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0041in"/>
      <style:text-properties style:font-name="Times New Roman" fo:font-weight="normal" style:font-weight-asian="normal" fo:font-size="13.5pt" style:font-size-asian="13.5pt"/>
    </style:style>
    <style:style style:name="P3" style:parent-style-name="Textoindependiente" style:family="paragraph">
      <style:paragraph-properties fo:text-align="center" fo:margin-top="0.0291in" fo:margin-left="3.6152in" fo:margin-right="3.6194in">
        <style:tab-stops/>
      </style:paragraph-properties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34in"/>
    </style:style>
    <style:style style:name="P6" style:parent-style-name="Normal" style:family="paragraph">
      <style:paragraph-properties fo:margin-top="0.0027in" fo:margin-bottom="0.0006in"/>
      <style:text-properties fo:font-weight="bold" style:font-weight-asian="bold" fo:font-size="10.5pt" style:font-size-asian="10.5pt"/>
    </style:style>
    <style:style style:name="TableColumn8" style:family="table-column">
      <style:table-column-properties style:column-width="2.5104in" style:use-optimal-column-width="false"/>
    </style:style>
    <style:style style:name="TableColumn9" style:family="table-column">
      <style:table-column-properties style:column-width="1.684in" style:use-optimal-column-width="false"/>
    </style:style>
    <style:style style:name="TableColumn10" style:family="table-column">
      <style:table-column-properties style:column-width="2.0805in" style:use-optimal-column-width="false"/>
    </style:style>
    <style:style style:name="TableColumn11" style:family="table-column">
      <style:table-column-properties style:column-width="1.4541in" style:use-optimal-column-width="false"/>
    </style:style>
    <style:style style:name="TableColumn12" style:family="table-column">
      <style:table-column-properties style:column-width="1.5041in" style:use-optimal-column-width="false"/>
    </style:style>
    <style:style style:name="Table7" style:family="table">
      <style:table-properties style:width="9.2333in" fo:margin-left="0.0805in" table:align="left"/>
    </style:style>
    <style:style style:name="TableRow13" style:family="table-row">
      <style:table-row-properties style:min-row-height="0.372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84in" fo:margin-left="0.0784in" fo:margin-right="0.0687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84in" fo:margin-right="0.1118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27in"/>
    </style:style>
    <style:style style:name="T20" style:parent-style-name="Fuentedepárrafopredeter." style:family="text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84in" fo:margin-left="0.0944in" fo:margin-right="0.0784in"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4in" fo:margin-left="0.2256in" fo:margin-right="0.2152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27in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TableParagraph" style:family="paragraph">
      <style:paragraph-properties fo:line-height="0.175in" fo:margin-left="0.2256in" fo:margin-right="0.218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line-height="0.184in" fo:margin-left="0.2062in">
        <style:tab-stops/>
      </style:paragraph-properties>
      <style:text-properties fo:font-weight="bold" style:font-weight-asian="bold"/>
    </style:style>
    <style:style style:name="TableRow31" style:family="table-row">
      <style:table-row-properties style:min-row-height="0.372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47in" fo:margin-left="0.0729in" fo:margin-right="0.0687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27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06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06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13in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TableParagraph" style:family="paragraph">
      <style:paragraph-properties fo:line-height="0.175in" fo:margin-left="0.0798in" fo:margin-right="0.068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847in" fo:margin-right="0.1118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847in" fo:margin-left="0.0944in" fo:margin-right="0.0812in">
        <style:tab-stops/>
      </style:paragraph-properties>
    </style:style>
    <style:style style:name="T48" style:parent-style-name="Fuentedepárrafopredeter." style:family="text">
      <style:text-properties fo:letter-spacing="-0.0048in"/>
    </style:style>
    <style:style style:name="T49" style:parent-style-name="Fuentedepárrafopredeter." style:family="text">
      <style:text-properties fo:letter-spacing="-0.0006in"/>
    </style:style>
    <style:style style:name="P50" style:parent-style-name="TableParagraph" style:family="paragraph">
      <style:paragraph-properties fo:line-height="0.175in" fo:margin-left="0.0923in" fo:margin-right="0.0812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47in" fo:margin-left="0.225in" fo:margin-right="0.218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47in" fo:margin-left="0.2312in" fo:margin-right="0.225in">
        <style:tab-stops/>
      </style:paragraph-properties>
    </style:style>
    <style:style style:name="T56" style:parent-style-name="Fuentedepárrafopredeter." style:family="text">
      <style:text-properties fo:letter-spacing="-0.0034in"/>
    </style:style>
    <style:style style:name="P57" style:parent-style-name="TableParagraph" style:family="paragraph">
      <style:paragraph-properties fo:line-height="0.175in" fo:margin-left="0.2312in" fo:margin-right="0.2194in">
        <style:tab-stops/>
      </style:paragraph-properties>
    </style:style>
    <style:style style:name="TableRow58" style:family="table-row">
      <style:table-row-properties style:min-row-height="0.372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4in" fo:margin-left="0.075in" fo:margin-right="0.0687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13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34in"/>
    </style:style>
    <style:style style:name="T65" style:parent-style-name="Fuentedepárrafopredeter.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4in" fo:margin-right="0.1118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84in" fo:margin-left="0.0895in" fo:margin-right="0.0812in">
        <style:tab-stops/>
      </style:paragraph-properties>
    </style:style>
    <style:style style:name="T70" style:parent-style-name="Fuentedepárrafopredeter." style:family="text">
      <style:text-properties fo:letter-spacing="-0.0041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4in" fo:margin-left="0.225in" fo:margin-right="0.218in">
        <style:tab-stops/>
      </style:paragraph-properties>
    </style:style>
    <style:style style:name="T73" style:parent-style-name="Fuentedepárrafopredeter." style:family="text">
      <style:text-properties fo:letter-spacing="-0.0034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4in" fo:margin-left="0.2312in" fo:margin-right="0.2243in">
        <style:tab-stops/>
      </style:paragraph-properties>
    </style:style>
    <style:style style:name="T76" style:parent-style-name="Fuentedepárrafopredeter." style:family="text">
      <style:text-properties fo:letter-spacing="-0.0041in"/>
    </style:style>
    <style:style style:name="P77" style:parent-style-name="TableParagraph" style:family="paragraph">
      <style:paragraph-properties fo:line-height="0.175in" fo:margin-left="0.2312in" fo:margin-right="0.2194in">
        <style:tab-stops/>
      </style:paragraph-properties>
    </style:style>
    <style:style style:name="TableRow78" style:family="table-row">
      <style:table-row-properties style:min-row-height="0.933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1062in" fo:margin-right="0.0965in" fo:text-indent="-0.0055in">
        <style:tab-stops/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0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34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34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34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319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41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27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-0.002in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TableParagraph" style:family="paragraph">
      <style:paragraph-properties fo:line-height="0.175in" fo:margin-left="0.0763in" fo:margin-right="0.0687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47in" fo:margin-right="0.1118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7263in" fo:margin-right="0.3708in" fo:text-indent="-0.3333in">
        <style:tab-stops/>
      </style:paragraph-properties>
    </style:style>
    <style:style style:name="T107" style:parent-style-name="Fuentedepárrafopredeter." style:family="text">
      <style:text-properties fo:letter-spacing="-0.0326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47in" fo:margin-left="0.2215in" fo:margin-right="0.218in">
        <style:tab-stops/>
      </style:paragraph-properties>
    </style:style>
    <style:style style:name="T110" style:parent-style-name="Fuentedepárrafopredeter." style:family="text">
      <style:text-properties fo:letter-spacing="-0.004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3062in" fo:margin-right="0.2819in" fo:text-indent="0.1729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ableRow114" style:family="table-row">
      <style:table-row-properties style:min-row-height="0.372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47in" fo:margin-left="0.0722in" fo:margin-right="0.0687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34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27in"/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TableParagraph" style:family="paragraph">
      <style:paragraph-properties fo:line-height="0.175in" fo:margin-left="0.0729in" fo:margin-right="0.0687in">
        <style:tab-stops/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34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2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34in"/>
    </style:style>
    <style:style style:name="T129" style:parent-style-name="Fuentedepárrafopredeter.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847in" fo:margin-right="0.1118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47in" fo:margin-left="0.0909in" fo:margin-right="0.0812in">
        <style:tab-stops/>
      </style:paragraph-properties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13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TableRow140" style:family="table-row">
      <style:table-row-properties style:min-row-height="0.746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1493in" fo:margin-right="0.1395in" fo:text-indent="-0.0041in">
        <style:tab-stops/>
      </style:paragraph-properties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0.0006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41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41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62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319in"/>
    </style:style>
    <style:style style:name="T153" style:parent-style-name="Fuentedepárrafopredeter." style:family="text">
      <style:text-properties fo:font-weight="bold" style:font-weight-asian="bold"/>
    </style:style>
    <style:style style:name="T154" style:parent-style-name="Fuentedepárrafopredeter." style:family="text">
      <style:text-properties fo:font-weight="bold" style:font-weight-asian="bold" fo:letter-spacing="-0.002in"/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fo:font-weight="bold" style:font-weight-asian="bold" fo:letter-spacing="-0.0027in"/>
    </style:style>
    <style:style style:name="T157" style:parent-style-name="Fuentedepárrafopredeter.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60" style:parent-style-name="TableParagraph" style:family="paragraph">
      <style:paragraph-properties fo:margin-right="0.1083in"/>
    </style:style>
    <style:style style:name="T161" style:parent-style-name="Fuentedepárrafopredeter." style:family="text">
      <style:text-properties fo:letter-spacing="-0.0013in"/>
    </style:style>
    <style:style style:name="P162" style:parent-style-name="TableParagraph" style:family="paragraph">
      <style:paragraph-properties fo:margin-top="0.0006in" fo:margin-right="0.1097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in" fo:margin-right="0.1888in" fo:text-indent="0.0006in">
        <style:tab-stops/>
      </style:paragraph-properties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326in"/>
    </style:style>
    <style:style style:name="T169" style:parent-style-name="Fuentedepárrafopredeter." style:family="text">
      <style:text-properties fo:letter-spacing="-0.0041in"/>
    </style:style>
    <style:style style:name="P170" style:parent-style-name="TableParagraph" style:family="paragraph">
      <style:paragraph-properties fo:line-height="0.175in" fo:margin-left="0.0881in" fo:margin-right="0.0812in">
        <style:tab-stops/>
      </style:paragraph-properties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41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76" style:parent-style-name="TableParagraph" style:family="paragraph">
      <style:paragraph-properties fo:text-align="start" fo:margin-left="0.1097in">
        <style:tab-stops/>
      </style:paragraph-properties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27in"/>
    </style:style>
    <style:style style:name="P180" style:parent-style-name="TableParagraph" style:family="paragraph">
      <style:paragraph-properties fo:text-align="start" fo:margin-top="0.0006in" fo:margin-left="0.1097in">
        <style:tab-stops/>
      </style:paragraph-properties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7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86" style:parent-style-name="TableParagraph" style:family="paragraph">
      <style:paragraph-properties fo:text-align="start" fo:margin-left="0.3062in" fo:margin-right="0.2819in" fo:text-indent="0.1729in">
        <style:tab-stops/>
      </style:paragraph-properties>
    </style:style>
    <style:style style:name="T187" style:parent-style-name="Fuentedepárrafopredeter." style:family="text">
      <style:text-properties fo:letter-spacing="0.0006in"/>
    </style:style>
    <style:style style:name="TableRow188" style:family="table-row">
      <style:table-row-properties style:min-row-height="0.5562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98in" fo:margin-right="0.0687in">
        <style:tab-stops/>
      </style:paragraph-properties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41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34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48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319in"/>
    </style:style>
    <style:style style:name="T199" style:parent-style-name="Fuentedepárrafopredeter." style:family="text">
      <style:text-properties fo:font-weight="bold" style:font-weight-asian="bold"/>
    </style:style>
    <style:style style:name="T200" style:parent-style-name="Fuentedepárrafopredeter." style:family="text">
      <style:text-properties fo:font-weight="bold" style:font-weight-asian="bold" fo:letter-spacing="-0.0041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fo:letter-spacing="-0.002in"/>
    </style:style>
    <style:style style:name="T203" style:parent-style-name="Fuentedepárrafopredeter." style:family="text">
      <style:text-properties fo:font-weight="bold" style:font-weight-asian="bold"/>
    </style:style>
    <style:style style:name="P204" style:parent-style-name="TableParagraph" style:family="paragraph">
      <style:paragraph-properties fo:line-height="0.1715in" fo:margin-left="0.0743in" fo:margin-right="0.0687in">
        <style:tab-stops/>
      </style:paragraph-properties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34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2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13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-0.0034in"/>
    </style:style>
    <style:style style:name="T213" style:parent-style-name="Fuentedepárrafopredeter.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84in" fo:margin-right="0.1118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8062in" fo:margin-right="0.2604in" fo:text-indent="-0.5236in">
        <style:tab-stops/>
      </style:paragraph-properties>
    </style:style>
    <style:style style:name="T218" style:parent-style-name="Fuentedepárrafopredeter." style:family="text">
      <style:text-properties fo:letter-spacing="-0.0062in"/>
    </style:style>
    <style:style style:name="T219" style:parent-style-name="Fuentedepárrafopredeter." style:family="text">
      <style:text-properties fo:letter-spacing="-0.0319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4in" fo:margin-left="0.225in" fo:margin-right="0.218in">
        <style:tab-stops/>
      </style:paragraph-properties>
    </style:style>
    <style:style style:name="T222" style:parent-style-name="Fuentedepárrafopredeter." style:family="text">
      <style:text-properties fo:letter-spacing="-0.0034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3062in" fo:margin-right="0.2819in" fo:text-indent="0.1729in">
        <style:tab-stops/>
      </style:paragraph-properties>
    </style:style>
    <style:style style:name="T225" style:parent-style-name="Fuentedepárrafopredeter." style:family="text">
      <style:text-properties fo:letter-spacing="0.0006in"/>
    </style:style>
    <style:style style:name="TableRow226" style:family="table-row">
      <style:table-row-properties style:min-row-height="0.5625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06in" fo:margin-left="0.0743in" fo:margin-right="0.0687in">
        <style:tab-stops/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-0.002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27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41in"/>
    </style:style>
    <style:style style:name="T235" style:parent-style-name="Fuentedepárrafopredeter.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06in" fo:margin-right="0.1118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06in" fo:margin-left="0.0854in" fo:margin-right="0.0812in">
        <style:tab-stops/>
      </style:paragraph-properties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41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 fo:margin-left="0.225in" fo:margin-right="0.218in">
        <style:tab-stops/>
      </style:paragraph-properties>
    </style:style>
    <style:style style:name="T244" style:parent-style-name="Fuentedepárrafopredeter." style:family="text">
      <style:text-properties fo:letter-spacing="-0.0034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006in" fo:margin-left="0.3027in" fo:margin-right="0.2854in" fo:text-indent="0.1763in">
        <style:tab-stops/>
      </style:paragraph-properties>
    </style:style>
    <style:style style:name="T247" style:parent-style-name="Fuentedepárrafopredeter." style:family="text">
      <style:text-properties fo:letter-spacing="0.0006in"/>
    </style:style>
    <style:style style:name="P248" style:parent-style-name="TableParagraph" style:family="paragraph">
      <style:paragraph-properties fo:text-align="start" fo:line-height="0.175in" fo:margin-left="0.44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SERVICIOS<text:span text:style-name="T4"><text:s/></text:span>(NO<text:span text:style-name="T5"><text:s/></text:span>MENORES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NTRATO</text:p>
          </table:table-cell>
          <table:table-cell table:style-name="TableCell16">
            <text:p text:style-name="P17"><text:span text:style-name="T18">FECHA</text:span><text:span text:style-name="T19"><text:s/></text:span><text:span text:style-name="T20">ADJUDICACIÓN</text:span></text:p>
          </table:table-cell>
          <table:table-cell table:style-name="TableCell21">
            <text:p text:style-name="P22">ADJUDICATARIO</text:p>
          </table:table-cell>
          <table:table-cell table:style-name="TableCell23">
            <text:p text:style-name="P24"><text:span text:style-name="T25">PRECIO</text:span><text:span text:style-name="T26"><text:s/></text:span><text:span text:style-name="T27">DE</text:span></text:p>
            <text:p text:style-name="P28">ADJUDICACIÓN</text:p>
          </table:table-cell>
          <table:table-cell table:style-name="TableCell29">
            <text:p text:style-name="P30">PROCEDIMIENTO</text:p>
          </table:table-cell>
        </table:table-row>
        <table:table-row table:style-name="TableRow31">
          <table:table-cell table:style-name="TableCell32">
            <text:p text:style-name="P33"><text:span text:style-name="T34">Coque</text:span><text:span text:style-name="T35"><text:s/></text:span><text:span text:style-name="T36">Malla</text:span><text:span text:style-name="T37"><text:s/></text:span><text:span text:style-name="T38">para</text:span><text:span text:style-name="T39"><text:s/></text:span><text:span text:style-name="T40">Contigo</text:span><text:span text:style-name="T41"><text:s/></text:span><text:span text:style-name="T42">Al</text:span></text:p>
            <text:p text:style-name="P43">Mediodía</text:p>
          </table:table-cell>
          <table:table-cell table:style-name="TableCell44">
            <text:p text:style-name="P45">03/06/2021</text:p>
          </table:table-cell>
          <table:table-cell table:style-name="TableCell46">
            <text:p text:style-name="P47">AUVE<text:span text:style-name="T48"><text:s/></text:span>MUSIC<text:span text:style-name="T49"><text:s/></text:span>PRODUCCIONES,</text:p>
            <text:p text:style-name="P50">S.L.</text:p>
          </table:table-cell>
          <table:table-cell table:style-name="TableCell51">
            <text:p text:style-name="P52">36.380,00<text:span text:style-name="T53"><text:s/></text:span>€</text:p>
          </table:table-cell>
          <table:table-cell table:style-name="TableCell54">
            <text:p text:style-name="P55">NEGOCIADO<text:span text:style-name="T56"><text:s/></text:span>SIN</text:p>
            <text:p text:style-name="P57">PUBLICIDAD</text:p>
          </table:table-cell>
        </table:table-row>
        <table:table-row table:style-name="TableRow58">
          <table:table-cell table:style-name="TableCell59">
            <text:p text:style-name="P60"><text:span text:style-name="T61">Pianista</text:span><text:span text:style-name="T62"><text:s/></text:span><text:span text:style-name="T63">James</text:span><text:span text:style-name="T64"><text:s/></text:span><text:span text:style-name="T65">Rhodes</text:span></text:p>
          </table:table-cell>
          <table:table-cell table:style-name="TableCell66">
            <text:p text:style-name="P67">17/06/2021</text:p>
          </table:table-cell>
          <table:table-cell table:style-name="TableCell68">
            <text:p text:style-name="P69">JEITO<text:span text:style-name="T70"><text:s/></text:span>SCP</text:p>
          </table:table-cell>
          <table:table-cell table:style-name="TableCell71">
            <text:p text:style-name="P72">21.547,50<text:span text:style-name="T73"><text:s/></text:span>€</text:p>
          </table:table-cell>
          <table:table-cell table:style-name="TableCell74">
            <text:p text:style-name="P75">NEGOCIADO<text:span text:style-name="T76"><text:s/></text:span>SI</text:p>
            <text:p text:style-name="P77">PUBLICIDAD</text:p>
          </table:table-cell>
        </table:table-row>
        <table:table-row table:style-name="TableRow78">
          <table:table-cell table:style-name="TableCell79">
            <text:p text:style-name="P80"><text:span text:style-name="T81">REDACCIÓN DE LA MODIFICACIÓN</text:span><text:span text:style-name="T82"><text:s/></text:span><text:span text:style-name="T83">SUSTANCIAL PLENA DEL PLAN</text:span><text:span text:style-name="T84"><text:s/></text:span><text:span text:style-name="T85">GENERAL</text:span><text:span text:style-name="T86"><text:s/></text:span><text:span text:style-name="T87">DE</text:span><text:span text:style-name="T88"><text:s/></text:span><text:span text:style-name="T89">ORDENACIÓN</text:span><text:span text:style-name="T90"><text:s/></text:span><text:span text:style-name="T91">URBANA</text:span><text:span text:style-name="T92"><text:s/></text:span><text:span text:style-name="T93">DEL</text:span><text:span text:style-name="T94"><text:s/></text:span><text:span text:style-name="T95">MUNICIPIO DE</text:span><text:span text:style-name="T96"><text:s/></text:span><text:span text:style-name="T97">LOS</text:span><text:span text:style-name="T98"><text:s/></text:span><text:span text:style-name="T99">LLANOS</text:span><text:span text:style-name="T100"><text:s/></text:span><text:span text:style-name="T101">DE</text:span></text:p>
            <text:p text:style-name="P102">ARIDANE</text:p>
          </table:table-cell>
          <table:table-cell table:style-name="TableCell103">
            <text:p text:style-name="P104">29/06/2021</text:p>
          </table:table-cell>
          <table:table-cell table:style-name="TableCell105">
            <text:p text:style-name="P106">ALVAREZ, ALVAREZ Y<text:span text:style-name="T107"><text:s/></text:span>NAVARRO</text:p>
          </table:table-cell>
          <table:table-cell table:style-name="TableCell108">
            <text:p text:style-name="P109">212.694,47<text:span text:style-name="T110"><text:s/></text:span>€</text:p>
          </table:table-cell>
          <table:table-cell table:style-name="TableCell111">
            <text:p text:style-name="P112">ABIERTO<text:span text:style-name="T113"><text:s/></text:span>SIMPLIFICADO</text:p>
          </table:table-cell>
        </table:table-row>
        <table:table-row table:style-name="TableRow114">
          <table:table-cell table:style-name="TableCell115">
            <text:p text:style-name="P116"><text:span text:style-name="T117">Servicios</text:span><text:span text:style-name="T118"><text:s/></text:span><text:span text:style-name="T119">Desinfección</text:span><text:span text:style-name="T120"><text:s/></text:span><text:span text:style-name="T121">desratización</text:span></text:p>
            <text:p text:style-name="P122"><text:span text:style-name="T123">edificios</text:span><text:span text:style-name="T124"><text:s/></text:span><text:span text:style-name="T125">y</text:span><text:span text:style-name="T126"><text:s/></text:span><text:span text:style-name="T127">espacios</text:span><text:span text:style-name="T128"><text:s/></text:span><text:span text:style-name="T129">públicos</text:span></text:p>
          </table:table-cell>
          <table:table-cell table:style-name="TableCell130">
            <text:p text:style-name="P131">03/11/2021</text:p>
          </table:table-cell>
          <table:table-cell table:style-name="TableCell132">
            <text:p text:style-name="P133">DESITIMIENTO<text:span text:style-name="T134"><text:s/></text:span>DE<text:span text:style-name="T135"><text:s/></text:span>LICITACIÓN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ERVICIOS SOCORRISMO Y</text:span><text:span text:style-name="T144"><text:s/></text:span><text:span text:style-name="T145">MONITORES</text:span><text:span text:style-name="T146"><text:s/></text:span><text:span text:style-name="T147">PISCINA</text:span><text:span text:style-name="T148"><text:s/></text:span><text:span text:style-name="T149">MUNICIPAL</text:span><text:span text:style-name="T150"><text:s/></text:span><text:span text:style-name="T151">Y</text:span><text:span text:style-name="T152"><text:s/></text:span><text:span text:style-name="T153">CAMPUS</text:span><text:span text:style-name="T154"><text:s/></text:span><text:span text:style-name="T155">DE</text:span><text:span text:style-name="T156"><text:s/></text:span><text:span text:style-name="T157">VERANO</text:span></text:p>
          </table:table-cell>
          <table:table-cell table:style-name="TableCell158">
            <text:p text:style-name="P159"/>
            <text:p text:style-name="P160">LOTE<text:span text:style-name="T161"><text:s/></text:span>1:</text:p>
            <text:p text:style-name="P162">LOTE<text:span text:style-name="T163"><text:s/></text:span>2:<text:span text:style-name="T164"><text:s/></text:span>14/06/2021</text:p>
          </table:table-cell>
          <table:table-cell table:style-name="TableCell165">
            <text:p text:style-name="P166">LOTE 1: PLATAFORMA DE<text:span text:style-name="T167"><text:s/></text:span>ACTIVIDADES ACUATICAS Y<text:span text:style-name="T168"><text:s/></text:span>SOCORRISMO,<text:span text:style-name="T169"><text:s/></text:span>S.L.</text:p>
            <text:p text:style-name="P170">LOTE<text:span text:style-name="T171"><text:s/></text:span>2: YOUR<text:span text:style-name="T172"><text:s/></text:span>TEAM,<text:span text:style-name="T173"><text:s/></text:span>S.L.</text:p>
          </table:table-cell>
          <table:table-cell table:style-name="TableCell174">
            <text:p text:style-name="P175"/>
            <text:p text:style-name="P176">LOTE<text:span text:style-name="T177"><text:s/></text:span>1:<text:span text:style-name="T178"><text:s/></text:span>55.452,75<text:span text:style-name="T179"><text:s/></text:span>€</text:p>
            <text:p text:style-name="P180">LOTE<text:span text:style-name="T181"><text:s/></text:span>2:<text:span text:style-name="T182"><text:s/></text:span>14.028,88<text:span text:style-name="T183"><text:s/></text:span>€</text:p>
          </table:table-cell>
          <table:table-cell table:style-name="TableCell184">
            <text:p text:style-name="P185"/>
            <text:p text:style-name="P186">ABIERTO<text:span text:style-name="T187"><text:s/></text:span>SIMPLIFICADO</text:p>
          </table:table-cell>
        </table:table-row>
        <table:table-row table:style-name="TableRow188">
          <table:table-cell table:style-name="TableCell189">
            <text:p text:style-name="P190"><text:span text:style-name="T191">ASESORAMIENTO</text:span><text:span text:style-name="T192"><text:s/></text:span><text:span text:style-name="T193">LABORAL,</text:span><text:span text:style-name="T194"><text:s/></text:span><text:span text:style-name="T195">FISCAL</text:span><text:span text:style-name="T196"><text:s/></text:span><text:span text:style-name="T197">Y</text:span><text:span text:style-name="T198"><text:s/></text:span><text:span text:style-name="T199">CONTABLE</text:span><text:span text:style-name="T200"><text:s/></text:span><text:span text:style-name="T201">PARA</text:span><text:span text:style-name="T202"><text:s/></text:span><text:span text:style-name="T203">AYUNTAMIENTO</text:span></text:p>
            <text:p text:style-name="P204"><text:span text:style-name="T205">DE</text:span><text:span text:style-name="T206"><text:s/></text:span><text:span text:style-name="T207">LOS</text:span><text:span text:style-name="T208"><text:s/></text:span><text:span text:style-name="T209">LLANOS</text:span><text:span text:style-name="T210"><text:s/></text:span><text:span text:style-name="T211">DE</text:span><text:span text:style-name="T212"><text:s/></text:span><text:span text:style-name="T213">ARIDANE</text:span></text:p>
          </table:table-cell>
          <table:table-cell table:style-name="TableCell214">
            <text:p text:style-name="P215">22/06/2021</text:p>
          </table:table-cell>
          <table:table-cell table:style-name="TableCell216">
            <text:p text:style-name="P217">MONTSERRAT<text:span text:style-name="T218"><text:s/></text:span>BARROSO<text:span text:style-name="T219"><text:s/></text:span>RAMOS</text:p>
          </table:table-cell>
          <table:table-cell table:style-name="TableCell220">
            <text:p text:style-name="P221">53.499,99<text:span text:style-name="T222"><text:s/></text:span>€</text:p>
          </table:table-cell>
          <table:table-cell table:style-name="TableCell223">
            <text:p text:style-name="P224">ABIERTO<text:span text:style-name="T225"><text:s/></text:span>SIMPLIFICADO</text:p>
          </table:table-cell>
        </table:table-row>
        <table:table-row table:style-name="TableRow226">
          <table:table-cell table:style-name="TableCell227">
            <text:p text:style-name="P228"><text:span text:style-name="T229">SERVICIOS</text:span><text:span text:style-name="T230"><text:s/></text:span><text:span text:style-name="T231">DE</text:span><text:span text:style-name="T232"><text:s/></text:span><text:span text:style-name="T233">CONTROL</text:span><text:span text:style-name="T234"><text:s/></text:span><text:span text:style-name="T235">HORARIO</text:span></text:p>
          </table:table-cell>
          <table:table-cell table:style-name="TableCell236">
            <text:p text:style-name="P237">16/03/2021</text:p>
          </table:table-cell>
          <table:table-cell table:style-name="TableCell238">
            <text:p text:style-name="P239">PEIXE<text:span text:style-name="T240"><text:s/></text:span>SOFTWARE,<text:span text:style-name="T241"><text:s/></text:span>S.L.</text:p>
          </table:table-cell>
          <table:table-cell table:style-name="TableCell242">
            <text:p text:style-name="P243">18.028,26<text:span text:style-name="T244"><text:s/></text:span>€</text:p>
          </table:table-cell>
          <table:table-cell table:style-name="TableCell245">
            <text:p text:style-name="P246">ABIERTO<text:span text:style-name="T247"><text:s/></text:span>SIMPLIFICADO</text:p>
            <text:p text:style-name="P248">SUMA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1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ramper</meta:initial-creator>
    <dc:creator>roberto luis riera briceno</dc:creator>
    <meta:creation-date>2022-06-16T15:29:00Z</meta:creation-date>
    <dc:date>2022-06-16T15:29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Creator">Microsoft® Word 2010</meta:user-defined>
    <meta:user-defined meta:name="LastSaved" meta:value-type="date">2022-06-16T00:00:00Z</meta:user-defined>
    <meta:document-statistic meta:page-count="1" meta:paragraph-count="2" meta:word-count="171" meta:character-count="1111" meta:row-count="7" meta:non-whitespace-character-count="942"/>
  </office:meta>
</office:document-meta>
</file>