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19">
      <style:table-cell-properties style:vertical-align="automatic"/>
    </style:style>
    <style:style style:name="ce5" style:family="table-cell" style:parent-style-name="Default" style:data-style-name="N30">
      <style:table-cell-properties style:vertical-align="automatic"/>
    </style:style>
    <style:style style:name="ce6" style:family="table-cell" style:parent-style-name="Default" style:data-style-name="N37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30">
      <style:table-cell-properties fo:border="thin solid #000000" style:vertical-align="automatic"/>
    </style:style>
    <style:style style:name="ce11" style:family="table-cell" style:parent-style-name="Default" style:data-style-name="N19">
      <style:table-cell-properties fo:border="thin solid #000000" style:vertical-align="automatic"/>
    </style:style>
    <style:style style:name="ce12" style:family="table-cell" style:parent-style-name="Default" style:data-style-name="N37">
      <style:table-cell-properties fo:border="thin solid #000000" style:vertical-align="middle"/>
    </style:style>
    <style:style style:name="ce13" style:family="table-cell" style:parent-style-name="Default" style:data-style-name="N30">
      <style:table-cell-properties fo:border="thin solid #000000" style:vertical-align="middle"/>
    </style:style>
    <style:style style:name="ce14" style:family="table-cell" style:parent-style-name="Default" style:data-style-name="N19">
      <style:table-cell-properties fo:border="thin solid #000000" style:vertical-align="middle"/>
    </style:style>
    <style:style style:name="ce15" style:family="table-cell" style:parent-style-name="Default" style:data-style-name="N3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36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5.15937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Los_Llan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number-columns-repeated="16356" table:default-cell-style-name="ce2"/>
        <table:table-row table:style-name="ro1">
          <table:table-cell office:value-type="string" table:number-columns-spanned="28" table:number-rows-spanned="1" table:style-name="ce32">
            <text:p>Contratos mayores Ayuntamiento Los Llanos de Aridane</text:p>
          </table:table-cell>
          <table:covered-table-cell table:number-columns-repeated="9"/>
          <table:covered-table-cell>
            <draw:frame draw:z-index="1" draw:id="id0" draw:style-name="a0" draw:name="Imagen 1" svg:x="0in" svg:y="0.02083in" svg:width="0.59375in" svg:height="0.5937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56"/>
        </table:table-row>
        <table:table-row table:style-name="ro2">
          <table:table-cell office:value-type="string" table:style-name="ce8">
            <text:p>Identificador</text:p>
          </table:table-cell>
          <table:table-cell office:value-type="string" table:style-name="ce8">
            <text:p>Link licitación</text:p>
          </table:table-cell>
          <table:table-cell office:value-type="string" table:style-name="ce8">
            <text:p>Fecha actualización</text:p>
          </table:table-cell>
          <table:table-cell office:value-type="string" table:style-name="ce8">
            <text:p>Primera publicación</text:p>
          </table:table-cell>
          <table:table-cell office:value-type="string" table:style-name="ce8">
            <text:p>Número de expediente</text:p>
          </table:table-cell>
          <table:table-cell office:value-type="string" table:style-name="ce8">
            <text:p>Objeto del Contrato</text:p>
          </table:table-cell>
          <table:table-cell office:value-type="string" table:style-name="ce8">
            <text:p>Valor estimado del contrato</text:p>
          </table:table-cell>
          <table:table-cell office:value-type="string" table:style-name="ce8">
            <text:p>Presupuesto base sin impuestos</text:p>
          </table:table-cell>
          <table:table-cell office:value-type="string" table:style-name="ce8">
            <text:p>Presupuesto base con impuestos</text:p>
          </table:table-cell>
          <table:table-cell office:value-type="string" table:style-name="ce8">
            <text:p>CPV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Órgano de Contratación</text:p>
          </table:table-cell>
          <table:table-cell office:value-type="string" table:style-name="ce8">
            <text:p>NIF OC</text:p>
          </table:table-cell>
          <table:table-cell office:value-type="string" table:style-name="ce8">
            <text:p>Tipo de procedimiento</text:p>
          </table:table-cell>
          <table:table-cell office:value-type="string" table:style-name="ce8">
            <text:p>Tramitación</text:p>
          </table:table-cell>
          <table:table-cell office:value-type="string" table:style-name="ce8">
            <text:p>Fecha de presentación de ofertas</text:p>
          </table:table-cell>
          <table:table-cell office:value-type="string" table:style-name="ce8">
            <text:p>Subcontratación permitida</text:p>
          </table:table-cell>
          <table:table-cell office:value-type="string" table:style-name="ce8">
            <text:p>Lote</text:p>
          </table:table-cell>
          <table:table-cell office:value-type="string" table:style-name="ce8">
            <text:p>Objeto licitación/lote</text:p>
          </table:table-cell>
          <table:table-cell office:value-type="string" table:style-name="ce8">
            <text:p>Presupuesto base con impuestos licitación/lote</text:p>
          </table:table-cell>
          <table:table-cell office:value-type="string" table:style-name="ce16">
            <text:p>Presupuesto base sin impuestos licitación/lote</text:p>
          </table:table-cell>
          <table:table-cell office:value-type="string" table:style-name="ce16">
            <text:p>Resultado licitación/lote</text:p>
          </table:table-cell>
          <table:table-cell office:value-type="string" table:style-name="ce16">
            <text:p>Fecha del acuerdo licitación/lote</text:p>
          </table:table-cell>
          <table:table-cell office:value-type="string" table:style-name="ce16">
            <text:p>Número de ofertas recibidas por licitación/lote</text:p>
          </table:table-cell>
          <table:table-cell office:value-type="string" table:style-name="ce16">
            <text:p>Adjudicatario licitación/lote</text:p>
          </table:table-cell>
          <table:table-cell office:value-type="string" table:style-name="ce16">
            <text:p>Identificador Adjudicatario de la licitación/lote</text:p>
          </table:table-cell>
          <table:table-cell office:value-type="string" table:style-name="ce16">
            <text:p>Importe adjudicación sin impuestos licitación/lote</text:p>
          </table:table-cell>
          <table:table-cell office:value-type="string" table:style-name="ce16">
            <text:p>Importe adjudicación con impuestos licitación/lote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17">
            <text:p>8334267</text:p>
          </table:table-cell>
          <table:table-cell office:value-type="string" table:style-name="ce17">
            <text:p>https://contrataciondelestado.es/wps/poc?uri=deeplink:detalle_licitacion&amp;idEvl=895eXEt3qXkSugstABGr5A%3D%3D</text:p>
          </table:table-cell>
          <table:table-cell office:value-type="date" office:date-value="2021-12-20T11:52:36" table:style-name="ce18">
            <text:p>20/12/2021 11:52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0">
            <text:p>2021002425</text:p>
          </table:table-cell>
          <table:table-cell office:value-type="string" table:style-name="ce10">
            <text:p>Obras de insonorización del salón de actos de la Casa de la Cultura (Fase 2)</text:p>
            <text:p/>
          </table:table-cell>
          <table:table-cell office:value-type="float" office:value="135043.6" table:style-name="ce9">
            <text:p>135.043,60 €</text:p>
          </table:table-cell>
          <table:table-cell office:value-type="float" office:value="135043.6" table:style-name="ce9">
            <text:p>135.043,60 €</text:p>
          </table:table-cell>
          <table:table-cell office:value-type="float" office:value="144496.65" table:style-name="ce9">
            <text:p>144.496,65 €</text:p>
          </table:table-cell>
          <table:table-cell office:value-type="string" table:style-name="ce10">
            <text:p>45212320;45212300;71315000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10-13T23:59:00" table:style-name="ce18">
            <text:p>13/10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Obras de insonorización del salón de actos de la Casa de la Cultura (Fase 2)</text:p>
            <text:p/>
          </table:table-cell>
          <table:table-cell office:value-type="float" office:value="144496.65" table:style-name="ce9">
            <text:p>144.496,65 €</text:p>
          </table:table-cell>
          <table:table-cell office:value-type="float" office:value="135043.6" table:style-name="ce12">
            <text:p>135.043,60 €</text:p>
          </table:table-cell>
          <table:table-cell office:value-type="string" table:style-name="ce13">
            <text:p>Adjudicado</text:p>
          </table:table-cell>
          <table:table-cell office:value-type="date" office:date-value="2021-12-20T00:00:00" table:style-name="ce14">
            <text:p>20/12/202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ADELL CONSTRUCCIONES Y REFORMAS</text:p>
          </table:table-cell>
          <table:table-cell office:value-type="string" table:style-name="ce13">
            <text:p>B-38916854</text:p>
          </table:table-cell>
          <table:table-cell office:value-type="float" office:value="116137.5" table:style-name="ce12">
            <text:p>116.137,50 €</text:p>
          </table:table-cell>
          <table:table-cell office:value-type="float" office:value="124267.12" table:style-name="ce12">
            <text:p>124.267,12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8416603</text:p>
          </table:table-cell>
          <table:table-cell office:value-type="string" table:style-name="ce17">
            <text:p>https://contrataciondelestado.es/wps/poc?uri=deeplink:detalle_licitacion&amp;idEvl=k7d3b%2FtY9q17h85%2Fpmmsfw%3D%3D</text:p>
          </table:table-cell>
          <table:table-cell office:value-type="date" office:date-value="2021-12-20T11:47:26" table:style-name="ce18">
            <text:p>20/12/2021 11:47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0">
            <text:p>2021007242</text:p>
          </table:table-cell>
          <table:table-cell office:value-type="string" table:style-name="ce10">
            <text:p>Obra de Acondiconamiento y Reforma de la Calle Murillo</text:p>
          </table:table-cell>
          <table:table-cell office:value-type="float" office:value="204360.6" table:style-name="ce9">
            <text:p>204.360,60 €</text:p>
          </table:table-cell>
          <table:table-cell office:value-type="float" office:value="204360.6" table:style-name="ce9">
            <text:p>204.360,60 €</text:p>
          </table:table-cell>
          <table:table-cell office:value-type="float" office:value="218665.84" table:style-name="ce9">
            <text:p>218.665,84 €</text:p>
          </table:table-cell>
          <table:table-cell office:value-type="string" table:style-name="ce10">
            <text:p>45233223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10-26T23:59:00" table:style-name="ce18">
            <text:p>26/10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Obra de Acondiconamiento y Reforma de la Calle Murillo</text:p>
          </table:table-cell>
          <table:table-cell office:value-type="float" office:value="218665.84" table:style-name="ce9">
            <text:p>218.665,84 €</text:p>
          </table:table-cell>
          <table:table-cell office:value-type="float" office:value="204360.6" table:style-name="ce12">
            <text:p>204.360,60 €</text:p>
          </table:table-cell>
          <table:table-cell office:value-type="string" table:style-name="ce13">
            <text:p>Adjudicado</text:p>
          </table:table-cell>
          <table:table-cell office:value-type="date" office:date-value="2021-12-20T00:00:00" table:style-name="ce14">
            <text:p>20/12/202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BREÑAFE SL</text:p>
          </table:table-cell>
          <table:table-cell office:value-type="string" table:style-name="ce13">
            <text:p>B38952370</text:p>
          </table:table-cell>
          <table:table-cell office:value-type="float" office:value="159196.91" table:style-name="ce12">
            <text:p>159.196,91 €</text:p>
          </table:table-cell>
          <table:table-cell office:value-type="float" office:value="170340.69" table:style-name="ce12">
            <text:p>170.340,69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8776585</text:p>
          </table:table-cell>
          <table:table-cell office:value-type="string" table:style-name="ce17">
            <text:p>https://contrataciondelestado.es/wps/poc?uri=deeplink:detalle_licitacion&amp;idEvl=hPyn4ga8lmNvYnTkQN0%2FZA%3D%3D</text:p>
          </table:table-cell>
          <table:table-cell office:value-type="date" office:date-value="2021-11-26T12:35:13" table:style-name="ce18">
            <text:p>26/11/2021 12:35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0">
            <text:p>2021011103</text:p>
          </table:table-cell>
          <table:table-cell office:value-type="string" table:style-name="ce10">
            <text:p>Ejecución de las obras comprendidas en el Proyecto Básico y de Ejecución <text:s/>“Urbanización de La Plaza de San Pedro en Argual”</text:p>
          </table:table-cell>
          <table:table-cell office:value-type="float" office:value="483065.01" table:style-name="ce9">
            <text:p>483.065,01 €</text:p>
          </table:table-cell>
          <table:table-cell office:value-type="float" office:value="483065.01" table:style-name="ce9">
            <text:p>483.065,01 €</text:p>
          </table:table-cell>
          <table:table-cell office:value-type="float" office:value="516879.56" table:style-name="ce9">
            <text:p>516.879,56 €</text:p>
          </table:table-cell>
          <table:table-cell office:value-type="string" table:style-name="ce10">
            <text:p>45111000;45210000;45233262;45233200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12-16T23:59:00" table:style-name="ce18">
            <text:p>16/12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Servicio de desinfección, desratización y desinsectación en edificios y espacios públicos de los Llanos de Aridane</text:p>
          </table:table-cell>
          <table:table-cell office:value-type="float" office:value="10000" table:style-name="ce9">
            <text:p>10.000,00 €</text:p>
          </table:table-cell>
          <table:table-cell office:value-type="float" office:value="9345.7900000000009" table:style-name="ce12">
            <text:p>9.345,79 €</text:p>
          </table:table-cell>
          <table:table-cell office:value-type="string" table:style-name="ce13">
            <text:p>Desistimiento</text:p>
          </table:table-cell>
          <table:table-cell office:value-type="date" office:date-value="2021-11-03T00:00:00" table:style-name="ce14">
            <text:p>03/11/2021</text:p>
          </table:table-cell>
          <table:table-cell table:style-name="ce15"/>
          <table:table-cell table:number-columns-repeated="2"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7">
            <text:p>8334218</text:p>
          </table:table-cell>
          <table:table-cell office:value-type="string" table:style-name="ce17">
            <text:p>https://contrataciondelestado.es/wps/poc?uri=deeplink:detalle_licitacion&amp;idEvl=ZEg3V%2BugeRGmq21uxhbaVQ%3D%3D</text:p>
          </table:table-cell>
          <table:table-cell office:value-type="date" office:date-value="2021-11-11T15:09:22" table:style-name="ce18">
            <text:p>11/11/2021 15:09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0">
            <text:p>2021005401</text:p>
          </table:table-cell>
          <table:table-cell office:value-type="string" table:style-name="ce10">
            <text:p>Servicio de desinfección, desratización y desinsectación en edificios y espacios públicos de los Llanos de Aridane</text:p>
          </table:table-cell>
          <table:table-cell office:value-type="float" office:value="37383.160000000003" table:style-name="ce9">
            <text:p>37.383,16 €</text:p>
          </table:table-cell>
          <table:table-cell office:value-type="float" office:value="9345.7900000000009" table:style-name="ce9">
            <text:p>9.345,79 €</text:p>
          </table:table-cell>
          <table:table-cell office:value-type="float" office:value="10000" table:style-name="ce9">
            <text:p>10.000,00 €</text:p>
          </table:table-cell>
          <table:table-cell office:value-type="string" table:style-name="ce10">
            <text:p>90921000;90923000;909200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10-07T23:59:00" table:style-name="ce18">
            <text:p>07/10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Servicio de desinfección, desratización y desinsectación en edificios y espacios públicos de los Llanos de Aridane</text:p>
          </table:table-cell>
          <table:table-cell office:value-type="float" office:value="10000" table:style-name="ce9">
            <text:p>10.000,00 €</text:p>
          </table:table-cell>
          <table:table-cell office:value-type="float" office:value="9345.7900000000009" table:style-name="ce12">
            <text:p>9.345,79 €</text:p>
          </table:table-cell>
          <table:table-cell office:value-type="string" table:style-name="ce13">
            <text:p>Desistimiento</text:p>
          </table:table-cell>
          <table:table-cell office:value-type="date" office:date-value="2021-11-03T00:00:00" table:style-name="ce14">
            <text:p>03/11/2021</text:p>
          </table:table-cell>
          <table:table-cell table:style-name="ce15"/>
          <table:table-cell table:number-columns-repeated="2"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7">
            <text:p>7655060</text:p>
          </table:table-cell>
          <table:table-cell office:value-type="string" table:style-name="ce17">
            <text:p>https://contrataciondelestado.es/wps/poc?uri=deeplink:detalle_licitacion&amp;idEvl=sYjp5reiSY17h85%2Fpmmsfw%3D%3D</text:p>
          </table:table-cell>
          <table:table-cell office:value-type="date" office:date-value="2021-10-06T09:40:49" table:style-name="ce18">
            <text:p>06/10/2021 09:40</text:p>
          </table:table-cell>
          <table:table-cell office:value-type="date" office:date-value="2021-06-03T00:00:00" table:style-name="ce11">
            <text:p>03/06/2021</text:p>
          </table:table-cell>
          <table:table-cell office:value-type="string" table:style-name="ce10">
            <text:p>2021003445</text:p>
          </table:table-cell>
          <table:table-cell office:value-type="string" table:style-name="ce10">
            <text:p>Adquisición de una plataforma elevadora portaféretros para el cementerio municipal de Los Llanos de Aridane</text:p>
          </table:table-cell>
          <table:table-cell office:value-type="float" office:value="24290" table:style-name="ce9">
            <text:p>24.290,00 €</text:p>
          </table:table-cell>
          <table:table-cell office:value-type="float" office:value="24290" table:style-name="ce9">
            <text:p>24.290,00 €</text:p>
          </table:table-cell>
          <table:table-cell office:value-type="float" office:value="25990.3" table:style-name="ce9">
            <text:p>25.990,30 €</text:p>
          </table:table-cell>
          <table:table-cell office:value-type="string" table:style-name="ce10">
            <text:p>42000000;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6-18T23:59:00" table:style-name="ce18">
            <text:p>18/06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Adquisición de una plataforma elevadora portaféretros para el cementerio municipal de Los Llanos de Aridane</text:p>
          </table:table-cell>
          <table:table-cell office:value-type="float" office:value="25990.3" table:style-name="ce9">
            <text:p>25.990,30 €</text:p>
          </table:table-cell>
          <table:table-cell office:value-type="float" office:value="24290" table:style-name="ce12">
            <text:p>24.290,00 €</text:p>
          </table:table-cell>
          <table:table-cell office:value-type="string" table:style-name="ce13">
            <text:p>Adjudicado</text:p>
          </table:table-cell>
          <table:table-cell office:value-type="date" office:date-value="2021-07-14T00:00:00" table:style-name="ce14">
            <text:p>14/07/202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GAM ESPAÑA SERVICIOS DE MAQUINARIA S.L.U.</text:p>
          </table:table-cell>
          <table:table-cell office:value-type="string" table:style-name="ce13">
            <text:p>B33382433</text:p>
          </table:table-cell>
          <table:table-cell office:value-type="float" office:value="23700" table:style-name="ce12">
            <text:p>23.700,00 €</text:p>
          </table:table-cell>
          <table:table-cell office:value-type="float" office:value="25359" table:style-name="ce12">
            <text:p>25.359,00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590100</text:p>
          </table:table-cell>
          <table:table-cell office:value-type="string" table:style-name="ce17">
            <text:p>https://contrataciondelestado.es/wps/poc?uri=deeplink:detalle_licitacion&amp;idEvl=0N7ZMXAGux2iEJrVRqloyA%3D%3D</text:p>
          </table:table-cell>
          <table:table-cell office:value-type="date" office:date-value="2021-09-22T11:10:47" table:style-name="ce18">
            <text:p>22/09/2021 11:10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0">
            <text:p>2021003413</text:p>
          </table:table-cell>
          <table:table-cell office:value-type="string" table:style-name="ce10">
            <text:p>Instalación fotovoltaica autoconsumo para Edar Puerto Naos, Edar Poligo I2 y Ebar Puerto Naos<text:s/></text:p>
          </table:table-cell>
          <table:table-cell office:value-type="float" office:value="151830.12" table:style-name="ce9">
            <text:p>151.830,12 €</text:p>
          </table:table-cell>
          <table:table-cell office:value-type="float" office:value="151830.12" table:style-name="ce9">
            <text:p>151.830,12 €</text:p>
          </table:table-cell>
          <table:table-cell office:value-type="float" office:value="162458.23000000001" table:style-name="ce9">
            <text:p>162.458,23 €</text:p>
          </table:table-cell>
          <table:table-cell office:value-type="string" table:style-name="ce10">
            <text:p>45261215;09332000;45223210;45223110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6-09T23:59:00" table:style-name="ce18">
            <text:p>09/06/2021 23:59</text:p>
          </table:table-cell>
          <table:table-cell table:style-name="ce10"/>
          <table:table-cell office:value-type="string" table:style-name="ce10">
            <text:p>1</text:p>
          </table:table-cell>
          <table:table-cell office:value-type="string" table:style-name="ce10">
            <text:p>Instalación Fotovoltaica Autoconsumo Edar I-2</text:p>
          </table:table-cell>
          <table:table-cell office:value-type="float" office:value="44534.71" table:style-name="ce9">
            <text:p>44.534,71 €</text:p>
          </table:table-cell>
          <table:table-cell office:value-type="float" office:value="41621.22" table:style-name="ce12">
            <text:p>41.621,22 €</text:p>
          </table:table-cell>
          <table:table-cell office:value-type="string" table:style-name="ce13">
            <text:p>Adjudicado</text:p>
          </table:table-cell>
          <table:table-cell office:value-type="date" office:date-value="2021-08-23T00:00:00" table:style-name="ce14">
            <text:p>23/08/2021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RIC RENOVABLES GONZALEZ Y GONZALEZ SL</text:p>
          </table:table-cell>
          <table:table-cell office:value-type="string" table:style-name="ce13">
            <text:p>B76570829</text:p>
          </table:table-cell>
          <table:table-cell office:value-type="float" office:value="30238.59" table:style-name="ce12">
            <text:p>30.238,59 €</text:p>
          </table:table-cell>
          <table:table-cell office:value-type="float" office:value="32355.29" table:style-name="ce12">
            <text:p>32.355,29 €</text:p>
          </table:table-cell>
          <table:table-cell table:number-columns-repeated="16356"/>
        </table:table-row>
        <table:table-row table:style-name="ro3">
          <table:table-cell table:number-columns-repeated="2" table:style-name="ce17"/>
          <table:table-cell table:style-name="ce18"/>
          <table:table-cell table:style-name="ce11"/>
          <table:table-cell table:number-columns-repeated="2" table:style-name="ce10"/>
          <table:table-cell table:number-columns-repeated="3" table:style-name="ce9"/>
          <table:table-cell table:number-columns-repeated="6" table:style-name="ce10"/>
          <table:table-cell table:style-name="ce18"/>
          <table:table-cell table:style-name="ce10"/>
          <table:table-cell office:value-type="string" table:style-name="ce10">
            <text:p>2</text:p>
          </table:table-cell>
          <table:table-cell office:value-type="string" table:style-name="ce10">
            <text:p>Instalación fotovoltaica autoconsumo Edar Puerto de Naos<text:s/></text:p>
          </table:table-cell>
          <table:table-cell office:value-type="float" office:value="76280.28" table:style-name="ce9">
            <text:p>76.280,28 €</text:p>
          </table:table-cell>
          <table:table-cell office:value-type="float" office:value="71289.98" table:style-name="ce12">
            <text:p>71.289,98 €</text:p>
          </table:table-cell>
          <table:table-cell office:value-type="string" table:style-name="ce13">
            <text:p>Adjudicado</text:p>
          </table:table-cell>
          <table:table-cell office:value-type="date" office:date-value="2021-09-16T00:00:00" table:style-name="ce14">
            <text:p>16/09/202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INTEDESER GLOBAL S.L.</text:p>
          </table:table-cell>
          <table:table-cell office:value-type="string" table:style-name="ce13">
            <text:p>B76675735</text:p>
          </table:table-cell>
          <table:table-cell office:value-type="float" office:value="49900.49" table:style-name="ce12">
            <text:p>49.900,49 €</text:p>
          </table:table-cell>
          <table:table-cell office:value-type="float" office:value="53393.52" table:style-name="ce12">
            <text:p>53.393,52 €</text:p>
          </table:table-cell>
          <table:table-cell table:number-columns-repeated="16356"/>
        </table:table-row>
        <table:table-row table:style-name="ro3">
          <table:table-cell table:number-columns-repeated="2" table:style-name="ce17"/>
          <table:table-cell table:style-name="ce18"/>
          <table:table-cell table:style-name="ce11"/>
          <table:table-cell table:number-columns-repeated="2" table:style-name="ce10"/>
          <table:table-cell table:number-columns-repeated="3" table:style-name="ce9"/>
          <table:table-cell table:number-columns-repeated="6" table:style-name="ce10"/>
          <table:table-cell table:style-name="ce18"/>
          <table:table-cell table:style-name="ce10"/>
          <table:table-cell office:value-type="string" table:style-name="ce10">
            <text:p>3</text:p>
          </table:table-cell>
          <table:table-cell office:value-type="string" table:style-name="ce10">
            <text:p>Instalación Fotovoltaica Autoconsumo Ebar de Puerto Naos</text:p>
          </table:table-cell>
          <table:table-cell office:value-type="float" office:value="41643.24" table:style-name="ce9">
            <text:p>41.643,24 €</text:p>
          </table:table-cell>
          <table:table-cell office:value-type="float" office:value="38918.92" table:style-name="ce12">
            <text:p>38.918,92 €</text:p>
          </table:table-cell>
          <table:table-cell office:value-type="string" table:style-name="ce13">
            <text:p>Adjudicado</text:p>
          </table:table-cell>
          <table:table-cell office:value-type="date" office:date-value="2021-09-16T00:00:00" table:style-name="ce14">
            <text:p>16/09/2021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INTEDESER GLOBAL S.L.</text:p>
          </table:table-cell>
          <table:table-cell office:value-type="string" table:style-name="ce13">
            <text:p>B76675735</text:p>
          </table:table-cell>
          <table:table-cell office:value-type="float" office:value="28727.07" table:style-name="ce12">
            <text:p>28.727,07 €</text:p>
          </table:table-cell>
          <table:table-cell office:value-type="float" office:value="30737.96" table:style-name="ce12">
            <text:p>30.737,96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8189889</text:p>
          </table:table-cell>
          <table:table-cell office:value-type="string" table:style-name="ce17">
            <text:p>https://contrataciondelestado.es/wps/poc?uri=deeplink:detalle_licitacion&amp;idEvl=9Cc6xsyDLyl7h85%2Fpmmsfw%3D%3D</text:p>
          </table:table-cell>
          <table:table-cell office:value-type="date" office:date-value="2021-08-24T09:31:24" table:style-name="ce18">
            <text:p>24/08/2021 09:31</text:p>
          </table:table-cell>
          <table:table-cell office:value-type="date" office:date-value="2021-08-21T00:00:00" table:style-name="ce11">
            <text:p>21/08/2021</text:p>
          </table:table-cell>
          <table:table-cell office:value-type="string" table:style-name="ce10">
            <text:p>2021007295</text:p>
          </table:table-cell>
          <table:table-cell office:value-type="string" table:style-name="ce10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text:s/></text:p>
          </table:table-cell>
          <table:table-cell office:value-type="float" office:value="2040878.0800000001" table:style-name="ce9">
            <text:p>2.040.878,08 €</text:p>
          </table:table-cell>
          <table:table-cell office:value-type="float" office:value="1700731.73" table:style-name="ce9">
            <text:p>1.700.731,73 €</text:p>
          </table:table-cell>
          <table:table-cell office:value-type="float" office:value="1819782.95" table:style-name="ce9">
            <text:p>1.819.782,95 €</text:p>
          </table:table-cell>
          <table:table-cell office:value-type="string" table:style-name="ce10">
            <text:p>90911000;909190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</text:p>
          </table:table-cell>
          <table:table-cell office:value-type="string" table:style-name="ce10">
            <text:p>Urgente</text:p>
          </table:table-cell>
          <table:table-cell office:value-type="date" office:date-value="2021-09-03T23:59:00" table:style-name="ce18">
            <text:p>03/09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Adquisición de una plataforma elevadora portaféretros para el cementerio municipal de Los Llanos de Aridane</text:p>
          </table:table-cell>
          <table:table-cell office:value-type="float" office:value="25990.3" table:style-name="ce9">
            <text:p>25.990,30 €</text:p>
          </table:table-cell>
          <table:table-cell office:value-type="float" office:value="24290" table:style-name="ce12">
            <text:p>24.290,00 €</text:p>
          </table:table-cell>
          <table:table-cell office:value-type="string" table:style-name="ce13">
            <text:p>Adjudicado</text:p>
          </table:table-cell>
          <table:table-cell office:value-type="date" office:date-value="2021-07-14T00:00:00" table:style-name="ce14">
            <text:p>14/07/202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GAM ESPAÑA SERVICIOS DE MAQUINARIA S.L.U.</text:p>
          </table:table-cell>
          <table:table-cell office:value-type="string" table:style-name="ce13">
            <text:p>B33382433</text:p>
          </table:table-cell>
          <table:table-cell office:value-type="float" office:value="23700" table:style-name="ce12">
            <text:p>23.700,00 €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string" table:style-name="ce17">
            <text:p>7206029</text:p>
          </table:table-cell>
          <table:table-cell office:value-type="string" table:style-name="ce17">
            <text:p>https://contrataciondelestado.es/wps/poc?uri=deeplink:detalle_licitacion&amp;idEvl=X5rZV7X2kqyrz3GQd5r6SQ%3D%3D</text:p>
          </table:table-cell>
          <table:table-cell office:value-type="date" office:date-value="2021-07-29T14:11:34" table:style-name="ce18">
            <text:p>29/07/2021 14:11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0">
            <text:p>2021001915</text:p>
          </table:table-cell>
          <table:table-cell office:value-type="string" table:style-name="ce10">
            <text:p>Servicio de asistencia técnica para la redacción del Documento de Modificación sustancial plena del Plan General de Ordenación del municipio de Los Llanos de Aridane</text:p>
          </table:table-cell>
          <table:table-cell office:value-type="float" office:value="248474.84" table:style-name="ce9">
            <text:p>248.474,84 €</text:p>
          </table:table-cell>
          <table:table-cell office:value-type="float" office:value="248474.84" table:style-name="ce9">
            <text:p>248.474,84 €</text:p>
          </table:table-cell>
          <table:table-cell office:value-type="float" office:value="265868.08" table:style-name="ce9">
            <text:p>265.868,08 €</text:p>
          </table:table-cell>
          <table:table-cell office:value-type="string" table:style-name="ce10">
            <text:p>712400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</text:p>
          </table:table-cell>
          <table:table-cell office:value-type="string" table:style-name="ce10">
            <text:p>Ordinaria</text:p>
          </table:table-cell>
          <table:table-cell office:value-type="date" office:date-value="2021-05-06T23:59:00" table:style-name="ce18">
            <text:p>06/05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Servicio de asistencia técnica para la redacción del Documento de Modificación sustancial plena del Plan General de Ordenación del municipio de Los Llanos de Aridane</text:p>
          </table:table-cell>
          <table:table-cell office:value-type="float" office:value="265868.08" table:style-name="ce9">
            <text:p>265.868,08 €</text:p>
          </table:table-cell>
          <table:table-cell office:value-type="float" office:value="248474.84" table:style-name="ce12">
            <text:p>248.474,84 €</text:p>
          </table:table-cell>
          <table:table-cell office:value-type="string" table:style-name="ce13">
            <text:p>Adjudicado</text:p>
          </table:table-cell>
          <table:table-cell office:value-type="date" office:date-value="2021-06-29T00:00:00" table:style-name="ce14">
            <text:p>29/06/202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ALVAREZ, ALVAREZ Y NAVARRO ARQUITECTOS S.L.P.</text:p>
          </table:table-cell>
          <table:table-cell office:value-type="string" table:style-name="ce13">
            <text:p>B35244938</text:p>
          </table:table-cell>
          <table:table-cell office:value-type="float" office:value="198779.88" table:style-name="ce12">
            <text:p>198.779,88 €</text:p>
          </table:table-cell>
          <table:table-cell office:value-type="float" office:value="212694.47" table:style-name="ce12">
            <text:p>212.694,47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260182</text:p>
          </table:table-cell>
          <table:table-cell office:value-type="string" table:style-name="ce17">
            <text:p>https://contrataciondelestado.es/wps/poc?uri=deeplink:detalle_licitacion&amp;idEvl=q4afMBPvad%2Bmq21uxhbaVQ%3D%3D</text:p>
          </table:table-cell>
          <table:table-cell office:value-type="date" office:date-value="2021-07-29T13:09:39" table:style-name="ce18">
            <text:p>29/07/2021 13:09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10">
            <text:p>2021002664</text:p>
          </table:table-cell>
          <table:table-cell office:value-type="string" table:style-name="ce10">
            <text:p>Ejecución de las obras comprendidas en el Modificado del Proyecto Básico y de Ejecución “Plaza de Los Barros" en el término municipal de Los Llanos de Aridane</text:p>
          </table:table-cell>
          <table:table-cell office:value-type="float" office:value="422450" table:style-name="ce9">
            <text:p>422.450,00 €</text:p>
          </table:table-cell>
          <table:table-cell office:value-type="float" office:value="422450" table:style-name="ce9">
            <text:p>422.450,00 €</text:p>
          </table:table-cell>
          <table:table-cell office:value-type="float" office:value="452021.5" table:style-name="ce9">
            <text:p>452.021,50 €</text:p>
          </table:table-cell>
          <table:table-cell office:value-type="string" table:style-name="ce10">
            <text:p>45233260;45210000;45111000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4-27T23:59:00" table:style-name="ce18">
            <text:p>27/04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Ejecución de las obras comprendidas en el Modificado del Proyecto Básico y de Ejecución “Plaza de Los Barros" en el término municipal de Los Llanos de Aridane</text:p>
          </table:table-cell>
          <table:table-cell office:value-type="float" office:value="452021.5" table:style-name="ce9">
            <text:p>452.021,50 €</text:p>
          </table:table-cell>
          <table:table-cell office:value-type="float" office:value="422450" table:style-name="ce12">
            <text:p>422.450,00 €</text:p>
          </table:table-cell>
          <table:table-cell office:value-type="string" table:style-name="ce13">
            <text:p>Adjudicado</text:p>
          </table:table-cell>
          <table:table-cell office:value-type="date" office:date-value="2021-07-13T00:00:00" table:style-name="ce14">
            <text:p>13/07/2021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PROYECTOS Y GESTIONES DEL NORTE S.L.</text:p>
          </table:table-cell>
          <table:table-cell office:value-type="string" table:style-name="ce13">
            <text:p>B33824335</text:p>
          </table:table-cell>
          <table:table-cell office:value-type="float" office:value="351561" table:style-name="ce12">
            <text:p>351.561,00 €</text:p>
          </table:table-cell>
          <table:table-cell office:value-type="float" office:value="376170.27" table:style-name="ce12">
            <text:p>376.170,27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632016</text:p>
          </table:table-cell>
          <table:table-cell office:value-type="string" table:style-name="ce17">
            <text:p>https://contrataciondelestado.es/wps/poc?uri=deeplink:detalle_licitacion&amp;idEvl=8so6htV93JcSugstABGr5A%3D%3D</text:p>
          </table:table-cell>
          <table:table-cell office:value-type="date" office:date-value="2021-07-21T10:20:50" table:style-name="ce18">
            <text:p>21/07/2021 10:20</text:p>
          </table:table-cell>
          <table:table-cell office:value-type="date" office:date-value="2021-05-29T00:00:00" table:style-name="ce11">
            <text:p>29/05/2021</text:p>
          </table:table-cell>
          <table:table-cell office:value-type="string" table:style-name="ce10">
            <text:p>2021004798</text:p>
          </table:table-cell>
          <table:table-cell office:value-type="string" table:style-name="ce10">
            <text:p>Acondicionamiento y mejora de los servicios básicos y repavimentación del camino El Canal</text:p>
            <text:p/>
          </table:table-cell>
          <table:table-cell office:value-type="float" office:value="320732.25" table:style-name="ce9">
            <text:p>320.732,25 €</text:p>
          </table:table-cell>
          <table:table-cell office:value-type="float" office:value="320732.25" table:style-name="ce9">
            <text:p>320.732,25 €</text:p>
          </table:table-cell>
          <table:table-cell office:value-type="float" office:value="343183.51" table:style-name="ce9">
            <text:p>343.183,51 €</text:p>
          </table:table-cell>
          <table:table-cell office:value-type="string" table:style-name="ce10">
            <text:p>45233223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6-19T23:59:00" table:style-name="ce18">
            <text:p>19/06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Acondicionamiento y mejora de los servicios básicos y repavimentación del camino El Canal</text:p>
            <text:p/>
          </table:table-cell>
          <table:table-cell office:value-type="float" office:value="343183.51" table:style-name="ce9">
            <text:p>343.183,51 €</text:p>
          </table:table-cell>
          <table:table-cell office:value-type="float" office:value="320732.25" table:style-name="ce12">
            <text:p>320.732,25 €</text:p>
          </table:table-cell>
          <table:table-cell office:value-type="string" table:style-name="ce13">
            <text:p>Adjudicado</text:p>
          </table:table-cell>
          <table:table-cell office:value-type="date" office:date-value="2021-07-13T00:00:00" table:style-name="ce14">
            <text:p>13/07/202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PROYECTOS Y GESTIONES DEL NORTE S.L.</text:p>
          </table:table-cell>
          <table:table-cell office:value-type="string" table:style-name="ce13">
            <text:p>B33824335</text:p>
          </table:table-cell>
          <table:table-cell office:value-type="float" office:value="286479" table:style-name="ce12">
            <text:p>286.479,00 €</text:p>
          </table:table-cell>
          <table:table-cell office:value-type="float" office:value="306532.53000000003" table:style-name="ce12">
            <text:p>306.532,53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192389</text:p>
          </table:table-cell>
          <table:table-cell office:value-type="string" table:style-name="ce17">
            <text:p>https://contrataciondelestado.es/wps/poc?uri=deeplink:detalle_licitacion&amp;idEvl=kssl784s8U1vYnTkQN0%2FZA%3D%3D</text:p>
          </table:table-cell>
          <table:table-cell office:value-type="date" office:date-value="2021-07-01T10:18:00" table:style-name="ce18">
            <text:p>01/07/2021 10:18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0">
            <text:p>2020004936</text:p>
          </table:table-cell>
          <table:table-cell office:value-type="string" table:style-name="ce10">
            <text:p>Servicio <text:s/>de asesoramiento laboral, fiscal y contable para el Ayuntamiento de Los Llanos de Aridane</text:p>
          </table:table-cell>
          <table:table-cell office:value-type="float" office:value="81000" table:style-name="ce9">
            <text:p>81.000,00 €</text:p>
          </table:table-cell>
          <table:table-cell office:value-type="float" office:value="54000" table:style-name="ce9">
            <text:p>54.000,00 €</text:p>
          </table:table-cell>
          <table:table-cell office:value-type="float" office:value="57780" table:style-name="ce9">
            <text:p>57.780,00 €</text:p>
          </table:table-cell>
          <table:table-cell office:value-type="string" table:style-name="ce10">
            <text:p>79631000;7921111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4-06T23:59:00" table:style-name="ce18">
            <text:p>06/04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Servicio <text:s/>de asesoramiento laboral, fiscal y contable para el Ayuntamiento de Los Llanos de Aridane</text:p>
          </table:table-cell>
          <table:table-cell office:value-type="float" office:value="57780" table:style-name="ce9">
            <text:p>57.780,00 €</text:p>
          </table:table-cell>
          <table:table-cell office:value-type="float" office:value="54000" table:style-name="ce12">
            <text:p>54.000,00 €</text:p>
          </table:table-cell>
          <table:table-cell office:value-type="string" table:style-name="ce13">
            <text:p>Adjudicado</text:p>
          </table:table-cell>
          <table:table-cell office:value-type="date" office:date-value="2021-06-24T00:00:00" table:style-name="ce14">
            <text:p>24/06/202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montserrat barroso ramos<text:s/></text:p>
          </table:table-cell>
          <table:table-cell office:value-type="string" table:style-name="ce13">
            <text:p>42146362n</text:p>
          </table:table-cell>
          <table:table-cell office:value-type="float" office:value="49999.99" table:style-name="ce12">
            <text:p>49.999,99 €</text:p>
          </table:table-cell>
          <table:table-cell office:value-type="float" office:value="53499.99" table:style-name="ce12">
            <text:p>53.499,99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205968</text:p>
          </table:table-cell>
          <table:table-cell office:value-type="string" table:style-name="ce17">
            <text:p>https://contrataciondelestado.es/wps/poc?uri=deeplink:detalle_licitacion&amp;idEvl=pjlFisIiaLcuf4aBO%2BvQlQ%3D%3D</text:p>
          </table:table-cell>
          <table:table-cell office:value-type="date" office:date-value="2021-06-28T12:33:05" table:style-name="ce18">
            <text:p>28/06/2021 12:33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0">
            <text:p>2021001829</text:p>
          </table:table-cell>
          <table:table-cell office:value-type="string" table:style-name="ce10">
            <text:p>Servicios de socorrismo y monitores para la piscina municipal y campus de verano 2021 para Los Llanos de Aridane</text:p>
          </table:table-cell>
          <table:table-cell office:value-type="float" office:value="75588.789999999994" table:style-name="ce9">
            <text:p>75.588,79 €</text:p>
          </table:table-cell>
          <table:table-cell office:value-type="float" office:value="75588.789999999994" table:style-name="ce9">
            <text:p>75.588,79 €</text:p>
          </table:table-cell>
          <table:table-cell office:value-type="float" office:value="80880" table:style-name="ce9">
            <text:p>80.880,00 €</text:p>
          </table:table-cell>
          <table:table-cell office:value-type="string" table:style-name="ce10">
            <text:p>920000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4-08T23:59:00" table:style-name="ce18">
            <text:p>08/04/2021 23:59</text:p>
          </table:table-cell>
          <table:table-cell table:style-name="ce10"/>
          <table:table-cell office:value-type="string" table:style-name="ce10">
            <text:p>1</text:p>
          </table:table-cell>
          <table:table-cell office:value-type="string" table:style-name="ce10">
            <text:p>Socorrismo y monitores para la piscina municipal</text:p>
          </table:table-cell>
          <table:table-cell office:value-type="float" office:value="64544" table:style-name="ce9">
            <text:p>64.544,00 €</text:p>
          </table:table-cell>
          <table:table-cell office:value-type="float" office:value="60321.5" table:style-name="ce12">
            <text:p>60.321,50 €</text:p>
          </table:table-cell>
          <table:table-cell office:value-type="string" table:style-name="ce13">
            <text:p>Adjudicado</text:p>
          </table:table-cell>
          <table:table-cell office:value-type="date" office:date-value="2021-05-28T00:00:00" table:style-name="ce14">
            <text:p>28/05/2021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PLATAFORMA DE ACTIVIDADES ACUATICAS Y SOCORRISMO</text:p>
          </table:table-cell>
          <table:table-cell office:value-type="string" table:style-name="ce13">
            <text:p>G76533223</text:p>
          </table:table-cell>
          <table:table-cell office:value-type="float" office:value="51825" table:style-name="ce12">
            <text:p>51.825,00 €</text:p>
          </table:table-cell>
          <table:table-cell office:value-type="float" office:value="55452.75" table:style-name="ce12">
            <text:p>55.452,75 €</text:p>
          </table:table-cell>
          <table:table-cell table:number-columns-repeated="16356"/>
        </table:table-row>
        <table:table-row table:style-name="ro3">
          <table:table-cell table:number-columns-repeated="2" table:style-name="ce17"/>
          <table:table-cell table:style-name="ce18"/>
          <table:table-cell table:style-name="ce11"/>
          <table:table-cell table:number-columns-repeated="2" table:style-name="ce10"/>
          <table:table-cell table:number-columns-repeated="3" table:style-name="ce9"/>
          <table:table-cell table:number-columns-repeated="6" table:style-name="ce10"/>
          <table:table-cell table:style-name="ce18"/>
          <table:table-cell table:style-name="ce10"/>
          <table:table-cell office:value-type="string" table:style-name="ce10">
            <text:p>2</text:p>
          </table:table-cell>
          <table:table-cell office:value-type="string" table:style-name="ce10">
            <text:p>Campus de Verano Los Llanos Se Mueve 2021</text:p>
          </table:table-cell>
          <table:table-cell office:value-type="float" office:value="16336" table:style-name="ce9">
            <text:p>16.336,00 €</text:p>
          </table:table-cell>
          <table:table-cell office:value-type="float" office:value="15267.29" table:style-name="ce12">
            <text:p>15.267,29 €</text:p>
          </table:table-cell>
          <table:table-cell office:value-type="string" table:style-name="ce13">
            <text:p>Adjudicado</text:p>
          </table:table-cell>
          <table:table-cell office:value-type="date" office:date-value="2021-06-14T00:00:00" table:style-name="ce14">
            <text:p>14/06/2021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YOUR TEAM SL</text:p>
          </table:table-cell>
          <table:table-cell office:value-type="string" table:style-name="ce13">
            <text:p>B76794551</text:p>
          </table:table-cell>
          <table:table-cell office:value-type="float" office:value="13111.11" table:style-name="ce12">
            <text:p>13.111,11 €</text:p>
          </table:table-cell>
          <table:table-cell office:value-type="float" office:value="14028.88" table:style-name="ce12">
            <text:p>14.028,88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741554</text:p>
          </table:table-cell>
          <table:table-cell office:value-type="string" table:style-name="ce17">
            <text:p>https://contrataciondelestado.es/wps/poc?uri=deeplink:detalle_licitacion&amp;idEvl=ZxH1Dq%2B%2BvqGrz3GQd5r6SQ%3D%3D</text:p>
          </table:table-cell>
          <table:table-cell office:value-type="date" office:date-value="2021-06-18T13:42:02" table:style-name="ce18">
            <text:p>18/06/2021 13:42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0">
            <text:p>1817/2021</text:p>
          </table:table-cell>
          <table:table-cell office:value-type="string" table:style-name="ce10">
            <text:p>Contratación con JEITO SCP del pianista James Rhodes para actuación en el V Centenario de Los LLanos de Aridane (1521 - 2021)</text:p>
          </table:table-cell>
          <table:table-cell office:value-type="float" office:value="20137.849999999999" table:style-name="ce9">
            <text:p>20.137,85 €</text:p>
          </table:table-cell>
          <table:table-cell office:value-type="float" office:value="20137.849999999999" table:style-name="ce9">
            <text:p>20.137,85 €</text:p>
          </table:table-cell>
          <table:table-cell office:value-type="float" office:value="21547.5" table:style-name="ce9">
            <text:p>21.547,50 €</text:p>
          </table:table-cell>
          <table:table-cell office:value-type="string" table:style-name="ce10">
            <text:p>923121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Negociado sin publicidad</text:p>
          </table:table-cell>
          <table:table-cell office:value-type="string" table:style-name="ce10">
            <text:p>Ordinaria</text:p>
          </table:table-cell>
          <table:table-cell table:style-name="ce18"/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Contratación con JEITO SCP del pianista James Rhodes para actuación en el V Centenario de Los LLanos de Aridane (1521 - 2021)</text:p>
          </table:table-cell>
          <table:table-cell office:value-type="float" office:value="21547.5" table:style-name="ce9">
            <text:p>21.547,50 €</text:p>
          </table:table-cell>
          <table:table-cell office:value-type="float" office:value="20137.849999999999" table:style-name="ce12">
            <text:p>20.137,85 €</text:p>
          </table:table-cell>
          <table:table-cell office:value-type="string" table:style-name="ce13">
            <text:p>Adjudicado</text:p>
          </table:table-cell>
          <table:table-cell office:value-type="date" office:date-value="2021-06-17T00:00:00" table:style-name="ce14">
            <text:p>17/06/202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JEITO, S.C.P.</text:p>
          </table:table-cell>
          <table:table-cell office:value-type="string" table:style-name="ce13">
            <text:p>J76007970</text:p>
          </table:table-cell>
          <table:table-cell office:value-type="float" office:value="20137.849999999999" table:style-name="ce12">
            <text:p>20.137,85 €</text:p>
          </table:table-cell>
          <table:table-cell office:value-type="float" office:value="21547.5" table:style-name="ce12">
            <text:p>21.547,50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7669986</text:p>
          </table:table-cell>
          <table:table-cell office:value-type="string" table:style-name="ce17">
            <text:p>https://contrataciondelestado.es/wps/poc?uri=deeplink:detalle_licitacion&amp;idEvl=mefQiRMi4rd7h85%2Fpmmsfw%3D%3D</text:p>
          </table:table-cell>
          <table:table-cell office:value-type="date" office:date-value="2021-06-07T13:43:38" table:style-name="ce18">
            <text:p>07/06/2021 13:43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10">
            <text:p>1786/2021</text:p>
          </table:table-cell>
          <table:table-cell office:value-type="string" table:style-name="ce10">
            <text:p>Contratación con AUVE MUSIC PRODUCCIONES, S.L., del artista COQUE MALLA para actuación en el XIV Aniversario de Contigo Al Mediodía.</text:p>
          </table:table-cell>
          <table:table-cell office:value-type="float" office:value="34000" table:style-name="ce9">
            <text:p>34.000,00 €</text:p>
          </table:table-cell>
          <table:table-cell office:value-type="float" office:value="34000" table:style-name="ce9">
            <text:p>34.000,00 €</text:p>
          </table:table-cell>
          <table:table-cell office:value-type="float" office:value="36380" table:style-name="ce9">
            <text:p>36.380,00 €</text:p>
          </table:table-cell>
          <table:table-cell office:value-type="string" table:style-name="ce10">
            <text:p>923121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Negociado sin publicidad</text:p>
          </table:table-cell>
          <table:table-cell office:value-type="string" table:style-name="ce10">
            <text:p>Ordinaria</text:p>
          </table:table-cell>
          <table:table-cell table:style-name="ce18"/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Contratación con AUVE MUSIC PRODUCCIONES, S.L., del artista COQUE MALLA para actuación en el XIV Aniversario de Contigo Al Mediodía.</text:p>
          </table:table-cell>
          <table:table-cell office:value-type="float" office:value="36380" table:style-name="ce9">
            <text:p>36.380,00 €</text:p>
          </table:table-cell>
          <table:table-cell office:value-type="float" office:value="34000" table:style-name="ce12">
            <text:p>34.000,00 €</text:p>
          </table:table-cell>
          <table:table-cell office:value-type="string" table:style-name="ce13">
            <text:p>Adjudicado</text:p>
          </table:table-cell>
          <table:table-cell office:value-type="date" office:date-value="2021-06-03T00:00:00" table:style-name="ce14">
            <text:p>03/06/2021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UVE MUSIC PRODUCCIONES, S.L.</text:p>
          </table:table-cell>
          <table:table-cell office:value-type="string" table:style-name="ce13">
            <text:p>B35941092</text:p>
          </table:table-cell>
          <table:table-cell office:value-type="float" office:value="34000" table:style-name="ce12">
            <text:p>34.000,00 €</text:p>
          </table:table-cell>
          <table:table-cell office:value-type="float" office:value="36380" table:style-name="ce12">
            <text:p>36.380,00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6708910</text:p>
          </table:table-cell>
          <table:table-cell office:value-type="string" table:style-name="ce17">
            <text:p>https://contrataciondelestado.es/wps/poc?uri=deeplink:detalle_licitacion&amp;idEvl=Mzgz2Oa8%2F0l7h85%2Fpmmsfw%3D%3D</text:p>
          </table:table-cell>
          <table:table-cell office:value-type="date" office:date-value="2021-05-26T12:52:35" table:style-name="ce18">
            <text:p>26/05/2021 12:52</text:p>
          </table:table-cell>
          <table:table-cell office:value-type="date" office:date-value="2020-12-03T00:00:00" table:style-name="ce11">
            <text:p>03/12/2020</text:p>
          </table:table-cell>
          <table:table-cell office:value-type="string" table:style-name="ce10">
            <text:p>2795/2019</text:p>
          </table:table-cell>
          <table:table-cell office:value-type="string" table:style-name="ce10">
            <text:p>Servicios de Control Horario</text:p>
          </table:table-cell>
          <table:table-cell office:value-type="float" office:value="22416.23" table:style-name="ce9">
            <text:p>22.416,23 €</text:p>
          </table:table-cell>
          <table:table-cell office:value-type="float" office:value="22416.23" table:style-name="ce9">
            <text:p>22.416,23 €</text:p>
          </table:table-cell>
          <table:table-cell office:value-type="float" office:value="23985.37" table:style-name="ce9">
            <text:p>23.985,37 €</text:p>
          </table:table-cell>
          <table:table-cell office:value-type="string" table:style-name="ce10">
            <text:p>51213000;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0-12-21T13:00:00" table:style-name="ce18">
            <text:p>21/12/2020 13:00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Servicios de Control Horario</text:p>
          </table:table-cell>
          <table:table-cell office:value-type="float" office:value="23985.37" table:style-name="ce9">
            <text:p>23.985,37 €</text:p>
          </table:table-cell>
          <table:table-cell office:value-type="float" office:value="22416.23" table:style-name="ce12">
            <text:p>22.416,23 €</text:p>
          </table:table-cell>
          <table:table-cell office:value-type="string" table:style-name="ce13">
            <text:p>Adjudicado</text:p>
          </table:table-cell>
          <table:table-cell office:value-type="date" office:date-value="2021-03-16T00:00:00" table:style-name="ce14">
            <text:p>16/03/202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EIXE SOFTWARE, S.L.</text:p>
          </table:table-cell>
          <table:table-cell office:value-type="string" table:style-name="ce13">
            <text:p>B27704089</text:p>
          </table:table-cell>
          <table:table-cell office:value-type="float" office:value="16848.84" table:style-name="ce12">
            <text:p>16.848,84 €</text:p>
          </table:table-cell>
          <table:table-cell office:value-type="float" office:value="18028.259999999998" table:style-name="ce12">
            <text:p>18.028,26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6833265</text:p>
          </table:table-cell>
          <table:table-cell office:value-type="string" table:style-name="ce17">
            <text:p>https://contrataciondelestado.es/wps/poc?uri=deeplink:detalle_licitacion&amp;idEvl=nnkSLhLv9j4SugstABGr5A%3D%3D</text:p>
          </table:table-cell>
          <table:table-cell office:value-type="date" office:date-value="2021-05-24T14:34:11" table:style-name="ce18">
            <text:p>24/05/2021 14:34</text:p>
          </table:table-cell>
          <table:table-cell office:value-type="date" office:date-value="2020-12-30T00:00:00" table:style-name="ce11">
            <text:p>30/12/2020</text:p>
          </table:table-cell>
          <table:table-cell office:value-type="string" table:style-name="ce10">
            <text:p>2020010073</text:p>
          </table:table-cell>
          <table:table-cell office:value-type="string" table:style-name="ce10">
            <text:p>Acondicionamiento del Camino Puente Brito</text:p>
          </table:table-cell>
          <table:table-cell office:value-type="float" office:value="128355.99" table:style-name="ce9">
            <text:p>128.355,99 €</text:p>
          </table:table-cell>
          <table:table-cell office:value-type="float" office:value="128355.99" table:style-name="ce9">
            <text:p>128.355,99 €</text:p>
          </table:table-cell>
          <table:table-cell office:value-type="float" office:value="137340.91" table:style-name="ce9">
            <text:p>137.340,91 €</text:p>
          </table:table-cell>
          <table:table-cell office:value-type="string" table:style-name="ce10">
            <text:p>45233223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1-19T23:59:00" table:style-name="ce18">
            <text:p>19/01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Acondicionamiento del Camino Puente Brito</text:p>
          </table:table-cell>
          <table:table-cell office:value-type="float" office:value="137340.91" table:style-name="ce9">
            <text:p>137.340,91 €</text:p>
          </table:table-cell>
          <table:table-cell office:value-type="float" office:value="128355.99" table:style-name="ce12">
            <text:p>128.355,99 €</text:p>
          </table:table-cell>
          <table:table-cell office:value-type="string" table:style-name="ce13">
            <text:p>Adjudicado</text:p>
          </table:table-cell>
          <table:table-cell office:value-type="date" office:date-value="2021-04-29T00:00:00" table:style-name="ce14">
            <text:p>29/04/2021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BREÑAFE SL</text:p>
          </table:table-cell>
          <table:table-cell office:value-type="string" table:style-name="ce13">
            <text:p>B38952370</text:p>
          </table:table-cell>
          <table:table-cell office:value-type="float" office:value="125660.51" table:style-name="ce12">
            <text:p>125.660,51 €</text:p>
          </table:table-cell>
          <table:table-cell office:value-type="float" office:value="134456.75" table:style-name="ce12">
            <text:p>134.456,75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6809050</text:p>
          </table:table-cell>
          <table:table-cell office:value-type="string" table:style-name="ce17">
            <text:p>https://contrataciondelestado.es/wps/poc?uri=deeplink:detalle_licitacion&amp;idEvl=5KgbDu4yB857h85%2Fpmmsfw%3D%3D</text:p>
          </table:table-cell>
          <table:table-cell office:value-type="date" office:date-value="2021-05-17T14:34:16" table:style-name="ce18">
            <text:p>17/05/2021 14:34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2020009960</text:p>
          </table:table-cell>
          <table:table-cell office:value-type="string" table:style-name="ce10">
            <text:p>El objeto del presente contrato consiste en la ejecución de las obras comprendidas en el proyecto ” reforma y acondicionamiento del módulo I en el XXV años de paz, fase II"</text:p>
          </table:table-cell>
          <table:table-cell office:value-type="float" office:value="425484.62" table:style-name="ce9">
            <text:p>425.484,62 €</text:p>
          </table:table-cell>
          <table:table-cell office:value-type="float" office:value="260361.59" table:style-name="ce9">
            <text:p>260.361,59 €</text:p>
          </table:table-cell>
          <table:table-cell office:value-type="float" office:value="278586.90000000002" table:style-name="ce9">
            <text:p>278.586,90 €</text:p>
          </table:table-cell>
          <table:table-cell office:value-type="string" table:style-name="ce10">
            <text:p>71200000;45000000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1-12T23:59:00" table:style-name="ce18">
            <text:p>12/01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El objeto del presente contrato consiste en la ejecución de las obras comprendidas en el proyecto ” reforma y acondicionamiento del módulo I en el XXV años de paz, fase II"</text:p>
          </table:table-cell>
          <table:table-cell office:value-type="float" office:value="278586.90000000002" table:style-name="ce9">
            <text:p>278.586,90 €</text:p>
          </table:table-cell>
          <table:table-cell office:value-type="float" office:value="260361.59" table:style-name="ce12">
            <text:p>260.361,59 €</text:p>
          </table:table-cell>
          <table:table-cell office:value-type="string" table:style-name="ce13">
            <text:p>Adjudicado</text:p>
          </table:table-cell>
          <table:table-cell office:value-type="date" office:date-value="2021-04-29T00:00:00" table:style-name="ce14">
            <text:p>29/04/2021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PROYECTOS Y GESTIONES DEL NORTE S.L.</text:p>
          </table:table-cell>
          <table:table-cell office:value-type="string" table:style-name="ce13">
            <text:p>B33824335</text:p>
          </table:table-cell>
          <table:table-cell office:value-type="float" office:value="232584.93" table:style-name="ce12">
            <text:p>232.584,93 €</text:p>
          </table:table-cell>
          <table:table-cell office:value-type="float" office:value="248865.88" table:style-name="ce12">
            <text:p>248.865,88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6801122</text:p>
          </table:table-cell>
          <table:table-cell office:value-type="string" table:style-name="ce17">
            <text:p>https://contrataciondelestado.es/wps/poc?uri=deeplink:detalle_licitacion&amp;idEvl=GQJ%2B92zJhvYuf4aBO%2BvQlQ%3D%3D</text:p>
          </table:table-cell>
          <table:table-cell office:value-type="date" office:date-value="2021-05-14T14:42:21" table:style-name="ce18">
            <text:p>14/05/2021 14:42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10">
            <text:p>2020009968</text:p>
          </table:table-cell>
          <table:table-cell office:value-type="string" table:style-name="ce10">
            <text:p><text:s/></text:p>
            <text:p>obras proyecto básico y embellecimiento de la escalera de la calle Gabriel Lorenzo Calero de la Playa de Puerto de Naos</text:p>
          </table:table-cell>
          <table:table-cell office:value-type="float" office:value="70092.929999999993" table:style-name="ce9">
            <text:p>70.092,93 €</text:p>
          </table:table-cell>
          <table:table-cell office:value-type="float" office:value="70092.23" table:style-name="ce9">
            <text:p>70.092,23 €</text:p>
          </table:table-cell>
          <table:table-cell office:value-type="float" office:value="74998.679999999993" table:style-name="ce9">
            <text:p>74.998,68 €</text:p>
          </table:table-cell>
          <table:table-cell office:value-type="string" table:style-name="ce10">
            <text:p>45000000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1-01-08T23:59:00" table:style-name="ce18">
            <text:p>08/01/2021 23:59</text:p>
          </table:table-cell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<text:s/></text:p>
            <text:p>obras proyecto básico y embellecimiento de la escalera de la calle Gabriel Lorenzo Calero de la Playa de Puerto de Naos</text:p>
          </table:table-cell>
          <table:table-cell office:value-type="float" office:value="74998.679999999993" table:style-name="ce9">
            <text:p>74.998,68 €</text:p>
          </table:table-cell>
          <table:table-cell office:value-type="float" office:value="70092.23" table:style-name="ce12">
            <text:p>70.092,23 €</text:p>
          </table:table-cell>
          <table:table-cell office:value-type="string" table:style-name="ce13">
            <text:p>Adjudicado</text:p>
          </table:table-cell>
          <table:table-cell office:value-type="date" office:date-value="2021-04-29T00:00:00" table:style-name="ce14">
            <text:p>29/04/2021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CONSTRUCCIONES EDUARDO CALERO, S.L.</text:p>
          </table:table-cell>
          <table:table-cell office:value-type="string" table:style-name="ce13">
            <text:p>B76575331</text:p>
          </table:table-cell>
          <table:table-cell office:value-type="float" office:value="57970" table:style-name="ce12">
            <text:p>57.970,00 €</text:p>
          </table:table-cell>
          <table:table-cell office:value-type="float" office:value="62027.9" table:style-name="ce12">
            <text:p>62.027,90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6677431</text:p>
          </table:table-cell>
          <table:table-cell office:value-type="string" table:style-name="ce17">
            <text:p>https://contrataciondelestado.es/wps/poc?uri=deeplink:detalle_licitacion&amp;idEvl=gPz%2BgvxKU9p7h85%2Fpmmsfw%3D%3D</text:p>
          </table:table-cell>
          <table:table-cell office:value-type="date" office:date-value="2021-03-24T12:05:49" table:style-name="ce18">
            <text:p>24/03/2021 12:05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1/2020SAT</text:p>
          </table:table-cell>
          <table:table-cell office:value-type="string" table:style-name="ce10">
            <text:p>Acondicionamiento y mejora de los servicios básicos de repavimentación del Camino Saturnino del término municipal de Los Llanos de Aridane</text:p>
          </table:table-cell>
          <table:table-cell office:value-type="float" office:value="216743.75" table:style-name="ce9">
            <text:p>216.743,75 €</text:p>
          </table:table-cell>
          <table:table-cell office:value-type="float" office:value="216743.75" table:style-name="ce9">
            <text:p>216.743,75 €</text:p>
          </table:table-cell>
          <table:table-cell office:value-type="float" office:value="231915.81" table:style-name="ce9">
            <text:p>231.915,81 €</text:p>
          </table:table-cell>
          <table:table-cell office:value-type="string" table:style-name="ce10">
            <text:p>45233223;45233220;45233251;</text:p>
          </table:table-cell>
          <table:table-cell office:value-type="string" table:style-name="ce10">
            <text:p>Obra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Ordinaria</text:p>
          </table:table-cell>
          <table:table-cell office:value-type="date" office:date-value="2020-12-17T23:59:00" table:style-name="ce18">
            <text:p>17/12/2020 23:59</text:p>
          </table:table-cell>
          <table:table-cell office:value-type="string" table:style-name="ce10">
            <text:p>La persona contratista podrá subcontratar parcialmente con terceros que no estén inhabilitados para contratar de acuerdo con el ordenamiento jurídico, o incursos en alguna de las prohibiciones para contratar con las Administraciones Públicas.</text:p>
          </table:table-cell>
          <table:table-cell office:value-type="string" table:style-name="ce10">
            <text:p>Sin lotes</text:p>
          </table:table-cell>
          <table:table-cell office:value-type="string" table:style-name="ce10">
            <text:p>Acondicionamiento y mejora de los servicios básicos de repavimentación del Camino Saturnino del término municipal de Los Llanos de Aridane</text:p>
          </table:table-cell>
          <table:table-cell office:value-type="float" office:value="231915.81" table:style-name="ce9">
            <text:p>231.915,81 €</text:p>
          </table:table-cell>
          <table:table-cell office:value-type="float" office:value="216743.75" table:style-name="ce12">
            <text:p>216.743,75 €</text:p>
          </table:table-cell>
          <table:table-cell office:value-type="string" table:style-name="ce13">
            <text:p>Adjudicado</text:p>
          </table:table-cell>
          <table:table-cell office:value-type="date" office:date-value="2021-02-24T00:00:00" table:style-name="ce14">
            <text:p>24/02/2021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JHL CONSTRUCCIONES CANARIAS S.L.</text:p>
          </table:table-cell>
          <table:table-cell office:value-type="string" table:style-name="ce13">
            <text:p>B76603182</text:p>
          </table:table-cell>
          <table:table-cell office:value-type="float" office:value="188610.41" table:style-name="ce12">
            <text:p>188.610,41 €</text:p>
          </table:table-cell>
          <table:table-cell office:value-type="float" office:value="201813.13" table:style-name="ce12">
            <text:p>201.813,13 €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6930608</text:p>
          </table:table-cell>
          <table:table-cell office:value-type="string" table:style-name="ce17">
            <text:p>https://contrataciondelestado.es/wps/poc?uri=deeplink:detalle_licitacion&amp;idEvl=wWHgTTwpz4Crz3GQd5r6SQ%3D%3D</text:p>
          </table:table-cell>
          <table:table-cell office:value-type="date" office:date-value="2021-01-26T14:30:08" table:style-name="ce18">
            <text:p>26/01/2021 14:30</text:p>
          </table:table-cell>
          <table:table-cell office:value-type="date" office:date-value="2021-01-26T00:00:00" table:style-name="ce11">
            <text:p>26/01/2021</text:p>
          </table:table-cell>
          <table:table-cell office:value-type="string" table:style-name="ce10">
            <text:p>1974/2020</text:p>
          </table:table-cell>
          <table:table-cell office:value-type="string" table:style-name="ce10">
            <text:p>Sustitución de Ascensor y Acondicionamiento entrada al Ayuntamiento</text:p>
          </table:table-cell>
          <table:table-cell office:value-type="float" office:value="46940.52" table:style-name="ce9">
            <text:p>46.940,52 €</text:p>
          </table:table-cell>
          <table:table-cell office:value-type="float" office:value="46940.52" table:style-name="ce9">
            <text:p>46.940,52 €</text:p>
          </table:table-cell>
          <table:table-cell office:value-type="float" office:value="50266.36" table:style-name="ce9">
            <text:p>50.266,36 €</text:p>
          </table:table-cell>
          <table:table-cell office:value-type="string" table:style-name="ce10">
            <text:p>42416000;45313100;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Negociado sin publicidad</text:p>
          </table:table-cell>
          <table:table-cell office:value-type="string" table:style-name="ce10">
            <text:p>Ordinaria</text:p>
          </table:table-cell>
          <table:table-cell table:style-name="ce18"/>
          <table:table-cell table:style-name="ce10"/>
          <table:table-cell office:value-type="string" table:style-name="ce10">
            <text:p>Sin lotes</text:p>
          </table:table-cell>
          <table:table-cell office:value-type="string" table:style-name="ce10">
            <text:p>Sustitución de Ascensor y Acondicionamiento entrada al Ayuntamiento</text:p>
          </table:table-cell>
          <table:table-cell office:value-type="float" office:value="50266.36" table:style-name="ce9">
            <text:p>50.266,36 €</text:p>
          </table:table-cell>
          <table:table-cell office:value-type="float" office:value="46940.52" table:style-name="ce12">
            <text:p>46.940,52 €</text:p>
          </table:table-cell>
          <table:table-cell office:value-type="string" table:style-name="ce13">
            <text:p>Adjudicado</text:p>
          </table:table-cell>
          <table:table-cell office:value-type="date" office:date-value="2020-12-30T00:00:00" table:style-name="ce14">
            <text:p>30/12/202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SCHINDLER, SA</text:p>
          </table:table-cell>
          <table:table-cell office:value-type="string" table:style-name="ce13">
            <text:p>A50001726</text:p>
          </table:table-cell>
          <table:table-cell office:value-type="float" office:value="46700" table:style-name="ce12">
            <text:p>46.700,00 €</text:p>
          </table:table-cell>
          <table:table-cell office:value-type="float" office:value="49969" table:style-name="ce12">
            <text:p>49.969,00 €</text:p>
          </table:table-cell>
          <table:table-cell table:number-columns-repeated="16356"/>
        </table:table-row>
        <table:table-row table:style-name="ro3">
          <table:table-cell office:value-type="string" table:style-name="ce22">
            <text:p>6426440</text:p>
          </table:table-cell>
          <table:table-cell office:value-type="string" table:style-name="ce22">
            <text:p>https://contrataciondelestado.es/wps/poc?uri=deeplink:detalle_licitacion&amp;idEvl=Cr%2BQ6QrKFn6mq21uxhbaVQ%3D%3D</text:p>
          </table:table-cell>
          <table:table-cell office:value-type="date" office:date-value="2021-01-18T13:09:07" table:style-name="ce23">
            <text:p>18/01/2021 13:09</text:p>
          </table:table-cell>
          <table:table-cell office:value-type="date" office:date-value="2020-10-08T00:00:00" table:style-name="ce24">
            <text:p>08/10/2020</text:p>
          </table:table-cell>
          <table:table-cell office:value-type="string" table:style-name="ce25">
            <text:p>785/2020</text:p>
          </table:table-cell>
          <table:table-cell office:value-type="string" table:style-name="ce25">
            <text:p>Intervención Urbana en la Plaza de Todoque</text:p>
          </table:table-cell>
          <table:table-cell office:value-type="float" office:value="391240.8" table:style-name="ce26">
            <text:p>391.240,80 €</text:p>
          </table:table-cell>
          <table:table-cell office:value-type="float" office:value="418627.67" table:style-name="ce26">
            <text:p>418.627,67 €</text:p>
          </table:table-cell>
          <table:table-cell office:value-type="float" office:value="418627.67" table:style-name="ce26">
            <text:p>418.627,67 €</text:p>
          </table:table-cell>
          <table:table-cell office:value-type="string" table:style-name="ce25">
            <text:p>45111000;45233262;45233200;</text:p>
          </table:table-cell>
          <table:table-cell office:value-type="string" table:style-name="ce25">
            <text:p>Obras</text:p>
          </table:table-cell>
          <table:table-cell office:value-type="string" table:style-name="ce25">
            <text:p>Alcaldía del Ayuntamiento de Los Llanos de Aridane<text:s/></text:p>
          </table:table-cell>
          <table:table-cell office:value-type="string" table:style-name="ce25">
            <text:p>P3802400F</text:p>
          </table:table-cell>
          <table:table-cell office:value-type="string" table:style-name="ce25">
            <text:p>Abierto simplificado</text:p>
          </table:table-cell>
          <table:table-cell office:value-type="string" table:style-name="ce25">
            <text:p>Ordinaria</text:p>
          </table:table-cell>
          <table:table-cell office:value-type="date" office:date-value="2020-11-05T14:00:00" table:style-name="ce23">
            <text:p>05/11/2020 14:00</text:p>
          </table:table-cell>
          <table:table-cell table:style-name="ce25"/>
          <table:table-cell office:value-type="string" table:style-name="ce25">
            <text:p>Sin lotes</text:p>
          </table:table-cell>
          <table:table-cell office:value-type="string" table:style-name="ce25">
            <text:p>Intervención Urbana en la Plaza de Todoque</text:p>
          </table:table-cell>
          <table:table-cell office:value-type="float" office:value="418627.67" table:style-name="ce26">
            <text:p>418.627,67 €</text:p>
          </table:table-cell>
          <table:table-cell office:value-type="float" office:value="418627.67" table:style-name="ce27">
            <text:p>418.627,67 €</text:p>
          </table:table-cell>
          <table:table-cell office:value-type="string" table:style-name="ce28">
            <text:p>Adjudicado</text:p>
          </table:table-cell>
          <table:table-cell office:value-type="date" office:date-value="2020-12-23T00:00:00" table:style-name="ce29">
            <text:p>23/12/2020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JHL CONSTRUCCIONES CANARIAS, S.L.</text:p>
          </table:table-cell>
          <table:table-cell office:value-type="string" table:style-name="ce28">
            <text:p>B76603182</text:p>
          </table:table-cell>
          <table:table-cell office:value-type="float" office:value="363035.58" table:style-name="ce27">
            <text:p>363.035,58 €</text:p>
          </table:table-cell>
          <table:table-cell office:value-type="float" office:value="380831.44" table:style-name="ce27">
            <text:p>380.831,44 €</text:p>
          </table:table-cell>
          <table:table-cell table:number-columns-repeated="16356"/>
        </table:table-row>
        <table:table-row table:style-name="ro3">
          <table:table-cell office:value-type="float" office:value="6570933" table:style-name="ce31">
            <text:p>6570933</text:p>
          </table:table-cell>
          <table:table-cell office:value-type="string" table:style-name="ce17">
            <text:p>https://contrataciondelestado.es/wps/poc?uri=deeplink:detalle_licitacion&amp;idEvl=71kK5mPs3JGXQV0WE7lYPw%3D%3D</text:p>
          </table:table-cell>
          <table:table-cell office:value-type="date" office:date-value="2021-01-14T14:44:02" table:style-name="ce18">
            <text:p>14/01/2021 14:44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CAJ-20</text:p>
          </table:table-cell>
          <table:table-cell office:value-type="string" table:style-name="ce10">
            <text:p>Explotación del Quiosco Bara La Cajita</text:p>
          </table:table-cell>
          <table:table-cell office:value-type="float" office:value="48000" table:style-name="ce9">
            <text:p>48.000,00 €</text:p>
          </table:table-cell>
          <table:table-cell office:value-type="float" office:value="48000" table:style-name="ce9">
            <text:p>48.000,00 €</text:p>
          </table:table-cell>
          <table:table-cell office:value-type="float" office:value="48000" table:style-name="ce9">
            <text:p>48.000,00 €</text:p>
          </table:table-cell>
          <table:table-cell office:value-type="string" table:style-name="ce10">
            <text:p>55410000;</text:p>
          </table:table-cell>
          <table:table-cell office:value-type="string" table:style-name="ce10">
            <text:p>Concesión de Servicios</text:p>
          </table:table-cell>
          <table:table-cell office:value-type="string" table:style-name="ce10">
            <text:p>Alcaldía del Ayuntamiento de Los Llanos de Aridane<text:s/></text:p>
          </table:table-cell>
          <table:table-cell office:value-type="string" table:style-name="ce10">
            <text:p>P3802400F</text:p>
          </table:table-cell>
          <table:table-cell office:value-type="string" table:style-name="ce10">
            <text:p>Abierto</text:p>
          </table:table-cell>
          <table:table-cell office:value-type="string" table:style-name="ce10">
            <text:p>Ordinaria</text:p>
          </table:table-cell>
          <table:table-cell office:value-type="date" office:date-value="2020-12-09T14:00:00" table:style-name="ce18">
            <text:p>09/12/2020 14:00</text:p>
          </table:table-cell>
          <table:table-cell table:style-name="ce10"/>
          <table:table-cell table:number-columns-repeated="11" table:style-name="ce17"/>
          <table:table-cell table:number-columns-repeated="16356"/>
        </table:table-row>
        <table:table-row table:number-rows-repeated="3" table:style-name="ro3"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6" table:style-name="ce5"/>
          <table:table-cell table:style-name="ce3"/>
          <table:table-cell table:style-name="ce5"/>
          <table:table-cell table:number-columns-repeated="16367" table:style-name="ce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07T11:03:59Z</meta:creation-date>
    <dc:date>2022-06-07T11:13:41Z</dc:date>
  </office:meta>
</office:document-meta>
</file>