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0041in"/>
      <style:text-properties style:font-name="Times New Roman" fo:font-weight="normal" style:font-weight-asian="normal" fo:font-size="13.5pt" style:font-size-asian="13.5pt"/>
    </style:style>
    <style:style style:name="P3" style:parent-style-name="Textoindependiente" style:family="paragraph">
      <style:paragraph-properties fo:text-align="center" fo:margin-top="0.0291in" fo:margin-left="4.0555in" fo:margin-right="3.8284in">
        <style:tab-stops/>
      </style:paragraph-properties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margin-top="0.0027in" fo:margin-bottom="0.0006in"/>
      <style:text-properties fo:font-size="10.5pt" style:font-size-asian="10.5pt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1.8312in" style:use-optimal-column-width="false"/>
    </style:style>
    <style:style style:name="Table6" style:family="table">
      <style:table-properties style:width="9.6305in" fo:margin-left="0.077in" table:align="left"/>
    </style:style>
    <style:style style:name="TableRow12" style:family="table-row">
      <style:table-row-properties style:min-row-height="0.372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right="0.0833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562in" fo:margin-right="0.1576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27in"/>
    </style:style>
    <style:style style:name="T19" style:parent-style-name="Fuentedepárrafopredeter." style:family="text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4381in" fo:margin-right="0.4298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583in" fo:margin-right="0.052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7in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TableParagraph" style:family="paragraph">
      <style:paragraph-properties fo:line-height="0.175in" fo:margin-left="0.0583in" fo:margin-right="0.0548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1645in" fo:margin-right="0.1604in">
        <style:tab-stops/>
      </style:paragraph-properties>
      <style:text-properties fo:font-weight="bold" style:font-weight-asian="bold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47in" fo:margin-left="0.0909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7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2in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TableParagraph" style:family="paragraph">
      <style:paragraph-properties fo:line-height="0.175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847in" fo:margin-left="0.1562in" fo:margin-right="0.1576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47in" fo:margin-left="0.4388in" fo:margin-right="0.4298in">
        <style:tab-stops/>
      </style:paragraph-properties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34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47in" fo:margin-left="0.0576in" fo:margin-right="0.0548in">
        <style:tab-stops/>
      </style:paragraph-properties>
    </style:style>
    <style:style style:name="T49" style:parent-style-name="Fuentedepárrafopredeter." style:family="text">
      <style:text-properties fo:letter-spacing="-0.0034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847in" fo:margin-left="0.1645in" fo:margin-right="0.1631in">
        <style:tab-stops/>
      </style:paragraph-properties>
    </style:style>
    <style:style style:name="T52" style:parent-style-name="Fuentedepárrafopredeter." style:family="text">
      <style:text-properties fo:letter-spacing="-0.0041in"/>
    </style:style>
    <style:style style:name="TableRow53" style:family="table-row">
      <style:table-row-properties style:min-row-height="0.746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00%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27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41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-0.0027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-0.0027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-0.0326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006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27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7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0.0006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-0.0027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-0.0013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06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13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06in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TableParagraph" style:family="paragraph">
      <style:paragraph-properties fo:line-height="0.175in" fo:margin-left="0.090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13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2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06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1562in" fo:margin-right="0.1576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line-height="100%" fo:margin-left="0.6923in" fo:margin-right="0.4187in" fo:text-indent="-0.2569in">
        <style:tab-stops/>
      </style:paragraph-properties>
    </style:style>
    <style:style style:name="T99" style:parent-style-name="Fuentedepárrafopredeter." style:family="text">
      <style:text-properties fo:letter-spacing="-0.033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576in" fo:margin-right="0.0548in">
        <style:tab-stops/>
      </style:paragraph-properties>
    </style:style>
    <style:style style:name="T102" style:parent-style-name="Fuentedepárrafopredeter." style:family="text">
      <style:text-properties fo:letter-spacing="-0.0034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645in" fo:margin-right="0.1611in">
        <style:tab-stops/>
      </style:paragraph-properties>
    </style:style>
    <style:style style:name="T105" style:parent-style-name="Fuentedepárrafopredeter." style:family="text">
      <style:text-properties fo:letter-spacing="-0.0048in"/>
    </style:style>
  </office:automatic-styles>
  <office:body>
    <office:text text:use-soft-page-breaks="true">
      <text:p text:style-name="P1"/>
      <text:p text:style-name="P2"/>
      <text:p text:style-name="P3">SUMINISTROS<text:span text:style-name="T4"><text:s/></text:span>(TODOS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TRATO</text:p>
          </table:table-cell>
          <table:table-cell table:style-name="TableCell15">
            <text:p text:style-name="P16"><text:span text:style-name="T17">FECHA</text:span><text:span text:style-name="T18"><text:s/></text:span><text:span text:style-name="T19">ADJUDICACIÓN</text:span></text:p>
          </table:table-cell>
          <table:table-cell table:style-name="TableCell20">
            <text:p text:style-name="P21">ADJUDICATARIO</text:p>
          </table:table-cell>
          <table:table-cell table:style-name="TableCell22">
            <text:p text:style-name="P23"><text:span text:style-name="T24">PRECIO</text:span><text:span text:style-name="T25"><text:s/></text:span><text:span text:style-name="T26">DE</text:span></text:p>
            <text:p text:style-name="P27">ADJUDICACIÓN</text:p>
          </table:table-cell>
          <table:table-cell table:style-name="TableCell28">
            <text:p text:style-name="P29">PROCEDIMIENTO</text:p>
          </table:table-cell>
        </table:table-row>
        <table:table-row table:style-name="TableRow30">
          <table:table-cell table:style-name="TableCell31">
            <text:p text:style-name="P32"><text:span text:style-name="T33">Adquisición</text:span><text:span text:style-name="T34"><text:s/></text:span><text:span text:style-name="T35">de</text:span><text:span text:style-name="T36"><text:s/></text:span><text:span text:style-name="T37">Plataforma</text:span><text:span text:style-name="T38"><text:s/></text:span><text:span text:style-name="T39">Elevadora</text:span></text:p>
            <text:p text:style-name="P40">Portaféretros</text:p>
          </table:table-cell>
          <table:table-cell table:style-name="TableCell41">
            <text:p text:style-name="P42">14/07/2021</text:p>
          </table:table-cell>
          <table:table-cell table:style-name="TableCell43">
            <text:p text:style-name="P44">GAM<text:span text:style-name="T45"><text:s/></text:span>ESPAÑA,<text:span text:style-name="T46"><text:s/></text:span>S.L.U.</text:p>
          </table:table-cell>
          <table:table-cell table:style-name="TableCell47">
            <text:p text:style-name="P48">25.359,00<text:span text:style-name="T49"><text:s/></text:span>€</text:p>
          </table:table-cell>
          <table:table-cell table:style-name="TableCell50">
            <text:p text:style-name="P51">ABIERTO<text:span text:style-name="T52"><text:s/></text:span>SIMPLIFICADO</text:p>
          </table:table-cell>
        </table:table-row>
        <table:table-row table:style-name="TableRow53">
          <table:table-cell table:style-name="TableCell54">
            <text:p text:style-name="P55"><text:span text:style-name="T56">Suministro</text:span><text:span text:style-name="T57"><text:s/></text:span><text:span text:style-name="T58">consistente</text:span><text:span text:style-name="T59"><text:s/></text:span><text:span text:style-name="T60">en</text:span><text:span text:style-name="T61"><text:s/></text:span><text:span text:style-name="T62">la</text:span><text:span text:style-name="T63"><text:s/></text:span><text:span text:style-name="T64">adquisición</text:span><text:span text:style-name="T65"><text:s/></text:span><text:span text:style-name="T66">de ocho sombrillas de madera de pino</text:span><text:span text:style-name="T67"><text:s/></text:span><text:span text:style-name="T68">de</text:span><text:span text:style-name="T69"><text:s/></text:span><text:span text:style-name="T70">3,50</text:span><text:span text:style-name="T71"><text:s/></text:span><text:span text:style-name="T72">x</text:span><text:span text:style-name="T73"><text:s/></text:span><text:span text:style-name="T74">2,20</text:span><text:span text:style-name="T75"><text:s/></text:span><text:span text:style-name="T76">para</text:span><text:span text:style-name="T77"><text:s/></text:span><text:span text:style-name="T78">su</text:span><text:span text:style-name="T79"><text:s/></text:span><text:span text:style-name="T80">instalación</text:span><text:span text:style-name="T81"><text:s/></text:span><text:span text:style-name="T82">en</text:span><text:span text:style-name="T83"><text:s/></text:span><text:span text:style-name="T84">la</text:span></text:p>
            <text:p text:style-name="P85"><text:span text:style-name="T86">Playa</text:span><text:span text:style-name="T87"><text:s/></text:span><text:span text:style-name="T88">de</text:span><text:span text:style-name="T89"><text:s/></text:span><text:span text:style-name="T90">Puerto</text:span><text:span text:style-name="T91"><text:s/></text:span><text:span text:style-name="T92">de</text:span><text:span text:style-name="T93"><text:s/></text:span><text:span text:style-name="T94">Naos</text:span></text:p>
          </table:table-cell>
          <table:table-cell table:style-name="TableCell95">
            <text:p text:style-name="P96">16/04/2021</text:p>
          </table:table-cell>
          <table:table-cell table:style-name="TableCell97">
            <text:p text:style-name="P98">ALBERTO JESÚS DÍAZ<text:span text:style-name="T99"><text:s/></text:span>HERNÁNDEZ</text:p>
          </table:table-cell>
          <table:table-cell table:style-name="TableCell100">
            <text:p text:style-name="P101">14.065,59<text:span text:style-name="T102"><text:s/></text:span>€</text:p>
          </table:table-cell>
          <table:table-cell table:style-name="TableCell103">
            <text:p text:style-name="P104">CONTRATO<text:span text:style-name="T105"><text:s/></text:span>MEN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in" fo:margin-left="0.093in" fo:margin-right="0.08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1:00Z</meta:creation-date>
    <dc:date>2022-06-16T15:2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1" meta:word-count="66" meta:character-count="428" meta:row-count="3" meta:non-whitespace-character-count="363"/>
  </office:meta>
</office:document-meta>
</file>