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center" fo:margin-top="0.093in" fo:margin-left="3.984in" fo:margin-right="3.7534in">
        <style:tab-stops/>
      </style:paragraph-properties>
    </style:style>
    <style:style style:name="T4" style:parent-style-name="Fuentedepárrafopredeter." style:family="text">
      <style:text-properties fo:letter-spacing="-0.0027in"/>
    </style:style>
    <style:style style:name="P5" style:parent-style-name="Normal" style:family="paragraph">
      <style:paragraph-properties fo:margin-top="0.0055in" fo:margin-bottom="0.0006in"/>
      <style:text-properties fo:font-weight="bold" style:font-weight-asian="bold"/>
    </style:style>
    <style:style style:name="TableColumn7" style:family="table-column">
      <style:table-column-properties style:column-width="2.73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6" style:family="table">
      <style:table-properties style:width="9.6298in" fo:margin-left="0.077in" table:align="left"/>
    </style:style>
    <style:style style:name="TableRow12" style:family="table-row">
      <style:table-row-properties style:min-row-height="0.372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125in" fo:margin-right="0.1152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562in" fo:margin-right="0.1576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27in"/>
    </style:style>
    <style:style style:name="T19" style:parent-style-name="Fuentedepárrafopredeter.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729in" fo:margin-right="0.0645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1319in">
        <style:tab-stops/>
      </style:paragraph-properties>
      <style:text-properties fo:font-weight="bold" style:font-weight-asian="bold"/>
    </style:style>
    <style:style style:name="P24" style:parent-style-name="TableParagraph" style:family="paragraph">
      <style:paragraph-properties fo:line-height="0.175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41in"/>
    </style:style>
    <style:style style:name="T27" style:parent-style-name="Fuentedepárrafopredeter.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left="0.1888in" fo:margin-right="0in">
        <style:tab-stops/>
      </style:paragraph-properties>
      <style:text-properties fo:font-weight="bold" style:font-weight-asian="bold"/>
    </style:style>
    <style:style style:name="TableRow30" style:family="table-row">
      <style:table-row-properties style:min-row-height="0.372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125in" fo:margin-right="0.1236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41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2in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TableParagraph" style:family="paragraph">
      <style:paragraph-properties fo:line-height="0.175in" fo:margin-left="0.1243in" fo:margin-right="0.1243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34in"/>
    </style:style>
    <style:style style:name="T41" style:parent-style-name="Fuentedepárrafopredeter.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1562in" fo:margin-right="0.15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729in" fo:margin-right="0.0666in">
        <style:tab-stops/>
      </style:paragraph-properties>
    </style:style>
    <style:style style:name="T46" style:parent-style-name="Fuentedepárrafopredeter." style:family="text">
      <style:text-properties fo:letter-spacing="-0.0041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1305in">
        <style:tab-stops/>
      </style:paragraph-properties>
    </style:style>
    <style:style style:name="T49" style:parent-style-name="Fuentedepárrafopredeter." style:family="text">
      <style:text-properties fo:letter-spacing="0.0319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5in" fo:margin-right="0.127in"/>
    </style:style>
    <style:style style:name="TableRow52" style:family="table-row">
      <style:table-row-properties style:min-row-height="0.746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00%" fo:margin-left="0.125in" fo:margin-right="0.1243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55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55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48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319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2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2in"/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TableParagraph" style:family="paragraph">
      <style:paragraph-properties style:line-height-at-least="0.1875in" fo:margin-left="0.125in" fo:margin-right="0.1215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55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55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326in"/>
    </style:style>
    <style:style style:name="T77" style:parent-style-name="Fuentedepárrafopredeter.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562in" fo:margin-right="0.1576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729in" fo:margin-right="0.0708in">
        <style:tab-stops/>
      </style:paragraph-properties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41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85" style:parent-style-name="Fuentedepárrafopredeter." style:family="text">
      <style:text-properties fo:letter-spacing="-0.004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line-height="100%" fo:margin-left="0.2888in" fo:margin-right="0.2722in" fo:text-indent="0.1729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ableRow89" style:family="table-row">
      <style:table-row-properties style:min-row-height="0.371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33in" fo:margin-left="0.125in" fo:margin-right="0.1194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7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06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34in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TableParagraph" style:family="paragraph">
      <style:paragraph-properties fo:line-height="0.175in" fo:margin-left="0.125in" fo:margin-right="0.1215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2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13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06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13in"/>
    </style:style>
    <style:style style:name="T112" style:parent-style-name="Fuentedepárrafopredeter.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33in" fo:margin-left="0.1562in" fo:margin-right="0.1576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33in" fo:margin-left="0.0729in" fo:margin-right="0.068in">
        <style:tab-stops/>
      </style:paragraph-properties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13in"/>
    </style:style>
    <style:style style:name="P119" style:parent-style-name="TableParagraph" style:family="paragraph">
      <style:paragraph-properties fo:line-height="0.175in" fo:margin-left="0.0729in" fo:margin-right="0.0694in">
        <style:tab-stops/>
      </style:paragraph-properties>
    </style:style>
    <style:style style:name="T120" style:parent-style-name="Fuentedepárrafopredeter." style:family="text">
      <style:text-properties fo:letter-spacing="-0.0041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33in"/>
    </style:style>
    <style:style style:name="T123" style:parent-style-name="Fuentedepárrafopredeter." style:family="text">
      <style:text-properties fo:letter-spacing="-0.0041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33in"/>
    </style:style>
    <style:style style:name="P126" style:parent-style-name="TableParagraph" style:family="paragraph">
      <style:paragraph-properties fo:line-height="0.175in" fo:margin-right="0.127in"/>
    </style:style>
    <style:style style:name="TableRow127" style:family="table-row">
      <style:table-row-properties style:min-row-height="0.559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00%" fo:margin-left="0.093in" fo:margin-right="0.093in" fo:text-indent="0.0013in">
        <style:tab-stops/>
      </style:paragraph-properties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006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41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34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41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13in"/>
    </style:style>
    <style:style style:name="T142" style:parent-style-name="Fuentedepárrafopredeter." style:family="text">
      <style:text-properties fo:font-weight="bold" style:font-weight-asian="bold"/>
    </style:style>
    <style:style style:name="P143" style:parent-style-name="TableParagraph" style:family="paragraph">
      <style:paragraph-properties fo:line-height="0.175in" fo:margin-left="0.125in" fo:margin-right="0.1173in">
        <style:tab-stops/>
      </style:paragraph-properties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847in" fo:margin-left="0.1562in" fo:margin-right="0.1576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line-height="100%" fo:margin-left="0.7256in" fo:margin-right="0.1826in" fo:text-indent="-0.5305in">
        <style:tab-stops/>
      </style:paragraph-properties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319in"/>
    </style:style>
    <style:style style:name="T152" style:parent-style-name="Fuentedepárrafopredeter." style:family="text">
      <style:text-properties fo:letter-spacing="-0.0041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847in"/>
    </style:style>
    <style:style style:name="T155" style:parent-style-name="Fuentedepárrafopredeter." style:family="text">
      <style:text-properties fo:letter-spacing="-0.0041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line-height="100%" fo:margin-left="0.2888in" fo:margin-right="0.2722in" fo:text-indent="0.1729in">
        <style:tab-stops/>
      </style:paragraph-properties>
    </style:style>
    <style:style style:name="T158" style:parent-style-name="Fuentedepárrafopredeter." style:family="text">
      <style:text-properties fo:letter-spacing="0.0006in"/>
    </style:style>
    <style:style style:name="TableRow159" style:family="table-row">
      <style:table-row-properties style:min-row-height="0.372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243in" fo:margin-right="0.1243in">
        <style:tab-stops/>
      </style:paragraph-properties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34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-0.0027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2in"/>
    </style:style>
    <style:style style:name="T168" style:parent-style-name="Fuentedepárrafopredeter." style:family="text">
      <style:text-properties fo:font-weight="bold" style:font-weight-asian="bold"/>
    </style:style>
    <style:style style:name="P169" style:parent-style-name="TableParagraph" style:family="paragraph">
      <style:paragraph-properties fo:line-height="0.175in" fo:margin-left="0.125in" fo:margin-right="0.1229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027in"/>
    </style:style>
    <style:style style:name="T174" style:parent-style-name="Fuentedepárrafopredeter.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1562in" fo:margin-right="0.1576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29in" fo:margin-right="0.0666in">
        <style:tab-stops/>
      </style:paragraph-properties>
    </style:style>
    <style:style style:name="T179" style:parent-style-name="Fuentedepárrafopredeter." style:family="text">
      <style:text-properties fo:letter-spacing="-0.0041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41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5in" fo:margin-right="0.127in"/>
    </style:style>
    <style:style style:name="TableRow184" style:family="table-row">
      <style:table-row-properties style:min-row-height="0.372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98in" fo:margin-right="0.0784in">
        <style:tab-stops/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13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-0.0013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2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34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2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13in"/>
    </style:style>
    <style:style style:name="T199" style:parent-style-name="Fuentedepárrafopredeter." style:family="text">
      <style:text-properties fo:font-weight="bold" style:font-weight-asian="bold"/>
    </style:style>
    <style:style style:name="P200" style:parent-style-name="TableParagraph" style:family="paragraph">
      <style:paragraph-properties fo:line-height="0.175in" fo:margin-left="0.1243in" fo:margin-right="0.1243in">
        <style:tab-stops/>
      </style:paragraph-properties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-0.0027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2in"/>
    </style:style>
    <style:style style:name="T209" style:parent-style-name="Fuentedepárrafopredeter." style:family="text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62in" fo:margin-right="0.157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29in" fo:margin-right="0.0645in">
        <style:tab-stops/>
      </style:paragraph-properties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27in"/>
    </style:style>
    <style:style style:name="P216" style:parent-style-name="TableParagraph" style:family="paragraph">
      <style:paragraph-properties fo:line-height="0.175in" fo:margin-left="0.0708in" fo:margin-right="0.0708in">
        <style:tab-stops/>
      </style:paragraph-properties>
    </style:style>
    <style:style style:name="T217" style:parent-style-name="Fuentedepárrafopredeter." style:family="text">
      <style:text-properties fo:letter-spacing="-0.0041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Fuentedepárrafopredeter." style:family="text">
      <style:text-properties fo:letter-spacing="-0.004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75in" fo:margin-right="0.127in"/>
    </style:style>
    <style:style style:name="TableRow222" style:family="table-row">
      <style:table-row-properties style:min-row-height="0.746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 fo:margin-left="0.1597in" fo:margin-right="0.1562in" fo:text-indent="0.002in">
        <style:tab-stops/>
      </style:paragraph-properties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0.0006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-0.0326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-0.0034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2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13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-0.0027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-0.0027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13in"/>
    </style:style>
    <style:style style:name="T241" style:parent-style-name="Fuentedepárrafopredeter." style:family="text">
      <style:text-properties fo:font-weight="bold" style:font-weight-asian="bold"/>
    </style:style>
    <style:style style:name="P242" style:parent-style-name="TableParagraph" style:family="paragraph">
      <style:paragraph-properties fo:line-height="0.175in" fo:margin-left="0.125in" fo:margin-right="0.1243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27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-0.0027in"/>
    </style:style>
    <style:style style:name="T247" style:parent-style-name="Fuentedepárrafopredeter.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100%" fo:margin-left="0.2458in" fo:margin-right="0.2444in" fo:text-indent="0.0166in">
        <style:tab-stops/>
      </style:paragraph-properties>
    </style:style>
    <style:style style:name="T250" style:parent-style-name="Fuentedepárrafopredeter." style:family="text">
      <style:text-properties fo:letter-spacing="-0.0326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326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2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0%" fo:margin-left="0.0826in" fo:margin-right="0.077in" fo:text-indent="0.0041in">
        <style:tab-stops/>
      </style:paragraph-properties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34in"/>
    </style:style>
    <style:style style:name="P267" style:parent-style-name="TableParagraph" style:family="paragraph">
      <style:paragraph-properties fo:line-height="0.175in" fo:margin-left="0.0729in" fo:margin-right="0.0708in">
        <style:tab-stops/>
      </style:paragraph-properties>
    </style:style>
    <style:style style:name="T268" style:parent-style-name="Fuentedepárrafopredeter." style:family="text">
      <style:text-properties fo:language="en" fo:country="US"/>
    </style:style>
    <style:style style:name="T269" style:parent-style-name="Fuentedepárrafopredeter." style:family="text">
      <style:text-properties fo:letter-spacing="-0.0041in" fo:language="en" fo:country="US"/>
    </style:style>
    <style:style style:name="T270" style:parent-style-name="Fuentedepárrafopredeter." style:family="text">
      <style:text-properties fo:language="en" fo:country="US"/>
    </style:style>
    <style:style style:name="T271" style:parent-style-name="Fuentedepárrafopredeter." style:family="text">
      <style:text-properties fo:letter-spacing="-0.002in" fo:language="en" fo:country="US"/>
    </style:style>
    <style:style style:name="T272" style:parent-style-name="Fuentedepárrafopredeter." style:family="text">
      <style:text-properties fo:language="en" fo:country="US"/>
    </style:style>
    <style:style style:name="T273" style:parent-style-name="Fuentedepárrafopredeter." style:family="text">
      <style:text-properties fo:letter-spacing="-0.0027in" fo:language="en" fo:country="US"/>
    </style:style>
    <style:style style:name="T274" style:parent-style-name="Fuentedepárrafopredeter." style:family="text">
      <style:text-properties fo:language="en" fo:country="US"/>
    </style:style>
    <style:style style:name="T275" style:parent-style-name="Fuentedepárrafopredeter." style:family="text">
      <style:text-properties fo:letter-spacing="-0.0034in" fo:language="en" fo:country="US"/>
    </style:style>
    <style:style style:name="T276" style:parent-style-name="Fuentedepárrafopredeter." style:family="text">
      <style:text-properties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1361in" fo:margin-right="0in">
        <style:tab-stops/>
      </style:paragraph-properties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62in"/>
    </style:style>
    <style:style style:name="P281" style:parent-style-name="TableParagraph" style:family="paragraph">
      <style:paragraph-properties fo:text-align="start" fo:line-height="100%" fo:margin-left="0.1194in" fo:margin-right="0in">
        <style:tab-stops/>
      </style:paragraph-properties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2in"/>
    </style:style>
    <style:style style:name="P285" style:parent-style-name="TableParagraph" style:family="paragraph">
      <style:paragraph-properties fo:text-align="start" fo:margin-top="0.0006in" fo:line-height="100%" fo:margin-left="0.1194in" fo:margin-right="0in">
        <style:tab-stops/>
      </style:paragraph-properties>
    </style:style>
    <style:style style:name="T286" style:parent-style-name="Fuentedepárrafopredeter." style:family="text">
      <style:text-properties fo:letter-spacing="-0.0034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27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100%" fo:margin-left="0.2888in" fo:margin-right="0.2722in" fo:text-indent="0.1729in">
        <style:tab-stops/>
      </style:paragraph-properties>
    </style:style>
    <style:style style:name="T291" style:parent-style-name="Fuentedepárrafopredeter." style:family="text">
      <style:text-properties fo:letter-spacing="0.0006in"/>
    </style:style>
  </office:automatic-styles>
  <office:body>
    <office:text text:use-soft-page-breaks="true">
      <text:p text:style-name="P1"/>
      <text:p text:style-name="P2"/>
      <text:p text:style-name="P3">OBRAS<text:span text:style-name="T4"><text:s/></text:span>MAYOR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NTRATO</text:p>
          </table:table-cell>
          <table:table-cell table:style-name="TableCell15">
            <text:p text:style-name="P16"><text:span text:style-name="T17">FECHA</text:span><text:span text:style-name="T18"><text:s/></text:span><text:span text:style-name="T19">ADJUDICACIÓN</text:span></text:p>
          </table:table-cell>
          <table:table-cell table:style-name="TableCell20">
            <text:p text:style-name="P21">ADJUDICATARIO</text:p>
          </table:table-cell>
          <table:table-cell table:style-name="TableCell22">
            <text:p text:style-name="P23">PRECIO</text:p>
            <text:p text:style-name="P24"><text:span text:style-name="T25">DE</text:span><text:span text:style-name="T26"><text:s/></text:span><text:span text:style-name="T27">ADJUDICACIÓN</text:span></text:p>
          </table:table-cell>
          <table:table-cell table:style-name="TableCell28">
            <text:p text:style-name="P29">PROCEDIMIENTO</text:p>
          </table:table-cell>
        </table:table-row>
        <table:table-row table:style-name="TableRow30">
          <table:table-cell table:style-name="TableCell31">
            <text:p text:style-name="P32"><text:span text:style-name="T33">ACONDICIONAMIENTO</text:span><text:span text:style-name="T34"><text:s/></text:span><text:span text:style-name="T35">DEL</text:span><text:span text:style-name="T36"><text:s/></text:span><text:span text:style-name="T37">CAMINO</text:span></text:p>
            <text:p text:style-name="P38"><text:span text:style-name="T39">PUENTE</text:span><text:span text:style-name="T40"><text:s/></text:span><text:span text:style-name="T41">BRITO</text:span></text:p>
          </table:table-cell>
          <table:table-cell table:style-name="TableCell42">
            <text:p text:style-name="P43">28/04/2021</text:p>
          </table:table-cell>
          <table:table-cell table:style-name="TableCell44">
            <text:p text:style-name="P45">BREÑAFE,<text:span text:style-name="T46"><text:s/></text:span>S.L.</text:p>
          </table:table-cell>
          <table:table-cell table:style-name="TableCell47">
            <text:p text:style-name="P48">134.456,75<text:span text:style-name="T49"><text:s/></text:span>€</text:p>
          </table:table-cell>
          <table:table-cell table:style-name="TableCell50">
            <text:p text:style-name="TableParagraph">ABIERTO</text:p>
            <text:p text:style-name="P51">SIMPLIFICADO</text:p>
          </table:table-cell>
        </table:table-row>
        <table:table-row table:style-name="TableRow52">
          <table:table-cell table:style-name="TableCell53">
            <text:p text:style-name="P54"><text:span text:style-name="T55">ACONDICIONAMIENTO</text:span><text:span text:style-name="T56"><text:s/></text:span><text:span text:style-name="T57">Y</text:span><text:span text:style-name="T58"><text:s/></text:span><text:span text:style-name="T59">MEJORA</text:span><text:span text:style-name="T60"><text:s/></text:span><text:span text:style-name="T61">DE</text:span><text:span text:style-name="T62"><text:s/></text:span><text:span text:style-name="T63">LOS</text:span><text:span text:style-name="T64"><text:s/></text:span><text:span text:style-name="T65">SERVICIOS</text:span><text:span text:style-name="T66"><text:s/></text:span><text:span text:style-name="T67">BÁSICOS</text:span><text:span text:style-name="T68"><text:s/></text:span><text:span text:style-name="T69">Y</text:span></text:p>
            <text:p text:style-name="P70"><text:span text:style-name="T71">REPAVIMENTACIÓN</text:span><text:span text:style-name="T72"><text:s/></text:span><text:span text:style-name="T73">DEL</text:span><text:span text:style-name="T74"><text:s/></text:span><text:span text:style-name="T75">CAMINO</text:span><text:span text:style-name="T76"><text:s/></text:span><text:span text:style-name="T77">SATURNINO</text:span></text:p>
          </table:table-cell>
          <table:table-cell table:style-name="TableCell78">
            <text:p text:style-name="P79">23/02/2021</text:p>
          </table:table-cell>
          <table:table-cell table:style-name="TableCell80">
            <text:p text:style-name="P81">JHL<text:span text:style-name="T82"><text:s/></text:span>CONSTRUCCIONES,<text:span text:style-name="T83"><text:s/></text:span>S.L.</text:p>
          </table:table-cell>
          <table:table-cell table:style-name="TableCell84">
            <text:p text:style-name="TableParagraph">201.813,14<text:span text:style-name="T85"><text:s/></text:span>€</text:p>
          </table:table-cell>
          <table:table-cell table:style-name="TableCell86">
            <text:p text:style-name="P87">ABIERTO<text:span text:style-name="T88"><text:s/></text:span>SIMPLIFICADO</text:p>
          </table:table-cell>
        </table:table-row>
        <table:table-row table:style-name="TableRow89">
          <table:table-cell table:style-name="TableCell90">
            <text:p text:style-name="P91"><text:span text:style-name="T92">PROYECTO</text:span><text:span text:style-name="T93"><text:s/></text:span><text:span text:style-name="T94">BÁSICO</text:span><text:span text:style-name="T95"><text:s/></text:span><text:span text:style-name="T96">Y</text:span><text:span text:style-name="T97"><text:s/></text:span><text:span text:style-name="T98">DE</text:span><text:span text:style-name="T99"><text:s/></text:span><text:span text:style-name="T100">EJECUCIÓN</text:span><text:span text:style-name="T101"><text:s/></text:span><text:span text:style-name="T102">DE</text:span></text:p>
            <text:p text:style-name="P103"><text:span text:style-name="T104">LA</text:span><text:span text:style-name="T105"><text:s/></text:span><text:span text:style-name="T106">PLAZA</text:span><text:span text:style-name="T107"><text:s/></text:span><text:span text:style-name="T108">DE</text:span><text:span text:style-name="T109"><text:s/></text:span><text:span text:style-name="T110">LOS</text:span><text:span text:style-name="T111"><text:s/></text:span><text:span text:style-name="T112">BARROS</text:span></text:p>
          </table:table-cell>
          <table:table-cell table:style-name="TableCell113">
            <text:p text:style-name="P114">09/07/2021</text:p>
          </table:table-cell>
          <table:table-cell table:style-name="TableCell115">
            <text:p text:style-name="P116">PROYECTOS<text:span text:style-name="T117"><text:s/></text:span>Y<text:span text:style-name="T118"><text:s/></text:span>GESTIONES DEL</text:p>
            <text:p text:style-name="P119">NORTE,<text:span text:style-name="T120"><text:s/></text:span>S.L.</text:p>
          </table:table-cell>
          <table:table-cell table:style-name="TableCell121">
            <text:p text:style-name="P122">376.170,27<text:span text:style-name="T123"><text:s/></text:span>€</text:p>
          </table:table-cell>
          <table:table-cell table:style-name="TableCell124">
            <text:p text:style-name="P125">ABIERTO</text:p>
            <text:p text:style-name="P126">SIMPLIFICADO</text:p>
          </table:table-cell>
        </table:table-row>
        <table:table-row table:style-name="TableRow127">
          <table:table-cell table:style-name="TableCell128">
            <text:p text:style-name="P129"><text:span text:style-name="T130">ACONDICIONAMIENTO Y MEJORA DE</text:span><text:span text:style-name="T131"><text:s/></text:span><text:span text:style-name="T132">LOS</text:span><text:span text:style-name="T133"><text:s/></text:span><text:span text:style-name="T134">SERVICIOS</text:span><text:span text:style-name="T135"><text:s/></text:span><text:span text:style-name="T136">BÁSICOS</text:span><text:span text:style-name="T137"><text:s/></text:span><text:span text:style-name="T138">DEL</text:span><text:span text:style-name="T139"><text:s/></text:span><text:span text:style-name="T140">CAMINO</text:span><text:span text:style-name="T141"><text:s/></text:span><text:span text:style-name="T142">EL</text:span></text:p>
            <text:p text:style-name="P143">CANAL</text:p>
          </table:table-cell>
          <table:table-cell table:style-name="TableCell144">
            <text:p text:style-name="P145">09/07/2021</text:p>
          </table:table-cell>
          <table:table-cell table:style-name="TableCell146">
            <text:p text:style-name="P147">PROYECTO<text:span text:style-name="T148"><text:s/></text:span>Y<text:span text:style-name="T149"><text:s/></text:span>GESTIONES<text:span text:style-name="T150"><text:s/></text:span>DEL<text:span text:style-name="T151"><text:s/></text:span>NORTE,<text:span text:style-name="T152"><text:s/></text:span>S.L.</text:p>
          </table:table-cell>
          <table:table-cell table:style-name="TableCell153">
            <text:p text:style-name="P154">306.532,53<text:span text:style-name="T155"><text:s/></text:span>€</text:p>
          </table:table-cell>
          <table:table-cell table:style-name="TableCell156">
            <text:p text:style-name="P157">ABIERTO<text:span text:style-name="T158"><text:s/></text:span>SIMPLIFICADO</text:p>
          </table:table-cell>
        </table:table-row>
        <table:table-row table:style-name="TableRow159">
          <table:table-cell table:style-name="TableCell160">
            <text:p text:style-name="P161"><text:span text:style-name="T162">ACONDICIONAMIENTO</text:span><text:span text:style-name="T163"><text:s/></text:span><text:span text:style-name="T164">Y</text:span><text:span text:style-name="T165"><text:s/></text:span><text:span text:style-name="T166">REFORMA</text:span><text:span text:style-name="T167"><text:s/></text:span><text:span text:style-name="T168">DE</text:span></text:p>
            <text:p text:style-name="P169"><text:span text:style-name="T170">LA</text:span><text:span text:style-name="T171"><text:s/></text:span><text:span text:style-name="T172">CALLE</text:span><text:span text:style-name="T173"><text:s/></text:span><text:span text:style-name="T174">MURILLO</text:span></text:p>
          </table:table-cell>
          <table:table-cell table:style-name="TableCell175">
            <text:p text:style-name="P176">17/12/2021</text:p>
          </table:table-cell>
          <table:table-cell table:style-name="TableCell177">
            <text:p text:style-name="P178">BREÑAFE,<text:span text:style-name="T179"><text:s/></text:span>S.L.</text:p>
          </table:table-cell>
          <table:table-cell table:style-name="TableCell180">
            <text:p text:style-name="TableParagraph">170.340,69<text:span text:style-name="T181"><text:s/></text:span>€</text:p>
          </table:table-cell>
          <table:table-cell table:style-name="TableCell182">
            <text:p text:style-name="TableParagraph">ABIERTO</text:p>
            <text:p text:style-name="P183">SIMPLIFICADO</text:p>
          </table:table-cell>
        </table:table-row>
        <table:table-row table:style-name="TableRow184">
          <table:table-cell table:style-name="TableCell185">
            <text:p text:style-name="P186"><text:span text:style-name="T187">Insonorización</text:span><text:span text:style-name="T188"><text:s/></text:span><text:span text:style-name="T189">Salón</text:span><text:span text:style-name="T190"><text:s/></text:span><text:span text:style-name="T191">de</text:span><text:span text:style-name="T192"><text:s/></text:span><text:span text:style-name="T193">Actos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Casa</text:span></text:p>
            <text:p text:style-name="P200"><text:span text:style-name="T201">de</text:span><text:span text:style-name="T202"><text:s/></text:span><text:span text:style-name="T203">la</text:span><text:span text:style-name="T204"><text:s/></text:span><text:span text:style-name="T205">Cultura</text:span><text:span text:style-name="T206"><text:s/></text:span><text:span text:style-name="T207">Fase</text:span><text:span text:style-name="T208"><text:s/></text:span><text:span text:style-name="T209">II</text:span></text:p>
          </table:table-cell>
          <table:table-cell table:style-name="TableCell210">
            <text:p text:style-name="P211">17/12/2021</text:p>
          </table:table-cell>
          <table:table-cell table:style-name="TableCell212">
            <text:p text:style-name="P213">SADELL<text:span text:style-name="T214"><text:s/></text:span>CONSTRUCCIONES<text:span text:style-name="T215"><text:s/></text:span>Y</text:p>
            <text:p text:style-name="P216">REFORMAS,<text:span text:style-name="T217"><text:s/></text:span>S.L.</text:p>
          </table:table-cell>
          <table:table-cell table:style-name="TableCell218">
            <text:p text:style-name="TableParagraph">124.267,13<text:span text:style-name="T219"><text:s/></text:span>€</text:p>
          </table:table-cell>
          <table:table-cell table:style-name="TableCell220">
            <text:p text:style-name="TableParagraph">ABIERTO</text:p>
            <text:p text:style-name="P221">SIMPLIFICADO</text:p>
          </table:table-cell>
        </table:table-row>
        <table:table-row table:style-name="TableRow222">
          <table:table-cell table:style-name="TableCell223">
            <text:p text:style-name="P224"><text:span text:style-name="T225">INSTALACION FOTOVOLTAICA</text:span><text:span text:style-name="T226"><text:s/></text:span><text:span text:style-name="T227">AUTOCONSUMO PARA EDAR PUERTO</text:span><text:span text:style-name="T228"><text:s/></text:span><text:span text:style-name="T229">DE</text:span><text:span text:style-name="T230"><text:s/></text:span><text:span text:style-name="T231">NAOS,</text:span><text:span text:style-name="T232"><text:s/></text:span><text:span text:style-name="T233">EDAR</text:span><text:span text:style-name="T234"><text:s/></text:span><text:span text:style-name="T235">POLIGONO</text:span><text:span text:style-name="T236"><text:s/></text:span><text:span text:style-name="T237">I-2</text:span><text:span text:style-name="T238"><text:s/></text:span><text:span text:style-name="T239">Y</text:span><text:span text:style-name="T240"><text:s/></text:span><text:span text:style-name="T241">EBAR</text:span></text:p>
            <text:p text:style-name="P242"><text:span text:style-name="T243">PUERTO</text:span><text:span text:style-name="T244"><text:s/></text:span><text:span text:style-name="T245">DE</text:span><text:span text:style-name="T246"><text:s/></text:span><text:span text:style-name="T247">NAOS</text:span></text:p>
          </table:table-cell>
          <table:table-cell table:style-name="TableCell248">
            <text:p text:style-name="P249">LOTE 1: 23/08/2021<text:span text:style-name="T250"><text:s/></text:span>LOTE<text:span text:style-name="T251"><text:s/></text:span>2<text:span text:style-name="T252"><text:s/></text:span>:<text:span text:style-name="T253"><text:s/></text:span>16/09/2021<text:span text:style-name="T254"><text:s/></text:span>LOTE<text:span text:style-name="T255"><text:s/></text:span>3:<text:span text:style-name="T256"><text:s/></text:span>16/09/2021</text:p>
          </table:table-cell>
          <table:table-cell table:style-name="TableCell257">
            <text:p text:style-name="P258">LOTE<text:span text:style-name="T259"><text:s/></text:span>1:<text:span text:style-name="T260"><text:s/></text:span>RIC RENOVABLES<text:span text:style-name="T261"><text:s/></text:span>GONZALEZ Y GONZALES, S.L.<text:span text:style-name="T262"><text:s/></text:span>LOTE<text:span text:style-name="T263"><text:s/></text:span>2:<text:span text:style-name="T264"><text:s/></text:span>INTEDESER<text:span text:style-name="T265"><text:s/></text:span>GLOBAL,<text:span text:style-name="T266"><text:s/></text:span>S.L.</text:p>
            <text:p text:style-name="P267"><text:span text:style-name="T268">LOTE</text:span><text:span text:style-name="T269"><text:s/></text:span><text:span text:style-name="T270">3:</text:span><text:span text:style-name="T271"><text:s/></text:span><text:span text:style-name="T272">INTEDESER</text:span><text:span text:style-name="T273"><text:s/></text:span><text:span text:style-name="T274">GLOBAL,</text:span><text:span text:style-name="T275"><text:s/></text:span><text:span text:style-name="T276">S.L.</text:span></text:p>
          </table:table-cell>
          <table:table-cell table:style-name="TableCell277">
            <text:p text:style-name="P278">LOTE<text:span text:style-name="T279"><text:s/></text:span>1:32.355,29<text:span text:style-name="T280"><text:s/></text:span>€</text:p>
            <text:p text:style-name="P281">LOTE<text:span text:style-name="T282"><text:s/></text:span>2:<text:span text:style-name="T283"><text:s/></text:span>53.393,52<text:span text:style-name="T284"><text:s/></text:span>€</text:p>
            <text:p text:style-name="P285">LOTE<text:span text:style-name="T286"><text:s/></text:span>3:<text:span text:style-name="T287"><text:s/></text:span>30.737,96<text:span text:style-name="T288"><text:s/></text:span>€</text:p>
          </table:table-cell>
          <table:table-cell table:style-name="TableCell289">
            <text:p text:style-name="P290">ABIERTO<text:span text:style-name="T291"><text:s/></text:span>SIMPLIFICA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in" fo:margin-left="0.1326in" fo:margin-right="0.1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1:00Z</meta:creation-date>
    <dc:date>2022-06-16T15:2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2" meta:word-count="194" meta:character-count="1265" meta:row-count="8" meta:non-whitespace-character-count="1073"/>
  </office:meta>
</office:document-meta>
</file>