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text-align="center" fo:margin-top="0.093in" fo:margin-left="3.134in" fo:margin-right="3.1402in">
        <style:tab-stops/>
      </style:paragraph-properties>
    </style:style>
    <style:style style:name="T4" style:parent-style-name="Fuentedepárrafopredeter." style:family="text">
      <style:text-properties fo:letter-spacing="-0.0034in"/>
    </style:style>
    <style:style style:name="P5" style:parent-style-name="Textoindependiente" style:family="paragraph">
      <style:paragraph-properties fo:margin-top="0.0055in"/>
      <style:text-properties fo:font-size="11pt" style:font-size-asian="11pt"/>
    </style:style>
    <style:style style:name="TableColumn7" style:family="table-column">
      <style:table-column-properties style:column-width="2.734in" style:use-optimal-column-width="false"/>
    </style:style>
    <style:style style:name="TableColumn8" style:family="table-column">
      <style:table-column-properties style:column-width="1.7701in" style:use-optimal-column-width="false"/>
    </style:style>
    <style:style style:name="TableColumn9" style:family="table-column">
      <style:table-column-properties style:column-width="2.1673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6" style:family="table">
      <style:table-properties style:width="7.952in" fo:margin-left="0.1263in" table:align="left"/>
    </style:style>
    <style:style style:name="TableRow11" style:family="table-row">
      <style:table-row-properties style:min-row-height="0.372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left="0.993in" fo:margin-right="0.9875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.1562in" fo:margin-right="0.1569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-0.0027in"/>
    </style:style>
    <style:style style:name="T18" style:parent-style-name="Fuentedepárrafopredeter.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5597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1381in" fo:margin-right="0.127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-0.0027in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TableParagraph" style:family="paragraph">
      <style:paragraph-properties fo:text-align="center" fo:line-height="0.175in" fo:margin-left="0.1381in" fo:margin-right="0.1312in">
        <style:tab-stops/>
      </style:paragraph-properties>
      <style:text-properties fo:font-weight="bold" style:font-weight-asian="bold"/>
    </style:style>
    <style:style style:name="TableRow27" style:family="table-row">
      <style:table-row-properties style:min-row-height="0.5597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100%" fo:margin-right="0.202in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0.0006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02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13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34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13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027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1555in" fo:margin-right="0.1569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06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47" style:parent-style-name="TableParagraph" style:family="paragraph">
      <style:paragraph-properties fo:margin-top="0.0006in" style:line-height-at-least="0.1875in" fo:margin-left="0.0763in" fo:margin-right="0.2097in">
        <style:tab-stops/>
      </style:paragraph-properties>
    </style:style>
    <style:style style:name="T48" style:parent-style-name="Fuentedepárrafopredeter." style:family="text">
      <style:text-properties fo:letter-spacing="-0.0326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51" style:parent-style-name="TableParagraph" style:family="paragraph">
      <style:paragraph-properties fo:text-align="center" fo:line-height="100%" fo:margin-left="0.1381in" fo:margin-right="0.1305in">
        <style:tab-stops/>
      </style:paragraph-properties>
    </style:style>
    <style:style style:name="T52" style:parent-style-name="Fuentedepárrafopredeter." style:family="text">
      <style:text-properties fo:letter-spacing="-0.0034in"/>
    </style:style>
    <style:style style:name="TableRow53" style:family="table-row">
      <style:table-row-properties style:min-row-height="0.5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2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27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2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13in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TableParagraph" style:family="paragraph">
      <style:paragraph-properties style:line-height-at-least="0.1875in" fo:margin-right="0.6465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13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13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02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2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41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319in"/>
    </style:style>
    <style:style style:name="T77" style:parent-style-name="Fuentedepárrafopredeter.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1555in" fo:margin-right="0.1569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82" style:parent-style-name="TableParagraph" style:family="paragraph">
      <style:paragraph-properties fo:line-height="100%" fo:margin-left="0.0763in">
        <style:tab-stops/>
      </style:paragraph-properties>
    </style:style>
    <style:style style:name="T83" style:parent-style-name="Fuentedepárrafopredeter." style:family="text">
      <style:text-properties fo:letter-spacing="-0.003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86" style:parent-style-name="TableParagraph" style:family="paragraph">
      <style:paragraph-properties fo:text-align="center" fo:line-height="100%" fo:margin-left="0.1381in" fo:margin-right="0.1305in">
        <style:tab-stops/>
      </style:paragraph-properties>
    </style:style>
    <style:style style:name="T87" style:parent-style-name="Fuentedepárrafopredeter." style:family="text">
      <style:text-properties fo:letter-spacing="-0.0034in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2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7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2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T98" style:parent-style-name="Fuentedepárrafopredeter." style:family="text">
      <style:text-properties fo:font-weight="bold" style:font-weight-asian="bold"/>
    </style:style>
    <style:style style:name="P99" style:parent-style-name="TableParagraph" style:family="paragraph">
      <style:paragraph-properties fo:line-height="0.175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13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-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13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34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27in"/>
    </style:style>
    <style:style style:name="T110" style:parent-style-name="Fuentedepárrafopredeter.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1555in" fo:margin-right="0.1569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763in">
        <style:tab-stops/>
      </style:paragraph-properties>
    </style:style>
    <style:style style:name="T115" style:parent-style-name="Fuentedepárrafopredeter." style:family="text">
      <style:text-properties fo:letter-spacing="-0.0041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1381in" fo:margin-right="0.1305in">
        <style:tab-stops/>
      </style:paragraph-properties>
    </style:style>
    <style:style style:name="T118" style:parent-style-name="Fuentedepárrafopredeter." style:family="text">
      <style:text-properties fo:letter-spacing="-0.0034in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847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2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27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2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13in"/>
    </style:style>
    <style:style style:name="T130" style:parent-style-name="Fuentedepárrafopredeter." style:family="text">
      <style:text-properties fo:font-weight="bold" style:font-weight-asian="bold"/>
    </style:style>
    <style:style style:name="P131" style:parent-style-name="TableParagraph" style:family="paragraph">
      <style:paragraph-properties fo:line-height="0.175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13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06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02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27in"/>
    </style:style>
    <style:style style:name="T140" style:parent-style-name="Fuentedepárrafopredeter.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847in" fo:margin-left="0.1555in" fo:margin-right="0.1569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847in" fo:margin-left="0.0763in">
        <style:tab-stops/>
      </style:paragraph-properties>
    </style:style>
    <style:style style:name="T145" style:parent-style-name="Fuentedepárrafopredeter." style:family="text">
      <style:text-properties fo:letter-spacing="-0.0034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847in" fo:margin-left="0.1381in" fo:margin-right="0.1305in">
        <style:tab-stops/>
      </style:paragraph-properties>
    </style:style>
    <style:style style:name="T148" style:parent-style-name="Fuentedepárrafopredeter." style:family="text">
      <style:text-properties fo:letter-spacing="-0.0034in"/>
    </style:style>
    <style:style style:name="TableRow149" style:family="table-row">
      <style:table-row-properties style:min-row-height="0.372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-0.002in"/>
    </style:style>
    <style:style style:name="T153" style:parent-style-name="Fuentedepárrafopredeter." style:family="text">
      <style:text-properties fo:font-weight="bold" style:font-weight-asian="bold"/>
    </style:style>
    <style:style style:name="T154" style:parent-style-name="Fuentedepárrafopredeter." style:family="text">
      <style:text-properties fo:font-weight="bold" style:font-weight-asian="bold" fo:letter-spacing="-0.002in"/>
    </style:style>
    <style:style style:name="T155" style:parent-style-name="Fuentedepárrafopredeter." style:family="text">
      <style:text-properties fo:font-weight="bold" style:font-weight-asian="bold"/>
    </style:style>
    <style:style style:name="P156" style:parent-style-name="TableParagraph" style:family="paragraph">
      <style:paragraph-properties fo:line-height="0.175in"/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font-weight="bold" style:font-weight-asian="bold" fo:letter-spacing="-0.0013in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fo:letter-spacing="-0.0013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fo:letter-spacing="-0.0013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-0.0013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-0.0034in"/>
    </style:style>
    <style:style style:name="T167" style:parent-style-name="Fuentedepárrafopredeter.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555in" fo:margin-right="0.1569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763in">
        <style:tab-stops/>
      </style:paragraph-properties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41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1381in" fo:margin-right="0.1305in">
        <style:tab-stops/>
      </style:paragraph-properties>
    </style:style>
    <style:style style:name="T176" style:parent-style-name="Fuentedepárrafopredeter." style:family="text">
      <style:text-properties fo:letter-spacing="-0.0034in"/>
    </style:style>
  </office:automatic-styles>
  <office:body>
    <office:text text:use-soft-page-breaks="true">
      <text:p text:style-name="P1"/>
      <text:p text:style-name="P2"/>
      <text:p text:style-name="P3">OBRAS<text:span text:style-name="T4"><text:s/></text:span>MENORE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NTRATO</text:p>
          </table:table-cell>
          <table:table-cell table:style-name="TableCell14">
            <text:p text:style-name="P15"><text:span text:style-name="T16">FECHA</text:span><text:span text:style-name="T17"><text:s/></text:span><text:span text:style-name="T18">ADJUDICACIÓN</text:span></text:p>
          </table:table-cell>
          <table:table-cell table:style-name="TableCell19">
            <text:p text:style-name="P20">ADJUDICATARIO</text:p>
          </table:table-cell>
          <table:table-cell table:style-name="TableCell21">
            <text:p text:style-name="P22"><text:span text:style-name="T23">PRECIO</text:span><text:span text:style-name="T24"><text:s/></text:span><text:span text:style-name="T25">DE</text:span></text:p>
            <text:p text:style-name="P26">ADJUDICACIÓN</text:p>
          </table:table-cell>
        </table:table-row>
        <table:table-row table:style-name="TableRow27">
          <table:table-cell table:style-name="TableCell28">
            <text:p text:style-name="P29"><text:span text:style-name="T30">Mejora de la eficiencia energética</text:span><text:span text:style-name="T31"><text:s/></text:span><text:span text:style-name="T32">Alumbrado</text:span><text:span text:style-name="T33"><text:s/></text:span><text:span text:style-name="T34">Público</text:span><text:span text:style-name="T35"><text:s/></text:span><text:span text:style-name="T36">CM</text:span><text:span text:style-name="T37"><text:s/></text:span><text:span text:style-name="T38">29</text:span><text:span text:style-name="T39"><text:s/></text:span><text:span text:style-name="T40">–</text:span><text:span text:style-name="T41"><text:s/></text:span><text:span text:style-name="T42">Cruz Chica</text:span></text:p>
          </table:table-cell>
          <table:table-cell table:style-name="TableCell43">
            <text:p text:style-name="P44">30/03/2021</text:p>
          </table:table-cell>
          <table:table-cell table:style-name="TableCell45">
            <text:p text:style-name="P46"/>
            <text:p text:style-name="P47">HERMANOS LUIS RODRIGUEZ,<text:span text:style-name="T48"><text:s/></text:span>S.L.</text:p>
          </table:table-cell>
          <table:table-cell table:style-name="TableCell49">
            <text:p text:style-name="P50"/>
            <text:p text:style-name="P51">17.166,01<text:span text:style-name="T52"><text:s/></text:span>€</text:p>
          </table:table-cell>
        </table:table-row>
        <table:table-row table:style-name="TableRow53">
          <table:table-cell table:style-name="TableCell54">
            <text:p text:style-name="TableParagraph"><text:span text:style-name="T55">Mejora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eficiencia</text:span><text:span text:style-name="T62"><text:s/></text:span><text:span text:style-name="T63">energética</text:span></text:p>
            <text:p text:style-name="P64"><text:span text:style-name="T65">Alumbrado</text:span><text:span text:style-name="T66"><text:s/></text:span><text:span text:style-name="T67">Público</text:span><text:span text:style-name="T68"><text:s/></text:span><text:span text:style-name="T69">CM</text:span><text:span text:style-name="T70"><text:s/></text:span><text:span text:style-name="T71">–</text:span><text:span text:style-name="T72"><text:s/></text:span><text:span text:style-name="T73">18</text:span><text:span text:style-name="T74"><text:s/></text:span><text:span text:style-name="T75">Los</text:span><text:span text:style-name="T76"><text:s/></text:span><text:span text:style-name="T77">Pedregales</text:span></text:p>
          </table:table-cell>
          <table:table-cell table:style-name="TableCell78">
            <text:p text:style-name="P79">30/03/2021</text:p>
          </table:table-cell>
          <table:table-cell table:style-name="TableCell80">
            <text:p text:style-name="P81"/>
            <text:p text:style-name="P82">SECAN,<text:span text:style-name="T83"><text:s/></text:span>S.L.</text:p>
          </table:table-cell>
          <table:table-cell table:style-name="TableCell84">
            <text:p text:style-name="P85"/>
            <text:p text:style-name="P86">24.097,47<text:span text:style-name="T87"><text:s/></text:span>€</text:p>
          </table:table-cell>
        </table:table-row>
        <table:table-row table:style-name="TableRow88">
          <table:table-cell table:style-name="TableCell89">
            <text:p text:style-name="TableParagraph"><text:span text:style-name="T90">Mejora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eficiencia</text:span><text:span text:style-name="T97"><text:s/></text:span><text:span text:style-name="T98">energética</text:span></text:p>
            <text:p text:style-name="P99"><text:span text:style-name="T100">Alumbrado</text:span><text:span text:style-name="T101"><text:s/></text:span><text:span text:style-name="T102">Público</text:span><text:span text:style-name="T103"><text:s/></text:span><text:span text:style-name="T104">CM –</text:span><text:span text:style-name="T105"><text:s/></text:span><text:span text:style-name="T106">17</text:span><text:span text:style-name="T107"><text:s/></text:span><text:span text:style-name="T108">El</text:span><text:span text:style-name="T109"><text:s/></text:span><text:span text:style-name="T110">Jable</text:span></text:p>
          </table:table-cell>
          <table:table-cell table:style-name="TableCell111">
            <text:p text:style-name="P112">30/03/2021</text:p>
          </table:table-cell>
          <table:table-cell table:style-name="TableCell113">
            <text:p text:style-name="P114">DELEDCAN,<text:span text:style-name="T115"><text:s/></text:span>S.L.U.</text:p>
          </table:table-cell>
          <table:table-cell table:style-name="TableCell116">
            <text:p text:style-name="P117">34.065,59<text:span text:style-name="T118"><text:s/></text:span>€</text:p>
          </table:table-cell>
        </table:table-row>
        <table:table-row table:style-name="TableRow119">
          <table:table-cell table:style-name="TableCell120">
            <text:p text:style-name="P121"><text:span text:style-name="T122">Mejora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eficiencia</text:span><text:span text:style-name="T129"><text:s/></text:span><text:span text:style-name="T130">energética</text:span></text:p>
            <text:p text:style-name="P131"><text:span text:style-name="T132">Alumbrado</text:span><text:span text:style-name="T133"><text:s/></text:span><text:span text:style-name="T134">Público</text:span><text:span text:style-name="T135"><text:s/></text:span><text:span text:style-name="T136">CM –</text:span><text:span text:style-name="T137"><text:s/></text:span><text:span text:style-name="T138">17</text:span><text:span text:style-name="T139"><text:s/></text:span><text:span text:style-name="T140">Sargento</text:span></text:p>
          </table:table-cell>
          <table:table-cell table:style-name="TableCell141">
            <text:p text:style-name="P142">30/03/2021</text:p>
          </table:table-cell>
          <table:table-cell table:style-name="TableCell143">
            <text:p text:style-name="P144">LUZCAN,<text:span text:style-name="T145"><text:s/></text:span>S.L.</text:p>
          </table:table-cell>
          <table:table-cell table:style-name="TableCell146">
            <text:p text:style-name="P147">15.845,63<text:span text:style-name="T148"><text:s/></text:span>€</text:p>
          </table:table-cell>
        </table:table-row>
        <table:table-row table:style-name="TableRow149">
          <table:table-cell table:style-name="TableCell150">
            <text:p text:style-name="TableParagraph"><text:span text:style-name="T151">Acondicionamiento</text:span><text:span text:style-name="T152"><text:s/></text:span><text:span text:style-name="T153">Parcela</text:span><text:span text:style-name="T154"><text:s/></text:span><text:span text:style-name="T155">Municipal</text:span></text:p>
            <text:p text:style-name="P156"><text:span text:style-name="T157">Plaza</text:span><text:span text:style-name="T158"><text:s/></text:span><text:span text:style-name="T159">La</text:span><text:span text:style-name="T160"><text:s/></text:span><text:span text:style-name="T161">Glorieta –</text:span><text:span text:style-name="T162"><text:s/></text:span><text:span text:style-name="T163">Museo</text:span><text:span text:style-name="T164"><text:s/></text:span><text:span text:style-name="T165">del</text:span><text:span text:style-name="T166"><text:s/></text:span><text:span text:style-name="T167">Vino</text:span></text:p>
          </table:table-cell>
          <table:table-cell table:style-name="TableCell168">
            <text:p text:style-name="P169">28/04/2021</text:p>
          </table:table-cell>
          <table:table-cell table:style-name="TableCell170">
            <text:p text:style-name="P171">EXCAVACIONES<text:span text:style-name="T172"><text:s/></text:span>VICARP,<text:span text:style-name="T173"><text:s/></text:span>S.L.</text:p>
          </table:table-cell>
          <table:table-cell table:style-name="TableCell174">
            <text:p text:style-name="P175">42.636,87<text:span text:style-name="T176"><text:s/></text:span>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59:00Z</meta:creation-date>
    <dc:date>2022-06-16T15:59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1" meta:paragraph-count="1" meta:word-count="102" meta:character-count="664" meta:row-count="4" meta:non-whitespace-character-count="563"/>
  </office:meta>
</office:document-meta>
</file>