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/>
    </style:style>
    <style:style style:name="P27" style:parent-style-name="Normal" style:family="paragraph">
      <style:paragraph-properties fo:text-align="justify"/>
      <style:text-properties style:font-name="Calibri"/>
    </style:style>
    <style:style style:name="P28" style:parent-style-name="NormalWeb" style:family="paragraph">
      <style:paragraph-properties fo:border="0.0069in solid #000000" fo:padding-top="0.0138in" fo:padding-left="0.0555in" fo:padding-bottom="0.0138in" fo:padding-right="0.0555in" style:shadow="none" fo:text-align="center" fo:margin-top="0in" fo:margin-bottom="0.1562in" fo:background-color="#F2F2F2"/>
    </style:style>
    <style:style style:name="T29" style:parent-style-name="Textoennegrita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0" style:parent-style-name="NormalWeb" style:family="paragraph">
      <style:paragraph-properties fo:text-align="justify" fo:margin-top="0in" fo:margin-bottom="0.1562in" fo:text-indent="0.25in" fo:background-color="#FFFFFF"/>
      <style:text-properties style:font-name="Courier New" style:font-name-complex="Courier New" fo:font-size="11pt" style:font-size-asian="11pt" style:font-size-complex="11pt"/>
    </style:style>
    <style:style style:name="P31" style:parent-style-name="NormalWeb" style:family="paragraph">
      <style:paragraph-properties fo:text-align="justify" fo:margin-top="0in" fo:margin-bottom="0.1562in" fo:text-indent="0.25in" fo:background-color="#FFFFFF"/>
    </style:style>
    <style:style style:name="T32" style:parent-style-name="Fuentedepárrafopredeter." style:family="text">
      <style:text-properties style:font-name="Courier New" style:font-name-complex="Courier New" fo:font-size="11pt" style:font-size-asian="11pt" style:font-size-complex="11pt"/>
    </style:style>
    <style:style style:name="T33" style:parent-style-name="Fuentedepárrafopredeter." style:family="text">
      <style:text-properties style:font-name="Courier New" style:font-name-complex="Courier New" fo:font-size="11pt" style:font-size-asian="11pt" style:font-size-complex="11pt"/>
    </style:style>
    <style:style style:name="T34" style:parent-style-name="Fuentedepárrafopredeter." style:family="text">
      <style:text-properties style:font-name="Courier New" style:font-name-complex="Courier New" fo:font-size="11pt" style:font-size-asian="11pt" style:font-size-complex="11pt"/>
    </style:style>
    <style:style style:name="T35" style:parent-style-name="Fuentedepárrafopredeter." style:family="text">
      <style:text-properties style:font-name="Courier New" style:font-name-complex="Courier New" fo:font-size="11pt" style:font-size-asian="11pt" style:font-size-complex="11pt"/>
    </style:style>
    <style:style style:name="T36" style:parent-style-name="Fuentedepárrafopredeter." style:family="text">
      <style:text-properties style:font-name="Courier New" style:font-name-complex="Courier New" fo:font-size="11pt" style:font-size-asian="11pt" style:font-size-complex="11pt"/>
    </style:style>
    <style:style style:name="T37" style:parent-style-name="Textoennegrita" style:family="text">
      <style:text-properties style:font-name="Courier New" style:font-name-complex="Courier New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Textoennegrita" style:family="text">
      <style:text-properties style:font-name="Courier New" style:font-name-complex="Courier New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Textoennegrita" style:family="text">
      <style:text-properties style:font-name="Courier New" style:font-name-complex="Courier New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margin-bottom="0.1562in" fo:background-color="#FFFFFF"/>
    </style:style>
    <style:style style:name="T41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42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43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44" style:parent-style-name="Normal" style:family="paragraph">
      <style:paragraph-properties fo:text-align="justify" fo:margin-bottom="0.1562in" fo:background-color="#FFFFFF"/>
    </style:style>
    <style:style style:name="T45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46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47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48" style:parent-style-name="Normal" style:family="paragraph">
      <style:paragraph-properties fo:text-align="justify" fo:margin-bottom="0.1562in" fo:background-color="#FFFFFF"/>
    </style:style>
    <style:style style:name="T49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50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51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52" style:parent-style-name="Normal" style:family="paragraph">
      <style:paragraph-properties fo:text-align="justify" fo:margin-bottom="0.1562in" fo:background-color="#FFFFFF"/>
    </style:style>
    <style:style style:name="T53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54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55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56" style:parent-style-name="Normal" style:family="paragraph">
      <style:paragraph-properties fo:text-align="justify" fo:margin-bottom="0.1562in" fo:background-color="#FFFFFF"/>
    </style:style>
    <style:style style:name="T57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58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59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60" style:parent-style-name="Normal" style:family="paragraph">
      <style:paragraph-properties fo:text-align="justify" fo:margin-bottom="0.1562in" fo:background-color="#FFFFFF"/>
    </style:style>
    <style:style style:name="T61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62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63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64" style:parent-style-name="Normal" style:family="paragraph">
      <style:paragraph-properties fo:text-align="justify" fo:margin-bottom="0.1562in" fo:background-color="#FFFFFF"/>
    </style:style>
    <style:style style:name="T65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66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67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68" style:parent-style-name="Normal" style:family="paragraph">
      <style:paragraph-properties fo:text-align="justify" fo:margin-bottom="0.1562in" fo:background-color="#FFFFFF"/>
    </style:style>
    <style:style style:name="T69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70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71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72" style:parent-style-name="Normal" style:family="paragraph">
      <style:paragraph-properties fo:text-align="justify" fo:margin-bottom="0.1562in" fo:background-color="#FFFFFF"/>
    </style:style>
    <style:style style:name="T73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74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75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76" style:parent-style-name="Normal" style:family="paragraph">
      <style:paragraph-properties fo:text-align="justify" fo:margin-bottom="0.1562in" fo:background-color="#FFFFFF"/>
    </style:style>
    <style:style style:name="T77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78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79" style:parent-style-name="Normal" style:family="paragraph">
      <style:paragraph-properties fo:text-align="justify" fo:margin-bottom="0.1562in" fo:background-color="#FFFFFF"/>
    </style:style>
    <style:style style:name="T80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81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82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83" style:parent-style-name="Normal" style:family="paragraph">
      <style:paragraph-properties fo:text-align="justify" fo:margin-bottom="0.1562in" fo:background-color="#FFFFFF"/>
    </style:style>
    <style:style style:name="T84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85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86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87" style:parent-style-name="Normal" style:family="paragraph">
      <style:paragraph-properties fo:text-align="justify" fo:margin-bottom="0.1562in" fo:background-color="#FFFFFF"/>
    </style:style>
    <style:style style:name="T88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89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90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91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92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93" style:parent-style-name="Normal" style:family="paragraph">
      <style:paragraph-properties fo:text-align="justify" fo:margin-bottom="0.1562in" fo:background-color="#FFFFFF"/>
    </style:style>
    <style:style style:name="T94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95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96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97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98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99" style:parent-style-name="Normal" style:family="paragraph">
      <style:paragraph-properties fo:text-align="justify" fo:margin-bottom="0.1562in" fo:background-color="#FFFFFF"/>
    </style:style>
    <style:style style:name="T100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101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102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103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104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105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106" style:parent-style-name="Normal" style:family="paragraph">
      <style:paragraph-properties fo:text-align="justify" fo:margin-bottom="0.1562in" fo:background-color="#FFFFFF"/>
    </style:style>
    <style:style style:name="T107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108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109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110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111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112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113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114" style:parent-style-name="Normal" style:family="paragraph">
      <style:paragraph-properties fo:text-align="justify" fo:margin-bottom="0.1562in" fo:background-color="#FFFFFF"/>
    </style:style>
    <style:style style:name="T115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116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117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118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119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120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121" style:parent-style-name="Normal" style:family="paragraph">
      <style:paragraph-properties fo:text-align="justify" fo:margin-bottom="0.1562in" fo:background-color="#FFFFFF"/>
    </style:style>
    <style:style style:name="T122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123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124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125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126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127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128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129" style:parent-style-name="Normal" style:family="paragraph">
      <style:paragraph-properties fo:text-align="justify" fo:margin-bottom="0.1562in" fo:background-color="#FFFFFF"/>
    </style:style>
    <style:style style:name="T130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131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132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133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134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135" style:parent-style-name="Normal" style:family="paragraph">
      <style:paragraph-properties fo:text-align="justify" fo:margin-bottom="0.1562in" fo:background-color="#FFFFFF"/>
    </style:style>
    <style:style style:name="T136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137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T138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ES"/>
    </style:style>
    <style:style style:name="P139" style:parent-style-name="Normal" style:family="paragraph">
      <style:paragraph-properties fo:text-align="justify" fo:margin-bottom="0.1562in" fo:margin-left="0.5in" fo:background-color="#FFFFFF">
        <style:tab-stops/>
      </style:paragraph-properties>
      <style:text-properties style:font-name="Courier New" style:font-name-complex="Courier New" fo:font-size="11pt" style:font-size-asian="11pt" style:font-size-complex="11pt" fo:language="es" fo:country="ES"/>
    </style:style>
    <style:style style:name="P140" style:parent-style-name="Normal" style:family="paragraph">
      <style:paragraph-properties fo:margin-bottom="0.1562in" fo:margin-left="0.5in" fo:background-color="#FFFFFF">
        <style:tab-stops/>
      </style:paragraph-properties>
    </style:style>
    <style:style style:name="T141" style:parent-style-name="Textoennegrita" style:family="text">
      <style:text-properties style:font-name="Arial" style:font-name-complex="Arial" fo:color="#333333" fo:font-size="10pt" style:font-size-asian="10pt" fo:background-color="#FFFFFF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margin-bottom="0.1562in" fo:margin-left="0.5in" fo:background-color="#FFFFFF">
        <style:tab-stops/>
      </style:paragraph-properties>
      <style:text-properties style:font-name="Courier New" style:font-name-complex="Courier New" fo:font-size="11pt" style:font-size-asian="11pt" style:font-size-complex="11pt" fo:language="es" fo:country="ES"/>
    </style:style>
    <style:style style:name="P143" style:parent-style-name="NormalWeb" style:family="paragraph">
      <style:paragraph-properties fo:text-align="justify" fo:margin-top="0in" fo:margin-bottom="0.1562in" fo:background-color="#FFFFFF"/>
      <style:text-properties style:font-name="Courier New" style:font-name-complex="Courier New" fo:font-size="11pt" style:font-size-asian="11pt" style:font-size-complex="11pt"/>
    </style:style>
    <style:style style:name="P144" style:parent-style-name="Normal" style:family="paragraph">
      <style:paragraph-properties fo:text-align="justify"/>
      <style:text-properties style:font-name="Calibri" fo:language="es" fo:country="ES"/>
    </style:style>
  </office:automatic-styles>
  <office:body>
    <office:text text:use-soft-page-breaks="true">
      <text:p text:style-name="P1"/>
      <text:p text:style-name="P27"/>
      <text:p text:style-name="P28"><text:span text:style-name="T29">NORMAS DE GESTION DE LOS SERVICIOS</text:span></text:p>
      <text:p text:style-name="P30"/>
      <text:p text:style-name="P31"><text:span text:style-name="T32">Este ayuntamiento<text:s/></text:span><text:span text:style-name="T33">de Los Llanos de Aridane,<text:s/></text:span><text:span text:style-name="T34">conforme a las facultades conferidas por los a</text:span><text:span text:style-name="T35">r</text:span><text:span text:style-name="T36">tículos 133.2 y 142 de la Constitución Española, así como por el artículo 106 de la Ley 7/1985, de 2 de abril, Reguladora de las Bases del Régimen Local, y de acuerdo con lo establecido en los artículos 15 a 19 7 20 a 27 del Real Decreto Legislativo 2/2004, de 5 de marzo, por el que se aprueba el Texto Refundido de la Ley Reguladora de las Haciendas Locales, </text:span><text:span text:style-name="T37">este Ayuntamiento establece las tasas por servicios que vienen recogidos en las siguientes Ordenanzas Fiscales, donde se puede ver las normas que rigen el Servicio, los requisitos</text:span><text:span text:style-name="T38"><text:s/></text:span><text:span text:style-name="T39">y condiciones de acceso a los mismos, incluyendo tasas y tarifas.</text:span></text:p>
      <text:list text:style-name="LFO7" text:continue-numbering="true">
        <text:list-item>
          <text:p text:style-name="P40"><text:a xlink:href="https://eadmin.aridane.org/publico/ordenanza/OFSC" office:target-frame-name="_top" xlink:show="replace"><text:span text:style-name="T41">O</text:span><text:span text:style-name="T42">rdenanza fiscal reguladora de la tasa por prestación del servicio de cementerios municipales, conducción de cadáveres y otros servicios fúnebres de carácter local</text:span></text:a><text:span text:style-name="T43">.</text:span></text:p>
        </text:list-item>
        <text:list-item>
          <text:p text:style-name="P44"><text:a xlink:href="https://eadmin.aridane.org/publico/ordenanza/OFRA" office:target-frame-name="_top" xlink:show="replace"><text:span text:style-name="T45">O</text:span><text:span text:style-name="T46">rdenanza fiscal reguladora de la tasa por prestación del servicio de alcantarillado, tratamiento y depuración de aguas residuales</text:span></text:a><text:span text:style-name="T47">.</text:span></text:p>
        </text:list-item>
        <text:list-item>
          <text:p text:style-name="P48"><text:a xlink:href="https://eadmin.aridane.org/publico/ordenanza/OFRT" office:target-frame-name="_top" xlink:show="replace"><text:span text:style-name="T49">O</text:span><text:span text:style-name="T50">rdenanza fiscal general de gestión, recaudación e inspección de tributos</text:span></text:a><text:span text:style-name="T51">.</text:span></text:p>
        </text:list-item>
        <text:list-item>
          <text:p text:style-name="P52"><text:a xlink:href="https://eadmin.aridane.org/publico/ordenanza/OFCO" office:target-frame-name="_top" xlink:show="replace"><text:span text:style-name="T53">O</text:span><text:span text:style-name="T54">rdenanza fiscal reguladora del impuesto sobre construcciones, instalaciones y obras</text:span></text:a><text:span text:style-name="T55">.</text:span></text:p>
        </text:list-item>
        <text:list-item>
          <text:p text:style-name="P56"><text:a xlink:href="https://eadmin.aridane.org/publico/ordenanza/OTRB" office:target-frame-name="_top" xlink:show="replace"><text:span text:style-name="T57">O</text:span><text:span text:style-name="T58">rdenanza reguladora de la tasa sobre la recogida domiciliaria de basura o residuos sólidos urbanos</text:span></text:a><text:span text:style-name="T59">.</text:span></text:p>
        </text:list-item>
        <text:list-item>
          <text:p text:style-name="P60"><text:a xlink:href="https://eadmin.aridane.org/publico/ordenanza/OTED" office:target-frame-name="_top" xlink:show="replace"><text:span text:style-name="T61">O</text:span><text:span text:style-name="T62">rdenanza reguladora de la tasa por documentos que expida o de que entienda la administración o las autoridades municipales a instancia de parte</text:span></text:a><text:span text:style-name="T63">.</text:span></text:p>
        </text:list-item>
        <text:list-item>
          <text:p text:style-name="P64"><text:a xlink:href="https://eadmin.aridane.org/publico/ordenanza/OVTM" office:target-frame-name="_top" xlink:show="replace"><text:span text:style-name="T65">O</text:span><text:span text:style-name="T66">rdenanza reguladora del impuesto sobre vehículos de tracción mecánica</text:span><text:span text:style-name="T67">.</text:span></text:a></text:p>
        </text:list-item>
        <text:list-item>
          <text:p text:style-name="P68"><text:a xlink:href="https://eadmin.aridane.org/publico/ordenanza/OTRV" office:target-frame-name="_top" xlink:show="replace"><text:span text:style-name="T69">O</text:span><text:span text:style-name="T70">rdenanza fiscal reguladora de la tasa por retirada de vehículos de la vía publica con grúa y permanencia en el depósito municipal</text:span></text:a><text:span text:style-name="T71">.</text:span></text:p>
        </text:list-item>
        <text:list-item>
          <text:p text:style-name="P72"><text:a xlink:href="https://eadmin.aridane.org/publico/ordenanza/OIVT" office:target-frame-name="_top" xlink:show="replace"><text:span text:style-name="T73">O</text:span><text:span text:style-name="T74">rdenanza fiscal reguladora del impuesto sobre incremento del valor de los terrenos de naturaleza urbana plusvalía</text:span><text:span text:style-name="T75">.</text:span></text:a></text:p>
        </text:list-item>
        <text:list-item>
          <text:p text:style-name="P76"><text:a xlink:href="https://eadmin.aridane.org/publico/ordenanza/OFMA" office:target-frame-name="_top" xlink:show="replace"><text:span text:style-name="T77">ordenanza fiscal reguladora de la tasa por instalación de puestos en el mercadillo del agricultor</text:span></text:a><text:span text:style-name="T78">.</text:span></text:p>
        </text:list-item>
        <text:list-item>
          <text:p text:style-name="P79"><text:a xlink:href="https://eadmin.aridane.org/publico/ordenanza/OFOT" office:target-frame-name="_top" xlink:show="replace"><text:span text:style-name="T80">O</text:span><text:span text:style-name="T81">rdenanza fiscal reguladora de la tasa por ocupación de terrenos de uso público con mesas, sillas, tribunas, tablados y otros elementos análogos con finalidad lucrativa</text:span></text:a><text:span text:style-name="T82">.</text:span></text:p>
        </text:list-item>
        <text:list-item>
          <text:p text:style-name="P83"><text:a xlink:href="https://eadmin.aridane.org/publico/ordenanza/OFTA" office:target-frame-name="_top" xlink:show="replace"><text:span text:style-name="T84">O</text:span><text:span text:style-name="T85">rdenanza fiscal reguladora del precio por la prestación del servicio de tele asistencia domiciliaria</text:span></text:a><text:span text:style-name="T86">.</text:span></text:p>
        </text:list-item>
        <text:list-item>
          <text:p text:style-name="P87"><text:a xlink:href="https://eadmin.aridane.org/publico/ordenanza/OFTT" office:target-frame-name="_top" xlink:show="replace"><text:span text:style-name="T88">O</text:span><text:span text:style-name="T89">rdenanza fiscal reguladora de la tasa por tendidos, tuberías y galerías para la conducción de energía eléctrica, agua, gas sobre la vía<text:s/></text:span><text:span text:style-name="T90">pública</text:span><text:span text:style-name="T91">, postes y palomillas</text:span></text:a><text:span text:style-name="T92">.</text:span></text:p>
        </text:list-item>
        <text:list-item>
          <text:p text:style-name="P93"><text:a xlink:href="https://eadmin.aridane.org/publico/ordenanza/OFQV" office:target-frame-name="_top" xlink:show="replace"><text:span text:style-name="T94">O</text:span><text:span text:style-name="T95">rdenanza fiscal reguladora de la tasa por instalación de quioscos en la vida<text:s/></text:span><text:span text:style-name="T96">pública</text:span><text:span text:style-name="T97">.</text:span><text:span text:style-name="T98"> </text:span></text:a></text:p>
        </text:list-item>
        <text:list-item>
          <text:p text:style-name="P99"><text:a xlink:href="https://eadmin.aridane.org/publico/ordenanza/OFVP" office:target-frame-name="_top" xlink:show="replace"><text:span text:style-name="T100">O</text:span><text:span text:style-name="T101">rdenanza fiscal reguladora de la tasa por<text:s/></text:span><text:span text:style-name="T102">prestación</text:span><text:span text:style-name="T103"><text:s/>del servicio de voz<text:s/></text:span><text:span text:style-name="T104">pública</text:span></text:a><text:span text:style-name="T105">.</text:span></text:p>
        </text:list-item>
        <text:list-item>
          <text:p text:style-name="P106"><text:a xlink:href="https://eadmin.aridane.org/publico/ordenanza/OFOS" office:target-frame-name="_top" xlink:show="replace"><text:span text:style-name="T107">O</text:span><text:span text:style-name="T108">rdenanza fiscal reguladora de la tasa por<text:s/></text:span><text:span text:style-name="T109">ocupación</text:span><text:span text:style-name="T110"><text:s/>del subsuelo de terrenos de uso<text:s/></text:span><text:span text:style-name="T111">público</text:span><text:span text:style-name="T112"><text:s/>local</text:span></text:a><text:span text:style-name="T113">.</text:span></text:p>
        </text:list-item>
        <text:list-item>
          <text:p text:style-name="P114"><text:span text:style-name="T115">O</text:span><text:a xlink:href="https://eadmin.aridane.org/publico/ordenanza/OIAE" office:target-frame-name="_top" xlink:show="replace"><text:span text:style-name="T116">rdenanza fiscal reguladora para la<text:s/></text:span><text:span text:style-name="T117">determinación</text:span><text:span text:style-name="T118"><text:s/>de la cuota tributaria del impuesto sobre actividades<text:s/></text:span><text:span text:style-name="T119">económicas</text:span><text:span text:style-name="T120">.</text:span></text:a></text:p>
        </text:list-item>
        <text:list-item>
          <text:p text:style-name="P121"><text:a xlink:href="https://eadmin.aridane.org/publico/ordenanza/OFIV" office:target-frame-name="_top" xlink:show="replace"><text:span text:style-name="T122">O</text:span><text:span text:style-name="T123">rdenanza fiscal reguladora por<text:s/></text:span><text:span text:style-name="T124">inspección</text:span><text:span text:style-name="T125"><text:s/>de<text:s/></text:span><text:span text:style-name="T126">vehículos</text:span><text:span text:style-name="T127">, calderas de vapor, transformadores</text:span></text:a><text:span text:style-name="T128">.</text:span></text:p>
        </text:list-item>
        <text:list-item>
          <text:p text:style-name="P129"><text:a xlink:href="https://eadmin.aridane.org/publico/ordenanza/ORBI" office:target-frame-name="_top" xlink:show="replace"><text:span text:style-name="T130">O</text:span><text:span text:style-name="T131">rdenanza fiscal reguladora para la<text:s/></text:span><text:span text:style-name="T132">determinación</text:span><text:span text:style-name="T133"><text:s/>de la cuota tributaria del impuesto sobre bienes inmuebles</text:span></text:a><text:span text:style-name="T134">.</text:span></text:p>
        </text:list-item>
        <text:list-item>
          <text:p text:style-name="P135"><text:a xlink:href="https://eadmin.aridane.org/publico/ordenanza/OFSA" office:target-frame-name="_top" xlink:show="replace"><text:span text:style-name="T136">O</text:span><text:span text:style-name="T137">rdenanza fiscal reguladora de la tasa por suministro de agua</text:span></text:a><text:span text:style-name="T138">.</text:span></text:p>
        </text:list-item>
      </text:list>
      <text:p text:style-name="P139"/>
      <text:p text:style-name="P140"><text:span text:style-name="T141">ESTOS SERVICIOS SE OFRECEN AL CIUDADANO/A EN HORARIO DE ATENCION AL PÚBLICO DEL EXCMO AYUNTAMIENTO DE LOS LLANOS DE ARIDANE: DE 7:30 HORAS A 14:30 HORAS</text:span></text:p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language="es" fo:country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8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9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20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21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2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9"/></text:span><text:span text:style-name="T18"><text:s/></text:span><text:span text:style-name="T19"><text:s text:c="23"/></text:span><text:span text:style-name="T20">LA PALMA</text:span></text:p>
      </style:header>
      <style:footer>
        <text:p text:style-name="P21"/>
        <text:p text:style-name="P22">Ayuntamiento de Los Llanos de Aridane. Plaza de España S/N • C.P. 38760<text:s/>• LOS LLANOS DE ARIDANE- LA PALMA• Tfno.: 922 460 111• Fax.: 922 461 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3-11T14:18:00Z</meta:creation-date>
    <dc:date>2021-03-11T14:18:00Z</dc:date>
    <meta:print-date>2019-05-21T13:10:00Z</meta:print-date>
    <meta:template xlink:href="ESCRITO%20comite%20empresa%20ESPACIO%20GRUPOS" xlink:type="simple"/>
    <meta:editing-cycles>2</meta:editing-cycles>
    <meta:editing-duration>PT120S</meta:editing-duration>
    <meta:document-statistic meta:page-count="2" meta:paragraph-count="8" meta:word-count="681" meta:character-count="4422" meta:row-count="31" meta:non-whitespace-character-count="3749"/>
  </office:meta>
</office:document-meta>
</file>