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.183cm"/>
    </style:style>
    <style:style style:name="co2" style:family="table-column">
      <style:table-column-properties fo:break-before="auto" style:column-width="3.341cm"/>
    </style:style>
    <style:style style:name="co3" style:family="table-column">
      <style:table-column-properties fo:break-before="auto" style:column-width="2.348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362cm"/>
    </style:style>
    <style:style style:name="co6" style:family="table-column">
      <style:table-column-properties fo:break-before="auto" style:column-width="2.212cm"/>
    </style:style>
    <style:style style:name="co7" style:family="table-column">
      <style:table-column-properties fo:break-before="auto" style:column-width="2.558cm"/>
    </style:style>
    <style:style style:name="co8" style:family="table-column">
      <style:table-column-properties fo:break-before="auto" style:column-width="2.753cm"/>
    </style:style>
    <style:style style:name="co9" style:family="table-column">
      <style:table-column-properties fo:break-before="auto" style:column-width="3.387cm"/>
    </style:style>
    <style:style style:name="co10" style:family="table-column">
      <style:table-column-properties fo:break-before="auto" style:column-width="3.612cm"/>
    </style:style>
    <style:style style:name="co11" style:family="table-column">
      <style:table-column-properties fo:break-before="auto" style:column-width="2.875cm"/>
    </style:style>
    <style:style style:name="co12" style:family="table-column">
      <style:table-column-properties fo:break-before="auto" style:column-width="2.843cm"/>
    </style:style>
    <style:style style:name="co13" style:family="table-column">
      <style:table-column-properties fo:break-before="auto" style:column-width="2.408cm"/>
    </style:style>
    <style:style style:name="co14" style:family="table-column">
      <style:table-column-properties fo:break-before="auto" style:column-width="6.701cm"/>
    </style:style>
    <style:style style:name="co15" style:family="table-column">
      <style:table-column-properties fo:break-before="auto" style:column-width="3.808cm"/>
    </style:style>
    <style:style style:name="co16" style:family="table-column">
      <style:table-column-properties fo:break-before="auto" style:column-width="2.147cm"/>
    </style:style>
    <style:style style:name="co17" style:family="table-column">
      <style:table-column-properties fo:break-before="auto" style:column-width="2.995cm"/>
    </style:style>
    <style:style style:name="co18" style:family="table-column">
      <style:table-column-properties fo:break-before="auto" style:column-width="2.905cm"/>
    </style:style>
    <style:style style:name="co19" style:family="table-column">
      <style:table-column-properties fo:break-before="auto" style:column-width="2.544cm"/>
    </style:style>
    <style:style style:name="co20" style:family="table-column">
      <style:table-column-properties fo:break-before="auto" style:column-width="2.709cm"/>
    </style:style>
    <style:style style:name="ro1" style:family="table-row">
      <style:table-row-properties style:row-height="0.455cm" fo:break-before="auto" style:use-optimal-row-height="false"/>
    </style:style>
    <style:style style:name="ro2" style:family="table-row">
      <style:table-row-properties style:row-height="0.515cm" fo:break-before="auto" style:use-optimal-row-height="false"/>
    </style:style>
    <style:style style:name="ta1" style:family="table" style:master-page-name="PageStyle_5f_Hoja1">
      <style:table-properties table:display="false" style:writing-mode="lr-tb"/>
    </style:style>
    <style:style style:name="ta2" style:family="table" style:master-page-name="PageStyle_5f_Hoja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0080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Normal_20_11">
      <style:table-cell-properties style:glyph-orientation-vertical="0" fo:background-color="#00ff0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2e3436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74pt solid #2e3436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Normal_20_11">
      <style:table-cell-properties style:glyph-orientation-vertical="0" fo:background-color="#00ff0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36">
      <style:table-cell-properties fo:border-bottom="0.74pt solid #2e3436" style:diagonal-bl-tr="none" style:diagonal-tl-br="none" fo:border-left="0.74pt solid #2e3436" fo:padding="0.071cm" fo:border-right="none" style:rotation-align="none" fo:border-top="0.74pt solid #2e3436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fo:border-bottom="0.74pt solid #2e3436" style:diagonal-bl-tr="none" style:diagonal-tl-br="none" fo:background-color="transparent" fo:border-left="0.74pt solid #2e3436" fo:padding="0.071cm" fo:border-right="none" style:rotation-align="none" fo:border-top="0.74pt solid #2e3436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5f_BuiltIn_5f_Comma" style:data-style-name="N36">
      <style:table-cell-properties style:glyph-orientation-vertical="0" fo:border-bottom="0.74pt solid #2e3436" style:cell-protect="protected" style:print-content="true" style:diagonal-bl-tr="none" style:diagonal-tl-br="none" style:text-align-source="value-type" style:repeat-content="false" fo:background-color="transparent" fo:wrap-option="no-wrap" fo:border-left="0.74pt solid #2e3436" style:direction="ltr" fo:padding="0.071cm" fo:border-right="none" style:rotation-angle="0" style:rotation-align="none" style:shrink-to-fit="false" fo:border-top="0.74pt solid #2e343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6">
      <style:table-cell-properties style:diagonal-bl-tr="none" style:diagonal-tl-br="none" fo:border="0.74pt solid #2e3436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Normal_20_11" style:data-style-name="N121">
      <style:table-cell-properties style:glyph-orientation-vertical="0" fo:background-color="#c0c0c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2e3436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Normal_20_11" style:data-style-name="N121">
      <style:table-cell-properties style:glyph-orientation-vertical="0" fo:background-color="#00ff0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2e3436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1">
      <style:table-cell-properties style:glyph-orientation-vertical="0" fo:background-color="#0080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Excel_5f_BuiltIn_5f_Comma" style:data-style-name="N1">
      <style:table-cell-properties style:glyph-orientation-vertical="0" fo:border-bottom="0.74pt solid #2e3436" style:cell-protect="protected" style:print-content="true" style:diagonal-bl-tr="none" style:diagonal-tl-br="none" style:text-align-source="fix" style:repeat-content="false" fo:background-color="transparent" fo:wrap-option="no-wrap" fo:border-left="0.74pt solid #2e3436" style:direction="ltr" fo:padding="0.071cm" fo:border-right="none" style:rotation-angle="0" style:rotation-align="none" style:shrink-to-fit="false" fo:border-top="0.74pt solid #2e343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fo:border-bottom="0.74pt solid #2e3436" style:cell-protect="protected" style:print-content="true" style:diagonal-bl-tr="none" style:diagonal-tl-br="none" style:text-align-source="value-type" style:repeat-content="false" fo:background-color="transparent" fo:wrap-option="no-wrap" fo:border-left="0.74pt solid #2e3436" style:direction="ltr" fo:padding="0.071cm" fo:border-right="none" style:rotation-angle="0" style:rotation-align="none" style:shrink-to-fit="false" fo:border-top="0.74pt solid #2e343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fo:background-color="#0080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5f_BuiltIn_5f_Comma" style:data-style-name="N0">
      <style:table-cell-properties style:glyph-orientation-vertical="0" fo:border-bottom="0.74pt solid #2e3436" style:cell-protect="protected" style:print-content="true" style:diagonal-bl-tr="none" style:diagonal-tl-br="none" style:text-align-source="fix" style:repeat-content="false" fo:background-color="transparent" fo:wrap-option="no-wrap" fo:border-left="0.74pt solid #2e3436" style:direction="ltr" fo:padding="0.071cm" fo:border-right="none" style:rotation-angle="0" style:rotation-align="none" style:shrink-to-fit="false" fo:border-top="0.74pt solid #2e3436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21">
      <style:table-cell-properties style:diagonal-bl-tr="none" style:diagonal-tl-br="none" fo:border="0.74pt solid #2e3436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21">
      <style:table-cell-properties style:diagonal-bl-tr="none" style:diagonal-tl-br="none" fo:background-color="transparent" fo:border="0.74pt solid #2e3436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</style:style>
    <style:style style:name="ce31" style:family="table-cell" style:parent-style-name="Default" style:data-style-name="N1">
      <style:table-cell-properties style:glyph-orientation-vertical="0" fo:background-color="#0080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Normal_20_11" style:data-style-name="N1">
      <style:table-cell-properties style:glyph-orientation-vertical="0" fo:background-color="#00ff0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937cm" fo:min-width="3.11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5"/>
        <table:table-column table:style-name="co4" table:default-cell-style-name="ce5"/>
        <table:table-column table:style-name="co3" table:default-cell-style-name="ce15"/>
        <table:table-column table:style-name="co3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3" table:number-columns-repeated="3" table:default-cell-style-name="ce5"/>
        <table:table-column table:style-name="co6" table:number-columns-repeated="235" table:default-cell-style-name="ce5"/>
        <table:table-row table:style-name="ro1">
          <table:table-cell table:style-name="ce1" table:number-columns-repeated="2"/>
          <table:table-cell table:style-name="ce1" office:value-type="string" calcext:value-type="string">
            <text:p>ANTIGÜEDAD</text:p>
          </table:table-cell>
          <table:table-cell table:style-name="ce11" office:value-type="string" calcext:value-type="string">
            <text:p>SALARIO B.</text:p>
          </table:table-cell>
          <table:table-cell table:style-name="ce1" office:value-type="string" calcext:value-type="string">
            <text:p>SALARIO B.</text:p>
          </table:table-cell>
          <table:table-cell table:style-name="ce11" office:value-type="string" calcext:value-type="string">
            <text:p>TRIENIOS</text:p>
          </table:table-cell>
          <table:table-cell table:style-name="ce1" office:value-type="string" calcext:value-type="string">
            <text:p>TRIENIOS</text:p>
          </table:table-cell>
          <table:table-cell table:style-name="ce1" office:value-type="string" calcext:value-type="string">
            <text:p>BASICAS</text:p>
          </table:table-cell>
          <table:table-cell table:style-name="ce11" office:value-type="string" calcext:value-type="string">
            <text:p>P.EXTRAS</text:p>
          </table:table-cell>
          <table:table-cell table:style-name="ce1" office:value-type="string" calcext:value-type="string">
            <text:p>P.EXTRAS</text:p>
          </table:table-cell>
          <table:table-cell table:style-name="ce11" office:value-type="string" calcext:value-type="string">
            <text:p>COMPLEM.</text:p>
          </table:table-cell>
          <table:table-cell table:style-name="ce1" office:value-type="string" calcext:value-type="string">
            <text:p>COMPLEM.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PART. ECONÓMICA</text:p>
          </table:table-cell>
          <table:table-cell table:style-name="ce1" office:value-type="string" calcext:value-type="string">
            <text:p>SEG. SOCIAL</text:p>
          </table:table-cell>
          <table:table-cell table:style-name="ce1" office:value-type="string" calcext:value-type="string">
            <text:p>PART. ECONÓMICA</text:p>
          </table:table-cell>
          <table:table-cell table:number-columns-repeated="2" table:style-name="ce1" office:value-type="string" calcext:value-type="string">
            <text:p>TOTAL</text:p>
          </table:table-cell>
          <table:table-cell table:number-columns-repeated="239"/>
        </table:table-row>
        <table:table-row table:style-name="ro1">
          <table:table-cell table:style-name="ce2" office:value-type="string" calcext:value-type="string">
            <text:p>ADMIN.GRAL DE SEGURIDAD (1300)</text:p>
          </table:table-cell>
          <table:table-cell table:style-name="ce6" office:value-type="string" calcext:value-type="string">
            <text:p>GRUPO</text:p>
          </table:table-cell>
          <table:table-cell table:style-name="ce6" office:value-type="string" calcext:value-type="string">
            <text:p>ANTIGÜEDAD</text:p>
          </table:table-cell>
          <table:table-cell table:style-name="ce12" table:formula="of:=[.D3]" office:value-type="float" office:value="7557.72" calcext:value-type="float">
            <text:p><text:s/>7.557,72 <text:s text:c="3"/></text:p>
          </table:table-cell>
          <table:table-cell table:style-name="ce16" table:formula="of:=[.E3]" office:value-type="float" office:value="7708.8744" calcext:value-type="float">
            <text:p><text:s/>7.708,87 <text:s text:c="3"/></text:p>
          </table:table-cell>
          <table:table-cell table:style-name="ce12" table:formula="of:=[.F3]" office:value-type="float" office:value="2528.64" calcext:value-type="float">
            <text:p><text:s/>2.528,64 <text:s text:c="3"/></text:p>
          </table:table-cell>
          <table:table-cell table:style-name="ce16" table:formula="of:=[.F2]*1.02" office:value-type="float" office:value="2579.2128" calcext:value-type="float">
            <text:p><text:s/>2.579,21 <text:s text:c="3"/></text:p>
          </table:table-cell>
          <table:table-cell table:style-name="ce16" table:formula="of:=[.G2]+[.E2]" office:value-type="float" office:value="10288.0872" calcext:value-type="float">
            <text:p><text:s/>10.288,09 <text:s text:c="3"/></text:p>
          </table:table-cell>
          <table:table-cell table:style-name="ce12" table:formula="of:=[.I3]" office:value-type="float" office:value="1681.06" calcext:value-type="float">
            <text:p><text:s/>1.681,06 <text:s text:c="3"/></text:p>
          </table:table-cell>
          <table:table-cell table:style-name="ce16" table:formula="of:=[.I2]*1.02" office:value-type="float" office:value="1714.6812" calcext:value-type="float">
            <text:p><text:s/>1.714,68 <text:s text:c="3"/></text:p>
          </table:table-cell>
          <table:table-cell table:style-name="ce12" table:formula="of:=[.K3]" office:value-type="float" office:value="7109.14" calcext:value-type="float">
            <text:p><text:s/>7.109,14 <text:s text:c="3"/></text:p>
          </table:table-cell>
          <table:table-cell table:style-name="ce16" table:formula="of:=[.K2]*1.02" office:value-type="float" office:value="7251.3228" calcext:value-type="float">
            <text:p><text:s/>7.251,32 <text:s text:c="3"/></text:p>
          </table:table-cell>
          <table:table-cell table:style-name="ce16" table:formula="of:=[.H2]+[.J2]+[.L2]" office:value-type="float" office:value="19254.0912" calcext:value-type="float">
            <text:p><text:s/>19.254,09 <text:s text:c="3"/></text:p>
          </table:table-cell>
          <table:table-cell table:style-name="ce6" office:value-type="float" office:value="13101" calcext:value-type="float">
            <text:p>13101</text:p>
          </table:table-cell>
          <table:table-cell table:style-name="ce16" table:formula="of:=[.O3]" office:value-type="float" office:value="6045.7846368" calcext:value-type="float">
            <text:p><text:s/>6.045,78 <text:s text:c="3"/></text:p>
          </table:table-cell>
          <table:table-cell table:style-name="ce6" office:value-type="float" office:value="16001" calcext:value-type="float">
            <text:p>16001</text:p>
          </table:table-cell>
          <table:table-cell table:style-name="ce16" table:formula="of:=[.Q3]" office:value-type="float" office:value="25299.8758368" calcext:value-type="float">
            <text:p><text:s/>25.299,88 <text:s text:c="3"/></text:p>
          </table:table-cell>
          <table:table-cell table:style-name="ce25" table:formula="of:=[.Q3]" office:value-type="float" office:value="25299.8758368" calcext:value-type="float">
            <text:p><text:s/>25.299,88 <text:s text:c="3"/>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BRITO FERRAZ, MÓNICA </text:p>
          </table:table-cell>
          <table:table-cell table:style-name="ce3" office:value-type="string" calcext:value-type="string">
            <text:p>G.4 (AUX.ADMI)</text:p>
          </table:table-cell>
          <table:table-cell table:style-name="ce7" office:value-type="date" office:date-value="2003-12-17" calcext:value-type="date">
            <text:p>17/12/2003</text:p>
          </table:table-cell>
          <table:table-cell table:style-name="ce13" office:value-type="float" office:value="7557.72" calcext:value-type="float">
            <text:p><text:s/>7.557,72 <text:s text:c="3"/></text:p>
          </table:table-cell>
          <table:table-cell table:style-name="ce17" table:formula="of:=[.D3]*1.02" office:value-type="float" office:value="7708.8744" calcext:value-type="float">
            <text:p><text:s/>7.708,87 <text:s text:c="3"/></text:p>
          </table:table-cell>
          <table:table-cell table:style-name="ce13" office:value-type="float" office:value="2528.64" calcext:value-type="float">
            <text:p><text:s/>2.528,64 <text:s text:c="3"/></text:p>
          </table:table-cell>
          <table:table-cell table:style-name="ce17" table:formula="of:=[.F3]*1.02" office:value-type="float" office:value="2579.2128" calcext:value-type="float">
            <text:p><text:s/>2.579,21 <text:s text:c="3"/></text:p>
          </table:table-cell>
          <table:table-cell table:style-name="ce17" table:formula="of:=[.G3]+[.E3]" office:value-type="float" office:value="10288.0872" calcext:value-type="float">
            <text:p><text:s/>10.288,09 <text:s text:c="3"/></text:p>
          </table:table-cell>
          <table:table-cell table:style-name="ce13" office:value-type="float" office:value="1681.06" calcext:value-type="float">
            <text:p><text:s/>1.681,06 <text:s text:c="3"/></text:p>
          </table:table-cell>
          <table:table-cell table:style-name="ce17" table:formula="of:=[.I3]*1.02" office:value-type="float" office:value="1714.6812" calcext:value-type="float">
            <text:p><text:s/>1.714,68 <text:s text:c="3"/></text:p>
          </table:table-cell>
          <table:table-cell table:style-name="ce13" office:value-type="float" office:value="7109.14" calcext:value-type="float">
            <text:p><text:s/>7.109,14 <text:s text:c="3"/></text:p>
          </table:table-cell>
          <table:table-cell table:style-name="ce17" table:formula="of:=[.K3]*1.02" office:value-type="float" office:value="7251.3228" calcext:value-type="float">
            <text:p><text:s/>7.251,32 <text:s text:c="3"/></text:p>
          </table:table-cell>
          <table:table-cell table:style-name="ce17" table:formula="of:=[.H3]+[.J3]+[.L3]" office:value-type="float" office:value="19254.0912" calcext:value-type="float">
            <text:p><text:s/>19.254,09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3]*0.314" office:value-type="float" office:value="6045.7846368" calcext:value-type="float">
            <text:p><text:s/>6.045,78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3]+[.O3]" office:value-type="float" office:value="25299.8758368" calcext:value-type="float">
            <text:p><text:s/>25.299,88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2" office:value-type="string" calcext:value-type="string">
            <text:p>ORDENACION DEL TRAFICO Y ESTAC (1330)</text:p>
          </table:table-cell>
          <table:table-cell table:style-name="ce6" office:value-type="string" calcext:value-type="string">
            <text:p>GRUPO</text:p>
          </table:table-cell>
          <table:table-cell table:style-name="ce6" office:value-type="string" calcext:value-type="string">
            <text:p>ANTIGÜEDAD</text:p>
          </table:table-cell>
          <table:table-cell table:style-name="ce12" table:formula="of:=[.D5]+[.D6]+[.D7]" office:value-type="float" office:value="21357.24" calcext:value-type="float">
            <text:p><text:s/>21.357,24 <text:s text:c="3"/></text:p>
          </table:table-cell>
          <table:table-cell table:style-name="ce16" table:formula="of:=[.E5]+[.E6]+[.E7]" office:value-type="float" office:value="21784.3848" calcext:value-type="float">
            <text:p><text:s/>21.784,38 <text:s text:c="3"/></text:p>
          </table:table-cell>
          <table:table-cell table:style-name="ce12" table:formula="of:=[.F5]+[.F6]+[.F7]" office:value-type="float" office:value="6251.15" calcext:value-type="float">
            <text:p><text:s/>6.251,15 <text:s text:c="3"/></text:p>
          </table:table-cell>
          <table:table-cell table:style-name="ce16" table:formula="of:=[.F4]*1.02" office:value-type="float" office:value="6376.173" calcext:value-type="float">
            <text:p><text:s/>6.376,17 <text:s text:c="3"/></text:p>
          </table:table-cell>
          <table:table-cell table:style-name="ce16" table:formula="of:=[.G4]+[.E4]" office:value-type="float" office:value="28160.5578" calcext:value-type="float">
            <text:p><text:s/>28.160,56 <text:s text:c="3"/></text:p>
          </table:table-cell>
          <table:table-cell table:style-name="ce12" table:formula="of:=[.I5]+[.I6]+[.I7]" office:value-type="float" office:value="4614.58" calcext:value-type="float">
            <text:p><text:s/>4.614,58 <text:s text:c="3"/></text:p>
          </table:table-cell>
          <table:table-cell table:style-name="ce16" table:formula="of:=[.I4]*1.02" office:value-type="float" office:value="4706.8716" calcext:value-type="float">
            <text:p><text:s/>4.706,87 <text:s text:c="3"/></text:p>
          </table:table-cell>
          <table:table-cell table:style-name="ce12" table:formula="of:=[.K5]+[.K6]+[.K7]" office:value-type="float" office:value="21572.67" calcext:value-type="float">
            <text:p><text:s/>21.572,67 <text:s text:c="3"/></text:p>
          </table:table-cell>
          <table:table-cell table:style-name="ce16" table:formula="of:=[.K4]*1.02" office:value-type="float" office:value="22004.1234" calcext:value-type="float">
            <text:p><text:s/>22.004,12 <text:s text:c="3"/></text:p>
          </table:table-cell>
          <table:table-cell table:style-name="ce16" table:formula="of:=[.H4]+[.J4]+[.L4]" office:value-type="float" office:value="54871.5528" calcext:value-type="float">
            <text:p><text:s/>54.871,55 <text:s text:c="3"/></text:p>
          </table:table-cell>
          <table:table-cell table:style-name="ce6" office:value-type="float" office:value="13101" calcext:value-type="float">
            <text:p>13101</text:p>
          </table:table-cell>
          <table:table-cell table:style-name="ce16" table:formula="of:=[.O5]+[.O6]+[.O7]" office:value-type="float" office:value="19258.1246982" calcext:value-type="float">
            <text:p><text:s/>19.258,12 <text:s text:c="3"/></text:p>
          </table:table-cell>
          <table:table-cell table:style-name="ce6" office:value-type="float" office:value="16001" calcext:value-type="float">
            <text:p>16001</text:p>
          </table:table-cell>
          <table:table-cell table:style-name="ce16" table:formula="of:=[.Q5]+[.Q6]+[.Q7]" office:value-type="float" office:value="74129.6774982" calcext:value-type="float">
            <text:p><text:s/>74.129,68 <text:s text:c="3"/></text:p>
          </table:table-cell>
          <table:table-cell table:style-name="ce25" table:formula="of:=SUM([.Q5:.Q7])" office:value-type="float" office:value="74129.6774982" calcext:value-type="float">
            <text:p><text:s/>74.129,68 <text:s text:c="3"/>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RODRÍGUEZ CABRERA, ARTURO</text:p>
          </table:table-cell>
          <table:table-cell table:style-name="ce3" office:value-type="string" calcext:value-type="string">
            <text:p>G.4 (OFICIAL 1)</text:p>
          </table:table-cell>
          <table:table-cell table:style-name="ce7" office:value-type="date" office:date-value="1994-06-27" calcext:value-type="date">
            <text:p>27/06/1994</text:p>
          </table:table-cell>
          <table:table-cell table:style-name="ce13" office:value-type="float" office:value="7557.72" calcext:value-type="float">
            <text:p><text:s/>7.557,72 <text:s text:c="3"/></text:p>
          </table:table-cell>
          <table:table-cell table:style-name="ce17" table:formula="of:=[.D5]*1.02" office:value-type="float" office:value="7708.8744" calcext:value-type="float">
            <text:p><text:s/>7.708,87 <text:s text:c="3"/></text:p>
          </table:table-cell>
          <table:table-cell table:style-name="ce13" office:value-type="float" office:value="3792.96" calcext:value-type="float">
            <text:p><text:s/>3.792,96 <text:s text:c="3"/></text:p>
          </table:table-cell>
          <table:table-cell table:style-name="ce17" table:formula="of:=[.F5]*1.02" office:value-type="float" office:value="3868.8192" calcext:value-type="float">
            <text:p><text:s/>3.868,82 <text:s text:c="3"/></text:p>
          </table:table-cell>
          <table:table-cell table:style-name="ce17" table:formula="of:=[.G5]+[.E5]" office:value-type="float" office:value="11577.6936" calcext:value-type="float">
            <text:p><text:s/>11.577,69 <text:s text:c="3"/></text:p>
          </table:table-cell>
          <table:table-cell table:style-name="ce13" office:value-type="float" office:value="1891.78" calcext:value-type="float">
            <text:p><text:s/>1.891,78 <text:s text:c="3"/></text:p>
          </table:table-cell>
          <table:table-cell table:style-name="ce17" table:formula="of:=[.I5]*1.02" office:value-type="float" office:value="1929.6156" calcext:value-type="float">
            <text:p><text:s/>1.929,62 <text:s text:c="3"/></text:p>
          </table:table-cell>
          <table:table-cell table:style-name="ce13" office:value-type="float" office:value="7864.91" calcext:value-type="float">
            <text:p><text:s/>7.864,91 <text:s text:c="3"/></text:p>
          </table:table-cell>
          <table:table-cell table:style-name="ce17" table:formula="of:=[.K5]*1.02" office:value-type="float" office:value="8022.2082" calcext:value-type="float">
            <text:p><text:s/>8.022,21 <text:s text:c="3"/></text:p>
          </table:table-cell>
          <table:table-cell table:style-name="ce17" table:formula="of:=[.H5]+[.J5]+[.L5]" office:value-type="float" office:value="21529.5174" calcext:value-type="float">
            <text:p><text:s/>21.529,52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5]*0.366" office:value-type="float" office:value="7879.8033684" calcext:value-type="float">
            <text:p><text:s/>7.879,80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5]+[.O5]" office:value-type="float" office:value="29409.3207684" calcext:value-type="float">
            <text:p><text:s/>29.409,32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ABREU PAEZ, JONATHAN</text:p>
          </table:table-cell>
          <table:table-cell table:style-name="ce3" office:value-type="string" calcext:value-type="string">
            <text:p>G.5 (PEON)</text:p>
          </table:table-cell>
          <table:table-cell table:style-name="ce7" office:value-type="date" office:date-value="2007-04-16" calcext:value-type="date">
            <text:p>16/04/2007</text:p>
          </table:table-cell>
          <table:table-cell table:style-name="ce13" office:value-type="float" office:value="6899.76" calcext:value-type="float">
            <text:p><text:s/>6.899,76 <text:s text:c="3"/></text:p>
          </table:table-cell>
          <table:table-cell table:style-name="ce17" table:formula="of:=[.D6]*1.02" office:value-type="float" office:value="7037.7552" calcext:value-type="float">
            <text:p><text:s/>7.037,76 <text:s text:c="3"/></text:p>
          </table:table-cell>
          <table:table-cell table:style-name="ce13" office:value-type="float" office:value="1506.71" calcext:value-type="float">
            <text:p><text:s/>1.506,71 <text:s text:c="3"/></text:p>
          </table:table-cell>
          <table:table-cell table:style-name="ce17" table:formula="of:=[.F6]*1.02" office:value-type="float" office:value="1536.8442" calcext:value-type="float">
            <text:p><text:s/>1.536,84 <text:s text:c="3"/></text:p>
          </table:table-cell>
          <table:table-cell table:style-name="ce17" table:formula="of:=[.G6]+[.E6]" office:value-type="float" office:value="8574.5994" calcext:value-type="float">
            <text:p><text:s/>8.574,60 <text:s text:c="3"/></text:p>
          </table:table-cell>
          <table:table-cell table:style-name="ce13" office:value-type="float" office:value="1414.26" calcext:value-type="float">
            <text:p><text:s/>1.414,26 <text:s text:c="3"/></text:p>
          </table:table-cell>
          <table:table-cell table:style-name="ce17" table:formula="of:=[.I6]*1.02" office:value-type="float" office:value="1442.5452" calcext:value-type="float">
            <text:p><text:s/>1.442,55 <text:s text:c="3"/></text:p>
          </table:table-cell>
          <table:table-cell table:style-name="ce13" office:value-type="float" office:value="6853.88" calcext:value-type="float">
            <text:p><text:s/>6.853,88 <text:s text:c="3"/></text:p>
          </table:table-cell>
          <table:table-cell table:style-name="ce17" table:formula="of:=[.K6]*1.02" office:value-type="float" office:value="6990.9576" calcext:value-type="float">
            <text:p><text:s/>6.990,96 <text:s text:c="3"/></text:p>
          </table:table-cell>
          <table:table-cell table:style-name="ce17" table:formula="of:=[.H6]+[.J6]+[.L6]" office:value-type="float" office:value="17008.1022" calcext:value-type="float">
            <text:p><text:s/>17.008,10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6]*0.366" office:value-type="float" office:value="6224.9654052" calcext:value-type="float">
            <text:p><text:s/>6.224,97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6]+[.O6]" office:value-type="float" office:value="23233.0676052" calcext:value-type="float">
            <text:p><text:s/>23.233,07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ROMANO HERNÁNDEZ, GUSTAVO</text:p>
          </table:table-cell>
          <table:table-cell table:style-name="ce3" office:value-type="string" calcext:value-type="string">
            <text:p>G.5 (PEON)</text:p>
          </table:table-cell>
          <table:table-cell table:style-name="ce7" office:value-type="date" office:date-value="2011-11-06" calcext:value-type="date">
            <text:p>06/11/2011</text:p>
          </table:table-cell>
          <table:table-cell table:style-name="ce13" office:value-type="float" office:value="6899.76" calcext:value-type="float">
            <text:p><text:s/>6.899,76 <text:s text:c="3"/></text:p>
          </table:table-cell>
          <table:table-cell table:style-name="ce17" table:formula="of:=[.D7]*1.02" office:value-type="float" office:value="7037.7552" calcext:value-type="float">
            <text:p><text:s/>7.037,76 <text:s text:c="3"/></text:p>
          </table:table-cell>
          <table:table-cell table:style-name="ce13" office:value-type="float" office:value="951.48" calcext:value-type="float">
            <text:p><text:s/>951,48 <text:s text:c="3"/></text:p>
          </table:table-cell>
          <table:table-cell table:style-name="ce17" table:formula="of:=[.F7]*1.02" office:value-type="float" office:value="970.5096" calcext:value-type="float">
            <text:p><text:s/>970,51 <text:s text:c="3"/></text:p>
          </table:table-cell>
          <table:table-cell table:style-name="ce17" table:formula="of:=[.G7]+[.E7]" office:value-type="float" office:value="8008.2648" calcext:value-type="float">
            <text:p><text:s/>8.008,26 <text:s text:c="3"/></text:p>
          </table:table-cell>
          <table:table-cell table:style-name="ce13" office:value-type="float" office:value="1308.54" calcext:value-type="float">
            <text:p><text:s/>1.308,54 <text:s text:c="3"/></text:p>
          </table:table-cell>
          <table:table-cell table:style-name="ce17" table:formula="of:=[.I7]*1.02" office:value-type="float" office:value="1334.7108" calcext:value-type="float">
            <text:p><text:s/>1.334,71 <text:s text:c="3"/></text:p>
          </table:table-cell>
          <table:table-cell table:style-name="ce13" office:value-type="float" office:value="6853.88" calcext:value-type="float">
            <text:p><text:s/>6.853,88 <text:s text:c="3"/></text:p>
          </table:table-cell>
          <table:table-cell table:style-name="ce17" table:formula="of:=[.K7]*1.02" office:value-type="float" office:value="6990.9576" calcext:value-type="float">
            <text:p><text:s/>6.990,96 <text:s text:c="3"/></text:p>
          </table:table-cell>
          <table:table-cell table:style-name="ce17" table:formula="of:=[.H7]+[.J7]+[.L7]" office:value-type="float" office:value="16333.9332" calcext:value-type="float">
            <text:p><text:s/>16.333,93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7]*0.3155" office:value-type="float" office:value="5153.3559246" calcext:value-type="float">
            <text:p><text:s/>5.153,36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7]+[.O7]" office:value-type="float" office:value="21487.2891246" calcext:value-type="float">
            <text:p><text:s/>21.487,29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2" office:value-type="string" calcext:value-type="string">
            <text:p>URBANISMO (1510)</text:p>
          </table:table-cell>
          <table:table-cell table:style-name="ce6" office:value-type="string" calcext:value-type="string">
            <text:p>GRUPO</text:p>
          </table:table-cell>
          <table:table-cell table:style-name="ce6" office:value-type="string" calcext:value-type="string">
            <text:p>ANTIGÜEDAD</text:p>
          </table:table-cell>
          <table:table-cell table:style-name="ce12" table:formula="of:=SUM([.D9:.D15])" office:value-type="float" office:value="87112.44" calcext:value-type="float">
            <text:p><text:s/>87.112,44 <text:s text:c="3"/></text:p>
          </table:table-cell>
          <table:table-cell table:style-name="ce16" table:formula="of:=SUM([.E9:.E15])" office:value-type="float" office:value="88854.6888" calcext:value-type="float">
            <text:p><text:s/>88.854,69 <text:s text:c="3"/></text:p>
          </table:table-cell>
          <table:table-cell table:style-name="ce12" table:formula="of:=SUM([.F9:.F15])" office:value-type="float" office:value="26794.36" calcext:value-type="float">
            <text:p><text:s/>26.794,36 <text:s text:c="3"/></text:p>
          </table:table-cell>
          <table:table-cell table:style-name="ce16" table:formula="of:=[.F8]*1.02" office:value-type="float" office:value="27330.2472" calcext:value-type="float">
            <text:p><text:s/>27.330,25 <text:s text:c="3"/></text:p>
          </table:table-cell>
          <table:table-cell table:style-name="ce16" table:formula="of:=[.G8]+[.E8]" office:value-type="float" office:value="116184.936" calcext:value-type="float">
            <text:p><text:s/>116.184,94 <text:s text:c="3"/></text:p>
          </table:table-cell>
          <table:table-cell table:style-name="ce12" table:formula="of:=SUM([.I9:.I15])" office:value-type="float" office:value="19041.68" calcext:value-type="float">
            <text:p><text:s/>19.041,68 <text:s text:c="3"/></text:p>
          </table:table-cell>
          <table:table-cell table:style-name="ce16" table:formula="of:=[.I8]*1.02" office:value-type="float" office:value="19422.5136" calcext:value-type="float">
            <text:p><text:s/>19.422,51 <text:s text:c="3"/></text:p>
          </table:table-cell>
          <table:table-cell table:style-name="ce12" table:formula="of:=SUM([.K9:.K15])" office:value-type="float" office:value="120390.34" calcext:value-type="float">
            <text:p><text:s/>120.390,34 <text:s text:c="3"/></text:p>
          </table:table-cell>
          <table:table-cell table:style-name="ce16" table:formula="of:=[.K8]*1.02" office:value-type="float" office:value="122798.1468" calcext:value-type="float">
            <text:p><text:s/>122.798,15 <text:s text:c="3"/></text:p>
          </table:table-cell>
          <table:table-cell table:style-name="ce16" table:formula="of:=[.H8]+[.J8]+[.L8]" office:value-type="float" office:value="258405.5964" calcext:value-type="float">
            <text:p><text:s/>258.405,60 <text:s text:c="3"/></text:p>
          </table:table-cell>
          <table:table-cell table:style-name="ce6" office:value-type="float" office:value="13101" calcext:value-type="float">
            <text:p>13101</text:p>
          </table:table-cell>
          <table:table-cell table:style-name="ce16" table:formula="of:=SUM([.O9:.O15])" office:value-type="float" office:value="81377.6208648" calcext:value-type="float">
            <text:p><text:s/>81.377,62 <text:s text:c="3"/></text:p>
          </table:table-cell>
          <table:table-cell table:style-name="ce6" office:value-type="float" office:value="16001" calcext:value-type="float">
            <text:p>16001</text:p>
          </table:table-cell>
          <table:table-cell table:style-name="ce16" table:formula="of:=SUM([.Q9:.Q15])" office:value-type="float" office:value="339783.2172648" calcext:value-type="float">
            <text:p><text:s/>339.783,22 <text:s text:c="3"/></text:p>
          </table:table-cell>
          <table:table-cell table:style-name="ce25" table:formula="of:=SUM([.Q9:.Q15])" office:value-type="float" office:value="339783.2172648" calcext:value-type="float">
            <text:p><text:s/>339.783,22 <text:s text:c="3"/>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PÉREZ HERNÁNDEZ, DAVID</text:p>
          </table:table-cell>
          <table:table-cell table:style-name="ce3" office:value-type="string" calcext:value-type="string">
            <text:p>G.2 (ARQ.TE.)</text:p>
          </table:table-cell>
          <table:table-cell table:style-name="ce7" office:value-type="date" office:date-value="2000-11-03" calcext:value-type="date">
            <text:p>03/11/2000</text:p>
          </table:table-cell>
          <table:table-cell table:style-name="ce13" office:value-type="float" office:value="12399.48" calcext:value-type="float">
            <text:p><text:s/>12.399,48 <text:s text:c="3"/></text:p>
          </table:table-cell>
          <table:table-cell table:style-name="ce17" table:formula="of:=[.D9]*1.02" office:value-type="float" office:value="12647.4696" calcext:value-type="float">
            <text:p><text:s/>12.647,47 <text:s text:c="3"/></text:p>
          </table:table-cell>
          <table:table-cell table:style-name="ce13" office:value-type="float" office:value="5622.12" calcext:value-type="float">
            <text:p><text:s/>5.622,12 <text:s text:c="3"/></text:p>
          </table:table-cell>
          <table:table-cell table:style-name="ce17" table:formula="of:=[.F9]*1.02" office:value-type="float" office:value="5734.5624" calcext:value-type="float">
            <text:p><text:s/>5.734,56 <text:s text:c="3"/></text:p>
          </table:table-cell>
          <table:table-cell table:style-name="ce17" table:formula="of:=[.G9]+[.E9]" office:value-type="float" office:value="18382.032" calcext:value-type="float">
            <text:p><text:s/>18.382,03 <text:s text:c="3"/></text:p>
          </table:table-cell>
          <table:table-cell table:style-name="ce13" office:value-type="float" office:value="3003.6" calcext:value-type="float">
            <text:p><text:s/>3.003,60 <text:s text:c="3"/></text:p>
          </table:table-cell>
          <table:table-cell table:style-name="ce17" table:formula="of:=[.I9]*1.02" office:value-type="float" office:value="3063.672" calcext:value-type="float">
            <text:p><text:s/>3.063,67 <text:s text:c="3"/></text:p>
          </table:table-cell>
          <table:table-cell table:style-name="ce13" office:value-type="float" office:value="11878.3" calcext:value-type="float">
            <text:p><text:s/>11.878,30 <text:s text:c="3"/></text:p>
          </table:table-cell>
          <table:table-cell table:style-name="ce17" table:formula="of:=[.K9]*1.02" office:value-type="float" office:value="12115.866" calcext:value-type="float">
            <text:p><text:s/>12.115,87 <text:s text:c="3"/></text:p>
          </table:table-cell>
          <table:table-cell table:style-name="ce17" table:formula="of:=[.H9]+[.J9]+[.L9]" office:value-type="float" office:value="33561.57" calcext:value-type="float">
            <text:p><text:s/>33.561,57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9]*0.314" office:value-type="float" office:value="10538.33298" calcext:value-type="float">
            <text:p><text:s/>10.538,33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9]+[.O9]" office:value-type="float" office:value="44099.90298" calcext:value-type="float">
            <text:p><text:s/>44.099,90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MONTELONGO FERNÁNDEZ, VERÓNICA</text:p>
          </table:table-cell>
          <table:table-cell table:style-name="ce3" office:value-type="string" calcext:value-type="string">
            <text:p>G.3 (DELINEA.)</text:p>
          </table:table-cell>
          <table:table-cell table:style-name="ce7" office:value-type="date" office:date-value="1999-04-14" calcext:value-type="date">
            <text:p>14/04/1999</text:p>
          </table:table-cell>
          <table:table-cell table:style-name="ce13" office:value-type="float" office:value="9242.76" calcext:value-type="float">
            <text:p><text:s/>9.242,76 <text:s text:c="3"/></text:p>
          </table:table-cell>
          <table:table-cell table:style-name="ce17" table:formula="of:=[.D10]*1.02" office:value-type="float" office:value="9427.6152" calcext:value-type="float">
            <text:p><text:s/>9.427,62 <text:s text:c="3"/></text:p>
          </table:table-cell>
          <table:table-cell table:style-name="ce13" office:value-type="float" office:value="4376.4" calcext:value-type="float">
            <text:p><text:s/>4.376,40 <text:s text:c="3"/></text:p>
          </table:table-cell>
          <table:table-cell table:style-name="ce17" table:formula="of:=[.F10]*1.02" office:value-type="float" office:value="4463.928" calcext:value-type="float">
            <text:p><text:s/>4.463,93 <text:s text:c="3"/></text:p>
          </table:table-cell>
          <table:table-cell table:style-name="ce17" table:formula="of:=[.G10]+[.E10]" office:value-type="float" office:value="13891.5432" calcext:value-type="float">
            <text:p><text:s/>13.891,54 <text:s text:c="3"/></text:p>
          </table:table-cell>
          <table:table-cell table:style-name="ce13" office:value-type="float" office:value="2269.86" calcext:value-type="float">
            <text:p><text:s/>2.269,86 <text:s text:c="3"/></text:p>
          </table:table-cell>
          <table:table-cell table:style-name="ce17" table:formula="of:=[.I10]*1.02" office:value-type="float" office:value="2315.2572" calcext:value-type="float">
            <text:p><text:s/>2.315,26 <text:s text:c="3"/></text:p>
          </table:table-cell>
          <table:table-cell table:style-name="ce13" office:value-type="float" office:value="9376.06" calcext:value-type="float">
            <text:p><text:s/>9.376,06 <text:s text:c="3"/></text:p>
          </table:table-cell>
          <table:table-cell table:style-name="ce17" table:formula="of:=[.K10]*1.02" office:value-type="float" office:value="9563.5812" calcext:value-type="float">
            <text:p><text:s/>9.563,58 <text:s text:c="3"/></text:p>
          </table:table-cell>
          <table:table-cell table:style-name="ce17" table:formula="of:=[.H10]+[.J10]+[.L10]" office:value-type="float" office:value="25770.3816" calcext:value-type="float">
            <text:p><text:s/>25.770,38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0]*0.314" office:value-type="float" office:value="8091.8998224" calcext:value-type="float">
            <text:p><text:s/>8.091,90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0]+[.O10]" office:value-type="float" office:value="33862.2814224" calcext:value-type="float">
            <text:p><text:s/>33.862,28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PEREZ AMARO, TOMAS</text:p>
          </table:table-cell>
          <table:table-cell table:style-name="ce3" office:value-type="string" calcext:value-type="string">
            <text:p>G.3 (DELINEA.)</text:p>
          </table:table-cell>
          <table:table-cell table:style-name="ce7" office:value-type="date" office:date-value="2003-08-01" calcext:value-type="date">
            <text:p>01/08/2003</text:p>
          </table:table-cell>
          <table:table-cell table:style-name="ce13" office:value-type="float" office:value="9242.76" calcext:value-type="float">
            <text:p><text:s/>9.242,76 <text:s text:c="3"/></text:p>
          </table:table-cell>
          <table:table-cell table:style-name="ce17" table:formula="of:=[.D11]*1.02" office:value-type="float" office:value="9427.6152" calcext:value-type="float">
            <text:p><text:s/>9.427,62 <text:s text:c="3"/></text:p>
          </table:table-cell>
          <table:table-cell table:style-name="ce13" office:value-type="float" office:value="3751.2" calcext:value-type="float">
            <text:p><text:s/>3.751,20 <text:s text:c="3"/></text:p>
          </table:table-cell>
          <table:table-cell table:style-name="ce17" table:formula="of:=[.F11]*1.02" office:value-type="float" office:value="3826.224" calcext:value-type="float">
            <text:p><text:s/>3.826,22 <text:s text:c="3"/></text:p>
          </table:table-cell>
          <table:table-cell table:style-name="ce17" table:formula="of:=[.G11]+[.E11]" office:value-type="float" office:value="13253.8392" calcext:value-type="float">
            <text:p><text:s/>13.253,84 <text:s text:c="3"/></text:p>
          </table:table-cell>
          <table:table-cell table:style-name="ce13" office:value-type="float" office:value="2165.66" calcext:value-type="float">
            <text:p><text:s/>2.165,66 <text:s text:c="3"/></text:p>
          </table:table-cell>
          <table:table-cell table:style-name="ce17" table:formula="of:=[.I11]*1.02" office:value-type="float" office:value="2208.9732" calcext:value-type="float">
            <text:p><text:s/>2.208,97 <text:s text:c="3"/></text:p>
          </table:table-cell>
          <table:table-cell table:style-name="ce13" office:value-type="float" office:value="9376.06" calcext:value-type="float">
            <text:p><text:s/>9.376,06 <text:s text:c="3"/></text:p>
          </table:table-cell>
          <table:table-cell table:style-name="ce17" table:formula="of:=[.K11]*1.02" office:value-type="float" office:value="9563.5812" calcext:value-type="float">
            <text:p><text:s/>9.563,58 <text:s text:c="3"/></text:p>
          </table:table-cell>
          <table:table-cell table:style-name="ce17" table:formula="of:=[.H11]+[.J11]+[.L11]" office:value-type="float" office:value="25026.3936" calcext:value-type="float">
            <text:p><text:s/>25.026,39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1]*0.314" office:value-type="float" office:value="7858.2875904" calcext:value-type="float">
            <text:p><text:s/>7.858,29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1]+[.O11]" office:value-type="float" office:value="32884.6811904" calcext:value-type="float">
            <text:p><text:s/>32.884,68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RODRIGUEZ YANES, LAURA</text:p>
          </table:table-cell>
          <table:table-cell table:style-name="ce3" office:value-type="string" calcext:value-type="string">
            <text:p>G.1 (LICENCIAD0)</text:p>
          </table:table-cell>
          <table:table-cell table:style-name="ce7" office:value-type="date" office:date-value="2007-09-19" calcext:value-type="date">
            <text:p>19/09/2007</text:p>
          </table:table-cell>
          <table:table-cell table:style-name="ce13" office:value-type="float" office:value="14609.28" calcext:value-type="float">
            <text:p><text:s/>14.609,28 <text:s text:c="3"/></text:p>
          </table:table-cell>
          <table:table-cell table:style-name="ce17" table:formula="of:=[.D12]*1.02" office:value-type="float" office:value="14901.4656" calcext:value-type="float">
            <text:p><text:s/>14.901,47 <text:s text:c="3"/></text:p>
          </table:table-cell>
          <table:table-cell table:style-name="ce13" office:value-type="float" office:value="4462.64" calcext:value-type="float">
            <text:p><text:s/>4.462,64 <text:s text:c="3"/></text:p>
          </table:table-cell>
          <table:table-cell table:style-name="ce17" table:formula="of:=[.F12]*1.02" office:value-type="float" office:value="4551.8928" calcext:value-type="float">
            <text:p><text:s/>4.551,89 <text:s text:c="3"/></text:p>
          </table:table-cell>
          <table:table-cell table:style-name="ce17" table:formula="of:=[.G12]+[.E12]" office:value-type="float" office:value="19453.3584" calcext:value-type="float">
            <text:p><text:s/>19.453,36 <text:s text:c="3"/></text:p>
          </table:table-cell>
          <table:table-cell table:style-name="ce13" office:value-type="float" office:value="3207.26" calcext:value-type="float">
            <text:p><text:s/>3.207,26 <text:s text:c="3"/></text:p>
          </table:table-cell>
          <table:table-cell table:style-name="ce17" table:formula="of:=[.I12]*1.02" office:value-type="float" office:value="3271.4052" calcext:value-type="float">
            <text:p><text:s/>3.271,41 <text:s text:c="3"/></text:p>
          </table:table-cell>
          <table:table-cell table:style-name="ce13" office:value-type="float" office:value="30137.74" calcext:value-type="float">
            <text:p><text:s/>30.137,74 <text:s text:c="3"/></text:p>
          </table:table-cell>
          <table:table-cell table:style-name="ce17" table:formula="of:=[.K12]*1.02" office:value-type="float" office:value="30740.4948" calcext:value-type="float">
            <text:p><text:s/>30.740,49 <text:s text:c="3"/></text:p>
          </table:table-cell>
          <table:table-cell table:style-name="ce17" table:formula="of:=[.H12]+[.J12]+[.L12]" office:value-type="float" office:value="53465.2584" calcext:value-type="float">
            <text:p><text:s/>53.465,26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2]*0.314" office:value-type="float" office:value="16788.0911376" calcext:value-type="float">
            <text:p><text:s/>16.788,09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2]+[.O12]" office:value-type="float" office:value="70253.3495376" calcext:value-type="float">
            <text:p><text:s/>70.253,35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ACOSTA CRIADO, MARÍA ARANZAZU</text:p>
          </table:table-cell>
          <table:table-cell table:style-name="ce3" office:value-type="string" calcext:value-type="string">
            <text:p>G.1 (LICENCIAD0)</text:p>
          </table:table-cell>
          <table:table-cell table:style-name="ce7" office:value-type="date" office:date-value="2007-09-19" calcext:value-type="date">
            <text:p>19/09/2007</text:p>
          </table:table-cell>
          <table:table-cell table:style-name="ce13" office:value-type="float" office:value="14609.28" calcext:value-type="float">
            <text:p><text:s/>14.609,28 <text:s text:c="3"/></text:p>
          </table:table-cell>
          <table:table-cell table:style-name="ce17" table:formula="of:=[.D13]*1.02" office:value-type="float" office:value="14901.4656" calcext:value-type="float">
            <text:p><text:s/>14.901,47 <text:s text:c="3"/></text:p>
          </table:table-cell>
          <table:table-cell table:style-name="ce13" office:value-type="float" office:value="4462.64" calcext:value-type="float">
            <text:p><text:s/>4.462,64 <text:s text:c="3"/></text:p>
          </table:table-cell>
          <table:table-cell table:style-name="ce17" table:formula="of:=[.F13]*1.02" office:value-type="float" office:value="4551.8928" calcext:value-type="float">
            <text:p><text:s/>4.551,89 <text:s text:c="3"/></text:p>
          </table:table-cell>
          <table:table-cell table:style-name="ce17" table:formula="of:=[.G13]+[.E13]" office:value-type="float" office:value="19453.3584" calcext:value-type="float">
            <text:p><text:s/>19.453,36 <text:s text:c="3"/></text:p>
          </table:table-cell>
          <table:table-cell table:style-name="ce13" office:value-type="float" office:value="3207.26" calcext:value-type="float">
            <text:p><text:s/>3.207,26 <text:s text:c="3"/></text:p>
          </table:table-cell>
          <table:table-cell table:style-name="ce17" table:formula="of:=[.I13]*1.02" office:value-type="float" office:value="3271.4052" calcext:value-type="float">
            <text:p><text:s/>3.271,41 <text:s text:c="3"/></text:p>
          </table:table-cell>
          <table:table-cell table:style-name="ce13" office:value-type="float" office:value="30137.74" calcext:value-type="float">
            <text:p><text:s/>30.137,74 <text:s text:c="3"/></text:p>
          </table:table-cell>
          <table:table-cell table:style-name="ce17" table:formula="of:=[.K13]*1.02" office:value-type="float" office:value="30740.4948" calcext:value-type="float">
            <text:p><text:s/>30.740,49 <text:s text:c="3"/></text:p>
          </table:table-cell>
          <table:table-cell table:style-name="ce17" table:formula="of:=[.H13]+[.J13]+[.L13]" office:value-type="float" office:value="53465.2584" calcext:value-type="float">
            <text:p><text:s/>53.465,26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3]*0.314" office:value-type="float" office:value="16788.0911376" calcext:value-type="float">
            <text:p><text:s/>16.788,09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3]+[.O13]" office:value-type="float" office:value="70253.3495376" calcext:value-type="float">
            <text:p><text:s/>70.253,35 <text:s text:c="3"/></text:p>
          </table:table-cell>
          <table:table-cell table:style-name="ce26"/>
          <table:table-cell table:style-name="ce28"/>
          <table:table-cell table:number-columns-repeated="238"/>
        </table:table-row>
        <table:table-row table:style-name="ro1">
          <table:table-cell table:style-name="ce3" office:value-type="string" calcext:value-type="string">
            <text:p>PAIS MARTÍN, ROBERTO</text:p>
          </table:table-cell>
          <table:table-cell table:style-name="ce3" office:value-type="string" calcext:value-type="string">
            <text:p>G.1 (ARQUITECTO)</text:p>
          </table:table-cell>
          <table:table-cell table:style-name="ce7" office:value-type="date" office:date-value="2009-03-18" calcext:value-type="date">
            <text:p>18/03/2009</text:p>
          </table:table-cell>
          <table:table-cell table:style-name="ce13" office:value-type="float" office:value="14609.28" calcext:value-type="float">
            <text:p><text:s/>14.609,28 <text:s text:c="3"/></text:p>
          </table:table-cell>
          <table:table-cell table:style-name="ce17" table:formula="of:=[.D14]*1.02" office:value-type="float" office:value="14901.4656" calcext:value-type="float">
            <text:p><text:s/>14.901,47 <text:s text:c="3"/></text:p>
          </table:table-cell>
          <table:table-cell table:style-name="ce13" office:value-type="float" office:value="4119.36" calcext:value-type="float">
            <text:p><text:s/>4.119,36 <text:s text:c="3"/></text:p>
          </table:table-cell>
          <table:table-cell table:style-name="ce17" table:formula="of:=[.F14]*1.02" office:value-type="float" office:value="4201.7472" calcext:value-type="float">
            <text:p><text:s/>4.201,75 <text:s text:c="3"/></text:p>
          </table:table-cell>
          <table:table-cell table:style-name="ce17" table:formula="of:=[.G14]+[.E14]" office:value-type="float" office:value="19103.2128" calcext:value-type="float">
            <text:p><text:s/>19.103,21 <text:s text:c="3"/></text:p>
          </table:table-cell>
          <table:table-cell table:style-name="ce13" office:value-type="float" office:value="3121.44" calcext:value-type="float">
            <text:p><text:s/>3.121,44 <text:s text:c="3"/></text:p>
          </table:table-cell>
          <table:table-cell table:style-name="ce17" table:formula="of:=[.I14]*1.02" office:value-type="float" office:value="3183.8688" calcext:value-type="float">
            <text:p><text:s/>3.183,87 <text:s text:c="3"/></text:p>
          </table:table-cell>
          <table:table-cell table:style-name="ce13" office:value-type="float" office:value="24484.66" calcext:value-type="float">
            <text:p><text:s/>24.484,66 <text:s text:c="3"/></text:p>
          </table:table-cell>
          <table:table-cell table:style-name="ce17" table:formula="of:=[.K14]*1.02" office:value-type="float" office:value="24974.3532" calcext:value-type="float">
            <text:p><text:s/>24.974,35 <text:s text:c="3"/></text:p>
          </table:table-cell>
          <table:table-cell table:style-name="ce17" table:formula="of:=[.H14]+[.J14]+[.L14]" office:value-type="float" office:value="47261.4348" calcext:value-type="float">
            <text:p><text:s/>47.261,43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4]*0.314" office:value-type="float" office:value="14840.0905272" calcext:value-type="float">
            <text:p><text:s/>14.840,09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4]+[.O14]" office:value-type="float" office:value="62101.5253272" calcext:value-type="float">
            <text:p><text:s/>62.101,53 <text:s text:c="3"/></text:p>
          </table:table-cell>
          <table:table-cell table:style-name="ce26"/>
          <table:table-cell/>
          <table:table-cell table:style-name="ce29"/>
          <table:table-cell table:number-columns-repeated="237"/>
        </table:table-row>
        <table:table-row table:style-name="ro1">
          <table:table-cell table:style-name="ce4" office:value-type="string" calcext:value-type="string">
            <text:p>VACANTE</text:p>
          </table:table-cell>
          <table:table-cell table:style-name="ce4" office:value-type="string" calcext:value-type="string">
            <text:p>G.2 (ARQ.TE.)</text:p>
          </table:table-cell>
          <table:table-cell table:style-name="ce8"/>
          <table:table-cell table:style-name="ce13" office:value-type="float" office:value="12399.6" calcext:value-type="float">
            <text:p><text:s/>12.399,60 <text:s text:c="3"/></text:p>
          </table:table-cell>
          <table:table-cell table:style-name="ce17" table:formula="of:=[.D15]*1.02" office:value-type="float" office:value="12647.592" calcext:value-type="float">
            <text:p><text:s/>12.647,59 <text:s text:c="3"/></text:p>
          </table:table-cell>
          <table:table-cell table:style-name="ce13"/>
          <table:table-cell table:style-name="ce17" table:formula="of:=[.F15]*1.02" office:value-type="float" office:value="0" calcext:value-type="float">
            <text:p><text:s/>- <text:s text:c="5"/></text:p>
          </table:table-cell>
          <table:table-cell table:style-name="ce17" table:formula="of:=[.G15]+[.E15]" office:value-type="float" office:value="12647.592" calcext:value-type="float">
            <text:p><text:s/>12.647,59 <text:s text:c="3"/></text:p>
          </table:table-cell>
          <table:table-cell table:style-name="ce13" office:value-type="float" office:value="2066.6" calcext:value-type="float">
            <text:p><text:s/>2.066,60 <text:s text:c="3"/></text:p>
          </table:table-cell>
          <table:table-cell table:style-name="ce17" table:formula="of:=[.I15]*1.02" office:value-type="float" office:value="2107.932" calcext:value-type="float">
            <text:p><text:s/>2.107,93 <text:s text:c="3"/></text:p>
          </table:table-cell>
          <table:table-cell table:style-name="ce13" office:value-type="float" office:value="4999.78" calcext:value-type="float">
            <text:p><text:s/>4.999,78 <text:s text:c="3"/></text:p>
          </table:table-cell>
          <table:table-cell table:style-name="ce17" table:formula="of:=[.K15]*1.02" office:value-type="float" office:value="5099.7756" calcext:value-type="float">
            <text:p><text:s/>5.099,78 <text:s text:c="3"/></text:p>
          </table:table-cell>
          <table:table-cell table:style-name="ce17" table:formula="of:=[.H15]+[.J15]+[.L15]" office:value-type="float" office:value="19855.2996" calcext:value-type="float">
            <text:p><text:s/>19.855,30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5]*0.326" office:value-type="float" office:value="6472.8276696" calcext:value-type="float">
            <text:p><text:s/>6.472,83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5]+[.O15]" office:value-type="float" office:value="26328.1272696" calcext:value-type="float">
            <text:p><text:s/>26.328,13 <text:s text:c="3"/></text:p>
          </table:table-cell>
          <table:table-cell table:style-name="ce27"/>
          <table:table-cell table:number-columns-repeated="239"/>
        </table:table-row>
        <table:table-row table:style-name="ro1">
          <table:table-cell table:style-name="ce2" office:value-type="string" calcext:value-type="string">
            <text:p>SANEAMIENTO (1610)</text:p>
          </table:table-cell>
          <table:table-cell table:style-name="ce6" office:value-type="string" calcext:value-type="string">
            <text:p>GRUPO</text:p>
          </table:table-cell>
          <table:table-cell table:style-name="ce6" office:value-type="string" calcext:value-type="string">
            <text:p>ANTIGÜEDAD</text:p>
          </table:table-cell>
          <table:table-cell table:style-name="ce12" table:formula="of:=SUM([.D17:.D23])" office:value-type="float" office:value="50272.2" calcext:value-type="float">
            <text:p><text:s/>50.272,20 <text:s text:c="3"/></text:p>
          </table:table-cell>
          <table:table-cell table:style-name="ce16" table:formula="of:=SUM([.E17:.E23])" office:value-type="float" office:value="51277.644" calcext:value-type="float">
            <text:p><text:s/>51.277,64 <text:s text:c="3"/></text:p>
          </table:table-cell>
          <table:table-cell table:style-name="ce12" table:formula="of:=SUM([.F17:.F23])" office:value-type="float" office:value="13998.64" calcext:value-type="float">
            <text:p><text:s/>13.998,64 <text:s text:c="3"/></text:p>
          </table:table-cell>
          <table:table-cell table:style-name="ce16" table:formula="of:=[.F16]*1.02" office:value-type="float" office:value="14278.6128" calcext:value-type="float">
            <text:p><text:s/>14.278,61 <text:s text:c="3"/></text:p>
          </table:table-cell>
          <table:table-cell table:style-name="ce16" table:formula="of:=[.G16]+[.E16]" office:value-type="float" office:value="65556.2568" calcext:value-type="float">
            <text:p><text:s/>65.556,26 <text:s text:c="3"/></text:p>
          </table:table-cell>
          <table:table-cell table:style-name="ce12" table:formula="of:=SUM([.I17:.I23])" office:value-type="float" office:value="10744.03" calcext:value-type="float">
            <text:p><text:s/>10.744,03 <text:s text:c="3"/></text:p>
          </table:table-cell>
          <table:table-cell table:style-name="ce16" table:formula="of:=[.I16]*1.02" office:value-type="float" office:value="10958.9106" calcext:value-type="float">
            <text:p><text:s/>10.958,91 <text:s text:c="3"/></text:p>
          </table:table-cell>
          <table:table-cell table:style-name="ce12" table:formula="of:=SUM([.K17:.K23])" office:value-type="float" office:value="55810.25" calcext:value-type="float">
            <text:p><text:s/>55.810,25 <text:s text:c="3"/></text:p>
          </table:table-cell>
          <table:table-cell table:style-name="ce16" table:formula="of:=[.K16]*1.02" office:value-type="float" office:value="56926.455" calcext:value-type="float">
            <text:p><text:s/>56.926,46 <text:s text:c="3"/></text:p>
          </table:table-cell>
          <table:table-cell table:style-name="ce16" table:formula="of:=[.H16]+[.J16]+[.L16]" office:value-type="float" office:value="133441.6224" calcext:value-type="float">
            <text:p><text:s/>133.441,62 <text:s text:c="3"/></text:p>
          </table:table-cell>
          <table:table-cell table:style-name="ce6" office:value-type="float" office:value="13101" calcext:value-type="float">
            <text:p>13101</text:p>
          </table:table-cell>
          <table:table-cell table:style-name="ce16" table:formula="of:=SUM([.O17:.O23])" office:value-type="float" office:value="48305.7032214" calcext:value-type="float">
            <text:p><text:s/>48.305,70 <text:s text:c="3"/></text:p>
          </table:table-cell>
          <table:table-cell table:style-name="ce6" office:value-type="float" office:value="16001" calcext:value-type="float">
            <text:p>16001</text:p>
          </table:table-cell>
          <table:table-cell table:style-name="ce16" table:formula="of:=SUM([.Q17:.Q23])" office:value-type="float" office:value="181747.3256214" calcext:value-type="float">
            <text:p><text:s/>181.747,33 <text:s text:c="3"/></text:p>
          </table:table-cell>
          <table:table-cell table:style-name="ce25" table:formula="of:=SUM([.Q17:.Q23])" office:value-type="float" office:value="181747.3256214" calcext:value-type="float">
            <text:p><text:s/>181.747,33 <text:s text:c="3"/>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CAMACHO HERNÁNDEZ, JORGE RICARDO</text:p>
          </table:table-cell>
          <table:table-cell table:style-name="ce3" office:value-type="string" calcext:value-type="string">
            <text:p>G.4 (FONTANERO)</text:p>
          </table:table-cell>
          <table:table-cell table:style-name="ce7" office:value-type="date" office:date-value="2001-07-10" calcext:value-type="date">
            <text:p>10/07/2001</text:p>
          </table:table-cell>
          <table:table-cell table:style-name="ce13" office:value-type="float" office:value="7557.72" calcext:value-type="float">
            <text:p><text:s/>7.557,72 <text:s text:c="3"/></text:p>
          </table:table-cell>
          <table:table-cell table:style-name="ce17" table:formula="of:=[.D17]*1.02" office:value-type="float" office:value="7708.8744" calcext:value-type="float">
            <text:p><text:s/>7.708,87 <text:s text:c="3"/></text:p>
          </table:table-cell>
          <table:table-cell table:style-name="ce13" office:value-type="float" office:value="2739.36" calcext:value-type="float">
            <text:p><text:s/>2.739,36 <text:s text:c="3"/></text:p>
          </table:table-cell>
          <table:table-cell table:style-name="ce17" table:formula="of:=[.F17]*1.02" office:value-type="float" office:value="2794.1472" calcext:value-type="float">
            <text:p><text:s/>2.794,15 <text:s text:c="3"/></text:p>
          </table:table-cell>
          <table:table-cell table:style-name="ce17" table:formula="of:=[.G17]+[.E17]" office:value-type="float" office:value="10503.0216" calcext:value-type="float">
            <text:p><text:s/>10.503,02 <text:s text:c="3"/></text:p>
          </table:table-cell>
          <table:table-cell table:style-name="ce13" office:value-type="float" office:value="1716.18" calcext:value-type="float">
            <text:p><text:s/>1.716,18 <text:s text:c="3"/></text:p>
          </table:table-cell>
          <table:table-cell table:style-name="ce17" table:formula="of:=[.I17]*1.02" office:value-type="float" office:value="1750.5036" calcext:value-type="float">
            <text:p><text:s/>1.750,50 <text:s text:c="3"/></text:p>
          </table:table-cell>
          <table:table-cell table:style-name="ce13" office:value-type="float" office:value="7864.91" calcext:value-type="float">
            <text:p><text:s/>7.864,91 <text:s text:c="3"/></text:p>
          </table:table-cell>
          <table:table-cell table:style-name="ce17" table:formula="of:=[.K17]*1.02" office:value-type="float" office:value="8022.2082" calcext:value-type="float">
            <text:p><text:s/>8.022,21 <text:s text:c="3"/></text:p>
          </table:table-cell>
          <table:table-cell table:style-name="ce17" table:formula="of:=[.H17]+[.J17]+[.L17]" office:value-type="float" office:value="20275.7334" calcext:value-type="float">
            <text:p><text:s/>20.275,73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7]*0.366" office:value-type="float" office:value="7420.9184244" calcext:value-type="float">
            <text:p><text:s/>7.420,92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7]+[.O17]" office:value-type="float" office:value="27696.6518244" calcext:value-type="float">
            <text:p><text:s/>27.696,65 <text:s text:c="3"/></text:p>
          </table:table-cell>
          <table:table-cell table:style-name="ce26"/>
          <table:table-cell table:style-name="ce28"/>
          <table:table-cell table:number-columns-repeated="238"/>
        </table:table-row>
        <table:table-row table:style-name="ro1">
          <table:table-cell table:style-name="ce3" office:value-type="string" calcext:value-type="string">
            <text:p>BARRETO DOMÍNGUEZ, RUBEN D.</text:p>
          </table:table-cell>
          <table:table-cell table:style-name="ce3" office:value-type="string" calcext:value-type="string">
            <text:p>G.4 (OF.1ª FONT)</text:p>
          </table:table-cell>
          <table:table-cell table:style-name="ce7" office:value-type="date" office:date-value="2003-04-03" calcext:value-type="date">
            <text:p>03/04/2003</text:p>
          </table:table-cell>
          <table:table-cell table:style-name="ce13" office:value-type="float" office:value="7557.72" calcext:value-type="float">
            <text:p><text:s/>7.557,72 <text:s text:c="3"/></text:p>
          </table:table-cell>
          <table:table-cell table:style-name="ce17" table:formula="of:=[.D18]*1.02" office:value-type="float" office:value="7708.8744" calcext:value-type="float">
            <text:p><text:s/>7.708,87 <text:s text:c="3"/></text:p>
          </table:table-cell>
          <table:table-cell table:style-name="ce13" office:value-type="float" office:value="2528.64" calcext:value-type="float">
            <text:p><text:s/>2.528,64 <text:s text:c="3"/></text:p>
          </table:table-cell>
          <table:table-cell table:style-name="ce17" table:formula="of:=[.F18]*1.02" office:value-type="float" office:value="2579.2128" calcext:value-type="float">
            <text:p><text:s/>2.579,21 <text:s text:c="3"/></text:p>
          </table:table-cell>
          <table:table-cell table:style-name="ce17" table:formula="of:=[.G18]+[.E18]" office:value-type="float" office:value="10288.0872" calcext:value-type="float">
            <text:p><text:s/>10.288,09 <text:s text:c="3"/></text:p>
          </table:table-cell>
          <table:table-cell table:style-name="ce13" office:value-type="float" office:value="1681.06" calcext:value-type="float">
            <text:p><text:s/>1.681,06 <text:s text:c="3"/></text:p>
          </table:table-cell>
          <table:table-cell table:style-name="ce17" table:formula="of:=[.I18]*1.02" office:value-type="float" office:value="1714.6812" calcext:value-type="float">
            <text:p><text:s/>1.714,68 <text:s text:c="3"/></text:p>
          </table:table-cell>
          <table:table-cell table:style-name="ce13" office:value-type="float" office:value="12664.91" calcext:value-type="float">
            <text:p><text:s/>12.664,91 <text:s text:c="3"/></text:p>
          </table:table-cell>
          <table:table-cell table:style-name="ce17" table:formula="of:=[.K18]*1.02" office:value-type="float" office:value="12918.2082" calcext:value-type="float">
            <text:p><text:s/>12.918,21 <text:s text:c="3"/></text:p>
          </table:table-cell>
          <table:table-cell table:style-name="ce17" table:formula="of:=[.H18]+[.J18]+[.L18]" office:value-type="float" office:value="24920.9766" calcext:value-type="float">
            <text:p><text:s/>24.920,98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8]*0.366" office:value-type="float" office:value="9121.0774356" calcext:value-type="float">
            <text:p><text:s/>9.121,08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8]+[.O18]" office:value-type="float" office:value="34042.0540356" calcext:value-type="float">
            <text:p><text:s/>34.042,05 <text:s text:c="3"/></text:p>
          </table:table-cell>
          <table:table-cell table:style-name="ce26"/>
          <table:table-cell/>
          <table:table-cell table:style-name="ce24"/>
          <table:table-cell table:number-columns-repeated="237"/>
        </table:table-row>
        <table:table-row table:style-name="ro1">
          <table:table-cell table:style-name="ce3" office:value-type="string" calcext:value-type="string">
            <text:p>ACOSTA HERNÁNDEZ, ANTONIO J.</text:p>
          </table:table-cell>
          <table:table-cell table:style-name="ce3" office:value-type="string" calcext:value-type="string">
            <text:p>G.4 (OFICIAL 2)</text:p>
          </table:table-cell>
          <table:table-cell table:style-name="ce7" office:value-type="date" office:date-value="2001-11-01" calcext:value-type="date">
            <text:p>01/11/2001</text:p>
          </table:table-cell>
          <table:table-cell table:style-name="ce13" office:value-type="float" office:value="7557.72" calcext:value-type="float">
            <text:p><text:s/>7.557,72 <text:s text:c="3"/></text:p>
          </table:table-cell>
          <table:table-cell table:style-name="ce17" table:formula="of:=[.D19]*1.02" office:value-type="float" office:value="7708.8744" calcext:value-type="float">
            <text:p><text:s/>7.708,87 <text:s text:c="3"/></text:p>
          </table:table-cell>
          <table:table-cell table:style-name="ce13" office:value-type="float" office:value="2598.88" calcext:value-type="float">
            <text:p><text:s/>2.598,88 <text:s text:c="3"/></text:p>
          </table:table-cell>
          <table:table-cell table:style-name="ce17" table:formula="of:=[.F19]*1.02" office:value-type="float" office:value="2650.8576" calcext:value-type="float">
            <text:p><text:s/>2.650,86 <text:s text:c="3"/></text:p>
          </table:table-cell>
          <table:table-cell table:style-name="ce17" table:formula="of:=[.G19]+[.E19]" office:value-type="float" office:value="10359.732" calcext:value-type="float">
            <text:p><text:s/>10.359,73 <text:s text:c="3"/></text:p>
          </table:table-cell>
          <table:table-cell table:style-name="ce13" office:value-type="float" office:value="1716.18" calcext:value-type="float">
            <text:p><text:s/>1.716,18 <text:s text:c="3"/></text:p>
          </table:table-cell>
          <table:table-cell table:style-name="ce17" table:formula="of:=[.I19]*1.02" office:value-type="float" office:value="1750.5036" calcext:value-type="float">
            <text:p><text:s/>1.750,50 <text:s text:c="3"/></text:p>
          </table:table-cell>
          <table:table-cell table:style-name="ce13" office:value-type="float" office:value="7864.91" calcext:value-type="float">
            <text:p><text:s/>7.864,91 <text:s text:c="3"/></text:p>
          </table:table-cell>
          <table:table-cell table:style-name="ce17" table:formula="of:=[.K19]*1.02" office:value-type="float" office:value="8022.2082" calcext:value-type="float">
            <text:p><text:s/>8.022,21 <text:s text:c="3"/></text:p>
          </table:table-cell>
          <table:table-cell table:style-name="ce17" table:formula="of:=[.H19]+[.J19]+[.L19]" office:value-type="float" office:value="20132.4438" calcext:value-type="float">
            <text:p><text:s/>20.132,44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9]*0.366" office:value-type="float" office:value="7368.4744308" calcext:value-type="float">
            <text:p><text:s/>7.368,47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9]+[.O19]" office:value-type="float" office:value="27500.9182308" calcext:value-type="float">
            <text:p><text:s/>27.500,92 <text:s text:c="3"/></text:p>
          </table:table-cell>
          <table:table-cell table:style-name="ce26"/>
          <table:table-cell/>
          <table:table-cell table:style-name="ce24"/>
          <table:table-cell table:number-columns-repeated="237"/>
        </table:table-row>
        <table:table-row table:style-name="ro1">
          <table:table-cell table:style-name="ce3" office:value-type="string" calcext:value-type="string">
            <text:p>MARTIN HERNANDEZ, CARLOS JAVIER</text:p>
          </table:table-cell>
          <table:table-cell table:style-name="ce3" office:value-type="string" calcext:value-type="string">
            <text:p>G.5 (PEON)</text:p>
          </table:table-cell>
          <table:table-cell table:style-name="ce9" office:value-type="date" office:date-value="2003-04-01" calcext:value-type="date">
            <text:p>01/04/2003</text:p>
          </table:table-cell>
          <table:table-cell table:style-name="ce13" office:value-type="float" office:value="6899.76" calcext:value-type="float">
            <text:p><text:s/>6.899,76 <text:s text:c="3"/></text:p>
          </table:table-cell>
          <table:table-cell table:style-name="ce17" table:formula="of:=[.D20]*1.02" office:value-type="float" office:value="7037.7552" calcext:value-type="float">
            <text:p><text:s/>7.037,76 <text:s text:c="3"/></text:p>
          </table:table-cell>
          <table:table-cell table:style-name="ce13" office:value-type="float" office:value="1902.96" calcext:value-type="float">
            <text:p><text:s/>1.902,96 <text:s text:c="3"/></text:p>
          </table:table-cell>
          <table:table-cell table:style-name="ce17" table:formula="of:=[.F20]*1.02" office:value-type="float" office:value="1941.0192" calcext:value-type="float">
            <text:p><text:s/>1.941,02 <text:s text:c="3"/></text:p>
          </table:table-cell>
          <table:table-cell table:style-name="ce17" table:formula="of:=[.G20]+[.E20]" office:value-type="float" office:value="8978.7744" calcext:value-type="float">
            <text:p><text:s/>8.978,77 <text:s text:c="3"/></text:p>
          </table:table-cell>
          <table:table-cell table:style-name="ce13" office:value-type="float" office:value="1467.12" calcext:value-type="float">
            <text:p><text:s/>1.467,12 <text:s text:c="3"/></text:p>
          </table:table-cell>
          <table:table-cell table:style-name="ce17" table:formula="of:=[.I20]*1.02" office:value-type="float" office:value="1496.4624" calcext:value-type="float">
            <text:p><text:s/>1.496,46 <text:s text:c="3"/></text:p>
          </table:table-cell>
          <table:table-cell table:style-name="ce13" office:value-type="float" office:value="6853.88" calcext:value-type="float">
            <text:p><text:s/>6.853,88 <text:s text:c="3"/></text:p>
          </table:table-cell>
          <table:table-cell table:style-name="ce17" table:formula="of:=[.K20]*1.02" office:value-type="float" office:value="6990.9576" calcext:value-type="float">
            <text:p><text:s/>6.990,96 <text:s text:c="3"/></text:p>
          </table:table-cell>
          <table:table-cell table:style-name="ce17" table:formula="of:=[.H20]+[.J20]+[.L20]" office:value-type="float" office:value="17466.1944" calcext:value-type="float">
            <text:p><text:s/>17.466,19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20]*0.366" office:value-type="float" office:value="6392.6271504" calcext:value-type="float">
            <text:p><text:s/>6.392,63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20]+[.O20]" office:value-type="float" office:value="23858.8215504" calcext:value-type="float">
            <text:p><text:s/>23.858,82 <text:s text:c="3"/></text:p>
          </table:table-cell>
          <table:table-cell table:style-name="ce26"/>
          <table:table-cell/>
          <table:table-cell table:style-name="ce24"/>
          <table:table-cell table:number-columns-repeated="237"/>
        </table:table-row>
        <table:table-row table:style-name="ro1">
          <table:table-cell table:style-name="ce3" office:value-type="string" calcext:value-type="string">
            <text:p>LUIS LUIS, DIEGO ALEX</text:p>
          </table:table-cell>
          <table:table-cell table:style-name="ce3" office:value-type="string" calcext:value-type="string">
            <text:p>G.5 (PEON)</text:p>
          </table:table-cell>
          <table:table-cell table:style-name="ce7" office:value-type="date" office:date-value="2012-09-12" calcext:value-type="date">
            <text:p>12/09/2012</text:p>
          </table:table-cell>
          <table:table-cell table:style-name="ce13" office:value-type="float" office:value="6899.76" calcext:value-type="float">
            <text:p><text:s/>6.899,76 <text:s text:c="3"/></text:p>
          </table:table-cell>
          <table:table-cell table:style-name="ce17" table:formula="of:=[.D21]*1.02" office:value-type="float" office:value="7037.7552" calcext:value-type="float">
            <text:p><text:s/>7.037,76 <text:s text:c="3"/></text:p>
          </table:table-cell>
          <table:table-cell table:style-name="ce13" office:value-type="float" office:value="951.48" calcext:value-type="float">
            <text:p><text:s/>951,48 <text:s text:c="3"/></text:p>
          </table:table-cell>
          <table:table-cell table:style-name="ce17" table:formula="of:=[.F21]*1.02" office:value-type="float" office:value="970.5096" calcext:value-type="float">
            <text:p><text:s/>970,51 <text:s text:c="3"/></text:p>
          </table:table-cell>
          <table:table-cell table:style-name="ce17" table:formula="of:=[.G21]+[.E21]" office:value-type="float" office:value="8008.2648" calcext:value-type="float">
            <text:p><text:s/>8.008,26 <text:s text:c="3"/></text:p>
          </table:table-cell>
          <table:table-cell table:style-name="ce13" office:value-type="float" office:value="1308.54" calcext:value-type="float">
            <text:p><text:s/>1.308,54 <text:s text:c="3"/></text:p>
          </table:table-cell>
          <table:table-cell table:style-name="ce17" table:formula="of:=[.I21]*1.02" office:value-type="float" office:value="1334.7108" calcext:value-type="float">
            <text:p><text:s/>1.334,71 <text:s text:c="3"/></text:p>
          </table:table-cell>
          <table:table-cell table:style-name="ce13" office:value-type="float" office:value="6853.88" calcext:value-type="float">
            <text:p><text:s/>6.853,88 <text:s text:c="3"/></text:p>
          </table:table-cell>
          <table:table-cell table:style-name="ce17" table:formula="of:=[.K21]*1.02" office:value-type="float" office:value="6990.9576" calcext:value-type="float">
            <text:p><text:s/>6.990,96 <text:s text:c="3"/></text:p>
          </table:table-cell>
          <table:table-cell table:style-name="ce17" table:formula="of:=[.H21]+[.J21]+[.L21]" office:value-type="float" office:value="16333.9332" calcext:value-type="float">
            <text:p><text:s/>16.333,93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21]*0.366" office:value-type="float" office:value="5978.2195512" calcext:value-type="float">
            <text:p><text:s/>5.978,22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21]+[.O21]" office:value-type="float" office:value="22312.1527512" calcext:value-type="float">
            <text:p><text:s/>22.312,15 <text:s text:c="3"/></text:p>
          </table:table-cell>
          <table:table-cell table:style-name="ce26"/>
          <table:table-cell/>
          <table:table-cell table:style-name="ce24"/>
          <table:table-cell table:number-columns-repeated="237"/>
        </table:table-row>
        <table:table-row table:style-name="ro1">
          <table:table-cell table:style-name="ce3" office:value-type="string" calcext:value-type="string">
            <text:p>LEÓN VICENTE, PEDRO DEIB</text:p>
          </table:table-cell>
          <table:table-cell table:style-name="ce3" office:value-type="string" calcext:value-type="string">
            <text:p>G.5 (PEON)</text:p>
          </table:table-cell>
          <table:table-cell table:style-name="ce7" office:value-type="date" office:date-value="2006-12-01" calcext:value-type="date">
            <text:p>01/12/2006</text:p>
          </table:table-cell>
          <table:table-cell table:style-name="ce13" office:value-type="float" office:value="6899.76" calcext:value-type="float">
            <text:p><text:s/>6.899,76 <text:s text:c="3"/></text:p>
          </table:table-cell>
          <table:table-cell table:style-name="ce17" table:formula="of:=[.D22]*1.02" office:value-type="float" office:value="7037.7552" calcext:value-type="float">
            <text:p><text:s/>7.037,76 <text:s text:c="3"/></text:p>
          </table:table-cell>
          <table:table-cell table:style-name="ce13" office:value-type="float" office:value="1585.8" calcext:value-type="float">
            <text:p><text:s/>1.585,80 <text:s text:c="3"/></text:p>
          </table:table-cell>
          <table:table-cell table:style-name="ce17" table:formula="of:=[.F22]*1.02" office:value-type="float" office:value="1617.516" calcext:value-type="float">
            <text:p><text:s/>1.617,52 <text:s text:c="3"/></text:p>
          </table:table-cell>
          <table:table-cell table:style-name="ce17" table:formula="of:=[.G22]+[.E22]" office:value-type="float" office:value="8655.2712" calcext:value-type="float">
            <text:p><text:s/>8.655,27 <text:s text:c="3"/></text:p>
          </table:table-cell>
          <table:table-cell table:style-name="ce13" office:value-type="float" office:value="1414.26" calcext:value-type="float">
            <text:p><text:s/>1.414,26 <text:s text:c="3"/></text:p>
          </table:table-cell>
          <table:table-cell table:style-name="ce17" table:formula="of:=[.I22]*1.02" office:value-type="float" office:value="1442.5452" calcext:value-type="float">
            <text:p><text:s/>1.442,55 <text:s text:c="3"/></text:p>
          </table:table-cell>
          <table:table-cell table:style-name="ce13" office:value-type="float" office:value="6853.88" calcext:value-type="float">
            <text:p><text:s/>6.853,88 <text:s text:c="3"/></text:p>
          </table:table-cell>
          <table:table-cell table:style-name="ce17" table:formula="of:=[.K22]*1.02" office:value-type="float" office:value="6990.9576" calcext:value-type="float">
            <text:p><text:s/>6.990,96 <text:s text:c="3"/></text:p>
          </table:table-cell>
          <table:table-cell table:style-name="ce17" table:formula="of:=[.H22]+[.J22]+[.L22]" office:value-type="float" office:value="17088.774" calcext:value-type="float">
            <text:p><text:s/>17.088,77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22]*0.366" office:value-type="float" office:value="6254.491284" calcext:value-type="float">
            <text:p><text:s/>6.254,49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22]+[.O22]" office:value-type="float" office:value="23343.265284" calcext:value-type="float">
            <text:p><text:s/>23.343,27 <text:s text:c="3"/></text:p>
          </table:table-cell>
          <table:table-cell table:style-name="ce26"/>
          <table:table-cell/>
          <table:table-cell table:style-name="ce24"/>
          <table:table-cell table:number-columns-repeated="237"/>
        </table:table-row>
        <table:table-row table:style-name="ro1">
          <table:table-cell table:style-name="ce3" office:value-type="string" calcext:value-type="string">
            <text:p>PÉREZ GONZÁLEZ, JOSÉ ADELTO</text:p>
          </table:table-cell>
          <table:table-cell table:style-name="ce3" office:value-type="string" calcext:value-type="string">
            <text:p>G.5 (PEON)</text:p>
          </table:table-cell>
          <table:table-cell table:style-name="ce7" office:value-type="date" office:date-value="2004-09-15" calcext:value-type="date">
            <text:p>15/09/2004</text:p>
          </table:table-cell>
          <table:table-cell table:style-name="ce13" office:value-type="float" office:value="6899.76" calcext:value-type="float">
            <text:p><text:s/>6.899,76 <text:s text:c="3"/></text:p>
          </table:table-cell>
          <table:table-cell table:style-name="ce17" table:formula="of:=[.D23]*1.02" office:value-type="float" office:value="7037.7552" calcext:value-type="float">
            <text:p><text:s/>7.037,76 <text:s text:c="3"/></text:p>
          </table:table-cell>
          <table:table-cell table:style-name="ce13" office:value-type="float" office:value="1691.52" calcext:value-type="float">
            <text:p><text:s/>1.691,52 <text:s text:c="3"/></text:p>
          </table:table-cell>
          <table:table-cell table:style-name="ce17" table:formula="of:=[.F23]*1.02" office:value-type="float" office:value="1725.3504" calcext:value-type="float">
            <text:p><text:s/>1.725,35 <text:s text:c="3"/></text:p>
          </table:table-cell>
          <table:table-cell table:style-name="ce17" table:formula="of:=[.G23]+[.E23]" office:value-type="float" office:value="8763.1056" calcext:value-type="float">
            <text:p><text:s/>8.763,11 <text:s text:c="3"/></text:p>
          </table:table-cell>
          <table:table-cell table:style-name="ce13" office:value-type="float" office:value="1440.69" calcext:value-type="float">
            <text:p><text:s/>1.440,69 <text:s text:c="3"/></text:p>
          </table:table-cell>
          <table:table-cell table:style-name="ce17" table:formula="of:=[.I23]*1.02" office:value-type="float" office:value="1469.5038" calcext:value-type="float">
            <text:p><text:s/>1.469,50 <text:s text:c="3"/></text:p>
          </table:table-cell>
          <table:table-cell table:style-name="ce13" office:value-type="float" office:value="6853.88" calcext:value-type="float">
            <text:p><text:s/>6.853,88 <text:s text:c="3"/></text:p>
          </table:table-cell>
          <table:table-cell table:style-name="ce17" table:formula="of:=[.K23]*1.02" office:value-type="float" office:value="6990.9576" calcext:value-type="float">
            <text:p><text:s/>6.990,96 <text:s text:c="3"/></text:p>
          </table:table-cell>
          <table:table-cell table:style-name="ce17" table:formula="of:=[.H23]+[.J23]+[.L23]" office:value-type="float" office:value="17223.567" calcext:value-type="float">
            <text:p><text:s/>17.223,57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23]*0.335" office:value-type="float" office:value="5769.894945" calcext:value-type="float">
            <text:p><text:s/>5.769,89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23]+[.O23]" office:value-type="float" office:value="22993.461945" calcext:value-type="float">
            <text:p><text:s/>22.993,46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2" office:value-type="string" calcext:value-type="string">
            <text:p>LIMPIEZA VIARIA <text:s/>(1630)</text:p>
          </table:table-cell>
          <table:table-cell table:style-name="ce6" office:value-type="string" calcext:value-type="string">
            <text:p>GRUPO</text:p>
          </table:table-cell>
          <table:table-cell table:style-name="ce6" office:value-type="string" calcext:value-type="string">
            <text:p>ANTIGÜEDAD</text:p>
          </table:table-cell>
          <table:table-cell table:style-name="ce12" table:formula="of:=SUM([.D25:.D51])" office:value-type="float" office:value="195785.04" calcext:value-type="float">
            <text:p><text:s/>195.785,04 <text:s text:c="3"/></text:p>
          </table:table-cell>
          <table:table-cell table:style-name="ce16" table:formula="of:=SUM([.E25:.E51])" office:value-type="float" office:value="199700.7408" calcext:value-type="float">
            <text:p><text:s/>199.700,74 <text:s text:c="3"/></text:p>
          </table:table-cell>
          <table:table-cell table:style-name="ce12" table:formula="of:=SUM([.F25:.F51])" office:value-type="float" office:value="46341.64" calcext:value-type="float">
            <text:p><text:s/>46.341,64 <text:s text:c="3"/></text:p>
          </table:table-cell>
          <table:table-cell table:style-name="ce16" table:formula="of:=[.F24]*1.02" office:value-type="float" office:value="47268.4728" calcext:value-type="float">
            <text:p><text:s/>47.268,47 <text:s text:c="3"/></text:p>
          </table:table-cell>
          <table:table-cell table:style-name="ce16" table:formula="of:=[.G24]+[.E24]" office:value-type="float" office:value="246969.2136" calcext:value-type="float">
            <text:p><text:s/>246.969,21 <text:s text:c="3"/></text:p>
          </table:table-cell>
          <table:table-cell table:style-name="ce12" table:formula="of:=SUM([.I25:.I51])" office:value-type="float" office:value="40377.86" calcext:value-type="float">
            <text:p><text:s/>40.377,86 <text:s text:c="3"/></text:p>
          </table:table-cell>
          <table:table-cell table:style-name="ce16" table:formula="of:=[.I24]*1.02" office:value-type="float" office:value="41185.4172" calcext:value-type="float">
            <text:p><text:s/>41.185,42 <text:s text:c="3"/></text:p>
          </table:table-cell>
          <table:table-cell table:style-name="ce12" table:formula="of:=SUM([.K25:.K51])" office:value-type="float" office:value="196094.48" calcext:value-type="float">
            <text:p><text:s/>196.094,48 <text:s text:c="3"/></text:p>
          </table:table-cell>
          <table:table-cell table:style-name="ce16" table:formula="of:=[.K24]*1.02" office:value-type="float" office:value="200016.3696" calcext:value-type="float">
            <text:p><text:s/>200.016,37 <text:s text:c="3"/></text:p>
          </table:table-cell>
          <table:table-cell table:style-name="ce16" table:formula="of:=[.H24]+[.J24]+[.L24]" office:value-type="float" office:value="488171.0004" calcext:value-type="float">
            <text:p><text:s/>488.171,00 <text:s text:c="3"/></text:p>
          </table:table-cell>
          <table:table-cell table:style-name="ce6" office:value-type="float" office:value="13101" calcext:value-type="float">
            <text:p>13101</text:p>
          </table:table-cell>
          <table:table-cell table:style-name="ce16" table:formula="of:=SUM([.O25:.O51])" office:value-type="float" office:value="169997.0917743" calcext:value-type="float">
            <text:p><text:s/>169.997,09 <text:s text:c="3"/></text:p>
          </table:table-cell>
          <table:table-cell table:style-name="ce6" office:value-type="float" office:value="16001" calcext:value-type="float">
            <text:p>16001</text:p>
          </table:table-cell>
          <table:table-cell table:style-name="ce16" table:formula="of:=SUM([.Q25:.Q51])" office:value-type="float" office:value="658168.0921743" calcext:value-type="float">
            <text:p><text:s/>658.168,09 <text:s text:c="3"/></text:p>
          </table:table-cell>
          <table:table-cell table:style-name="ce25" table:formula="of:=SUM([.Q25:.Q51])" office:value-type="float" office:value="658168.0921743" calcext:value-type="float">
            <text:p><text:s/>658.168,09 <text:s text:c="3"/>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CARBALLO GÓMEZ, FELIPE ADELTO</text:p>
          </table:table-cell>
          <table:table-cell table:style-name="ce3" office:value-type="string" calcext:value-type="string">
            <text:p>G.4 (CONDUCT.)</text:p>
          </table:table-cell>
          <table:table-cell table:style-name="ce7" office:value-type="date" office:date-value="1995-03-06" calcext:value-type="date">
            <text:p>06/03/1995</text:p>
          </table:table-cell>
          <table:table-cell table:style-name="ce13" office:value-type="float" office:value="7557.72" calcext:value-type="float">
            <text:p><text:s/>7.557,72 <text:s text:c="3"/></text:p>
          </table:table-cell>
          <table:table-cell table:style-name="ce17" table:formula="of:=[.D25]*1.02" office:value-type="float" office:value="7708.8744" calcext:value-type="float">
            <text:p><text:s/>7.708,87 <text:s text:c="3"/></text:p>
          </table:table-cell>
          <table:table-cell table:style-name="ce13" office:value-type="float" office:value="3722.72" calcext:value-type="float">
            <text:p><text:s/>3.722,72 <text:s text:c="3"/></text:p>
          </table:table-cell>
          <table:table-cell table:style-name="ce17" table:formula="of:=[.F25]*1.02" office:value-type="float" office:value="3797.1744" calcext:value-type="float">
            <text:p><text:s/>3.797,17 <text:s text:c="3"/></text:p>
          </table:table-cell>
          <table:table-cell table:style-name="ce17" table:formula="of:=[.G25]+[.E25]" office:value-type="float" office:value="11506.0488" calcext:value-type="float">
            <text:p><text:s/>11.506,05 <text:s text:c="3"/></text:p>
          </table:table-cell>
          <table:table-cell table:style-name="ce13" office:value-type="float" office:value="1891.78" calcext:value-type="float">
            <text:p><text:s/>1.891,78 <text:s text:c="3"/></text:p>
          </table:table-cell>
          <table:table-cell table:style-name="ce17" table:formula="of:=[.I25]*1.02" office:value-type="float" office:value="1929.6156" calcext:value-type="float">
            <text:p><text:s/>1.929,62 <text:s text:c="3"/></text:p>
          </table:table-cell>
          <table:table-cell table:style-name="ce13" office:value-type="float" office:value="12664.91" calcext:value-type="float">
            <text:p><text:s/>12.664,91 <text:s text:c="3"/></text:p>
          </table:table-cell>
          <table:table-cell table:style-name="ce17" table:formula="of:=[.K25]*1.02" office:value-type="float" office:value="12918.2082" calcext:value-type="float">
            <text:p><text:s/>12.918,21 <text:s text:c="3"/></text:p>
          </table:table-cell>
          <table:table-cell table:style-name="ce17" table:formula="of:=[.H25]+[.J25]+[.L25]" office:value-type="float" office:value="26353.8726" calcext:value-type="float">
            <text:p><text:s/>26.353,87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25]*0.366" office:value-type="float" office:value="9645.5173716" calcext:value-type="float">
            <text:p><text:s/>9.645,52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25]+[.O25]" office:value-type="float" office:value="35999.3899716" calcext:value-type="float">
            <text:p><text:s/>35.999,39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PÉREZ CONCEPCIÓN, CARLOS ALBERTO</text:p>
          </table:table-cell>
          <table:table-cell table:style-name="ce3" office:value-type="string" calcext:value-type="string">
            <text:p>G.3 (ENCARGA)</text:p>
          </table:table-cell>
          <table:table-cell table:style-name="ce7" office:value-type="date" office:date-value="1994-12-20" calcext:value-type="date">
            <text:p>20/12/1994</text:p>
          </table:table-cell>
          <table:table-cell table:style-name="ce13" office:value-type="float" office:value="9242.76" calcext:value-type="float">
            <text:p><text:s/>9.242,76 <text:s text:c="3"/></text:p>
          </table:table-cell>
          <table:table-cell table:style-name="ce17" table:formula="of:=[.D26]*1.02" office:value-type="float" office:value="9427.6152" calcext:value-type="float">
            <text:p><text:s/>9.427,62 <text:s text:c="3"/></text:p>
          </table:table-cell>
          <table:table-cell table:style-name="ce13" office:value-type="float" office:value="5626.8" calcext:value-type="float">
            <text:p><text:s/>5.626,80 <text:s text:c="3"/></text:p>
          </table:table-cell>
          <table:table-cell table:style-name="ce17" table:formula="of:=[.F26]*1.02" office:value-type="float" office:value="5739.336" calcext:value-type="float">
            <text:p><text:s/>5.739,34 <text:s text:c="3"/></text:p>
          </table:table-cell>
          <table:table-cell table:style-name="ce17" table:formula="of:=[.G26]+[.E26]" office:value-type="float" office:value="15166.9512" calcext:value-type="float">
            <text:p><text:s/>15.166,95 <text:s text:c="3"/></text:p>
          </table:table-cell>
          <table:table-cell table:style-name="ce13" office:value-type="float" office:value="2478.26" calcext:value-type="float">
            <text:p><text:s/>2.478,26 <text:s text:c="3"/></text:p>
          </table:table-cell>
          <table:table-cell table:style-name="ce17" table:formula="of:=[.I26]*1.02" office:value-type="float" office:value="2527.8252" calcext:value-type="float">
            <text:p><text:s/>2.527,83 <text:s text:c="3"/></text:p>
          </table:table-cell>
          <table:table-cell table:style-name="ce13" office:value-type="float" office:value="9376.06" calcext:value-type="float">
            <text:p><text:s/>9.376,06 <text:s text:c="3"/></text:p>
          </table:table-cell>
          <table:table-cell table:style-name="ce17" table:formula="of:=[.K26]*1.02" office:value-type="float" office:value="9563.5812" calcext:value-type="float">
            <text:p><text:s/>9.563,58 <text:s text:c="3"/></text:p>
          </table:table-cell>
          <table:table-cell table:style-name="ce17" table:formula="of:=[.H26]+[.J26]+[.L26]" office:value-type="float" office:value="27258.3576" calcext:value-type="float">
            <text:p><text:s/>27.258,36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26]*0.366" office:value-type="float" office:value="9976.5588816" calcext:value-type="float">
            <text:p><text:s/>9.976,56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26]+[.O26]" office:value-type="float" office:value="37234.9164816" calcext:value-type="float">
            <text:p><text:s/>37.234,92 <text:s text:c="3"/></text:p>
          </table:table-cell>
          <table:table-cell table:style-name="ce26"/>
          <table:table-cell/>
          <table:table-cell table:style-name="ce28"/>
          <table:table-cell table:number-columns-repeated="237"/>
        </table:table-row>
        <table:table-row table:style-name="ro1">
          <table:table-cell table:style-name="ce3" office:value-type="string" calcext:value-type="string">
            <text:p>LÓPEZ PÉREZ, JOSÉ MANUEL</text:p>
          </table:table-cell>
          <table:table-cell table:style-name="ce3" office:value-type="string" calcext:value-type="string">
            <text:p>G.4 (OFICIAL 1)</text:p>
          </table:table-cell>
          <table:table-cell table:style-name="ce9" office:value-type="date" office:date-value="1994-11-28" calcext:value-type="date">
            <text:p>28/11/1994</text:p>
          </table:table-cell>
          <table:table-cell table:style-name="ce13" office:value-type="float" office:value="7557.72" calcext:value-type="float">
            <text:p><text:s/>7.557,72 <text:s text:c="3"/></text:p>
          </table:table-cell>
          <table:table-cell table:style-name="ce17" table:formula="of:=[.D27]*1.02" office:value-type="float" office:value="7708.8744" calcext:value-type="float">
            <text:p><text:s/>7.708,87 <text:s text:c="3"/></text:p>
          </table:table-cell>
          <table:table-cell table:style-name="ce13" office:value-type="float" office:value="3792.96" calcext:value-type="float">
            <text:p><text:s/>3.792,96 <text:s text:c="3"/></text:p>
          </table:table-cell>
          <table:table-cell table:style-name="ce17" table:formula="of:=[.F27]*1.02" office:value-type="float" office:value="3868.8192" calcext:value-type="float">
            <text:p><text:s/>3.868,82 <text:s text:c="3"/></text:p>
          </table:table-cell>
          <table:table-cell table:style-name="ce17" table:formula="of:=[.G27]+[.E27]" office:value-type="float" office:value="11577.6936" calcext:value-type="float">
            <text:p><text:s/>11.577,69 <text:s text:c="3"/></text:p>
          </table:table-cell>
          <table:table-cell table:style-name="ce13" office:value-type="float" office:value="1891.78" calcext:value-type="float">
            <text:p><text:s/>1.891,78 <text:s text:c="3"/></text:p>
          </table:table-cell>
          <table:table-cell table:style-name="ce17" table:formula="of:=[.I27]*1.02" office:value-type="float" office:value="1929.6156" calcext:value-type="float">
            <text:p><text:s/>1.929,62 <text:s text:c="3"/></text:p>
          </table:table-cell>
          <table:table-cell table:style-name="ce13" office:value-type="float" office:value="7864.91" calcext:value-type="float">
            <text:p><text:s/>7.864,91 <text:s text:c="3"/></text:p>
          </table:table-cell>
          <table:table-cell table:style-name="ce17" table:formula="of:=[.K27]*1.02" office:value-type="float" office:value="8022.2082" calcext:value-type="float">
            <text:p><text:s/>8.022,21 <text:s text:c="3"/></text:p>
          </table:table-cell>
          <table:table-cell table:style-name="ce17" table:formula="of:=[.H27]+[.J27]+[.L27]" office:value-type="float" office:value="21529.5174" calcext:value-type="float">
            <text:p><text:s/>21.529,52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27]*0.366" office:value-type="float" office:value="7879.8033684" calcext:value-type="float">
            <text:p><text:s/>7.879,80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27]+[.O27]" office:value-type="float" office:value="29409.3207684" calcext:value-type="float">
            <text:p><text:s/>29.409,32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GONZÁLEZ RGUEZ, JOSÉ ADELTO</text:p>
          </table:table-cell>
          <table:table-cell table:style-name="ce3" office:value-type="string" calcext:value-type="string">
            <text:p>G.4 (OFICIAL 1)</text:p>
          </table:table-cell>
          <table:table-cell table:style-name="ce7" office:value-type="date" office:date-value="2000-11-04" calcext:value-type="date">
            <text:p>04/11/2000</text:p>
          </table:table-cell>
          <table:table-cell table:style-name="ce13" office:value-type="float" office:value="7557.72" calcext:value-type="float">
            <text:p><text:s/>7.557,72 <text:s text:c="3"/></text:p>
          </table:table-cell>
          <table:table-cell table:style-name="ce17" table:formula="of:=[.D28]*1.02" office:value-type="float" office:value="7708.8744" calcext:value-type="float">
            <text:p><text:s/>7.708,87 <text:s text:c="3"/></text:p>
          </table:table-cell>
          <table:table-cell table:style-name="ce13" office:value-type="float" office:value="2950.08" calcext:value-type="float">
            <text:p><text:s/>2.950,08 <text:s text:c="3"/></text:p>
          </table:table-cell>
          <table:table-cell table:style-name="ce17" table:formula="of:=[.F28]*1.02" office:value-type="float" office:value="3009.0816" calcext:value-type="float">
            <text:p><text:s/>3.009,08 <text:s text:c="3"/></text:p>
          </table:table-cell>
          <table:table-cell table:style-name="ce17" table:formula="of:=[.G28]+[.E28]" office:value-type="float" office:value="10717.956" calcext:value-type="float">
            <text:p><text:s/>10.717,96 <text:s text:c="3"/></text:p>
          </table:table-cell>
          <table:table-cell table:style-name="ce13" office:value-type="float" office:value="1751.3" calcext:value-type="float">
            <text:p><text:s/>1.751,30 <text:s text:c="3"/></text:p>
          </table:table-cell>
          <table:table-cell table:style-name="ce17" table:formula="of:=[.I28]*1.02" office:value-type="float" office:value="1786.326" calcext:value-type="float">
            <text:p><text:s/>1.786,33 <text:s text:c="3"/></text:p>
          </table:table-cell>
          <table:table-cell table:style-name="ce13" office:value-type="float" office:value="12664.91" calcext:value-type="float">
            <text:p><text:s/>12.664,91 <text:s text:c="3"/></text:p>
          </table:table-cell>
          <table:table-cell table:style-name="ce17" table:formula="of:=[.K28]*1.02" office:value-type="float" office:value="12918.2082" calcext:value-type="float">
            <text:p><text:s/>12.918,21 <text:s text:c="3"/></text:p>
          </table:table-cell>
          <table:table-cell table:style-name="ce17" table:formula="of:=[.H28]+[.J28]+[.L28]" office:value-type="float" office:value="25422.4902" calcext:value-type="float">
            <text:p><text:s/>25.422,49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28]*0.366" office:value-type="float" office:value="9304.6314132" calcext:value-type="float">
            <text:p><text:s/>9.304,63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28]+[.O28]" office:value-type="float" office:value="34727.1216132" calcext:value-type="float">
            <text:p><text:s/>34.727,12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PAIS PÉREZ, ANÍBAL</text:p>
          </table:table-cell>
          <table:table-cell table:style-name="ce3" office:value-type="string" calcext:value-type="string">
            <text:p>G.4 (CHOFER)</text:p>
          </table:table-cell>
          <table:table-cell table:style-name="ce7" office:value-type="date" office:date-value="2004-09-15" calcext:value-type="date">
            <text:p>15/09/2004</text:p>
          </table:table-cell>
          <table:table-cell table:style-name="ce13" office:value-type="float" office:value="7557.72" calcext:value-type="float">
            <text:p><text:s/>7.557,72 <text:s text:c="3"/></text:p>
          </table:table-cell>
          <table:table-cell table:style-name="ce17" table:formula="of:=[.D29]*1.02" office:value-type="float" office:value="7708.8744" calcext:value-type="float">
            <text:p><text:s/>7.708,87 <text:s text:c="3"/></text:p>
          </table:table-cell>
          <table:table-cell table:style-name="ce13" office:value-type="float" office:value="2247.68" calcext:value-type="float">
            <text:p><text:s/>2.247,68 <text:s text:c="3"/></text:p>
          </table:table-cell>
          <table:table-cell table:style-name="ce17" table:formula="of:=[.F29]*1.02" office:value-type="float" office:value="2292.6336" calcext:value-type="float">
            <text:p><text:s/>2.292,63 <text:s text:c="3"/></text:p>
          </table:table-cell>
          <table:table-cell table:style-name="ce17" table:formula="of:=[.G29]+[.E29]" office:value-type="float" office:value="10001.508" calcext:value-type="float">
            <text:p><text:s/>10.001,51 <text:s text:c="3"/></text:p>
          </table:table-cell>
          <table:table-cell table:style-name="ce13" office:value-type="float" office:value="1645.94" calcext:value-type="float">
            <text:p><text:s/>1.645,94 <text:s text:c="3"/></text:p>
          </table:table-cell>
          <table:table-cell table:style-name="ce17" table:formula="of:=[.I29]*1.02" office:value-type="float" office:value="1678.8588" calcext:value-type="float">
            <text:p><text:s/>1.678,86 <text:s text:c="3"/></text:p>
          </table:table-cell>
          <table:table-cell table:style-name="ce13" office:value-type="float" office:value="9063.71" calcext:value-type="float">
            <text:p><text:s/>9.063,71 <text:s text:c="3"/></text:p>
          </table:table-cell>
          <table:table-cell table:style-name="ce17" table:formula="of:=[.K29]*1.02" office:value-type="float" office:value="9244.9842" calcext:value-type="float">
            <text:p><text:s/>9.244,98 <text:s text:c="3"/></text:p>
          </table:table-cell>
          <table:table-cell table:style-name="ce17" table:formula="of:=[.H29]+[.J29]+[.L29]" office:value-type="float" office:value="20925.351" calcext:value-type="float">
            <text:p><text:s/>20.925,35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29]*0.3155" office:value-type="float" office:value="6601.9482405" calcext:value-type="float">
            <text:p><text:s/>6.601,95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29]+[.O29]" office:value-type="float" office:value="27527.2992405" calcext:value-type="float">
            <text:p><text:s/>27.527,30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LEAL LORENZO, JOSÉ VALENTÍN</text:p>
          </table:table-cell>
          <table:table-cell table:style-name="ce3" office:value-type="string" calcext:value-type="string">
            <text:p>G.4 (CONDUCT)</text:p>
          </table:table-cell>
          <table:table-cell table:style-name="ce7" office:value-type="date" office:date-value="1999-01-06" calcext:value-type="date">
            <text:p>06/01/1999</text:p>
          </table:table-cell>
          <table:table-cell table:style-name="ce13" office:value-type="float" office:value="7557.72" calcext:value-type="float">
            <text:p><text:s/>7.557,72 <text:s text:c="3"/></text:p>
          </table:table-cell>
          <table:table-cell table:style-name="ce17" table:formula="of:=[.D30]*1.02" office:value-type="float" office:value="7708.8744" calcext:value-type="float">
            <text:p><text:s/>7.708,87 <text:s text:c="3"/></text:p>
          </table:table-cell>
          <table:table-cell table:style-name="ce13" office:value-type="float" office:value="2950.08" calcext:value-type="float">
            <text:p><text:s/>2.950,08 <text:s text:c="3"/></text:p>
          </table:table-cell>
          <table:table-cell table:style-name="ce17" table:formula="of:=[.F30]*1.02" office:value-type="float" office:value="3009.0816" calcext:value-type="float">
            <text:p><text:s/>3.009,08 <text:s text:c="3"/></text:p>
          </table:table-cell>
          <table:table-cell table:style-name="ce17" table:formula="of:=[.G30]+[.E30]" office:value-type="float" office:value="10717.956" calcext:value-type="float">
            <text:p><text:s/>10.717,96 <text:s text:c="3"/></text:p>
          </table:table-cell>
          <table:table-cell table:style-name="ce13" office:value-type="float" office:value="1751.3" calcext:value-type="float">
            <text:p><text:s/>1.751,30 <text:s text:c="3"/></text:p>
          </table:table-cell>
          <table:table-cell table:style-name="ce17" table:formula="of:=[.I30]*1.02" office:value-type="float" office:value="1786.326" calcext:value-type="float">
            <text:p><text:s/>1.786,33 <text:s text:c="3"/></text:p>
          </table:table-cell>
          <table:table-cell table:style-name="ce13" office:value-type="float" office:value="7864.91" calcext:value-type="float">
            <text:p><text:s/>7.864,91 <text:s text:c="3"/></text:p>
          </table:table-cell>
          <table:table-cell table:style-name="ce17" table:formula="of:=[.K30]*1.02" office:value-type="float" office:value="8022.2082" calcext:value-type="float">
            <text:p><text:s/>8.022,21 <text:s text:c="3"/></text:p>
          </table:table-cell>
          <table:table-cell table:style-name="ce17" table:formula="of:=[.H30]+[.J30]+[.L30]" office:value-type="float" office:value="20526.4902" calcext:value-type="float">
            <text:p><text:s/>20.526,49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30]*0.3155" office:value-type="float" office:value="6476.1076581" calcext:value-type="float">
            <text:p><text:s/>6.476,11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30]+[.O30]" office:value-type="float" office:value="27002.5978581" calcext:value-type="float">
            <text:p><text:s/>27.002,60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RAMOS MARTÍN, DAVID</text:p>
          </table:table-cell>
          <table:table-cell table:style-name="ce3" office:value-type="string" calcext:value-type="string">
            <text:p>G.4 (OFICIAL 1)</text:p>
          </table:table-cell>
          <table:table-cell table:style-name="ce7" office:value-type="date" office:date-value="2011-11-06" calcext:value-type="date">
            <text:p>06/11/2011</text:p>
          </table:table-cell>
          <table:table-cell table:style-name="ce13" office:value-type="float" office:value="7557.72" calcext:value-type="float">
            <text:p><text:s/>7.557,72 <text:s text:c="3"/></text:p>
          </table:table-cell>
          <table:table-cell table:style-name="ce17" table:formula="of:=[.D31]*1.02" office:value-type="float" office:value="7708.8744" calcext:value-type="float">
            <text:p><text:s/>7.708,87 <text:s text:c="3"/></text:p>
          </table:table-cell>
          <table:table-cell table:style-name="ce13" office:value-type="float" office:value="1264.32" calcext:value-type="float">
            <text:p><text:s/>1.264,32 <text:s text:c="3"/></text:p>
          </table:table-cell>
          <table:table-cell table:style-name="ce17" table:formula="of:=[.F31]*1.02" office:value-type="float" office:value="1289.6064" calcext:value-type="float">
            <text:p><text:s/>1.289,61 <text:s text:c="3"/></text:p>
          </table:table-cell>
          <table:table-cell table:style-name="ce17" table:formula="of:=[.G31]+[.E31]" office:value-type="float" office:value="8998.4808" calcext:value-type="float">
            <text:p><text:s/>8.998,48 <text:s text:c="3"/></text:p>
          </table:table-cell>
          <table:table-cell table:style-name="ce13" office:value-type="float" office:value="1470.34" calcext:value-type="float">
            <text:p><text:s/>1.470,34 <text:s text:c="3"/></text:p>
          </table:table-cell>
          <table:table-cell table:style-name="ce17" table:formula="of:=[.I31]*1.02" office:value-type="float" office:value="1499.7468" calcext:value-type="float">
            <text:p><text:s/>1.499,75 <text:s text:c="3"/></text:p>
          </table:table-cell>
          <table:table-cell table:style-name="ce13" office:value-type="float" office:value="7864.91" calcext:value-type="float">
            <text:p><text:s/>7.864,91 <text:s text:c="3"/></text:p>
          </table:table-cell>
          <table:table-cell table:style-name="ce17" table:formula="of:=[.K31]*1.02" office:value-type="float" office:value="8022.2082" calcext:value-type="float">
            <text:p><text:s/>8.022,21 <text:s text:c="3"/></text:p>
          </table:table-cell>
          <table:table-cell table:style-name="ce17" table:formula="of:=[.H31]+[.J31]+[.L31]" office:value-type="float" office:value="18520.4358" calcext:value-type="float">
            <text:p><text:s/>18.520,44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31]*0.3155" office:value-type="float" office:value="5843.1974949" calcext:value-type="float">
            <text:p><text:s/>5.843,20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31]+[.O31]" office:value-type="float" office:value="24363.6332949" calcext:value-type="float">
            <text:p><text:s/>24.363,63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CRUZ AMARO, JOSÉ MIGUEL</text:p>
          </table:table-cell>
          <table:table-cell table:style-name="ce3" office:value-type="string" calcext:value-type="string">
            <text:p>G.5 (PEON)</text:p>
          </table:table-cell>
          <table:table-cell table:style-name="ce7" office:value-type="date" office:date-value="1997-09-30" calcext:value-type="date">
            <text:p>30/09/1997</text:p>
          </table:table-cell>
          <table:table-cell table:style-name="ce13" office:value-type="float" office:value="6899.76" calcext:value-type="float">
            <text:p><text:s/>6.899,76 <text:s text:c="3"/></text:p>
          </table:table-cell>
          <table:table-cell table:style-name="ce17" table:formula="of:=[.D32]*1.02" office:value-type="float" office:value="7037.7552" calcext:value-type="float">
            <text:p><text:s/>7.037,76 <text:s text:c="3"/></text:p>
          </table:table-cell>
          <table:table-cell table:style-name="ce13" office:value-type="float" office:value="2537.28" calcext:value-type="float">
            <text:p><text:s/>2.537,28 <text:s text:c="3"/></text:p>
          </table:table-cell>
          <table:table-cell table:style-name="ce17" table:formula="of:=[.F32]*1.02" office:value-type="float" office:value="2588.0256" calcext:value-type="float">
            <text:p><text:s/>2.588,03 <text:s text:c="3"/></text:p>
          </table:table-cell>
          <table:table-cell table:style-name="ce17" table:formula="of:=[.G32]+[.E32]" office:value-type="float" office:value="9625.7808" calcext:value-type="float">
            <text:p><text:s/>9.625,78 <text:s text:c="3"/></text:p>
          </table:table-cell>
          <table:table-cell table:style-name="ce13" office:value-type="float" office:value="1572.84" calcext:value-type="float">
            <text:p><text:s/>1.572,84 <text:s text:c="3"/></text:p>
          </table:table-cell>
          <table:table-cell table:style-name="ce17" table:formula="of:=[.I32]*1.02" office:value-type="float" office:value="1604.2968" calcext:value-type="float">
            <text:p><text:s/>1.604,30 <text:s text:c="3"/></text:p>
          </table:table-cell>
          <table:table-cell table:style-name="ce13" office:value-type="float" office:value="6853.88" calcext:value-type="float">
            <text:p><text:s/>6.853,88 <text:s text:c="3"/></text:p>
          </table:table-cell>
          <table:table-cell table:style-name="ce17" table:formula="of:=[.K32]*1.02" office:value-type="float" office:value="6990.9576" calcext:value-type="float">
            <text:p><text:s/>6.990,96 <text:s text:c="3"/></text:p>
          </table:table-cell>
          <table:table-cell table:style-name="ce17" table:formula="of:=[.H32]+[.J32]+[.L32]" office:value-type="float" office:value="18221.0352" calcext:value-type="float">
            <text:p><text:s/>18.221,04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32]*0.366" office:value-type="float" office:value="6668.8988832" calcext:value-type="float">
            <text:p><text:s/>6.668,90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32]+[.O32]" office:value-type="float" office:value="24889.9340832" calcext:value-type="float">
            <text:p><text:s/>24.889,93 <text:s text:c="3"/></text:p>
          </table:table-cell>
          <table:table-cell table:style-name="ce26"/>
          <table:table-cell/>
          <table:table-cell table:style-name="ce24"/>
          <table:table-cell table:number-columns-repeated="237"/>
        </table:table-row>
        <table:table-row table:style-name="ro1">
          <table:table-cell table:style-name="ce3" office:value-type="string" calcext:value-type="string">
            <text:p>ISASI SÁNCHEZ, PEDRO</text:p>
          </table:table-cell>
          <table:table-cell table:style-name="ce3" office:value-type="string" calcext:value-type="string">
            <text:p>G.5 (PEON)</text:p>
          </table:table-cell>
          <table:table-cell table:style-name="ce9" office:value-type="date" office:date-value="2005-02-01" calcext:value-type="date">
            <text:p>01/02/2005</text:p>
          </table:table-cell>
          <table:table-cell table:style-name="ce13" office:value-type="float" office:value="6899.76" calcext:value-type="float">
            <text:p><text:s/>6.899,76 <text:s text:c="3"/></text:p>
          </table:table-cell>
          <table:table-cell table:style-name="ce17" table:formula="of:=[.D33]*1.02" office:value-type="float" office:value="7037.7552" calcext:value-type="float">
            <text:p><text:s/>7.037,76 <text:s text:c="3"/></text:p>
          </table:table-cell>
          <table:table-cell table:style-name="ce13" office:value-type="float" office:value="1585.8" calcext:value-type="float">
            <text:p><text:s/>1.585,80 <text:s text:c="3"/></text:p>
          </table:table-cell>
          <table:table-cell table:style-name="ce17" table:formula="of:=[.F33]*1.02" office:value-type="float" office:value="1617.516" calcext:value-type="float">
            <text:p><text:s/>1.617,52 <text:s text:c="3"/></text:p>
          </table:table-cell>
          <table:table-cell table:style-name="ce17" table:formula="of:=[.G33]+[.E33]" office:value-type="float" office:value="8655.2712" calcext:value-type="float">
            <text:p><text:s/>8.655,27 <text:s text:c="3"/></text:p>
          </table:table-cell>
          <table:table-cell table:style-name="ce13" office:value-type="float" office:value="1414.26" calcext:value-type="float">
            <text:p><text:s/>1.414,26 <text:s text:c="3"/></text:p>
          </table:table-cell>
          <table:table-cell table:style-name="ce17" table:formula="of:=[.I33]*1.02" office:value-type="float" office:value="1442.5452" calcext:value-type="float">
            <text:p><text:s/>1.442,55 <text:s text:c="3"/></text:p>
          </table:table-cell>
          <table:table-cell table:style-name="ce13" office:value-type="float" office:value="6853.88" calcext:value-type="float">
            <text:p><text:s/>6.853,88 <text:s text:c="3"/></text:p>
          </table:table-cell>
          <table:table-cell table:style-name="ce17" table:formula="of:=[.K33]*1.02" office:value-type="float" office:value="6990.9576" calcext:value-type="float">
            <text:p><text:s/>6.990,96 <text:s text:c="3"/></text:p>
          </table:table-cell>
          <table:table-cell table:style-name="ce17" table:formula="of:=[.H33]+[.J33]+[.L33]" office:value-type="float" office:value="17088.774" calcext:value-type="float">
            <text:p><text:s/>17.088,77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33]*0.335" office:value-type="float" office:value="5724.73929" calcext:value-type="float">
            <text:p><text:s/>5.724,74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33]+[.O33]" office:value-type="float" office:value="22813.51329" calcext:value-type="float">
            <text:p><text:s/>22.813,51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LUIS RODRÍGUEZ, JOSÉ ERALIO</text:p>
          </table:table-cell>
          <table:table-cell table:style-name="ce3" office:value-type="string" calcext:value-type="string">
            <text:p>G.5 (PEON)</text:p>
          </table:table-cell>
          <table:table-cell table:style-name="ce7" office:value-type="date" office:date-value="1999-09-04" calcext:value-type="date">
            <text:p>04/09/1999</text:p>
          </table:table-cell>
          <table:table-cell table:style-name="ce13" office:value-type="float" office:value="6899.76" calcext:value-type="float">
            <text:p><text:s/>6.899,76 <text:s text:c="3"/></text:p>
          </table:table-cell>
          <table:table-cell table:style-name="ce17" table:formula="of:=[.D34]*1.02" office:value-type="float" office:value="7037.7552" calcext:value-type="float">
            <text:p><text:s/>7.037,76 <text:s text:c="3"/></text:p>
          </table:table-cell>
          <table:table-cell table:style-name="ce13" office:value-type="float" office:value="2220.12" calcext:value-type="float">
            <text:p><text:s/>2.220,12 <text:s text:c="3"/></text:p>
          </table:table-cell>
          <table:table-cell table:style-name="ce17" table:formula="of:=[.F34]*1.02" office:value-type="float" office:value="2264.5224" calcext:value-type="float">
            <text:p><text:s/>2.264,52 <text:s text:c="3"/></text:p>
          </table:table-cell>
          <table:table-cell table:style-name="ce17" table:formula="of:=[.G34]+[.E34]" office:value-type="float" office:value="9302.2776" calcext:value-type="float">
            <text:p><text:s/>9.302,28 <text:s text:c="3"/></text:p>
          </table:table-cell>
          <table:table-cell table:style-name="ce13" office:value-type="float" office:value="1519.98" calcext:value-type="float">
            <text:p><text:s/>1.519,98 <text:s text:c="3"/></text:p>
          </table:table-cell>
          <table:table-cell table:style-name="ce17" table:formula="of:=[.I34]*1.02" office:value-type="float" office:value="1550.3796" calcext:value-type="float">
            <text:p><text:s/>1.550,38 <text:s text:c="3"/></text:p>
          </table:table-cell>
          <table:table-cell table:style-name="ce13" office:value-type="float" office:value="6853.88" calcext:value-type="float">
            <text:p><text:s/>6.853,88 <text:s text:c="3"/></text:p>
          </table:table-cell>
          <table:table-cell table:style-name="ce17" table:formula="of:=[.K34]*1.02" office:value-type="float" office:value="6990.9576" calcext:value-type="float">
            <text:p><text:s/>6.990,96 <text:s text:c="3"/></text:p>
          </table:table-cell>
          <table:table-cell table:style-name="ce17" table:formula="of:=[.H34]+[.J34]+[.L34]" office:value-type="float" office:value="17843.6148" calcext:value-type="float">
            <text:p><text:s/>17.843,61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34]*0.366" office:value-type="float" office:value="6530.7630168" calcext:value-type="float">
            <text:p><text:s/>6.530,76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34]+[.O34]" office:value-type="float" office:value="24374.3778168" calcext:value-type="float">
            <text:p><text:s/>24.374,38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ABREU MARTÍN, DOMINGO</text:p>
          </table:table-cell>
          <table:table-cell table:style-name="ce3" office:value-type="string" calcext:value-type="string">
            <text:p>G.5 (PEON)</text:p>
          </table:table-cell>
          <table:table-cell table:style-name="ce7" office:value-type="date" office:date-value="2005-12-15" calcext:value-type="date">
            <text:p>15/12/2005</text:p>
          </table:table-cell>
          <table:table-cell table:style-name="ce13" office:value-type="float" office:value="6899.76" calcext:value-type="float">
            <text:p><text:s/>6.899,76 <text:s text:c="3"/></text:p>
          </table:table-cell>
          <table:table-cell table:style-name="ce17" table:formula="of:=[.D35]*1.02" office:value-type="float" office:value="7037.7552" calcext:value-type="float">
            <text:p><text:s/>7.037,76 <text:s text:c="3"/></text:p>
          </table:table-cell>
          <table:table-cell table:style-name="ce13" office:value-type="float" office:value="1585.8" calcext:value-type="float">
            <text:p><text:s/>1.585,80 <text:s text:c="3"/></text:p>
          </table:table-cell>
          <table:table-cell table:style-name="ce17" table:formula="of:=[.F35]*1.02" office:value-type="float" office:value="1617.516" calcext:value-type="float">
            <text:p><text:s/>1.617,52 <text:s text:c="3"/></text:p>
          </table:table-cell>
          <table:table-cell table:style-name="ce17" table:formula="of:=[.G35]+[.E35]" office:value-type="float" office:value="8655.2712" calcext:value-type="float">
            <text:p><text:s/>8.655,27 <text:s text:c="3"/></text:p>
          </table:table-cell>
          <table:table-cell table:style-name="ce13" office:value-type="float" office:value="1414.26" calcext:value-type="float">
            <text:p><text:s/>1.414,26 <text:s text:c="3"/></text:p>
          </table:table-cell>
          <table:table-cell table:style-name="ce17" table:formula="of:=[.I35]*1.02" office:value-type="float" office:value="1442.5452" calcext:value-type="float">
            <text:p><text:s/>1.442,55 <text:s text:c="3"/></text:p>
          </table:table-cell>
          <table:table-cell table:style-name="ce13" office:value-type="float" office:value="6853.88" calcext:value-type="float">
            <text:p><text:s/>6.853,88 <text:s text:c="3"/></text:p>
          </table:table-cell>
          <table:table-cell table:style-name="ce17" table:formula="of:=[.K35]*1.02" office:value-type="float" office:value="6990.9576" calcext:value-type="float">
            <text:p><text:s/>6.990,96 <text:s text:c="3"/></text:p>
          </table:table-cell>
          <table:table-cell table:style-name="ce17" table:formula="of:=[.H35]+[.J35]+[.L35]" office:value-type="float" office:value="17088.774" calcext:value-type="float">
            <text:p><text:s/>17.088,77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35]*0.335" office:value-type="float" office:value="5724.73929" calcext:value-type="float">
            <text:p><text:s/>5.724,74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35]+[.O35]" office:value-type="float" office:value="22813.51329" calcext:value-type="float">
            <text:p><text:s/>22.813,51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RODRÍGUEZ TRUJILLO, ÁLVARO</text:p>
          </table:table-cell>
          <table:table-cell table:style-name="ce3" office:value-type="string" calcext:value-type="string">
            <text:p>G.5 (PEON)</text:p>
          </table:table-cell>
          <table:table-cell table:style-name="ce7" office:value-type="date" office:date-value="1999-10-11" calcext:value-type="date">
            <text:p>11/10/1999</text:p>
          </table:table-cell>
          <table:table-cell table:style-name="ce13" office:value-type="float" office:value="6899.76" calcext:value-type="float">
            <text:p><text:s/>6.899,76 <text:s text:c="3"/></text:p>
          </table:table-cell>
          <table:table-cell table:style-name="ce17" table:formula="of:=[.D36]*1.02" office:value-type="float" office:value="7037.7552" calcext:value-type="float">
            <text:p><text:s/>7.037,76 <text:s text:c="3"/></text:p>
          </table:table-cell>
          <table:table-cell table:style-name="ce13" office:value-type="float" office:value="2220.12" calcext:value-type="float">
            <text:p><text:s/>2.220,12 <text:s text:c="3"/></text:p>
          </table:table-cell>
          <table:table-cell table:style-name="ce17" table:formula="of:=[.F36]*1.02" office:value-type="float" office:value="2264.5224" calcext:value-type="float">
            <text:p><text:s/>2.264,52 <text:s text:c="3"/></text:p>
          </table:table-cell>
          <table:table-cell table:style-name="ce17" table:formula="of:=[.G36]+[.E36]" office:value-type="float" office:value="9302.2776" calcext:value-type="float">
            <text:p><text:s/>9.302,28 <text:s text:c="3"/></text:p>
          </table:table-cell>
          <table:table-cell table:style-name="ce13" office:value-type="float" office:value="1519.98" calcext:value-type="float">
            <text:p><text:s/>1.519,98 <text:s text:c="3"/></text:p>
          </table:table-cell>
          <table:table-cell table:style-name="ce17" table:formula="of:=[.I36]*1.02" office:value-type="float" office:value="1550.3796" calcext:value-type="float">
            <text:p><text:s/>1.550,38 <text:s text:c="3"/></text:p>
          </table:table-cell>
          <table:table-cell table:style-name="ce13" office:value-type="float" office:value="6853.88" calcext:value-type="float">
            <text:p><text:s/>6.853,88 <text:s text:c="3"/></text:p>
          </table:table-cell>
          <table:table-cell table:style-name="ce17" table:formula="of:=[.K36]*1.02" office:value-type="float" office:value="6990.9576" calcext:value-type="float">
            <text:p><text:s/>6.990,96 <text:s text:c="3"/></text:p>
          </table:table-cell>
          <table:table-cell table:style-name="ce17" table:formula="of:=[.H36]+[.J36]+[.L36]" office:value-type="float" office:value="17843.6148" calcext:value-type="float">
            <text:p><text:s/>17.843,61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36]*0.335" office:value-type="float" office:value="5977.610958" calcext:value-type="float">
            <text:p><text:s/>5.977,61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36]+[.O36]" office:value-type="float" office:value="23821.225758" calcext:value-type="float">
            <text:p><text:s/>23.821,23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ACOSTA MEDEROS, MIGUEL EDUARDO</text:p>
          </table:table-cell>
          <table:table-cell table:style-name="ce3" office:value-type="string" calcext:value-type="string">
            <text:p>G.5 (PEON)</text:p>
          </table:table-cell>
          <table:table-cell table:style-name="ce7" office:value-type="date" office:date-value="2006-09-26" calcext:value-type="date">
            <text:p>26/09/2006</text:p>
          </table:table-cell>
          <table:table-cell table:style-name="ce13" office:value-type="float" office:value="6899.76" calcext:value-type="float">
            <text:p><text:s/>6.899,76 <text:s text:c="3"/></text:p>
          </table:table-cell>
          <table:table-cell table:style-name="ce17" table:formula="of:=[.D37]*1.02" office:value-type="float" office:value="7037.7552" calcext:value-type="float">
            <text:p><text:s/>7.037,76 <text:s text:c="3"/></text:p>
          </table:table-cell>
          <table:table-cell table:style-name="ce13" office:value-type="float" office:value="1585.8" calcext:value-type="float">
            <text:p><text:s/>1.585,80 <text:s text:c="3"/></text:p>
          </table:table-cell>
          <table:table-cell table:style-name="ce17" table:formula="of:=[.F37]*1.02" office:value-type="float" office:value="1617.516" calcext:value-type="float">
            <text:p><text:s/>1.617,52 <text:s text:c="3"/></text:p>
          </table:table-cell>
          <table:table-cell table:style-name="ce17" table:formula="of:=[.G37]+[.E37]" office:value-type="float" office:value="8655.2712" calcext:value-type="float">
            <text:p><text:s/>8.655,27 <text:s text:c="3"/></text:p>
          </table:table-cell>
          <table:table-cell table:style-name="ce13" office:value-type="float" office:value="1414.26" calcext:value-type="float">
            <text:p><text:s/>1.414,26 <text:s text:c="3"/></text:p>
          </table:table-cell>
          <table:table-cell table:style-name="ce17" table:formula="of:=[.I37]*1.02" office:value-type="float" office:value="1442.5452" calcext:value-type="float">
            <text:p><text:s/>1.442,55 <text:s text:c="3"/></text:p>
          </table:table-cell>
          <table:table-cell table:style-name="ce13" office:value-type="float" office:value="6853.88" calcext:value-type="float">
            <text:p><text:s/>6.853,88 <text:s text:c="3"/></text:p>
          </table:table-cell>
          <table:table-cell table:style-name="ce17" table:formula="of:=[.K37]*1.02" office:value-type="float" office:value="6990.9576" calcext:value-type="float">
            <text:p><text:s/>6.990,96 <text:s text:c="3"/></text:p>
          </table:table-cell>
          <table:table-cell table:style-name="ce17" table:formula="of:=[.H37]+[.J37]+[.L37]" office:value-type="float" office:value="17088.774" calcext:value-type="float">
            <text:p><text:s/>17.088,77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37]*0.366" office:value-type="float" office:value="6254.491284" calcext:value-type="float">
            <text:p><text:s/>6.254,49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37]+[.O37]" office:value-type="float" office:value="23343.265284" calcext:value-type="float">
            <text:p><text:s/>23.343,27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RODRÍGUEZ GONZÁLEZ, JOSE ADELTO</text:p>
          </table:table-cell>
          <table:table-cell table:style-name="ce3" office:value-type="string" calcext:value-type="string">
            <text:p>G.5 (PEON)</text:p>
          </table:table-cell>
          <table:table-cell table:style-name="ce7" office:value-type="date" office:date-value="2007-05-02" calcext:value-type="date">
            <text:p>02/05/2007</text:p>
          </table:table-cell>
          <table:table-cell table:style-name="ce13" office:value-type="float" office:value="6899.76" calcext:value-type="float">
            <text:p><text:s/>6.899,76 <text:s text:c="3"/></text:p>
          </table:table-cell>
          <table:table-cell table:style-name="ce17" table:formula="of:=[.D38]*1.02" office:value-type="float" office:value="7037.7552" calcext:value-type="float">
            <text:p><text:s/>7.037,76 <text:s text:c="3"/></text:p>
          </table:table-cell>
          <table:table-cell table:style-name="ce13" office:value-type="float" office:value="1902.96" calcext:value-type="float">
            <text:p><text:s/>1.902,96 <text:s text:c="3"/></text:p>
          </table:table-cell>
          <table:table-cell table:style-name="ce17" table:formula="of:=[.F38]*1.02" office:value-type="float" office:value="1941.0192" calcext:value-type="float">
            <text:p><text:s/>1.941,02 <text:s text:c="3"/></text:p>
          </table:table-cell>
          <table:table-cell table:style-name="ce17" table:formula="of:=[.G38]+[.E38]" office:value-type="float" office:value="8978.7744" calcext:value-type="float">
            <text:p><text:s/>8.978,77 <text:s text:c="3"/></text:p>
          </table:table-cell>
          <table:table-cell table:style-name="ce13" office:value-type="float" office:value="1467.12" calcext:value-type="float">
            <text:p><text:s/>1.467,12 <text:s text:c="3"/></text:p>
          </table:table-cell>
          <table:table-cell table:style-name="ce17" table:formula="of:=[.I38]*1.02" office:value-type="float" office:value="1496.4624" calcext:value-type="float">
            <text:p><text:s/>1.496,46 <text:s text:c="3"/></text:p>
          </table:table-cell>
          <table:table-cell table:style-name="ce13" office:value-type="float" office:value="6853.88" calcext:value-type="float">
            <text:p><text:s/>6.853,88 <text:s text:c="3"/></text:p>
          </table:table-cell>
          <table:table-cell table:style-name="ce17" table:formula="of:=[.K38]*1.02" office:value-type="float" office:value="6990.9576" calcext:value-type="float">
            <text:p><text:s/>6.990,96 <text:s text:c="3"/></text:p>
          </table:table-cell>
          <table:table-cell table:style-name="ce17" table:formula="of:=[.H38]+[.J38]+[.L38]" office:value-type="float" office:value="17466.1944" calcext:value-type="float">
            <text:p><text:s/>17.466,19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38]*0.366" office:value-type="float" office:value="6392.6271504" calcext:value-type="float">
            <text:p><text:s/>6.392,63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38]+[.O38]" office:value-type="float" office:value="23858.8215504" calcext:value-type="float">
            <text:p><text:s/>23.858,82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MELIÁN HERNÁNDEZ, Mª CANDELARIA</text:p>
          </table:table-cell>
          <table:table-cell table:style-name="ce3" office:value-type="string" calcext:value-type="string">
            <text:p>G.5 (PEON)</text:p>
          </table:table-cell>
          <table:table-cell table:style-name="ce7" office:value-type="date" office:date-value="2006-12-28" calcext:value-type="date">
            <text:p>28/12/2006</text:p>
          </table:table-cell>
          <table:table-cell table:style-name="ce13" office:value-type="float" office:value="6899.76" calcext:value-type="float">
            <text:p><text:s/>6.899,76 <text:s text:c="3"/></text:p>
          </table:table-cell>
          <table:table-cell table:style-name="ce17" table:formula="of:=[.D39]*1.02" office:value-type="float" office:value="7037.7552" calcext:value-type="float">
            <text:p><text:s/>7.037,76 <text:s text:c="3"/></text:p>
          </table:table-cell>
          <table:table-cell table:style-name="ce13" office:value-type="float" office:value="1585.8" calcext:value-type="float">
            <text:p><text:s/>1.585,80 <text:s text:c="3"/></text:p>
          </table:table-cell>
          <table:table-cell table:style-name="ce17" table:formula="of:=[.F39]*1.02" office:value-type="float" office:value="1617.516" calcext:value-type="float">
            <text:p><text:s/>1.617,52 <text:s text:c="3"/></text:p>
          </table:table-cell>
          <table:table-cell table:style-name="ce17" table:formula="of:=[.G39]+[.E39]" office:value-type="float" office:value="8655.2712" calcext:value-type="float">
            <text:p><text:s/>8.655,27 <text:s text:c="3"/></text:p>
          </table:table-cell>
          <table:table-cell table:style-name="ce13" office:value-type="float" office:value="1414.26" calcext:value-type="float">
            <text:p><text:s/>1.414,26 <text:s text:c="3"/></text:p>
          </table:table-cell>
          <table:table-cell table:style-name="ce17" table:formula="of:=[.I39]*1.02" office:value-type="float" office:value="1442.5452" calcext:value-type="float">
            <text:p><text:s/>1.442,55 <text:s text:c="3"/></text:p>
          </table:table-cell>
          <table:table-cell table:style-name="ce13" office:value-type="float" office:value="6853.88" calcext:value-type="float">
            <text:p><text:s/>6.853,88 <text:s text:c="3"/></text:p>
          </table:table-cell>
          <table:table-cell table:style-name="ce17" table:formula="of:=[.K39]*1.02" office:value-type="float" office:value="6990.9576" calcext:value-type="float">
            <text:p><text:s/>6.990,96 <text:s text:c="3"/></text:p>
          </table:table-cell>
          <table:table-cell table:style-name="ce17" table:formula="of:=[.H39]+[.J39]+[.L39]" office:value-type="float" office:value="17088.774" calcext:value-type="float">
            <text:p><text:s/>17.088,77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39]*0.366" office:value-type="float" office:value="6254.491284" calcext:value-type="float">
            <text:p><text:s/>6.254,49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39]+[.O39]" office:value-type="float" office:value="23343.265284" calcext:value-type="float">
            <text:p><text:s/>23.343,27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GONZALEZ ACOSTA, YURENA</text:p>
          </table:table-cell>
          <table:table-cell table:style-name="ce3" office:value-type="string" calcext:value-type="string">
            <text:p>G.5 (PEON)</text:p>
          </table:table-cell>
          <table:table-cell table:style-name="ce7" office:value-type="date" office:date-value="2014-02-11" calcext:value-type="date">
            <text:p>11/02/2014</text:p>
          </table:table-cell>
          <table:table-cell table:style-name="ce13" office:value-type="float" office:value="6899.76" calcext:value-type="float">
            <text:p><text:s/>6.899,76 <text:s text:c="3"/></text:p>
          </table:table-cell>
          <table:table-cell table:style-name="ce17" table:formula="of:=[.D40]*1.02" office:value-type="float" office:value="7037.7552" calcext:value-type="float">
            <text:p><text:s/>7.037,76 <text:s text:c="3"/></text:p>
          </table:table-cell>
          <table:table-cell table:style-name="ce13" office:value-type="float" office:value="634.32" calcext:value-type="float">
            <text:p><text:s/>634,32 <text:s text:c="3"/></text:p>
          </table:table-cell>
          <table:table-cell table:style-name="ce17" table:formula="of:=[.F40]*1.02" office:value-type="float" office:value="647.0064" calcext:value-type="float">
            <text:p><text:s/>647,01 <text:s text:c="3"/></text:p>
          </table:table-cell>
          <table:table-cell table:style-name="ce17" table:formula="of:=[.G40]+[.E40]" office:value-type="float" office:value="7684.7616" calcext:value-type="float">
            <text:p><text:s/>7.684,76 <text:s text:c="3"/></text:p>
          </table:table-cell>
          <table:table-cell table:style-name="ce13" office:value-type="float" office:value="1255.68" calcext:value-type="float">
            <text:p><text:s/>1.255,68 <text:s text:c="3"/></text:p>
          </table:table-cell>
          <table:table-cell table:style-name="ce17" table:formula="of:=[.I40]*1.02" office:value-type="float" office:value="1280.7936" calcext:value-type="float">
            <text:p><text:s/>1.280,79 <text:s text:c="3"/></text:p>
          </table:table-cell>
          <table:table-cell table:style-name="ce13" office:value-type="float" office:value="6853.88" calcext:value-type="float">
            <text:p><text:s/>6.853,88 <text:s text:c="3"/></text:p>
          </table:table-cell>
          <table:table-cell table:style-name="ce17" table:formula="of:=[.K40]*1.02" office:value-type="float" office:value="6990.9576" calcext:value-type="float">
            <text:p><text:s/>6.990,96 <text:s text:c="3"/></text:p>
          </table:table-cell>
          <table:table-cell table:style-name="ce17" table:formula="of:=[.H40]+[.J40]+[.L40]" office:value-type="float" office:value="15956.5128" calcext:value-type="float">
            <text:p><text:s/>15.956,51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40]*0.335" office:value-type="float" office:value="5345.431788" calcext:value-type="float">
            <text:p><text:s/>5.345,43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40]+[.O40]" office:value-type="float" office:value="21301.944588" calcext:value-type="float">
            <text:p><text:s/>21.301,94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HERNÁNDEZ RODRÍGUEZ,ARMENIO</text:p>
          </table:table-cell>
          <table:table-cell table:style-name="ce3" office:value-type="string" calcext:value-type="string">
            <text:p>G.5 (PEON)</text:p>
          </table:table-cell>
          <table:table-cell table:style-name="ce9" office:value-type="date" office:date-value="1988-04-01" calcext:value-type="date">
            <text:p>01/04/1988</text:p>
          </table:table-cell>
          <table:table-cell table:style-name="ce13" office:value-type="float" office:value="6899.76" calcext:value-type="float">
            <text:p><text:s/>6.899,76 <text:s text:c="3"/></text:p>
          </table:table-cell>
          <table:table-cell table:style-name="ce17" table:formula="of:=[.D41]*1.02" office:value-type="float" office:value="7037.7552" calcext:value-type="float">
            <text:p><text:s/>7.037,76 <text:s text:c="3"/></text:p>
          </table:table-cell>
          <table:table-cell table:style-name="ce13" office:value-type="float" office:value="3488.76" calcext:value-type="float">
            <text:p><text:s/>3.488,76 <text:s text:c="3"/></text:p>
          </table:table-cell>
          <table:table-cell table:style-name="ce17" table:formula="of:=[.F41]*1.02" office:value-type="float" office:value="3558.5352" calcext:value-type="float">
            <text:p><text:s/>3.558,54 <text:s text:c="3"/></text:p>
          </table:table-cell>
          <table:table-cell table:style-name="ce17" table:formula="of:=[.G41]+[.E41]" office:value-type="float" office:value="10596.2904" calcext:value-type="float">
            <text:p><text:s/>10.596,29 <text:s text:c="3"/></text:p>
          </table:table-cell>
          <table:table-cell table:style-name="ce13" office:value-type="float" office:value="1731.42" calcext:value-type="float">
            <text:p><text:s/>1.731,42 <text:s text:c="3"/></text:p>
          </table:table-cell>
          <table:table-cell table:style-name="ce17" table:formula="of:=[.I41]*1.02" office:value-type="float" office:value="1766.0484" calcext:value-type="float">
            <text:p><text:s/>1.766,05 <text:s text:c="3"/></text:p>
          </table:table-cell>
          <table:table-cell table:style-name="ce13" office:value-type="float" office:value="6853.88" calcext:value-type="float">
            <text:p><text:s/>6.853,88 <text:s text:c="3"/></text:p>
          </table:table-cell>
          <table:table-cell table:style-name="ce17" table:formula="of:=[.K41]*1.02" office:value-type="float" office:value="6990.9576" calcext:value-type="float">
            <text:p><text:s/>6.990,96 <text:s text:c="3"/></text:p>
          </table:table-cell>
          <table:table-cell table:style-name="ce17" table:formula="of:=[.H41]+[.J41]+[.L41]" office:value-type="float" office:value="19353.2964" calcext:value-type="float">
            <text:p><text:s/>19.353,30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41]*0.366" office:value-type="float" office:value="7083.3064824" calcext:value-type="float">
            <text:p><text:s/>7.083,31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41]+[.O41]" office:value-type="float" office:value="26436.6028824" calcext:value-type="float">
            <text:p><text:s/>26.436,60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PÉREZ RAMOS, FRANCISCO</text:p>
          </table:table-cell>
          <table:table-cell table:style-name="ce3" office:value-type="string" calcext:value-type="string">
            <text:p>G.5 (PEON)</text:p>
          </table:table-cell>
          <table:table-cell table:style-name="ce7" office:value-type="date" office:date-value="1994-07-07" calcext:value-type="date">
            <text:p>07/07/1994</text:p>
          </table:table-cell>
          <table:table-cell table:style-name="ce13" office:value-type="float" office:value="6899.76" calcext:value-type="float">
            <text:p><text:s/>6.899,76 <text:s text:c="3"/></text:p>
          </table:table-cell>
          <table:table-cell table:style-name="ce17" table:formula="of:=[.D42]*1.02" office:value-type="float" office:value="7037.7552" calcext:value-type="float">
            <text:p><text:s/>7.037,76 <text:s text:c="3"/></text:p>
          </table:table-cell>
          <table:table-cell table:style-name="ce13" office:value-type="float" office:value="2854.44" calcext:value-type="float">
            <text:p><text:s/>2.854,44 <text:s text:c="3"/></text:p>
          </table:table-cell>
          <table:table-cell table:style-name="ce17" table:formula="of:=[.F42]*1.02" office:value-type="float" office:value="2911.5288" calcext:value-type="float">
            <text:p><text:s/>2.911,53 <text:s text:c="3"/></text:p>
          </table:table-cell>
          <table:table-cell table:style-name="ce17" table:formula="of:=[.G42]+[.E42]" office:value-type="float" office:value="9949.284" calcext:value-type="float">
            <text:p><text:s/>9.949,28 <text:s text:c="3"/></text:p>
          </table:table-cell>
          <table:table-cell table:style-name="ce13" office:value-type="float" office:value="1625.7" calcext:value-type="float">
            <text:p><text:s/>1.625,70 <text:s text:c="3"/></text:p>
          </table:table-cell>
          <table:table-cell table:style-name="ce17" table:formula="of:=[.I42]*1.02" office:value-type="float" office:value="1658.214" calcext:value-type="float">
            <text:p><text:s/>1.658,21 <text:s text:c="3"/></text:p>
          </table:table-cell>
          <table:table-cell table:style-name="ce13" office:value-type="float" office:value="6853.88" calcext:value-type="float">
            <text:p><text:s/>6.853,88 <text:s text:c="3"/></text:p>
          </table:table-cell>
          <table:table-cell table:style-name="ce17" table:formula="of:=[.K42]*1.02" office:value-type="float" office:value="6990.9576" calcext:value-type="float">
            <text:p><text:s/>6.990,96 <text:s text:c="3"/></text:p>
          </table:table-cell>
          <table:table-cell table:style-name="ce17" table:formula="of:=[.H42]+[.J42]+[.L42]" office:value-type="float" office:value="18598.4556" calcext:value-type="float">
            <text:p><text:s/>18.598,46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42]*0.366" office:value-type="float" office:value="6807.0347496" calcext:value-type="float">
            <text:p><text:s/>6.807,03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42]+[.O42]" office:value-type="float" office:value="25405.4903496" calcext:value-type="float">
            <text:p><text:s/>25.405,49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SUAREZ ARMAS, Mª EUGENIA</text:p>
          </table:table-cell>
          <table:table-cell table:style-name="ce3" office:value-type="string" calcext:value-type="string">
            <text:p>G.5 (LIMPIADORA)</text:p>
          </table:table-cell>
          <table:table-cell table:style-name="ce7" office:value-type="date" office:date-value="2006-03-12" calcext:value-type="date">
            <text:p>12/03/2006</text:p>
          </table:table-cell>
          <table:table-cell table:style-name="ce13" office:value-type="float" office:value="6899.76" calcext:value-type="float">
            <text:p><text:s/>6.899,76 <text:s text:c="3"/></text:p>
          </table:table-cell>
          <table:table-cell table:style-name="ce17" table:formula="of:=[.D43]*1.02" office:value-type="float" office:value="7037.7552" calcext:value-type="float">
            <text:p><text:s/>7.037,76 <text:s text:c="3"/></text:p>
          </table:table-cell>
          <table:table-cell table:style-name="ce13" office:value-type="float" office:value="1585.8" calcext:value-type="float">
            <text:p><text:s/>1.585,80 <text:s text:c="3"/></text:p>
          </table:table-cell>
          <table:table-cell table:style-name="ce17" table:formula="of:=[.F43]*1.02" office:value-type="float" office:value="1617.516" calcext:value-type="float">
            <text:p><text:s/>1.617,52 <text:s text:c="3"/></text:p>
          </table:table-cell>
          <table:table-cell table:style-name="ce17" table:formula="of:=[.G43]+[.E43]" office:value-type="float" office:value="8655.2712" calcext:value-type="float">
            <text:p><text:s/>8.655,27 <text:s text:c="3"/></text:p>
          </table:table-cell>
          <table:table-cell table:style-name="ce13" office:value-type="float" office:value="1414.26" calcext:value-type="float">
            <text:p><text:s/>1.414,26 <text:s text:c="3"/></text:p>
          </table:table-cell>
          <table:table-cell table:style-name="ce17" table:formula="of:=[.I43]*1.02" office:value-type="float" office:value="1442.5452" calcext:value-type="float">
            <text:p><text:s/>1.442,55 <text:s text:c="3"/></text:p>
          </table:table-cell>
          <table:table-cell table:style-name="ce13" office:value-type="float" office:value="6853.88" calcext:value-type="float">
            <text:p><text:s/>6.853,88 <text:s text:c="3"/></text:p>
          </table:table-cell>
          <table:table-cell table:style-name="ce17" table:formula="of:=[.K43]*1.02" office:value-type="float" office:value="6990.9576" calcext:value-type="float">
            <text:p><text:s/>6.990,96 <text:s text:c="3"/></text:p>
          </table:table-cell>
          <table:table-cell table:style-name="ce17" table:formula="of:=[.H43]+[.J43]+[.L43]" office:value-type="float" office:value="17088.774" calcext:value-type="float">
            <text:p><text:s/>17.088,77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43]*0.335" office:value-type="float" office:value="5724.73929" calcext:value-type="float">
            <text:p><text:s/>5.724,74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43]+[.O43]" office:value-type="float" office:value="22813.51329" calcext:value-type="float">
            <text:p><text:s/>22.813,51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4" office:value-type="string" calcext:value-type="string">
            <text:p>VACANTE</text:p>
          </table:table-cell>
          <table:table-cell table:style-name="ce4" office:value-type="string" calcext:value-type="string">
            <text:p>G.4 (OFICIAL 1 COND)</text:p>
          </table:table-cell>
          <table:table-cell table:style-name="ce8"/>
          <table:table-cell table:style-name="ce13" office:value-type="float" office:value="7557.84" calcext:value-type="float">
            <text:p><text:s/>7.557,84 <text:s text:c="3"/></text:p>
          </table:table-cell>
          <table:table-cell table:style-name="ce17" table:formula="of:=[.D44]*1.02" office:value-type="float" office:value="7708.9968" calcext:value-type="float">
            <text:p><text:s/>7.709,00 <text:s text:c="3"/></text:p>
          </table:table-cell>
          <table:table-cell table:style-name="ce13"/>
          <table:table-cell table:style-name="ce17" table:formula="of:=[.F44]*1.02" office:value-type="float" office:value="0" calcext:value-type="float">
            <text:p><text:s/>- <text:s text:c="5"/></text:p>
          </table:table-cell>
          <table:table-cell table:style-name="ce17" table:formula="of:=[.G44]+[.E44]" office:value-type="float" office:value="7708.9968" calcext:value-type="float">
            <text:p><text:s/>7.709,00 <text:s text:c="3"/></text:p>
          </table:table-cell>
          <table:table-cell table:style-name="ce13" office:value-type="float" office:value="1259.64" calcext:value-type="float">
            <text:p><text:s/>1.259,64 <text:s text:c="3"/></text:p>
          </table:table-cell>
          <table:table-cell table:style-name="ce17" table:formula="of:=[.I44]*1.02" office:value-type="float" office:value="1284.8328" calcext:value-type="float">
            <text:p><text:s/>1.284,83 <text:s text:c="3"/></text:p>
          </table:table-cell>
          <table:table-cell table:style-name="ce13" office:value-type="float" office:value="5234.28" calcext:value-type="float">
            <text:p><text:s/>5.234,28 <text:s text:c="3"/></text:p>
          </table:table-cell>
          <table:table-cell table:style-name="ce17" table:formula="of:=[.K44]*1.02" office:value-type="float" office:value="5338.9656" calcext:value-type="float">
            <text:p><text:s/>5.338,97 <text:s text:c="3"/></text:p>
          </table:table-cell>
          <table:table-cell table:style-name="ce17" table:formula="of:=[.H44]+[.J44]+[.L44]" office:value-type="float" office:value="14332.7952" calcext:value-type="float">
            <text:p><text:s/>14.332,80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44]*0.378" office:value-type="float" office:value="5417.7965856" calcext:value-type="float">
            <text:p><text:s/>5.417,80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44]+[.O44]" office:value-type="float" office:value="19750.5917856" calcext:value-type="float">
            <text:p><text:s/>19.750,59 <text:s text:c="3"/></text:p>
          </table:table-cell>
          <table:table-cell table:style-name="ce27"/>
          <table:table-cell table:number-columns-repeated="239"/>
        </table:table-row>
        <table:table-row table:style-name="ro1">
          <table:table-cell table:style-name="ce4" office:value-type="string" calcext:value-type="string">
            <text:p>VACANTE</text:p>
          </table:table-cell>
          <table:table-cell table:style-name="ce4" office:value-type="string" calcext:value-type="string">
            <text:p>G.5 (PEON)</text:p>
          </table:table-cell>
          <table:table-cell table:style-name="ce8"/>
          <table:table-cell table:style-name="ce13" office:value-type="float" office:value="7263" calcext:value-type="float">
            <text:p><text:s/>7.263,00 <text:s text:c="3"/></text:p>
          </table:table-cell>
          <table:table-cell table:style-name="ce17" table:formula="of:=[.D45]*1.02" office:value-type="float" office:value="7408.26" calcext:value-type="float">
            <text:p><text:s/>7.408,26 <text:s text:c="3"/></text:p>
          </table:table-cell>
          <table:table-cell table:style-name="ce13"/>
          <table:table-cell table:style-name="ce17" table:formula="of:=[.F45]*1.02" office:value-type="float" office:value="0" calcext:value-type="float">
            <text:p><text:s/>- <text:s text:c="5"/></text:p>
          </table:table-cell>
          <table:table-cell table:style-name="ce17" table:formula="of:=[.G45]+[.E45]" office:value-type="float" office:value="7408.26" calcext:value-type="float">
            <text:p><text:s/>7.408,26 <text:s text:c="3"/></text:p>
          </table:table-cell>
          <table:table-cell table:style-name="ce13" office:value-type="float" office:value="1210.5" calcext:value-type="float">
            <text:p><text:s/>1.210,50 <text:s text:c="3"/></text:p>
          </table:table-cell>
          <table:table-cell table:style-name="ce17" table:formula="of:=[.I45]*1.02" office:value-type="float" office:value="1234.71" calcext:value-type="float">
            <text:p><text:s/>1.234,71 <text:s text:c="3"/></text:p>
          </table:table-cell>
          <table:table-cell table:style-name="ce13" office:value-type="float" office:value="5892.76" calcext:value-type="float">
            <text:p><text:s/>5.892,76 <text:s text:c="3"/></text:p>
          </table:table-cell>
          <table:table-cell table:style-name="ce17" table:formula="of:=[.K45]*1.02" office:value-type="float" office:value="6010.6152" calcext:value-type="float">
            <text:p><text:s/>6.010,62 <text:s text:c="3"/></text:p>
          </table:table-cell>
          <table:table-cell table:style-name="ce17" table:formula="of:=[.H45]+[.J45]+[.L45]" office:value-type="float" office:value="14653.5852" calcext:value-type="float">
            <text:p><text:s/>14.653,59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45]*0.335" office:value-type="float" office:value="4908.951042" calcext:value-type="float">
            <text:p><text:s/>4.908,95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45]+[.O45]" office:value-type="float" office:value="19562.536242" calcext:value-type="float">
            <text:p><text:s/>19.562,54 <text:s text:c="3"/></text:p>
          </table:table-cell>
          <table:table-cell table:style-name="ce27"/>
          <table:table-cell table:number-columns-repeated="239"/>
        </table:table-row>
        <table:table-row table:style-name="ro1">
          <table:table-cell table:style-name="ce4" office:value-type="string" calcext:value-type="string">
            <text:p>VACANTE</text:p>
          </table:table-cell>
          <table:table-cell table:style-name="ce4" office:value-type="string" calcext:value-type="string">
            <text:p>G.5 (PEÓN)</text:p>
          </table:table-cell>
          <table:table-cell table:style-name="ce8"/>
          <table:table-cell table:style-name="ce13" office:value-type="float" office:value="7263" calcext:value-type="float">
            <text:p><text:s/>7.263,00 <text:s text:c="3"/></text:p>
          </table:table-cell>
          <table:table-cell table:style-name="ce17" table:formula="of:=[.D46]*1.02" office:value-type="float" office:value="7408.26" calcext:value-type="float">
            <text:p><text:s/>7.408,26 <text:s text:c="3"/></text:p>
          </table:table-cell>
          <table:table-cell table:style-name="ce13"/>
          <table:table-cell table:style-name="ce17" table:formula="of:=[.F46]*1.02" office:value-type="float" office:value="0" calcext:value-type="float">
            <text:p><text:s/>- <text:s text:c="5"/></text:p>
          </table:table-cell>
          <table:table-cell table:style-name="ce17" table:formula="of:=[.G46]+[.E46]" office:value-type="float" office:value="7408.26" calcext:value-type="float">
            <text:p><text:s/>7.408,26 <text:s text:c="3"/></text:p>
          </table:table-cell>
          <table:table-cell table:style-name="ce13" office:value-type="float" office:value="1210.5" calcext:value-type="float">
            <text:p><text:s/>1.210,50 <text:s text:c="3"/></text:p>
          </table:table-cell>
          <table:table-cell table:style-name="ce17" table:formula="of:=[.I46]*1.02" office:value-type="float" office:value="1234.71" calcext:value-type="float">
            <text:p><text:s/>1.234,71 <text:s text:c="3"/></text:p>
          </table:table-cell>
          <table:table-cell table:style-name="ce13" office:value-type="float" office:value="5892.76" calcext:value-type="float">
            <text:p><text:s/>5.892,76 <text:s text:c="3"/></text:p>
          </table:table-cell>
          <table:table-cell table:style-name="ce17" table:formula="of:=[.K46]*1.02" office:value-type="float" office:value="6010.6152" calcext:value-type="float">
            <text:p><text:s/>6.010,62 <text:s text:c="3"/></text:p>
          </table:table-cell>
          <table:table-cell table:style-name="ce17" table:formula="of:=[.H46]+[.J46]+[.L46]" office:value-type="float" office:value="14653.5852" calcext:value-type="float">
            <text:p><text:s/>14.653,59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46]*0.335" office:value-type="float" office:value="4908.951042" calcext:value-type="float">
            <text:p><text:s/>4.908,95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46]+[.O46]" office:value-type="float" office:value="19562.536242" calcext:value-type="float">
            <text:p><text:s/>19.562,54 <text:s text:c="3"/></text:p>
          </table:table-cell>
          <table:table-cell table:style-name="ce27"/>
          <table:table-cell table:number-columns-repeated="239"/>
        </table:table-row>
        <table:table-row table:style-name="ro1">
          <table:table-cell table:style-name="ce4" office:value-type="string" calcext:value-type="string">
            <text:p>VACANTE</text:p>
          </table:table-cell>
          <table:table-cell table:style-name="ce4" office:value-type="string" calcext:value-type="string">
            <text:p>G.5 (PEON)</text:p>
          </table:table-cell>
          <table:table-cell table:style-name="ce8"/>
          <table:table-cell table:style-name="ce13" office:value-type="float" office:value="7263" calcext:value-type="float">
            <text:p><text:s/>7.263,00 <text:s text:c="3"/></text:p>
          </table:table-cell>
          <table:table-cell table:style-name="ce17" table:formula="of:=[.D47]*1.02" office:value-type="float" office:value="7408.26" calcext:value-type="float">
            <text:p><text:s/>7.408,26 <text:s text:c="3"/></text:p>
          </table:table-cell>
          <table:table-cell table:style-name="ce13"/>
          <table:table-cell table:style-name="ce17" table:formula="of:=[.F47]*1.02" office:value-type="float" office:value="0" calcext:value-type="float">
            <text:p><text:s/>- <text:s text:c="5"/></text:p>
          </table:table-cell>
          <table:table-cell table:style-name="ce17" table:formula="of:=[.G47]+[.E47]" office:value-type="float" office:value="7408.26" calcext:value-type="float">
            <text:p><text:s/>7.408,26 <text:s text:c="3"/></text:p>
          </table:table-cell>
          <table:table-cell table:style-name="ce13" office:value-type="float" office:value="1210.5" calcext:value-type="float">
            <text:p><text:s/>1.210,50 <text:s text:c="3"/></text:p>
          </table:table-cell>
          <table:table-cell table:style-name="ce17" table:formula="of:=[.I47]*1.02" office:value-type="float" office:value="1234.71" calcext:value-type="float">
            <text:p><text:s/>1.234,71 <text:s text:c="3"/></text:p>
          </table:table-cell>
          <table:table-cell table:style-name="ce13" office:value-type="float" office:value="5892.76" calcext:value-type="float">
            <text:p><text:s/>5.892,76 <text:s text:c="3"/></text:p>
          </table:table-cell>
          <table:table-cell table:style-name="ce17" table:formula="of:=[.K47]*1.02" office:value-type="float" office:value="6010.6152" calcext:value-type="float">
            <text:p><text:s/>6.010,62 <text:s text:c="3"/></text:p>
          </table:table-cell>
          <table:table-cell table:style-name="ce17" table:formula="of:=[.H47]+[.J47]+[.L47]" office:value-type="float" office:value="14653.5852" calcext:value-type="float">
            <text:p><text:s/>14.653,59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47]*0.335" office:value-type="float" office:value="4908.951042" calcext:value-type="float">
            <text:p><text:s/>4.908,95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47]+[.O47]" office:value-type="float" office:value="19562.536242" calcext:value-type="float">
            <text:p><text:s/>19.562,54 <text:s text:c="3"/></text:p>
          </table:table-cell>
          <table:table-cell table:style-name="ce27"/>
          <table:table-cell table:number-columns-repeated="239"/>
        </table:table-row>
        <table:table-row table:style-name="ro1">
          <table:table-cell table:style-name="ce4" office:value-type="string" calcext:value-type="string">
            <text:p>VACANTE</text:p>
          </table:table-cell>
          <table:table-cell table:style-name="ce4" office:value-type="string" calcext:value-type="string">
            <text:p>G.5 (PEÓN)</text:p>
          </table:table-cell>
          <table:table-cell table:style-name="ce8"/>
          <table:table-cell table:style-name="ce13" office:value-type="float" office:value="7263" calcext:value-type="float">
            <text:p><text:s/>7.263,00 <text:s text:c="3"/></text:p>
          </table:table-cell>
          <table:table-cell table:style-name="ce17" table:formula="of:=[.D48]*1.02" office:value-type="float" office:value="7408.26" calcext:value-type="float">
            <text:p><text:s/>7.408,26 <text:s text:c="3"/></text:p>
          </table:table-cell>
          <table:table-cell table:style-name="ce13"/>
          <table:table-cell table:style-name="ce17" table:formula="of:=[.F48]*1.02" office:value-type="float" office:value="0" calcext:value-type="float">
            <text:p><text:s/>- <text:s text:c="5"/></text:p>
          </table:table-cell>
          <table:table-cell table:style-name="ce17" table:formula="of:=[.G48]+[.E48]" office:value-type="float" office:value="7408.26" calcext:value-type="float">
            <text:p><text:s/>7.408,26 <text:s text:c="3"/></text:p>
          </table:table-cell>
          <table:table-cell table:style-name="ce13" office:value-type="float" office:value="1210.5" calcext:value-type="float">
            <text:p><text:s/>1.210,50 <text:s text:c="3"/></text:p>
          </table:table-cell>
          <table:table-cell table:style-name="ce17" table:formula="of:=[.I48]*1.02" office:value-type="float" office:value="1234.71" calcext:value-type="float">
            <text:p><text:s/>1.234,71 <text:s text:c="3"/></text:p>
          </table:table-cell>
          <table:table-cell table:style-name="ce13" office:value-type="float" office:value="5892.76" calcext:value-type="float">
            <text:p><text:s/>5.892,76 <text:s text:c="3"/></text:p>
          </table:table-cell>
          <table:table-cell table:style-name="ce17" table:formula="of:=[.K48]*1.02" office:value-type="float" office:value="6010.6152" calcext:value-type="float">
            <text:p><text:s/>6.010,62 <text:s text:c="3"/></text:p>
          </table:table-cell>
          <table:table-cell table:style-name="ce17" table:formula="of:=[.H48]+[.J48]+[.L48]" office:value-type="float" office:value="14653.5852" calcext:value-type="float">
            <text:p><text:s/>14.653,59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48]*0.335" office:value-type="float" office:value="4908.951042" calcext:value-type="float">
            <text:p><text:s/>4.908,95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48]+[.O48]" office:value-type="float" office:value="19562.536242" calcext:value-type="float">
            <text:p><text:s/>19.562,54 <text:s text:c="3"/></text:p>
          </table:table-cell>
          <table:table-cell table:style-name="ce27"/>
          <table:table-cell table:number-columns-repeated="239"/>
        </table:table-row>
        <table:table-row table:style-name="ro1">
          <table:table-cell table:style-name="ce4" office:value-type="string" calcext:value-type="string">
            <text:p>VACANTE</text:p>
          </table:table-cell>
          <table:table-cell table:style-name="ce4" office:value-type="string" calcext:value-type="string">
            <text:p>G.5 (PEON)</text:p>
          </table:table-cell>
          <table:table-cell table:style-name="ce8"/>
          <table:table-cell table:style-name="ce13" office:value-type="float" office:value="7263" calcext:value-type="float">
            <text:p><text:s/>7.263,00 <text:s text:c="3"/></text:p>
          </table:table-cell>
          <table:table-cell table:style-name="ce17" table:formula="of:=[.D49]*1.02" office:value-type="float" office:value="7408.26" calcext:value-type="float">
            <text:p><text:s/>7.408,26 <text:s text:c="3"/></text:p>
          </table:table-cell>
          <table:table-cell table:style-name="ce13"/>
          <table:table-cell table:style-name="ce17" table:formula="of:=[.F49]*1.02" office:value-type="float" office:value="0" calcext:value-type="float">
            <text:p><text:s/>- <text:s text:c="5"/></text:p>
          </table:table-cell>
          <table:table-cell table:style-name="ce17" table:formula="of:=[.G49]+[.E49]" office:value-type="float" office:value="7408.26" calcext:value-type="float">
            <text:p><text:s/>7.408,26 <text:s text:c="3"/></text:p>
          </table:table-cell>
          <table:table-cell table:style-name="ce13" office:value-type="float" office:value="1210.5" calcext:value-type="float">
            <text:p><text:s/>1.210,50 <text:s text:c="3"/></text:p>
          </table:table-cell>
          <table:table-cell table:style-name="ce17" table:formula="of:=[.I49]*1.02" office:value-type="float" office:value="1234.71" calcext:value-type="float">
            <text:p><text:s/>1.234,71 <text:s text:c="3"/></text:p>
          </table:table-cell>
          <table:table-cell table:style-name="ce13" office:value-type="float" office:value="5892.76" calcext:value-type="float">
            <text:p><text:s/>5.892,76 <text:s text:c="3"/></text:p>
          </table:table-cell>
          <table:table-cell table:style-name="ce17" table:formula="of:=[.K49]*1.02" office:value-type="float" office:value="6010.6152" calcext:value-type="float">
            <text:p><text:s/>6.010,62 <text:s text:c="3"/></text:p>
          </table:table-cell>
          <table:table-cell table:style-name="ce17" table:formula="of:=[.H49]+[.J49]+[.L49]" office:value-type="float" office:value="14653.5852" calcext:value-type="float">
            <text:p><text:s/>14.653,59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49]*0.335" office:value-type="float" office:value="4908.951042" calcext:value-type="float">
            <text:p><text:s/>4.908,95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49]+[.O49]" office:value-type="float" office:value="19562.536242" calcext:value-type="float">
            <text:p><text:s/>19.562,54 <text:s text:c="3"/></text:p>
          </table:table-cell>
          <table:table-cell table:style-name="ce27"/>
          <table:table-cell table:number-columns-repeated="239"/>
        </table:table-row>
        <table:table-row table:style-name="ro1">
          <table:table-cell table:style-name="ce4" office:value-type="string" calcext:value-type="string">
            <text:p>VACANTE</text:p>
          </table:table-cell>
          <table:table-cell table:style-name="ce4" office:value-type="string" calcext:value-type="string">
            <text:p>G.5 (PEON)</text:p>
          </table:table-cell>
          <table:table-cell table:style-name="ce8"/>
          <table:table-cell table:style-name="ce13" office:value-type="float" office:value="7263" calcext:value-type="float">
            <text:p><text:s/>7.263,00 <text:s text:c="3"/></text:p>
          </table:table-cell>
          <table:table-cell table:style-name="ce17" table:formula="of:=[.D50]*1.02" office:value-type="float" office:value="7408.26" calcext:value-type="float">
            <text:p><text:s/>7.408,26 <text:s text:c="3"/></text:p>
          </table:table-cell>
          <table:table-cell table:style-name="ce13"/>
          <table:table-cell table:style-name="ce17" table:formula="of:=[.F50]*1.02" office:value-type="float" office:value="0" calcext:value-type="float">
            <text:p><text:s/>- <text:s text:c="5"/></text:p>
          </table:table-cell>
          <table:table-cell table:style-name="ce17" table:formula="of:=[.G50]+[.E50]" office:value-type="float" office:value="7408.26" calcext:value-type="float">
            <text:p><text:s/>7.408,26 <text:s text:c="3"/></text:p>
          </table:table-cell>
          <table:table-cell table:style-name="ce13" office:value-type="float" office:value="1210.5" calcext:value-type="float">
            <text:p><text:s/>1.210,50 <text:s text:c="3"/></text:p>
          </table:table-cell>
          <table:table-cell table:style-name="ce17" table:formula="of:=[.I50]*1.02" office:value-type="float" office:value="1234.71" calcext:value-type="float">
            <text:p><text:s/>1.234,71 <text:s text:c="3"/></text:p>
          </table:table-cell>
          <table:table-cell table:style-name="ce13" office:value-type="float" office:value="5892.76" calcext:value-type="float">
            <text:p><text:s/>5.892,76 <text:s text:c="3"/></text:p>
          </table:table-cell>
          <table:table-cell table:style-name="ce17" table:formula="of:=[.K50]*1.02" office:value-type="float" office:value="6010.6152" calcext:value-type="float">
            <text:p><text:s/>6.010,62 <text:s text:c="3"/></text:p>
          </table:table-cell>
          <table:table-cell table:style-name="ce17" table:formula="of:=[.H50]+[.J50]+[.L50]" office:value-type="float" office:value="14653.5852" calcext:value-type="float">
            <text:p><text:s/>14.653,59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50]*0.335" office:value-type="float" office:value="4908.951042" calcext:value-type="float">
            <text:p><text:s/>4.908,95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50]+[.O50]" office:value-type="float" office:value="19562.536242" calcext:value-type="float">
            <text:p><text:s/>19.562,54 <text:s text:c="3"/></text:p>
          </table:table-cell>
          <table:table-cell table:style-name="ce27"/>
          <table:table-cell table:number-columns-repeated="239"/>
        </table:table-row>
        <table:table-row table:style-name="ro1">
          <table:table-cell table:style-name="ce4" office:value-type="string" calcext:value-type="string">
            <text:p>VACANTE</text:p>
          </table:table-cell>
          <table:table-cell table:style-name="ce4" office:value-type="string" calcext:value-type="string">
            <text:p>G.5 (PEON)</text:p>
          </table:table-cell>
          <table:table-cell table:style-name="ce8"/>
          <table:table-cell table:style-name="ce13" office:value-type="float" office:value="7263" calcext:value-type="float">
            <text:p><text:s/>7.263,00 <text:s text:c="3"/></text:p>
          </table:table-cell>
          <table:table-cell table:style-name="ce17" table:formula="of:=[.D51]*1.02" office:value-type="float" office:value="7408.26" calcext:value-type="float">
            <text:p><text:s/>7.408,26 <text:s text:c="3"/></text:p>
          </table:table-cell>
          <table:table-cell table:style-name="ce13"/>
          <table:table-cell table:style-name="ce17" table:formula="of:=[.F51]*1.02" office:value-type="float" office:value="0" calcext:value-type="float">
            <text:p><text:s/>- <text:s text:c="5"/></text:p>
          </table:table-cell>
          <table:table-cell table:style-name="ce17" table:formula="of:=[.G51]+[.E51]" office:value-type="float" office:value="7408.26" calcext:value-type="float">
            <text:p><text:s/>7.408,26 <text:s text:c="3"/></text:p>
          </table:table-cell>
          <table:table-cell table:style-name="ce13" office:value-type="float" office:value="1210.5" calcext:value-type="float">
            <text:p><text:s/>1.210,50 <text:s text:c="3"/></text:p>
          </table:table-cell>
          <table:table-cell table:style-name="ce17" table:formula="of:=[.I51]*1.02" office:value-type="float" office:value="1234.71" calcext:value-type="float">
            <text:p><text:s/>1.234,71 <text:s text:c="3"/></text:p>
          </table:table-cell>
          <table:table-cell table:style-name="ce13" office:value-type="float" office:value="5892.76" calcext:value-type="float">
            <text:p><text:s/>5.892,76 <text:s text:c="3"/></text:p>
          </table:table-cell>
          <table:table-cell table:style-name="ce17" table:formula="of:=[.K51]*1.02" office:value-type="float" office:value="6010.6152" calcext:value-type="float">
            <text:p><text:s/>6.010,62 <text:s text:c="3"/></text:p>
          </table:table-cell>
          <table:table-cell table:style-name="ce17" table:formula="of:=[.H51]+[.J51]+[.L51]" office:value-type="float" office:value="14653.5852" calcext:value-type="float">
            <text:p><text:s/>14.653,59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51]*0.335" office:value-type="float" office:value="4908.951042" calcext:value-type="float">
            <text:p><text:s/>4.908,95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51]+[.O51]" office:value-type="float" office:value="19562.536242" calcext:value-type="float">
            <text:p><text:s/>19.562,54 <text:s text:c="3"/></text:p>
          </table:table-cell>
          <table:table-cell table:style-name="ce27"/>
          <table:table-cell table:number-columns-repeated="239"/>
        </table:table-row>
        <table:table-row table:style-name="ro1">
          <table:table-cell table:style-name="ce2" office:value-type="string" calcext:value-type="string">
            <text:p>CEMENTERIO (1640)</text:p>
          </table:table-cell>
          <table:table-cell table:style-name="ce6" office:value-type="string" calcext:value-type="string">
            <text:p>GRUPO</text:p>
          </table:table-cell>
          <table:table-cell table:style-name="ce6" office:value-type="string" calcext:value-type="string">
            <text:p>ANTIGÜEDAD</text:p>
          </table:table-cell>
          <table:table-cell table:style-name="ce12" table:formula="of:=[.D53]+[.D54]" office:value-type="float" office:value="14162.76" calcext:value-type="float">
            <text:p><text:s/>14.162,76 <text:s text:c="3"/></text:p>
          </table:table-cell>
          <table:table-cell table:style-name="ce16" table:formula="of:=[.E53]+[.E54]" office:value-type="float" office:value="14446.0152" calcext:value-type="float">
            <text:p><text:s/>14.446,02 <text:s text:c="3"/></text:p>
          </table:table-cell>
          <table:table-cell table:style-name="ce12" table:formula="of:=[.F53]+[.F54]" office:value-type="float" office:value="1585.8" calcext:value-type="float">
            <text:p><text:s/>1.585,80 <text:s text:c="3"/></text:p>
          </table:table-cell>
          <table:table-cell table:style-name="ce16" table:formula="of:=[.F52]*1.02" office:value-type="float" office:value="1617.516" calcext:value-type="float">
            <text:p><text:s/>1.617,52 <text:s text:c="3"/></text:p>
          </table:table-cell>
          <table:table-cell table:style-name="ce16" table:formula="of:=[.G52]+[.E52]" office:value-type="float" office:value="16063.5312" calcext:value-type="float">
            <text:p><text:s/>16.063,53 <text:s text:c="3"/></text:p>
          </table:table-cell>
          <table:table-cell table:style-name="ce12" table:formula="of:=[.I53]+[.I54]" office:value-type="float" office:value="2624.76" calcext:value-type="float">
            <text:p><text:s/>2.624,76 <text:s text:c="3"/></text:p>
          </table:table-cell>
          <table:table-cell table:style-name="ce16" table:formula="of:=[.I52]*1.02" office:value-type="float" office:value="2677.2552" calcext:value-type="float">
            <text:p><text:s/>2.677,26 <text:s text:c="3"/></text:p>
          </table:table-cell>
          <table:table-cell table:style-name="ce12" table:formula="of:=[.K53]+[.K54]" office:value-type="float" office:value="12020.34" calcext:value-type="float">
            <text:p><text:s/>12.020,34 <text:s text:c="3"/></text:p>
          </table:table-cell>
          <table:table-cell table:style-name="ce16" table:formula="of:=[.K52]*1.02" office:value-type="float" office:value="12260.7468" calcext:value-type="float">
            <text:p><text:s/>12.260,75 <text:s text:c="3"/></text:p>
          </table:table-cell>
          <table:table-cell table:style-name="ce16" table:formula="of:=[.H52]+[.J52]+[.L52]" office:value-type="float" office:value="31001.5332" calcext:value-type="float">
            <text:p><text:s/>31.001,53 <text:s text:c="3"/></text:p>
          </table:table-cell>
          <table:table-cell table:style-name="ce6" office:value-type="float" office:value="13101" calcext:value-type="float">
            <text:p>13101</text:p>
          </table:table-cell>
          <table:table-cell table:style-name="ce16" table:formula="of:=[.O53]+[.O54]" office:value-type="float" office:value="11513.5142616" calcext:value-type="float">
            <text:p><text:s/>11.513,51 <text:s text:c="3"/></text:p>
          </table:table-cell>
          <table:table-cell table:style-name="ce6" office:value-type="float" office:value="16001" calcext:value-type="float">
            <text:p>16001</text:p>
          </table:table-cell>
          <table:table-cell table:style-name="ce16" table:formula="of:=[.Q53]+[.Q54]" office:value-type="float" office:value="42515.0474616" calcext:value-type="float">
            <text:p><text:s/>42.515,05 <text:s text:c="3"/></text:p>
          </table:table-cell>
          <table:table-cell table:style-name="ce25" table:formula="of:=SUM([.Q53:.Q54])" office:value-type="float" office:value="42515.0474616" calcext:value-type="float">
            <text:p><text:s/>42.515,05 <text:s text:c="3"/>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CASTRO RAMOS, FRANCISCO</text:p>
          </table:table-cell>
          <table:table-cell table:style-name="ce3" office:value-type="string" calcext:value-type="string">
            <text:p>G.5 (PEON)</text:p>
          </table:table-cell>
          <table:table-cell table:style-name="ce7" office:value-type="date" office:date-value="2007-01-15" calcext:value-type="date">
            <text:p>15/01/2007</text:p>
          </table:table-cell>
          <table:table-cell table:style-name="ce13" office:value-type="float" office:value="6899.76" calcext:value-type="float">
            <text:p><text:s/>6.899,76 <text:s text:c="3"/></text:p>
          </table:table-cell>
          <table:table-cell table:style-name="ce17" table:formula="of:=[.D53]*1.02" office:value-type="float" office:value="7037.7552" calcext:value-type="float">
            <text:p><text:s/>7.037,76 <text:s text:c="3"/></text:p>
          </table:table-cell>
          <table:table-cell table:style-name="ce13" office:value-type="float" office:value="1585.8" calcext:value-type="float">
            <text:p><text:s/>1.585,80 <text:s text:c="3"/></text:p>
          </table:table-cell>
          <table:table-cell table:style-name="ce17" table:formula="of:=[.F53]*1.02" office:value-type="float" office:value="1617.516" calcext:value-type="float">
            <text:p><text:s/>1.617,52 <text:s text:c="3"/></text:p>
          </table:table-cell>
          <table:table-cell table:style-name="ce17" table:formula="of:=[.G53]+[.E53]" office:value-type="float" office:value="8655.2712" calcext:value-type="float">
            <text:p><text:s/>8.655,27 <text:s text:c="3"/></text:p>
          </table:table-cell>
          <table:table-cell table:style-name="ce13" office:value-type="float" office:value="1414.26" calcext:value-type="float">
            <text:p><text:s/>1.414,26 <text:s text:c="3"/></text:p>
          </table:table-cell>
          <table:table-cell table:style-name="ce17" table:formula="of:=[.I53]*1.02" office:value-type="float" office:value="1442.5452" calcext:value-type="float">
            <text:p><text:s/>1.442,55 <text:s text:c="3"/></text:p>
          </table:table-cell>
          <table:table-cell table:style-name="ce13" office:value-type="float" office:value="6853.88" calcext:value-type="float">
            <text:p><text:s/>6.853,88 <text:s text:c="3"/></text:p>
          </table:table-cell>
          <table:table-cell table:style-name="ce17" table:formula="of:=[.K53]*1.02" office:value-type="float" office:value="6990.9576" calcext:value-type="float">
            <text:p><text:s/>6.990,96 <text:s text:c="3"/></text:p>
          </table:table-cell>
          <table:table-cell table:style-name="ce17" table:formula="of:=[.H53]+[.J53]+[.L53]" office:value-type="float" office:value="17088.774" calcext:value-type="float">
            <text:p><text:s/>17.088,77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53]*0.366" office:value-type="float" office:value="6254.491284" calcext:value-type="float">
            <text:p><text:s/>6.254,49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53]+[.O53]" office:value-type="float" office:value="23343.265284" calcext:value-type="float">
            <text:p><text:s/>23.343,27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4" office:value-type="string" calcext:value-type="string">
            <text:p>VACANTE</text:p>
          </table:table-cell>
          <table:table-cell table:style-name="ce4" office:value-type="string" calcext:value-type="string">
            <text:p>G.5 (PEON)</text:p>
          </table:table-cell>
          <table:table-cell table:style-name="ce8"/>
          <table:table-cell table:style-name="ce13" office:value-type="float" office:value="7263" calcext:value-type="float">
            <text:p><text:s/>7.263,00 <text:s text:c="3"/></text:p>
          </table:table-cell>
          <table:table-cell table:style-name="ce17" table:formula="of:=[.D54]*1.02" office:value-type="float" office:value="7408.26" calcext:value-type="float">
            <text:p><text:s/>7.408,26 <text:s text:c="3"/></text:p>
          </table:table-cell>
          <table:table-cell table:style-name="ce13"/>
          <table:table-cell table:style-name="ce17" table:formula="of:=[.F54]*1.02" office:value-type="float" office:value="0" calcext:value-type="float">
            <text:p><text:s/>- <text:s text:c="5"/></text:p>
          </table:table-cell>
          <table:table-cell table:style-name="ce17" table:formula="of:=[.G54]+[.E54]" office:value-type="float" office:value="7408.26" calcext:value-type="float">
            <text:p><text:s/>7.408,26 <text:s text:c="3"/></text:p>
          </table:table-cell>
          <table:table-cell table:style-name="ce13" office:value-type="float" office:value="1210.5" calcext:value-type="float">
            <text:p><text:s/>1.210,50 <text:s text:c="3"/></text:p>
          </table:table-cell>
          <table:table-cell table:style-name="ce17" table:formula="of:=[.I54]*1.02" office:value-type="float" office:value="1234.71" calcext:value-type="float">
            <text:p><text:s/>1.234,71 <text:s text:c="3"/></text:p>
          </table:table-cell>
          <table:table-cell table:style-name="ce13" office:value-type="float" office:value="5166.46" calcext:value-type="float">
            <text:p><text:s/>5.166,46 <text:s text:c="3"/></text:p>
          </table:table-cell>
          <table:table-cell table:style-name="ce17" table:formula="of:=[.K54]*1.02" office:value-type="float" office:value="5269.7892" calcext:value-type="float">
            <text:p><text:s/>5.269,79 <text:s text:c="3"/></text:p>
          </table:table-cell>
          <table:table-cell table:style-name="ce17" table:formula="of:=[.H54]+[.J54]+[.L54]" office:value-type="float" office:value="13912.7592" calcext:value-type="float">
            <text:p><text:s/>13.912,76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54]*0.378" office:value-type="float" office:value="5259.0229776" calcext:value-type="float">
            <text:p><text:s/>5.259,02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54]+[.O54]" office:value-type="float" office:value="19171.7821776" calcext:value-type="float">
            <text:p><text:s/>19.171,78 <text:s text:c="3"/></text:p>
          </table:table-cell>
          <table:table-cell table:style-name="ce27"/>
          <table:table-cell table:number-columns-repeated="239"/>
        </table:table-row>
        <table:table-row table:style-name="ro1">
          <table:table-cell table:style-name="ce2" office:value-type="string" calcext:value-type="string">
            <text:p>ALUMBRADO PÚBLICO (1650)</text:p>
          </table:table-cell>
          <table:table-cell table:style-name="ce6" office:value-type="string" calcext:value-type="string">
            <text:p>GRUPO</text:p>
          </table:table-cell>
          <table:table-cell table:style-name="ce6" office:value-type="string" calcext:value-type="string">
            <text:p>ANTIGÜEDAD</text:p>
          </table:table-cell>
          <table:table-cell table:style-name="ce12" table:formula="of:=SUM([.D56:.D59])" office:value-type="float" office:value="28914.96" calcext:value-type="float">
            <text:p><text:s/>28.914,96 <text:s text:c="3"/></text:p>
          </table:table-cell>
          <table:table-cell table:style-name="ce16" table:formula="of:=SUM([.E56:.E59])" office:value-type="float" office:value="29493.2592" calcext:value-type="float">
            <text:p><text:s/>29.493,26 <text:s text:c="3"/></text:p>
          </table:table-cell>
          <table:table-cell table:style-name="ce12" table:formula="of:=SUM([.F56:.F59])" office:value-type="float" office:value="7382.76" calcext:value-type="float">
            <text:p><text:s/>7.382,76 <text:s text:c="3"/></text:p>
          </table:table-cell>
          <table:table-cell table:style-name="ce16" table:formula="of:=[.F55]*1.02" office:value-type="float" office:value="7530.4152" calcext:value-type="float">
            <text:p><text:s/>7.530,42 <text:s text:c="3"/></text:p>
          </table:table-cell>
          <table:table-cell table:style-name="ce16" table:formula="of:=[.G55]+[.E55]" office:value-type="float" office:value="37023.6744" calcext:value-type="float">
            <text:p><text:s/>37.023,67 <text:s text:c="3"/></text:p>
          </table:table-cell>
          <table:table-cell table:style-name="ce12" table:formula="of:=SUM([.I56:.I59])" office:value-type="float" office:value="6067.18" calcext:value-type="float">
            <text:p><text:s/>6.067,18 <text:s text:c="3"/></text:p>
          </table:table-cell>
          <table:table-cell table:style-name="ce16" table:formula="of:=[.I55]*1.02" office:value-type="float" office:value="6188.5236" calcext:value-type="float">
            <text:p><text:s/>6.188,52 <text:s text:c="3"/></text:p>
          </table:table-cell>
          <table:table-cell table:style-name="ce12" table:formula="of:=SUM([.K56:.K59])" office:value-type="float" office:value="29437.58" calcext:value-type="float">
            <text:p><text:s/>29.437,58 <text:s text:c="3"/></text:p>
          </table:table-cell>
          <table:table-cell table:style-name="ce16" table:formula="of:=[.K55]*1.02" office:value-type="float" office:value="30026.3316" calcext:value-type="float">
            <text:p><text:s/>30.026,33 <text:s text:c="3"/></text:p>
          </table:table-cell>
          <table:table-cell table:style-name="ce16" table:formula="of:=[.H55]+[.J55]+[.L55]" office:value-type="float" office:value="73238.5296" calcext:value-type="float">
            <text:p><text:s/>73.238,53 <text:s text:c="3"/></text:p>
          </table:table-cell>
          <table:table-cell table:style-name="ce6" office:value-type="float" office:value="13101" calcext:value-type="float">
            <text:p>13101</text:p>
          </table:table-cell>
          <table:table-cell table:style-name="ce16" table:formula="of:=SUM([.O56:.O59])" office:value-type="float" office:value="25136.5148502" calcext:value-type="float">
            <text:p><text:s/>25.136,51 <text:s text:c="3"/></text:p>
          </table:table-cell>
          <table:table-cell table:style-name="ce6" office:value-type="float" office:value="16001" calcext:value-type="float">
            <text:p>16001</text:p>
          </table:table-cell>
          <table:table-cell table:style-name="ce16" table:formula="of:=SUM([.Q56:.Q59])" office:value-type="float" office:value="98375.0444502" calcext:value-type="float">
            <text:p><text:s/>98.375,04 <text:s text:c="3"/></text:p>
          </table:table-cell>
          <table:table-cell table:style-name="ce25" table:formula="of:=SUM([.Q56:.Q59])" office:value-type="float" office:value="98375.0444502" calcext:value-type="float">
            <text:p><text:s/>98.375,04 <text:s text:c="3"/>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ROCHA LORENZO, GONZALO J.</text:p>
          </table:table-cell>
          <table:table-cell table:style-name="ce3" office:value-type="string" calcext:value-type="string">
            <text:p>G.4 (OFICIAL 1)</text:p>
          </table:table-cell>
          <table:table-cell table:style-name="ce7" office:value-type="date" office:date-value="1998-10-20" calcext:value-type="date">
            <text:p>20/10/1998</text:p>
          </table:table-cell>
          <table:table-cell table:style-name="ce13" office:value-type="float" office:value="7557.72" calcext:value-type="float">
            <text:p><text:s/>7.557,72 <text:s text:c="3"/></text:p>
          </table:table-cell>
          <table:table-cell table:style-name="ce17" table:formula="of:=[.D56]*1.02" office:value-type="float" office:value="7708.8744" calcext:value-type="float">
            <text:p><text:s/>7.708,87 <text:s text:c="3"/></text:p>
          </table:table-cell>
          <table:table-cell table:style-name="ce13" office:value-type="float" office:value="3055.44" calcext:value-type="float">
            <text:p><text:s/>3.055,44 <text:s text:c="3"/></text:p>
          </table:table-cell>
          <table:table-cell table:style-name="ce17" table:formula="of:=[.F56]*1.02" office:value-type="float" office:value="3116.5488" calcext:value-type="float">
            <text:p><text:s/>3.116,55 <text:s text:c="3"/></text:p>
          </table:table-cell>
          <table:table-cell table:style-name="ce17" table:formula="of:=[.G56]+[.E56]" office:value-type="float" office:value="10825.4232" calcext:value-type="float">
            <text:p><text:s/>10.825,42 <text:s text:c="3"/></text:p>
          </table:table-cell>
          <table:table-cell table:style-name="ce13" office:value-type="float" office:value="1786.42" calcext:value-type="float">
            <text:p><text:s/>1.786,42 <text:s text:c="3"/></text:p>
          </table:table-cell>
          <table:table-cell table:style-name="ce17" table:formula="of:=[.I56]*1.02" office:value-type="float" office:value="1822.1484" calcext:value-type="float">
            <text:p><text:s/>1.822,15 <text:s text:c="3"/></text:p>
          </table:table-cell>
          <table:table-cell table:style-name="ce13" office:value-type="float" office:value="7864.91" calcext:value-type="float">
            <text:p><text:s/>7.864,91 <text:s text:c="3"/></text:p>
          </table:table-cell>
          <table:table-cell table:style-name="ce17" table:formula="of:=[.K56]*1.02" office:value-type="float" office:value="8022.2082" calcext:value-type="float">
            <text:p><text:s/>8.022,21 <text:s text:c="3"/></text:p>
          </table:table-cell>
          <table:table-cell table:style-name="ce17" table:formula="of:=[.H56]+[.J56]+[.L56]" office:value-type="float" office:value="20669.7798" calcext:value-type="float">
            <text:p><text:s/>20.669,78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56]*0.366" office:value-type="float" office:value="7565.1394068" calcext:value-type="float">
            <text:p><text:s/>7.565,14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56]+[.O56]" office:value-type="float" office:value="28234.9192068" calcext:value-type="float">
            <text:p><text:s/>28.234,92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ACOSTA CABRERA, ROBERTO</text:p>
          </table:table-cell>
          <table:table-cell table:style-name="ce3" office:value-type="string" calcext:value-type="string">
            <text:p>G.4 (AUX.ELECT)</text:p>
          </table:table-cell>
          <table:table-cell table:style-name="ce7" office:value-type="date" office:date-value="2006-08-07" calcext:value-type="date">
            <text:p>07/08/2006</text:p>
          </table:table-cell>
          <table:table-cell table:style-name="ce13" office:value-type="float" office:value="7557.72" calcext:value-type="float">
            <text:p><text:s/>7.557,72 <text:s text:c="3"/></text:p>
          </table:table-cell>
          <table:table-cell table:style-name="ce17" table:formula="of:=[.D57]*1.02" office:value-type="float" office:value="7708.8744" calcext:value-type="float">
            <text:p><text:s/>7.708,87 <text:s text:c="3"/></text:p>
          </table:table-cell>
          <table:table-cell table:style-name="ce13" office:value-type="float" office:value="2107.2" calcext:value-type="float">
            <text:p><text:s/>2.107,20 <text:s text:c="3"/></text:p>
          </table:table-cell>
          <table:table-cell table:style-name="ce17" table:formula="of:=[.F57]*1.02" office:value-type="float" office:value="2149.344" calcext:value-type="float">
            <text:p><text:s/>2.149,34 <text:s text:c="3"/></text:p>
          </table:table-cell>
          <table:table-cell table:style-name="ce17" table:formula="of:=[.G57]+[.E57]" office:value-type="float" office:value="9858.2184" calcext:value-type="float">
            <text:p><text:s/>9.858,22 <text:s text:c="3"/></text:p>
          </table:table-cell>
          <table:table-cell table:style-name="ce13" office:value-type="float" office:value="1610.82" calcext:value-type="float">
            <text:p><text:s/>1.610,82 <text:s text:c="3"/></text:p>
          </table:table-cell>
          <table:table-cell table:style-name="ce17" table:formula="of:=[.I57]*1.02" office:value-type="float" office:value="1643.0364" calcext:value-type="float">
            <text:p><text:s/>1.643,04 <text:s text:c="3"/></text:p>
          </table:table-cell>
          <table:table-cell table:style-name="ce13" office:value-type="float" office:value="7864.91" calcext:value-type="float">
            <text:p><text:s/>7.864,91 <text:s text:c="3"/></text:p>
          </table:table-cell>
          <table:table-cell table:style-name="ce17" table:formula="of:=[.K57]*1.02" office:value-type="float" office:value="8022.2082" calcext:value-type="float">
            <text:p><text:s/>8.022,21 <text:s text:c="3"/></text:p>
          </table:table-cell>
          <table:table-cell table:style-name="ce17" table:formula="of:=[.H57]+[.J57]+[.L57]" office:value-type="float" office:value="19523.463" calcext:value-type="float">
            <text:p><text:s/>19.523,46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57]*0.366" office:value-type="float" office:value="7145.587458" calcext:value-type="float">
            <text:p><text:s/>7.145,59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57]+[.O57]" office:value-type="float" office:value="26669.050458" calcext:value-type="float">
            <text:p><text:s/>26.669,05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REMEDIOS SANJUAN, MANUEL ANGEL</text:p>
          </table:table-cell>
          <table:table-cell table:style-name="ce3" office:value-type="string" calcext:value-type="string">
            <text:p>G.5 (PEON)</text:p>
          </table:table-cell>
          <table:table-cell table:style-name="ce7" office:value-type="date" office:date-value="2008-05-08" calcext:value-type="date">
            <text:p>08/05/2008</text:p>
          </table:table-cell>
          <table:table-cell table:style-name="ce13" office:value-type="float" office:value="6899.76" calcext:value-type="float">
            <text:p><text:s/>6.899,76 <text:s text:c="3"/></text:p>
          </table:table-cell>
          <table:table-cell table:style-name="ce17" table:formula="of:=[.D58]*1.02" office:value-type="float" office:value="7037.7552" calcext:value-type="float">
            <text:p><text:s/>7.037,76 <text:s text:c="3"/></text:p>
          </table:table-cell>
          <table:table-cell table:style-name="ce13" office:value-type="float" office:value="1268.64" calcext:value-type="float">
            <text:p><text:s/>1.268,64 <text:s text:c="3"/></text:p>
          </table:table-cell>
          <table:table-cell table:style-name="ce17" table:formula="of:=[.F58]*1.02" office:value-type="float" office:value="1294.0128" calcext:value-type="float">
            <text:p><text:s/>1.294,01 <text:s text:c="3"/></text:p>
          </table:table-cell>
          <table:table-cell table:style-name="ce17" table:formula="of:=[.G58]+[.E58]" office:value-type="float" office:value="8331.768" calcext:value-type="float">
            <text:p><text:s/>8.331,77 <text:s text:c="3"/></text:p>
          </table:table-cell>
          <table:table-cell table:style-name="ce13" office:value-type="float" office:value="1361.4" calcext:value-type="float">
            <text:p><text:s/>1.361,40 <text:s text:c="3"/></text:p>
          </table:table-cell>
          <table:table-cell table:style-name="ce17" table:formula="of:=[.I58]*1.02" office:value-type="float" office:value="1388.628" calcext:value-type="float">
            <text:p><text:s/>1.388,63 <text:s text:c="3"/></text:p>
          </table:table-cell>
          <table:table-cell table:style-name="ce13" office:value-type="float" office:value="6853.88" calcext:value-type="float">
            <text:p><text:s/>6.853,88 <text:s text:c="3"/></text:p>
          </table:table-cell>
          <table:table-cell table:style-name="ce17" table:formula="of:=[.K58]*1.02" office:value-type="float" office:value="6990.9576" calcext:value-type="float">
            <text:p><text:s/>6.990,96 <text:s text:c="3"/></text:p>
          </table:table-cell>
          <table:table-cell table:style-name="ce17" table:formula="of:=[.H58]+[.J58]+[.L58]" office:value-type="float" office:value="16711.3536" calcext:value-type="float">
            <text:p><text:s/>16.711,35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58]*0.3155" office:value-type="float" office:value="5272.4320608" calcext:value-type="float">
            <text:p><text:s/>5.272,43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58]+[.O58]" office:value-type="float" office:value="21983.7856608" calcext:value-type="float">
            <text:p><text:s/>21.983,79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MELIAN REYES, MARCOS ALE</text:p>
          </table:table-cell>
          <table:table-cell table:style-name="ce3" office:value-type="string" calcext:value-type="string">
            <text:p>G.5 (PEON)</text:p>
          </table:table-cell>
          <table:table-cell table:style-name="ce10" office:value-type="date" office:date-value="2011-05-06" calcext:value-type="date">
            <text:p>06/05/2011</text:p>
          </table:table-cell>
          <table:table-cell table:style-name="ce13" office:value-type="float" office:value="6899.76" calcext:value-type="float">
            <text:p><text:s/>6.899,76 <text:s text:c="3"/></text:p>
          </table:table-cell>
          <table:table-cell table:style-name="ce17" table:formula="of:=[.D59]*1.02" office:value-type="float" office:value="7037.7552" calcext:value-type="float">
            <text:p><text:s/>7.037,76 <text:s text:c="3"/></text:p>
          </table:table-cell>
          <table:table-cell table:style-name="ce13" office:value-type="float" office:value="951.48" calcext:value-type="float">
            <text:p><text:s/>951,48 <text:s text:c="3"/></text:p>
          </table:table-cell>
          <table:table-cell table:style-name="ce17" table:formula="of:=[.F59]*1.02" office:value-type="float" office:value="970.5096" calcext:value-type="float">
            <text:p><text:s/>970,51 <text:s text:c="3"/></text:p>
          </table:table-cell>
          <table:table-cell table:style-name="ce17" table:formula="of:=[.G59]+[.E59]" office:value-type="float" office:value="8008.2648" calcext:value-type="float">
            <text:p><text:s/>8.008,26 <text:s text:c="3"/></text:p>
          </table:table-cell>
          <table:table-cell table:style-name="ce13" office:value-type="float" office:value="1308.54" calcext:value-type="float">
            <text:p><text:s/>1.308,54 <text:s text:c="3"/></text:p>
          </table:table-cell>
          <table:table-cell table:style-name="ce17" table:formula="of:=[.I59]*1.02" office:value-type="float" office:value="1334.7108" calcext:value-type="float">
            <text:p><text:s/>1.334,71 <text:s text:c="3"/></text:p>
          </table:table-cell>
          <table:table-cell table:style-name="ce13" office:value-type="float" office:value="6853.88" calcext:value-type="float">
            <text:p><text:s/>6.853,88 <text:s text:c="3"/></text:p>
          </table:table-cell>
          <table:table-cell table:style-name="ce17" table:formula="of:=[.K59]*1.02" office:value-type="float" office:value="6990.9576" calcext:value-type="float">
            <text:p><text:s/>6.990,96 <text:s text:c="3"/></text:p>
          </table:table-cell>
          <table:table-cell table:style-name="ce17" table:formula="of:=[.H59]+[.J59]+[.L59]" office:value-type="float" office:value="16333.9332" calcext:value-type="float">
            <text:p><text:s/>16.333,93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59]*0.3155" office:value-type="float" office:value="5153.3559246" calcext:value-type="float">
            <text:p><text:s/>5.153,36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59]+[.O59]" office:value-type="float" office:value="21487.2891246" calcext:value-type="float">
            <text:p><text:s/>21.487,29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2" office:value-type="string" calcext:value-type="string">
            <text:p>PARQUES Y JARDINES (1710)</text:p>
          </table:table-cell>
          <table:table-cell table:style-name="ce6" office:value-type="string" calcext:value-type="string">
            <text:p>GRUPO</text:p>
          </table:table-cell>
          <table:table-cell table:style-name="ce6" office:value-type="string" calcext:value-type="string">
            <text:p>ANTIGÜEDAD</text:p>
          </table:table-cell>
          <table:table-cell table:style-name="ce12" table:formula="of:=SUM([.D61:.D72])" office:value-type="float" office:value="86745" calcext:value-type="float">
            <text:p><text:s/>86.745,00 <text:s text:c="3"/></text:p>
          </table:table-cell>
          <table:table-cell table:style-name="ce16" table:formula="of:=SUM([.E61:.E72])" office:value-type="float" office:value="88479.9" calcext:value-type="float">
            <text:p><text:s/>88.479,90 <text:s text:c="3"/></text:p>
          </table:table-cell>
          <table:table-cell table:style-name="ce12" table:formula="of:=SUM([.F61:.F72])" office:value-type="float" office:value="23925.93" calcext:value-type="float">
            <text:p><text:s/>23.925,93 <text:s text:c="3"/></text:p>
          </table:table-cell>
          <table:table-cell table:style-name="ce16" table:formula="of:=[.F60]*1.02" office:value-type="float" office:value="24404.4486" calcext:value-type="float">
            <text:p><text:s/>24.404,45 <text:s text:c="3"/></text:p>
          </table:table-cell>
          <table:table-cell table:style-name="ce16" table:formula="of:=[.G60]+[.E60]" office:value-type="float" office:value="112884.3486" calcext:value-type="float">
            <text:p><text:s/>112.884,35 <text:s text:c="3"/></text:p>
          </table:table-cell>
          <table:table-cell table:style-name="ce12" table:formula="of:=SUM([.I61:.I72])" office:value-type="float" office:value="18475.99" calcext:value-type="float">
            <text:p><text:s/>18.475,99 <text:s text:c="3"/></text:p>
          </table:table-cell>
          <table:table-cell table:style-name="ce16" table:formula="of:=[.I60]*1.02" office:value-type="float" office:value="18845.5098" calcext:value-type="float">
            <text:p><text:s/>18.845,51 <text:s text:c="3"/></text:p>
          </table:table-cell>
          <table:table-cell table:style-name="ce12" table:formula="of:=SUM([.K61:.K72])" office:value-type="float" office:value="90482.11" calcext:value-type="float">
            <text:p><text:s/>90.482,11 <text:s text:c="3"/></text:p>
          </table:table-cell>
          <table:table-cell table:style-name="ce16" table:formula="of:=[.K60]*1.02" office:value-type="float" office:value="92291.7522" calcext:value-type="float">
            <text:p><text:s/>92.291,75 <text:s text:c="3"/></text:p>
          </table:table-cell>
          <table:table-cell table:style-name="ce16" table:formula="of:=[.H60]+[.J60]+[.L60]" office:value-type="float" office:value="224021.6106" calcext:value-type="float">
            <text:p><text:s/>224.021,61 <text:s text:c="3"/></text:p>
          </table:table-cell>
          <table:table-cell table:style-name="ce6" office:value-type="float" office:value="13101" calcext:value-type="float">
            <text:p>13101</text:p>
          </table:table-cell>
          <table:table-cell table:style-name="ce16" table:formula="of:=SUM([.O61:.O72])" office:value-type="float" office:value="78425.6209179" calcext:value-type="float">
            <text:p><text:s/>78.425,62 <text:s text:c="3"/></text:p>
          </table:table-cell>
          <table:table-cell table:style-name="ce6" office:value-type="float" office:value="16001" calcext:value-type="float">
            <text:p>16001</text:p>
          </table:table-cell>
          <table:table-cell table:style-name="ce16" table:formula="of:=SUM([.Q61:.Q72])" office:value-type="float" office:value="302447.2315179" calcext:value-type="float">
            <text:p><text:s/>302.447,23 <text:s text:c="3"/></text:p>
          </table:table-cell>
          <table:table-cell table:style-name="ce25" table:formula="of:=SUM([.Q61:.Q72])" office:value-type="float" office:value="302447.2315179" calcext:value-type="float">
            <text:p><text:s/>302.447,23 <text:s text:c="3"/>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GÓMEZ SANJUAN, LUIS MANUEL</text:p>
          </table:table-cell>
          <table:table-cell table:style-name="ce3" office:value-type="string" calcext:value-type="string">
            <text:p>G.4 (OFICIAL 1)</text:p>
          </table:table-cell>
          <table:table-cell table:style-name="ce7" office:value-type="date" office:date-value="1988-01-21" calcext:value-type="date">
            <text:p>21/01/1988</text:p>
          </table:table-cell>
          <table:table-cell table:style-name="ce13" office:value-type="float" office:value="7557.72" calcext:value-type="float">
            <text:p><text:s/>7.557,72 <text:s text:c="3"/></text:p>
          </table:table-cell>
          <table:table-cell table:style-name="ce17" table:formula="of:=[.D61]*1.02" office:value-type="float" office:value="7708.8744" calcext:value-type="float">
            <text:p><text:s/>7.708,87 <text:s text:c="3"/></text:p>
          </table:table-cell>
          <table:table-cell table:style-name="ce13" office:value-type="float" office:value="4635.84" calcext:value-type="float">
            <text:p><text:s/>4.635,84 <text:s text:c="3"/></text:p>
          </table:table-cell>
          <table:table-cell table:style-name="ce17" table:formula="of:=[.F61]*1.02" office:value-type="float" office:value="4728.5568" calcext:value-type="float">
            <text:p><text:s/>4.728,56 <text:s text:c="3"/></text:p>
          </table:table-cell>
          <table:table-cell table:style-name="ce17" table:formula="of:=[.G61]+[.E61]" office:value-type="float" office:value="12437.4312" calcext:value-type="float">
            <text:p><text:s/>12.437,43 <text:s text:c="3"/></text:p>
          </table:table-cell>
          <table:table-cell table:style-name="ce13" office:value-type="float" office:value="2032.26" calcext:value-type="float">
            <text:p><text:s/>2.032,26 <text:s text:c="3"/></text:p>
          </table:table-cell>
          <table:table-cell table:style-name="ce17" table:formula="of:=[.I61]*1.02" office:value-type="float" office:value="2072.9052" calcext:value-type="float">
            <text:p><text:s/>2.072,91 <text:s text:c="3"/></text:p>
          </table:table-cell>
          <table:table-cell table:style-name="ce13" office:value-type="float" office:value="7864.91" calcext:value-type="float">
            <text:p><text:s/>7.864,91 <text:s text:c="3"/></text:p>
          </table:table-cell>
          <table:table-cell table:style-name="ce17" table:formula="of:=[.K61]*1.02" office:value-type="float" office:value="8022.2082" calcext:value-type="float">
            <text:p><text:s/>8.022,21 <text:s text:c="3"/></text:p>
          </table:table-cell>
          <table:table-cell table:style-name="ce17" table:formula="of:=[.H61]+[.J61]+[.L61]" office:value-type="float" office:value="22532.5446" calcext:value-type="float">
            <text:p><text:s/>22.532,54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61]*0.366" office:value-type="float" office:value="8246.9113236" calcext:value-type="float">
            <text:p><text:s/>8.246,91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61]+[.O61]" office:value-type="float" office:value="30779.4559236" calcext:value-type="float">
            <text:p><text:s/>30.779,46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HERNÁNDEZ BETHENCOURT, AYOZE</text:p>
          </table:table-cell>
          <table:table-cell table:style-name="ce3" office:value-type="string" calcext:value-type="string">
            <text:p>G.4 (OFICIAL 1)</text:p>
          </table:table-cell>
          <table:table-cell table:style-name="ce7" office:value-type="date" office:date-value="2003-12-13" calcext:value-type="date">
            <text:p>13/12/2003</text:p>
          </table:table-cell>
          <table:table-cell table:style-name="ce13" office:value-type="float" office:value="7557.72" calcext:value-type="float">
            <text:p><text:s/>7.557,72 <text:s text:c="3"/></text:p>
          </table:table-cell>
          <table:table-cell table:style-name="ce17" table:formula="of:=[.D62]*1.02" office:value-type="float" office:value="7708.8744" calcext:value-type="float">
            <text:p><text:s/>7.708,87 <text:s text:c="3"/></text:p>
          </table:table-cell>
          <table:table-cell table:style-name="ce13" office:value-type="float" office:value="2528.64" calcext:value-type="float">
            <text:p><text:s/>2.528,64 <text:s text:c="3"/></text:p>
          </table:table-cell>
          <table:table-cell table:style-name="ce17" table:formula="of:=[.F62]*1.02" office:value-type="float" office:value="2579.2128" calcext:value-type="float">
            <text:p><text:s/>2.579,21 <text:s text:c="3"/></text:p>
          </table:table-cell>
          <table:table-cell table:style-name="ce17" table:formula="of:=[.G62]+[.E62]" office:value-type="float" office:value="10288.0872" calcext:value-type="float">
            <text:p><text:s/>10.288,09 <text:s text:c="3"/></text:p>
          </table:table-cell>
          <table:table-cell table:style-name="ce13" office:value-type="float" office:value="1681.06" calcext:value-type="float">
            <text:p><text:s/>1.681,06 <text:s text:c="3"/></text:p>
          </table:table-cell>
          <table:table-cell table:style-name="ce17" table:formula="of:=[.I62]*1.02" office:value-type="float" office:value="1714.6812" calcext:value-type="float">
            <text:p><text:s/>1.714,68 <text:s text:c="3"/></text:p>
          </table:table-cell>
          <table:table-cell table:style-name="ce13" office:value-type="float" office:value="7864.91" calcext:value-type="float">
            <text:p><text:s/>7.864,91 <text:s text:c="3"/></text:p>
          </table:table-cell>
          <table:table-cell table:style-name="ce17" table:formula="of:=[.K62]*1.02" office:value-type="float" office:value="8022.2082" calcext:value-type="float">
            <text:p><text:s/>8.022,21 <text:s text:c="3"/></text:p>
          </table:table-cell>
          <table:table-cell table:style-name="ce17" table:formula="of:=[.H62]+[.J62]+[.L62]" office:value-type="float" office:value="20024.9766" calcext:value-type="float">
            <text:p><text:s/>20.024,98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62]*0.3155" office:value-type="float" office:value="6317.8801173" calcext:value-type="float">
            <text:p><text:s/>6.317,88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62]+[.O62]" office:value-type="float" office:value="26342.8567173" calcext:value-type="float">
            <text:p><text:s/>26.342,86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RODRÍGUEZ RAMIREZ, JUAN MARC</text:p>
          </table:table-cell>
          <table:table-cell table:style-name="ce3" office:value-type="string" calcext:value-type="string">
            <text:p>G.4 (OFICIAL 1)</text:p>
          </table:table-cell>
          <table:table-cell table:style-name="ce7" office:value-type="date" office:date-value="2008-05-19" calcext:value-type="date">
            <text:p>19/05/2008</text:p>
          </table:table-cell>
          <table:table-cell table:style-name="ce13" office:value-type="float" office:value="7557.72" calcext:value-type="float">
            <text:p><text:s/>7.557,72 <text:s text:c="3"/></text:p>
          </table:table-cell>
          <table:table-cell table:style-name="ce17" table:formula="of:=[.D63]*1.02" office:value-type="float" office:value="7708.8744" calcext:value-type="float">
            <text:p><text:s/>7.708,87 <text:s text:c="3"/></text:p>
          </table:table-cell>
          <table:table-cell table:style-name="ce13" office:value-type="float" office:value="1685.76" calcext:value-type="float">
            <text:p><text:s/>1.685,76 <text:s text:c="3"/></text:p>
          </table:table-cell>
          <table:table-cell table:style-name="ce17" table:formula="of:=[.F63]*1.02" office:value-type="float" office:value="1719.4752" calcext:value-type="float">
            <text:p><text:s/>1.719,48 <text:s text:c="3"/></text:p>
          </table:table-cell>
          <table:table-cell table:style-name="ce17" table:formula="of:=[.G63]+[.E63]" office:value-type="float" office:value="9428.3496" calcext:value-type="float">
            <text:p><text:s/>9.428,35 <text:s text:c="3"/></text:p>
          </table:table-cell>
          <table:table-cell table:style-name="ce13" office:value-type="float" office:value="1540.58" calcext:value-type="float">
            <text:p><text:s/>1.540,58 <text:s text:c="3"/></text:p>
          </table:table-cell>
          <table:table-cell table:style-name="ce17" table:formula="of:=[.I63]*1.02" office:value-type="float" office:value="1571.3916" calcext:value-type="float">
            <text:p><text:s/>1.571,39 <text:s text:c="3"/></text:p>
          </table:table-cell>
          <table:table-cell table:style-name="ce13" office:value-type="float" office:value="7864.91" calcext:value-type="float">
            <text:p><text:s/>7.864,91 <text:s text:c="3"/></text:p>
          </table:table-cell>
          <table:table-cell table:style-name="ce17" table:formula="of:=[.K63]*1.02" office:value-type="float" office:value="8022.2082" calcext:value-type="float">
            <text:p><text:s/>8.022,21 <text:s text:c="3"/></text:p>
          </table:table-cell>
          <table:table-cell table:style-name="ce17" table:formula="of:=[.H63]+[.J63]+[.L63]" office:value-type="float" office:value="19021.9494" calcext:value-type="float">
            <text:p><text:s/>19.021,95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63]*0.3155" office:value-type="float" office:value="6001.4250357" calcext:value-type="float">
            <text:p><text:s/>6.001,43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63]+[.O63]" office:value-type="float" office:value="25023.3744357" calcext:value-type="float">
            <text:p><text:s/>25.023,37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RODRÍGUEZ PEDRIANES, FRANCISCO</text:p>
          </table:table-cell>
          <table:table-cell table:style-name="ce3" office:value-type="string" calcext:value-type="string">
            <text:p>G.4 (ALBAÑIL)</text:p>
          </table:table-cell>
          <table:table-cell table:style-name="ce7" office:value-type="date" office:date-value="2008-05-02" calcext:value-type="date">
            <text:p>02/05/2008</text:p>
          </table:table-cell>
          <table:table-cell table:style-name="ce13" office:value-type="float" office:value="7557.72" calcext:value-type="float">
            <text:p><text:s/>7.557,72 <text:s text:c="3"/></text:p>
          </table:table-cell>
          <table:table-cell table:style-name="ce17" table:formula="of:=[.D64]*1.02" office:value-type="float" office:value="7708.8744" calcext:value-type="float">
            <text:p><text:s/>7.708,87 <text:s text:c="3"/></text:p>
          </table:table-cell>
          <table:table-cell table:style-name="ce13" office:value-type="float" office:value="1685.76" calcext:value-type="float">
            <text:p><text:s/>1.685,76 <text:s text:c="3"/></text:p>
          </table:table-cell>
          <table:table-cell table:style-name="ce17" table:formula="of:=[.F64]*1.02" office:value-type="float" office:value="1719.4752" calcext:value-type="float">
            <text:p><text:s/>1.719,48 <text:s text:c="3"/></text:p>
          </table:table-cell>
          <table:table-cell table:style-name="ce17" table:formula="of:=[.G64]+[.E64]" office:value-type="float" office:value="9428.3496" calcext:value-type="float">
            <text:p><text:s/>9.428,35 <text:s text:c="3"/></text:p>
          </table:table-cell>
          <table:table-cell table:style-name="ce13" office:value-type="float" office:value="1540.58" calcext:value-type="float">
            <text:p><text:s/>1.540,58 <text:s text:c="3"/></text:p>
          </table:table-cell>
          <table:table-cell table:style-name="ce17" table:formula="of:=[.I64]*1.02" office:value-type="float" office:value="1571.3916" calcext:value-type="float">
            <text:p><text:s/>1.571,39 <text:s text:c="3"/></text:p>
          </table:table-cell>
          <table:table-cell table:style-name="ce13" office:value-type="float" office:value="7864.91" calcext:value-type="float">
            <text:p><text:s/>7.864,91 <text:s text:c="3"/></text:p>
          </table:table-cell>
          <table:table-cell table:style-name="ce17" table:formula="of:=[.K64]*1.02" office:value-type="float" office:value="8022.2082" calcext:value-type="float">
            <text:p><text:s/>8.022,21 <text:s text:c="3"/></text:p>
          </table:table-cell>
          <table:table-cell table:style-name="ce17" table:formula="of:=[.H64]+[.J64]+[.L64]" office:value-type="float" office:value="19021.9494" calcext:value-type="float">
            <text:p><text:s/>19.021,95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64]*0.3155" office:value-type="float" office:value="6001.4250357" calcext:value-type="float">
            <text:p><text:s/>6.001,43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64]+[.O64]" office:value-type="float" office:value="25023.3744357" calcext:value-type="float">
            <text:p><text:s/>25.023,37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CARMONA PÉREZ, RICARDO</text:p>
          </table:table-cell>
          <table:table-cell table:style-name="ce3" office:value-type="string" calcext:value-type="string">
            <text:p>G.4 (OFICIAL 2)</text:p>
          </table:table-cell>
          <table:table-cell table:style-name="ce7" office:value-type="date" office:date-value="2000-02-14" calcext:value-type="date">
            <text:p>14/02/2000</text:p>
          </table:table-cell>
          <table:table-cell table:style-name="ce13" office:value-type="float" office:value="7557.72" calcext:value-type="float">
            <text:p><text:s/>7.557,72 <text:s text:c="3"/></text:p>
          </table:table-cell>
          <table:table-cell table:style-name="ce17" table:formula="of:=[.D65]*1.02" office:value-type="float" office:value="7708.8744" calcext:value-type="float">
            <text:p><text:s/>7.708,87 <text:s text:c="3"/></text:p>
          </table:table-cell>
          <table:table-cell table:style-name="ce13" office:value-type="float" office:value="2950.08" calcext:value-type="float">
            <text:p><text:s/>2.950,08 <text:s text:c="3"/></text:p>
          </table:table-cell>
          <table:table-cell table:style-name="ce17" table:formula="of:=[.F65]*1.02" office:value-type="float" office:value="3009.0816" calcext:value-type="float">
            <text:p><text:s/>3.009,08 <text:s text:c="3"/></text:p>
          </table:table-cell>
          <table:table-cell table:style-name="ce17" table:formula="of:=[.G65]+[.E65]" office:value-type="float" office:value="10717.956" calcext:value-type="float">
            <text:p><text:s/>10.717,96 <text:s text:c="3"/></text:p>
          </table:table-cell>
          <table:table-cell table:style-name="ce13" office:value-type="float" office:value="1751.3" calcext:value-type="float">
            <text:p><text:s/>1.751,30 <text:s text:c="3"/></text:p>
          </table:table-cell>
          <table:table-cell table:style-name="ce17" table:formula="of:=[.I65]*1.02" office:value-type="float" office:value="1786.326" calcext:value-type="float">
            <text:p><text:s/>1.786,33 <text:s text:c="3"/></text:p>
          </table:table-cell>
          <table:table-cell table:style-name="ce13" office:value-type="float" office:value="7864.91" calcext:value-type="float">
            <text:p><text:s/>7.864,91 <text:s text:c="3"/></text:p>
          </table:table-cell>
          <table:table-cell table:style-name="ce17" table:formula="of:=[.K65]*1.02" office:value-type="float" office:value="8022.2082" calcext:value-type="float">
            <text:p><text:s/>8.022,21 <text:s text:c="3"/></text:p>
          </table:table-cell>
          <table:table-cell table:style-name="ce17" table:formula="of:=[.H65]+[.J65]+[.L65]" office:value-type="float" office:value="20526.4902" calcext:value-type="float">
            <text:p><text:s/>20.526,49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65]*0.366" office:value-type="float" office:value="7512.6954132" calcext:value-type="float">
            <text:p><text:s/>7.512,70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65]+[.O65]" office:value-type="float" office:value="28039.1856132" calcext:value-type="float">
            <text:p><text:s/>28.039,19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CONCEPCIÓN RODRÍGUEZ, JUAN</text:p>
          </table:table-cell>
          <table:table-cell table:style-name="ce3" office:value-type="string" calcext:value-type="string">
            <text:p>G.5 (PEÓN)</text:p>
          </table:table-cell>
          <table:table-cell table:style-name="ce7" office:value-type="date" office:date-value="1997-06-18" calcext:value-type="date">
            <text:p>18/06/1997</text:p>
          </table:table-cell>
          <table:table-cell table:style-name="ce13" office:value-type="float" office:value="6899.76" calcext:value-type="float">
            <text:p><text:s/>6.899,76 <text:s text:c="3"/></text:p>
          </table:table-cell>
          <table:table-cell table:style-name="ce17" table:formula="of:=[.D66]*1.02" office:value-type="float" office:value="7037.7552" calcext:value-type="float">
            <text:p><text:s/>7.037,76 <text:s text:c="3"/></text:p>
          </table:table-cell>
          <table:table-cell table:style-name="ce13" office:value-type="float" office:value="2537.28" calcext:value-type="float">
            <text:p><text:s/>2.537,28 <text:s text:c="3"/></text:p>
          </table:table-cell>
          <table:table-cell table:style-name="ce17" table:formula="of:=[.F66]*1.02" office:value-type="float" office:value="2588.0256" calcext:value-type="float">
            <text:p><text:s/>2.588,03 <text:s text:c="3"/></text:p>
          </table:table-cell>
          <table:table-cell table:style-name="ce17" table:formula="of:=[.G66]+[.E66]" office:value-type="float" office:value="9625.7808" calcext:value-type="float">
            <text:p><text:s/>9.625,78 <text:s text:c="3"/></text:p>
          </table:table-cell>
          <table:table-cell table:style-name="ce13" office:value-type="float" office:value="1572.84" calcext:value-type="float">
            <text:p><text:s/>1.572,84 <text:s text:c="3"/></text:p>
          </table:table-cell>
          <table:table-cell table:style-name="ce17" table:formula="of:=[.I66]*1.02" office:value-type="float" office:value="1604.2968" calcext:value-type="float">
            <text:p><text:s/>1.604,30 <text:s text:c="3"/></text:p>
          </table:table-cell>
          <table:table-cell table:style-name="ce13" office:value-type="float" office:value="6853.88" calcext:value-type="float">
            <text:p><text:s/>6.853,88 <text:s text:c="3"/></text:p>
          </table:table-cell>
          <table:table-cell table:style-name="ce17" table:formula="of:=[.K66]*1.02" office:value-type="float" office:value="6990.9576" calcext:value-type="float">
            <text:p><text:s/>6.990,96 <text:s text:c="3"/></text:p>
          </table:table-cell>
          <table:table-cell table:style-name="ce17" table:formula="of:=[.H66]+[.J66]+[.L66]" office:value-type="float" office:value="18221.0352" calcext:value-type="float">
            <text:p><text:s/>18.221,04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66]*0.366" office:value-type="float" office:value="6668.8988832" calcext:value-type="float">
            <text:p><text:s/>6.668,90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66]+[.O66]" office:value-type="float" office:value="24889.9340832" calcext:value-type="float">
            <text:p><text:s/>24.889,93 <text:s text:c="3"/></text:p>
          </table:table-cell>
          <table:table-cell table:style-name="ce26"/>
          <table:table-cell table:number-columns-repeated="2"/>
          <table:table-cell table:style-name="ce29"/>
          <table:table-cell table:number-columns-repeated="236"/>
        </table:table-row>
        <table:table-row table:style-name="ro1">
          <table:table-cell table:style-name="ce3" office:value-type="string" calcext:value-type="string">
            <text:p>RODRÍGUEZ GONZÁLEZ, PEDRO ANTO</text:p>
          </table:table-cell>
          <table:table-cell table:style-name="ce3" office:value-type="string" calcext:value-type="string">
            <text:p>G.5 (PEÓN)</text:p>
          </table:table-cell>
          <table:table-cell table:style-name="ce7" office:value-type="date" office:date-value="2001-11-01" calcext:value-type="date">
            <text:p>01/11/2001</text:p>
          </table:table-cell>
          <table:table-cell table:style-name="ce13" office:value-type="float" office:value="6899.76" calcext:value-type="float">
            <text:p><text:s/>6.899,76 <text:s text:c="3"/></text:p>
          </table:table-cell>
          <table:table-cell table:style-name="ce17" table:formula="of:=[.D67]*1.02" office:value-type="float" office:value="7037.7552" calcext:value-type="float">
            <text:p><text:s/>7.037,76 <text:s text:c="3"/></text:p>
          </table:table-cell>
          <table:table-cell table:style-name="ce13" office:value-type="float" office:value="1955.82" calcext:value-type="float">
            <text:p><text:s/>1.955,82 <text:s text:c="3"/></text:p>
          </table:table-cell>
          <table:table-cell table:style-name="ce17" table:formula="of:=[.F67]*1.02" office:value-type="float" office:value="1994.9364" calcext:value-type="float">
            <text:p><text:s/>1.994,94 <text:s text:c="3"/></text:p>
          </table:table-cell>
          <table:table-cell table:style-name="ce17" table:formula="of:=[.G67]+[.E67]" office:value-type="float" office:value="9032.6916" calcext:value-type="float">
            <text:p><text:s/>9.032,69 <text:s text:c="3"/></text:p>
          </table:table-cell>
          <table:table-cell table:style-name="ce13" office:value-type="float" office:value="1493.55" calcext:value-type="float">
            <text:p><text:s/>1.493,55 <text:s text:c="3"/></text:p>
          </table:table-cell>
          <table:table-cell table:style-name="ce17" table:formula="of:=[.I67]*1.02" office:value-type="float" office:value="1523.421" calcext:value-type="float">
            <text:p><text:s/>1.523,42 <text:s text:c="3"/></text:p>
          </table:table-cell>
          <table:table-cell table:style-name="ce13" office:value-type="float" office:value="6853.88" calcext:value-type="float">
            <text:p><text:s/>6.853,88 <text:s text:c="3"/></text:p>
          </table:table-cell>
          <table:table-cell table:style-name="ce17" table:formula="of:=[.K67]*1.02" office:value-type="float" office:value="6990.9576" calcext:value-type="float">
            <text:p><text:s/>6.990,96 <text:s text:c="3"/></text:p>
          </table:table-cell>
          <table:table-cell table:style-name="ce17" table:formula="of:=[.H67]+[.J67]+[.L67]" office:value-type="float" office:value="17547.0702" calcext:value-type="float">
            <text:p><text:s/>17.547,07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67]*0.366" office:value-type="float" office:value="6422.2276932" calcext:value-type="float">
            <text:p><text:s/>6.422,23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67]+[.O67]" office:value-type="float" office:value="23969.2978932" calcext:value-type="float">
            <text:p><text:s/>23.969,30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REMEDIOS CASIMIRO, BORGES DAVID</text:p>
          </table:table-cell>
          <table:table-cell table:style-name="ce3" office:value-type="string" calcext:value-type="string">
            <text:p>G.5 (PEÓN)</text:p>
          </table:table-cell>
          <table:table-cell table:style-name="ce7" office:value-type="date" office:date-value="1999-08-02" calcext:value-type="date">
            <text:p>02/08/1999</text:p>
          </table:table-cell>
          <table:table-cell table:style-name="ce13" office:value-type="float" office:value="6899.76" calcext:value-type="float">
            <text:p><text:s/>6.899,76 <text:s text:c="3"/></text:p>
          </table:table-cell>
          <table:table-cell table:style-name="ce17" table:formula="of:=[.D68]*1.02" office:value-type="float" office:value="7037.7552" calcext:value-type="float">
            <text:p><text:s/>7.037,76 <text:s text:c="3"/></text:p>
          </table:table-cell>
          <table:table-cell table:style-name="ce13" office:value-type="float" office:value="2220.12" calcext:value-type="float">
            <text:p><text:s/>2.220,12 <text:s text:c="3"/></text:p>
          </table:table-cell>
          <table:table-cell table:style-name="ce17" table:formula="of:=[.F68]*1.02" office:value-type="float" office:value="2264.5224" calcext:value-type="float">
            <text:p><text:s/>2.264,52 <text:s text:c="3"/></text:p>
          </table:table-cell>
          <table:table-cell table:style-name="ce17" table:formula="of:=[.G68]+[.E68]" office:value-type="float" office:value="9302.2776" calcext:value-type="float">
            <text:p><text:s/>9.302,28 <text:s text:c="3"/></text:p>
          </table:table-cell>
          <table:table-cell table:style-name="ce13" office:value-type="float" office:value="1519.98" calcext:value-type="float">
            <text:p><text:s/>1.519,98 <text:s text:c="3"/></text:p>
          </table:table-cell>
          <table:table-cell table:style-name="ce17" table:formula="of:=[.I68]*1.02" office:value-type="float" office:value="1550.3796" calcext:value-type="float">
            <text:p><text:s/>1.550,38 <text:s text:c="3"/></text:p>
          </table:table-cell>
          <table:table-cell table:style-name="ce13" office:value-type="float" office:value="6853.88" calcext:value-type="float">
            <text:p><text:s/>6.853,88 <text:s text:c="3"/></text:p>
          </table:table-cell>
          <table:table-cell table:style-name="ce17" table:formula="of:=[.K68]*1.02" office:value-type="float" office:value="6990.9576" calcext:value-type="float">
            <text:p><text:s/>6.990,96 <text:s text:c="3"/></text:p>
          </table:table-cell>
          <table:table-cell table:style-name="ce17" table:formula="of:=[.H68]+[.J68]+[.L68]" office:value-type="float" office:value="17843.6148" calcext:value-type="float">
            <text:p><text:s/>17.843,61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68]*0.366" office:value-type="float" office:value="6530.7630168" calcext:value-type="float">
            <text:p><text:s/>6.530,76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68]+[.O68]" office:value-type="float" office:value="24374.3778168" calcext:value-type="float">
            <text:p><text:s/>24.374,38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HERNÁNDEZ MARTÍN, FERNANDO M</text:p>
          </table:table-cell>
          <table:table-cell table:style-name="ce3" office:value-type="string" calcext:value-type="string">
            <text:p>G.5 (PEÓN)</text:p>
          </table:table-cell>
          <table:table-cell table:style-name="ce7" office:value-type="date" office:date-value="2005-11-16" calcext:value-type="date">
            <text:p>16/11/2005</text:p>
          </table:table-cell>
          <table:table-cell table:style-name="ce13" office:value-type="float" office:value="6899.76" calcext:value-type="float">
            <text:p><text:s/>6.899,76 <text:s text:c="3"/></text:p>
          </table:table-cell>
          <table:table-cell table:style-name="ce17" table:formula="of:=[.D69]*1.02" office:value-type="float" office:value="7037.7552" calcext:value-type="float">
            <text:p><text:s/>7.037,76 <text:s text:c="3"/></text:p>
          </table:table-cell>
          <table:table-cell table:style-name="ce13" office:value-type="float" office:value="1585.8" calcext:value-type="float">
            <text:p><text:s/>1.585,80 <text:s text:c="3"/></text:p>
          </table:table-cell>
          <table:table-cell table:style-name="ce17" table:formula="of:=[.F69]*1.02" office:value-type="float" office:value="1617.516" calcext:value-type="float">
            <text:p><text:s/>1.617,52 <text:s text:c="3"/></text:p>
          </table:table-cell>
          <table:table-cell table:style-name="ce17" table:formula="of:=[.G69]+[.E69]" office:value-type="float" office:value="8655.2712" calcext:value-type="float">
            <text:p><text:s/>8.655,27 <text:s text:c="3"/></text:p>
          </table:table-cell>
          <table:table-cell table:style-name="ce13" office:value-type="float" office:value="1414.26" calcext:value-type="float">
            <text:p><text:s/>1.414,26 <text:s text:c="3"/></text:p>
          </table:table-cell>
          <table:table-cell table:style-name="ce17" table:formula="of:=[.I69]*1.02" office:value-type="float" office:value="1442.5452" calcext:value-type="float">
            <text:p><text:s/>1.442,55 <text:s text:c="3"/></text:p>
          </table:table-cell>
          <table:table-cell table:style-name="ce13" office:value-type="float" office:value="11653.88" calcext:value-type="float">
            <text:p><text:s/>11.653,88 <text:s text:c="3"/></text:p>
          </table:table-cell>
          <table:table-cell table:style-name="ce17" table:formula="of:=[.K69]*1.02" office:value-type="float" office:value="11886.9576" calcext:value-type="float">
            <text:p><text:s/>11.886,96 <text:s text:c="3"/></text:p>
          </table:table-cell>
          <table:table-cell table:style-name="ce17" table:formula="of:=[.H69]+[.J69]+[.L69]" office:value-type="float" office:value="21984.774" calcext:value-type="float">
            <text:p><text:s/>21.984,77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69]*0.366" office:value-type="float" office:value="8046.427284" calcext:value-type="float">
            <text:p><text:s/>8.046,43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69]+[.O69]" office:value-type="float" office:value="30031.201284" calcext:value-type="float">
            <text:p><text:s/>30.031,20 <text:s text:c="3"/></text:p>
          </table:table-cell>
          <table:table-cell table:style-name="ce26"/>
          <table:table-cell table:style-name="ce28"/>
          <table:table-cell table:number-columns-repeated="238"/>
        </table:table-row>
        <table:table-row table:style-name="ro1">
          <table:table-cell table:style-name="ce3" office:value-type="string" calcext:value-type="string">
            <text:p>LEÓN CABRERA, JOSÉ P</text:p>
          </table:table-cell>
          <table:table-cell table:style-name="ce3" office:value-type="string" calcext:value-type="string">
            <text:p>G.5 (PEÓN)</text:p>
          </table:table-cell>
          <table:table-cell table:style-name="ce7" office:value-type="date" office:date-value="2007-04-04" calcext:value-type="date">
            <text:p>04/04/2007</text:p>
          </table:table-cell>
          <table:table-cell table:style-name="ce13" office:value-type="float" office:value="6899.76" calcext:value-type="float">
            <text:p><text:s/>6.899,76 <text:s text:c="3"/></text:p>
          </table:table-cell>
          <table:table-cell table:style-name="ce17" table:formula="of:=[.D70]*1.02" office:value-type="float" office:value="7037.7552" calcext:value-type="float">
            <text:p><text:s/>7.037,76 <text:s text:c="3"/></text:p>
          </table:table-cell>
          <table:table-cell table:style-name="ce13" office:value-type="float" office:value="1506.51" calcext:value-type="float">
            <text:p><text:s/>1.506,51 <text:s text:c="3"/></text:p>
          </table:table-cell>
          <table:table-cell table:style-name="ce17" table:formula="of:=[.F70]*1.02" office:value-type="float" office:value="1536.6402" calcext:value-type="float">
            <text:p><text:s/>1.536,64 <text:s text:c="3"/></text:p>
          </table:table-cell>
          <table:table-cell table:style-name="ce17" table:formula="of:=[.G70]+[.E70]" office:value-type="float" office:value="8574.3954" calcext:value-type="float">
            <text:p><text:s/>8.574,40 <text:s text:c="3"/></text:p>
          </table:table-cell>
          <table:table-cell table:style-name="ce13" office:value-type="float" office:value="1414.26" calcext:value-type="float">
            <text:p><text:s/>1.414,26 <text:s text:c="3"/></text:p>
          </table:table-cell>
          <table:table-cell table:style-name="ce17" table:formula="of:=[.I70]*1.02" office:value-type="float" office:value="1442.5452" calcext:value-type="float">
            <text:p><text:s/>1.442,55 <text:s text:c="3"/></text:p>
          </table:table-cell>
          <table:table-cell table:style-name="ce13" office:value-type="float" office:value="6853.88" calcext:value-type="float">
            <text:p><text:s/>6.853,88 <text:s text:c="3"/></text:p>
          </table:table-cell>
          <table:table-cell table:style-name="ce17" table:formula="of:=[.K70]*1.02" office:value-type="float" office:value="6990.9576" calcext:value-type="float">
            <text:p><text:s/>6.990,96 <text:s text:c="3"/></text:p>
          </table:table-cell>
          <table:table-cell table:style-name="ce17" table:formula="of:=[.H70]+[.J70]+[.L70]" office:value-type="float" office:value="17007.8982" calcext:value-type="float">
            <text:p><text:s/>17.007,90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70]*0.366" office:value-type="float" office:value="6224.8907412" calcext:value-type="float">
            <text:p><text:s/>6.224,89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70]+[.O70]" office:value-type="float" office:value="23232.7889412" calcext:value-type="float">
            <text:p><text:s/>23.232,79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CAPOTE GARCIA, PEDRO ABEL </text:p>
          </table:table-cell>
          <table:table-cell table:style-name="ce3" office:value-type="string" calcext:value-type="string">
            <text:p>G.5 (PEÓN)</text:p>
          </table:table-cell>
          <table:table-cell table:style-name="ce7" office:value-type="date" office:date-value="2014-11-06" calcext:value-type="date">
            <text:p>06/11/2014</text:p>
          </table:table-cell>
          <table:table-cell table:style-name="ce13" office:value-type="float" office:value="6899.76" calcext:value-type="float">
            <text:p><text:s/>6.899,76 <text:s text:c="3"/></text:p>
          </table:table-cell>
          <table:table-cell table:style-name="ce17" table:formula="of:=[.D71]*1.02" office:value-type="float" office:value="7037.7552" calcext:value-type="float">
            <text:p><text:s/>7.037,76 <text:s text:c="3"/></text:p>
          </table:table-cell>
          <table:table-cell table:style-name="ce13" office:value-type="float" office:value="634.32" calcext:value-type="float">
            <text:p><text:s/>634,32 <text:s text:c="3"/></text:p>
          </table:table-cell>
          <table:table-cell table:style-name="ce17" table:formula="of:=[.F71]*1.02" office:value-type="float" office:value="647.0064" calcext:value-type="float">
            <text:p><text:s/>647,01 <text:s text:c="3"/></text:p>
          </table:table-cell>
          <table:table-cell table:style-name="ce17" table:formula="of:=[.G71]+[.E71]" office:value-type="float" office:value="7684.7616" calcext:value-type="float">
            <text:p><text:s/>7.684,76 <text:s text:c="3"/></text:p>
          </table:table-cell>
          <table:table-cell table:style-name="ce13" office:value-type="float" office:value="1255.68" calcext:value-type="float">
            <text:p><text:s/>1.255,68 <text:s text:c="3"/></text:p>
          </table:table-cell>
          <table:table-cell table:style-name="ce17" table:formula="of:=[.I71]*1.02" office:value-type="float" office:value="1280.7936" calcext:value-type="float">
            <text:p><text:s/>1.280,79 <text:s text:c="3"/></text:p>
          </table:table-cell>
          <table:table-cell table:style-name="ce13" office:value-type="float" office:value="6853.88" calcext:value-type="float">
            <text:p><text:s/>6.853,88 <text:s text:c="3"/></text:p>
          </table:table-cell>
          <table:table-cell table:style-name="ce17" table:formula="of:=[.K71]*1.02" office:value-type="float" office:value="6990.9576" calcext:value-type="float">
            <text:p><text:s/>6.990,96 <text:s text:c="3"/></text:p>
          </table:table-cell>
          <table:table-cell table:style-name="ce17" table:formula="of:=[.H71]+[.J71]+[.L71]" office:value-type="float" office:value="15956.5128" calcext:value-type="float">
            <text:p><text:s/>15.956,51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71]*0.3155" office:value-type="float" office:value="5034.2797884" calcext:value-type="float">
            <text:p><text:s/>5.034,28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71]+[.O71]" office:value-type="float" office:value="20990.7925884" calcext:value-type="float">
            <text:p><text:s/>20.990,79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4" office:value-type="string" calcext:value-type="string">
            <text:p>VACANTE</text:p>
          </table:table-cell>
          <table:table-cell table:style-name="ce4" office:value-type="string" calcext:value-type="string">
            <text:p>G.4 (ALBAÑIL)</text:p>
          </table:table-cell>
          <table:table-cell table:style-name="ce8"/>
          <table:table-cell table:style-name="ce13" office:value-type="float" office:value="7557.84" calcext:value-type="float">
            <text:p><text:s/>7.557,84 <text:s text:c="3"/></text:p>
          </table:table-cell>
          <table:table-cell table:style-name="ce17" table:formula="of:=[.D72]*1.02" office:value-type="float" office:value="7708.9968" calcext:value-type="float">
            <text:p><text:s/>7.709,00 <text:s text:c="3"/></text:p>
          </table:table-cell>
          <table:table-cell table:style-name="ce13"/>
          <table:table-cell table:style-name="ce17" table:formula="of:=[.F72]*1.02" office:value-type="float" office:value="0" calcext:value-type="float">
            <text:p><text:s/>- <text:s text:c="5"/></text:p>
          </table:table-cell>
          <table:table-cell table:style-name="ce17" table:formula="of:=[.G72]+[.E72]" office:value-type="float" office:value="7708.9968" calcext:value-type="float">
            <text:p><text:s/>7.709,00 <text:s text:c="3"/></text:p>
          </table:table-cell>
          <table:table-cell table:style-name="ce13" office:value-type="float" office:value="1259.64" calcext:value-type="float">
            <text:p><text:s/>1.259,64 <text:s text:c="3"/></text:p>
          </table:table-cell>
          <table:table-cell table:style-name="ce17" table:formula="of:=[.I72]*1.02" office:value-type="float" office:value="1284.8328" calcext:value-type="float">
            <text:p><text:s/>1.284,83 <text:s text:c="3"/></text:p>
          </table:table-cell>
          <table:table-cell table:style-name="ce13" office:value-type="float" office:value="5234.28" calcext:value-type="float">
            <text:p><text:s/>5.234,28 <text:s text:c="3"/></text:p>
          </table:table-cell>
          <table:table-cell table:style-name="ce17" table:formula="of:=[.K72]*1.02" office:value-type="float" office:value="5338.9656" calcext:value-type="float">
            <text:p><text:s/>5.338,97 <text:s text:c="3"/></text:p>
          </table:table-cell>
          <table:table-cell table:style-name="ce17" table:formula="of:=[.H72]+[.J72]+[.L72]" office:value-type="float" office:value="14332.7952" calcext:value-type="float">
            <text:p><text:s/>14.332,80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72]*0.378" office:value-type="float" office:value="5417.7965856" calcext:value-type="float">
            <text:p><text:s/>5.417,80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72]+[.O72]" office:value-type="float" office:value="19750.5917856" calcext:value-type="float">
            <text:p><text:s/>19.750,59 <text:s text:c="3"/></text:p>
          </table:table-cell>
          <table:table-cell table:style-name="ce27"/>
          <table:table-cell table:number-columns-repeated="239"/>
        </table:table-row>
        <table:table-row table:style-name="ro1">
          <table:table-cell table:style-name="ce2" office:value-type="string" calcext:value-type="string">
            <text:p>INSTALACIONES DEPORTIVAS (3420)</text:p>
          </table:table-cell>
          <table:table-cell table:style-name="ce6" office:value-type="string" calcext:value-type="string">
            <text:p>GRUPO</text:p>
          </table:table-cell>
          <table:table-cell table:style-name="ce6" office:value-type="string" calcext:value-type="string">
            <text:p>ANTIGÜEDAD</text:p>
          </table:table-cell>
          <table:table-cell table:style-name="ce12" table:formula="of:=SUM([.D74:.D79])" office:value-type="float" office:value="43077.72" calcext:value-type="float">
            <text:p><text:s/>43.077,72 <text:s text:c="3"/></text:p>
          </table:table-cell>
          <table:table-cell table:style-name="ce16" table:formula="of:=SUM([.E74:.E79])" office:value-type="float" office:value="43939.2744" calcext:value-type="float">
            <text:p><text:s/>43.939,27 <text:s text:c="3"/></text:p>
          </table:table-cell>
          <table:table-cell table:style-name="ce12" table:formula="of:=SUM([.F74:.F79])" office:value-type="float" office:value="13800.57" calcext:value-type="float">
            <text:p><text:s/>13.800,57 <text:s text:c="3"/></text:p>
          </table:table-cell>
          <table:table-cell table:style-name="ce16" table:formula="of:=[.F73]*1.02" office:value-type="float" office:value="14076.5814" calcext:value-type="float">
            <text:p><text:s/>14.076,58 <text:s text:c="3"/></text:p>
          </table:table-cell>
          <table:table-cell table:style-name="ce16" table:formula="of:=[.G73]+[.E73]" office:value-type="float" office:value="58015.8558" calcext:value-type="float">
            <text:p><text:s/>58.015,86 <text:s text:c="3"/></text:p>
          </table:table-cell>
          <table:table-cell table:style-name="ce12" table:formula="of:=SUM([.I74:.I79])" office:value-type="float" office:value="9484.12" calcext:value-type="float">
            <text:p><text:s/>9.484,12 <text:s text:c="3"/></text:p>
          </table:table-cell>
          <table:table-cell table:style-name="ce16" table:formula="of:=[.I73]*1.02" office:value-type="float" office:value="9673.8024" calcext:value-type="float">
            <text:p><text:s/>9.673,80 <text:s text:c="3"/></text:p>
          </table:table-cell>
          <table:table-cell table:style-name="ce12" table:formula="of:=SUM([.K74:.K79])" office:value-type="float" office:value="45399.56" calcext:value-type="float">
            <text:p><text:s/>45.399,56 <text:s text:c="3"/></text:p>
          </table:table-cell>
          <table:table-cell table:style-name="ce16" table:formula="of:=[.K73]*1.02" office:value-type="float" office:value="46307.5512" calcext:value-type="float">
            <text:p><text:s/>46.307,55 <text:s text:c="3"/></text:p>
          </table:table-cell>
          <table:table-cell table:style-name="ce16" table:formula="of:=[.H73]+[.J73]+[.L73]" office:value-type="float" office:value="113997.2094" calcext:value-type="float">
            <text:p><text:s/>113.997,21 <text:s text:c="3"/></text:p>
          </table:table-cell>
          <table:table-cell table:style-name="ce6" office:value-type="float" office:value="13101" calcext:value-type="float">
            <text:p>13101</text:p>
          </table:table-cell>
          <table:table-cell table:style-name="ce16" table:formula="of:=SUM([.O74:.O79])" office:value-type="float" office:value="40917.1841892" calcext:value-type="float">
            <text:p><text:s/>40.917,18 <text:s text:c="3"/></text:p>
          </table:table-cell>
          <table:table-cell table:style-name="ce6" office:value-type="float" office:value="16001" calcext:value-type="float">
            <text:p>16001</text:p>
          </table:table-cell>
          <table:table-cell table:style-name="ce16" table:formula="of:=SUM([.Q74:.Q79])" office:value-type="float" office:value="154914.3935892" calcext:value-type="float">
            <text:p><text:s/>154.914,39 <text:s text:c="3"/></text:p>
          </table:table-cell>
          <table:table-cell table:style-name="ce25" table:formula="of:=SUM([.Q74:.Q79])" office:value-type="float" office:value="154914.3935892" calcext:value-type="float">
            <text:p><text:s/>154.914,39 <text:s text:c="3"/>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CALERO CARMONA, JOSÉ DOMINGO</text:p>
          </table:table-cell>
          <table:table-cell table:style-name="ce3" office:value-type="string" calcext:value-type="string">
            <text:p>G.4 (OFICIAL 1)</text:p>
          </table:table-cell>
          <table:table-cell table:style-name="ce7" office:value-type="date" office:date-value="2006-08-08" calcext:value-type="date">
            <text:p>08/08/2006</text:p>
          </table:table-cell>
          <table:table-cell table:style-name="ce13" office:value-type="float" office:value="7557.72" calcext:value-type="float">
            <text:p><text:s/>7.557,72 <text:s text:c="3"/></text:p>
          </table:table-cell>
          <table:table-cell table:style-name="ce17" table:formula="of:=[.D74]*1.02" office:value-type="float" office:value="7708.8744" calcext:value-type="float">
            <text:p><text:s/>7.708,87 <text:s text:c="3"/></text:p>
          </table:table-cell>
          <table:table-cell table:style-name="ce13" office:value-type="float" office:value="2107.2" calcext:value-type="float">
            <text:p><text:s/>2.107,20 <text:s text:c="3"/></text:p>
          </table:table-cell>
          <table:table-cell table:style-name="ce17" table:formula="of:=[.F74]*1.02" office:value-type="float" office:value="2149.344" calcext:value-type="float">
            <text:p><text:s/>2.149,34 <text:s text:c="3"/></text:p>
          </table:table-cell>
          <table:table-cell table:style-name="ce17" table:formula="of:=[.G74]+[.E74]" office:value-type="float" office:value="9858.2184" calcext:value-type="float">
            <text:p><text:s/>9.858,22 <text:s text:c="3"/></text:p>
          </table:table-cell>
          <table:table-cell table:style-name="ce13" office:value-type="float" office:value="1610.82" calcext:value-type="float">
            <text:p><text:s/>1.610,82 <text:s text:c="3"/></text:p>
          </table:table-cell>
          <table:table-cell table:style-name="ce17" table:formula="of:=[.I74]*1.02" office:value-type="float" office:value="1643.0364" calcext:value-type="float">
            <text:p><text:s/>1.643,04 <text:s text:c="3"/></text:p>
          </table:table-cell>
          <table:table-cell table:style-name="ce13" office:value-type="float" office:value="11806.55" calcext:value-type="float">
            <text:p><text:s/>11.806,55 <text:s text:c="3"/></text:p>
          </table:table-cell>
          <table:table-cell table:style-name="ce17" table:formula="of:=[.K74]*1.02" office:value-type="float" office:value="12042.681" calcext:value-type="float">
            <text:p><text:s/>12.042,68 <text:s text:c="3"/></text:p>
          </table:table-cell>
          <table:table-cell table:style-name="ce17" table:formula="of:=[.H74]+[.J74]+[.L74]" office:value-type="float" office:value="23543.9358" calcext:value-type="float">
            <text:p><text:s/>23.543,94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74]*0.366" office:value-type="float" office:value="8617.0805028" calcext:value-type="float">
            <text:p><text:s/>8.617,08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74]+[.O74]" office:value-type="float" office:value="32161.0163028" calcext:value-type="float">
            <text:p><text:s/>32.161,02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CABRERA RODRÍGUEZ, AMADO</text:p>
          </table:table-cell>
          <table:table-cell table:style-name="ce3" office:value-type="string" calcext:value-type="string">
            <text:p>G.4 (OFICIAL 2)</text:p>
          </table:table-cell>
          <table:table-cell table:style-name="ce7" office:value-type="date" office:date-value="1989-07-17" calcext:value-type="date">
            <text:p>17/07/1989</text:p>
          </table:table-cell>
          <table:table-cell table:style-name="ce13" office:value-type="float" office:value="7557.72" calcext:value-type="float">
            <text:p><text:s/>7.557,72 <text:s text:c="3"/></text:p>
          </table:table-cell>
          <table:table-cell table:style-name="ce17" table:formula="of:=[.D75]*1.02" office:value-type="float" office:value="7708.8744" calcext:value-type="float">
            <text:p><text:s/>7.708,87 <text:s text:c="3"/></text:p>
          </table:table-cell>
          <table:table-cell table:style-name="ce13" office:value-type="float" office:value="4425.12" calcext:value-type="float">
            <text:p><text:s/>4.425,12 <text:s text:c="3"/></text:p>
          </table:table-cell>
          <table:table-cell table:style-name="ce17" table:formula="of:=[.F75]*1.02" office:value-type="float" office:value="4513.6224" calcext:value-type="float">
            <text:p><text:s/>4.513,62 <text:s text:c="3"/></text:p>
          </table:table-cell>
          <table:table-cell table:style-name="ce17" table:formula="of:=[.G75]+[.E75]" office:value-type="float" office:value="12222.4968" calcext:value-type="float">
            <text:p><text:s/>12.222,50 <text:s text:c="3"/></text:p>
          </table:table-cell>
          <table:table-cell table:style-name="ce13" office:value-type="float" office:value="1997.14" calcext:value-type="float">
            <text:p><text:s/>1.997,14 <text:s text:c="3"/></text:p>
          </table:table-cell>
          <table:table-cell table:style-name="ce17" table:formula="of:=[.I75]*1.02" office:value-type="float" office:value="2037.0828" calcext:value-type="float">
            <text:p><text:s/>2.037,08 <text:s text:c="3"/></text:p>
          </table:table-cell>
          <table:table-cell table:style-name="ce13" office:value-type="float" office:value="7864.91" calcext:value-type="float">
            <text:p><text:s/>7.864,91 <text:s text:c="3"/></text:p>
          </table:table-cell>
          <table:table-cell table:style-name="ce17" table:formula="of:=[.K75]*1.02" office:value-type="float" office:value="8022.2082" calcext:value-type="float">
            <text:p><text:s/>8.022,21 <text:s text:c="3"/></text:p>
          </table:table-cell>
          <table:table-cell table:style-name="ce17" table:formula="of:=[.H75]+[.J75]+[.L75]" office:value-type="float" office:value="22281.7878" calcext:value-type="float">
            <text:p><text:s/>22.281,79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75]*0.366" office:value-type="float" office:value="8155.1343348" calcext:value-type="float">
            <text:p><text:s/>8.155,13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75]+[.O75]" office:value-type="float" office:value="30436.9221348" calcext:value-type="float">
            <text:p><text:s/>30.436,92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HERNÁNDEZ RODRÍGUEZ, JOSÉ LUIS</text:p>
          </table:table-cell>
          <table:table-cell table:style-name="ce3" office:value-type="string" calcext:value-type="string">
            <text:p>G.5 (PEÓN)</text:p>
          </table:table-cell>
          <table:table-cell table:style-name="ce7" office:value-type="date" office:date-value="1995-02-23" calcext:value-type="date">
            <text:p>23/02/1995</text:p>
          </table:table-cell>
          <table:table-cell table:style-name="ce13" office:value-type="float" office:value="6899.76" calcext:value-type="float">
            <text:p><text:s/>6.899,76 <text:s text:c="3"/></text:p>
          </table:table-cell>
          <table:table-cell table:style-name="ce17" table:formula="of:=[.D76]*1.02" office:value-type="float" office:value="7037.7552" calcext:value-type="float">
            <text:p><text:s/>7.037,76 <text:s text:c="3"/></text:p>
          </table:table-cell>
          <table:table-cell table:style-name="ce13" office:value-type="float" office:value="2828.01" calcext:value-type="float">
            <text:p><text:s/>2.828,01 <text:s text:c="3"/></text:p>
          </table:table-cell>
          <table:table-cell table:style-name="ce17" table:formula="of:=[.F76]*1.02" office:value-type="float" office:value="2884.5702" calcext:value-type="float">
            <text:p><text:s/>2.884,57 <text:s text:c="3"/></text:p>
          </table:table-cell>
          <table:table-cell table:style-name="ce17" table:formula="of:=[.G76]+[.E76]" office:value-type="float" office:value="9922.3254" calcext:value-type="float">
            <text:p><text:s/>9.922,33 <text:s text:c="3"/></text:p>
          </table:table-cell>
          <table:table-cell table:style-name="ce13" office:value-type="float" office:value="1625.7" calcext:value-type="float">
            <text:p><text:s/>1.625,70 <text:s text:c="3"/></text:p>
          </table:table-cell>
          <table:table-cell table:style-name="ce17" table:formula="of:=[.I76]*1.02" office:value-type="float" office:value="1658.214" calcext:value-type="float">
            <text:p><text:s/>1.658,21 <text:s text:c="3"/></text:p>
          </table:table-cell>
          <table:table-cell table:style-name="ce13" office:value-type="float" office:value="6853.88" calcext:value-type="float">
            <text:p><text:s/>6.853,88 <text:s text:c="3"/></text:p>
          </table:table-cell>
          <table:table-cell table:style-name="ce17" table:formula="of:=[.K76]*1.02" office:value-type="float" office:value="6990.9576" calcext:value-type="float">
            <text:p><text:s/>6.990,96 <text:s text:c="3"/></text:p>
          </table:table-cell>
          <table:table-cell table:style-name="ce17" table:formula="of:=[.H76]+[.J76]+[.L76]" office:value-type="float" office:value="18571.497" calcext:value-type="float">
            <text:p><text:s/>18.571,50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76]*0.366" office:value-type="float" office:value="6797.167902" calcext:value-type="float">
            <text:p><text:s/>6.797,17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76]+[.O76]" office:value-type="float" office:value="25368.664902" calcext:value-type="float">
            <text:p><text:s/>25.368,66 <text:s text:c="3"/></text:p>
          </table:table-cell>
          <table:table-cell table:style-name="ce26"/>
          <table:table-cell table:number-columns-repeated="2"/>
          <table:table-cell table:style-name="ce28"/>
          <table:table-cell table:number-columns-repeated="236"/>
        </table:table-row>
        <table:table-row table:style-name="ro1">
          <table:table-cell table:style-name="ce3" office:value-type="string" calcext:value-type="string">
            <text:p>PÉREZ PÉREZ, AVELINO</text:p>
          </table:table-cell>
          <table:table-cell table:style-name="ce3" office:value-type="string" calcext:value-type="string">
            <text:p>G.5 (PEÓN)</text:p>
          </table:table-cell>
          <table:table-cell table:style-name="ce7" office:value-type="date" office:date-value="1996-10-29" calcext:value-type="date">
            <text:p>29/10/1996</text:p>
          </table:table-cell>
          <table:table-cell table:style-name="ce13" office:value-type="float" office:value="6899.76" calcext:value-type="float">
            <text:p><text:s/>6.899,76 <text:s text:c="3"/></text:p>
          </table:table-cell>
          <table:table-cell table:style-name="ce17" table:formula="of:=[.D77]*1.02" office:value-type="float" office:value="7037.7552" calcext:value-type="float">
            <text:p><text:s/>7.037,76 <text:s text:c="3"/></text:p>
          </table:table-cell>
          <table:table-cell table:style-name="ce13" office:value-type="float" office:value="2537.28" calcext:value-type="float">
            <text:p><text:s/>2.537,28 <text:s text:c="3"/></text:p>
          </table:table-cell>
          <table:table-cell table:style-name="ce17" table:formula="of:=[.F77]*1.02" office:value-type="float" office:value="2588.0256" calcext:value-type="float">
            <text:p><text:s/>2.588,03 <text:s text:c="3"/></text:p>
          </table:table-cell>
          <table:table-cell table:style-name="ce17" table:formula="of:=[.G77]+[.E77]" office:value-type="float" office:value="9625.7808" calcext:value-type="float">
            <text:p><text:s/>9.625,78 <text:s text:c="3"/></text:p>
          </table:table-cell>
          <table:table-cell table:style-name="ce13" office:value-type="float" office:value="1572.84" calcext:value-type="float">
            <text:p><text:s/>1.572,84 <text:s text:c="3"/></text:p>
          </table:table-cell>
          <table:table-cell table:style-name="ce17" table:formula="of:=[.I77]*1.02" office:value-type="float" office:value="1604.2968" calcext:value-type="float">
            <text:p><text:s/>1.604,30 <text:s text:c="3"/></text:p>
          </table:table-cell>
          <table:table-cell table:style-name="ce13" office:value-type="float" office:value="6853.88" calcext:value-type="float">
            <text:p><text:s/>6.853,88 <text:s text:c="3"/></text:p>
          </table:table-cell>
          <table:table-cell table:style-name="ce17" table:formula="of:=[.K77]*1.02" office:value-type="float" office:value="6990.9576" calcext:value-type="float">
            <text:p><text:s/>6.990,96 <text:s text:c="3"/></text:p>
          </table:table-cell>
          <table:table-cell table:style-name="ce17" table:formula="of:=[.H77]+[.J77]+[.L77]" office:value-type="float" office:value="18221.0352" calcext:value-type="float">
            <text:p><text:s/>18.221,04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77]*0.366" office:value-type="float" office:value="6668.8988832" calcext:value-type="float">
            <text:p><text:s/>6.668,90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77]+[.O77]" office:value-type="float" office:value="24889.9340832" calcext:value-type="float">
            <text:p><text:s/>24.889,93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PAZ PLATA, MARÍA ANTONIA</text:p>
          </table:table-cell>
          <table:table-cell table:style-name="ce3" office:value-type="string" calcext:value-type="string">
            <text:p>G.5 (PEÓN)</text:p>
          </table:table-cell>
          <table:table-cell table:style-name="ce7" office:value-type="date" office:date-value="2003-03-10" calcext:value-type="date">
            <text:p>10/03/2003</text:p>
          </table:table-cell>
          <table:table-cell table:style-name="ce13" office:value-type="float" office:value="6899.76" calcext:value-type="float">
            <text:p><text:s/>6.899,76 <text:s text:c="3"/></text:p>
          </table:table-cell>
          <table:table-cell table:style-name="ce17" table:formula="of:=[.D78]*1.02" office:value-type="float" office:value="7037.7552" calcext:value-type="float">
            <text:p><text:s/>7.037,76 <text:s text:c="3"/></text:p>
          </table:table-cell>
          <table:table-cell table:style-name="ce13" office:value-type="float" office:value="1902.96" calcext:value-type="float">
            <text:p><text:s/>1.902,96 <text:s text:c="3"/></text:p>
          </table:table-cell>
          <table:table-cell table:style-name="ce17" table:formula="of:=[.F78]*1.02" office:value-type="float" office:value="1941.0192" calcext:value-type="float">
            <text:p><text:s/>1.941,02 <text:s text:c="3"/></text:p>
          </table:table-cell>
          <table:table-cell table:style-name="ce17" table:formula="of:=[.G78]+[.E78]" office:value-type="float" office:value="8978.7744" calcext:value-type="float">
            <text:p><text:s/>8.978,77 <text:s text:c="3"/></text:p>
          </table:table-cell>
          <table:table-cell table:style-name="ce13" office:value-type="float" office:value="1467.12" calcext:value-type="float">
            <text:p><text:s/>1.467,12 <text:s text:c="3"/></text:p>
          </table:table-cell>
          <table:table-cell table:style-name="ce17" table:formula="of:=[.I78]*1.02" office:value-type="float" office:value="1496.4624" calcext:value-type="float">
            <text:p><text:s/>1.496,46 <text:s text:c="3"/></text:p>
          </table:table-cell>
          <table:table-cell table:style-name="ce13" office:value-type="float" office:value="6853.88" calcext:value-type="float">
            <text:p><text:s/>6.853,88 <text:s text:c="3"/></text:p>
          </table:table-cell>
          <table:table-cell table:style-name="ce17" table:formula="of:=[.K78]*1.02" office:value-type="float" office:value="6990.9576" calcext:value-type="float">
            <text:p><text:s/>6.990,96 <text:s text:c="3"/></text:p>
          </table:table-cell>
          <table:table-cell table:style-name="ce17" table:formula="of:=[.H78]+[.J78]+[.L78]" office:value-type="float" office:value="17466.1944" calcext:value-type="float">
            <text:p><text:s/>17.466,19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78]*0.335" office:value-type="float" office:value="5851.175124" calcext:value-type="float">
            <text:p><text:s/>5.851,18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78]+[.O78]" office:value-type="float" office:value="23317.369524" calcext:value-type="float">
            <text:p><text:s/>23.317,37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4" office:value-type="string" calcext:value-type="string">
            <text:p>VACANTE</text:p>
          </table:table-cell>
          <table:table-cell table:style-name="ce4" office:value-type="string" calcext:value-type="string">
            <text:p>G.5 (CONSERJE)</text:p>
          </table:table-cell>
          <table:table-cell table:style-name="ce8"/>
          <table:table-cell table:style-name="ce13" office:value-type="float" office:value="7263" calcext:value-type="float">
            <text:p><text:s/>7.263,00 <text:s text:c="3"/></text:p>
          </table:table-cell>
          <table:table-cell table:style-name="ce17" table:formula="of:=[.D79]*1.02" office:value-type="float" office:value="7408.26" calcext:value-type="float">
            <text:p><text:s/>7.408,26 <text:s text:c="3"/></text:p>
          </table:table-cell>
          <table:table-cell table:style-name="ce13"/>
          <table:table-cell table:style-name="ce17" table:formula="of:=[.F79]*1.02" office:value-type="float" office:value="0" calcext:value-type="float">
            <text:p><text:s/>- <text:s text:c="5"/></text:p>
          </table:table-cell>
          <table:table-cell table:style-name="ce17" table:formula="of:=[.G79]+[.E79]" office:value-type="float" office:value="7408.26" calcext:value-type="float">
            <text:p><text:s/>7.408,26 <text:s text:c="3"/></text:p>
          </table:table-cell>
          <table:table-cell table:style-name="ce13" office:value-type="float" office:value="1210.5" calcext:value-type="float">
            <text:p><text:s/>1.210,50 <text:s text:c="3"/></text:p>
          </table:table-cell>
          <table:table-cell table:style-name="ce17" table:formula="of:=[.I79]*1.02" office:value-type="float" office:value="1234.71" calcext:value-type="float">
            <text:p><text:s/>1.234,71 <text:s text:c="3"/></text:p>
          </table:table-cell>
          <table:table-cell table:style-name="ce13" office:value-type="float" office:value="5166.46" calcext:value-type="float">
            <text:p><text:s/>5.166,46 <text:s text:c="3"/></text:p>
          </table:table-cell>
          <table:table-cell table:style-name="ce17" table:formula="of:=[.K79]*1.02" office:value-type="float" office:value="5269.7892" calcext:value-type="float">
            <text:p><text:s/>5.269,79 <text:s text:c="3"/></text:p>
          </table:table-cell>
          <table:table-cell table:style-name="ce17" table:formula="of:=[.H79]+[.J79]+[.L79]" office:value-type="float" office:value="13912.7592" calcext:value-type="float">
            <text:p><text:s/>13.912,76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79]*0.347" office:value-type="float" office:value="4827.7274424" calcext:value-type="float">
            <text:p><text:s/>4.827,73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79]+[.O79]" office:value-type="float" office:value="18740.4866424" calcext:value-type="float">
            <text:p><text:s/>18.740,49 <text:s text:c="3"/></text:p>
          </table:table-cell>
          <table:table-cell table:style-name="ce27"/>
          <table:table-cell table:number-columns-repeated="239"/>
        </table:table-row>
        <table:table-row table:style-name="ro1">
          <table:table-cell table:style-name="ce2" office:value-type="string" calcext:value-type="string">
            <text:p>MERCADO ABASTOS Y LONJAS (4312)</text:p>
          </table:table-cell>
          <table:table-cell table:style-name="ce6" office:value-type="string" calcext:value-type="string">
            <text:p>GRUPO</text:p>
          </table:table-cell>
          <table:table-cell table:style-name="ce6" office:value-type="string" calcext:value-type="string">
            <text:p>ANTIGÜEDAD</text:p>
          </table:table-cell>
          <table:table-cell table:style-name="ce12" table:formula="of:=[.D81]+[.D82]" office:value-type="float" office:value="13799.52" calcext:value-type="float">
            <text:p><text:s/>13.799,52 <text:s text:c="3"/></text:p>
          </table:table-cell>
          <table:table-cell table:style-name="ce16" table:formula="of:=[.E81]+[.E82]" office:value-type="float" office:value="14075.5104" calcext:value-type="float">
            <text:p><text:s/>14.075,51 <text:s text:c="3"/></text:p>
          </table:table-cell>
          <table:table-cell table:style-name="ce12" table:formula="of:=[.F81]+[.F82]" office:value-type="float" office:value="2590.14" calcext:value-type="float">
            <text:p><text:s/>2.590,14 <text:s text:c="3"/></text:p>
          </table:table-cell>
          <table:table-cell table:style-name="ce16" table:formula="of:=[.F80]*1.02" office:value-type="float" office:value="2641.9428" calcext:value-type="float">
            <text:p><text:s/>2.641,94 <text:s text:c="3"/></text:p>
          </table:table-cell>
          <table:table-cell table:style-name="ce16" table:formula="of:=[.G80]+[.E80]" office:value-type="float" office:value="16717.4532" calcext:value-type="float">
            <text:p><text:s/>16.717,45 <text:s text:c="3"/></text:p>
          </table:table-cell>
          <table:table-cell table:style-name="ce12" table:formula="of:=[.I81]+[.I82]" office:value-type="float" office:value="2749.23" calcext:value-type="float">
            <text:p><text:s/>2.749,23 <text:s text:c="3"/></text:p>
          </table:table-cell>
          <table:table-cell table:style-name="ce16" table:formula="of:=[.I80]*1.02" office:value-type="float" office:value="2804.2146" calcext:value-type="float">
            <text:p><text:s/>2.804,21 <text:s text:c="3"/></text:p>
          </table:table-cell>
          <table:table-cell table:style-name="ce12" table:formula="of:=[.K81]+[.K82]" office:value-type="float" office:value="13017.78" calcext:value-type="float">
            <text:p><text:s/>13.017,78 <text:s text:c="3"/></text:p>
          </table:table-cell>
          <table:table-cell table:style-name="ce16" table:formula="of:=[.K80]*1.02" office:value-type="float" office:value="13278.1356" calcext:value-type="float">
            <text:p><text:s/>13.278,14 <text:s text:c="3"/></text:p>
          </table:table-cell>
          <table:table-cell table:style-name="ce16" table:formula="of:=[.H80]+[.J80]+[.L80]" office:value-type="float" office:value="32799.8034" calcext:value-type="float">
            <text:p><text:s/>32.799,80 <text:s text:c="3"/></text:p>
          </table:table-cell>
          <table:table-cell table:style-name="ce6" office:value-type="float" office:value="13101" calcext:value-type="float">
            <text:p>13101</text:p>
          </table:table-cell>
          <table:table-cell table:style-name="ce16" table:formula="of:=[.O81]+[.O82]" office:value-type="float" office:value="11517.686133" calcext:value-type="float">
            <text:p><text:s/>11.517,69 <text:s text:c="3"/></text:p>
          </table:table-cell>
          <table:table-cell table:style-name="ce6" office:value-type="float" office:value="16001" calcext:value-type="float">
            <text:p>16001</text:p>
          </table:table-cell>
          <table:table-cell table:style-name="ce16" table:formula="of:=[.Q81]+[.Q82]" office:value-type="float" office:value="44317.489533" calcext:value-type="float">
            <text:p><text:s/>44.317,49 <text:s text:c="3"/></text:p>
          </table:table-cell>
          <table:table-cell table:style-name="ce25" table:formula="of:=SUM([.Q81:.Q82])" office:value-type="float" office:value="44317.489533" calcext:value-type="float">
            <text:p><text:s/>44.317,49 <text:s text:c="3"/>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VICENTE LUIS, JUAN MANUEL</text:p>
          </table:table-cell>
          <table:table-cell table:style-name="ce3" office:value-type="string" calcext:value-type="string">
            <text:p>G.5 (PEÓN)</text:p>
          </table:table-cell>
          <table:table-cell table:style-name="ce7" office:value-type="date" office:date-value="2005-06-01" calcext:value-type="date">
            <text:p>01/06/2005</text:p>
          </table:table-cell>
          <table:table-cell table:style-name="ce13" office:value-type="float" office:value="6899.76" calcext:value-type="float">
            <text:p><text:s/>6.899,76 <text:s text:c="3"/></text:p>
          </table:table-cell>
          <table:table-cell table:style-name="ce17" table:formula="of:=[.D81]*1.02" office:value-type="float" office:value="7037.7552" calcext:value-type="float">
            <text:p><text:s/>7.037,76 <text:s text:c="3"/></text:p>
          </table:table-cell>
          <table:table-cell table:style-name="ce13" office:value-type="float" office:value="1585.8" calcext:value-type="float">
            <text:p><text:s/>1.585,80 <text:s text:c="3"/></text:p>
          </table:table-cell>
          <table:table-cell table:style-name="ce17" table:formula="of:=[.F81]*1.02" office:value-type="float" office:value="1617.516" calcext:value-type="float">
            <text:p><text:s/>1.617,52 <text:s text:c="3"/></text:p>
          </table:table-cell>
          <table:table-cell table:style-name="ce17" table:formula="of:=[.G81]+[.E81]" office:value-type="float" office:value="8655.2712" calcext:value-type="float">
            <text:p><text:s/>8.655,27 <text:s text:c="3"/></text:p>
          </table:table-cell>
          <table:table-cell table:style-name="ce13" office:value-type="float" office:value="1414.26" calcext:value-type="float">
            <text:p><text:s/>1.414,26 <text:s text:c="3"/></text:p>
          </table:table-cell>
          <table:table-cell table:style-name="ce17" table:formula="of:=[.I81]*1.02" office:value-type="float" office:value="1442.5452" calcext:value-type="float">
            <text:p><text:s/>1.442,55 <text:s text:c="3"/></text:p>
          </table:table-cell>
          <table:table-cell table:style-name="ce13" office:value-type="float" office:value="6853.88" calcext:value-type="float">
            <text:p><text:s/>6.853,88 <text:s text:c="3"/></text:p>
          </table:table-cell>
          <table:table-cell table:style-name="ce17" table:formula="of:=[.K81]*1.02" office:value-type="float" office:value="6990.9576" calcext:value-type="float">
            <text:p><text:s/>6.990,96 <text:s text:c="3"/></text:p>
          </table:table-cell>
          <table:table-cell table:style-name="ce17" table:formula="of:=[.H81]+[.J81]+[.L81]" office:value-type="float" office:value="17088.774" calcext:value-type="float">
            <text:p><text:s/>17.088,77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81]*0.366" office:value-type="float" office:value="6254.491284" calcext:value-type="float">
            <text:p><text:s/>6.254,49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81]+[.O81]" office:value-type="float" office:value="23343.265284" calcext:value-type="float">
            <text:p><text:s/>23.343,27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ROCHA ROCHA, PABLO</text:p>
          </table:table-cell>
          <table:table-cell table:style-name="ce3" office:value-type="string" calcext:value-type="string">
            <text:p>G.5 (VIGILANTE)</text:p>
          </table:table-cell>
          <table:table-cell table:style-name="ce7" office:value-type="date" office:date-value="2010-11-28" calcext:value-type="date">
            <text:p>28/11/2010</text:p>
          </table:table-cell>
          <table:table-cell table:style-name="ce13" office:value-type="float" office:value="6899.76" calcext:value-type="float">
            <text:p><text:s/>6.899,76 <text:s text:c="3"/></text:p>
          </table:table-cell>
          <table:table-cell table:style-name="ce17" table:formula="of:=[.D82]*1.02" office:value-type="float" office:value="7037.7552" calcext:value-type="float">
            <text:p><text:s/>7.037,76 <text:s text:c="3"/></text:p>
          </table:table-cell>
          <table:table-cell table:style-name="ce13" office:value-type="float" office:value="1004.34" calcext:value-type="float">
            <text:p><text:s/>1.004,34 <text:s text:c="3"/></text:p>
          </table:table-cell>
          <table:table-cell table:style-name="ce17" table:formula="of:=[.F82]*1.02" office:value-type="float" office:value="1024.4268" calcext:value-type="float">
            <text:p><text:s/>1.024,43 <text:s text:c="3"/></text:p>
          </table:table-cell>
          <table:table-cell table:style-name="ce17" table:formula="of:=[.G82]+[.E82]" office:value-type="float" office:value="8062.182" calcext:value-type="float">
            <text:p><text:s/>8.062,18 <text:s text:c="3"/></text:p>
          </table:table-cell>
          <table:table-cell table:style-name="ce13" office:value-type="float" office:value="1334.97" calcext:value-type="float">
            <text:p><text:s/>1.334,97 <text:s text:c="3"/></text:p>
          </table:table-cell>
          <table:table-cell table:style-name="ce17" table:formula="of:=[.I82]*1.02" office:value-type="float" office:value="1361.6694" calcext:value-type="float">
            <text:p><text:s/>1.361,67 <text:s text:c="3"/></text:p>
          </table:table-cell>
          <table:table-cell table:style-name="ce13" office:value-type="float" office:value="6163.9" calcext:value-type="float">
            <text:p><text:s/>6.163,90 <text:s text:c="3"/></text:p>
          </table:table-cell>
          <table:table-cell table:style-name="ce17" table:formula="of:=[.K82]*1.02" office:value-type="float" office:value="6287.178" calcext:value-type="float">
            <text:p><text:s/>6.287,18 <text:s text:c="3"/></text:p>
          </table:table-cell>
          <table:table-cell table:style-name="ce17" table:formula="of:=[.H82]+[.J82]+[.L82]" office:value-type="float" office:value="15711.0294" calcext:value-type="float">
            <text:p><text:s/>15.711,03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82]*0.335" office:value-type="float" office:value="5263.194849" calcext:value-type="float">
            <text:p><text:s/>5.263,19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82]+[.O82]" office:value-type="float" office:value="20974.224249" calcext:value-type="float">
            <text:p><text:s/>20.974,22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2" office:value-type="string" calcext:value-type="string">
            <text:p>SERVICIOS SOCIALES (2310)</text:p>
          </table:table-cell>
          <table:table-cell table:style-name="ce6" office:value-type="string" calcext:value-type="string">
            <text:p>GRUPO</text:p>
          </table:table-cell>
          <table:table-cell table:style-name="ce6" office:value-type="string" calcext:value-type="string">
            <text:p>ANTIGÜEDAD</text:p>
          </table:table-cell>
          <table:table-cell table:style-name="ce12" table:formula="of:=SUM([.D84:.D128])" office:value-type="float" office:value="447251.76" calcext:value-type="float">
            <text:p><text:s/>447.251,76 <text:s text:c="3"/></text:p>
          </table:table-cell>
          <table:table-cell table:style-name="ce16" table:formula="of:=SUM([.E84:.E128])" office:value-type="float" office:value="456196.7952" calcext:value-type="float">
            <text:p><text:s/>456.196,80 <text:s text:c="3"/></text:p>
          </table:table-cell>
          <table:table-cell table:style-name="ce12" table:formula="of:=SUM([.F84:.F128])" office:value-type="float" office:value="106710.01" calcext:value-type="float">
            <text:p><text:s/>106.710,01 <text:s text:c="3"/></text:p>
          </table:table-cell>
          <table:table-cell table:style-name="ce16" table:formula="of:=[.F83]*1.02" office:value-type="float" office:value="108844.2102" calcext:value-type="float">
            <text:p><text:s/>108.844,21 <text:s text:c="3"/></text:p>
          </table:table-cell>
          <table:table-cell table:style-name="ce16" table:formula="of:=[.G83]+[.E83]" office:value-type="float" office:value="565041.0054" calcext:value-type="float">
            <text:p><text:s/>565.041,01 <text:s text:c="3"/></text:p>
          </table:table-cell>
          <table:table-cell table:style-name="ce12" table:formula="of:=SUM([.I84:.I128])" office:value-type="float" office:value="87016.82" calcext:value-type="float">
            <text:p><text:s/>87.016,82 <text:s text:c="3"/></text:p>
          </table:table-cell>
          <table:table-cell table:style-name="ce16" table:formula="of:=[.I83]*1.02" office:value-type="float" office:value="88757.1564" calcext:value-type="float">
            <text:p><text:s/>88.757,16 <text:s text:c="3"/></text:p>
          </table:table-cell>
          <table:table-cell table:style-name="ce12" table:formula="of:=SUM([.K84:.K128])" office:value-type="float" office:value="414403.2" calcext:value-type="float">
            <text:p><text:s/>414.403,20 <text:s text:c="3"/></text:p>
          </table:table-cell>
          <table:table-cell table:style-name="ce16" table:formula="of:=[.K83]*1.02" office:value-type="float" office:value="422691.264" calcext:value-type="float">
            <text:p><text:s/>422.691,26 <text:s text:c="3"/></text:p>
          </table:table-cell>
          <table:table-cell table:style-name="ce16" table:formula="of:=[.H83]+[.J83]+[.L83]" office:value-type="float" office:value="1076489.4258" calcext:value-type="float">
            <text:p><text:s/>1.076.489,43 <text:s text:c="3"/></text:p>
          </table:table-cell>
          <table:table-cell table:style-name="ce6" office:value-type="float" office:value="13101" calcext:value-type="float">
            <text:p>13101</text:p>
          </table:table-cell>
          <table:table-cell table:style-name="ce16" table:formula="of:=SUM([.O84:.O128])" office:value-type="float" office:value="340332.3616365" calcext:value-type="float">
            <text:p><text:s/>340.332,36 <text:s text:c="3"/></text:p>
          </table:table-cell>
          <table:table-cell table:style-name="ce6" office:value-type="float" office:value="16001" calcext:value-type="float">
            <text:p>16001</text:p>
          </table:table-cell>
          <table:table-cell table:style-name="ce16" table:formula="of:=SUM([.Q84:.Q128])" office:value-type="float" office:value="1416821.7874365" calcext:value-type="float">
            <text:p><text:s/>1.416.821,79 <text:s text:c="3"/></text:p>
          </table:table-cell>
          <table:table-cell table:style-name="ce25" table:formula="of:=SUM([.Q84:.Q128])" office:value-type="float" office:value="1416821.7874365" calcext:value-type="float">
            <text:p><text:s/>1.416.821,79 <text:s text:c="3"/>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DÍAZ HERNANDEZ, MARÍA CONSUELO </text:p>
          </table:table-cell>
          <table:table-cell table:style-name="ce3" office:value-type="string" calcext:value-type="string">
            <text:p>G.1 (LICEN.DER)</text:p>
          </table:table-cell>
          <table:table-cell table:style-name="ce7" office:value-type="date" office:date-value="2007-10-23" calcext:value-type="date">
            <text:p>23/10/2007</text:p>
          </table:table-cell>
          <table:table-cell table:style-name="ce13" office:value-type="float" office:value="14609.28" calcext:value-type="float">
            <text:p><text:s/>14.609,28 <text:s text:c="3"/></text:p>
          </table:table-cell>
          <table:table-cell table:style-name="ce17" table:formula="of:=[.D84]*1.02" office:value-type="float" office:value="14901.4656" calcext:value-type="float">
            <text:p><text:s/>14.901,47 <text:s text:c="3"/></text:p>
          </table:table-cell>
          <table:table-cell table:style-name="ce13" office:value-type="float" office:value="4376.82" calcext:value-type="float">
            <text:p><text:s/>4.376,82 <text:s text:c="3"/></text:p>
          </table:table-cell>
          <table:table-cell table:style-name="ce17" table:formula="of:=[.F84]*1.02" office:value-type="float" office:value="4464.3564" calcext:value-type="float">
            <text:p><text:s/>4.464,36 <text:s text:c="3"/></text:p>
          </table:table-cell>
          <table:table-cell table:style-name="ce17" table:formula="of:=[.G84]+[.E84]" office:value-type="float" office:value="19365.822" calcext:value-type="float">
            <text:p><text:s/>19.365,82 <text:s text:c="3"/></text:p>
          </table:table-cell>
          <table:table-cell table:style-name="ce13" office:value-type="float" office:value="3207.26" calcext:value-type="float">
            <text:p><text:s/>3.207,26 <text:s text:c="3"/></text:p>
          </table:table-cell>
          <table:table-cell table:style-name="ce17" table:formula="of:=[.I84]*1.02" office:value-type="float" office:value="3271.4052" calcext:value-type="float">
            <text:p><text:s/>3.271,41 <text:s text:c="3"/></text:p>
          </table:table-cell>
          <table:table-cell table:style-name="ce13" office:value-type="float" office:value="14810.74" calcext:value-type="float">
            <text:p><text:s/>14.810,74 <text:s text:c="3"/></text:p>
          </table:table-cell>
          <table:table-cell table:style-name="ce17" table:formula="of:=[.K84]*1.02" office:value-type="float" office:value="15106.9548" calcext:value-type="float">
            <text:p><text:s/>15.106,95 <text:s text:c="3"/></text:p>
          </table:table-cell>
          <table:table-cell table:style-name="ce17" table:formula="of:=[.H84]+[.J84]+[.L84]" office:value-type="float" office:value="37744.182" calcext:value-type="float">
            <text:p><text:s/>37.744,18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84]*0.3155" office:value-type="float" office:value="11908.289421" calcext:value-type="float">
            <text:p><text:s/>11.908,29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84]+[.O84]" office:value-type="float" office:value="49652.471421" calcext:value-type="float">
            <text:p><text:s/>49.652,47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FERNÁNDEZ SILVA, SANDRA</text:p>
          </table:table-cell>
          <table:table-cell table:style-name="ce3" office:value-type="string" calcext:value-type="string">
            <text:p>G2 (T.SOCIAL)</text:p>
          </table:table-cell>
          <table:table-cell table:style-name="ce7" office:value-type="date" office:date-value="2005-06-01" calcext:value-type="date">
            <text:p>01/06/2005</text:p>
          </table:table-cell>
          <table:table-cell table:style-name="ce13" office:value-type="float" office:value="12399.48" calcext:value-type="float">
            <text:p><text:s/>12.399,48 <text:s text:c="3"/></text:p>
          </table:table-cell>
          <table:table-cell table:style-name="ce17" table:formula="of:=[.D85]*1.02" office:value-type="float" office:value="12647.4696" calcext:value-type="float">
            <text:p><text:s/>12.647,47 <text:s text:c="3"/></text:p>
          </table:table-cell>
          <table:table-cell table:style-name="ce13" office:value-type="float" office:value="4015.8" calcext:value-type="float">
            <text:p><text:s/>4.015,80 <text:s text:c="3"/></text:p>
          </table:table-cell>
          <table:table-cell table:style-name="ce17" table:formula="of:=[.F85]*1.02" office:value-type="float" office:value="4096.116" calcext:value-type="float">
            <text:p><text:s/>4.096,12 <text:s text:c="3"/></text:p>
          </table:table-cell>
          <table:table-cell table:style-name="ce17" table:formula="of:=[.G85]+[.E85]" office:value-type="float" office:value="16743.5856" calcext:value-type="float">
            <text:p><text:s/>16.743,59 <text:s text:c="3"/></text:p>
          </table:table-cell>
          <table:table-cell table:style-name="ce13" office:value-type="float" office:value="2735.88" calcext:value-type="float">
            <text:p><text:s/>2.735,88 <text:s text:c="3"/></text:p>
          </table:table-cell>
          <table:table-cell table:style-name="ce17" table:formula="of:=[.I85]*1.02" office:value-type="float" office:value="2790.5976" calcext:value-type="float">
            <text:p><text:s/>2.790,60 <text:s text:c="3"/></text:p>
          </table:table-cell>
          <table:table-cell table:style-name="ce13" office:value-type="float" office:value="11878.3" calcext:value-type="float">
            <text:p><text:s/>11.878,30 <text:s text:c="3"/></text:p>
          </table:table-cell>
          <table:table-cell table:style-name="ce17" table:formula="of:=[.K85]*1.02" office:value-type="float" office:value="12115.866" calcext:value-type="float">
            <text:p><text:s/>12.115,87 <text:s text:c="3"/></text:p>
          </table:table-cell>
          <table:table-cell table:style-name="ce17" table:formula="of:=[.H85]+[.J85]+[.L85]" office:value-type="float" office:value="31650.0492" calcext:value-type="float">
            <text:p><text:s/>31.650,05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85]*0.3155" office:value-type="float" office:value="9985.5905226" calcext:value-type="float">
            <text:p><text:s/>9.985,59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85]+[.O85]" office:value-type="float" office:value="41635.6397226" calcext:value-type="float">
            <text:p><text:s/>41.635,64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ACOSTA VENTURA, JOSÉ RAUL</text:p>
          </table:table-cell>
          <table:table-cell table:style-name="ce3" office:value-type="string" calcext:value-type="string">
            <text:p>G.2 (ED.SOCIAL)</text:p>
          </table:table-cell>
          <table:table-cell table:style-name="ce7" office:value-type="date" office:date-value="2005-06-24" calcext:value-type="date">
            <text:p>24/06/2005</text:p>
          </table:table-cell>
          <table:table-cell table:style-name="ce13" office:value-type="float" office:value="12399.48" calcext:value-type="float">
            <text:p><text:s/>12.399,48 <text:s text:c="3"/></text:p>
          </table:table-cell>
          <table:table-cell table:style-name="ce17" table:formula="of:=[.D86]*1.02" office:value-type="float" office:value="12647.4696" calcext:value-type="float">
            <text:p><text:s/>12.647,47 <text:s text:c="3"/></text:p>
          </table:table-cell>
          <table:table-cell table:style-name="ce13" office:value-type="float" office:value="4015.8" calcext:value-type="float">
            <text:p><text:s/>4.015,80 <text:s text:c="3"/></text:p>
          </table:table-cell>
          <table:table-cell table:style-name="ce17" table:formula="of:=[.F86]*1.02" office:value-type="float" office:value="4096.116" calcext:value-type="float">
            <text:p><text:s/>4.096,12 <text:s text:c="3"/></text:p>
          </table:table-cell>
          <table:table-cell table:style-name="ce17" table:formula="of:=[.G86]+[.E86]" office:value-type="float" office:value="16743.5856" calcext:value-type="float">
            <text:p><text:s/>16.743,59 <text:s text:c="3"/></text:p>
          </table:table-cell>
          <table:table-cell table:style-name="ce13" office:value-type="float" office:value="2735.88" calcext:value-type="float">
            <text:p><text:s/>2.735,88 <text:s text:c="3"/></text:p>
          </table:table-cell>
          <table:table-cell table:style-name="ce17" table:formula="of:=[.I86]*1.02" office:value-type="float" office:value="2790.5976" calcext:value-type="float">
            <text:p><text:s/>2.790,60 <text:s text:c="3"/></text:p>
          </table:table-cell>
          <table:table-cell table:style-name="ce13" office:value-type="float" office:value="12708.1" calcext:value-type="float">
            <text:p><text:s/>12.708,10 <text:s text:c="3"/></text:p>
          </table:table-cell>
          <table:table-cell table:style-name="ce17" table:formula="of:=[.K86]*1.02" office:value-type="float" office:value="12962.262" calcext:value-type="float">
            <text:p><text:s/>12.962,26 <text:s text:c="3"/></text:p>
          </table:table-cell>
          <table:table-cell table:style-name="ce17" table:formula="of:=[.H86]+[.J86]+[.L86]" office:value-type="float" office:value="32496.4452" calcext:value-type="float">
            <text:p><text:s/>32.496,45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86]*0.314" office:value-type="float" office:value="10203.8837928" calcext:value-type="float">
            <text:p><text:s/>10.203,88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86]+[.O86]" office:value-type="float" office:value="42700.3289928" calcext:value-type="float">
            <text:p><text:s/>42.700,33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HERNÁNDEZ SIMÓN, JUAN ENRIQUE</text:p>
          </table:table-cell>
          <table:table-cell table:style-name="ce3" office:value-type="string" calcext:value-type="string">
            <text:p>T.SUPERIOR</text:p>
          </table:table-cell>
          <table:table-cell table:style-name="ce7" office:value-type="date" office:date-value="2009-01-01" calcext:value-type="date">
            <text:p>01/01/2009</text:p>
          </table:table-cell>
          <table:table-cell table:style-name="ce13" office:value-type="float" office:value="32401.08" calcext:value-type="float">
            <text:p><text:s/>32.401,08 <text:s text:c="3"/></text:p>
          </table:table-cell>
          <table:table-cell table:style-name="ce17" table:formula="of:=[.D87]*1.02" office:value-type="float" office:value="33049.1016" calcext:value-type="float">
            <text:p><text:s/>33.049,10 <text:s text:c="3"/></text:p>
          </table:table-cell>
          <table:table-cell table:style-name="ce13" office:value-type="float" office:value="0" calcext:value-type="float">
            <text:p><text:s/>- <text:s text:c="5"/></text:p>
          </table:table-cell>
          <table:table-cell table:style-name="ce17" table:formula="of:=[.F87]*1.02" office:value-type="float" office:value="0" calcext:value-type="float">
            <text:p><text:s/>- <text:s text:c="5"/></text:p>
          </table:table-cell>
          <table:table-cell table:style-name="ce17" table:formula="of:=[.G87]+[.E87]" office:value-type="float" office:value="33049.1016" calcext:value-type="float">
            <text:p><text:s/>33.049,10 <text:s text:c="3"/></text:p>
          </table:table-cell>
          <table:table-cell table:style-name="ce13" office:value-type="float" office:value="0" calcext:value-type="float">
            <text:p><text:s/>- <text:s text:c="5"/></text:p>
          </table:table-cell>
          <table:table-cell table:style-name="ce17" table:formula="of:=[.I87]*1.02" office:value-type="float" office:value="0" calcext:value-type="float">
            <text:p><text:s/>- <text:s text:c="5"/></text:p>
          </table:table-cell>
          <table:table-cell table:style-name="ce13"/>
          <table:table-cell table:style-name="ce17" table:formula="of:=[.K87]*1.02" office:value-type="float" office:value="0" calcext:value-type="float">
            <text:p><text:s/>- <text:s text:c="5"/></text:p>
          </table:table-cell>
          <table:table-cell table:style-name="ce17" table:formula="of:=[.H87]+[.J87]+[.L87]" office:value-type="float" office:value="33049.1016" calcext:value-type="float">
            <text:p><text:s/>33.049,10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87]*0.314" office:value-type="float" office:value="10377.4179024" calcext:value-type="float">
            <text:p><text:s/>10.377,42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87]+[.O87]" office:value-type="float" office:value="43426.5195024" calcext:value-type="float">
            <text:p><text:s/>43.426,52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RAVELO GONZÁLEZ, LUIS FER</text:p>
          </table:table-cell>
          <table:table-cell table:style-name="ce3" office:value-type="string" calcext:value-type="string">
            <text:p>G.1 (PSICÓLOGO)</text:p>
          </table:table-cell>
          <table:table-cell table:style-name="ce7" office:value-type="date" office:date-value="2001-11-05" calcext:value-type="date">
            <text:p>05/11/2001</text:p>
          </table:table-cell>
          <table:table-cell table:style-name="ce13" office:value-type="float" office:value="14609.28" calcext:value-type="float">
            <text:p><text:s/>14.609,28 <text:s text:c="3"/></text:p>
          </table:table-cell>
          <table:table-cell table:style-name="ce17" table:formula="of:=[.D88]*1.02" office:value-type="float" office:value="14901.4656" calcext:value-type="float">
            <text:p><text:s/>14.901,47 <text:s text:c="3"/></text:p>
          </table:table-cell>
          <table:table-cell table:style-name="ce13" office:value-type="float" office:value="6350.68" calcext:value-type="float">
            <text:p><text:s/>6.350,68 <text:s text:c="3"/></text:p>
          </table:table-cell>
          <table:table-cell table:style-name="ce17" table:formula="of:=[.F88]*1.02" office:value-type="float" office:value="6477.6936" calcext:value-type="float">
            <text:p><text:s/>6.477,69 <text:s text:c="3"/></text:p>
          </table:table-cell>
          <table:table-cell table:style-name="ce17" table:formula="of:=[.G88]+[.E88]" office:value-type="float" office:value="21379.1592" calcext:value-type="float">
            <text:p><text:s/>21.379,16 <text:s text:c="3"/></text:p>
          </table:table-cell>
          <table:table-cell table:style-name="ce13" office:value-type="float" office:value="3550.54" calcext:value-type="float">
            <text:p><text:s/>3.550,54 <text:s text:c="3"/></text:p>
          </table:table-cell>
          <table:table-cell table:style-name="ce17" table:formula="of:=[.I88]*1.02" office:value-type="float" office:value="3621.5508" calcext:value-type="float">
            <text:p><text:s/>3.621,55 <text:s text:c="3"/></text:p>
          </table:table-cell>
          <table:table-cell table:style-name="ce13" office:value-type="float" office:value="14810.74" calcext:value-type="float">
            <text:p><text:s/>14.810,74 <text:s text:c="3"/></text:p>
          </table:table-cell>
          <table:table-cell table:style-name="ce17" table:formula="of:=[.K88]*1.02" office:value-type="float" office:value="15106.9548" calcext:value-type="float">
            <text:p><text:s/>15.106,95 <text:s text:c="3"/></text:p>
          </table:table-cell>
          <table:table-cell table:style-name="ce17" table:formula="of:=[.H88]+[.J88]+[.L88]" office:value-type="float" office:value="40107.6648" calcext:value-type="float">
            <text:p><text:s/>40.107,66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88]*0.3155" office:value-type="float" office:value="12653.9682444" calcext:value-type="float">
            <text:p><text:s/>12.653,97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88]+[.O88]" office:value-type="float" office:value="52761.6330444" calcext:value-type="float">
            <text:p><text:s/>52.761,63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BONILLA GARCÍA, ANA MARÍA</text:p>
          </table:table-cell>
          <table:table-cell table:style-name="ce3" office:value-type="string" calcext:value-type="string">
            <text:p>G.2 (TEC.MEDIO)</text:p>
          </table:table-cell>
          <table:table-cell table:style-name="ce7" office:value-type="date" office:date-value="2000-01-11" calcext:value-type="date">
            <text:p>11/01/2000</text:p>
          </table:table-cell>
          <table:table-cell table:style-name="ce13" office:value-type="float" office:value="12399.48" calcext:value-type="float">
            <text:p><text:s/>12.399,48 <text:s text:c="3"/></text:p>
          </table:table-cell>
          <table:table-cell table:style-name="ce17" table:formula="of:=[.D89]*1.02" office:value-type="float" office:value="12647.4696" calcext:value-type="float">
            <text:p><text:s/>12.647,47 <text:s text:c="3"/></text:p>
          </table:table-cell>
          <table:table-cell table:style-name="ce13" office:value-type="float" office:value="5622.12" calcext:value-type="float">
            <text:p><text:s/>5.622,12 <text:s text:c="3"/></text:p>
          </table:table-cell>
          <table:table-cell table:style-name="ce17" table:formula="of:=[.F89]*1.02" office:value-type="float" office:value="5734.5624" calcext:value-type="float">
            <text:p><text:s/>5.734,56 <text:s text:c="3"/></text:p>
          </table:table-cell>
          <table:table-cell table:style-name="ce17" table:formula="of:=[.G89]+[.E89]" office:value-type="float" office:value="18382.032" calcext:value-type="float">
            <text:p><text:s/>18.382,03 <text:s text:c="3"/></text:p>
          </table:table-cell>
          <table:table-cell table:style-name="ce13" office:value-type="float" office:value="3003.6" calcext:value-type="float">
            <text:p><text:s/>3.003,60 <text:s text:c="3"/></text:p>
          </table:table-cell>
          <table:table-cell table:style-name="ce17" table:formula="of:=[.I89]*1.02" office:value-type="float" office:value="3063.672" calcext:value-type="float">
            <text:p><text:s/>3.063,67 <text:s text:c="3"/></text:p>
          </table:table-cell>
          <table:table-cell table:style-name="ce13" office:value-type="float" office:value="11878.3" calcext:value-type="float">
            <text:p><text:s/>11.878,30 <text:s text:c="3"/></text:p>
          </table:table-cell>
          <table:table-cell table:style-name="ce17" table:formula="of:=[.K89]*1.02" office:value-type="float" office:value="12115.866" calcext:value-type="float">
            <text:p><text:s/>12.115,87 <text:s text:c="3"/></text:p>
          </table:table-cell>
          <table:table-cell table:style-name="ce17" table:formula="of:=[.H89]+[.J89]+[.L89]" office:value-type="float" office:value="33561.57" calcext:value-type="float">
            <text:p><text:s/>33.561,57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89]*0.314" office:value-type="float" office:value="10538.33298" calcext:value-type="float">
            <text:p><text:s/>10.538,33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89]+[.O89]" office:value-type="float" office:value="44099.90298" calcext:value-type="float">
            <text:p><text:s/>44.099,90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BARRETO TOLEDO, MERCEDES</text:p>
          </table:table-cell>
          <table:table-cell table:style-name="ce3" office:value-type="string" calcext:value-type="string">
            <text:p>G2- (T.SOCIAL)</text:p>
          </table:table-cell>
          <table:table-cell table:style-name="ce7" office:value-type="date" office:date-value="2005-02-12" calcext:value-type="date">
            <text:p>12/02/2005</text:p>
          </table:table-cell>
          <table:table-cell table:style-name="ce13" office:value-type="float" office:value="12399.48" calcext:value-type="float">
            <text:p><text:s/>12.399,48 <text:s text:c="3"/></text:p>
          </table:table-cell>
          <table:table-cell table:style-name="ce17" table:formula="of:=[.D90]*1.02" office:value-type="float" office:value="12647.4696" calcext:value-type="float">
            <text:p><text:s/>12.647,47 <text:s text:c="3"/></text:p>
          </table:table-cell>
          <table:table-cell table:style-name="ce13" office:value-type="float" office:value="4015.8" calcext:value-type="float">
            <text:p><text:s/>4.015,80 <text:s text:c="3"/></text:p>
          </table:table-cell>
          <table:table-cell table:style-name="ce17" table:formula="of:=[.F90]*1.02" office:value-type="float" office:value="4096.116" calcext:value-type="float">
            <text:p><text:s/>4.096,12 <text:s text:c="3"/></text:p>
          </table:table-cell>
          <table:table-cell table:style-name="ce17" table:formula="of:=[.G90]+[.E90]" office:value-type="float" office:value="16743.5856" calcext:value-type="float">
            <text:p><text:s/>16.743,59 <text:s text:c="3"/></text:p>
          </table:table-cell>
          <table:table-cell table:style-name="ce13" office:value-type="float" office:value="2735.88" calcext:value-type="float">
            <text:p><text:s/>2.735,88 <text:s text:c="3"/></text:p>
          </table:table-cell>
          <table:table-cell table:style-name="ce17" table:formula="of:=[.I90]*1.02" office:value-type="float" office:value="2790.5976" calcext:value-type="float">
            <text:p><text:s/>2.790,60 <text:s text:c="3"/></text:p>
          </table:table-cell>
          <table:table-cell table:style-name="ce13" office:value-type="float" office:value="11878.3" calcext:value-type="float">
            <text:p><text:s/>11.878,30 <text:s text:c="3"/></text:p>
          </table:table-cell>
          <table:table-cell table:style-name="ce17" table:formula="of:=[.K90]*1.02" office:value-type="float" office:value="12115.866" calcext:value-type="float">
            <text:p><text:s/>12.115,87 <text:s text:c="3"/></text:p>
          </table:table-cell>
          <table:table-cell table:style-name="ce17" table:formula="of:=[.H90]+[.J90]+[.L90]" office:value-type="float" office:value="31650.0492" calcext:value-type="float">
            <text:p><text:s/>31.650,05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90]*0.3155" office:value-type="float" office:value="9985.5905226" calcext:value-type="float">
            <text:p><text:s/>9.985,59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90]+[.O90]" office:value-type="float" office:value="41635.6397226" calcext:value-type="float">
            <text:p><text:s/>41.635,64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PLATA SAN JUAN, CARLOS ALB.</text:p>
          </table:table-cell>
          <table:table-cell table:style-name="ce3" office:value-type="string" calcext:value-type="string">
            <text:p>G2- (EDU.SOCIAL)</text:p>
          </table:table-cell>
          <table:table-cell table:style-name="ce7" office:value-type="date" office:date-value="2008-07-03" calcext:value-type="date">
            <text:p>03/07/2008</text:p>
          </table:table-cell>
          <table:table-cell table:style-name="ce13" office:value-type="float" office:value="12399.48" calcext:value-type="float">
            <text:p><text:s/>12.399,48 <text:s text:c="3"/></text:p>
          </table:table-cell>
          <table:table-cell table:style-name="ce17" table:formula="of:=[.D91]*1.02" office:value-type="float" office:value="12647.4696" calcext:value-type="float">
            <text:p><text:s/>12.647,47 <text:s text:c="3"/></text:p>
          </table:table-cell>
          <table:table-cell table:style-name="ce13" office:value-type="float" office:value="3212.64" calcext:value-type="float">
            <text:p><text:s/>3.212,64 <text:s text:c="3"/></text:p>
          </table:table-cell>
          <table:table-cell table:style-name="ce17" table:formula="of:=[.F91]*1.02" office:value-type="float" office:value="3276.8928" calcext:value-type="float">
            <text:p><text:s/>3.276,89 <text:s text:c="3"/></text:p>
          </table:table-cell>
          <table:table-cell table:style-name="ce17" table:formula="of:=[.G91]+[.E91]" office:value-type="float" office:value="15924.3624" calcext:value-type="float">
            <text:p><text:s/>15.924,36 <text:s text:c="3"/></text:p>
          </table:table-cell>
          <table:table-cell table:style-name="ce13" office:value-type="float" office:value="2602.02" calcext:value-type="float">
            <text:p><text:s/>2.602,02 <text:s text:c="3"/></text:p>
          </table:table-cell>
          <table:table-cell table:style-name="ce17" table:formula="of:=[.I91]*1.02" office:value-type="float" office:value="2654.0604" calcext:value-type="float">
            <text:p><text:s/>2.654,06 <text:s text:c="3"/></text:p>
          </table:table-cell>
          <table:table-cell table:style-name="ce13" office:value-type="float" office:value="11878.3" calcext:value-type="float">
            <text:p><text:s/>11.878,30 <text:s text:c="3"/></text:p>
          </table:table-cell>
          <table:table-cell table:style-name="ce17" table:formula="of:=[.K91]*1.02" office:value-type="float" office:value="12115.866" calcext:value-type="float">
            <text:p><text:s/>12.115,87 <text:s text:c="3"/></text:p>
          </table:table-cell>
          <table:table-cell table:style-name="ce17" table:formula="of:=[.H91]+[.J91]+[.L91]" office:value-type="float" office:value="30694.2888" calcext:value-type="float">
            <text:p><text:s/>30.694,29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91]*0.3155" office:value-type="float" office:value="9684.0481164" calcext:value-type="float">
            <text:p><text:s/>9.684,05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91]+[.O91]" office:value-type="float" office:value="40378.3369164" calcext:value-type="float">
            <text:p><text:s/>40.378,34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SANTANA RAMOS, CARLOS LUIS</text:p>
          </table:table-cell>
          <table:table-cell table:style-name="ce3" office:value-type="string" calcext:value-type="string">
            <text:p>G.2 (T.SOCIAL)</text:p>
          </table:table-cell>
          <table:table-cell table:style-name="ce7" office:value-type="date" office:date-value="2000-01-12" calcext:value-type="date">
            <text:p>12/01/2000</text:p>
          </table:table-cell>
          <table:table-cell table:style-name="ce13" office:value-type="float" office:value="12399.48" calcext:value-type="float">
            <text:p><text:s/>12.399,48 <text:s text:c="3"/></text:p>
          </table:table-cell>
          <table:table-cell table:style-name="ce17" table:formula="of:=[.D92]*1.02" office:value-type="float" office:value="12647.4696" calcext:value-type="float">
            <text:p><text:s/>12.647,47 <text:s text:c="3"/></text:p>
          </table:table-cell>
          <table:table-cell table:style-name="ce13" office:value-type="float" office:value="5622.12" calcext:value-type="float">
            <text:p><text:s/>5.622,12 <text:s text:c="3"/></text:p>
          </table:table-cell>
          <table:table-cell table:style-name="ce17" table:formula="of:=[.F92]*1.02" office:value-type="float" office:value="5734.5624" calcext:value-type="float">
            <text:p><text:s/>5.734,56 <text:s text:c="3"/></text:p>
          </table:table-cell>
          <table:table-cell table:style-name="ce17" table:formula="of:=[.G92]+[.E92]" office:value-type="float" office:value="18382.032" calcext:value-type="float">
            <text:p><text:s/>18.382,03 <text:s text:c="3"/></text:p>
          </table:table-cell>
          <table:table-cell table:style-name="ce13" office:value-type="float" office:value="3003.6" calcext:value-type="float">
            <text:p><text:s/>3.003,60 <text:s text:c="3"/></text:p>
          </table:table-cell>
          <table:table-cell table:style-name="ce17" table:formula="of:=[.I92]*1.02" office:value-type="float" office:value="3063.672" calcext:value-type="float">
            <text:p><text:s/>3.063,67 <text:s text:c="3"/></text:p>
          </table:table-cell>
          <table:table-cell table:style-name="ce13" office:value-type="float" office:value="12708.1" calcext:value-type="float">
            <text:p><text:s/>12.708,10 <text:s text:c="3"/></text:p>
          </table:table-cell>
          <table:table-cell table:style-name="ce17" table:formula="of:=[.K92]*1.02" office:value-type="float" office:value="12962.262" calcext:value-type="float">
            <text:p><text:s/>12.962,26 <text:s text:c="3"/></text:p>
          </table:table-cell>
          <table:table-cell table:style-name="ce17" table:formula="of:=[.H92]+[.J92]+[.L92]" office:value-type="float" office:value="34407.966" calcext:value-type="float">
            <text:p><text:s/>34.407,97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92]*0.314" office:value-type="float" office:value="10804.101324" calcext:value-type="float">
            <text:p><text:s/>10.804,10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92]+[.O92]" office:value-type="float" office:value="45212.067324" calcext:value-type="float">
            <text:p><text:s/>45.212,07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PÉREZ GONZÁLEZ, JOSÉ FELIPE</text:p>
          </table:table-cell>
          <table:table-cell table:style-name="ce3" office:value-type="string" calcext:value-type="string">
            <text:p>G.1 (PSICÓLGO)</text:p>
          </table:table-cell>
          <table:table-cell table:style-name="ce7" office:value-type="date" office:date-value="1999-06-03" calcext:value-type="date">
            <text:p>03/06/1999</text:p>
          </table:table-cell>
          <table:table-cell table:style-name="ce13" office:value-type="float" office:value="14609.28" calcext:value-type="float">
            <text:p><text:s/>14.609,28 <text:s text:c="3"/></text:p>
          </table:table-cell>
          <table:table-cell table:style-name="ce17" table:formula="of:=[.D93]*1.02" office:value-type="float" office:value="14901.4656" calcext:value-type="float">
            <text:p><text:s/>14.901,47 <text:s text:c="3"/></text:p>
          </table:table-cell>
          <table:table-cell table:style-name="ce13" office:value-type="float" office:value="7208.88" calcext:value-type="float">
            <text:p><text:s/>7.208,88 <text:s text:c="3"/></text:p>
          </table:table-cell>
          <table:table-cell table:style-name="ce17" table:formula="of:=[.F93]*1.02" office:value-type="float" office:value="7353.0576" calcext:value-type="float">
            <text:p><text:s/>7.353,06 <text:s text:c="3"/></text:p>
          </table:table-cell>
          <table:table-cell table:style-name="ce17" table:formula="of:=[.G93]+[.E93]" office:value-type="float" office:value="22254.5232" calcext:value-type="float">
            <text:p><text:s/>22.254,52 <text:s text:c="3"/></text:p>
          </table:table-cell>
          <table:table-cell table:style-name="ce13" office:value-type="float" office:value="3636.36" calcext:value-type="float">
            <text:p><text:s/>3.636,36 <text:s text:c="3"/></text:p>
          </table:table-cell>
          <table:table-cell table:style-name="ce17" table:formula="of:=[.I93]*1.02" office:value-type="float" office:value="3709.0872" calcext:value-type="float">
            <text:p><text:s/>3.709,09 <text:s text:c="3"/></text:p>
          </table:table-cell>
          <table:table-cell table:style-name="ce13" office:value-type="float" office:value="14810.74" calcext:value-type="float">
            <text:p><text:s/>14.810,74 <text:s text:c="3"/></text:p>
          </table:table-cell>
          <table:table-cell table:style-name="ce17" table:formula="of:=[.K93]*1.02" office:value-type="float" office:value="15106.9548" calcext:value-type="float">
            <text:p><text:s/>15.106,95 <text:s text:c="3"/></text:p>
          </table:table-cell>
          <table:table-cell table:style-name="ce17" table:formula="of:=[.H93]+[.J93]+[.L93]" office:value-type="float" office:value="41070.5652" calcext:value-type="float">
            <text:p><text:s/>41.070,57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93]*0.314" office:value-type="float" office:value="12896.1574728" calcext:value-type="float">
            <text:p><text:s/>12.896,16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93]+[.O93]" office:value-type="float" office:value="53966.7226728" calcext:value-type="float">
            <text:p><text:s/>53.966,72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CAMACHO GONZÁLEZ, NIEVES ARE</text:p>
          </table:table-cell>
          <table:table-cell table:style-name="ce3" office:value-type="string" calcext:value-type="string">
            <text:p>G.1 (PSICOPEDA)</text:p>
          </table:table-cell>
          <table:table-cell table:style-name="ce7" office:value-type="date" office:date-value="2005-07-11" calcext:value-type="date">
            <text:p>11/07/2005</text:p>
          </table:table-cell>
          <table:table-cell table:style-name="ce13" office:value-type="float" office:value="14609.28" calcext:value-type="float">
            <text:p><text:s/>14.609,28 <text:s text:c="3"/></text:p>
          </table:table-cell>
          <table:table-cell table:style-name="ce17" table:formula="of:=[.D94]*1.02" office:value-type="float" office:value="14901.4656" calcext:value-type="float">
            <text:p><text:s/>14.901,47 <text:s text:c="3"/></text:p>
          </table:table-cell>
          <table:table-cell table:style-name="ce13" office:value-type="float" office:value="5149.2" calcext:value-type="float">
            <text:p><text:s/>5.149,20 <text:s text:c="3"/></text:p>
          </table:table-cell>
          <table:table-cell table:style-name="ce17" table:formula="of:=[.F94]*1.02" office:value-type="float" office:value="5252.184" calcext:value-type="float">
            <text:p><text:s/>5.252,18 <text:s text:c="3"/></text:p>
          </table:table-cell>
          <table:table-cell table:style-name="ce17" table:formula="of:=[.G94]+[.E94]" office:value-type="float" office:value="20153.6496" calcext:value-type="float">
            <text:p><text:s/>20.153,65 <text:s text:c="3"/></text:p>
          </table:table-cell>
          <table:table-cell table:style-name="ce13" office:value-type="float" office:value="3293.08" calcext:value-type="float">
            <text:p><text:s/>3.293,08 <text:s text:c="3"/></text:p>
          </table:table-cell>
          <table:table-cell table:style-name="ce17" table:formula="of:=[.I94]*1.02" office:value-type="float" office:value="3358.9416" calcext:value-type="float">
            <text:p><text:s/>3.358,94 <text:s text:c="3"/></text:p>
          </table:table-cell>
          <table:table-cell table:style-name="ce13" office:value-type="float" office:value="14810.74" calcext:value-type="float">
            <text:p><text:s/>14.810,74 <text:s text:c="3"/></text:p>
          </table:table-cell>
          <table:table-cell table:style-name="ce17" table:formula="of:=[.K94]*1.02" office:value-type="float" office:value="15106.9548" calcext:value-type="float">
            <text:p><text:s/>15.106,95 <text:s text:c="3"/></text:p>
          </table:table-cell>
          <table:table-cell table:style-name="ce17" table:formula="of:=[.H94]+[.J94]+[.L94]" office:value-type="float" office:value="38619.546" calcext:value-type="float">
            <text:p><text:s/>38.619,55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94]*0.314" office:value-type="float" office:value="12126.537444" calcext:value-type="float">
            <text:p><text:s/>12.126,54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94]+[.O94]" office:value-type="float" office:value="50746.083444" calcext:value-type="float">
            <text:p><text:s/>50.746,08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SÁNCHEZ SUAREZ, CONSUELO I</text:p>
          </table:table-cell>
          <table:table-cell table:style-name="ce3" office:value-type="string" calcext:value-type="string">
            <text:p>G.2 (ED.FAMIL)</text:p>
          </table:table-cell>
          <table:table-cell table:style-name="ce7" office:value-type="date" office:date-value="2003-08-01" calcext:value-type="date">
            <text:p>01/08/2003</text:p>
          </table:table-cell>
          <table:table-cell table:style-name="ce13" office:value-type="float" office:value="12399.48" calcext:value-type="float">
            <text:p><text:s/>12.399,48 <text:s text:c="3"/></text:p>
          </table:table-cell>
          <table:table-cell table:style-name="ce17" table:formula="of:=[.D95]*1.02" office:value-type="float" office:value="12647.4696" calcext:value-type="float">
            <text:p><text:s/>12.647,47 <text:s text:c="3"/></text:p>
          </table:table-cell>
          <table:table-cell table:style-name="ce13" office:value-type="float" office:value="4818.96" calcext:value-type="float">
            <text:p><text:s/>4.818,96 <text:s text:c="3"/></text:p>
          </table:table-cell>
          <table:table-cell table:style-name="ce17" table:formula="of:=[.F95]*1.02" office:value-type="float" office:value="4915.3392" calcext:value-type="float">
            <text:p><text:s/>4.915,34 <text:s text:c="3"/></text:p>
          </table:table-cell>
          <table:table-cell table:style-name="ce17" table:formula="of:=[.G95]+[.E95]" office:value-type="float" office:value="17562.8088" calcext:value-type="float">
            <text:p><text:s/>17.562,81 <text:s text:c="3"/></text:p>
          </table:table-cell>
          <table:table-cell table:style-name="ce13" office:value-type="float" office:value="2869.74" calcext:value-type="float">
            <text:p><text:s/>2.869,74 <text:s text:c="3"/></text:p>
          </table:table-cell>
          <table:table-cell table:style-name="ce17" table:formula="of:=[.I95]*1.02" office:value-type="float" office:value="2927.1348" calcext:value-type="float">
            <text:p><text:s/>2.927,13 <text:s text:c="3"/></text:p>
          </table:table-cell>
          <table:table-cell table:style-name="ce13" office:value-type="float" office:value="11878.3" calcext:value-type="float">
            <text:p><text:s/>11.878,30 <text:s text:c="3"/></text:p>
          </table:table-cell>
          <table:table-cell table:style-name="ce17" table:formula="of:=[.K95]*1.02" office:value-type="float" office:value="12115.866" calcext:value-type="float">
            <text:p><text:s/>12.115,87 <text:s text:c="3"/></text:p>
          </table:table-cell>
          <table:table-cell table:style-name="ce17" table:formula="of:=[.H95]+[.J95]+[.L95]" office:value-type="float" office:value="32605.8096" calcext:value-type="float">
            <text:p><text:s/>32.605,81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95]*0.314" office:value-type="float" office:value="10238.2242144" calcext:value-type="float">
            <text:p><text:s/>10.238,22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95]+[.O95]" office:value-type="float" office:value="42844.0338144" calcext:value-type="float">
            <text:p><text:s/>42.844,03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CORREA HERNÁNDEZ, MARIA NIEVES</text:p>
          </table:table-cell>
          <table:table-cell table:style-name="ce3" office:value-type="string" calcext:value-type="string">
            <text:p>G2- (T.SOCIAL)</text:p>
          </table:table-cell>
          <table:table-cell table:style-name="ce7" office:value-type="date" office:date-value="2008-01-02" calcext:value-type="date">
            <text:p>02/01/2008</text:p>
          </table:table-cell>
          <table:table-cell table:style-name="ce13" office:value-type="float" office:value="12399.48" calcext:value-type="float">
            <text:p><text:s/>12.399,48 <text:s text:c="3"/></text:p>
          </table:table-cell>
          <table:table-cell table:style-name="ce17" table:formula="of:=[.D96]*1.02" office:value-type="float" office:value="12647.4696" calcext:value-type="float">
            <text:p><text:s/>12.647,47 <text:s text:c="3"/></text:p>
          </table:table-cell>
          <table:table-cell table:style-name="ce13" office:value-type="float" office:value="3212.64" calcext:value-type="float">
            <text:p><text:s/>3.212,64 <text:s text:c="3"/></text:p>
          </table:table-cell>
          <table:table-cell table:style-name="ce17" table:formula="of:=[.F96]*1.02" office:value-type="float" office:value="3276.8928" calcext:value-type="float">
            <text:p><text:s/>3.276,89 <text:s text:c="3"/></text:p>
          </table:table-cell>
          <table:table-cell table:style-name="ce17" table:formula="of:=[.G96]+[.E96]" office:value-type="float" office:value="15924.3624" calcext:value-type="float">
            <text:p><text:s/>15.924,36 <text:s text:c="3"/></text:p>
          </table:table-cell>
          <table:table-cell table:style-name="ce13" office:value-type="float" office:value="2602.2" calcext:value-type="float">
            <text:p><text:s/>2.602,20 <text:s text:c="3"/></text:p>
          </table:table-cell>
          <table:table-cell table:style-name="ce17" table:formula="of:=[.I96]*1.02" office:value-type="float" office:value="2654.244" calcext:value-type="float">
            <text:p><text:s/>2.654,24 <text:s text:c="3"/></text:p>
          </table:table-cell>
          <table:table-cell table:style-name="ce13" office:value-type="float" office:value="11878.3" calcext:value-type="float">
            <text:p><text:s/>11.878,30 <text:s text:c="3"/></text:p>
          </table:table-cell>
          <table:table-cell table:style-name="ce17" table:formula="of:=[.K96]*1.02" office:value-type="float" office:value="12115.866" calcext:value-type="float">
            <text:p><text:s/>12.115,87 <text:s text:c="3"/></text:p>
          </table:table-cell>
          <table:table-cell table:style-name="ce17" table:formula="of:=[.H96]+[.J96]+[.L96]" office:value-type="float" office:value="30694.4724" calcext:value-type="float">
            <text:p><text:s/>30.694,47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96]*0.3155" office:value-type="float" office:value="9684.1060422" calcext:value-type="float">
            <text:p><text:s/>9.684,11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96]+[.O96]" office:value-type="float" office:value="40378.5784422" calcext:value-type="float">
            <text:p><text:s/>40.378,58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VALCARCEL CARMONA, Mª NIEVES</text:p>
          </table:table-cell>
          <table:table-cell table:style-name="ce3" office:value-type="string" calcext:value-type="string">
            <text:p>G.2 (T.SOCIAL)</text:p>
          </table:table-cell>
          <table:table-cell table:style-name="ce7" office:value-type="date" office:date-value="1993-10-06" calcext:value-type="date">
            <text:p>06/10/1993</text:p>
          </table:table-cell>
          <table:table-cell table:style-name="ce13" office:value-type="float" office:value="12399.48" calcext:value-type="float">
            <text:p><text:s/>12.399,48 <text:s text:c="3"/></text:p>
          </table:table-cell>
          <table:table-cell table:style-name="ce17" table:formula="of:=[.D97]*1.02" office:value-type="float" office:value="12647.4696" calcext:value-type="float">
            <text:p><text:s/>12.647,47 <text:s text:c="3"/></text:p>
          </table:table-cell>
          <table:table-cell table:style-name="ce13" office:value-type="float" office:value="7228.44" calcext:value-type="float">
            <text:p><text:s/>7.228,44 <text:s text:c="3"/></text:p>
          </table:table-cell>
          <table:table-cell table:style-name="ce17" table:formula="of:=[.F97]*1.02" office:value-type="float" office:value="7373.0088" calcext:value-type="float">
            <text:p><text:s/>7.373,01 <text:s text:c="3"/></text:p>
          </table:table-cell>
          <table:table-cell table:style-name="ce17" table:formula="of:=[.G97]+[.E97]" office:value-type="float" office:value="20020.4784" calcext:value-type="float">
            <text:p><text:s/>20.020,48 <text:s text:c="3"/></text:p>
          </table:table-cell>
          <table:table-cell table:style-name="ce13" office:value-type="float" office:value="3271.32" calcext:value-type="float">
            <text:p><text:s/>3.271,32 <text:s text:c="3"/></text:p>
          </table:table-cell>
          <table:table-cell table:style-name="ce17" table:formula="of:=[.I97]*1.02" office:value-type="float" office:value="3336.7464" calcext:value-type="float">
            <text:p><text:s/>3.336,75 <text:s text:c="3"/></text:p>
          </table:table-cell>
          <table:table-cell table:style-name="ce13" office:value-type="float" office:value="16939.78" calcext:value-type="float">
            <text:p><text:s/>16.939,78 <text:s text:c="3"/></text:p>
          </table:table-cell>
          <table:table-cell table:style-name="ce17" table:formula="of:=[.K97]*1.02" office:value-type="float" office:value="17278.5756" calcext:value-type="float">
            <text:p><text:s/>17.278,58 <text:s text:c="3"/></text:p>
          </table:table-cell>
          <table:table-cell table:style-name="ce17" table:formula="of:=[.H97]+[.J97]+[.L97]" office:value-type="float" office:value="40635.8004" calcext:value-type="float">
            <text:p><text:s/>40.635,80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97]*0.314" office:value-type="float" office:value="12759.6413256" calcext:value-type="float">
            <text:p><text:s/>12.759,64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97]+[.O97]" office:value-type="float" office:value="53395.4417256" calcext:value-type="float">
            <text:p><text:s/>53.395,44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PESTANO MONTESDEOCA, LORENZA</text:p>
          </table:table-cell>
          <table:table-cell table:style-name="ce3" office:value-type="string" calcext:value-type="string">
            <text:p>G.2 (EDU.SOCIAL)</text:p>
          </table:table-cell>
          <table:table-cell table:style-name="ce7" office:value-type="date" office:date-value="2008-12-15" calcext:value-type="date">
            <text:p>15/12/2008</text:p>
          </table:table-cell>
          <table:table-cell table:style-name="ce13" office:value-type="float" office:value="12399.48" calcext:value-type="float">
            <text:p><text:s/>12.399,48 <text:s text:c="3"/></text:p>
          </table:table-cell>
          <table:table-cell table:style-name="ce17" table:formula="of:=[.D98]*1.02" office:value-type="float" office:value="12647.4696" calcext:value-type="float">
            <text:p><text:s/>12.647,47 <text:s text:c="3"/></text:p>
          </table:table-cell>
          <table:table-cell table:style-name="ce13" office:value-type="float" office:value="3212.64" calcext:value-type="float">
            <text:p><text:s/>3.212,64 <text:s text:c="3"/></text:p>
          </table:table-cell>
          <table:table-cell table:style-name="ce17" table:formula="of:=[.F98]*1.02" office:value-type="float" office:value="3276.8928" calcext:value-type="float">
            <text:p><text:s/>3.276,89 <text:s text:c="3"/></text:p>
          </table:table-cell>
          <table:table-cell table:style-name="ce17" table:formula="of:=[.G98]+[.E98]" office:value-type="float" office:value="15924.3624" calcext:value-type="float">
            <text:p><text:s/>15.924,36 <text:s text:c="3"/></text:p>
          </table:table-cell>
          <table:table-cell table:style-name="ce13" office:value-type="float" office:value="2602.02" calcext:value-type="float">
            <text:p><text:s/>2.602,02 <text:s text:c="3"/></text:p>
          </table:table-cell>
          <table:table-cell table:style-name="ce17" table:formula="of:=[.I98]*1.02" office:value-type="float" office:value="2654.0604" calcext:value-type="float">
            <text:p><text:s/>2.654,06 <text:s text:c="3"/></text:p>
          </table:table-cell>
          <table:table-cell table:style-name="ce13" office:value-type="float" office:value="11878.3" calcext:value-type="float">
            <text:p><text:s/>11.878,30 <text:s text:c="3"/></text:p>
          </table:table-cell>
          <table:table-cell table:style-name="ce17" table:formula="of:=[.K98]*1.02" office:value-type="float" office:value="12115.866" calcext:value-type="float">
            <text:p><text:s/>12.115,87 <text:s text:c="3"/></text:p>
          </table:table-cell>
          <table:table-cell table:style-name="ce17" table:formula="of:=[.H98]+[.J98]+[.L98]" office:value-type="float" office:value="30694.2888" calcext:value-type="float">
            <text:p><text:s/>30.694,29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98]*0.3155" office:value-type="float" office:value="9684.0481164" calcext:value-type="float">
            <text:p><text:s/>9.684,05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98]+[.O98]" office:value-type="float" office:value="40378.3369164" calcext:value-type="float">
            <text:p><text:s/>40.378,34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LAVIN SUAREZ, MARIA ANGELES</text:p>
          </table:table-cell>
          <table:table-cell table:style-name="ce3" office:value-type="string" calcext:value-type="string">
            <text:p>G.2 (T.SOCIAL)</text:p>
          </table:table-cell>
          <table:table-cell table:style-name="ce7" office:value-type="date" office:date-value="2014-06-06" calcext:value-type="date">
            <text:p>06/06/2014</text:p>
          </table:table-cell>
          <table:table-cell table:style-name="ce13" office:value-type="float" office:value="12399.48" calcext:value-type="float">
            <text:p><text:s/>12.399,48 <text:s text:c="3"/></text:p>
          </table:table-cell>
          <table:table-cell table:style-name="ce17" table:formula="of:=[.D99]*1.02" office:value-type="float" office:value="12647.4696" calcext:value-type="float">
            <text:p><text:s/>12.647,47 <text:s text:c="3"/></text:p>
          </table:table-cell>
          <table:table-cell table:style-name="ce13" office:value-type="float" office:value="1606.32" calcext:value-type="float">
            <text:p><text:s/>1.606,32 <text:s text:c="3"/></text:p>
          </table:table-cell>
          <table:table-cell table:style-name="ce17" table:formula="of:=[.F99]*1.02" office:value-type="float" office:value="1638.4464" calcext:value-type="float">
            <text:p><text:s/>1.638,45 <text:s text:c="3"/></text:p>
          </table:table-cell>
          <table:table-cell table:style-name="ce17" table:formula="of:=[.G99]+[.E99]" office:value-type="float" office:value="14285.916" calcext:value-type="float">
            <text:p><text:s/>14.285,92 <text:s text:c="3"/></text:p>
          </table:table-cell>
          <table:table-cell table:style-name="ce13" office:value-type="float" office:value="2334.3" calcext:value-type="float">
            <text:p><text:s/>2.334,30 <text:s text:c="3"/></text:p>
          </table:table-cell>
          <table:table-cell table:style-name="ce17" table:formula="of:=[.I99]*1.02" office:value-type="float" office:value="2380.986" calcext:value-type="float">
            <text:p><text:s/>2.380,99 <text:s text:c="3"/></text:p>
          </table:table-cell>
          <table:table-cell table:style-name="ce13" office:value-type="float" office:value="11878.3" calcext:value-type="float">
            <text:p><text:s/>11.878,30 <text:s text:c="3"/></text:p>
          </table:table-cell>
          <table:table-cell table:style-name="ce17" table:formula="of:=[.K99]*1.02" office:value-type="float" office:value="12115.866" calcext:value-type="float">
            <text:p><text:s/>12.115,87 <text:s text:c="3"/></text:p>
          </table:table-cell>
          <table:table-cell table:style-name="ce17" table:formula="of:=[.H99]+[.J99]+[.L99]" office:value-type="float" office:value="28782.768" calcext:value-type="float">
            <text:p><text:s/>28.782,77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99]*0.3155" office:value-type="float" office:value="9080.963304" calcext:value-type="float">
            <text:p><text:s/>9.080,96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99]+[.O99]" office:value-type="float" office:value="37863.731304" calcext:value-type="float">
            <text:p><text:s/>37.863,73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CONCEPCIÓN PÉREZ, ANA DESLSI</text:p>
          </table:table-cell>
          <table:table-cell table:style-name="ce3" office:value-type="string" calcext:value-type="string">
            <text:p>G.1 (TEC.SUPER)</text:p>
          </table:table-cell>
          <table:table-cell table:style-name="ce7" office:value-type="date" office:date-value="2000-06-13" calcext:value-type="date">
            <text:p>13/06/2000</text:p>
          </table:table-cell>
          <table:table-cell table:style-name="ce13" office:value-type="float" office:value="14609.28" calcext:value-type="float">
            <text:p><text:s/>14.609,28 <text:s text:c="3"/></text:p>
          </table:table-cell>
          <table:table-cell table:style-name="ce17" table:formula="of:=[.D100]*1.02" office:value-type="float" office:value="14901.4656" calcext:value-type="float">
            <text:p><text:s/>14.901,47 <text:s text:c="3"/></text:p>
          </table:table-cell>
          <table:table-cell table:style-name="ce13" office:value-type="float" office:value="7208.88" calcext:value-type="float">
            <text:p><text:s/>7.208,88 <text:s text:c="3"/></text:p>
          </table:table-cell>
          <table:table-cell table:style-name="ce17" table:formula="of:=[.F100]*1.02" office:value-type="float" office:value="7353.0576" calcext:value-type="float">
            <text:p><text:s/>7.353,06 <text:s text:c="3"/></text:p>
          </table:table-cell>
          <table:table-cell table:style-name="ce17" table:formula="of:=[.G100]+[.E100]" office:value-type="float" office:value="22254.5232" calcext:value-type="float">
            <text:p><text:s/>22.254,52 <text:s text:c="3"/></text:p>
          </table:table-cell>
          <table:table-cell table:style-name="ce13" office:value-type="float" office:value="3636.36" calcext:value-type="float">
            <text:p><text:s/>3.636,36 <text:s text:c="3"/></text:p>
          </table:table-cell>
          <table:table-cell table:style-name="ce17" table:formula="of:=[.I100]*1.02" office:value-type="float" office:value="3709.0872" calcext:value-type="float">
            <text:p><text:s/>3.709,09 <text:s text:c="3"/></text:p>
          </table:table-cell>
          <table:table-cell table:style-name="ce13" office:value-type="float" office:value="14810.74" calcext:value-type="float">
            <text:p><text:s/>14.810,74 <text:s text:c="3"/></text:p>
          </table:table-cell>
          <table:table-cell table:style-name="ce17" table:formula="of:=[.K100]*1.02" office:value-type="float" office:value="15106.9548" calcext:value-type="float">
            <text:p><text:s/>15.106,95 <text:s text:c="3"/></text:p>
          </table:table-cell>
          <table:table-cell table:style-name="ce17" table:formula="of:=[.H100]+[.J100]+[.L100]" office:value-type="float" office:value="41070.5652" calcext:value-type="float">
            <text:p><text:s/>41.070,57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00]*0.314" office:value-type="float" office:value="12896.1574728" calcext:value-type="float">
            <text:p><text:s/>12.896,16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00]+[.O100]" office:value-type="float" office:value="53966.7226728" calcext:value-type="float">
            <text:p><text:s/>53.966,72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GEIRIES MENSUR BRAJIN KORT,Mª LOR</text:p>
          </table:table-cell>
          <table:table-cell table:style-name="ce3" office:value-type="string" calcext:value-type="string">
            <text:p>G.2 (FISIOTERA)</text:p>
          </table:table-cell>
          <table:table-cell table:style-name="ce7" office:value-type="date" office:date-value="2003-08-11" calcext:value-type="date">
            <text:p>11/08/2003</text:p>
          </table:table-cell>
          <table:table-cell table:style-name="ce13" office:value-type="float" office:value="12399.48" calcext:value-type="float">
            <text:p><text:s/>12.399,48 <text:s text:c="3"/></text:p>
          </table:table-cell>
          <table:table-cell table:style-name="ce17" table:formula="of:=[.D101]*1.02" office:value-type="float" office:value="12647.4696" calcext:value-type="float">
            <text:p><text:s/>12.647,47 <text:s text:c="3"/></text:p>
          </table:table-cell>
          <table:table-cell table:style-name="ce13" office:value-type="float" office:value="4818.96" calcext:value-type="float">
            <text:p><text:s/>4.818,96 <text:s text:c="3"/></text:p>
          </table:table-cell>
          <table:table-cell table:style-name="ce17" table:formula="of:=[.F101]*1.02" office:value-type="float" office:value="4915.3392" calcext:value-type="float">
            <text:p><text:s/>4.915,34 <text:s text:c="3"/></text:p>
          </table:table-cell>
          <table:table-cell table:style-name="ce17" table:formula="of:=[.G101]+[.E101]" office:value-type="float" office:value="17562.8088" calcext:value-type="float">
            <text:p><text:s/>17.562,81 <text:s text:c="3"/></text:p>
          </table:table-cell>
          <table:table-cell table:style-name="ce13" office:value-type="float" office:value="2869.74" calcext:value-type="float">
            <text:p><text:s/>2.869,74 <text:s text:c="3"/></text:p>
          </table:table-cell>
          <table:table-cell table:style-name="ce17" table:formula="of:=[.I101]*1.02" office:value-type="float" office:value="2927.1348" calcext:value-type="float">
            <text:p><text:s/>2.927,13 <text:s text:c="3"/></text:p>
          </table:table-cell>
          <table:table-cell table:style-name="ce13" office:value-type="float" office:value="11878.3" calcext:value-type="float">
            <text:p><text:s/>11.878,30 <text:s text:c="3"/></text:p>
          </table:table-cell>
          <table:table-cell table:style-name="ce17" table:formula="of:=[.K101]*1.02" office:value-type="float" office:value="12115.866" calcext:value-type="float">
            <text:p><text:s/>12.115,87 <text:s text:c="3"/></text:p>
          </table:table-cell>
          <table:table-cell table:style-name="ce17" table:formula="of:=[.H101]+[.J101]+[.L101]" office:value-type="float" office:value="32605.8096" calcext:value-type="float">
            <text:p><text:s/>32.605,81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01]*0.3155" office:value-type="float" office:value="10287.1329288" calcext:value-type="float">
            <text:p><text:s/>10.287,13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01]+[.O101]" office:value-type="float" office:value="42892.9425288" calcext:value-type="float">
            <text:p><text:s/>42.892,94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VIÑA PÉREZ, FÁTIMA</text:p>
          </table:table-cell>
          <table:table-cell table:style-name="ce3" office:value-type="string" calcext:value-type="string">
            <text:p>G.4 (AUX.ADMI)</text:p>
          </table:table-cell>
          <table:table-cell table:style-name="ce10" office:value-type="date" office:date-value="2005-07-18" calcext:value-type="date">
            <text:p>18/07/2005</text:p>
          </table:table-cell>
          <table:table-cell table:style-name="ce13" office:value-type="float" office:value="7557.72" calcext:value-type="float">
            <text:p><text:s/>7.557,72 <text:s text:c="3"/></text:p>
          </table:table-cell>
          <table:table-cell table:style-name="ce17" table:formula="of:=[.D102]*1.02" office:value-type="float" office:value="7708.8744" calcext:value-type="float">
            <text:p><text:s/>7.708,87 <text:s text:c="3"/></text:p>
          </table:table-cell>
          <table:table-cell table:style-name="ce13" office:value-type="float" office:value="2107.2" calcext:value-type="float">
            <text:p><text:s/>2.107,20 <text:s text:c="3"/></text:p>
          </table:table-cell>
          <table:table-cell table:style-name="ce17" table:formula="of:=[.F102]*1.02" office:value-type="float" office:value="2149.344" calcext:value-type="float">
            <text:p><text:s/>2.149,34 <text:s text:c="3"/></text:p>
          </table:table-cell>
          <table:table-cell table:style-name="ce17" table:formula="of:=[.G102]+[.E102]" office:value-type="float" office:value="9858.2184" calcext:value-type="float">
            <text:p><text:s/>9.858,22 <text:s text:c="3"/></text:p>
          </table:table-cell>
          <table:table-cell table:style-name="ce13" office:value-type="float" office:value="1610.82" calcext:value-type="float">
            <text:p><text:s/>1.610,82 <text:s text:c="3"/></text:p>
          </table:table-cell>
          <table:table-cell table:style-name="ce17" table:formula="of:=[.I102]*1.02" office:value-type="float" office:value="1643.0364" calcext:value-type="float">
            <text:p><text:s/>1.643,04 <text:s text:c="3"/></text:p>
          </table:table-cell>
          <table:table-cell table:style-name="ce13" office:value-type="float" office:value="7109.14" calcext:value-type="float">
            <text:p><text:s/>7.109,14 <text:s text:c="3"/></text:p>
          </table:table-cell>
          <table:table-cell table:style-name="ce17" table:formula="of:=[.K102]*1.02" office:value-type="float" office:value="7251.3228" calcext:value-type="float">
            <text:p><text:s/>7.251,32 <text:s text:c="3"/></text:p>
          </table:table-cell>
          <table:table-cell table:style-name="ce17" table:formula="of:=[.H102]+[.J102]+[.L102]" office:value-type="float" office:value="18752.5776" calcext:value-type="float">
            <text:p><text:s/>18.752,58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02]*0.314" office:value-type="float" office:value="5888.3093664" calcext:value-type="float">
            <text:p><text:s/>5.888,31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02]+[.O102]" office:value-type="float" office:value="24640.8869664" calcext:value-type="float">
            <text:p><text:s/>24.640,89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HERNÁNDEZ ACOSTA, ANA LIBIA</text:p>
          </table:table-cell>
          <table:table-cell table:style-name="ce3" office:value-type="string" calcext:value-type="string">
            <text:p>G.4 (AUX.CENTRO)</text:p>
          </table:table-cell>
          <table:table-cell table:style-name="ce7" office:value-type="date" office:date-value="2000-08-21" calcext:value-type="date">
            <text:p>21/08/2000</text:p>
          </table:table-cell>
          <table:table-cell table:style-name="ce13" office:value-type="float" office:value="7557.72" calcext:value-type="float">
            <text:p><text:s/>7.557,72 <text:s text:c="3"/></text:p>
          </table:table-cell>
          <table:table-cell table:style-name="ce17" table:formula="of:=[.D103]*1.02" office:value-type="float" office:value="7708.8744" calcext:value-type="float">
            <text:p><text:s/>7.708,87 <text:s text:c="3"/></text:p>
          </table:table-cell>
          <table:table-cell table:style-name="ce13" office:value-type="float" office:value="2950.08" calcext:value-type="float">
            <text:p><text:s/>2.950,08 <text:s text:c="3"/></text:p>
          </table:table-cell>
          <table:table-cell table:style-name="ce17" table:formula="of:=[.F103]*1.02" office:value-type="float" office:value="3009.0816" calcext:value-type="float">
            <text:p><text:s/>3.009,08 <text:s text:c="3"/></text:p>
          </table:table-cell>
          <table:table-cell table:style-name="ce17" table:formula="of:=[.G103]+[.E103]" office:value-type="float" office:value="10717.956" calcext:value-type="float">
            <text:p><text:s/>10.717,96 <text:s text:c="3"/></text:p>
          </table:table-cell>
          <table:table-cell table:style-name="ce13" office:value-type="float" office:value="1751.3" calcext:value-type="float">
            <text:p><text:s/>1.751,30 <text:s text:c="3"/></text:p>
          </table:table-cell>
          <table:table-cell table:style-name="ce17" table:formula="of:=[.I103]*1.02" office:value-type="float" office:value="1786.326" calcext:value-type="float">
            <text:p><text:s/>1.786,33 <text:s text:c="3"/></text:p>
          </table:table-cell>
          <table:table-cell table:style-name="ce13" office:value-type="float" office:value="9177.47" calcext:value-type="float">
            <text:p><text:s/>9.177,47 <text:s text:c="3"/></text:p>
          </table:table-cell>
          <table:table-cell table:style-name="ce17" table:formula="of:=[.K103]*1.02" office:value-type="float" office:value="9361.0194" calcext:value-type="float">
            <text:p><text:s/>9.361,02 <text:s text:c="3"/></text:p>
          </table:table-cell>
          <table:table-cell table:style-name="ce17" table:formula="of:=[.H103]+[.J103]+[.L103]" office:value-type="float" office:value="21865.3014" calcext:value-type="float">
            <text:p><text:s/>21.865,30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03]*0.3155" office:value-type="float" office:value="6898.5025917" calcext:value-type="float">
            <text:p><text:s/>6.898,50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03]+[.O103]" office:value-type="float" office:value="28763.8039917" calcext:value-type="float">
            <text:p><text:s/>28.763,80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HERNÁNDEZ GISBERT, CARLOS</text:p>
          </table:table-cell>
          <table:table-cell table:style-name="ce3" office:value-type="string" calcext:value-type="string">
            <text:p>G.4 (AUX.ENFERM)</text:p>
          </table:table-cell>
          <table:table-cell table:style-name="ce7" office:value-type="date" office:date-value="2004-08-09" calcext:value-type="date">
            <text:p>09/08/2004</text:p>
          </table:table-cell>
          <table:table-cell table:style-name="ce13" office:value-type="float" office:value="7557.72" calcext:value-type="float">
            <text:p><text:s/>7.557,72 <text:s text:c="3"/></text:p>
          </table:table-cell>
          <table:table-cell table:style-name="ce17" table:formula="of:=[.D104]*1.02" office:value-type="float" office:value="7708.8744" calcext:value-type="float">
            <text:p><text:s/>7.708,87 <text:s text:c="3"/></text:p>
          </table:table-cell>
          <table:table-cell table:style-name="ce13" office:value-type="float" office:value="2282.8" calcext:value-type="float">
            <text:p><text:s/>2.282,80 <text:s text:c="3"/></text:p>
          </table:table-cell>
          <table:table-cell table:style-name="ce17" table:formula="of:=[.F104]*1.02" office:value-type="float" office:value="2328.456" calcext:value-type="float">
            <text:p><text:s/>2.328,46 <text:s text:c="3"/></text:p>
          </table:table-cell>
          <table:table-cell table:style-name="ce17" table:formula="of:=[.G104]+[.E104]" office:value-type="float" office:value="10037.3304" calcext:value-type="float">
            <text:p><text:s/>10.037,33 <text:s text:c="3"/></text:p>
          </table:table-cell>
          <table:table-cell table:style-name="ce13" office:value-type="float" office:value="1645.94" calcext:value-type="float">
            <text:p><text:s/>1.645,94 <text:s text:c="3"/></text:p>
          </table:table-cell>
          <table:table-cell table:style-name="ce17" table:formula="of:=[.I104]*1.02" office:value-type="float" office:value="1678.8588" calcext:value-type="float">
            <text:p><text:s/>1.678,86 <text:s text:c="3"/></text:p>
          </table:table-cell>
          <table:table-cell table:style-name="ce13" office:value-type="float" office:value="7864.91" calcext:value-type="float">
            <text:p><text:s/>7.864,91 <text:s text:c="3"/></text:p>
          </table:table-cell>
          <table:table-cell table:style-name="ce17" table:formula="of:=[.K104]*1.02" office:value-type="float" office:value="8022.2082" calcext:value-type="float">
            <text:p><text:s/>8.022,21 <text:s text:c="3"/></text:p>
          </table:table-cell>
          <table:table-cell table:style-name="ce17" table:formula="of:=[.H104]+[.J104]+[.L104]" office:value-type="float" office:value="19738.3974" calcext:value-type="float">
            <text:p><text:s/>19.738,40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04]*0.3155" office:value-type="float" office:value="6227.4643797" calcext:value-type="float">
            <text:p><text:s/>6.227,46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04]+[.O104]" office:value-type="float" office:value="25965.8617797" calcext:value-type="float">
            <text:p><text:s/>25.965,86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LORENZO LORENZO, MARÍA CONS</text:p>
          </table:table-cell>
          <table:table-cell table:style-name="ce3" office:value-type="string" calcext:value-type="string">
            <text:p>G.4 (AUX.DOMI)</text:p>
          </table:table-cell>
          <table:table-cell table:style-name="ce7" office:value-type="date" office:date-value="1999-06-01" calcext:value-type="date">
            <text:p>01/06/1999</text:p>
          </table:table-cell>
          <table:table-cell table:style-name="ce13" office:value-type="float" office:value="7557.72" calcext:value-type="float">
            <text:p><text:s/>7.557,72 <text:s text:c="3"/></text:p>
          </table:table-cell>
          <table:table-cell table:style-name="ce17" table:formula="of:=[.D105]*1.02" office:value-type="float" office:value="7708.8744" calcext:value-type="float">
            <text:p><text:s/>7.708,87 <text:s text:c="3"/></text:p>
          </table:table-cell>
          <table:table-cell table:style-name="ce13" office:value-type="float" office:value="2950.08" calcext:value-type="float">
            <text:p><text:s/>2.950,08 <text:s text:c="3"/></text:p>
          </table:table-cell>
          <table:table-cell table:style-name="ce17" table:formula="of:=[.F105]*1.02" office:value-type="float" office:value="3009.0816" calcext:value-type="float">
            <text:p><text:s/>3.009,08 <text:s text:c="3"/></text:p>
          </table:table-cell>
          <table:table-cell table:style-name="ce17" table:formula="of:=[.G105]+[.E105]" office:value-type="float" office:value="10717.956" calcext:value-type="float">
            <text:p><text:s/>10.717,96 <text:s text:c="3"/></text:p>
          </table:table-cell>
          <table:table-cell table:style-name="ce13" office:value-type="float" office:value="1751.3" calcext:value-type="float">
            <text:p><text:s/>1.751,30 <text:s text:c="3"/></text:p>
          </table:table-cell>
          <table:table-cell table:style-name="ce17" table:formula="of:=[.I105]*1.02" office:value-type="float" office:value="1786.326" calcext:value-type="float">
            <text:p><text:s/>1.786,33 <text:s text:c="3"/></text:p>
          </table:table-cell>
          <table:table-cell table:style-name="ce13" office:value-type="float" office:value="8702.27" calcext:value-type="float">
            <text:p><text:s/>8.702,27 <text:s text:c="3"/></text:p>
          </table:table-cell>
          <table:table-cell table:style-name="ce17" table:formula="of:=[.K105]*1.02" office:value-type="float" office:value="8876.3154" calcext:value-type="float">
            <text:p><text:s/>8.876,32 <text:s text:c="3"/></text:p>
          </table:table-cell>
          <table:table-cell table:style-name="ce17" table:formula="of:=[.H105]+[.J105]+[.L105]" office:value-type="float" office:value="21380.5974" calcext:value-type="float">
            <text:p><text:s/>21.380,60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05]*0.3155" office:value-type="float" office:value="6745.5784797" calcext:value-type="float">
            <text:p><text:s/>6.745,58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05]+[.O105]" office:value-type="float" office:value="28126.1758797" calcext:value-type="float">
            <text:p><text:s/>28.126,18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SOSA CASTRO, FRANCISCO</text:p>
          </table:table-cell>
          <table:table-cell table:style-name="ce3" office:value-type="string" calcext:value-type="string">
            <text:p>G.4 (CONDUCT)</text:p>
          </table:table-cell>
          <table:table-cell table:style-name="ce7" office:value-type="date" office:date-value="1998-09-22" calcext:value-type="date">
            <text:p>22/09/1998</text:p>
          </table:table-cell>
          <table:table-cell table:style-name="ce13" office:value-type="float" office:value="7557.72" calcext:value-type="float">
            <text:p><text:s/>7.557,72 <text:s text:c="3"/></text:p>
          </table:table-cell>
          <table:table-cell table:style-name="ce17" table:formula="of:=[.D106]*1.02" office:value-type="float" office:value="7708.8744" calcext:value-type="float">
            <text:p><text:s/>7.708,87 <text:s text:c="3"/></text:p>
          </table:table-cell>
          <table:table-cell table:style-name="ce13" office:value-type="float" office:value="3090.56" calcext:value-type="float">
            <text:p><text:s/>3.090,56 <text:s text:c="3"/></text:p>
          </table:table-cell>
          <table:table-cell table:style-name="ce17" table:formula="of:=[.F106]*1.02" office:value-type="float" office:value="3152.3712" calcext:value-type="float">
            <text:p><text:s/>3.152,37 <text:s text:c="3"/></text:p>
          </table:table-cell>
          <table:table-cell table:style-name="ce17" table:formula="of:=[.G106]+[.E106]" office:value-type="float" office:value="10861.2456" calcext:value-type="float">
            <text:p><text:s/>10.861,25 <text:s text:c="3"/></text:p>
          </table:table-cell>
          <table:table-cell table:style-name="ce13" office:value-type="float" office:value="1786.42" calcext:value-type="float">
            <text:p><text:s/>1.786,42 <text:s text:c="3"/></text:p>
          </table:table-cell>
          <table:table-cell table:style-name="ce17" table:formula="of:=[.I106]*1.02" office:value-type="float" office:value="1822.1484" calcext:value-type="float">
            <text:p><text:s/>1.822,15 <text:s text:c="3"/></text:p>
          </table:table-cell>
          <table:table-cell table:style-name="ce13" office:value-type="float" office:value="15567.71" calcext:value-type="float">
            <text:p><text:s/>15.567,71 <text:s text:c="3"/></text:p>
          </table:table-cell>
          <table:table-cell table:style-name="ce17" table:formula="of:=[.K106]*1.02" office:value-type="float" office:value="15879.0642" calcext:value-type="float">
            <text:p><text:s/>15.879,06 <text:s text:c="3"/></text:p>
          </table:table-cell>
          <table:table-cell table:style-name="ce17" table:formula="of:=[.H106]+[.J106]+[.L106]" office:value-type="float" office:value="28562.4582" calcext:value-type="float">
            <text:p><text:s/>28.562,46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06]*0.3155" office:value-type="float" office:value="9011.4555621" calcext:value-type="float">
            <text:p><text:s/>9.011,46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06]+[.O106]" office:value-type="float" office:value="37573.9137621" calcext:value-type="float">
            <text:p><text:s/>37.573,91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MEDINA MEDINA, ANA ISABEL</text:p>
          </table:table-cell>
          <table:table-cell table:style-name="ce3" office:value-type="string" calcext:value-type="string">
            <text:p>G.5 (AY.DOMI)</text:p>
          </table:table-cell>
          <table:table-cell table:style-name="ce7" office:value-type="date" office:date-value="2012-01-16" calcext:value-type="date">
            <text:p>16/01/2012</text:p>
          </table:table-cell>
          <table:table-cell table:style-name="ce13" office:value-type="float" office:value="6899.76" calcext:value-type="float">
            <text:p><text:s/>6.899,76 <text:s text:c="3"/></text:p>
          </table:table-cell>
          <table:table-cell table:style-name="ce17" table:formula="of:=[.D107]*1.02" office:value-type="float" office:value="7037.7552" calcext:value-type="float">
            <text:p><text:s/>7.037,76 <text:s text:c="3"/></text:p>
          </table:table-cell>
          <table:table-cell table:style-name="ce13" office:value-type="float" office:value="951.48" calcext:value-type="float">
            <text:p><text:s/>951,48 <text:s text:c="3"/></text:p>
          </table:table-cell>
          <table:table-cell table:style-name="ce17" table:formula="of:=[.F107]*1.02" office:value-type="float" office:value="970.5096" calcext:value-type="float">
            <text:p><text:s/>970,51 <text:s text:c="3"/></text:p>
          </table:table-cell>
          <table:table-cell table:style-name="ce17" table:formula="of:=[.G107]+[.E107]" office:value-type="float" office:value="8008.2648" calcext:value-type="float">
            <text:p><text:s/>8.008,26 <text:s text:c="3"/></text:p>
          </table:table-cell>
          <table:table-cell table:style-name="ce13" office:value-type="float" office:value="1308.54" calcext:value-type="float">
            <text:p><text:s/>1.308,54 <text:s text:c="3"/></text:p>
          </table:table-cell>
          <table:table-cell table:style-name="ce17" table:formula="of:=[.I107]*1.02" office:value-type="float" office:value="1334.7108" calcext:value-type="float">
            <text:p><text:s/>1.334,71 <text:s text:c="3"/></text:p>
          </table:table-cell>
          <table:table-cell table:style-name="ce13" office:value-type="float" office:value="6853.88" calcext:value-type="float">
            <text:p><text:s/>6.853,88 <text:s text:c="3"/></text:p>
          </table:table-cell>
          <table:table-cell table:style-name="ce17" table:formula="of:=[.K107]*1.02" office:value-type="float" office:value="6990.9576" calcext:value-type="float">
            <text:p><text:s/>6.990,96 <text:s text:c="3"/></text:p>
          </table:table-cell>
          <table:table-cell table:style-name="ce17" table:formula="of:=[.H107]+[.J107]+[.L107]" office:value-type="float" office:value="16333.9332" calcext:value-type="float">
            <text:p><text:s/>16.333,93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07]*0.3155" office:value-type="float" office:value="5153.3559246" calcext:value-type="float">
            <text:p><text:s/>5.153,36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07]+[.O107]" office:value-type="float" office:value="21487.2891246" calcext:value-type="float">
            <text:p><text:s/>21.487,29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HERNANDEZ SAN BLAS, RAQUEL</text:p>
          </table:table-cell>
          <table:table-cell table:style-name="ce3" office:value-type="string" calcext:value-type="string">
            <text:p>G.5 (AY.DOMI)</text:p>
          </table:table-cell>
          <table:table-cell table:style-name="ce7" office:value-type="date" office:date-value="2014-07-01" calcext:value-type="date">
            <text:p>01/07/2014</text:p>
          </table:table-cell>
          <table:table-cell table:style-name="ce13" office:value-type="float" office:value="6899.76" calcext:value-type="float">
            <text:p><text:s/>6.899,76 <text:s text:c="3"/></text:p>
          </table:table-cell>
          <table:table-cell table:style-name="ce17" table:formula="of:=[.D108]*1.02" office:value-type="float" office:value="7037.7552" calcext:value-type="float">
            <text:p><text:s/>7.037,76 <text:s text:c="3"/></text:p>
          </table:table-cell>
          <table:table-cell table:style-name="ce13" office:value-type="float" office:value="634.32" calcext:value-type="float">
            <text:p><text:s/>634,32 <text:s text:c="3"/></text:p>
          </table:table-cell>
          <table:table-cell table:style-name="ce17" table:formula="of:=[.F108]*1.02" office:value-type="float" office:value="647.0064" calcext:value-type="float">
            <text:p><text:s/>647,01 <text:s text:c="3"/></text:p>
          </table:table-cell>
          <table:table-cell table:style-name="ce17" table:formula="of:=[.G108]+[.E108]" office:value-type="float" office:value="7684.7616" calcext:value-type="float">
            <text:p><text:s/>7.684,76 <text:s text:c="3"/></text:p>
          </table:table-cell>
          <table:table-cell table:style-name="ce13" office:value-type="float" office:value="1255.68" calcext:value-type="float">
            <text:p><text:s/>1.255,68 <text:s text:c="3"/></text:p>
          </table:table-cell>
          <table:table-cell table:style-name="ce17" table:formula="of:=[.I108]*1.02" office:value-type="float" office:value="1280.7936" calcext:value-type="float">
            <text:p><text:s/>1.280,79 <text:s text:c="3"/></text:p>
          </table:table-cell>
          <table:table-cell table:style-name="ce13" office:value-type="float" office:value="6853.88" calcext:value-type="float">
            <text:p><text:s/>6.853,88 <text:s text:c="3"/></text:p>
          </table:table-cell>
          <table:table-cell table:style-name="ce17" table:formula="of:=[.K108]*1.02" office:value-type="float" office:value="6990.9576" calcext:value-type="float">
            <text:p><text:s/>6.990,96 <text:s text:c="3"/></text:p>
          </table:table-cell>
          <table:table-cell table:style-name="ce17" table:formula="of:=[.H108]+[.J108]+[.L108]" office:value-type="float" office:value="15956.5128" calcext:value-type="float">
            <text:p><text:s/>15.956,51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08]*0.3155" office:value-type="float" office:value="5034.2797884" calcext:value-type="float">
            <text:p><text:s/>5.034,28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08]+[.O108]" office:value-type="float" office:value="20990.7925884" calcext:value-type="float">
            <text:p><text:s/>20.990,79 <text:s text:c="3"/></text:p>
          </table:table-cell>
          <table:table-cell table:style-name="ce26"/>
          <table:table-cell table:style-name="ce28"/>
          <table:table-cell table:number-columns-repeated="238"/>
        </table:table-row>
        <table:table-row table:style-name="ro1">
          <table:table-cell table:style-name="ce3" office:value-type="string" calcext:value-type="string">
            <text:p>CANDELARIO RODRIGUEZ, MARIA ROSA</text:p>
          </table:table-cell>
          <table:table-cell table:style-name="ce3" office:value-type="string" calcext:value-type="string">
            <text:p>G.5 (AY.DOMI)</text:p>
          </table:table-cell>
          <table:table-cell table:style-name="ce7" office:value-type="date" office:date-value="2014-07-21" calcext:value-type="date">
            <text:p>21/07/2014</text:p>
          </table:table-cell>
          <table:table-cell table:style-name="ce13" office:value-type="float" office:value="6899.76" calcext:value-type="float">
            <text:p><text:s/>6.899,76 <text:s text:c="3"/></text:p>
          </table:table-cell>
          <table:table-cell table:style-name="ce17" table:formula="of:=[.D109]*1.02" office:value-type="float" office:value="7037.7552" calcext:value-type="float">
            <text:p><text:s/>7.037,76 <text:s text:c="3"/></text:p>
          </table:table-cell>
          <table:table-cell table:style-name="ce13" office:value-type="float" office:value="634.32" calcext:value-type="float">
            <text:p><text:s/>634,32 <text:s text:c="3"/></text:p>
          </table:table-cell>
          <table:table-cell table:style-name="ce17" table:formula="of:=[.F109]*1.02" office:value-type="float" office:value="647.0064" calcext:value-type="float">
            <text:p><text:s/>647,01 <text:s text:c="3"/></text:p>
          </table:table-cell>
          <table:table-cell table:style-name="ce17" table:formula="of:=[.G109]+[.E109]" office:value-type="float" office:value="7684.7616" calcext:value-type="float">
            <text:p><text:s/>7.684,76 <text:s text:c="3"/></text:p>
          </table:table-cell>
          <table:table-cell table:style-name="ce13" office:value-type="float" office:value="1255.68" calcext:value-type="float">
            <text:p><text:s/>1.255,68 <text:s text:c="3"/></text:p>
          </table:table-cell>
          <table:table-cell table:style-name="ce17" table:formula="of:=[.I109]*1.02" office:value-type="float" office:value="1280.7936" calcext:value-type="float">
            <text:p><text:s/>1.280,79 <text:s text:c="3"/></text:p>
          </table:table-cell>
          <table:table-cell table:style-name="ce13" office:value-type="float" office:value="6853.88" calcext:value-type="float">
            <text:p><text:s/>6.853,88 <text:s text:c="3"/></text:p>
          </table:table-cell>
          <table:table-cell table:style-name="ce17" table:formula="of:=[.K109]*1.02" office:value-type="float" office:value="6990.9576" calcext:value-type="float">
            <text:p><text:s/>6.990,96 <text:s text:c="3"/></text:p>
          </table:table-cell>
          <table:table-cell table:style-name="ce17" table:formula="of:=[.H109]+[.J109]+[.L109]" office:value-type="float" office:value="15956.5128" calcext:value-type="float">
            <text:p><text:s/>15.956,51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09]*0.3155" office:value-type="float" office:value="5034.2797884" calcext:value-type="float">
            <text:p><text:s/>5.034,28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09]+[.O109]" office:value-type="float" office:value="20990.7925884" calcext:value-type="float">
            <text:p><text:s/>20.990,79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DOMÍNGUEZ ORRIBO, CARMEN DEL</text:p>
          </table:table-cell>
          <table:table-cell table:style-name="ce3" office:value-type="string" calcext:value-type="string">
            <text:p>G.5 (AY.DOMI)</text:p>
          </table:table-cell>
          <table:table-cell table:style-name="ce7" office:value-type="date" office:date-value="2007-01-18" calcext:value-type="date">
            <text:p>18/01/2007</text:p>
          </table:table-cell>
          <table:table-cell table:style-name="ce13" office:value-type="float" office:value="6899.76" calcext:value-type="float">
            <text:p><text:s/>6.899,76 <text:s text:c="3"/></text:p>
          </table:table-cell>
          <table:table-cell table:style-name="ce17" table:formula="of:=[.D110]*1.02" office:value-type="float" office:value="7037.7552" calcext:value-type="float">
            <text:p><text:s/>7.037,76 <text:s text:c="3"/></text:p>
          </table:table-cell>
          <table:table-cell table:style-name="ce13" office:value-type="float" office:value="1717.95" calcext:value-type="float">
            <text:p><text:s/>1.717,95 <text:s text:c="3"/></text:p>
          </table:table-cell>
          <table:table-cell table:style-name="ce17" table:formula="of:=[.F110]*1.02" office:value-type="float" office:value="1752.309" calcext:value-type="float">
            <text:p><text:s/>1.752,31 <text:s text:c="3"/></text:p>
          </table:table-cell>
          <table:table-cell table:style-name="ce17" table:formula="of:=[.G110]+[.E110]" office:value-type="float" office:value="8790.0642" calcext:value-type="float">
            <text:p><text:s/>8.790,06 <text:s text:c="3"/></text:p>
          </table:table-cell>
          <table:table-cell table:style-name="ce13" office:value-type="float" office:value="1440.69" calcext:value-type="float">
            <text:p><text:s/>1.440,69 <text:s text:c="3"/></text:p>
          </table:table-cell>
          <table:table-cell table:style-name="ce17" table:formula="of:=[.I110]*1.02" office:value-type="float" office:value="1469.5038" calcext:value-type="float">
            <text:p><text:s/>1.469,50 <text:s text:c="3"/></text:p>
          </table:table-cell>
          <table:table-cell table:style-name="ce13" office:value-type="float" office:value="7683.68" calcext:value-type="float">
            <text:p><text:s/>7.683,68 <text:s text:c="3"/></text:p>
          </table:table-cell>
          <table:table-cell table:style-name="ce17" table:formula="of:=[.K110]*1.02" office:value-type="float" office:value="7837.3536" calcext:value-type="float">
            <text:p><text:s/>7.837,35 <text:s text:c="3"/></text:p>
          </table:table-cell>
          <table:table-cell table:style-name="ce17" table:formula="of:=[.H110]+[.J110]+[.L110]" office:value-type="float" office:value="18096.9216" calcext:value-type="float">
            <text:p><text:s/>18.096,92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10]*0.3155" office:value-type="float" office:value="5709.5787648" calcext:value-type="float">
            <text:p><text:s/>5.709,58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10]+[.O110]" office:value-type="float" office:value="23806.5003648" calcext:value-type="float">
            <text:p><text:s/>23.806,50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LEON LORENZO, LUCIA ELE</text:p>
          </table:table-cell>
          <table:table-cell table:style-name="ce3" office:value-type="string" calcext:value-type="string">
            <text:p>G.5 (AY.DOMI)</text:p>
          </table:table-cell>
          <table:table-cell table:style-name="ce7" office:value-type="date" office:date-value="2014-09-03" calcext:value-type="date">
            <text:p>03/09/2014</text:p>
          </table:table-cell>
          <table:table-cell table:style-name="ce13" office:value-type="float" office:value="6899.76" calcext:value-type="float">
            <text:p><text:s/>6.899,76 <text:s text:c="3"/></text:p>
          </table:table-cell>
          <table:table-cell table:style-name="ce17" table:formula="of:=[.D111]*1.02" office:value-type="float" office:value="7037.7552" calcext:value-type="float">
            <text:p><text:s/>7.037,76 <text:s text:c="3"/></text:p>
          </table:table-cell>
          <table:table-cell table:style-name="ce13" office:value-type="float" office:value="634.32" calcext:value-type="float">
            <text:p><text:s/>634,32 <text:s text:c="3"/></text:p>
          </table:table-cell>
          <table:table-cell table:style-name="ce17" table:formula="of:=[.F111]*1.02" office:value-type="float" office:value="647.0064" calcext:value-type="float">
            <text:p><text:s/>647,01 <text:s text:c="3"/></text:p>
          </table:table-cell>
          <table:table-cell table:style-name="ce17" table:formula="of:=[.G111]+[.E111]" office:value-type="float" office:value="7684.7616" calcext:value-type="float">
            <text:p><text:s/>7.684,76 <text:s text:c="3"/></text:p>
          </table:table-cell>
          <table:table-cell table:style-name="ce13" office:value-type="float" office:value="1255.68" calcext:value-type="float">
            <text:p><text:s/>1.255,68 <text:s text:c="3"/></text:p>
          </table:table-cell>
          <table:table-cell table:style-name="ce17" table:formula="of:=[.I111]*1.02" office:value-type="float" office:value="1280.7936" calcext:value-type="float">
            <text:p><text:s/>1.280,79 <text:s text:c="3"/></text:p>
          </table:table-cell>
          <table:table-cell table:style-name="ce13" office:value-type="float" office:value="6853.88" calcext:value-type="float">
            <text:p><text:s/>6.853,88 <text:s text:c="3"/></text:p>
          </table:table-cell>
          <table:table-cell table:style-name="ce17" table:formula="of:=[.K111]*1.02" office:value-type="float" office:value="6990.9576" calcext:value-type="float">
            <text:p><text:s/>6.990,96 <text:s text:c="3"/></text:p>
          </table:table-cell>
          <table:table-cell table:style-name="ce17" table:formula="of:=[.H111]+[.J111]+[.L111]" office:value-type="float" office:value="15956.5128" calcext:value-type="float">
            <text:p><text:s/>15.956,51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11]*0.3155" office:value-type="float" office:value="5034.2797884" calcext:value-type="float">
            <text:p><text:s/>5.034,28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11]+[.O111]" office:value-type="float" office:value="20990.7925884" calcext:value-type="float">
            <text:p><text:s/>20.990,79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CRUZ CERDEÑO, MARISOL</text:p>
          </table:table-cell>
          <table:table-cell table:style-name="ce3" office:value-type="string" calcext:value-type="string">
            <text:p>G.5 (AY.DOMI)</text:p>
          </table:table-cell>
          <table:table-cell table:style-name="ce10" office:value-type="date" office:date-value="2010-09-19" calcext:value-type="date">
            <text:p>19/09/2010</text:p>
          </table:table-cell>
          <table:table-cell table:style-name="ce13" office:value-type="float" office:value="6899.76" calcext:value-type="float">
            <text:p><text:s/>6.899,76 <text:s text:c="3"/></text:p>
          </table:table-cell>
          <table:table-cell table:style-name="ce17" table:formula="of:=[.D112]*1.02" office:value-type="float" office:value="7037.7552" calcext:value-type="float">
            <text:p><text:s/>7.037,76 <text:s text:c="3"/></text:p>
          </table:table-cell>
          <table:table-cell table:style-name="ce13" office:value-type="float" office:value="1057.2" calcext:value-type="float">
            <text:p><text:s/>1.057,20 <text:s text:c="3"/></text:p>
          </table:table-cell>
          <table:table-cell table:style-name="ce17" table:formula="of:=[.F112]*1.02" office:value-type="float" office:value="1078.344" calcext:value-type="float">
            <text:p><text:s/>1.078,34 <text:s text:c="3"/></text:p>
          </table:table-cell>
          <table:table-cell table:style-name="ce17" table:formula="of:=[.G112]+[.E112]" office:value-type="float" office:value="8116.0992" calcext:value-type="float">
            <text:p><text:s/>8.116,10 <text:s text:c="3"/></text:p>
          </table:table-cell>
          <table:table-cell table:style-name="ce13" office:value-type="float" office:value="1334.97" calcext:value-type="float">
            <text:p><text:s/>1.334,97 <text:s text:c="3"/></text:p>
          </table:table-cell>
          <table:table-cell table:style-name="ce17" table:formula="of:=[.I112]*1.02" office:value-type="float" office:value="1361.6694" calcext:value-type="float">
            <text:p><text:s/>1.361,67 <text:s text:c="3"/></text:p>
          </table:table-cell>
          <table:table-cell table:style-name="ce13" office:value-type="float" office:value="6853.88" calcext:value-type="float">
            <text:p><text:s/>6.853,88 <text:s text:c="3"/></text:p>
          </table:table-cell>
          <table:table-cell table:style-name="ce17" table:formula="of:=[.K112]*1.02" office:value-type="float" office:value="6990.9576" calcext:value-type="float">
            <text:p><text:s/>6.990,96 <text:s text:c="3"/></text:p>
          </table:table-cell>
          <table:table-cell table:style-name="ce17" table:formula="of:=[.H112]+[.J112]+[.L112]" office:value-type="float" office:value="16468.7262" calcext:value-type="float">
            <text:p><text:s/>16.468,73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12]*0.3155" office:value-type="float" office:value="5195.8831161" calcext:value-type="float">
            <text:p><text:s/>5.195,88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12]+[.O112]" office:value-type="float" office:value="21664.6093161" calcext:value-type="float">
            <text:p><text:s/>21.664,61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PEREZ MENDEZ, IRENE</text:p>
          </table:table-cell>
          <table:table-cell table:style-name="ce3" office:value-type="string" calcext:value-type="string">
            <text:p>G.5 (AY.DOMI)</text:p>
          </table:table-cell>
          <table:table-cell table:style-name="ce7" office:value-type="date" office:date-value="2014-10-02" calcext:value-type="date">
            <text:p>02/10/2014</text:p>
          </table:table-cell>
          <table:table-cell table:style-name="ce13" office:value-type="float" office:value="6899.76" calcext:value-type="float">
            <text:p><text:s/>6.899,76 <text:s text:c="3"/></text:p>
          </table:table-cell>
          <table:table-cell table:style-name="ce17" table:formula="of:=[.D113]*1.02" office:value-type="float" office:value="7037.7552" calcext:value-type="float">
            <text:p><text:s/>7.037,76 <text:s text:c="3"/></text:p>
          </table:table-cell>
          <table:table-cell table:style-name="ce13" office:value-type="float" office:value="634.32" calcext:value-type="float">
            <text:p><text:s/>634,32 <text:s text:c="3"/></text:p>
          </table:table-cell>
          <table:table-cell table:style-name="ce17" table:formula="of:=[.F113]*1.02" office:value-type="float" office:value="647.0064" calcext:value-type="float">
            <text:p><text:s/>647,01 <text:s text:c="3"/></text:p>
          </table:table-cell>
          <table:table-cell table:style-name="ce17" table:formula="of:=[.G113]+[.E113]" office:value-type="float" office:value="7684.7616" calcext:value-type="float">
            <text:p><text:s/>7.684,76 <text:s text:c="3"/></text:p>
          </table:table-cell>
          <table:table-cell table:style-name="ce13" office:value-type="float" office:value="1255.68" calcext:value-type="float">
            <text:p><text:s/>1.255,68 <text:s text:c="3"/></text:p>
          </table:table-cell>
          <table:table-cell table:style-name="ce17" table:formula="of:=[.I113]*1.02" office:value-type="float" office:value="1280.7936" calcext:value-type="float">
            <text:p><text:s/>1.280,79 <text:s text:c="3"/></text:p>
          </table:table-cell>
          <table:table-cell table:style-name="ce13" office:value-type="float" office:value="6853.88" calcext:value-type="float">
            <text:p><text:s/>6.853,88 <text:s text:c="3"/></text:p>
          </table:table-cell>
          <table:table-cell table:style-name="ce17" table:formula="of:=[.K113]*1.02" office:value-type="float" office:value="6990.9576" calcext:value-type="float">
            <text:p><text:s/>6.990,96 <text:s text:c="3"/></text:p>
          </table:table-cell>
          <table:table-cell table:style-name="ce17" table:formula="of:=[.H113]+[.J113]+[.L113]" office:value-type="float" office:value="15956.5128" calcext:value-type="float">
            <text:p><text:s/>15.956,51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13]*0.3155" office:value-type="float" office:value="5034.2797884" calcext:value-type="float">
            <text:p><text:s/>5.034,28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13]+[.O113]" office:value-type="float" office:value="20990.7925884" calcext:value-type="float">
            <text:p><text:s/>20.990,79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RODRÍGUEZ GARCÍA, MARÍA</text:p>
          </table:table-cell>
          <table:table-cell table:style-name="ce3" office:value-type="string" calcext:value-type="string">
            <text:p>G.5 (AY.DOMI)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13" office:value-type="float" office:value="6899.76" calcext:value-type="float">
            <text:p><text:s/>6.899,76 <text:s text:c="3"/></text:p>
          </table:table-cell>
          <table:table-cell table:style-name="ce17" table:formula="of:=[.D114]*1.02" office:value-type="float" office:value="7037.7552" calcext:value-type="float">
            <text:p><text:s/>7.037,76 <text:s text:c="3"/></text:p>
          </table:table-cell>
          <table:table-cell table:style-name="ce13" office:value-type="float" office:value="634.32" calcext:value-type="float">
            <text:p><text:s/>634,32 <text:s text:c="3"/></text:p>
          </table:table-cell>
          <table:table-cell table:style-name="ce17" table:formula="of:=[.F114]*1.02" office:value-type="float" office:value="647.0064" calcext:value-type="float">
            <text:p><text:s/>647,01 <text:s text:c="3"/></text:p>
          </table:table-cell>
          <table:table-cell table:style-name="ce17" table:formula="of:=[.G114]+[.E114]" office:value-type="float" office:value="7684.7616" calcext:value-type="float">
            <text:p><text:s/>7.684,76 <text:s text:c="3"/></text:p>
          </table:table-cell>
          <table:table-cell table:style-name="ce13" office:value-type="float" office:value="1255.68" calcext:value-type="float">
            <text:p><text:s/>1.255,68 <text:s text:c="3"/></text:p>
          </table:table-cell>
          <table:table-cell table:style-name="ce17" table:formula="of:=[.I114]*1.02" office:value-type="float" office:value="1280.7936" calcext:value-type="float">
            <text:p><text:s/>1.280,79 <text:s text:c="3"/></text:p>
          </table:table-cell>
          <table:table-cell table:style-name="ce13" office:value-type="float" office:value="6853.88" calcext:value-type="float">
            <text:p><text:s/>6.853,88 <text:s text:c="3"/></text:p>
          </table:table-cell>
          <table:table-cell table:style-name="ce17" table:formula="of:=[.K114]*1.02" office:value-type="float" office:value="6990.9576" calcext:value-type="float">
            <text:p><text:s/>6.990,96 <text:s text:c="3"/></text:p>
          </table:table-cell>
          <table:table-cell table:style-name="ce17" table:formula="of:=[.H114]+[.J114]+[.L114]" office:value-type="float" office:value="15956.5128" calcext:value-type="float">
            <text:p><text:s/>15.956,51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14]*0.3155" office:value-type="float" office:value="5034.2797884" calcext:value-type="float">
            <text:p><text:s/>5.034,28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14]+[.O114]" office:value-type="float" office:value="20990.7925884" calcext:value-type="float">
            <text:p><text:s/>20.990,79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OLIVA DIAZ, CESAR</text:p>
          </table:table-cell>
          <table:table-cell table:style-name="ce3" office:value-type="string" calcext:value-type="string">
            <text:p>G.5 (AY.DOMI)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13" office:value-type="float" office:value="6899.76" calcext:value-type="float">
            <text:p><text:s/>6.899,76 <text:s text:c="3"/></text:p>
          </table:table-cell>
          <table:table-cell table:style-name="ce17" table:formula="of:=[.D115]*1.02" office:value-type="float" office:value="7037.7552" calcext:value-type="float">
            <text:p><text:s/>7.037,76 <text:s text:c="3"/></text:p>
          </table:table-cell>
          <table:table-cell table:style-name="ce13" office:value-type="float" office:value="634.32" calcext:value-type="float">
            <text:p><text:s/>634,32 <text:s text:c="3"/></text:p>
          </table:table-cell>
          <table:table-cell table:style-name="ce17" table:formula="of:=[.F115]*1.02" office:value-type="float" office:value="647.0064" calcext:value-type="float">
            <text:p><text:s/>647,01 <text:s text:c="3"/></text:p>
          </table:table-cell>
          <table:table-cell table:style-name="ce17" table:formula="of:=[.G115]+[.E115]" office:value-type="float" office:value="7684.7616" calcext:value-type="float">
            <text:p><text:s/>7.684,76 <text:s text:c="3"/></text:p>
          </table:table-cell>
          <table:table-cell table:style-name="ce13" office:value-type="float" office:value="1255.68" calcext:value-type="float">
            <text:p><text:s/>1.255,68 <text:s text:c="3"/></text:p>
          </table:table-cell>
          <table:table-cell table:style-name="ce17" table:formula="of:=[.I115]*1.02" office:value-type="float" office:value="1280.7936" calcext:value-type="float">
            <text:p><text:s/>1.280,79 <text:s text:c="3"/></text:p>
          </table:table-cell>
          <table:table-cell table:style-name="ce13" office:value-type="float" office:value="6853.88" calcext:value-type="float">
            <text:p><text:s/>6.853,88 <text:s text:c="3"/></text:p>
          </table:table-cell>
          <table:table-cell table:style-name="ce17" table:formula="of:=[.K115]*1.02" office:value-type="float" office:value="6990.9576" calcext:value-type="float">
            <text:p><text:s/>6.990,96 <text:s text:c="3"/></text:p>
          </table:table-cell>
          <table:table-cell table:style-name="ce17" table:formula="of:=[.H115]+[.J115]+[.L115]" office:value-type="float" office:value="15956.5128" calcext:value-type="float">
            <text:p><text:s/>15.956,51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15]*0.3155" office:value-type="float" office:value="5034.2797884" calcext:value-type="float">
            <text:p><text:s/>5.034,28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15]+[.O115]" office:value-type="float" office:value="20990.7925884" calcext:value-type="float">
            <text:p><text:s/>20.990,79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PONCE ZAPATA, SILVIA PAT</text:p>
          </table:table-cell>
          <table:table-cell table:style-name="ce3" office:value-type="string" calcext:value-type="string">
            <text:p>G.5 (AY.DOMI)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13" office:value-type="float" office:value="6899.76" calcext:value-type="float">
            <text:p><text:s/>6.899,76 <text:s text:c="3"/></text:p>
          </table:table-cell>
          <table:table-cell table:style-name="ce17" table:formula="of:=[.D116]*1.02" office:value-type="float" office:value="7037.7552" calcext:value-type="float">
            <text:p><text:s/>7.037,76 <text:s text:c="3"/></text:p>
          </table:table-cell>
          <table:table-cell table:style-name="ce13" office:value-type="float" office:value="634.32" calcext:value-type="float">
            <text:p><text:s/>634,32 <text:s text:c="3"/></text:p>
          </table:table-cell>
          <table:table-cell table:style-name="ce17" table:formula="of:=[.F116]*1.02" office:value-type="float" office:value="647.0064" calcext:value-type="float">
            <text:p><text:s/>647,01 <text:s text:c="3"/></text:p>
          </table:table-cell>
          <table:table-cell table:style-name="ce17" table:formula="of:=[.G116]+[.E116]" office:value-type="float" office:value="7684.7616" calcext:value-type="float">
            <text:p><text:s/>7.684,76 <text:s text:c="3"/></text:p>
          </table:table-cell>
          <table:table-cell table:style-name="ce13" office:value-type="float" office:value="1255.68" calcext:value-type="float">
            <text:p><text:s/>1.255,68 <text:s text:c="3"/></text:p>
          </table:table-cell>
          <table:table-cell table:style-name="ce17" table:formula="of:=[.I116]*1.02" office:value-type="float" office:value="1280.7936" calcext:value-type="float">
            <text:p><text:s/>1.280,79 <text:s text:c="3"/></text:p>
          </table:table-cell>
          <table:table-cell table:style-name="ce13" office:value-type="float" office:value="6853.88" calcext:value-type="float">
            <text:p><text:s/>6.853,88 <text:s text:c="3"/></text:p>
          </table:table-cell>
          <table:table-cell table:style-name="ce17" table:formula="of:=[.K116]*1.02" office:value-type="float" office:value="6990.9576" calcext:value-type="float">
            <text:p><text:s/>6.990,96 <text:s text:c="3"/></text:p>
          </table:table-cell>
          <table:table-cell table:style-name="ce17" table:formula="of:=[.H116]+[.J116]+[.L116]" office:value-type="float" office:value="15956.5128" calcext:value-type="float">
            <text:p><text:s/>15.956,51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16]*0.3155" office:value-type="float" office:value="5034.2797884" calcext:value-type="float">
            <text:p><text:s/>5.034,28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16]+[.O116]" office:value-type="float" office:value="20990.7925884" calcext:value-type="float">
            <text:p><text:s/>20.990,79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RODRIGUEZ YANES, ROSA MARIA</text:p>
          </table:table-cell>
          <table:table-cell table:style-name="ce3" office:value-type="string" calcext:value-type="string">
            <text:p>G.5 (AY.DOMI)</text:p>
          </table:table-cell>
          <table:table-cell table:style-name="ce7" office:value-type="date" office:date-value="2011-09-13" calcext:value-type="date">
            <text:p>13/09/2011</text:p>
          </table:table-cell>
          <table:table-cell table:style-name="ce13" office:value-type="float" office:value="6899.76" calcext:value-type="float">
            <text:p><text:s/>6.899,76 <text:s text:c="3"/></text:p>
          </table:table-cell>
          <table:table-cell table:style-name="ce17" table:formula="of:=[.D117]*1.02" office:value-type="float" office:value="7037.7552" calcext:value-type="float">
            <text:p><text:s/>7.037,76 <text:s text:c="3"/></text:p>
          </table:table-cell>
          <table:table-cell table:style-name="ce13" office:value-type="float" office:value="951.48" calcext:value-type="float">
            <text:p><text:s/>951,48 <text:s text:c="3"/></text:p>
          </table:table-cell>
          <table:table-cell table:style-name="ce17" table:formula="of:=[.F117]*1.02" office:value-type="float" office:value="970.5096" calcext:value-type="float">
            <text:p><text:s/>970,51 <text:s text:c="3"/></text:p>
          </table:table-cell>
          <table:table-cell table:style-name="ce17" table:formula="of:=[.G117]+[.E117]" office:value-type="float" office:value="8008.2648" calcext:value-type="float">
            <text:p><text:s/>8.008,26 <text:s text:c="3"/></text:p>
          </table:table-cell>
          <table:table-cell table:style-name="ce13" office:value-type="float" office:value="1308.54" calcext:value-type="float">
            <text:p><text:s/>1.308,54 <text:s text:c="3"/></text:p>
          </table:table-cell>
          <table:table-cell table:style-name="ce17" table:formula="of:=[.I117]*1.02" office:value-type="float" office:value="1334.7108" calcext:value-type="float">
            <text:p><text:s/>1.334,71 <text:s text:c="3"/></text:p>
          </table:table-cell>
          <table:table-cell table:style-name="ce13" office:value-type="float" office:value="6853.88" calcext:value-type="float">
            <text:p><text:s/>6.853,88 <text:s text:c="3"/></text:p>
          </table:table-cell>
          <table:table-cell table:style-name="ce17" table:formula="of:=[.K117]*1.02" office:value-type="float" office:value="6990.9576" calcext:value-type="float">
            <text:p><text:s/>6.990,96 <text:s text:c="3"/></text:p>
          </table:table-cell>
          <table:table-cell table:style-name="ce17" table:formula="of:=[.H117]+[.J117]+[.L117]" office:value-type="float" office:value="16333.9332" calcext:value-type="float">
            <text:p><text:s/>16.333,93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17]*0.3155" office:value-type="float" office:value="5153.3559246" calcext:value-type="float">
            <text:p><text:s/>5.153,36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17]+[.O117]" office:value-type="float" office:value="21487.2891246" calcext:value-type="float">
            <text:p><text:s/>21.487,29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CACERES PEREZ, FATIMA</text:p>
          </table:table-cell>
          <table:table-cell table:style-name="ce3" office:value-type="string" calcext:value-type="string">
            <text:p>G.5 (AY.DOMI)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13" office:value-type="float" office:value="6899.76" calcext:value-type="float">
            <text:p><text:s/>6.899,76 <text:s text:c="3"/></text:p>
          </table:table-cell>
          <table:table-cell table:style-name="ce17" table:formula="of:=[.D118]*1.02" office:value-type="float" office:value="7037.7552" calcext:value-type="float">
            <text:p><text:s/>7.037,76 <text:s text:c="3"/></text:p>
          </table:table-cell>
          <table:table-cell table:style-name="ce13" office:value-type="float" office:value="628.56" calcext:value-type="float">
            <text:p><text:s/>628,56 <text:s text:c="3"/></text:p>
          </table:table-cell>
          <table:table-cell table:style-name="ce17" table:formula="of:=[.F118]*1.02" office:value-type="float" office:value="641.1312" calcext:value-type="float">
            <text:p><text:s/>641,13 <text:s text:c="3"/></text:p>
          </table:table-cell>
          <table:table-cell table:style-name="ce17" table:formula="of:=[.G118]+[.E118]" office:value-type="float" office:value="7678.8864" calcext:value-type="float">
            <text:p><text:s/>7.678,89 <text:s text:c="3"/></text:p>
          </table:table-cell>
          <table:table-cell table:style-name="ce13" office:value-type="float" office:value="1244.46" calcext:value-type="float">
            <text:p><text:s/>1.244,46 <text:s text:c="3"/></text:p>
          </table:table-cell>
          <table:table-cell table:style-name="ce17" table:formula="of:=[.I118]*1.02" office:value-type="float" office:value="1269.3492" calcext:value-type="float">
            <text:p><text:s/>1.269,35 <text:s text:c="3"/></text:p>
          </table:table-cell>
          <table:table-cell table:style-name="ce13" office:value-type="float" office:value="6792.74" calcext:value-type="float">
            <text:p><text:s/>6.792,74 <text:s text:c="3"/></text:p>
          </table:table-cell>
          <table:table-cell table:style-name="ce17" table:formula="of:=[.K118]*1.02" office:value-type="float" office:value="6928.5948" calcext:value-type="float">
            <text:p><text:s/>6.928,59 <text:s text:c="3"/></text:p>
          </table:table-cell>
          <table:table-cell table:style-name="ce17" table:formula="of:=[.H118]+[.J118]+[.L118]" office:value-type="float" office:value="15876.8304" calcext:value-type="float">
            <text:p><text:s/>15.876,83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18]*0.3155" office:value-type="float" office:value="5009.1399912" calcext:value-type="float">
            <text:p><text:s/>5.009,14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18]+[.O118]" office:value-type="float" office:value="20885.9703912" calcext:value-type="float">
            <text:p><text:s/>20.885,97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GARCIA VIÑA, ANA GARDEL</text:p>
          </table:table-cell>
          <table:table-cell table:style-name="ce3" office:value-type="string" calcext:value-type="string">
            <text:p>G.5 (AY.DOMI)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13" office:value-type="float" office:value="6899.76" calcext:value-type="float">
            <text:p><text:s/>6.899,76 <text:s text:c="3"/></text:p>
          </table:table-cell>
          <table:table-cell table:style-name="ce17" table:formula="of:=[.D119]*1.02" office:value-type="float" office:value="7037.7552" calcext:value-type="float">
            <text:p><text:s/>7.037,76 <text:s text:c="3"/></text:p>
          </table:table-cell>
          <table:table-cell table:style-name="ce13" office:value-type="float" office:value="628.56" calcext:value-type="float">
            <text:p><text:s/>628,56 <text:s text:c="3"/></text:p>
          </table:table-cell>
          <table:table-cell table:style-name="ce17" table:formula="of:=[.F119]*1.02" office:value-type="float" office:value="641.1312" calcext:value-type="float">
            <text:p><text:s/>641,13 <text:s text:c="3"/></text:p>
          </table:table-cell>
          <table:table-cell table:style-name="ce17" table:formula="of:=[.G119]+[.E119]" office:value-type="float" office:value="7678.8864" calcext:value-type="float">
            <text:p><text:s/>7.678,89 <text:s text:c="3"/></text:p>
          </table:table-cell>
          <table:table-cell table:style-name="ce13" office:value-type="float" office:value="1244.46" calcext:value-type="float">
            <text:p><text:s/>1.244,46 <text:s text:c="3"/></text:p>
          </table:table-cell>
          <table:table-cell table:style-name="ce17" table:formula="of:=[.I119]*1.02" office:value-type="float" office:value="1269.3492" calcext:value-type="float">
            <text:p><text:s/>1.269,35 <text:s text:c="3"/></text:p>
          </table:table-cell>
          <table:table-cell table:style-name="ce13" office:value-type="float" office:value="6792.74" calcext:value-type="float">
            <text:p><text:s/>6.792,74 <text:s text:c="3"/></text:p>
          </table:table-cell>
          <table:table-cell table:style-name="ce17" table:formula="of:=[.K119]*1.02" office:value-type="float" office:value="6928.5948" calcext:value-type="float">
            <text:p><text:s/>6.928,59 <text:s text:c="3"/></text:p>
          </table:table-cell>
          <table:table-cell table:style-name="ce17" table:formula="of:=[.H119]+[.J119]+[.L119]" office:value-type="float" office:value="15876.8304" calcext:value-type="float">
            <text:p><text:s/>15.876,83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19]*0.3155" office:value-type="float" office:value="5009.1399912" calcext:value-type="float">
            <text:p><text:s/>5.009,14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19]+[.O119]" office:value-type="float" office:value="20885.9703912" calcext:value-type="float">
            <text:p><text:s/>20.885,97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MEDINA GOMEZ, ANA ROSA</text:p>
          </table:table-cell>
          <table:table-cell table:style-name="ce3" office:value-type="string" calcext:value-type="string">
            <text:p>G.5 (AY.DOMI)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13" office:value-type="float" office:value="6899.76" calcext:value-type="float">
            <text:p><text:s/>6.899,76 <text:s text:c="3"/></text:p>
          </table:table-cell>
          <table:table-cell table:style-name="ce17" table:formula="of:=[.D120]*1.02" office:value-type="float" office:value="7037.7552" calcext:value-type="float">
            <text:p><text:s/>7.037,76 <text:s text:c="3"/></text:p>
          </table:table-cell>
          <table:table-cell table:style-name="ce13" office:value-type="float" office:value="628.56" calcext:value-type="float">
            <text:p><text:s/>628,56 <text:s text:c="3"/></text:p>
          </table:table-cell>
          <table:table-cell table:style-name="ce17" table:formula="of:=[.F120]*1.02" office:value-type="float" office:value="641.1312" calcext:value-type="float">
            <text:p><text:s/>641,13 <text:s text:c="3"/></text:p>
          </table:table-cell>
          <table:table-cell table:style-name="ce17" table:formula="of:=[.G120]+[.E120]" office:value-type="float" office:value="7678.8864" calcext:value-type="float">
            <text:p><text:s/>7.678,89 <text:s text:c="3"/></text:p>
          </table:table-cell>
          <table:table-cell table:style-name="ce13" office:value-type="float" office:value="1244.46" calcext:value-type="float">
            <text:p><text:s/>1.244,46 <text:s text:c="3"/></text:p>
          </table:table-cell>
          <table:table-cell table:style-name="ce17" table:formula="of:=[.I120]*1.02" office:value-type="float" office:value="1269.3492" calcext:value-type="float">
            <text:p><text:s/>1.269,35 <text:s text:c="3"/></text:p>
          </table:table-cell>
          <table:table-cell table:style-name="ce13" office:value-type="float" office:value="6792.74" calcext:value-type="float">
            <text:p><text:s/>6.792,74 <text:s text:c="3"/></text:p>
          </table:table-cell>
          <table:table-cell table:style-name="ce17" table:formula="of:=[.K120]*1.02" office:value-type="float" office:value="6928.5948" calcext:value-type="float">
            <text:p><text:s/>6.928,59 <text:s text:c="3"/></text:p>
          </table:table-cell>
          <table:table-cell table:style-name="ce17" table:formula="of:=[.H120]+[.J120]+[.L120]" office:value-type="float" office:value="15876.8304" calcext:value-type="float">
            <text:p><text:s/>15.876,83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20]*0.3155" office:value-type="float" office:value="5009.1399912" calcext:value-type="float">
            <text:p><text:s/>5.009,14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20]+[.O120]" office:value-type="float" office:value="20885.9703912" calcext:value-type="float">
            <text:p><text:s/>20.885,97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ESPAÑA RODRIGUEZ, GRECIA</text:p>
          </table:table-cell>
          <table:table-cell table:style-name="ce3" office:value-type="string" calcext:value-type="string">
            <text:p>G.5 (AY.DOMI)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13" office:value-type="float" office:value="6899.76" calcext:value-type="float">
            <text:p><text:s/>6.899,76 <text:s text:c="3"/></text:p>
          </table:table-cell>
          <table:table-cell table:style-name="ce17" table:formula="of:=[.D121]*1.02" office:value-type="float" office:value="7037.7552" calcext:value-type="float">
            <text:p><text:s/>7.037,76 <text:s text:c="3"/></text:p>
          </table:table-cell>
          <table:table-cell table:style-name="ce13" office:value-type="float" office:value="628.56" calcext:value-type="float">
            <text:p><text:s/>628,56 <text:s text:c="3"/></text:p>
          </table:table-cell>
          <table:table-cell table:style-name="ce17" table:formula="of:=[.F121]*1.02" office:value-type="float" office:value="641.1312" calcext:value-type="float">
            <text:p><text:s/>641,13 <text:s text:c="3"/></text:p>
          </table:table-cell>
          <table:table-cell table:style-name="ce17" table:formula="of:=[.G121]+[.E121]" office:value-type="float" office:value="7678.8864" calcext:value-type="float">
            <text:p><text:s/>7.678,89 <text:s text:c="3"/></text:p>
          </table:table-cell>
          <table:table-cell table:style-name="ce13" office:value-type="float" office:value="1244.46" calcext:value-type="float">
            <text:p><text:s/>1.244,46 <text:s text:c="3"/></text:p>
          </table:table-cell>
          <table:table-cell table:style-name="ce17" table:formula="of:=[.I121]*1.02" office:value-type="float" office:value="1269.3492" calcext:value-type="float">
            <text:p><text:s/>1.269,35 <text:s text:c="3"/></text:p>
          </table:table-cell>
          <table:table-cell table:style-name="ce13" office:value-type="float" office:value="6792.74" calcext:value-type="float">
            <text:p><text:s/>6.792,74 <text:s text:c="3"/></text:p>
          </table:table-cell>
          <table:table-cell table:style-name="ce17" table:formula="of:=[.K121]*1.02" office:value-type="float" office:value="6928.5948" calcext:value-type="float">
            <text:p><text:s/>6.928,59 <text:s text:c="3"/></text:p>
          </table:table-cell>
          <table:table-cell table:style-name="ce17" table:formula="of:=[.H121]+[.J121]+[.L121]" office:value-type="float" office:value="15876.8304" calcext:value-type="float">
            <text:p><text:s/>15.876,83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21]*0.3155" office:value-type="float" office:value="5009.1399912" calcext:value-type="float">
            <text:p><text:s/>5.009,14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21]+[.O121]" office:value-type="float" office:value="20885.9703912" calcext:value-type="float">
            <text:p><text:s/>20.885,97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4" office:value-type="string" calcext:value-type="string">
            <text:p>VACANTE</text:p>
          </table:table-cell>
          <table:table-cell table:style-name="ce4" office:value-type="string" calcext:value-type="string">
            <text:p>G.4 (CONDUCT)</text:p>
          </table:table-cell>
          <table:table-cell table:style-name="ce8"/>
          <table:table-cell table:style-name="ce13" office:value-type="float" office:value="7557.84" calcext:value-type="float">
            <text:p><text:s/>7.557,84 <text:s text:c="3"/></text:p>
          </table:table-cell>
          <table:table-cell table:style-name="ce17" table:formula="of:=[.D122]*1.02" office:value-type="float" office:value="7708.9968" calcext:value-type="float">
            <text:p><text:s/>7.709,00 <text:s text:c="3"/></text:p>
          </table:table-cell>
          <table:table-cell table:style-name="ce13"/>
          <table:table-cell table:style-name="ce17" table:formula="of:=[.F122]*1.02" office:value-type="float" office:value="0" calcext:value-type="float">
            <text:p><text:s/>- <text:s text:c="5"/></text:p>
          </table:table-cell>
          <table:table-cell table:style-name="ce17" table:formula="of:=[.G122]+[.E122]" office:value-type="float" office:value="7708.9968" calcext:value-type="float">
            <text:p><text:s/>7.709,00 <text:s text:c="3"/></text:p>
          </table:table-cell>
          <table:table-cell table:style-name="ce13" office:value-type="float" office:value="1259.64" calcext:value-type="float">
            <text:p><text:s/>1.259,64 <text:s text:c="3"/></text:p>
          </table:table-cell>
          <table:table-cell table:style-name="ce17" table:formula="of:=[.I122]*1.02" office:value-type="float" office:value="1284.8328" calcext:value-type="float">
            <text:p><text:s/>1.284,83 <text:s text:c="3"/></text:p>
          </table:table-cell>
          <table:table-cell table:style-name="ce13" office:value-type="float" office:value="5234.28" calcext:value-type="float">
            <text:p><text:s/>5.234,28 <text:s text:c="3"/></text:p>
          </table:table-cell>
          <table:table-cell table:style-name="ce17" table:formula="of:=[.K122]*1.02" office:value-type="float" office:value="5338.9656" calcext:value-type="float">
            <text:p><text:s/>5.338,97 <text:s text:c="3"/></text:p>
          </table:table-cell>
          <table:table-cell table:style-name="ce17" table:formula="of:=[.H122]+[.J122]+[.L122]" office:value-type="float" office:value="14332.7952" calcext:value-type="float">
            <text:p><text:s/>14.332,80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22]*0.3275" office:value-type="float" office:value="4693.990428" calcext:value-type="float">
            <text:p><text:s/>4.693,99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22]+[.O122]" office:value-type="float" office:value="19026.785628" calcext:value-type="float">
            <text:p><text:s/>19.026,79 <text:s text:c="3"/></text:p>
          </table:table-cell>
          <table:table-cell table:style-name="ce27"/>
          <table:table-cell table:number-columns-repeated="239"/>
        </table:table-row>
        <table:table-row table:style-name="ro1">
          <table:table-cell table:style-name="ce4" office:value-type="string" calcext:value-type="string">
            <text:p>VACANTE</text:p>
          </table:table-cell>
          <table:table-cell table:style-name="ce4" office:value-type="string" calcext:value-type="string">
            <text:p>G.4 (AUX.DOMI)</text:p>
          </table:table-cell>
          <table:table-cell table:style-name="ce8"/>
          <table:table-cell table:style-name="ce13" office:value-type="float" office:value="7557.84" calcext:value-type="float">
            <text:p><text:s/>7.557,84 <text:s text:c="3"/></text:p>
          </table:table-cell>
          <table:table-cell table:style-name="ce17" table:formula="of:=[.D123]*1.02" office:value-type="float" office:value="7708.9968" calcext:value-type="float">
            <text:p><text:s/>7.709,00 <text:s text:c="3"/></text:p>
          </table:table-cell>
          <table:table-cell table:style-name="ce13"/>
          <table:table-cell table:style-name="ce17" table:formula="of:=[.F123]*1.02" office:value-type="float" office:value="0" calcext:value-type="float">
            <text:p><text:s/>- <text:s text:c="5"/></text:p>
          </table:table-cell>
          <table:table-cell table:style-name="ce17" table:formula="of:=[.G123]+[.E123]" office:value-type="float" office:value="7708.9968" calcext:value-type="float">
            <text:p><text:s/>7.709,00 <text:s text:c="3"/></text:p>
          </table:table-cell>
          <table:table-cell table:style-name="ce13" office:value-type="float" office:value="1259.64" calcext:value-type="float">
            <text:p><text:s/>1.259,64 <text:s text:c="3"/></text:p>
          </table:table-cell>
          <table:table-cell table:style-name="ce17" table:formula="of:=[.I123]*1.02" office:value-type="float" office:value="1284.8328" calcext:value-type="float">
            <text:p><text:s/>1.284,83 <text:s text:c="3"/></text:p>
          </table:table-cell>
          <table:table-cell table:style-name="ce13" office:value-type="float" office:value="5234.28" calcext:value-type="float">
            <text:p><text:s/>5.234,28 <text:s text:c="3"/></text:p>
          </table:table-cell>
          <table:table-cell table:style-name="ce17" table:formula="of:=[.K123]*1.02" office:value-type="float" office:value="5338.9656" calcext:value-type="float">
            <text:p><text:s/>5.338,97 <text:s text:c="3"/></text:p>
          </table:table-cell>
          <table:table-cell table:style-name="ce17" table:formula="of:=[.H123]+[.J123]+[.L123]" office:value-type="float" office:value="14332.7952" calcext:value-type="float">
            <text:p><text:s/>14.332,80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23]*0.3275" office:value-type="float" office:value="4693.990428" calcext:value-type="float">
            <text:p><text:s/>4.693,99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23]+[.O123]" office:value-type="float" office:value="19026.785628" calcext:value-type="float">
            <text:p><text:s/>19.026,79 <text:s text:c="3"/></text:p>
          </table:table-cell>
          <table:table-cell table:style-name="ce27"/>
          <table:table-cell table:number-columns-repeated="239"/>
        </table:table-row>
        <table:table-row table:style-name="ro1">
          <table:table-cell table:style-name="ce4" office:value-type="string" calcext:value-type="string">
            <text:p>VACANTE</text:p>
          </table:table-cell>
          <table:table-cell table:style-name="ce4" office:value-type="string" calcext:value-type="string">
            <text:p>G.4 (AUX.DOMI)</text:p>
          </table:table-cell>
          <table:table-cell table:style-name="ce8"/>
          <table:table-cell table:style-name="ce13" office:value-type="float" office:value="7557.84" calcext:value-type="float">
            <text:p><text:s/>7.557,84 <text:s text:c="3"/></text:p>
          </table:table-cell>
          <table:table-cell table:style-name="ce17" table:formula="of:=[.D124]*1.02" office:value-type="float" office:value="7708.9968" calcext:value-type="float">
            <text:p><text:s/>7.709,00 <text:s text:c="3"/></text:p>
          </table:table-cell>
          <table:table-cell table:style-name="ce13"/>
          <table:table-cell table:style-name="ce17" table:formula="of:=[.F124]*1.02" office:value-type="float" office:value="0" calcext:value-type="float">
            <text:p><text:s/>- <text:s text:c="5"/></text:p>
          </table:table-cell>
          <table:table-cell table:style-name="ce17" table:formula="of:=[.G124]+[.E124]" office:value-type="float" office:value="7708.9968" calcext:value-type="float">
            <text:p><text:s/>7.709,00 <text:s text:c="3"/></text:p>
          </table:table-cell>
          <table:table-cell table:style-name="ce13" office:value-type="float" office:value="1259.64" calcext:value-type="float">
            <text:p><text:s/>1.259,64 <text:s text:c="3"/></text:p>
          </table:table-cell>
          <table:table-cell table:style-name="ce17" table:formula="of:=[.I124]*1.02" office:value-type="float" office:value="1284.8328" calcext:value-type="float">
            <text:p><text:s/>1.284,83 <text:s text:c="3"/></text:p>
          </table:table-cell>
          <table:table-cell table:style-name="ce13" office:value-type="float" office:value="5234.28" calcext:value-type="float">
            <text:p><text:s/>5.234,28 <text:s text:c="3"/></text:p>
          </table:table-cell>
          <table:table-cell table:style-name="ce17" table:formula="of:=[.K124]*1.02" office:value-type="float" office:value="5338.9656" calcext:value-type="float">
            <text:p><text:s/>5.338,97 <text:s text:c="3"/></text:p>
          </table:table-cell>
          <table:table-cell table:style-name="ce17" table:formula="of:=[.H124]+[.J124]+[.L124]" office:value-type="float" office:value="14332.7952" calcext:value-type="float">
            <text:p><text:s/>14.332,80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24]*0.3275" office:value-type="float" office:value="4693.990428" calcext:value-type="float">
            <text:p><text:s/>4.693,99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24]+[.O124]" office:value-type="float" office:value="19026.785628" calcext:value-type="float">
            <text:p><text:s/>19.026,79 <text:s text:c="3"/></text:p>
          </table:table-cell>
          <table:table-cell table:style-name="ce27"/>
          <table:table-cell table:number-columns-repeated="239"/>
        </table:table-row>
        <table:table-row table:style-name="ro1">
          <table:table-cell table:style-name="ce4" office:value-type="string" calcext:value-type="string">
            <text:p>VACANTE</text:p>
          </table:table-cell>
          <table:table-cell table:style-name="ce4" office:value-type="string" calcext:value-type="string">
            <text:p>G.5 (AY.DOMI)</text:p>
          </table:table-cell>
          <table:table-cell table:style-name="ce8"/>
          <table:table-cell table:style-name="ce13" office:value-type="float" office:value="7263" calcext:value-type="float">
            <text:p><text:s/>7.263,00 <text:s text:c="3"/></text:p>
          </table:table-cell>
          <table:table-cell table:style-name="ce17" table:formula="of:=[.D125]*1.02" office:value-type="float" office:value="7408.26" calcext:value-type="float">
            <text:p><text:s/>7.408,26 <text:s text:c="3"/></text:p>
          </table:table-cell>
          <table:table-cell table:style-name="ce13"/>
          <table:table-cell table:style-name="ce17" table:formula="of:=[.F125]*1.02" office:value-type="float" office:value="0" calcext:value-type="float">
            <text:p><text:s/>- <text:s text:c="5"/></text:p>
          </table:table-cell>
          <table:table-cell table:style-name="ce17" table:formula="of:=[.G125]+[.E125]" office:value-type="float" office:value="7408.26" calcext:value-type="float">
            <text:p><text:s/>7.408,26 <text:s text:c="3"/></text:p>
          </table:table-cell>
          <table:table-cell table:style-name="ce13" office:value-type="float" office:value="1210.5" calcext:value-type="float">
            <text:p><text:s/>1.210,50 <text:s text:c="3"/></text:p>
          </table:table-cell>
          <table:table-cell table:style-name="ce17" table:formula="of:=[.I125]*1.02" office:value-type="float" office:value="1234.71" calcext:value-type="float">
            <text:p><text:s/>1.234,71 <text:s text:c="3"/></text:p>
          </table:table-cell>
          <table:table-cell table:style-name="ce13" office:value-type="float" office:value="5892.76" calcext:value-type="float">
            <text:p><text:s/>5.892,76 <text:s text:c="3"/></text:p>
          </table:table-cell>
          <table:table-cell table:style-name="ce17" table:formula="of:=[.K125]*1.02" office:value-type="float" office:value="6010.6152" calcext:value-type="float">
            <text:p><text:s/>6.010,62 <text:s text:c="3"/></text:p>
          </table:table-cell>
          <table:table-cell table:style-name="ce17" table:formula="of:=[.H125]+[.J125]+[.L125]" office:value-type="float" office:value="14653.5852" calcext:value-type="float">
            <text:p><text:s/>14.653,59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25]*0.3275" office:value-type="float" office:value="4799.049153" calcext:value-type="float">
            <text:p><text:s/>4.799,05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25]+[.O125]" office:value-type="float" office:value="19452.634353" calcext:value-type="float">
            <text:p><text:s/>19.452,63 <text:s text:c="3"/></text:p>
          </table:table-cell>
          <table:table-cell table:style-name="ce27"/>
          <table:table-cell table:number-columns-repeated="239"/>
        </table:table-row>
        <table:table-row table:style-name="ro1">
          <table:table-cell table:style-name="ce4" office:value-type="string" calcext:value-type="string">
            <text:p>VACANTE</text:p>
          </table:table-cell>
          <table:table-cell table:style-name="ce4" office:value-type="string" calcext:value-type="string">
            <text:p>G.5 (AY.DOMI)</text:p>
          </table:table-cell>
          <table:table-cell table:style-name="ce8"/>
          <table:table-cell table:style-name="ce13" office:value-type="float" office:value="7263" calcext:value-type="float">
            <text:p><text:s/>7.263,00 <text:s text:c="3"/></text:p>
          </table:table-cell>
          <table:table-cell table:style-name="ce17" table:formula="of:=[.D126]*1.02" office:value-type="float" office:value="7408.26" calcext:value-type="float">
            <text:p><text:s/>7.408,26 <text:s text:c="3"/></text:p>
          </table:table-cell>
          <table:table-cell table:style-name="ce13"/>
          <table:table-cell table:style-name="ce17" table:formula="of:=[.F126]*1.02" office:value-type="float" office:value="0" calcext:value-type="float">
            <text:p><text:s/>- <text:s text:c="5"/></text:p>
          </table:table-cell>
          <table:table-cell table:style-name="ce17" table:formula="of:=[.G126]+[.E126]" office:value-type="float" office:value="7408.26" calcext:value-type="float">
            <text:p><text:s/>7.408,26 <text:s text:c="3"/></text:p>
          </table:table-cell>
          <table:table-cell table:style-name="ce13" office:value-type="float" office:value="1210.5" calcext:value-type="float">
            <text:p><text:s/>1.210,50 <text:s text:c="3"/></text:p>
          </table:table-cell>
          <table:table-cell table:style-name="ce17" table:formula="of:=[.I126]*1.02" office:value-type="float" office:value="1234.71" calcext:value-type="float">
            <text:p><text:s/>1.234,71 <text:s text:c="3"/></text:p>
          </table:table-cell>
          <table:table-cell table:style-name="ce13" office:value-type="float" office:value="5892.76" calcext:value-type="float">
            <text:p><text:s/>5.892,76 <text:s text:c="3"/></text:p>
          </table:table-cell>
          <table:table-cell table:style-name="ce17" table:formula="of:=[.K126]*1.02" office:value-type="float" office:value="6010.6152" calcext:value-type="float">
            <text:p><text:s/>6.010,62 <text:s text:c="3"/></text:p>
          </table:table-cell>
          <table:table-cell table:style-name="ce17" table:formula="of:=[.H126]+[.J126]+[.L126]" office:value-type="float" office:value="14653.5852" calcext:value-type="float">
            <text:p><text:s/>14.653,59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26]*0.3275" office:value-type="float" office:value="4799.049153" calcext:value-type="float">
            <text:p><text:s/>4.799,05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26]+[.O126]" office:value-type="float" office:value="19452.634353" calcext:value-type="float">
            <text:p><text:s/>19.452,63 <text:s text:c="3"/></text:p>
          </table:table-cell>
          <table:table-cell table:style-name="ce27"/>
          <table:table-cell table:number-columns-repeated="239"/>
        </table:table-row>
        <table:table-row table:style-name="ro1">
          <table:table-cell table:style-name="ce4" office:value-type="string" calcext:value-type="string">
            <text:p>VACANTE</text:p>
          </table:table-cell>
          <table:table-cell table:style-name="ce4" office:value-type="string" calcext:value-type="string">
            <text:p>G.5 (AY.DOMI)</text:p>
          </table:table-cell>
          <table:table-cell table:style-name="ce8"/>
          <table:table-cell table:style-name="ce13" office:value-type="float" office:value="7263" calcext:value-type="float">
            <text:p><text:s/>7.263,00 <text:s text:c="3"/></text:p>
          </table:table-cell>
          <table:table-cell table:style-name="ce17" table:formula="of:=[.D127]*1.02" office:value-type="float" office:value="7408.26" calcext:value-type="float">
            <text:p><text:s/>7.408,26 <text:s text:c="3"/></text:p>
          </table:table-cell>
          <table:table-cell table:style-name="ce13"/>
          <table:table-cell table:style-name="ce17" table:formula="of:=[.F127]*1.02" office:value-type="float" office:value="0" calcext:value-type="float">
            <text:p><text:s/>- <text:s text:c="5"/></text:p>
          </table:table-cell>
          <table:table-cell table:style-name="ce17" table:formula="of:=[.G127]+[.E127]" office:value-type="float" office:value="7408.26" calcext:value-type="float">
            <text:p><text:s/>7.408,26 <text:s text:c="3"/></text:p>
          </table:table-cell>
          <table:table-cell table:style-name="ce13" office:value-type="float" office:value="1210.5" calcext:value-type="float">
            <text:p><text:s/>1.210,50 <text:s text:c="3"/></text:p>
          </table:table-cell>
          <table:table-cell table:style-name="ce17" table:formula="of:=[.I127]*1.02" office:value-type="float" office:value="1234.71" calcext:value-type="float">
            <text:p><text:s/>1.234,71 <text:s text:c="3"/></text:p>
          </table:table-cell>
          <table:table-cell table:style-name="ce13" office:value-type="float" office:value="5892.76" calcext:value-type="float">
            <text:p><text:s/>5.892,76 <text:s text:c="3"/></text:p>
          </table:table-cell>
          <table:table-cell table:style-name="ce17" table:formula="of:=[.K127]*1.02" office:value-type="float" office:value="6010.6152" calcext:value-type="float">
            <text:p><text:s/>6.010,62 <text:s text:c="3"/></text:p>
          </table:table-cell>
          <table:table-cell table:style-name="ce17" table:formula="of:=[.H127]+[.J127]+[.L127]" office:value-type="float" office:value="14653.5852" calcext:value-type="float">
            <text:p><text:s/>14.653,59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27]*0.3275" office:value-type="float" office:value="4799.049153" calcext:value-type="float">
            <text:p><text:s/>4.799,05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27]+[.O127]" office:value-type="float" office:value="19452.634353" calcext:value-type="float">
            <text:p><text:s/>19.452,63 <text:s text:c="3"/></text:p>
          </table:table-cell>
          <table:table-cell table:style-name="ce27"/>
          <table:table-cell table:number-columns-repeated="239"/>
        </table:table-row>
        <table:table-row table:style-name="ro1">
          <table:table-cell table:style-name="ce4" office:value-type="string" calcext:value-type="string">
            <text:p>VACANTE</text:p>
          </table:table-cell>
          <table:table-cell table:style-name="ce4" office:value-type="string" calcext:value-type="string">
            <text:p>G.5 (AY.DOMI)</text:p>
          </table:table-cell>
          <table:table-cell table:style-name="ce8"/>
          <table:table-cell table:style-name="ce13" office:value-type="float" office:value="7263" calcext:value-type="float">
            <text:p><text:s/>7.263,00 <text:s text:c="3"/></text:p>
          </table:table-cell>
          <table:table-cell table:style-name="ce17" table:formula="of:=[.D128]*1.02" office:value-type="float" office:value="7408.26" calcext:value-type="float">
            <text:p><text:s/>7.408,26 <text:s text:c="3"/></text:p>
          </table:table-cell>
          <table:table-cell table:style-name="ce13"/>
          <table:table-cell table:style-name="ce17" table:formula="of:=[.F128]*1.02" office:value-type="float" office:value="0" calcext:value-type="float">
            <text:p><text:s/>- <text:s text:c="5"/></text:p>
          </table:table-cell>
          <table:table-cell table:style-name="ce17" table:formula="of:=[.G128]+[.E128]" office:value-type="float" office:value="7408.26" calcext:value-type="float">
            <text:p><text:s/>7.408,26 <text:s text:c="3"/></text:p>
          </table:table-cell>
          <table:table-cell table:style-name="ce13" office:value-type="float" office:value="1210.5" calcext:value-type="float">
            <text:p><text:s/>1.210,50 <text:s text:c="3"/></text:p>
          </table:table-cell>
          <table:table-cell table:style-name="ce17" table:formula="of:=[.I128]*1.02" office:value-type="float" office:value="1234.71" calcext:value-type="float">
            <text:p><text:s/>1.234,71 <text:s text:c="3"/></text:p>
          </table:table-cell>
          <table:table-cell table:style-name="ce13" office:value-type="float" office:value="5892.76" calcext:value-type="float">
            <text:p><text:s/>5.892,76 <text:s text:c="3"/></text:p>
          </table:table-cell>
          <table:table-cell table:style-name="ce17" table:formula="of:=[.K128]*1.02" office:value-type="float" office:value="6010.6152" calcext:value-type="float">
            <text:p><text:s/>6.010,62 <text:s text:c="3"/></text:p>
          </table:table-cell>
          <table:table-cell table:style-name="ce17" table:formula="of:=[.H128]+[.J128]+[.L128]" office:value-type="float" office:value="14653.5852" calcext:value-type="float">
            <text:p><text:s/>14.653,59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28]*0.3275" office:value-type="float" office:value="4799.049153" calcext:value-type="float">
            <text:p><text:s/>4.799,05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28]+[.O128]" office:value-type="float" office:value="19452.634353" calcext:value-type="float">
            <text:p><text:s/>19.452,63 <text:s text:c="3"/></text:p>
          </table:table-cell>
          <table:table-cell table:style-name="ce27"/>
          <table:table-cell table:number-columns-repeated="239"/>
        </table:table-row>
        <table:table-row table:style-name="ro1">
          <table:table-cell table:style-name="ce2" office:value-type="string" calcext:value-type="string">
            <text:p>GUARDERIA (3232)</text:p>
          </table:table-cell>
          <table:table-cell table:style-name="ce6" office:value-type="string" calcext:value-type="string">
            <text:p>GRUPO</text:p>
          </table:table-cell>
          <table:table-cell table:style-name="ce6" office:value-type="string" calcext:value-type="string">
            <text:p>ANTIGÜEDAD</text:p>
          </table:table-cell>
          <table:table-cell table:style-name="ce12" table:formula="of:=SUM([.D130:.D139])" office:value-type="float" office:value="85158.48" calcext:value-type="float">
            <text:p><text:s/>85.158,48 <text:s text:c="3"/></text:p>
          </table:table-cell>
          <table:table-cell table:style-name="ce16" table:formula="of:=SUM([.E130:.E139])" office:value-type="float" office:value="86861.6496" calcext:value-type="float">
            <text:p><text:s/>86.861,65 <text:s text:c="3"/></text:p>
          </table:table-cell>
          <table:table-cell table:style-name="ce12" table:formula="of:=SUM([.F130:.F139])" office:value-type="float" office:value="20715.22" calcext:value-type="float">
            <text:p><text:s/>20.715,22 <text:s text:c="3"/></text:p>
          </table:table-cell>
          <table:table-cell table:style-name="ce16" table:formula="of:=[.F129]*1.02" office:value-type="float" office:value="21129.5244" calcext:value-type="float">
            <text:p><text:s/>21.129,52 <text:s text:c="3"/></text:p>
          </table:table-cell>
          <table:table-cell table:style-name="ce16" table:formula="of:=[.G129]+[.E129]" office:value-type="float" office:value="107991.174" calcext:value-type="float">
            <text:p><text:s/>107.991,17 <text:s text:c="3"/></text:p>
          </table:table-cell>
          <table:table-cell table:style-name="ce12" table:formula="of:=SUM([.I130:.I139])" office:value-type="float" office:value="17680.35" calcext:value-type="float">
            <text:p><text:s/>17.680,35 <text:s text:c="3"/></text:p>
          </table:table-cell>
          <table:table-cell table:style-name="ce16" table:formula="of:=[.I129]*1.02" office:value-type="float" office:value="18033.957" calcext:value-type="float">
            <text:p><text:s/>18.033,96 <text:s text:c="3"/></text:p>
          </table:table-cell>
          <table:table-cell table:style-name="ce12" table:formula="of:=SUM([.K130:.K139])" office:value-type="float" office:value="81086.58" calcext:value-type="float">
            <text:p><text:s/>81.086,58 <text:s text:c="3"/></text:p>
          </table:table-cell>
          <table:table-cell table:style-name="ce16" table:formula="of:=[.K129]*1.02" office:value-type="float" office:value="82708.3116" calcext:value-type="float">
            <text:p><text:s/>82.708,31 <text:s text:c="3"/></text:p>
          </table:table-cell>
          <table:table-cell table:style-name="ce16" table:formula="of:=[.H129]+[.J129]+[.L129]" office:value-type="float" office:value="208733.4426" calcext:value-type="float">
            <text:p><text:s/>208.733,44 <text:s text:c="3"/></text:p>
          </table:table-cell>
          <table:table-cell table:style-name="ce6" office:value-type="float" office:value="13101" calcext:value-type="float">
            <text:p>13101</text:p>
          </table:table-cell>
          <table:table-cell table:style-name="ce16" table:formula="of:=SUM([.O130:.O139])" office:value-type="float" office:value="67104.2841576" calcext:value-type="float">
            <text:p><text:s/>67.104,28 <text:s text:c="3"/></text:p>
          </table:table-cell>
          <table:table-cell table:style-name="ce6" office:value-type="float" office:value="16001" calcext:value-type="float">
            <text:p>16001</text:p>
          </table:table-cell>
          <table:table-cell table:style-name="ce16" table:formula="of:=SUM([.Q130:.Q139])" office:value-type="float" office:value="275837.7267576" calcext:value-type="float">
            <text:p><text:s/>275.837,73 <text:s text:c="3"/></text:p>
          </table:table-cell>
          <table:table-cell table:style-name="ce25" table:formula="of:=SUM([.Q130:.Q139])" office:value-type="float" office:value="275837.7267576" calcext:value-type="float">
            <text:p><text:s/>275.837,73 <text:s text:c="3"/>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CASTRO PEREZ, ITAIZA</text:p>
          </table:table-cell>
          <table:table-cell table:style-name="ce3" office:value-type="string" calcext:value-type="string">
            <text:p>G.2 (MAE.PRI)</text:p>
          </table:table-cell>
          <table:table-cell table:style-name="ce7" office:value-type="date" office:date-value="2018-03-19" calcext:value-type="date">
            <text:p>19/03/2018</text:p>
          </table:table-cell>
          <table:table-cell table:style-name="ce13" office:value-type="float" office:value="12399.48" calcext:value-type="float">
            <text:p><text:s/>12.399,48 <text:s text:c="3"/></text:p>
          </table:table-cell>
          <table:table-cell table:style-name="ce17" table:formula="of:=[.D130]*1.02" office:value-type="float" office:value="12647.4696" calcext:value-type="float">
            <text:p><text:s/>12.647,47 <text:s text:c="3"/></text:p>
          </table:table-cell>
          <table:table-cell table:style-name="ce13" office:value-type="float" office:value="803.16" calcext:value-type="float">
            <text:p><text:s/>803,16 <text:s text:c="3"/></text:p>
          </table:table-cell>
          <table:table-cell table:style-name="ce17" table:formula="of:=[.F130]*1.02" office:value-type="float" office:value="819.2232" calcext:value-type="float">
            <text:p><text:s/>819,22 <text:s text:c="3"/></text:p>
          </table:table-cell>
          <table:table-cell table:style-name="ce17" table:formula="of:=[.G130]+[.E130]" office:value-type="float" office:value="13466.6928" calcext:value-type="float">
            <text:p><text:s/>13.466,69 <text:s text:c="3"/></text:p>
          </table:table-cell>
          <table:table-cell table:style-name="ce13" office:value-type="float" office:value="2200.44" calcext:value-type="float">
            <text:p><text:s/>2.200,44 <text:s text:c="3"/></text:p>
          </table:table-cell>
          <table:table-cell table:style-name="ce17" table:formula="of:=[.I130]*1.02" office:value-type="float" office:value="2244.4488" calcext:value-type="float">
            <text:p><text:s/>2.244,45 <text:s text:c="3"/></text:p>
          </table:table-cell>
          <table:table-cell table:style-name="ce13" office:value-type="float" office:value="9158.64" calcext:value-type="float">
            <text:p><text:s/>9.158,64 <text:s text:c="3"/></text:p>
          </table:table-cell>
          <table:table-cell table:style-name="ce17" table:formula="of:=[.K130]*1.02" office:value-type="float" office:value="9341.8128" calcext:value-type="float">
            <text:p><text:s/>9.341,81 <text:s text:c="3"/></text:p>
          </table:table-cell>
          <table:table-cell table:style-name="ce17" table:formula="of:=[.H130]+[.J130]+[.L130]" office:value-type="float" office:value="25052.9544" calcext:value-type="float">
            <text:p><text:s/>25.052,95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30]*0.326" office:value-type="float" office:value="8167.2631344" calcext:value-type="float">
            <text:p><text:s/>8.167,26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30]+[.O130]" office:value-type="float" office:value="33220.2175344" calcext:value-type="float">
            <text:p><text:s/>33.220,22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LUIS TROCEL, VIRGINIA L.</text:p>
          </table:table-cell>
          <table:table-cell table:style-name="ce3" office:value-type="string" calcext:value-type="string">
            <text:p>G.3 (TEC.E.GUA)</text:p>
          </table:table-cell>
          <table:table-cell table:style-name="ce7" office:value-type="date" office:date-value="2014-06-06" calcext:value-type="date">
            <text:p>06/06/2014</text:p>
          </table:table-cell>
          <table:table-cell table:style-name="ce13" office:value-type="float" office:value="9242.76" calcext:value-type="float">
            <text:p><text:s/>9.242,76 <text:s text:c="3"/></text:p>
          </table:table-cell>
          <table:table-cell table:style-name="ce17" table:formula="of:=[.D131]*1.02" office:value-type="float" office:value="9427.6152" calcext:value-type="float">
            <text:p><text:s/>9.427,62 <text:s text:c="3"/></text:p>
          </table:table-cell>
          <table:table-cell table:style-name="ce13" office:value-type="float" office:value="1250.4" calcext:value-type="float">
            <text:p><text:s/>1.250,40 <text:s text:c="3"/></text:p>
          </table:table-cell>
          <table:table-cell table:style-name="ce17" table:formula="of:=[.F131]*1.02" office:value-type="float" office:value="1275.408" calcext:value-type="float">
            <text:p><text:s/>1.275,41 <text:s text:c="3"/></text:p>
          </table:table-cell>
          <table:table-cell table:style-name="ce17" table:formula="of:=[.G131]+[.E131]" office:value-type="float" office:value="10703.0232" calcext:value-type="float">
            <text:p><text:s/>10.703,02 <text:s text:c="3"/></text:p>
          </table:table-cell>
          <table:table-cell table:style-name="ce13" office:value-type="float" office:value="1748.86" calcext:value-type="float">
            <text:p><text:s/>1.748,86 <text:s text:c="3"/></text:p>
          </table:table-cell>
          <table:table-cell table:style-name="ce17" table:formula="of:=[.I131]*1.02" office:value-type="float" office:value="1783.8372" calcext:value-type="float">
            <text:p><text:s/>1.783,84 <text:s text:c="3"/></text:p>
          </table:table-cell>
          <table:table-cell table:style-name="ce13" office:value-type="float" office:value="9376.06" calcext:value-type="float">
            <text:p><text:s/>9.376,06 <text:s text:c="3"/></text:p>
          </table:table-cell>
          <table:table-cell table:style-name="ce17" table:formula="of:=[.K131]*1.02" office:value-type="float" office:value="9563.5812" calcext:value-type="float">
            <text:p><text:s/>9.563,58 <text:s text:c="3"/></text:p>
          </table:table-cell>
          <table:table-cell table:style-name="ce17" table:formula="of:=[.H131]+[.J131]+[.L131]" office:value-type="float" office:value="22050.4416" calcext:value-type="float">
            <text:p><text:s/>22.050,44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31]*0.3155" office:value-type="float" office:value="6956.9143248" calcext:value-type="float">
            <text:p><text:s/>6.956,91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31]+[.O131]" office:value-type="float" office:value="29007.3559248" calcext:value-type="float">
            <text:p><text:s/>29.007,36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MANZANO LORENZO, BLANCA R</text:p>
          </table:table-cell>
          <table:table-cell table:style-name="ce3" office:value-type="string" calcext:value-type="string">
            <text:p>G.3 (TEC.E.GUA)</text:p>
          </table:table-cell>
          <table:table-cell table:style-name="ce7" office:value-type="date" office:date-value="1993-03-15" calcext:value-type="date">
            <text:p>15/03/1993</text:p>
          </table:table-cell>
          <table:table-cell table:style-name="ce13" office:value-type="float" office:value="9242.76" calcext:value-type="float">
            <text:p><text:s/>9.242,76 <text:s text:c="3"/></text:p>
          </table:table-cell>
          <table:table-cell table:style-name="ce17" table:formula="of:=[.D132]*1.02" office:value-type="float" office:value="9427.6152" calcext:value-type="float">
            <text:p><text:s/>9.427,62 <text:s text:c="3"/></text:p>
          </table:table-cell>
          <table:table-cell table:style-name="ce13" office:value-type="float" office:value="5626.8" calcext:value-type="float">
            <text:p><text:s/>5.626,80 <text:s text:c="3"/></text:p>
          </table:table-cell>
          <table:table-cell table:style-name="ce17" table:formula="of:=[.F132]*1.02" office:value-type="float" office:value="5739.336" calcext:value-type="float">
            <text:p><text:s/>5.739,34 <text:s text:c="3"/></text:p>
          </table:table-cell>
          <table:table-cell table:style-name="ce17" table:formula="of:=[.G132]+[.E132]" office:value-type="float" office:value="15166.9512" calcext:value-type="float">
            <text:p><text:s/>15.166,95 <text:s text:c="3"/></text:p>
          </table:table-cell>
          <table:table-cell table:style-name="ce13" office:value-type="float" office:value="2478.26" calcext:value-type="float">
            <text:p><text:s/>2.478,26 <text:s text:c="3"/></text:p>
          </table:table-cell>
          <table:table-cell table:style-name="ce17" table:formula="of:=[.I132]*1.02" office:value-type="float" office:value="2527.8252" calcext:value-type="float">
            <text:p><text:s/>2.527,83 <text:s text:c="3"/></text:p>
          </table:table-cell>
          <table:table-cell table:style-name="ce13" office:value-type="float" office:value="9376.06" calcext:value-type="float">
            <text:p><text:s/>9.376,06 <text:s text:c="3"/></text:p>
          </table:table-cell>
          <table:table-cell table:style-name="ce17" table:formula="of:=[.K132]*1.02" office:value-type="float" office:value="9563.5812" calcext:value-type="float">
            <text:p><text:s/>9.563,58 <text:s text:c="3"/></text:p>
          </table:table-cell>
          <table:table-cell table:style-name="ce17" table:formula="of:=[.H132]+[.J132]+[.L132]" office:value-type="float" office:value="27258.3576" calcext:value-type="float">
            <text:p><text:s/>27.258,36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32]*0.3155" office:value-type="float" office:value="8600.0118228" calcext:value-type="float">
            <text:p><text:s/>8.600,01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32]+[.O132]" office:value-type="float" office:value="35858.3694228" calcext:value-type="float">
            <text:p><text:s/>35.858,37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ACOSTA MARTÍN, MARÍA EUGENIA</text:p>
          </table:table-cell>
          <table:table-cell table:style-name="ce3" office:value-type="string" calcext:value-type="string">
            <text:p>G.3 (TEC.E.GUA)</text:p>
          </table:table-cell>
          <table:table-cell table:style-name="ce7" office:value-type="date" office:date-value="2001-09-17" calcext:value-type="date">
            <text:p>17/09/2001</text:p>
          </table:table-cell>
          <table:table-cell table:style-name="ce13" office:value-type="float" office:value="9242.76" calcext:value-type="float">
            <text:p><text:s/>9.242,76 <text:s text:c="3"/></text:p>
          </table:table-cell>
          <table:table-cell table:style-name="ce17" table:formula="of:=[.D133]*1.02" office:value-type="float" office:value="9427.6152" calcext:value-type="float">
            <text:p><text:s/>9.427,62 <text:s text:c="3"/></text:p>
          </table:table-cell>
          <table:table-cell table:style-name="ce13" office:value-type="float" office:value="3959.6" calcext:value-type="float">
            <text:p><text:s/>3.959,60 <text:s text:c="3"/></text:p>
          </table:table-cell>
          <table:table-cell table:style-name="ce17" table:formula="of:=[.F133]*1.02" office:value-type="float" office:value="4038.792" calcext:value-type="float">
            <text:p><text:s/>4.038,79 <text:s text:c="3"/></text:p>
          </table:table-cell>
          <table:table-cell table:style-name="ce17" table:formula="of:=[.G133]+[.E133]" office:value-type="float" office:value="13466.4072" calcext:value-type="float">
            <text:p><text:s/>13.466,41 <text:s text:c="3"/></text:p>
          </table:table-cell>
          <table:table-cell table:style-name="ce13" office:value-type="float" office:value="2217.76" calcext:value-type="float">
            <text:p><text:s/>2.217,76 <text:s text:c="3"/></text:p>
          </table:table-cell>
          <table:table-cell table:style-name="ce17" table:formula="of:=[.I133]*1.02" office:value-type="float" office:value="2262.1152" calcext:value-type="float">
            <text:p><text:s/>2.262,12 <text:s text:c="3"/></text:p>
          </table:table-cell>
          <table:table-cell table:style-name="ce13" office:value-type="float" office:value="9376.06" calcext:value-type="float">
            <text:p><text:s/>9.376,06 <text:s text:c="3"/></text:p>
          </table:table-cell>
          <table:table-cell table:style-name="ce17" table:formula="of:=[.K133]*1.02" office:value-type="float" office:value="9563.5812" calcext:value-type="float">
            <text:p><text:s/>9.563,58 <text:s text:c="3"/></text:p>
          </table:table-cell>
          <table:table-cell table:style-name="ce17" table:formula="of:=[.H133]+[.J133]+[.L133]" office:value-type="float" office:value="25292.1036" calcext:value-type="float">
            <text:p><text:s/>25.292,10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33]*0.3155" office:value-type="float" office:value="7979.6586858" calcext:value-type="float">
            <text:p><text:s/>7.979,66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33]+[.O133]" office:value-type="float" office:value="33271.7622858" calcext:value-type="float">
            <text:p><text:s/>33.271,76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GONZÁLEZ CAMACHO, MILAGROS F.</text:p>
          </table:table-cell>
          <table:table-cell table:style-name="ce3" office:value-type="string" calcext:value-type="string">
            <text:p>G.3 (TEC.E.GUA)</text:p>
          </table:table-cell>
          <table:table-cell table:style-name="ce7" office:value-type="date" office:date-value="2010-03-16" calcext:value-type="date">
            <text:p>16/03/2010</text:p>
          </table:table-cell>
          <table:table-cell table:style-name="ce13" office:value-type="float" office:value="9242.76" calcext:value-type="float">
            <text:p><text:s/>9.242,76 <text:s text:c="3"/></text:p>
          </table:table-cell>
          <table:table-cell table:style-name="ce17" table:formula="of:=[.D134]*1.02" office:value-type="float" office:value="9427.6152" calcext:value-type="float">
            <text:p><text:s/>9.427,62 <text:s text:c="3"/></text:p>
          </table:table-cell>
          <table:table-cell table:style-name="ce13" office:value-type="float" office:value="2396.6" calcext:value-type="float">
            <text:p><text:s/>2.396,60 <text:s text:c="3"/></text:p>
          </table:table-cell>
          <table:table-cell table:style-name="ce17" table:formula="of:=[.F134]*1.02" office:value-type="float" office:value="2444.532" calcext:value-type="float">
            <text:p><text:s/>2.444,53 <text:s text:c="3"/></text:p>
          </table:table-cell>
          <table:table-cell table:style-name="ce17" table:formula="of:=[.G134]+[.E134]" office:value-type="float" office:value="11872.1472" calcext:value-type="float">
            <text:p><text:s/>11.872,15 <text:s text:c="3"/></text:p>
          </table:table-cell>
          <table:table-cell table:style-name="ce13" office:value-type="float" office:value="1957.26" calcext:value-type="float">
            <text:p><text:s/>1.957,26 <text:s text:c="3"/></text:p>
          </table:table-cell>
          <table:table-cell table:style-name="ce17" table:formula="of:=[.I134]*1.02" office:value-type="float" office:value="1996.4052" calcext:value-type="float">
            <text:p><text:s/>1.996,41 <text:s text:c="3"/></text:p>
          </table:table-cell>
          <table:table-cell table:style-name="ce13" office:value-type="float" office:value="9376.06" calcext:value-type="float">
            <text:p><text:s/>9.376,06 <text:s text:c="3"/></text:p>
          </table:table-cell>
          <table:table-cell table:style-name="ce17" table:formula="of:=[.K134]*1.02" office:value-type="float" office:value="9563.5812" calcext:value-type="float">
            <text:p><text:s/>9.563,58 <text:s text:c="3"/></text:p>
          </table:table-cell>
          <table:table-cell table:style-name="ce17" table:formula="of:=[.H134]+[.J134]+[.L134]" office:value-type="float" office:value="23432.1336" calcext:value-type="float">
            <text:p><text:s/>23.432,13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34]*0.3155" office:value-type="float" office:value="7392.8381508" calcext:value-type="float">
            <text:p><text:s/>7.392,84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34]+[.O134]" office:value-type="float" office:value="30824.9717508" calcext:value-type="float">
            <text:p><text:s/>30.824,97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CASTRO PÉREZ, SANDRA</text:p>
          </table:table-cell>
          <table:table-cell table:style-name="ce3" office:value-type="string" calcext:value-type="string">
            <text:p>G.3 (TEC.E.GUA)</text:p>
          </table:table-cell>
          <table:table-cell table:style-name="ce7" office:value-type="date" office:date-value="2011-01-07" calcext:value-type="date">
            <text:p>07/01/2011</text:p>
          </table:table-cell>
          <table:table-cell table:style-name="ce13" office:value-type="float" office:value="9242.76" calcext:value-type="float">
            <text:p><text:s/>9.242,76 <text:s text:c="3"/></text:p>
          </table:table-cell>
          <table:table-cell table:style-name="ce17" table:formula="of:=[.D135]*1.02" office:value-type="float" office:value="9427.6152" calcext:value-type="float">
            <text:p><text:s/>9.427,62 <text:s text:c="3"/></text:p>
          </table:table-cell>
          <table:table-cell table:style-name="ce13" office:value-type="float" office:value="1875.6" calcext:value-type="float">
            <text:p><text:s/>1.875,60 <text:s text:c="3"/></text:p>
          </table:table-cell>
          <table:table-cell table:style-name="ce17" table:formula="of:=[.F135]*1.02" office:value-type="float" office:value="1913.112" calcext:value-type="float">
            <text:p><text:s/>1.913,11 <text:s text:c="3"/></text:p>
          </table:table-cell>
          <table:table-cell table:style-name="ce17" table:formula="of:=[.G135]+[.E135]" office:value-type="float" office:value="11340.7272" calcext:value-type="float">
            <text:p><text:s/>11.340,73 <text:s text:c="3"/></text:p>
          </table:table-cell>
          <table:table-cell table:style-name="ce13" office:value-type="float" office:value="1853.06" calcext:value-type="float">
            <text:p><text:s/>1.853,06 <text:s text:c="3"/></text:p>
          </table:table-cell>
          <table:table-cell table:style-name="ce17" table:formula="of:=[.I135]*1.02" office:value-type="float" office:value="1890.1212" calcext:value-type="float">
            <text:p><text:s/>1.890,12 <text:s text:c="3"/></text:p>
          </table:table-cell>
          <table:table-cell table:style-name="ce13" office:value-type="float" office:value="9376.06" calcext:value-type="float">
            <text:p><text:s/>9.376,06 <text:s text:c="3"/></text:p>
          </table:table-cell>
          <table:table-cell table:style-name="ce17" table:formula="of:=[.K135]*1.02" office:value-type="float" office:value="9563.5812" calcext:value-type="float">
            <text:p><text:s/>9.563,58 <text:s text:c="3"/></text:p>
          </table:table-cell>
          <table:table-cell table:style-name="ce17" table:formula="of:=[.H135]+[.J135]+[.L135]" office:value-type="float" office:value="22794.4296" calcext:value-type="float">
            <text:p><text:s/>22.794,43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35]*0.3155" office:value-type="float" office:value="7191.6425388" calcext:value-type="float">
            <text:p><text:s/>7.191,64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35]+[.O135]" office:value-type="float" office:value="29986.0721388" calcext:value-type="float">
            <text:p><text:s/>29.986,07 <text:s text:c="3"/></text:p>
          </table:table-cell>
          <table:table-cell table:style-name="ce26"/>
          <table:table-cell table:style-name="ce24"/>
          <table:table-cell table:number-columns-repeated="238"/>
        </table:table-row>
        <table:table-row table:style-name="ro1">
          <table:table-cell table:style-name="ce3" office:value-type="string" calcext:value-type="string">
            <text:p>BARRETO GÓMEZ, JOSELBA</text:p>
          </table:table-cell>
          <table:table-cell table:style-name="ce3" office:value-type="string" calcext:value-type="string">
            <text:p>G.4 (AUX.GUA)</text:p>
          </table:table-cell>
          <table:table-cell table:style-name="ce7" office:value-type="date" office:date-value="2006-12-14" calcext:value-type="date">
            <text:p>14/12/2006</text:p>
          </table:table-cell>
          <table:table-cell table:style-name="ce13" office:value-type="float" office:value="7557.72" calcext:value-type="float">
            <text:p><text:s/>7.557,72 <text:s text:c="3"/></text:p>
          </table:table-cell>
          <table:table-cell table:style-name="ce17" table:formula="of:=[.D136]*1.02" office:value-type="float" office:value="7708.8744" calcext:value-type="float">
            <text:p><text:s/>7.708,87 <text:s text:c="3"/></text:p>
          </table:table-cell>
          <table:table-cell table:style-name="ce13" office:value-type="float" office:value="2107.2" calcext:value-type="float">
            <text:p><text:s/>2.107,20 <text:s text:c="3"/></text:p>
          </table:table-cell>
          <table:table-cell table:style-name="ce17" table:formula="of:=[.F136]*1.02" office:value-type="float" office:value="2149.344" calcext:value-type="float">
            <text:p><text:s/>2.149,34 <text:s text:c="3"/></text:p>
          </table:table-cell>
          <table:table-cell table:style-name="ce17" table:formula="of:=[.G136]+[.E136]" office:value-type="float" office:value="9858.2184" calcext:value-type="float">
            <text:p><text:s/>9.858,22 <text:s text:c="3"/></text:p>
          </table:table-cell>
          <table:table-cell table:style-name="ce13" office:value-type="float" office:value="1610.82" calcext:value-type="float">
            <text:p><text:s/>1.610,82 <text:s text:c="3"/></text:p>
          </table:table-cell>
          <table:table-cell table:style-name="ce17" table:formula="of:=[.I136]*1.02" office:value-type="float" office:value="1643.0364" calcext:value-type="float">
            <text:p><text:s/>1.643,04 <text:s text:c="3"/></text:p>
          </table:table-cell>
          <table:table-cell table:style-name="ce13" office:value-type="float" office:value="7109.14" calcext:value-type="float">
            <text:p><text:s/>7.109,14 <text:s text:c="3"/></text:p>
          </table:table-cell>
          <table:table-cell table:style-name="ce17" table:formula="of:=[.K136]*1.02" office:value-type="float" office:value="7251.3228" calcext:value-type="float">
            <text:p><text:s/>7.251,32 <text:s text:c="3"/></text:p>
          </table:table-cell>
          <table:table-cell table:style-name="ce17" table:formula="of:=[.H136]+[.J136]+[.L136]" office:value-type="float" office:value="18752.5776" calcext:value-type="float">
            <text:p><text:s/>18.752,58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36]*0.3155" office:value-type="float" office:value="5916.4382328" calcext:value-type="float">
            <text:p><text:s/>5.916,44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36]+[.O136]" office:value-type="float" office:value="24669.0158328" calcext:value-type="float">
            <text:p><text:s/>24.669,02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LORENZO CÁCERES, MARÍA ELENA</text:p>
          </table:table-cell>
          <table:table-cell table:style-name="ce3" office:value-type="string" calcext:value-type="string">
            <text:p>G.5 (LIMPIADO)</text:p>
          </table:table-cell>
          <table:table-cell table:style-name="ce7" office:value-type="date" office:date-value="2003-03-15" calcext:value-type="date">
            <text:p>15/03/2003</text:p>
          </table:table-cell>
          <table:table-cell table:style-name="ce13" office:value-type="float" office:value="6899.76" calcext:value-type="float">
            <text:p><text:s/>6.899,76 <text:s text:c="3"/></text:p>
          </table:table-cell>
          <table:table-cell table:style-name="ce17" table:formula="of:=[.D137]*1.02" office:value-type="float" office:value="7037.7552" calcext:value-type="float">
            <text:p><text:s/>7.037,76 <text:s text:c="3"/></text:p>
          </table:table-cell>
          <table:table-cell table:style-name="ce13" office:value-type="float" office:value="1902.96" calcext:value-type="float">
            <text:p><text:s/>1.902,96 <text:s text:c="3"/></text:p>
          </table:table-cell>
          <table:table-cell table:style-name="ce17" table:formula="of:=[.F137]*1.02" office:value-type="float" office:value="1941.0192" calcext:value-type="float">
            <text:p><text:s/>1.941,02 <text:s text:c="3"/></text:p>
          </table:table-cell>
          <table:table-cell table:style-name="ce17" table:formula="of:=[.G137]+[.E137]" office:value-type="float" office:value="8978.7744" calcext:value-type="float">
            <text:p><text:s/>8.978,77 <text:s text:c="3"/></text:p>
          </table:table-cell>
          <table:table-cell table:style-name="ce13" office:value-type="float" office:value="1467.12" calcext:value-type="float">
            <text:p><text:s/>1.467,12 <text:s text:c="3"/></text:p>
          </table:table-cell>
          <table:table-cell table:style-name="ce17" table:formula="of:=[.I137]*1.02" office:value-type="float" office:value="1496.4624" calcext:value-type="float">
            <text:p><text:s/>1.496,46 <text:s text:c="3"/></text:p>
          </table:table-cell>
          <table:table-cell table:style-name="ce13" office:value-type="float" office:value="6853.88" calcext:value-type="float">
            <text:p><text:s/>6.853,88 <text:s text:c="3"/></text:p>
          </table:table-cell>
          <table:table-cell table:style-name="ce17" table:formula="of:=[.K137]*1.02" office:value-type="float" office:value="6990.9576" calcext:value-type="float">
            <text:p><text:s/>6.990,96 <text:s text:c="3"/></text:p>
          </table:table-cell>
          <table:table-cell table:style-name="ce17" table:formula="of:=[.H137]+[.J137]+[.L137]" office:value-type="float" office:value="17466.1944" calcext:value-type="float">
            <text:p><text:s/>17.466,19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37]*0.335" office:value-type="float" office:value="5851.175124" calcext:value-type="float">
            <text:p><text:s/>5.851,18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37]+[.O137]" office:value-type="float" office:value="23317.369524" calcext:value-type="float">
            <text:p><text:s/>23.317,37 <text:s text:c="3"/></text:p>
          </table:table-cell>
          <table:table-cell table:style-name="ce26"/>
          <table:table-cell table:style-name="ce29"/>
          <table:table-cell table:number-columns-repeated="238"/>
        </table:table-row>
        <table:table-row table:style-name="ro1">
          <table:table-cell table:style-name="ce3" office:value-type="string" calcext:value-type="string">
            <text:p>NOVAS SANTANA, MANUELA</text:p>
          </table:table-cell>
          <table:table-cell table:style-name="ce3" office:value-type="string" calcext:value-type="string">
            <text:p>G.5 (PEÓN LIM)</text:p>
          </table:table-cell>
          <table:table-cell table:style-name="ce7" office:value-type="date" office:date-value="2013-07-20" calcext:value-type="date">
            <text:p>20/07/2013</text:p>
          </table:table-cell>
          <table:table-cell table:style-name="ce13" office:value-type="float" office:value="6899.76" calcext:value-type="float">
            <text:p><text:s/>6.899,76 <text:s text:c="3"/></text:p>
          </table:table-cell>
          <table:table-cell table:style-name="ce17" table:formula="of:=[.D138]*1.02" office:value-type="float" office:value="7037.7552" calcext:value-type="float">
            <text:p><text:s/>7.037,76 <text:s text:c="3"/></text:p>
          </table:table-cell>
          <table:table-cell table:style-name="ce13" office:value-type="float" office:value="792.9" calcext:value-type="float">
            <text:p><text:s/>792,90 <text:s text:c="3"/></text:p>
          </table:table-cell>
          <table:table-cell table:style-name="ce17" table:formula="of:=[.F138]*1.02" office:value-type="float" office:value="808.758" calcext:value-type="float">
            <text:p><text:s/>808,76 <text:s text:c="3"/></text:p>
          </table:table-cell>
          <table:table-cell table:style-name="ce17" table:formula="of:=[.G138]+[.E138]" office:value-type="float" office:value="7846.5132" calcext:value-type="float">
            <text:p><text:s/>7.846,51 <text:s text:c="3"/></text:p>
          </table:table-cell>
          <table:table-cell table:style-name="ce13" office:value-type="float" office:value="1282.11" calcext:value-type="float">
            <text:p><text:s/>1.282,11 <text:s text:c="3"/></text:p>
          </table:table-cell>
          <table:table-cell table:style-name="ce17" table:formula="of:=[.I138]*1.02" office:value-type="float" office:value="1307.7522" calcext:value-type="float">
            <text:p><text:s/>1.307,75 <text:s text:c="3"/></text:p>
          </table:table-cell>
          <table:table-cell table:style-name="ce13" office:value-type="float" office:value="6853.88" calcext:value-type="float">
            <text:p><text:s/>6.853,88 <text:s text:c="3"/></text:p>
          </table:table-cell>
          <table:table-cell table:style-name="ce17" table:formula="of:=[.K138]*1.02" office:value-type="float" office:value="6990.9576" calcext:value-type="float">
            <text:p><text:s/>6.990,96 <text:s text:c="3"/></text:p>
          </table:table-cell>
          <table:table-cell table:style-name="ce17" table:formula="of:=[.H138]+[.J138]+[.L138]" office:value-type="float" office:value="16145.223" calcext:value-type="float">
            <text:p><text:s/>16.145,22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38]*0.335" office:value-type="float" office:value="5408.649705" calcext:value-type="float">
            <text:p><text:s/>5.408,65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38]+[.O138]" office:value-type="float" office:value="21553.872705" calcext:value-type="float">
            <text:p><text:s/>21.553,87 <text:s text:c="3"/></text:p>
          </table:table-cell>
          <table:table-cell table:style-name="ce26"/>
          <table:table-cell table:style-name="ce29"/>
          <table:table-cell table:number-columns-repeated="238"/>
        </table:table-row>
        <table:table-row table:style-name="ro1">
          <table:table-cell table:style-name="ce4" office:value-type="string" calcext:value-type="string">
            <text:p>VACANTE</text:p>
          </table:table-cell>
          <table:table-cell table:style-name="ce4" office:value-type="string" calcext:value-type="string">
            <text:p>G.5 (LIMPIADO)</text:p>
          </table:table-cell>
          <table:table-cell table:style-name="ce8"/>
          <table:table-cell table:style-name="ce13" office:value-type="float" office:value="5187.96" calcext:value-type="float">
            <text:p><text:s/>5.187,96 <text:s text:c="3"/></text:p>
          </table:table-cell>
          <table:table-cell table:style-name="ce17" table:formula="of:=[.D139]*1.02" office:value-type="float" office:value="5291.7192" calcext:value-type="float">
            <text:p><text:s/>5.291,72 <text:s text:c="3"/></text:p>
          </table:table-cell>
          <table:table-cell table:style-name="ce13" office:value-type="float" office:value="0" calcext:value-type="float">
            <text:p><text:s/>- <text:s text:c="5"/></text:p>
          </table:table-cell>
          <table:table-cell table:style-name="ce17" table:formula="of:=[.F139]*1.02" office:value-type="float" office:value="0" calcext:value-type="float">
            <text:p><text:s/>- <text:s text:c="5"/></text:p>
          </table:table-cell>
          <table:table-cell table:style-name="ce17" table:formula="of:=[.G139]+[.E139]" office:value-type="float" office:value="5291.7192" calcext:value-type="float">
            <text:p><text:s/>5.291,72 <text:s text:c="3"/></text:p>
          </table:table-cell>
          <table:table-cell table:style-name="ce13" office:value-type="float" office:value="864.66" calcext:value-type="float">
            <text:p><text:s/>864,66 <text:s text:c="3"/></text:p>
          </table:table-cell>
          <table:table-cell table:style-name="ce17" table:formula="of:=[.I139]*1.02" office:value-type="float" office:value="881.9532" calcext:value-type="float">
            <text:p><text:s/>881,95 <text:s text:c="3"/></text:p>
          </table:table-cell>
          <table:table-cell table:style-name="ce13" office:value-type="float" office:value="4230.74" calcext:value-type="float">
            <text:p><text:s/>4.230,74 <text:s text:c="3"/></text:p>
          </table:table-cell>
          <table:table-cell table:style-name="ce17" table:formula="of:=[.K139]*1.02" office:value-type="float" office:value="4315.3548" calcext:value-type="float">
            <text:p><text:s/>4.315,35 <text:s text:c="3"/></text:p>
          </table:table-cell>
          <table:table-cell table:style-name="ce17" table:formula="of:=[.H139]+[.J139]+[.L139]" office:value-type="float" office:value="10489.0272" calcext:value-type="float">
            <text:p><text:s/>10.489,03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39]*0.347" office:value-type="float" office:value="3639.6924384" calcext:value-type="float">
            <text:p><text:s/>3.639,69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39]+[.O139]" office:value-type="float" office:value="14128.7196384" calcext:value-type="float">
            <text:p><text:s/>14.128,72 <text:s text:c="3"/></text:p>
          </table:table-cell>
          <table:table-cell table:style-name="ce27"/>
          <table:table-cell table:style-name="ce29"/>
          <table:table-cell table:number-columns-repeated="238"/>
        </table:table-row>
        <table:table-row table:style-name="ro1">
          <table:table-cell table:style-name="ce2" office:value-type="string" calcext:value-type="string">
            <text:p>COLEGIOS (3231)</text:p>
          </table:table-cell>
          <table:table-cell table:style-name="ce6" office:value-type="string" calcext:value-type="string">
            <text:p>GRUPO</text:p>
          </table:table-cell>
          <table:table-cell table:style-name="ce6" office:value-type="string" calcext:value-type="string">
            <text:p>ANTIGÜEDAD</text:p>
          </table:table-cell>
          <table:table-cell table:style-name="ce12" table:formula="of:=SUM([.D141:.D164])" office:value-type="float" office:value="162206.52" calcext:value-type="float">
            <text:p><text:s/>162.206,52 <text:s text:c="3"/></text:p>
          </table:table-cell>
          <table:table-cell table:style-name="ce16" table:formula="of:=SUM([.E141:.E164])" office:value-type="float" office:value="165450.6504" calcext:value-type="float">
            <text:p><text:s/>165.450,65 <text:s text:c="3"/></text:p>
          </table:table-cell>
          <table:table-cell table:style-name="ce12" table:formula="of:=SUM([.F141:.F164])" office:value-type="float" office:value="16611.51" calcext:value-type="float">
            <text:p><text:s/>16.611,51 <text:s text:c="3"/></text:p>
          </table:table-cell>
          <table:table-cell table:style-name="ce16" table:formula="of:=[.F140]*1.02" office:value-type="float" office:value="16943.7402" calcext:value-type="float">
            <text:p><text:s/>16.943,74 <text:s text:c="3"/></text:p>
          </table:table-cell>
          <table:table-cell table:style-name="ce16" table:formula="of:=[.G140]+[.E140]" office:value-type="float" office:value="182394.3906" calcext:value-type="float">
            <text:p><text:s/>182.394,39 <text:s text:c="3"/></text:p>
          </table:table-cell>
          <table:table-cell table:style-name="ce12" table:formula="of:=SUM([.I141:.I164])" office:value-type="float" office:value="29807.41" calcext:value-type="float">
            <text:p><text:s/>29.807,41 <text:s text:c="3"/></text:p>
          </table:table-cell>
          <table:table-cell table:style-name="ce16" table:formula="of:=[.I140]*1.02" office:value-type="float" office:value="30403.5582" calcext:value-type="float">
            <text:p><text:s/>30.403,56 <text:s text:c="3"/></text:p>
          </table:table-cell>
          <table:table-cell table:style-name="ce12" table:formula="of:=SUM([.K141:.K164])" office:value-type="float" office:value="153371.41" calcext:value-type="float">
            <text:p><text:s/>153.371,41 <text:s text:c="3"/></text:p>
          </table:table-cell>
          <table:table-cell table:style-name="ce16" table:formula="of:=[.K140]*1.02" office:value-type="float" office:value="156438.8382" calcext:value-type="float">
            <text:p><text:s/>156.438,84 <text:s text:c="3"/></text:p>
          </table:table-cell>
          <table:table-cell table:style-name="ce16" table:formula="of:=[.H140]+[.J140]+[.L140]" office:value-type="float" office:value="369236.787" calcext:value-type="float">
            <text:p><text:s/>369.236,79 <text:s text:c="3"/></text:p>
          </table:table-cell>
          <table:table-cell table:style-name="ce6" office:value-type="float" office:value="13101" calcext:value-type="float">
            <text:p>13101</text:p>
          </table:table-cell>
          <table:table-cell table:style-name="ce16" table:formula="of:=SUM([.O141:.O164])" office:value-type="float" office:value="120589.0788828" calcext:value-type="float">
            <text:p><text:s/>120.589,08 <text:s text:c="3"/></text:p>
          </table:table-cell>
          <table:table-cell table:style-name="ce6" office:value-type="float" office:value="16001" calcext:value-type="float">
            <text:p>16001</text:p>
          </table:table-cell>
          <table:table-cell table:style-name="ce16" table:formula="of:=SUM([.Q141:.Q164])" office:value-type="float" office:value="489825.8658828" calcext:value-type="float">
            <text:p><text:s/>489.825,87 <text:s text:c="3"/></text:p>
          </table:table-cell>
          <table:table-cell table:style-name="ce25" table:formula="of:=SUM([.Q141:.Q164])" office:value-type="float" office:value="489825.8658828" calcext:value-type="float">
            <text:p><text:s/>489.825,87 <text:s text:c="3"/>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CASTRO ÁLVAREZ, RAÚL</text:p>
          </table:table-cell>
          <table:table-cell table:style-name="ce3" office:value-type="string" calcext:value-type="string">
            <text:p>G.4 (OFICIAL 1)</text:p>
          </table:table-cell>
          <table:table-cell table:style-name="ce7" office:value-type="date" office:date-value="1993-08-05" calcext:value-type="date">
            <text:p>05/08/1993</text:p>
          </table:table-cell>
          <table:table-cell table:style-name="ce13" office:value-type="float" office:value="7557.72" calcext:value-type="float">
            <text:p><text:s/>7.557,72 <text:s text:c="3"/></text:p>
          </table:table-cell>
          <table:table-cell table:style-name="ce17" table:formula="of:=[.D141]*1.02" office:value-type="float" office:value="7708.8744" calcext:value-type="float">
            <text:p><text:s/>7.708,87 <text:s text:c="3"/></text:p>
          </table:table-cell>
          <table:table-cell table:style-name="ce13" office:value-type="float" office:value="3792.96" calcext:value-type="float">
            <text:p><text:s/>3.792,96 <text:s text:c="3"/></text:p>
          </table:table-cell>
          <table:table-cell table:style-name="ce17" table:formula="of:=[.F141]*1.02" office:value-type="float" office:value="3868.8192" calcext:value-type="float">
            <text:p><text:s/>3.868,82 <text:s text:c="3"/></text:p>
          </table:table-cell>
          <table:table-cell table:style-name="ce17" table:formula="of:=[.G141]+[.E141]" office:value-type="float" office:value="11577.6936" calcext:value-type="float">
            <text:p><text:s/>11.577,69 <text:s text:c="3"/></text:p>
          </table:table-cell>
          <table:table-cell table:style-name="ce13" office:value-type="float" office:value="1891.78" calcext:value-type="float">
            <text:p><text:s/>1.891,78 <text:s text:c="3"/></text:p>
          </table:table-cell>
          <table:table-cell table:style-name="ce17" table:formula="of:=[.I141]*1.02" office:value-type="float" office:value="1929.6156" calcext:value-type="float">
            <text:p><text:s/>1.929,62 <text:s text:c="3"/></text:p>
          </table:table-cell>
          <table:table-cell table:style-name="ce13" office:value-type="float" office:value="7864.91" calcext:value-type="float">
            <text:p><text:s/>7.864,91 <text:s text:c="3"/></text:p>
          </table:table-cell>
          <table:table-cell table:style-name="ce17" table:formula="of:=[.K141]*1.02" office:value-type="float" office:value="8022.2082" calcext:value-type="float">
            <text:p><text:s/>8.022,21 <text:s text:c="3"/></text:p>
          </table:table-cell>
          <table:table-cell table:style-name="ce17" table:formula="of:=[.H141]+[.J141]+[.L141]" office:value-type="float" office:value="21529.5174" calcext:value-type="float">
            <text:p><text:s/>21.529,52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41]*0.366" office:value-type="float" office:value="7879.8033684" calcext:value-type="float">
            <text:p><text:s/>7.879,80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41]+[.O141]" office:value-type="float" office:value="29409.3207684" calcext:value-type="float">
            <text:p><text:s/>29.409,32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LEÓN CONCEPCIÓN, LUTZARDO</text:p>
          </table:table-cell>
          <table:table-cell table:style-name="ce3" office:value-type="string" calcext:value-type="string">
            <text:p>G.5 (CONSERJE)</text:p>
          </table:table-cell>
          <table:table-cell table:style-name="ce7" office:value-type="date" office:date-value="2006-01-09" calcext:value-type="date">
            <text:p>09/01/2006</text:p>
          </table:table-cell>
          <table:table-cell table:style-name="ce13" office:value-type="float" office:value="6899.76" calcext:value-type="float">
            <text:p><text:s/>6.899,76 <text:s text:c="3"/></text:p>
          </table:table-cell>
          <table:table-cell table:style-name="ce17" table:formula="of:=[.D142]*1.02" office:value-type="float" office:value="7037.7552" calcext:value-type="float">
            <text:p><text:s/>7.037,76 <text:s text:c="3"/></text:p>
          </table:table-cell>
          <table:table-cell table:style-name="ce13" office:value-type="float" office:value="1585.8" calcext:value-type="float">
            <text:p><text:s/>1.585,80 <text:s text:c="3"/></text:p>
          </table:table-cell>
          <table:table-cell table:style-name="ce17" table:formula="of:=[.F142]*1.02" office:value-type="float" office:value="1617.516" calcext:value-type="float">
            <text:p><text:s/>1.617,52 <text:s text:c="3"/></text:p>
          </table:table-cell>
          <table:table-cell table:style-name="ce17" table:formula="of:=[.G142]+[.E142]" office:value-type="float" office:value="8655.2712" calcext:value-type="float">
            <text:p><text:s/>8.655,27 <text:s text:c="3"/></text:p>
          </table:table-cell>
          <table:table-cell table:style-name="ce13" office:value-type="float" office:value="1414.26" calcext:value-type="float">
            <text:p><text:s/>1.414,26 <text:s text:c="3"/></text:p>
          </table:table-cell>
          <table:table-cell table:style-name="ce17" table:formula="of:=[.I142]*1.02" office:value-type="float" office:value="1442.5452" calcext:value-type="float">
            <text:p><text:s/>1.442,55 <text:s text:c="3"/></text:p>
          </table:table-cell>
          <table:table-cell table:style-name="ce13" office:value-type="float" office:value="6163.9" calcext:value-type="float">
            <text:p><text:s/>6.163,90 <text:s text:c="3"/></text:p>
          </table:table-cell>
          <table:table-cell table:style-name="ce17" table:formula="of:=[.K142]*1.02" office:value-type="float" office:value="6287.178" calcext:value-type="float">
            <text:p><text:s/>6.287,18 <text:s text:c="3"/></text:p>
          </table:table-cell>
          <table:table-cell table:style-name="ce17" table:formula="of:=[.H142]+[.J142]+[.L142]" office:value-type="float" office:value="16384.9944" calcext:value-type="float">
            <text:p><text:s/>16.384,99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42]*0.335" office:value-type="float" office:value="5488.973124" calcext:value-type="float">
            <text:p><text:s/>5.488,97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42]+[.O142]" office:value-type="float" office:value="21873.967524" calcext:value-type="float">
            <text:p><text:s/>21.873,97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LÓPEZ PÉREZ, LUZ MARINA</text:p>
          </table:table-cell>
          <table:table-cell table:style-name="ce3" office:value-type="string" calcext:value-type="string">
            <text:p>G.5 (VIGILANTE)</text:p>
          </table:table-cell>
          <table:table-cell table:style-name="ce7" office:value-type="date" office:date-value="2008-09-18" calcext:value-type="date">
            <text:p>18/09/2008</text:p>
          </table:table-cell>
          <table:table-cell table:style-name="ce13" office:value-type="float" office:value="6899.76" calcext:value-type="float">
            <text:p><text:s/>6.899,76 <text:s text:c="3"/></text:p>
          </table:table-cell>
          <table:table-cell table:style-name="ce17" table:formula="of:=[.D143]*1.02" office:value-type="float" office:value="7037.7552" calcext:value-type="float">
            <text:p><text:s/>7.037,76 <text:s text:c="3"/></text:p>
          </table:table-cell>
          <table:table-cell table:style-name="ce13" office:value-type="float" office:value="1268.64" calcext:value-type="float">
            <text:p><text:s/>1.268,64 <text:s text:c="3"/></text:p>
          </table:table-cell>
          <table:table-cell table:style-name="ce17" table:formula="of:=[.F143]*1.02" office:value-type="float" office:value="1294.0128" calcext:value-type="float">
            <text:p><text:s/>1.294,01 <text:s text:c="3"/></text:p>
          </table:table-cell>
          <table:table-cell table:style-name="ce17" table:formula="of:=[.G143]+[.E143]" office:value-type="float" office:value="8331.768" calcext:value-type="float">
            <text:p><text:s/>8.331,77 <text:s text:c="3"/></text:p>
          </table:table-cell>
          <table:table-cell table:style-name="ce13" office:value-type="float" office:value="1361.4" calcext:value-type="float">
            <text:p><text:s/>1.361,40 <text:s text:c="3"/></text:p>
          </table:table-cell>
          <table:table-cell table:style-name="ce17" table:formula="of:=[.I143]*1.02" office:value-type="float" office:value="1388.628" calcext:value-type="float">
            <text:p><text:s/>1.388,63 <text:s text:c="3"/></text:p>
          </table:table-cell>
          <table:table-cell table:style-name="ce13" office:value-type="float" office:value="6163.9" calcext:value-type="float">
            <text:p><text:s/>6.163,90 <text:s text:c="3"/></text:p>
          </table:table-cell>
          <table:table-cell table:style-name="ce17" table:formula="of:=[.K143]*1.02" office:value-type="float" office:value="6287.178" calcext:value-type="float">
            <text:p><text:s/>6.287,18 <text:s text:c="3"/></text:p>
          </table:table-cell>
          <table:table-cell table:style-name="ce17" table:formula="of:=[.H143]+[.J143]+[.L143]" office:value-type="float" office:value="16007.574" calcext:value-type="float">
            <text:p><text:s/>16.007,57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43]*0.335" office:value-type="float" office:value="5362.53729" calcext:value-type="float">
            <text:p><text:s/>5.362,54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43]+[.O143]" office:value-type="float" office:value="21370.11129" calcext:value-type="float">
            <text:p><text:s/>21.370,11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GÓMEZ PÉREZ, ANA DOLORES</text:p>
          </table:table-cell>
          <table:table-cell table:style-name="ce3" office:value-type="string" calcext:value-type="string">
            <text:p>G.5 (PEÓN LIM)</text:p>
          </table:table-cell>
          <table:table-cell table:style-name="ce7" office:value-type="date" office:date-value="2010-08-25" calcext:value-type="date">
            <text:p>25/08/2010</text:p>
          </table:table-cell>
          <table:table-cell table:style-name="ce13" office:value-type="float" office:value="6899.76" calcext:value-type="float">
            <text:p><text:s/>6.899,76 <text:s text:c="3"/></text:p>
          </table:table-cell>
          <table:table-cell table:style-name="ce17" table:formula="of:=[.D144]*1.02" office:value-type="float" office:value="7037.7552" calcext:value-type="float">
            <text:p><text:s/>7.037,76 <text:s text:c="3"/></text:p>
          </table:table-cell>
          <table:table-cell table:style-name="ce13" office:value-type="float" office:value="1083.63" calcext:value-type="float">
            <text:p><text:s/>1.083,63 <text:s text:c="3"/></text:p>
          </table:table-cell>
          <table:table-cell table:style-name="ce17" table:formula="of:=[.F144]*1.02" office:value-type="float" office:value="1105.3026" calcext:value-type="float">
            <text:p><text:s/>1.105,30 <text:s text:c="3"/></text:p>
          </table:table-cell>
          <table:table-cell table:style-name="ce17" table:formula="of:=[.G144]+[.E144]" office:value-type="float" office:value="8143.0578" calcext:value-type="float">
            <text:p><text:s/>8.143,06 <text:s text:c="3"/></text:p>
          </table:table-cell>
          <table:table-cell table:style-name="ce13" office:value-type="float" office:value="1334.97" calcext:value-type="float">
            <text:p><text:s/>1.334,97 <text:s text:c="3"/></text:p>
          </table:table-cell>
          <table:table-cell table:style-name="ce17" table:formula="of:=[.I144]*1.02" office:value-type="float" office:value="1361.6694" calcext:value-type="float">
            <text:p><text:s/>1.361,67 <text:s text:c="3"/></text:p>
          </table:table-cell>
          <table:table-cell table:style-name="ce13" office:value-type="float" office:value="6853.88" calcext:value-type="float">
            <text:p><text:s/>6.853,88 <text:s text:c="3"/></text:p>
          </table:table-cell>
          <table:table-cell table:style-name="ce17" table:formula="of:=[.K144]*1.02" office:value-type="float" office:value="6990.9576" calcext:value-type="float">
            <text:p><text:s/>6.990,96 <text:s text:c="3"/></text:p>
          </table:table-cell>
          <table:table-cell table:style-name="ce17" table:formula="of:=[.H144]+[.J144]+[.L144]" office:value-type="float" office:value="16495.6848" calcext:value-type="float">
            <text:p><text:s/>16.495,68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44]*0.3155" office:value-type="float" office:value="5204.3885544" calcext:value-type="float">
            <text:p><text:s/>5.204,39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44]+[.O144]" office:value-type="float" office:value="21700.0733544" calcext:value-type="float">
            <text:p><text:s/>21.700,07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DE OLIVERA E SILVA, JANADARKE</text:p>
          </table:table-cell>
          <table:table-cell table:style-name="ce3" office:value-type="string" calcext:value-type="string">
            <text:p>G.5 (PEÓN LIM)</text:p>
          </table:table-cell>
          <table:table-cell table:style-name="ce7" office:value-type="date" office:date-value="2014-11-06" calcext:value-type="date">
            <text:p>06/11/2014</text:p>
          </table:table-cell>
          <table:table-cell table:style-name="ce13" office:value-type="float" office:value="6899.76" calcext:value-type="float">
            <text:p><text:s/>6.899,76 <text:s text:c="3"/></text:p>
          </table:table-cell>
          <table:table-cell table:style-name="ce17" table:formula="of:=[.D145]*1.02" office:value-type="float" office:value="7037.7552" calcext:value-type="float">
            <text:p><text:s/>7.037,76 <text:s text:c="3"/></text:p>
          </table:table-cell>
          <table:table-cell table:style-name="ce13" office:value-type="float" office:value="634.32" calcext:value-type="float">
            <text:p><text:s/>634,32 <text:s text:c="3"/></text:p>
          </table:table-cell>
          <table:table-cell table:style-name="ce17" table:formula="of:=[.F145]*1.02" office:value-type="float" office:value="647.0064" calcext:value-type="float">
            <text:p><text:s/>647,01 <text:s text:c="3"/></text:p>
          </table:table-cell>
          <table:table-cell table:style-name="ce17" table:formula="of:=[.G145]+[.E145]" office:value-type="float" office:value="7684.7616" calcext:value-type="float">
            <text:p><text:s/>7.684,76 <text:s text:c="3"/></text:p>
          </table:table-cell>
          <table:table-cell table:style-name="ce13" office:value-type="float" office:value="1255.68" calcext:value-type="float">
            <text:p><text:s/>1.255,68 <text:s text:c="3"/></text:p>
          </table:table-cell>
          <table:table-cell table:style-name="ce17" table:formula="of:=[.I145]*1.02" office:value-type="float" office:value="1280.7936" calcext:value-type="float">
            <text:p><text:s/>1.280,79 <text:s text:c="3"/></text:p>
          </table:table-cell>
          <table:table-cell table:style-name="ce13" office:value-type="float" office:value="6853.88" calcext:value-type="float">
            <text:p><text:s/>6.853,88 <text:s text:c="3"/></text:p>
          </table:table-cell>
          <table:table-cell table:style-name="ce17" table:formula="of:=[.K145]*1.02" office:value-type="float" office:value="6990.9576" calcext:value-type="float">
            <text:p><text:s/>6.990,96 <text:s text:c="3"/></text:p>
          </table:table-cell>
          <table:table-cell table:style-name="ce17" table:formula="of:=[.H145]+[.J145]+[.L145]" office:value-type="float" office:value="15956.5128" calcext:value-type="float">
            <text:p><text:s/>15.956,51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45]*0.3155" office:value-type="float" office:value="5034.2797884" calcext:value-type="float">
            <text:p><text:s/>5.034,28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45]+[.O145]" office:value-type="float" office:value="20990.7925884" calcext:value-type="float">
            <text:p><text:s/>20.990,79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ROSS MARTINEZ, KARYN <text:s/>YASM</text:p>
          </table:table-cell>
          <table:table-cell table:style-name="ce3" office:value-type="string" calcext:value-type="string">
            <text:p>G.5 (PEÓN LIM)</text:p>
          </table:table-cell>
          <table:table-cell table:style-name="ce7" office:value-type="date" office:date-value="2014-11-06" calcext:value-type="date">
            <text:p>06/11/2014</text:p>
          </table:table-cell>
          <table:table-cell table:style-name="ce13" office:value-type="float" office:value="6899.76" calcext:value-type="float">
            <text:p><text:s/>6.899,76 <text:s text:c="3"/></text:p>
          </table:table-cell>
          <table:table-cell table:style-name="ce17" table:formula="of:=[.D146]*1.02" office:value-type="float" office:value="7037.7552" calcext:value-type="float">
            <text:p><text:s/>7.037,76 <text:s text:c="3"/></text:p>
          </table:table-cell>
          <table:table-cell table:style-name="ce13" office:value-type="float" office:value="634.32" calcext:value-type="float">
            <text:p><text:s/>634,32 <text:s text:c="3"/></text:p>
          </table:table-cell>
          <table:table-cell table:style-name="ce17" table:formula="of:=[.F146]*1.02" office:value-type="float" office:value="647.0064" calcext:value-type="float">
            <text:p><text:s/>647,01 <text:s text:c="3"/></text:p>
          </table:table-cell>
          <table:table-cell table:style-name="ce17" table:formula="of:=[.G146]+[.E146]" office:value-type="float" office:value="7684.7616" calcext:value-type="float">
            <text:p><text:s/>7.684,76 <text:s text:c="3"/></text:p>
          </table:table-cell>
          <table:table-cell table:style-name="ce13" office:value-type="float" office:value="1255.68" calcext:value-type="float">
            <text:p><text:s/>1.255,68 <text:s text:c="3"/></text:p>
          </table:table-cell>
          <table:table-cell table:style-name="ce17" table:formula="of:=[.I146]*1.02" office:value-type="float" office:value="1280.7936" calcext:value-type="float">
            <text:p><text:s/>1.280,79 <text:s text:c="3"/></text:p>
          </table:table-cell>
          <table:table-cell table:style-name="ce13" office:value-type="float" office:value="6853.88" calcext:value-type="float">
            <text:p><text:s/>6.853,88 <text:s text:c="3"/></text:p>
          </table:table-cell>
          <table:table-cell table:style-name="ce17" table:formula="of:=[.K146]*1.02" office:value-type="float" office:value="6990.9576" calcext:value-type="float">
            <text:p><text:s/>6.990,96 <text:s text:c="3"/></text:p>
          </table:table-cell>
          <table:table-cell table:style-name="ce17" table:formula="of:=[.H146]+[.J146]+[.L146]" office:value-type="float" office:value="15956.5128" calcext:value-type="float">
            <text:p><text:s/>15.956,51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46]*0.3155" office:value-type="float" office:value="5034.2797884" calcext:value-type="float">
            <text:p><text:s/>5.034,28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46]+[.O146]" office:value-type="float" office:value="20990.7925884" calcext:value-type="float">
            <text:p><text:s/>20.990,79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PEREZ PERERA, NATALIA</text:p>
          </table:table-cell>
          <table:table-cell table:style-name="ce3" office:value-type="string" calcext:value-type="string">
            <text:p>G.5 (PEÓN LIM)</text:p>
          </table:table-cell>
          <table:table-cell table:style-name="ce7" office:value-type="date" office:date-value="2014-03-06" calcext:value-type="date">
            <text:p>06/03/2014</text:p>
          </table:table-cell>
          <table:table-cell table:style-name="ce13" office:value-type="float" office:value="6899.76" calcext:value-type="float">
            <text:p><text:s/>6.899,76 <text:s text:c="3"/></text:p>
          </table:table-cell>
          <table:table-cell table:style-name="ce17" table:formula="of:=[.D147]*1.02" office:value-type="float" office:value="7037.7552" calcext:value-type="float">
            <text:p><text:s/>7.037,76 <text:s text:c="3"/></text:p>
          </table:table-cell>
          <table:table-cell table:style-name="ce13" office:value-type="float" office:value="634.32" calcext:value-type="float">
            <text:p><text:s/>634,32 <text:s text:c="3"/></text:p>
          </table:table-cell>
          <table:table-cell table:style-name="ce17" table:formula="of:=[.F147]*1.02" office:value-type="float" office:value="647.0064" calcext:value-type="float">
            <text:p><text:s/>647,01 <text:s text:c="3"/></text:p>
          </table:table-cell>
          <table:table-cell table:style-name="ce17" table:formula="of:=[.G147]+[.E147]" office:value-type="float" office:value="7684.7616" calcext:value-type="float">
            <text:p><text:s/>7.684,76 <text:s text:c="3"/></text:p>
          </table:table-cell>
          <table:table-cell table:style-name="ce13" office:value-type="float" office:value="1255.68" calcext:value-type="float">
            <text:p><text:s/>1.255,68 <text:s text:c="3"/></text:p>
          </table:table-cell>
          <table:table-cell table:style-name="ce17" table:formula="of:=[.I147]*1.02" office:value-type="float" office:value="1280.7936" calcext:value-type="float">
            <text:p><text:s/>1.280,79 <text:s text:c="3"/></text:p>
          </table:table-cell>
          <table:table-cell table:style-name="ce13" office:value-type="float" office:value="6853.88" calcext:value-type="float">
            <text:p><text:s/>6.853,88 <text:s text:c="3"/></text:p>
          </table:table-cell>
          <table:table-cell table:style-name="ce17" table:formula="of:=[.K147]*1.02" office:value-type="float" office:value="6990.9576" calcext:value-type="float">
            <text:p><text:s/>6.990,96 <text:s text:c="3"/></text:p>
          </table:table-cell>
          <table:table-cell table:style-name="ce17" table:formula="of:=[.H147]+[.J147]+[.L147]" office:value-type="float" office:value="15956.5128" calcext:value-type="float">
            <text:p><text:s/>15.956,51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47]*0.3155" office:value-type="float" office:value="5034.2797884" calcext:value-type="float">
            <text:p><text:s/>5.034,28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47]+[.O147]" office:value-type="float" office:value="20990.7925884" calcext:value-type="float">
            <text:p><text:s/>20.990,79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MARTIN HERNANDEZ, MARIA ISABEL</text:p>
          </table:table-cell>
          <table:table-cell table:style-name="ce3" office:value-type="string" calcext:value-type="string">
            <text:p>G.5 (PEÓN LIM)</text:p>
          </table:table-cell>
          <table:table-cell table:style-name="ce7" office:value-type="date" office:date-value="2014-09-08" calcext:value-type="date">
            <text:p>08/09/2014</text:p>
          </table:table-cell>
          <table:table-cell table:style-name="ce13" office:value-type="float" office:value="6899.76" calcext:value-type="float">
            <text:p><text:s/>6.899,76 <text:s text:c="3"/></text:p>
          </table:table-cell>
          <table:table-cell table:style-name="ce17" table:formula="of:=[.D148]*1.02" office:value-type="float" office:value="7037.7552" calcext:value-type="float">
            <text:p><text:s/>7.037,76 <text:s text:c="3"/></text:p>
          </table:table-cell>
          <table:table-cell table:style-name="ce13" office:value-type="float" office:value="634.32" calcext:value-type="float">
            <text:p><text:s/>634,32 <text:s text:c="3"/></text:p>
          </table:table-cell>
          <table:table-cell table:style-name="ce17" table:formula="of:=[.F148]*1.02" office:value-type="float" office:value="647.0064" calcext:value-type="float">
            <text:p><text:s/>647,01 <text:s text:c="3"/></text:p>
          </table:table-cell>
          <table:table-cell table:style-name="ce17" table:formula="of:=[.G148]+[.E148]" office:value-type="float" office:value="7684.7616" calcext:value-type="float">
            <text:p><text:s/>7.684,76 <text:s text:c="3"/></text:p>
          </table:table-cell>
          <table:table-cell table:style-name="ce13" office:value-type="float" office:value="1255.68" calcext:value-type="float">
            <text:p><text:s/>1.255,68 <text:s text:c="3"/></text:p>
          </table:table-cell>
          <table:table-cell table:style-name="ce17" table:formula="of:=[.I148]*1.02" office:value-type="float" office:value="1280.7936" calcext:value-type="float">
            <text:p><text:s/>1.280,79 <text:s text:c="3"/></text:p>
          </table:table-cell>
          <table:table-cell table:style-name="ce13" office:value-type="float" office:value="6853.88" calcext:value-type="float">
            <text:p><text:s/>6.853,88 <text:s text:c="3"/></text:p>
          </table:table-cell>
          <table:table-cell table:style-name="ce17" table:formula="of:=[.K148]*1.02" office:value-type="float" office:value="6990.9576" calcext:value-type="float">
            <text:p><text:s/>6.990,96 <text:s text:c="3"/></text:p>
          </table:table-cell>
          <table:table-cell table:style-name="ce17" table:formula="of:=[.H148]+[.J148]+[.L148]" office:value-type="float" office:value="15956.5128" calcext:value-type="float">
            <text:p><text:s/>15.956,51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48]*0.3155" office:value-type="float" office:value="5034.2797884" calcext:value-type="float">
            <text:p><text:s/>5.034,28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48]+[.O148]" office:value-type="float" office:value="20990.7925884" calcext:value-type="float">
            <text:p><text:s/>20.990,79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MARTIN ACOSTA, ANA CECILIA</text:p>
          </table:table-cell>
          <table:table-cell table:style-name="ce3" office:value-type="string" calcext:value-type="string">
            <text:p>G.5 (PEÓN LIM)</text:p>
          </table:table-cell>
          <table:table-cell table:style-name="ce7" office:value-type="date" office:date-value="2014-09-08" calcext:value-type="date">
            <text:p>08/09/2014</text:p>
          </table:table-cell>
          <table:table-cell table:style-name="ce13" office:value-type="float" office:value="6899.76" calcext:value-type="float">
            <text:p><text:s/>6.899,76 <text:s text:c="3"/></text:p>
          </table:table-cell>
          <table:table-cell table:style-name="ce17" table:formula="of:=[.D149]*1.02" office:value-type="float" office:value="7037.7552" calcext:value-type="float">
            <text:p><text:s/>7.037,76 <text:s text:c="3"/></text:p>
          </table:table-cell>
          <table:table-cell table:style-name="ce13" office:value-type="float" office:value="634.32" calcext:value-type="float">
            <text:p><text:s/>634,32 <text:s text:c="3"/></text:p>
          </table:table-cell>
          <table:table-cell table:style-name="ce17" table:formula="of:=[.F149]*1.02" office:value-type="float" office:value="647.0064" calcext:value-type="float">
            <text:p><text:s/>647,01 <text:s text:c="3"/></text:p>
          </table:table-cell>
          <table:table-cell table:style-name="ce17" table:formula="of:=[.G149]+[.E149]" office:value-type="float" office:value="7684.7616" calcext:value-type="float">
            <text:p><text:s/>7.684,76 <text:s text:c="3"/></text:p>
          </table:table-cell>
          <table:table-cell table:style-name="ce13" office:value-type="float" office:value="1255.68" calcext:value-type="float">
            <text:p><text:s/>1.255,68 <text:s text:c="3"/></text:p>
          </table:table-cell>
          <table:table-cell table:style-name="ce17" table:formula="of:=[.I149]*1.02" office:value-type="float" office:value="1280.7936" calcext:value-type="float">
            <text:p><text:s/>1.280,79 <text:s text:c="3"/></text:p>
          </table:table-cell>
          <table:table-cell table:style-name="ce13" office:value-type="float" office:value="6853.88" calcext:value-type="float">
            <text:p><text:s/>6.853,88 <text:s text:c="3"/></text:p>
          </table:table-cell>
          <table:table-cell table:style-name="ce17" table:formula="of:=[.K149]*1.02" office:value-type="float" office:value="6990.9576" calcext:value-type="float">
            <text:p><text:s/>6.990,96 <text:s text:c="3"/></text:p>
          </table:table-cell>
          <table:table-cell table:style-name="ce17" table:formula="of:=[.H149]+[.J149]+[.L149]" office:value-type="float" office:value="15956.5128" calcext:value-type="float">
            <text:p><text:s/>15.956,51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49]*0.3155" office:value-type="float" office:value="5034.2797884" calcext:value-type="float">
            <text:p><text:s/>5.034,28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49]+[.O149]" office:value-type="float" office:value="20990.7925884" calcext:value-type="float">
            <text:p><text:s/>20.990,79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DIAZ HERNANDEZ, MARIA REMEDIOS</text:p>
          </table:table-cell>
          <table:table-cell table:style-name="ce3" office:value-type="string" calcext:value-type="string">
            <text:p>G.5 (PEÓN LIM)</text:p>
          </table:table-cell>
          <table:table-cell table:style-name="ce7" office:value-type="date" office:date-value="2014-09-08" calcext:value-type="date">
            <text:p>08/09/2014</text:p>
          </table:table-cell>
          <table:table-cell table:style-name="ce13" office:value-type="float" office:value="6899.76" calcext:value-type="float">
            <text:p><text:s/>6.899,76 <text:s text:c="3"/></text:p>
          </table:table-cell>
          <table:table-cell table:style-name="ce17" table:formula="of:=[.D150]*1.02" office:value-type="float" office:value="7037.7552" calcext:value-type="float">
            <text:p><text:s/>7.037,76 <text:s text:c="3"/></text:p>
          </table:table-cell>
          <table:table-cell table:style-name="ce13" office:value-type="float" office:value="634.32" calcext:value-type="float">
            <text:p><text:s/>634,32 <text:s text:c="3"/></text:p>
          </table:table-cell>
          <table:table-cell table:style-name="ce17" table:formula="of:=[.F150]*1.02" office:value-type="float" office:value="647.0064" calcext:value-type="float">
            <text:p><text:s/>647,01 <text:s text:c="3"/></text:p>
          </table:table-cell>
          <table:table-cell table:style-name="ce17" table:formula="of:=[.G150]+[.E150]" office:value-type="float" office:value="7684.7616" calcext:value-type="float">
            <text:p><text:s/>7.684,76 <text:s text:c="3"/></text:p>
          </table:table-cell>
          <table:table-cell table:style-name="ce13" office:value-type="float" office:value="1255.68" calcext:value-type="float">
            <text:p><text:s/>1.255,68 <text:s text:c="3"/></text:p>
          </table:table-cell>
          <table:table-cell table:style-name="ce17" table:formula="of:=[.I150]*1.02" office:value-type="float" office:value="1280.7936" calcext:value-type="float">
            <text:p><text:s/>1.280,79 <text:s text:c="3"/></text:p>
          </table:table-cell>
          <table:table-cell table:style-name="ce13" office:value-type="float" office:value="6853.88" calcext:value-type="float">
            <text:p><text:s/>6.853,88 <text:s text:c="3"/></text:p>
          </table:table-cell>
          <table:table-cell table:style-name="ce17" table:formula="of:=[.K150]*1.02" office:value-type="float" office:value="6990.9576" calcext:value-type="float">
            <text:p><text:s/>6.990,96 <text:s text:c="3"/></text:p>
          </table:table-cell>
          <table:table-cell table:style-name="ce17" table:formula="of:=[.H150]+[.J150]+[.L150]" office:value-type="float" office:value="15956.5128" calcext:value-type="float">
            <text:p><text:s/>15.956,51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50]*0.3155" office:value-type="float" office:value="5034.2797884" calcext:value-type="float">
            <text:p><text:s/>5.034,28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50]+[.O150]" office:value-type="float" office:value="20990.7925884" calcext:value-type="float">
            <text:p><text:s/>20.990,79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HERNANDEZ RODRIGUEZ, MARIA LIDO</text:p>
          </table:table-cell>
          <table:table-cell table:style-name="ce3" office:value-type="string" calcext:value-type="string">
            <text:p>G.5 (PEÓN LIM)</text:p>
          </table:table-cell>
          <table:table-cell table:style-name="ce7" office:value-type="date" office:date-value="2014-09-08" calcext:value-type="date">
            <text:p>08/09/2014</text:p>
          </table:table-cell>
          <table:table-cell table:style-name="ce13" office:value-type="float" office:value="6899.76" calcext:value-type="float">
            <text:p><text:s/>6.899,76 <text:s text:c="3"/></text:p>
          </table:table-cell>
          <table:table-cell table:style-name="ce17" table:formula="of:=[.D151]*1.02" office:value-type="float" office:value="7037.7552" calcext:value-type="float">
            <text:p><text:s/>7.037,76 <text:s text:c="3"/></text:p>
          </table:table-cell>
          <table:table-cell table:style-name="ce13" office:value-type="float" office:value="634.32" calcext:value-type="float">
            <text:p><text:s/>634,32 <text:s text:c="3"/></text:p>
          </table:table-cell>
          <table:table-cell table:style-name="ce17" table:formula="of:=[.F151]*1.02" office:value-type="float" office:value="647.0064" calcext:value-type="float">
            <text:p><text:s/>647,01 <text:s text:c="3"/></text:p>
          </table:table-cell>
          <table:table-cell table:style-name="ce17" table:formula="of:=[.G151]+[.E151]" office:value-type="float" office:value="7684.7616" calcext:value-type="float">
            <text:p><text:s/>7.684,76 <text:s text:c="3"/></text:p>
          </table:table-cell>
          <table:table-cell table:style-name="ce13" office:value-type="float" office:value="1255.68" calcext:value-type="float">
            <text:p><text:s/>1.255,68 <text:s text:c="3"/></text:p>
          </table:table-cell>
          <table:table-cell table:style-name="ce17" table:formula="of:=[.I151]*1.02" office:value-type="float" office:value="1280.7936" calcext:value-type="float">
            <text:p><text:s/>1.280,79 <text:s text:c="3"/></text:p>
          </table:table-cell>
          <table:table-cell table:style-name="ce13" office:value-type="float" office:value="6853.88" calcext:value-type="float">
            <text:p><text:s/>6.853,88 <text:s text:c="3"/></text:p>
          </table:table-cell>
          <table:table-cell table:style-name="ce17" table:formula="of:=[.K151]*1.02" office:value-type="float" office:value="6990.9576" calcext:value-type="float">
            <text:p><text:s/>6.990,96 <text:s text:c="3"/></text:p>
          </table:table-cell>
          <table:table-cell table:style-name="ce17" table:formula="of:=[.H151]+[.J151]+[.L151]" office:value-type="float" office:value="15956.5128" calcext:value-type="float">
            <text:p><text:s/>15.956,51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51]*0.3155" office:value-type="float" office:value="5034.2797884" calcext:value-type="float">
            <text:p><text:s/>5.034,28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51]+[.O151]" office:value-type="float" office:value="20990.7925884" calcext:value-type="float">
            <text:p><text:s/>20.990,79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TIEB MOHAMED, FATIMA</text:p>
          </table:table-cell>
          <table:table-cell table:style-name="ce3" office:value-type="string" calcext:value-type="string">
            <text:p>G.5 (PEÓN LIM)</text:p>
          </table:table-cell>
          <table:table-cell table:style-name="ce7" office:value-type="date" office:date-value="2014-09-08" calcext:value-type="date">
            <text:p>08/09/2014</text:p>
          </table:table-cell>
          <table:table-cell table:style-name="ce13" office:value-type="float" office:value="6899.76" calcext:value-type="float">
            <text:p><text:s/>6.899,76 <text:s text:c="3"/></text:p>
          </table:table-cell>
          <table:table-cell table:style-name="ce17" table:formula="of:=[.D152]*1.02" office:value-type="float" office:value="7037.7552" calcext:value-type="float">
            <text:p><text:s/>7.037,76 <text:s text:c="3"/></text:p>
          </table:table-cell>
          <table:table-cell table:style-name="ce13" office:value-type="float" office:value="634.32" calcext:value-type="float">
            <text:p><text:s/>634,32 <text:s text:c="3"/></text:p>
          </table:table-cell>
          <table:table-cell table:style-name="ce17" table:formula="of:=[.F152]*1.02" office:value-type="float" office:value="647.0064" calcext:value-type="float">
            <text:p><text:s/>647,01 <text:s text:c="3"/></text:p>
          </table:table-cell>
          <table:table-cell table:style-name="ce17" table:formula="of:=[.G152]+[.E152]" office:value-type="float" office:value="7684.7616" calcext:value-type="float">
            <text:p><text:s/>7.684,76 <text:s text:c="3"/></text:p>
          </table:table-cell>
          <table:table-cell table:style-name="ce13" office:value-type="float" office:value="1255.68" calcext:value-type="float">
            <text:p><text:s/>1.255,68 <text:s text:c="3"/></text:p>
          </table:table-cell>
          <table:table-cell table:style-name="ce17" table:formula="of:=[.I152]*1.02" office:value-type="float" office:value="1280.7936" calcext:value-type="float">
            <text:p><text:s/>1.280,79 <text:s text:c="3"/></text:p>
          </table:table-cell>
          <table:table-cell table:style-name="ce13" office:value-type="float" office:value="6853.88" calcext:value-type="float">
            <text:p><text:s/>6.853,88 <text:s text:c="3"/></text:p>
          </table:table-cell>
          <table:table-cell table:style-name="ce17" table:formula="of:=[.K152]*1.02" office:value-type="float" office:value="6990.9576" calcext:value-type="float">
            <text:p><text:s/>6.990,96 <text:s text:c="3"/></text:p>
          </table:table-cell>
          <table:table-cell table:style-name="ce17" table:formula="of:=[.H152]+[.J152]+[.L152]" office:value-type="float" office:value="15956.5128" calcext:value-type="float">
            <text:p><text:s/>15.956,51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52]*0.3155" office:value-type="float" office:value="5034.2797884" calcext:value-type="float">
            <text:p><text:s/>5.034,28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52]+[.O152]" office:value-type="float" office:value="20990.7925884" calcext:value-type="float">
            <text:p><text:s/>20.990,79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DIAZ PADRON, YAIZA</text:p>
          </table:table-cell>
          <table:table-cell table:style-name="ce3" office:value-type="string" calcext:value-type="string">
            <text:p>G.5 (PEÓN LIM)</text:p>
          </table:table-cell>
          <table:table-cell table:style-name="ce7" office:value-type="date" office:date-value="2014-09-08" calcext:value-type="date">
            <text:p>08/09/2014</text:p>
          </table:table-cell>
          <table:table-cell table:style-name="ce13" office:value-type="float" office:value="6899.76" calcext:value-type="float">
            <text:p><text:s/>6.899,76 <text:s text:c="3"/></text:p>
          </table:table-cell>
          <table:table-cell table:style-name="ce17" table:formula="of:=[.D153]*1.02" office:value-type="float" office:value="7037.7552" calcext:value-type="float">
            <text:p><text:s/>7.037,76 <text:s text:c="3"/></text:p>
          </table:table-cell>
          <table:table-cell table:style-name="ce13" office:value-type="float" office:value="634.32" calcext:value-type="float">
            <text:p><text:s/>634,32 <text:s text:c="3"/></text:p>
          </table:table-cell>
          <table:table-cell table:style-name="ce17" table:formula="of:=[.F153]*1.02" office:value-type="float" office:value="647.0064" calcext:value-type="float">
            <text:p><text:s/>647,01 <text:s text:c="3"/></text:p>
          </table:table-cell>
          <table:table-cell table:style-name="ce17" table:formula="of:=[.G153]+[.E153]" office:value-type="float" office:value="7684.7616" calcext:value-type="float">
            <text:p><text:s/>7.684,76 <text:s text:c="3"/></text:p>
          </table:table-cell>
          <table:table-cell table:style-name="ce13" office:value-type="float" office:value="1255.68" calcext:value-type="float">
            <text:p><text:s/>1.255,68 <text:s text:c="3"/></text:p>
          </table:table-cell>
          <table:table-cell table:style-name="ce17" table:formula="of:=[.I153]*1.02" office:value-type="float" office:value="1280.7936" calcext:value-type="float">
            <text:p><text:s/>1.280,79 <text:s text:c="3"/></text:p>
          </table:table-cell>
          <table:table-cell table:style-name="ce13" office:value-type="float" office:value="6853.88" calcext:value-type="float">
            <text:p><text:s/>6.853,88 <text:s text:c="3"/></text:p>
          </table:table-cell>
          <table:table-cell table:style-name="ce17" table:formula="of:=[.K153]*1.02" office:value-type="float" office:value="6990.9576" calcext:value-type="float">
            <text:p><text:s/>6.990,96 <text:s text:c="3"/></text:p>
          </table:table-cell>
          <table:table-cell table:style-name="ce17" table:formula="of:=[.H153]+[.J153]+[.L153]" office:value-type="float" office:value="15956.5128" calcext:value-type="float">
            <text:p><text:s/>15.956,51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53]*0.3155" office:value-type="float" office:value="5034.2797884" calcext:value-type="float">
            <text:p><text:s/>5.034,28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53]+[.O153]" office:value-type="float" office:value="20990.7925884" calcext:value-type="float">
            <text:p><text:s/>20.990,79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SANCHEZ CONCEPCION, GLORIA M</text:p>
          </table:table-cell>
          <table:table-cell table:style-name="ce3" office:value-type="string" calcext:value-type="string">
            <text:p>G.5 (PEÓN LIM)</text:p>
          </table:table-cell>
          <table:table-cell table:style-name="ce7" office:value-type="date" office:date-value="2014-09-08" calcext:value-type="date">
            <text:p>08/09/2014</text:p>
          </table:table-cell>
          <table:table-cell table:style-name="ce13" office:value-type="float" office:value="6899.76" calcext:value-type="float">
            <text:p><text:s/>6.899,76 <text:s text:c="3"/></text:p>
          </table:table-cell>
          <table:table-cell table:style-name="ce17" table:formula="of:=[.D154]*1.02" office:value-type="float" office:value="7037.7552" calcext:value-type="float">
            <text:p><text:s/>7.037,76 <text:s text:c="3"/></text:p>
          </table:table-cell>
          <table:table-cell table:style-name="ce13" office:value-type="float" office:value="634.32" calcext:value-type="float">
            <text:p><text:s/>634,32 <text:s text:c="3"/></text:p>
          </table:table-cell>
          <table:table-cell table:style-name="ce17" table:formula="of:=[.F154]*1.02" office:value-type="float" office:value="647.0064" calcext:value-type="float">
            <text:p><text:s/>647,01 <text:s text:c="3"/></text:p>
          </table:table-cell>
          <table:table-cell table:style-name="ce17" table:formula="of:=[.G154]+[.E154]" office:value-type="float" office:value="7684.7616" calcext:value-type="float">
            <text:p><text:s/>7.684,76 <text:s text:c="3"/></text:p>
          </table:table-cell>
          <table:table-cell table:style-name="ce13" office:value-type="float" office:value="1255.68" calcext:value-type="float">
            <text:p><text:s/>1.255,68 <text:s text:c="3"/></text:p>
          </table:table-cell>
          <table:table-cell table:style-name="ce17" table:formula="of:=[.I154]*1.02" office:value-type="float" office:value="1280.7936" calcext:value-type="float">
            <text:p><text:s/>1.280,79 <text:s text:c="3"/></text:p>
          </table:table-cell>
          <table:table-cell table:style-name="ce13" office:value-type="float" office:value="6853.88" calcext:value-type="float">
            <text:p><text:s/>6.853,88 <text:s text:c="3"/></text:p>
          </table:table-cell>
          <table:table-cell table:style-name="ce17" table:formula="of:=[.K154]*1.02" office:value-type="float" office:value="6990.9576" calcext:value-type="float">
            <text:p><text:s/>6.990,96 <text:s text:c="3"/></text:p>
          </table:table-cell>
          <table:table-cell table:style-name="ce17" table:formula="of:=[.H154]+[.J154]+[.L154]" office:value-type="float" office:value="15956.5128" calcext:value-type="float">
            <text:p><text:s/>15.956,51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54]*0.3155" office:value-type="float" office:value="5034.2797884" calcext:value-type="float">
            <text:p><text:s/>5.034,28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54]+[.O154]" office:value-type="float" office:value="20990.7925884" calcext:value-type="float">
            <text:p><text:s/>20.990,79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RODRIGUEZ LEAL, MARIA TERESA</text:p>
          </table:table-cell>
          <table:table-cell table:style-name="ce3" office:value-type="string" calcext:value-type="string">
            <text:p>G.5 (PEÓN LIM)</text:p>
          </table:table-cell>
          <table:table-cell table:style-name="ce7" office:value-type="date" office:date-value="2014-09-08" calcext:value-type="date">
            <text:p>08/09/2014</text:p>
          </table:table-cell>
          <table:table-cell table:style-name="ce13" office:value-type="float" office:value="6899.76" calcext:value-type="float">
            <text:p><text:s/>6.899,76 <text:s text:c="3"/></text:p>
          </table:table-cell>
          <table:table-cell table:style-name="ce17" table:formula="of:=[.D155]*1.02" office:value-type="float" office:value="7037.7552" calcext:value-type="float">
            <text:p><text:s/>7.037,76 <text:s text:c="3"/></text:p>
          </table:table-cell>
          <table:table-cell table:style-name="ce13" office:value-type="float" office:value="634.32" calcext:value-type="float">
            <text:p><text:s/>634,32 <text:s text:c="3"/></text:p>
          </table:table-cell>
          <table:table-cell table:style-name="ce17" table:formula="of:=[.F155]*1.02" office:value-type="float" office:value="647.0064" calcext:value-type="float">
            <text:p><text:s/>647,01 <text:s text:c="3"/></text:p>
          </table:table-cell>
          <table:table-cell table:style-name="ce17" table:formula="of:=[.G155]+[.E155]" office:value-type="float" office:value="7684.7616" calcext:value-type="float">
            <text:p><text:s/>7.684,76 <text:s text:c="3"/></text:p>
          </table:table-cell>
          <table:table-cell table:style-name="ce13" office:value-type="float" office:value="1255.68" calcext:value-type="float">
            <text:p><text:s/>1.255,68 <text:s text:c="3"/></text:p>
          </table:table-cell>
          <table:table-cell table:style-name="ce17" table:formula="of:=[.I155]*1.02" office:value-type="float" office:value="1280.7936" calcext:value-type="float">
            <text:p><text:s/>1.280,79 <text:s text:c="3"/></text:p>
          </table:table-cell>
          <table:table-cell table:style-name="ce13" office:value-type="float" office:value="6853.88" calcext:value-type="float">
            <text:p><text:s/>6.853,88 <text:s text:c="3"/></text:p>
          </table:table-cell>
          <table:table-cell table:style-name="ce17" table:formula="of:=[.K155]*1.02" office:value-type="float" office:value="6990.9576" calcext:value-type="float">
            <text:p><text:s/>6.990,96 <text:s text:c="3"/></text:p>
          </table:table-cell>
          <table:table-cell table:style-name="ce17" table:formula="of:=[.H155]+[.J155]+[.L155]" office:value-type="float" office:value="15956.5128" calcext:value-type="float">
            <text:p><text:s/>15.956,51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55]*0.3155" office:value-type="float" office:value="5034.2797884" calcext:value-type="float">
            <text:p><text:s/>5.034,28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55]+[.O155]" office:value-type="float" office:value="20990.7925884" calcext:value-type="float">
            <text:p><text:s/>20.990,79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RODRIGUEZ DAMASO, YELIZA</text:p>
          </table:table-cell>
          <table:table-cell table:style-name="ce3" office:value-type="string" calcext:value-type="string">
            <text:p>G.5 (PEÓN LIM)</text:p>
          </table:table-cell>
          <table:table-cell table:style-name="ce7" office:value-type="date" office:date-value="2014-09-08" calcext:value-type="date">
            <text:p>08/09/2014</text:p>
          </table:table-cell>
          <table:table-cell table:style-name="ce13" office:value-type="float" office:value="6899.76" calcext:value-type="float">
            <text:p><text:s/>6.899,76 <text:s text:c="3"/></text:p>
          </table:table-cell>
          <table:table-cell table:style-name="ce17" table:formula="of:=[.D156]*1.02" office:value-type="float" office:value="7037.7552" calcext:value-type="float">
            <text:p><text:s/>7.037,76 <text:s text:c="3"/></text:p>
          </table:table-cell>
          <table:table-cell table:style-name="ce13" office:value-type="float" office:value="634.32" calcext:value-type="float">
            <text:p><text:s/>634,32 <text:s text:c="3"/></text:p>
          </table:table-cell>
          <table:table-cell table:style-name="ce17" table:formula="of:=[.F156]*1.02" office:value-type="float" office:value="647.0064" calcext:value-type="float">
            <text:p><text:s/>647,01 <text:s text:c="3"/></text:p>
          </table:table-cell>
          <table:table-cell table:style-name="ce17" table:formula="of:=[.G156]+[.E156]" office:value-type="float" office:value="7684.7616" calcext:value-type="float">
            <text:p><text:s/>7.684,76 <text:s text:c="3"/></text:p>
          </table:table-cell>
          <table:table-cell table:style-name="ce13" office:value-type="float" office:value="1255.68" calcext:value-type="float">
            <text:p><text:s/>1.255,68 <text:s text:c="3"/></text:p>
          </table:table-cell>
          <table:table-cell table:style-name="ce17" table:formula="of:=[.I156]*1.02" office:value-type="float" office:value="1280.7936" calcext:value-type="float">
            <text:p><text:s/>1.280,79 <text:s text:c="3"/></text:p>
          </table:table-cell>
          <table:table-cell table:style-name="ce13" office:value-type="float" office:value="6853.88" calcext:value-type="float">
            <text:p><text:s/>6.853,88 <text:s text:c="3"/></text:p>
          </table:table-cell>
          <table:table-cell table:style-name="ce17" table:formula="of:=[.K156]*1.02" office:value-type="float" office:value="6990.9576" calcext:value-type="float">
            <text:p><text:s/>6.990,96 <text:s text:c="3"/></text:p>
          </table:table-cell>
          <table:table-cell table:style-name="ce17" table:formula="of:=[.H156]+[.J156]+[.L156]" office:value-type="float" office:value="15956.5128" calcext:value-type="float">
            <text:p><text:s/>15.956,51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56]*0.3155" office:value-type="float" office:value="5034.2797884" calcext:value-type="float">
            <text:p><text:s/>5.034,28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56]+[.O156]" office:value-type="float" office:value="20990.7925884" calcext:value-type="float">
            <text:p><text:s/>20.990,79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RODRIGUEZ RODRIGUEZ, CARMEN LUISA</text:p>
          </table:table-cell>
          <table:table-cell table:style-name="ce3" office:value-type="string" calcext:value-type="string">
            <text:p>G.5 (PEÓN LIM)</text:p>
          </table:table-cell>
          <table:table-cell table:style-name="ce7" office:value-type="date" office:date-value="2014-09-08" calcext:value-type="date">
            <text:p>08/09/2014</text:p>
          </table:table-cell>
          <table:table-cell table:style-name="ce13" office:value-type="float" office:value="6899.76" calcext:value-type="float">
            <text:p><text:s/>6.899,76 <text:s text:c="3"/></text:p>
          </table:table-cell>
          <table:table-cell table:style-name="ce17" table:formula="of:=[.D157]*1.02" office:value-type="float" office:value="7037.7552" calcext:value-type="float">
            <text:p><text:s/>7.037,76 <text:s text:c="3"/></text:p>
          </table:table-cell>
          <table:table-cell table:style-name="ce13" office:value-type="float" office:value="634.32" calcext:value-type="float">
            <text:p><text:s/>634,32 <text:s text:c="3"/></text:p>
          </table:table-cell>
          <table:table-cell table:style-name="ce17" table:formula="of:=[.F157]*1.02" office:value-type="float" office:value="647.0064" calcext:value-type="float">
            <text:p><text:s/>647,01 <text:s text:c="3"/></text:p>
          </table:table-cell>
          <table:table-cell table:style-name="ce17" table:formula="of:=[.G157]+[.E157]" office:value-type="float" office:value="7684.7616" calcext:value-type="float">
            <text:p><text:s/>7.684,76 <text:s text:c="3"/></text:p>
          </table:table-cell>
          <table:table-cell table:style-name="ce13" office:value-type="float" office:value="1255.68" calcext:value-type="float">
            <text:p><text:s/>1.255,68 <text:s text:c="3"/></text:p>
          </table:table-cell>
          <table:table-cell table:style-name="ce17" table:formula="of:=[.I157]*1.02" office:value-type="float" office:value="1280.7936" calcext:value-type="float">
            <text:p><text:s/>1.280,79 <text:s text:c="3"/></text:p>
          </table:table-cell>
          <table:table-cell table:style-name="ce13" office:value-type="float" office:value="6853.88" calcext:value-type="float">
            <text:p><text:s/>6.853,88 <text:s text:c="3"/></text:p>
          </table:table-cell>
          <table:table-cell table:style-name="ce17" table:formula="of:=[.K157]*1.02" office:value-type="float" office:value="6990.9576" calcext:value-type="float">
            <text:p><text:s/>6.990,96 <text:s text:c="3"/></text:p>
          </table:table-cell>
          <table:table-cell table:style-name="ce17" table:formula="of:=[.H157]+[.J157]+[.L157]" office:value-type="float" office:value="15956.5128" calcext:value-type="float">
            <text:p><text:s/>15.956,51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57]*0.3155" office:value-type="float" office:value="5034.2797884" calcext:value-type="float">
            <text:p><text:s/>5.034,28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57]+[.O157]" office:value-type="float" office:value="20990.7925884" calcext:value-type="float">
            <text:p><text:s/>20.990,79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RODRIGUEZ HERNANDEZ, SUSANA</text:p>
          </table:table-cell>
          <table:table-cell table:style-name="ce3" office:value-type="string" calcext:value-type="string">
            <text:p>G.5 (PEÓN LIM)</text:p>
          </table:table-cell>
          <table:table-cell table:style-name="ce7" office:value-type="date" office:date-value="2014-12-12" calcext:value-type="date">
            <text:p>12/12/2014</text:p>
          </table:table-cell>
          <table:table-cell table:style-name="ce13" office:value-type="float" office:value="6899.76" calcext:value-type="float">
            <text:p><text:s/>6.899,76 <text:s text:c="3"/></text:p>
          </table:table-cell>
          <table:table-cell table:style-name="ce17" table:formula="of:=[.D158]*1.02" office:value-type="float" office:value="7037.7552" calcext:value-type="float">
            <text:p><text:s/>7.037,76 <text:s text:c="3"/></text:p>
          </table:table-cell>
          <table:table-cell table:style-name="ce13" office:value-type="float" office:value="634.32" calcext:value-type="float">
            <text:p><text:s/>634,32 <text:s text:c="3"/></text:p>
          </table:table-cell>
          <table:table-cell table:style-name="ce17" table:formula="of:=[.F158]*1.02" office:value-type="float" office:value="647.0064" calcext:value-type="float">
            <text:p><text:s/>647,01 <text:s text:c="3"/></text:p>
          </table:table-cell>
          <table:table-cell table:style-name="ce17" table:formula="of:=[.G158]+[.E158]" office:value-type="float" office:value="7684.7616" calcext:value-type="float">
            <text:p><text:s/>7.684,76 <text:s text:c="3"/></text:p>
          </table:table-cell>
          <table:table-cell table:style-name="ce13" office:value-type="float" office:value="1255.68" calcext:value-type="float">
            <text:p><text:s/>1.255,68 <text:s text:c="3"/></text:p>
          </table:table-cell>
          <table:table-cell table:style-name="ce17" table:formula="of:=[.I158]*1.02" office:value-type="float" office:value="1280.7936" calcext:value-type="float">
            <text:p><text:s/>1.280,79 <text:s text:c="3"/></text:p>
          </table:table-cell>
          <table:table-cell table:style-name="ce13" office:value-type="float" office:value="6853.88" calcext:value-type="float">
            <text:p><text:s/>6.853,88 <text:s text:c="3"/></text:p>
          </table:table-cell>
          <table:table-cell table:style-name="ce17" table:formula="of:=[.K158]*1.02" office:value-type="float" office:value="6990.9576" calcext:value-type="float">
            <text:p><text:s/>6.990,96 <text:s text:c="3"/></text:p>
          </table:table-cell>
          <table:table-cell table:style-name="ce17" table:formula="of:=[.H158]+[.J158]+[.L158]" office:value-type="float" office:value="15956.5128" calcext:value-type="float">
            <text:p><text:s/>15.956,51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58]*0.3155" office:value-type="float" office:value="5034.2797884" calcext:value-type="float">
            <text:p><text:s/>5.034,28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58]+[.O158]" office:value-type="float" office:value="20990.7925884" calcext:value-type="float">
            <text:p><text:s/>20.990,79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4" office:value-type="string" calcext:value-type="string">
            <text:p>VACANTE</text:p>
          </table:table-cell>
          <table:table-cell table:style-name="ce4" office:value-type="string" calcext:value-type="string">
            <text:p>G.5 (PEÓN LIM)</text:p>
          </table:table-cell>
          <table:table-cell table:style-name="ce8"/>
          <table:table-cell table:style-name="ce13" office:value-type="float" office:value="7263" calcext:value-type="float">
            <text:p><text:s/>7.263,00 <text:s text:c="3"/></text:p>
          </table:table-cell>
          <table:table-cell table:style-name="ce17" table:formula="of:=[.D159]*1.02" office:value-type="float" office:value="7408.26" calcext:value-type="float">
            <text:p><text:s/>7.408,26 <text:s text:c="3"/></text:p>
          </table:table-cell>
          <table:table-cell table:style-name="ce13"/>
          <table:table-cell table:style-name="ce17" table:formula="of:=[.F159]*1.02" office:value-type="float" office:value="0" calcext:value-type="float">
            <text:p><text:s/>- <text:s text:c="5"/></text:p>
          </table:table-cell>
          <table:table-cell table:style-name="ce17" table:formula="of:=[.G159]+[.E159]" office:value-type="float" office:value="7408.26" calcext:value-type="float">
            <text:p><text:s/>7.408,26 <text:s text:c="3"/></text:p>
          </table:table-cell>
          <table:table-cell table:style-name="ce13" office:value-type="float" office:value="1210.5" calcext:value-type="float">
            <text:p><text:s/>1.210,50 <text:s text:c="3"/></text:p>
          </table:table-cell>
          <table:table-cell table:style-name="ce17" table:formula="of:=[.I159]*1.02" office:value-type="float" office:value="1234.71" calcext:value-type="float">
            <text:p><text:s/>1.234,71 <text:s text:c="3"/></text:p>
          </table:table-cell>
          <table:table-cell table:style-name="ce13" office:value-type="float" office:value="5892.76" calcext:value-type="float">
            <text:p><text:s/>5.892,76 <text:s text:c="3"/></text:p>
          </table:table-cell>
          <table:table-cell table:style-name="ce17" table:formula="of:=[.K159]*1.02" office:value-type="float" office:value="6010.6152" calcext:value-type="float">
            <text:p><text:s/>6.010,62 <text:s text:c="3"/></text:p>
          </table:table-cell>
          <table:table-cell table:style-name="ce17" table:formula="of:=[.H159]+[.J159]+[.L159]" office:value-type="float" office:value="14653.5852" calcext:value-type="float">
            <text:p><text:s/>14.653,59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59]*0.347" office:value-type="float" office:value="5084.7940644" calcext:value-type="float">
            <text:p><text:s/>5.084,79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59]+[.O159]" office:value-type="float" office:value="19738.3792644" calcext:value-type="float">
            <text:p><text:s/>19.738,38 <text:s text:c="3"/></text:p>
          </table:table-cell>
          <table:table-cell table:style-name="ce27"/>
          <table:table-cell table:number-columns-repeated="239"/>
        </table:table-row>
        <table:table-row table:style-name="ro1">
          <table:table-cell table:style-name="ce4" office:value-type="string" calcext:value-type="string">
            <text:p>VACANTE</text:p>
          </table:table-cell>
          <table:table-cell table:style-name="ce4" office:value-type="string" calcext:value-type="string">
            <text:p>G.5 (PEÓN LIM)</text:p>
          </table:table-cell>
          <table:table-cell table:style-name="ce8"/>
          <table:table-cell table:style-name="ce13" office:value-type="float" office:value="7263" calcext:value-type="float">
            <text:p><text:s/>7.263,00 <text:s text:c="3"/></text:p>
          </table:table-cell>
          <table:table-cell table:style-name="ce17" table:formula="of:=[.D160]*1.02" office:value-type="float" office:value="7408.26" calcext:value-type="float">
            <text:p><text:s/>7.408,26 <text:s text:c="3"/></text:p>
          </table:table-cell>
          <table:table-cell table:style-name="ce13"/>
          <table:table-cell table:style-name="ce17" table:formula="of:=[.F160]*1.02" office:value-type="float" office:value="0" calcext:value-type="float">
            <text:p><text:s/>- <text:s text:c="5"/></text:p>
          </table:table-cell>
          <table:table-cell table:style-name="ce17" table:formula="of:=[.G160]+[.E160]" office:value-type="float" office:value="7408.26" calcext:value-type="float">
            <text:p><text:s/>7.408,26 <text:s text:c="3"/></text:p>
          </table:table-cell>
          <table:table-cell table:style-name="ce13" office:value-type="float" office:value="1210.5" calcext:value-type="float">
            <text:p><text:s/>1.210,50 <text:s text:c="3"/></text:p>
          </table:table-cell>
          <table:table-cell table:style-name="ce17" table:formula="of:=[.I160]*1.02" office:value-type="float" office:value="1234.71" calcext:value-type="float">
            <text:p><text:s/>1.234,71 <text:s text:c="3"/></text:p>
          </table:table-cell>
          <table:table-cell table:style-name="ce13" office:value-type="float" office:value="5892.76" calcext:value-type="float">
            <text:p><text:s/>5.892,76 <text:s text:c="3"/></text:p>
          </table:table-cell>
          <table:table-cell table:style-name="ce17" table:formula="of:=[.K160]*1.02" office:value-type="float" office:value="6010.6152" calcext:value-type="float">
            <text:p><text:s/>6.010,62 <text:s text:c="3"/></text:p>
          </table:table-cell>
          <table:table-cell table:style-name="ce17" table:formula="of:=[.H160]+[.J160]+[.L160]" office:value-type="float" office:value="14653.5852" calcext:value-type="float">
            <text:p><text:s/>14.653,59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60]*0.347" office:value-type="float" office:value="5084.7940644" calcext:value-type="float">
            <text:p><text:s/>5.084,79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60]+[.O160]" office:value-type="float" office:value="19738.3792644" calcext:value-type="float">
            <text:p><text:s/>19.738,38 <text:s text:c="3"/></text:p>
          </table:table-cell>
          <table:table-cell table:style-name="ce27"/>
          <table:table-cell table:number-columns-repeated="239"/>
        </table:table-row>
        <table:table-row table:style-name="ro1">
          <table:table-cell table:style-name="ce4" office:value-type="string" calcext:value-type="string">
            <text:p>VACANTE</text:p>
          </table:table-cell>
          <table:table-cell table:style-name="ce4" office:value-type="string" calcext:value-type="string">
            <text:p>G.5 (LIMPIADO)</text:p>
          </table:table-cell>
          <table:table-cell table:style-name="ce8"/>
          <table:table-cell table:style-name="ce13" office:value-type="float" office:value="7263" calcext:value-type="float">
            <text:p><text:s/>7.263,00 <text:s text:c="3"/></text:p>
          </table:table-cell>
          <table:table-cell table:style-name="ce17" table:formula="of:=[.D161]*1.02" office:value-type="float" office:value="7408.26" calcext:value-type="float">
            <text:p><text:s/>7.408,26 <text:s text:c="3"/></text:p>
          </table:table-cell>
          <table:table-cell table:style-name="ce13"/>
          <table:table-cell table:style-name="ce17" table:formula="of:=[.F161]*1.02" office:value-type="float" office:value="0" calcext:value-type="float">
            <text:p><text:s/>- <text:s text:c="5"/></text:p>
          </table:table-cell>
          <table:table-cell table:style-name="ce17" table:formula="of:=[.G161]+[.E161]" office:value-type="float" office:value="7408.26" calcext:value-type="float">
            <text:p><text:s/>7.408,26 <text:s text:c="3"/></text:p>
          </table:table-cell>
          <table:table-cell table:style-name="ce13" office:value-type="float" office:value="1210.5" calcext:value-type="float">
            <text:p><text:s/>1.210,50 <text:s text:c="3"/></text:p>
          </table:table-cell>
          <table:table-cell table:style-name="ce17" table:formula="of:=[.I161]*1.02" office:value-type="float" office:value="1234.71" calcext:value-type="float">
            <text:p><text:s/>1.234,71 <text:s text:c="3"/></text:p>
          </table:table-cell>
          <table:table-cell table:style-name="ce13" office:value-type="float" office:value="5892.76" calcext:value-type="float">
            <text:p><text:s/>5.892,76 <text:s text:c="3"/></text:p>
          </table:table-cell>
          <table:table-cell table:style-name="ce17" table:formula="of:=[.K161]*1.02" office:value-type="float" office:value="6010.6152" calcext:value-type="float">
            <text:p><text:s/>6.010,62 <text:s text:c="3"/></text:p>
          </table:table-cell>
          <table:table-cell table:style-name="ce17" table:formula="of:=[.H161]+[.J161]+[.L161]" office:value-type="float" office:value="14653.5852" calcext:value-type="float">
            <text:p><text:s/>14.653,59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61]*0.347" office:value-type="float" office:value="5084.7940644" calcext:value-type="float">
            <text:p><text:s/>5.084,79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61]+[.O161]" office:value-type="float" office:value="19738.3792644" calcext:value-type="float">
            <text:p><text:s/>19.738,38 <text:s text:c="3"/></text:p>
          </table:table-cell>
          <table:table-cell table:style-name="ce27"/>
          <table:table-cell table:number-columns-repeated="239"/>
        </table:table-row>
        <table:table-row table:style-name="ro1">
          <table:table-cell table:style-name="ce4" office:value-type="string" calcext:value-type="string">
            <text:p>VACANTE</text:p>
          </table:table-cell>
          <table:table-cell table:style-name="ce4" office:value-type="string" calcext:value-type="string">
            <text:p>G.5 (PEÓN LIM)</text:p>
          </table:table-cell>
          <table:table-cell table:style-name="ce8"/>
          <table:table-cell table:style-name="ce13" office:value-type="float" office:value="5187.96" calcext:value-type="float">
            <text:p><text:s/>5.187,96 <text:s text:c="3"/></text:p>
          </table:table-cell>
          <table:table-cell table:style-name="ce17" table:formula="of:=[.D162]*1.02" office:value-type="float" office:value="5291.7192" calcext:value-type="float">
            <text:p><text:s/>5.291,72 <text:s text:c="3"/></text:p>
          </table:table-cell>
          <table:table-cell table:style-name="ce13" office:value-type="float" office:value="0" calcext:value-type="float">
            <text:p><text:s/>- <text:s text:c="5"/></text:p>
          </table:table-cell>
          <table:table-cell table:style-name="ce17" table:formula="of:=[.F162]*1.02" office:value-type="float" office:value="0" calcext:value-type="float">
            <text:p><text:s/>- <text:s text:c="5"/></text:p>
          </table:table-cell>
          <table:table-cell table:style-name="ce17" table:formula="of:=[.G162]+[.E162]" office:value-type="float" office:value="5291.7192" calcext:value-type="float">
            <text:p><text:s/>5.291,72 <text:s text:c="3"/></text:p>
          </table:table-cell>
          <table:table-cell table:style-name="ce13" office:value-type="float" office:value="864.66" calcext:value-type="float">
            <text:p><text:s/>864,66 <text:s text:c="3"/></text:p>
          </table:table-cell>
          <table:table-cell table:style-name="ce17" table:formula="of:=[.I162]*1.02" office:value-type="float" office:value="881.9532" calcext:value-type="float">
            <text:p><text:s/>881,95 <text:s text:c="3"/></text:p>
          </table:table-cell>
          <table:table-cell table:style-name="ce13" office:value-type="float" office:value="4230.74" calcext:value-type="float">
            <text:p><text:s/>4.230,74 <text:s text:c="3"/></text:p>
          </table:table-cell>
          <table:table-cell table:style-name="ce17" table:formula="of:=[.K162]*1.02" office:value-type="float" office:value="4315.3548" calcext:value-type="float">
            <text:p><text:s/>4.315,35 <text:s text:c="3"/></text:p>
          </table:table-cell>
          <table:table-cell table:style-name="ce17" table:formula="of:=[.H162]+[.J162]+[.L162]" office:value-type="float" office:value="10489.0272" calcext:value-type="float">
            <text:p><text:s/>10.489,03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62]*0.347" office:value-type="float" office:value="3639.6924384" calcext:value-type="float">
            <text:p><text:s/>3.639,69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62]+[.O162]" office:value-type="float" office:value="14128.7196384" calcext:value-type="float">
            <text:p><text:s/>14.128,72 <text:s text:c="3"/></text:p>
          </table:table-cell>
          <table:table-cell table:style-name="ce27"/>
          <table:table-cell table:number-columns-repeated="239"/>
        </table:table-row>
        <table:table-row table:style-name="ro1">
          <table:table-cell table:style-name="ce4" office:value-type="string" calcext:value-type="string">
            <text:p>VACANTE</text:p>
          </table:table-cell>
          <table:table-cell table:style-name="ce4" office:value-type="string" calcext:value-type="string">
            <text:p>G.5 (PEÓN LIM)</text:p>
          </table:table-cell>
          <table:table-cell table:style-name="ce8"/>
          <table:table-cell table:style-name="ce13" office:value-type="float" office:value="5187.96" calcext:value-type="float">
            <text:p><text:s/>5.187,96 <text:s text:c="3"/></text:p>
          </table:table-cell>
          <table:table-cell table:style-name="ce17" table:formula="of:=[.D163]*1.02" office:value-type="float" office:value="5291.7192" calcext:value-type="float">
            <text:p><text:s/>5.291,72 <text:s text:c="3"/></text:p>
          </table:table-cell>
          <table:table-cell table:style-name="ce13" office:value-type="float" office:value="0" calcext:value-type="float">
            <text:p><text:s/>- <text:s text:c="5"/></text:p>
          </table:table-cell>
          <table:table-cell table:style-name="ce17" table:formula="of:=[.F163]*1.02" office:value-type="float" office:value="0" calcext:value-type="float">
            <text:p><text:s/>- <text:s text:c="5"/></text:p>
          </table:table-cell>
          <table:table-cell table:style-name="ce17" table:formula="of:=[.G163]+[.E163]" office:value-type="float" office:value="5291.7192" calcext:value-type="float">
            <text:p><text:s/>5.291,72 <text:s text:c="3"/></text:p>
          </table:table-cell>
          <table:table-cell table:style-name="ce13" office:value-type="float" office:value="864.66" calcext:value-type="float">
            <text:p><text:s/>864,66 <text:s text:c="3"/></text:p>
          </table:table-cell>
          <table:table-cell table:style-name="ce17" table:formula="of:=[.I163]*1.02" office:value-type="float" office:value="881.9532" calcext:value-type="float">
            <text:p><text:s/>881,95 <text:s text:c="3"/></text:p>
          </table:table-cell>
          <table:table-cell table:style-name="ce13" office:value-type="float" office:value="4230.74" calcext:value-type="float">
            <text:p><text:s/>4.230,74 <text:s text:c="3"/></text:p>
          </table:table-cell>
          <table:table-cell table:style-name="ce17" table:formula="of:=[.K163]*1.02" office:value-type="float" office:value="4315.3548" calcext:value-type="float">
            <text:p><text:s/>4.315,35 <text:s text:c="3"/></text:p>
          </table:table-cell>
          <table:table-cell table:style-name="ce17" table:formula="of:=[.H163]+[.J163]+[.L163]" office:value-type="float" office:value="10489.0272" calcext:value-type="float">
            <text:p><text:s/>10.489,03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63]*0.347" office:value-type="float" office:value="3639.6924384" calcext:value-type="float">
            <text:p><text:s/>3.639,69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63]+[.O163]" office:value-type="float" office:value="14128.7196384" calcext:value-type="float">
            <text:p><text:s/>14.128,72 <text:s text:c="3"/></text:p>
          </table:table-cell>
          <table:table-cell table:style-name="ce27"/>
          <table:table-cell table:number-columns-repeated="239"/>
        </table:table-row>
        <table:table-row table:style-name="ro1">
          <table:table-cell table:style-name="ce4" office:value-type="string" calcext:value-type="string">
            <text:p>VACANTE</text:p>
          </table:table-cell>
          <table:table-cell table:style-name="ce4" office:value-type="string" calcext:value-type="string">
            <text:p>G.5 (PEÓN LIM)</text:p>
          </table:table-cell>
          <table:table-cell table:style-name="ce8"/>
          <table:table-cell table:style-name="ce13" office:value-type="float" office:value="5187.96" calcext:value-type="float">
            <text:p><text:s/>5.187,96 <text:s text:c="3"/></text:p>
          </table:table-cell>
          <table:table-cell table:style-name="ce17" table:formula="of:=[.D164]*1.02" office:value-type="float" office:value="5291.7192" calcext:value-type="float">
            <text:p><text:s/>5.291,72 <text:s text:c="3"/></text:p>
          </table:table-cell>
          <table:table-cell table:style-name="ce13" office:value-type="float" office:value="0" calcext:value-type="float">
            <text:p><text:s/>- <text:s text:c="5"/></text:p>
          </table:table-cell>
          <table:table-cell table:style-name="ce17" table:formula="of:=[.F164]*1.02" office:value-type="float" office:value="0" calcext:value-type="float">
            <text:p><text:s/>- <text:s text:c="5"/></text:p>
          </table:table-cell>
          <table:table-cell table:style-name="ce17" table:formula="of:=[.G164]+[.E164]" office:value-type="float" office:value="5291.7192" calcext:value-type="float">
            <text:p><text:s/>5.291,72 <text:s text:c="3"/></text:p>
          </table:table-cell>
          <table:table-cell table:style-name="ce13" office:value-type="float" office:value="864.66" calcext:value-type="float">
            <text:p><text:s/>864,66 <text:s text:c="3"/></text:p>
          </table:table-cell>
          <table:table-cell table:style-name="ce17" table:formula="of:=[.I164]*1.02" office:value-type="float" office:value="881.9532" calcext:value-type="float">
            <text:p><text:s/>881,95 <text:s text:c="3"/></text:p>
          </table:table-cell>
          <table:table-cell table:style-name="ce13" office:value-type="float" office:value="4230.74" calcext:value-type="float">
            <text:p><text:s/>4.230,74 <text:s text:c="3"/></text:p>
          </table:table-cell>
          <table:table-cell table:style-name="ce17" table:formula="of:=[.K164]*1.02" office:value-type="float" office:value="4315.3548" calcext:value-type="float">
            <text:p><text:s/>4.315,35 <text:s text:c="3"/></text:p>
          </table:table-cell>
          <table:table-cell table:style-name="ce17" table:formula="of:=[.H164]+[.J164]+[.L164]" office:value-type="float" office:value="10489.0272" calcext:value-type="float">
            <text:p><text:s/>10.489,03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64]*0.347" office:value-type="float" office:value="3639.6924384" calcext:value-type="float">
            <text:p><text:s/>3.639,69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64]+[.O164]" office:value-type="float" office:value="14128.7196384" calcext:value-type="float">
            <text:p><text:s/>14.128,72 <text:s text:c="3"/></text:p>
          </table:table-cell>
          <table:table-cell table:style-name="ce27"/>
          <table:table-cell table:number-columns-repeated="239"/>
        </table:table-row>
        <table:table-row table:style-name="ro1">
          <table:table-cell table:style-name="ce2" office:value-type="string" calcext:value-type="string">
            <text:p>ADMINISTRACION GRAL CULTURA (3300)</text:p>
          </table:table-cell>
          <table:table-cell table:style-name="ce6" office:value-type="string" calcext:value-type="string">
            <text:p>GRUPO</text:p>
          </table:table-cell>
          <table:table-cell table:style-name="ce6" office:value-type="string" calcext:value-type="string">
            <text:p>ANTIGÜEDAD</text:p>
          </table:table-cell>
          <table:table-cell table:style-name="ce12" table:formula="of:=SUM([.D166:.D169])" office:value-type="float" office:value="46966.08" calcext:value-type="float">
            <text:p><text:s/>46.966,08 <text:s text:c="3"/></text:p>
          </table:table-cell>
          <table:table-cell table:style-name="ce16" table:formula="of:=SUM([.E166:.E169])" office:value-type="float" office:value="47905.4016" calcext:value-type="float">
            <text:p><text:s/>47.905,40 <text:s text:c="3"/></text:p>
          </table:table-cell>
          <table:table-cell table:style-name="ce12" table:formula="of:=SUM([.F166:.F169])" office:value-type="float" office:value="14236.39" calcext:value-type="float">
            <text:p><text:s/>14.236,39 <text:s text:c="3"/></text:p>
          </table:table-cell>
          <table:table-cell table:style-name="ce16" table:formula="of:=[.F165]*1.02" office:value-type="float" office:value="14521.1178" calcext:value-type="float">
            <text:p><text:s/>14.521,12 <text:s text:c="3"/></text:p>
          </table:table-cell>
          <table:table-cell table:style-name="ce16" table:formula="of:=[.G165]+[.E165]" office:value-type="float" office:value="62426.5194" calcext:value-type="float">
            <text:p><text:s/>62.426,52 <text:s text:c="3"/></text:p>
          </table:table-cell>
          <table:table-cell table:style-name="ce12" table:formula="of:=SUM([.I166:.I169])" office:value-type="float" office:value="10279.6" calcext:value-type="float">
            <text:p><text:s/>10.279,60 <text:s text:c="3"/></text:p>
          </table:table-cell>
          <table:table-cell table:style-name="ce16" table:formula="of:=[.I165]*1.02" office:value-type="float" office:value="10485.192" calcext:value-type="float">
            <text:p><text:s/>10.485,19 <text:s text:c="3"/></text:p>
          </table:table-cell>
          <table:table-cell table:style-name="ce12" table:formula="of:=SUM([.K166:.K169])" office:value-type="float" office:value="38797.96" calcext:value-type="float">
            <text:p><text:s/>38.797,96 <text:s text:c="3"/></text:p>
          </table:table-cell>
          <table:table-cell table:style-name="ce16" table:formula="of:=[.K165]*1.02" office:value-type="float" office:value="39573.9192" calcext:value-type="float">
            <text:p><text:s/>39.573,92 <text:s text:c="3"/></text:p>
          </table:table-cell>
          <table:table-cell table:style-name="ce16" table:formula="of:=[.H165]+[.J165]+[.L165]" office:value-type="float" office:value="112485.6306" calcext:value-type="float">
            <text:p><text:s/>112.485,63 <text:s text:c="3"/></text:p>
          </table:table-cell>
          <table:table-cell table:style-name="ce6" office:value-type="float" office:value="13101" calcext:value-type="float">
            <text:p>13101</text:p>
          </table:table-cell>
          <table:table-cell table:style-name="ce16" table:formula="of:=SUM([.O166:.O169])" office:value-type="float" office:value="35586.6655356" calcext:value-type="float">
            <text:p><text:s/>35.586,67 <text:s text:c="3"/></text:p>
          </table:table-cell>
          <table:table-cell table:style-name="ce6" office:value-type="float" office:value="16001" calcext:value-type="float">
            <text:p>16001</text:p>
          </table:table-cell>
          <table:table-cell table:style-name="ce16" table:formula="of:=SUM([.Q166:.Q169])" office:value-type="float" office:value="148072.2961356" calcext:value-type="float">
            <text:p><text:s/>148.072,30 <text:s text:c="3"/></text:p>
          </table:table-cell>
          <table:table-cell table:style-name="ce25" table:formula="of:=SUM([.Q166:.Q169])" office:value-type="float" office:value="148072.2961356" calcext:value-type="float">
            <text:p><text:s/>148.072,30 <text:s text:c="3"/>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AFONSO PÉREZ, RICARDO</text:p>
          </table:table-cell>
          <table:table-cell table:style-name="ce3" office:value-type="string" calcext:value-type="string">
            <text:p>G.2 (AGEN.EMP)</text:p>
          </table:table-cell>
          <table:table-cell table:style-name="ce7" office:value-type="date" office:date-value="1998-06-29" calcext:value-type="date">
            <text:p>29/06/1998</text:p>
          </table:table-cell>
          <table:table-cell table:style-name="ce13" office:value-type="float" office:value="12399.48" calcext:value-type="float">
            <text:p><text:s/>12.399,48 <text:s text:c="3"/></text:p>
          </table:table-cell>
          <table:table-cell table:style-name="ce17" table:formula="of:=[.D166]*1.02" office:value-type="float" office:value="12647.4696" calcext:value-type="float">
            <text:p><text:s/>12.647,47 <text:s text:c="3"/></text:p>
          </table:table-cell>
          <table:table-cell table:style-name="ce13" office:value-type="float" office:value="6090.63" calcext:value-type="float">
            <text:p><text:s/>6.090,63 <text:s text:c="3"/></text:p>
          </table:table-cell>
          <table:table-cell table:style-name="ce17" table:formula="of:=[.F166]*1.02" office:value-type="float" office:value="6212.4426" calcext:value-type="float">
            <text:p><text:s/>6.212,44 <text:s text:c="3"/></text:p>
          </table:table-cell>
          <table:table-cell table:style-name="ce17" table:formula="of:=[.G166]+[.E166]" office:value-type="float" office:value="18859.9122" calcext:value-type="float">
            <text:p><text:s/>18.859,91 <text:s text:c="3"/></text:p>
          </table:table-cell>
          <table:table-cell table:style-name="ce13" office:value-type="float" office:value="3137.46" calcext:value-type="float">
            <text:p><text:s/>3.137,46 <text:s text:c="3"/></text:p>
          </table:table-cell>
          <table:table-cell table:style-name="ce17" table:formula="of:=[.I166]*1.02" office:value-type="float" office:value="3200.2092" calcext:value-type="float">
            <text:p><text:s/>3.200,21 <text:s text:c="3"/></text:p>
          </table:table-cell>
          <table:table-cell table:style-name="ce13" office:value-type="float" office:value="11878.3" calcext:value-type="float">
            <text:p><text:s/>11.878,30 <text:s text:c="3"/></text:p>
          </table:table-cell>
          <table:table-cell table:style-name="ce17" table:formula="of:=[.K166]*1.02" office:value-type="float" office:value="12115.866" calcext:value-type="float">
            <text:p><text:s/>12.115,87 <text:s text:c="3"/></text:p>
          </table:table-cell>
          <table:table-cell table:style-name="ce17" table:formula="of:=[.H166]+[.J166]+[.L166]" office:value-type="float" office:value="34175.9874" calcext:value-type="float">
            <text:p><text:s/>34.175,99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66]*0.314" office:value-type="float" office:value="10731.2600436" calcext:value-type="float">
            <text:p><text:s/>10.731,26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66]+[.O166]" office:value-type="float" office:value="44907.2474436" calcext:value-type="float">
            <text:p><text:s/>44.907,25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SUÁREZ ACOSTA, RICARDO</text:p>
          </table:table-cell>
          <table:table-cell table:style-name="ce3" office:value-type="string" calcext:value-type="string">
            <text:p>G.1 (TEC.SUPE).</text:p>
          </table:table-cell>
          <table:table-cell table:style-name="ce7" office:value-type="date" office:date-value="2002-03-15" calcext:value-type="date">
            <text:p>15/03/2002</text:p>
          </table:table-cell>
          <table:table-cell table:style-name="ce13" office:value-type="float" office:value="14609.28" calcext:value-type="float">
            <text:p><text:s/>14.609,28 <text:s text:c="3"/></text:p>
          </table:table-cell>
          <table:table-cell table:style-name="ce17" table:formula="of:=[.D167]*1.02" office:value-type="float" office:value="14901.4656" calcext:value-type="float">
            <text:p><text:s/>14.901,47 <text:s text:c="3"/></text:p>
          </table:table-cell>
          <table:table-cell table:style-name="ce13" office:value-type="float" office:value="6179.04" calcext:value-type="float">
            <text:p><text:s/>6.179,04 <text:s text:c="3"/></text:p>
          </table:table-cell>
          <table:table-cell table:style-name="ce17" table:formula="of:=[.F167]*1.02" office:value-type="float" office:value="6302.6208" calcext:value-type="float">
            <text:p><text:s/>6.302,62 <text:s text:c="3"/></text:p>
          </table:table-cell>
          <table:table-cell table:style-name="ce17" table:formula="of:=[.G167]+[.E167]" office:value-type="float" office:value="21204.0864" calcext:value-type="float">
            <text:p><text:s/>21.204,09 <text:s text:c="3"/></text:p>
          </table:table-cell>
          <table:table-cell table:style-name="ce13" office:value-type="float" office:value="3464.72" calcext:value-type="float">
            <text:p><text:s/>3.464,72 <text:s text:c="3"/></text:p>
          </table:table-cell>
          <table:table-cell table:style-name="ce17" table:formula="of:=[.I167]*1.02" office:value-type="float" office:value="3534.0144" calcext:value-type="float">
            <text:p><text:s/>3.534,01 <text:s text:c="3"/></text:p>
          </table:table-cell>
          <table:table-cell table:style-name="ce13" office:value-type="float" office:value="14810.74" calcext:value-type="float">
            <text:p><text:s/>14.810,74 <text:s text:c="3"/></text:p>
          </table:table-cell>
          <table:table-cell table:style-name="ce17" table:formula="of:=[.K167]*1.02" office:value-type="float" office:value="15106.9548" calcext:value-type="float">
            <text:p><text:s/>15.106,95 <text:s text:c="3"/></text:p>
          </table:table-cell>
          <table:table-cell table:style-name="ce17" table:formula="of:=[.H167]+[.J167]+[.L167]" office:value-type="float" office:value="39845.0556" calcext:value-type="float">
            <text:p><text:s/>39.845,06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67]*0.314" office:value-type="float" office:value="12511.3474584" calcext:value-type="float">
            <text:p><text:s/>12.511,35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67]+[.O167]" office:value-type="float" office:value="52356.4030584" calcext:value-type="float">
            <text:p><text:s/>52.356,40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LEÓN DÍAZ, GUACIMARA</text:p>
          </table:table-cell>
          <table:table-cell table:style-name="ce3" office:value-type="string" calcext:value-type="string">
            <text:p>G.4 (AUX.ADMI)</text:p>
          </table:table-cell>
          <table:table-cell table:style-name="ce7" office:value-type="date" office:date-value="2007-05-02" calcext:value-type="date">
            <text:p>02/05/2007</text:p>
          </table:table-cell>
          <table:table-cell table:style-name="ce13" office:value-type="float" office:value="7557.72" calcext:value-type="float">
            <text:p><text:s/>7.557,72 <text:s text:c="3"/></text:p>
          </table:table-cell>
          <table:table-cell table:style-name="ce17" table:formula="of:=[.D168]*1.02" office:value-type="float" office:value="7708.8744" calcext:value-type="float">
            <text:p><text:s/>7.708,87 <text:s text:c="3"/></text:p>
          </table:table-cell>
          <table:table-cell table:style-name="ce14" office:value-type="float" office:value="1966.72" calcext:value-type="float">
            <text:p><text:s/>1.966,72 <text:s text:c="3"/></text:p>
          </table:table-cell>
          <table:table-cell table:style-name="ce18" table:formula="of:=[.F168]*1.02" office:value-type="float" office:value="2006.0544" calcext:value-type="float">
            <text:p><text:s/>2.006,05 <text:s text:c="3"/></text:p>
          </table:table-cell>
          <table:table-cell table:style-name="ce17" table:formula="of:=[.G168]+[.E168]" office:value-type="float" office:value="9714.9288" calcext:value-type="float">
            <text:p><text:s/>9.714,93 <text:s text:c="3"/></text:p>
          </table:table-cell>
          <table:table-cell table:style-name="ce13" office:value-type="float" office:value="1610.82" calcext:value-type="float">
            <text:p><text:s/>1.610,82 <text:s text:c="3"/></text:p>
          </table:table-cell>
          <table:table-cell table:style-name="ce17" table:formula="of:=[.I168]*1.02" office:value-type="float" office:value="1643.0364" calcext:value-type="float">
            <text:p><text:s/>1.643,04 <text:s text:c="3"/></text:p>
          </table:table-cell>
          <table:table-cell table:style-name="ce13" office:value-type="float" office:value="7109.14" calcext:value-type="float">
            <text:p><text:s/>7.109,14 <text:s text:c="3"/></text:p>
          </table:table-cell>
          <table:table-cell table:style-name="ce17" table:formula="of:=[.K168]*1.02" office:value-type="float" office:value="7251.3228" calcext:value-type="float">
            <text:p><text:s/>7.251,32 <text:s text:c="3"/></text:p>
          </table:table-cell>
          <table:table-cell table:style-name="ce17" table:formula="of:=[.H168]+[.J168]+[.L168]" office:value-type="float" office:value="18609.288" calcext:value-type="float">
            <text:p><text:s/>18.609,29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68]*0.3155" office:value-type="float" office:value="5871.230364" calcext:value-type="float">
            <text:p><text:s/>5.871,23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68]+[.O168]" office:value-type="float" office:value="24480.518364" calcext:value-type="float">
            <text:p><text:s/>24.480,52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4" office:value-type="string" calcext:value-type="string">
            <text:p>VACANTE</text:p>
          </table:table-cell>
          <table:table-cell table:style-name="ce4" office:value-type="string" calcext:value-type="string">
            <text:p>G2 (TEC.ME.)</text:p>
          </table:table-cell>
          <table:table-cell table:style-name="ce8"/>
          <table:table-cell table:style-name="ce13" office:value-type="float" office:value="12399.6" calcext:value-type="float">
            <text:p><text:s/>12.399,60 <text:s text:c="3"/></text:p>
          </table:table-cell>
          <table:table-cell table:style-name="ce17" table:formula="of:=[.D169]*1.02" office:value-type="float" office:value="12647.592" calcext:value-type="float">
            <text:p><text:s/>12.647,59 <text:s text:c="3"/></text:p>
          </table:table-cell>
          <table:table-cell table:style-name="ce13"/>
          <table:table-cell table:style-name="ce17" table:formula="of:=[.F169]*1.02" office:value-type="float" office:value="0" calcext:value-type="float">
            <text:p><text:s/>- <text:s text:c="5"/></text:p>
          </table:table-cell>
          <table:table-cell table:style-name="ce17" table:formula="of:=[.G169]+[.E169]" office:value-type="float" office:value="12647.592" calcext:value-type="float">
            <text:p><text:s/>12.647,59 <text:s text:c="3"/></text:p>
          </table:table-cell>
          <table:table-cell table:style-name="ce13" office:value-type="float" office:value="2066.6" calcext:value-type="float">
            <text:p><text:s/>2.066,60 <text:s text:c="3"/></text:p>
          </table:table-cell>
          <table:table-cell table:style-name="ce17" table:formula="of:=[.I169]*1.02" office:value-type="float" office:value="2107.932" calcext:value-type="float">
            <text:p><text:s/>2.107,93 <text:s text:c="3"/></text:p>
          </table:table-cell>
          <table:table-cell table:style-name="ce13" office:value-type="float" office:value="4999.78" calcext:value-type="float">
            <text:p><text:s/>4.999,78 <text:s text:c="3"/></text:p>
          </table:table-cell>
          <table:table-cell table:style-name="ce17" table:formula="of:=[.K169]*1.02" office:value-type="float" office:value="5099.7756" calcext:value-type="float">
            <text:p><text:s/>5.099,78 <text:s text:c="3"/></text:p>
          </table:table-cell>
          <table:table-cell table:style-name="ce17" table:formula="of:=[.H169]+[.J169]+[.L169]" office:value-type="float" office:value="19855.2996" calcext:value-type="float">
            <text:p><text:s/>19.855,30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69]*0.326" office:value-type="float" office:value="6472.8276696" calcext:value-type="float">
            <text:p><text:s/>6.472,83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69]+[.O169]" office:value-type="float" office:value="26328.1272696" calcext:value-type="float">
            <text:p><text:s/>26.328,13 <text:s text:c="3"/></text:p>
          </table:table-cell>
          <table:table-cell table:style-name="ce27"/>
          <table:table-cell table:number-columns-repeated="239"/>
        </table:table-row>
        <table:table-row table:style-name="ro1">
          <table:table-cell table:style-name="ce2" office:value-type="string" calcext:value-type="string">
            <text:p>BIBLIOTECAS PUBLICAS (3321)</text:p>
          </table:table-cell>
          <table:table-cell table:style-name="ce6" office:value-type="string" calcext:value-type="string">
            <text:p>GRUPO</text:p>
          </table:table-cell>
          <table:table-cell table:style-name="ce6" office:value-type="string" calcext:value-type="string">
            <text:p>ANTIGÜEDAD</text:p>
          </table:table-cell>
          <table:table-cell table:style-name="ce12" table:formula="of:=[.D171]+[.D172]" office:value-type="float" office:value="16800.48" calcext:value-type="float">
            <text:p><text:s/>16.800,48 <text:s text:c="3"/></text:p>
          </table:table-cell>
          <table:table-cell table:style-name="ce16" table:formula="of:=[.E171]+[.E172]" office:value-type="float" office:value="17136.4896" calcext:value-type="float">
            <text:p><text:s/>17.136,49 <text:s text:c="3"/></text:p>
          </table:table-cell>
          <table:table-cell table:style-name="ce12" table:formula="of:=[.F171]+[.F172]" office:value-type="float" office:value="9827.28" calcext:value-type="float">
            <text:p><text:s/>9.827,28 <text:s text:c="3"/></text:p>
          </table:table-cell>
          <table:table-cell table:style-name="ce16" table:formula="of:=[.F170]*1.02" office:value-type="float" office:value="10023.8256" calcext:value-type="float">
            <text:p><text:s/>10.023,83 <text:s text:c="3"/></text:p>
          </table:table-cell>
          <table:table-cell table:style-name="ce16" table:formula="of:=[.G170]+[.E170]" office:value-type="float" office:value="27160.3152" calcext:value-type="float">
            <text:p><text:s/>27.160,32 <text:s text:c="3"/></text:p>
          </table:table-cell>
          <table:table-cell table:style-name="ce12" table:formula="of:=[.I171]+[.I172]" office:value-type="float" office:value="4437.96" calcext:value-type="float">
            <text:p><text:s/>4.437,96 <text:s text:c="3"/></text:p>
          </table:table-cell>
          <table:table-cell table:style-name="ce16" table:formula="of:=[.I170]*1.02" office:value-type="float" office:value="4526.7192" calcext:value-type="float">
            <text:p><text:s/>4.526,72 <text:s text:c="3"/></text:p>
          </table:table-cell>
          <table:table-cell table:style-name="ce12" table:formula="of:=[.K171]+[.K172]" office:value-type="float" office:value="16485.2" calcext:value-type="float">
            <text:p><text:s/>16.485,20 <text:s text:c="3"/></text:p>
          </table:table-cell>
          <table:table-cell table:style-name="ce16" table:formula="of:=[.K170]*1.02" office:value-type="float" office:value="16814.904" calcext:value-type="float">
            <text:p><text:s/>16.814,90 <text:s text:c="3"/></text:p>
          </table:table-cell>
          <table:table-cell table:style-name="ce16" table:formula="of:=[.H170]+[.J170]+[.L170]" office:value-type="float" office:value="48501.9384" calcext:value-type="float">
            <text:p><text:s/>48.501,94 <text:s text:c="3"/></text:p>
          </table:table-cell>
          <table:table-cell table:style-name="ce6" office:value-type="float" office:value="13101" calcext:value-type="float">
            <text:p>13101</text:p>
          </table:table-cell>
          <table:table-cell table:style-name="ce16" table:formula="of:=[.O171]+[.O172]" office:value-type="float" office:value="15229.6086576" calcext:value-type="float">
            <text:p><text:s/>15.229,61 <text:s text:c="3"/></text:p>
          </table:table-cell>
          <table:table-cell table:style-name="ce6" office:value-type="float" office:value="16001" calcext:value-type="float">
            <text:p>16001</text:p>
          </table:table-cell>
          <table:table-cell table:style-name="ce16" table:formula="of:=[.Q171]+[.Q172]" office:value-type="float" office:value="63731.5470576" calcext:value-type="float">
            <text:p><text:s/>63.731,55 <text:s text:c="3"/></text:p>
          </table:table-cell>
          <table:table-cell table:style-name="ce25" table:formula="of:=SUM([.Q171:.Q172])" office:value-type="float" office:value="63731.5470576" calcext:value-type="float">
            <text:p><text:s/>63.731,55 <text:s text:c="3"/>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RODRÍGUEZ PÉREZ, MARÍA ELENA</text:p>
          </table:table-cell>
          <table:table-cell table:style-name="ce3" office:value-type="string" calcext:value-type="string">
            <text:p>G.3 (ADMINIST)</text:p>
          </table:table-cell>
          <table:table-cell table:style-name="ce7" office:value-type="date" office:date-value="1988-04-13" calcext:value-type="date">
            <text:p>13/04/1988</text:p>
          </table:table-cell>
          <table:table-cell table:style-name="ce14" office:value-type="float" office:value="9242.76" calcext:value-type="float">
            <text:p><text:s/>9.242,76 <text:s text:c="3"/></text:p>
          </table:table-cell>
          <table:table-cell table:style-name="ce18" table:formula="of:=[.D171]*1.02" office:value-type="float" office:value="9427.6152" calcext:value-type="float">
            <text:p><text:s/>9.427,62 <text:s text:c="3"/></text:p>
          </table:table-cell>
          <table:table-cell table:style-name="ce14" office:value-type="float" office:value="6877.2" calcext:value-type="float">
            <text:p><text:s/>6.877,20 <text:s text:c="3"/></text:p>
          </table:table-cell>
          <table:table-cell table:style-name="ce18" table:formula="of:=[.F171]*1.02" office:value-type="float" office:value="7014.744" calcext:value-type="float">
            <text:p><text:s/>7.014,74 <text:s text:c="3"/></text:p>
          </table:table-cell>
          <table:table-cell table:style-name="ce17" table:formula="of:=[.G171]+[.E171]" office:value-type="float" office:value="16442.3592" calcext:value-type="float">
            <text:p><text:s/>16.442,36 <text:s text:c="3"/></text:p>
          </table:table-cell>
          <table:table-cell table:style-name="ce13" office:value-type="float" office:value="2686.66" calcext:value-type="float">
            <text:p><text:s/>2.686,66 <text:s text:c="3"/></text:p>
          </table:table-cell>
          <table:table-cell table:style-name="ce17" table:formula="of:=[.I171]*1.02" office:value-type="float" office:value="2740.3932" calcext:value-type="float">
            <text:p><text:s/>2.740,39 <text:s text:c="3"/></text:p>
          </table:table-cell>
          <table:table-cell table:style-name="ce13" office:value-type="float" office:value="9376.06" calcext:value-type="float">
            <text:p><text:s/>9.376,06 <text:s text:c="3"/></text:p>
          </table:table-cell>
          <table:table-cell table:style-name="ce17" table:formula="of:=[.K171]*1.02" office:value-type="float" office:value="9563.5812" calcext:value-type="float">
            <text:p><text:s/>9.563,58 <text:s text:c="3"/></text:p>
          </table:table-cell>
          <table:table-cell table:style-name="ce17" table:formula="of:=[.H171]+[.J171]+[.L171]" office:value-type="float" office:value="28746.3336" calcext:value-type="float">
            <text:p><text:s/>28.746,33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71]*0.314" office:value-type="float" office:value="9026.3487504" calcext:value-type="float">
            <text:p><text:s/>9.026,35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71]+[.O171]" office:value-type="float" office:value="37772.6823504" calcext:value-type="float">
            <text:p><text:s/>37.772,68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CABRERA REYES, MARÍA EUGENIA</text:p>
          </table:table-cell>
          <table:table-cell table:style-name="ce3" office:value-type="string" calcext:value-type="string">
            <text:p>G.4 (AUX.ADMI)</text:p>
          </table:table-cell>
          <table:table-cell table:style-name="ce7" office:value-type="date" office:date-value="1999-12-28" calcext:value-type="date">
            <text:p>28/12/1999</text:p>
          </table:table-cell>
          <table:table-cell table:style-name="ce13" office:value-type="float" office:value="7557.72" calcext:value-type="float">
            <text:p><text:s/>7.557,72 <text:s text:c="3"/></text:p>
          </table:table-cell>
          <table:table-cell table:style-name="ce17" table:formula="of:=[.D172]*1.02" office:value-type="float" office:value="7708.8744" calcext:value-type="float">
            <text:p><text:s/>7.708,87 <text:s text:c="3"/></text:p>
          </table:table-cell>
          <table:table-cell table:style-name="ce14" office:value-type="float" office:value="2950.08" calcext:value-type="float">
            <text:p><text:s/>2.950,08 <text:s text:c="3"/></text:p>
          </table:table-cell>
          <table:table-cell table:style-name="ce18" table:formula="of:=[.F172]*1.02" office:value-type="float" office:value="3009.0816" calcext:value-type="float">
            <text:p><text:s/>3.009,08 <text:s text:c="3"/></text:p>
          </table:table-cell>
          <table:table-cell table:style-name="ce17" table:formula="of:=[.G172]+[.E172]" office:value-type="float" office:value="10717.956" calcext:value-type="float">
            <text:p><text:s/>10.717,96 <text:s text:c="3"/></text:p>
          </table:table-cell>
          <table:table-cell table:style-name="ce13" office:value-type="float" office:value="1751.3" calcext:value-type="float">
            <text:p><text:s/>1.751,30 <text:s text:c="3"/></text:p>
          </table:table-cell>
          <table:table-cell table:style-name="ce17" table:formula="of:=[.I172]*1.02" office:value-type="float" office:value="1786.326" calcext:value-type="float">
            <text:p><text:s/>1.786,33 <text:s text:c="3"/></text:p>
          </table:table-cell>
          <table:table-cell table:style-name="ce13" office:value-type="float" office:value="7109.14" calcext:value-type="float">
            <text:p><text:s/>7.109,14 <text:s text:c="3"/></text:p>
          </table:table-cell>
          <table:table-cell table:style-name="ce17" table:formula="of:=[.K172]*1.02" office:value-type="float" office:value="7251.3228" calcext:value-type="float">
            <text:p><text:s/>7.251,32 <text:s text:c="3"/></text:p>
          </table:table-cell>
          <table:table-cell table:style-name="ce17" table:formula="of:=[.H172]+[.J172]+[.L172]" office:value-type="float" office:value="19755.6048" calcext:value-type="float">
            <text:p><text:s/>19.755,60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72]*0.314" office:value-type="float" office:value="6203.2599072" calcext:value-type="float">
            <text:p><text:s/>6.203,26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72]+[.O172]" office:value-type="float" office:value="25958.8647072" calcext:value-type="float">
            <text:p><text:s/>25.958,86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2" office:value-type="string" calcext:value-type="string">
            <text:p>ARCHIVOS (3322)</text:p>
          </table:table-cell>
          <table:table-cell table:style-name="ce6" office:value-type="string" calcext:value-type="string">
            <text:p>GRUPO</text:p>
          </table:table-cell>
          <table:table-cell table:style-name="ce6" office:value-type="string" calcext:value-type="string">
            <text:p>ANTIGÜEDAD</text:p>
          </table:table-cell>
          <table:table-cell table:style-name="ce12" table:formula="of:=[.D174]+[.D175]" office:value-type="float" office:value="19957.2" calcext:value-type="float">
            <text:p><text:s/>19.957,20 <text:s text:c="3"/></text:p>
          </table:table-cell>
          <table:table-cell table:style-name="ce16" table:formula="of:=[.E174]+[.E175]" office:value-type="float" office:value="20356.344" calcext:value-type="float">
            <text:p><text:s/>20.356,34 <text:s text:c="3"/></text:p>
          </table:table-cell>
          <table:table-cell table:style-name="ce12" table:formula="of:=[.F174]+[.F175]" office:value-type="float" office:value="11578.72" calcext:value-type="float">
            <text:p><text:s/>11.578,72 <text:s text:c="3"/></text:p>
          </table:table-cell>
          <table:table-cell table:style-name="ce16" table:formula="of:=[.F173]*1.02" office:value-type="float" office:value="11810.2944" calcext:value-type="float">
            <text:p><text:s/>11.810,29 <text:s text:c="3"/></text:p>
          </table:table-cell>
          <table:table-cell table:style-name="ce16" table:formula="of:=[.G173]+[.E173]" office:value-type="float" office:value="32166.6384" calcext:value-type="float">
            <text:p><text:s/>32.166,64 <text:s text:c="3"/></text:p>
          </table:table-cell>
          <table:table-cell table:style-name="ce12" table:formula="of:=[.I174]+[.I175]" office:value-type="float" office:value="5261.84" calcext:value-type="float">
            <text:p><text:s/>5.261,84 <text:s text:c="3"/></text:p>
          </table:table-cell>
          <table:table-cell table:style-name="ce16" table:formula="of:=[.I173]*1.02" office:value-type="float" office:value="5367.0768" calcext:value-type="float">
            <text:p><text:s/>5.367,08 <text:s text:c="3"/></text:p>
          </table:table-cell>
          <table:table-cell table:style-name="ce12" table:formula="of:=[.K174]+[.K175]" office:value-type="float" office:value="18987.44" calcext:value-type="float">
            <text:p><text:s/>18.987,44 <text:s text:c="3"/></text:p>
          </table:table-cell>
          <table:table-cell table:style-name="ce16" table:formula="of:=[.K173]*1.02" office:value-type="float" office:value="19367.1888" calcext:value-type="float">
            <text:p><text:s/>19.367,19 <text:s text:c="3"/></text:p>
          </table:table-cell>
          <table:table-cell table:style-name="ce16" table:formula="of:=[.H173]+[.J173]+[.L173]" office:value-type="float" office:value="56900.904" calcext:value-type="float">
            <text:p><text:s/>56.900,90 <text:s text:c="3"/></text:p>
          </table:table-cell>
          <table:table-cell table:style-name="ce6" office:value-type="float" office:value="13101" calcext:value-type="float">
            <text:p>13101</text:p>
          </table:table-cell>
          <table:table-cell table:style-name="ce16" table:formula="of:=[.O174]+[.O175]" office:value-type="float" office:value="17866.883856" calcext:value-type="float">
            <text:p><text:s/>17.866,88 <text:s text:c="3"/></text:p>
          </table:table-cell>
          <table:table-cell table:style-name="ce6" office:value-type="float" office:value="16001" calcext:value-type="float">
            <text:p>16001</text:p>
          </table:table-cell>
          <table:table-cell table:style-name="ce16" table:formula="of:=[.Q174]+[.Q175]" office:value-type="float" office:value="74767.787856" calcext:value-type="float">
            <text:p><text:s/>74.767,79 <text:s text:c="3"/></text:p>
          </table:table-cell>
          <table:table-cell table:style-name="ce25" table:formula="of:=SUM([.Q174:.Q175])" office:value-type="float" office:value="74767.787856" calcext:value-type="float">
            <text:p><text:s/>74.767,79 <text:s text:c="3"/>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LORENZO SÁNCHEZ, MARÍA YENNY</text:p>
          </table:table-cell>
          <table:table-cell table:style-name="ce3" office:value-type="string" calcext:value-type="string">
            <text:p>G.4 (AUX.ADMI)</text:p>
          </table:table-cell>
          <table:table-cell table:style-name="ce7" office:value-type="date" office:date-value="1995-08-04" calcext:value-type="date">
            <text:p>04/08/1995</text:p>
          </table:table-cell>
          <table:table-cell table:style-name="ce13" office:value-type="float" office:value="7557.72" calcext:value-type="float">
            <text:p><text:s/>7.557,72 <text:s text:c="3"/></text:p>
          </table:table-cell>
          <table:table-cell table:style-name="ce17" table:formula="of:=[.D174]*1.02" office:value-type="float" office:value="7708.8744" calcext:value-type="float">
            <text:p><text:s/>7.708,87 <text:s text:c="3"/></text:p>
          </table:table-cell>
          <table:table-cell table:style-name="ce13" office:value-type="float" office:value="3547.12" calcext:value-type="float">
            <text:p><text:s/>3.547,12 <text:s text:c="3"/></text:p>
          </table:table-cell>
          <table:table-cell table:style-name="ce17" table:formula="of:=[.F174]*1.02" office:value-type="float" office:value="3618.0624" calcext:value-type="float">
            <text:p><text:s/>3.618,06 <text:s text:c="3"/></text:p>
          </table:table-cell>
          <table:table-cell table:style-name="ce17" table:formula="of:=[.G174]+[.E174]" office:value-type="float" office:value="11326.9368" calcext:value-type="float">
            <text:p><text:s/>11.326,94 <text:s text:c="3"/></text:p>
          </table:table-cell>
          <table:table-cell table:style-name="ce13" office:value-type="float" office:value="1856.66" calcext:value-type="float">
            <text:p><text:s/>1.856,66 <text:s text:c="3"/></text:p>
          </table:table-cell>
          <table:table-cell table:style-name="ce17" table:formula="of:=[.I174]*1.02" office:value-type="float" office:value="1893.7932" calcext:value-type="float">
            <text:p><text:s/>1.893,79 <text:s text:c="3"/></text:p>
          </table:table-cell>
          <table:table-cell table:style-name="ce13" office:value-type="float" office:value="7109.14" calcext:value-type="float">
            <text:p><text:s/>7.109,14 <text:s text:c="3"/></text:p>
          </table:table-cell>
          <table:table-cell table:style-name="ce17" table:formula="of:=[.K174]*1.02" office:value-type="float" office:value="7251.3228" calcext:value-type="float">
            <text:p><text:s/>7.251,32 <text:s text:c="3"/></text:p>
          </table:table-cell>
          <table:table-cell table:style-name="ce17" table:formula="of:=[.H174]+[.J174]+[.L174]" office:value-type="float" office:value="20472.0528" calcext:value-type="float">
            <text:p><text:s/>20.472,05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74]*0.314" office:value-type="float" office:value="6428.2245792" calcext:value-type="float">
            <text:p><text:s/>6.428,22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74]+[.O174]" office:value-type="float" office:value="26900.2773792" calcext:value-type="float">
            <text:p><text:s/>26.900,28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SANTIAGO PÉREZ, MIGUEL ANGEL</text:p>
          </table:table-cell>
          <table:table-cell table:style-name="ce3" office:value-type="string" calcext:value-type="string">
            <text:p>G.2 (BIBLIOTEC)</text:p>
          </table:table-cell>
          <table:table-cell table:style-name="ce7" office:value-type="date" office:date-value="1990-11-01" calcext:value-type="date">
            <text:p>01/11/1990</text:p>
          </table:table-cell>
          <table:table-cell table:style-name="ce13" office:value-type="float" office:value="12399.48" calcext:value-type="float">
            <text:p><text:s/>12.399,48 <text:s text:c="3"/></text:p>
          </table:table-cell>
          <table:table-cell table:style-name="ce17" table:formula="of:=[.D175]*1.02" office:value-type="float" office:value="12647.4696" calcext:value-type="float">
            <text:p><text:s/>12.647,47 <text:s text:c="3"/></text:p>
          </table:table-cell>
          <table:table-cell table:style-name="ce13" office:value-type="float" office:value="8031.6" calcext:value-type="float">
            <text:p><text:s/>8.031,60 <text:s text:c="3"/></text:p>
          </table:table-cell>
          <table:table-cell table:style-name="ce17" table:formula="of:=[.F175]*1.02" office:value-type="float" office:value="8192.232" calcext:value-type="float">
            <text:p><text:s/>8.192,23 <text:s text:c="3"/></text:p>
          </table:table-cell>
          <table:table-cell table:style-name="ce17" table:formula="of:=[.G175]+[.E175]" office:value-type="float" office:value="20839.7016" calcext:value-type="float">
            <text:p><text:s/>20.839,70 <text:s text:c="3"/></text:p>
          </table:table-cell>
          <table:table-cell table:style-name="ce13" office:value-type="float" office:value="3405.18" calcext:value-type="float">
            <text:p><text:s/>3.405,18 <text:s text:c="3"/></text:p>
          </table:table-cell>
          <table:table-cell table:style-name="ce17" table:formula="of:=[.I175]*1.02" office:value-type="float" office:value="3473.2836" calcext:value-type="float">
            <text:p><text:s/>3.473,28 <text:s text:c="3"/></text:p>
          </table:table-cell>
          <table:table-cell table:style-name="ce13" office:value-type="float" office:value="11878.3" calcext:value-type="float">
            <text:p><text:s/>11.878,30 <text:s text:c="3"/></text:p>
          </table:table-cell>
          <table:table-cell table:style-name="ce17" table:formula="of:=[.K175]*1.02" office:value-type="float" office:value="12115.866" calcext:value-type="float">
            <text:p><text:s/>12.115,87 <text:s text:c="3"/></text:p>
          </table:table-cell>
          <table:table-cell table:style-name="ce17" table:formula="of:=[.H175]+[.J175]+[.L175]" office:value-type="float" office:value="36428.8512" calcext:value-type="float">
            <text:p><text:s/>36.428,85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75]*0.314" office:value-type="float" office:value="11438.6592768" calcext:value-type="float">
            <text:p><text:s/>11.438,66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75]+[.O175]" office:value-type="float" office:value="47867.5104768" calcext:value-type="float">
            <text:p><text:s/>47.867,51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2" office:value-type="string" calcext:value-type="string">
            <text:p>EQUIPAMIENTOS CULTURALES (3331)</text:p>
          </table:table-cell>
          <table:table-cell table:style-name="ce6" office:value-type="string" calcext:value-type="string">
            <text:p>GRUPO</text:p>
          </table:table-cell>
          <table:table-cell table:style-name="ce6" office:value-type="string" calcext:value-type="string">
            <text:p>ANTIGÜEDAD</text:p>
          </table:table-cell>
          <table:table-cell table:style-name="ce12" table:formula="of:=SUM([.D177:.D182])" office:value-type="float" office:value="43146.24" calcext:value-type="float">
            <text:p><text:s/>43.146,24 <text:s text:c="3"/></text:p>
          </table:table-cell>
          <table:table-cell table:style-name="ce16" table:formula="of:=SUM([.E177:.E182])" office:value-type="float" office:value="44009.1648" calcext:value-type="float">
            <text:p><text:s/>44.009,16 <text:s text:c="3"/></text:p>
          </table:table-cell>
          <table:table-cell table:style-name="ce12" table:formula="of:=SUM([.F177:.F182])" office:value-type="float" office:value="6507.64" calcext:value-type="float">
            <text:p><text:s/>6.507,64 <text:s text:c="3"/></text:p>
          </table:table-cell>
          <table:table-cell table:style-name="ce16" table:formula="of:=[.F176]*1.02" office:value-type="float" office:value="6637.7928" calcext:value-type="float">
            <text:p><text:s/>6.637,79 <text:s text:c="3"/></text:p>
          </table:table-cell>
          <table:table-cell table:style-name="ce16" table:formula="of:=[.G176]+[.E176]" office:value-type="float" office:value="50646.9576" calcext:value-type="float">
            <text:p><text:s/>50.646,96 <text:s text:c="3"/></text:p>
          </table:table-cell>
          <table:table-cell table:style-name="ce12" table:formula="of:=SUM([.I177:.I182])" office:value-type="float" office:value="8299.06" calcext:value-type="float">
            <text:p><text:s/>8.299,06 <text:s text:c="3"/></text:p>
          </table:table-cell>
          <table:table-cell table:style-name="ce16" table:formula="of:=[.I176]*1.02" office:value-type="float" office:value="8465.0412" calcext:value-type="float">
            <text:p><text:s/>8.465,04 <text:s text:c="3"/></text:p>
          </table:table-cell>
          <table:table-cell table:style-name="ce12" table:formula="of:=SUM([.K177:.K182])" office:value-type="float" office:value="37798.35" calcext:value-type="float">
            <text:p><text:s/>37.798,35 <text:s text:c="3"/></text:p>
          </table:table-cell>
          <table:table-cell table:style-name="ce16" table:formula="of:=[.K176]*1.02" office:value-type="float" office:value="38554.317" calcext:value-type="float">
            <text:p><text:s/>38.554,32 <text:s text:c="3"/></text:p>
          </table:table-cell>
          <table:table-cell table:style-name="ce16" table:formula="of:=[.H176]+[.J176]+[.L176]" office:value-type="float" office:value="97666.3158" calcext:value-type="float">
            <text:p><text:s/>97.666,32 <text:s text:c="3"/></text:p>
          </table:table-cell>
          <table:table-cell table:style-name="ce6" office:value-type="float" office:value="13101" calcext:value-type="float">
            <text:p>13101</text:p>
          </table:table-cell>
          <table:table-cell table:style-name="ce16" table:formula="of:=SUM([.O177:.O182])" office:value-type="float" office:value="33867.6177156" calcext:value-type="float">
            <text:p><text:s/>33.867,62 <text:s text:c="3"/></text:p>
          </table:table-cell>
          <table:table-cell table:style-name="ce6" office:value-type="float" office:value="16001" calcext:value-type="float">
            <text:p>16001</text:p>
          </table:table-cell>
          <table:table-cell table:style-name="ce16" table:formula="of:=SUM([.Q177:.Q182])" office:value-type="float" office:value="131533.9335156" calcext:value-type="float">
            <text:p><text:s/>131.533,93 <text:s text:c="3"/></text:p>
          </table:table-cell>
          <table:table-cell table:style-name="ce25" table:formula="of:=SUM([.Q177:.Q182])" office:value-type="float" office:value="131533.9335156" calcext:value-type="float">
            <text:p><text:s/>131.533,93 <text:s text:c="3"/>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LORENZO ACOSTA, JORGE RAMÓN</text:p>
          </table:table-cell>
          <table:table-cell table:style-name="ce3" office:value-type="string" calcext:value-type="string">
            <text:p>G.4 (OFICIAL 1)</text:p>
          </table:table-cell>
          <table:table-cell table:style-name="ce7" office:value-type="date" office:date-value="1998-11-29" calcext:value-type="date">
            <text:p>29/11/1998</text:p>
          </table:table-cell>
          <table:table-cell table:style-name="ce13" office:value-type="float" office:value="7557.72" calcext:value-type="float">
            <text:p><text:s/>7.557,72 <text:s text:c="3"/></text:p>
          </table:table-cell>
          <table:table-cell table:style-name="ce17" table:formula="of:=[.D177]*1.02" office:value-type="float" office:value="7708.8744" calcext:value-type="float">
            <text:p><text:s/>7.708,87 <text:s text:c="3"/></text:p>
          </table:table-cell>
          <table:table-cell table:style-name="ce13" office:value-type="float" office:value="3020.32" calcext:value-type="float">
            <text:p><text:s/>3.020,32 <text:s text:c="3"/></text:p>
          </table:table-cell>
          <table:table-cell table:style-name="ce17" table:formula="of:=[.F177]*1.02" office:value-type="float" office:value="3080.7264" calcext:value-type="float">
            <text:p><text:s/>3.080,73 <text:s text:c="3"/></text:p>
          </table:table-cell>
          <table:table-cell table:style-name="ce17" table:formula="of:=[.G177]+[.E177]" office:value-type="float" office:value="10789.6008" calcext:value-type="float">
            <text:p><text:s/>10.789,60 <text:s text:c="3"/></text:p>
          </table:table-cell>
          <table:table-cell table:style-name="ce13" office:value-type="float" office:value="1786.42" calcext:value-type="float">
            <text:p><text:s/>1.786,42 <text:s text:c="3"/></text:p>
          </table:table-cell>
          <table:table-cell table:style-name="ce17" table:formula="of:=[.I177]*1.02" office:value-type="float" office:value="1822.1484" calcext:value-type="float">
            <text:p><text:s/>1.822,15 <text:s text:c="3"/></text:p>
          </table:table-cell>
          <table:table-cell table:style-name="ce13" office:value-type="float" office:value="7864.91" calcext:value-type="float">
            <text:p><text:s/>7.864,91 <text:s text:c="3"/></text:p>
          </table:table-cell>
          <table:table-cell table:style-name="ce17" table:formula="of:=[.K177]*1.02" office:value-type="float" office:value="8022.2082" calcext:value-type="float">
            <text:p><text:s/>8.022,21 <text:s text:c="3"/></text:p>
          </table:table-cell>
          <table:table-cell table:style-name="ce17" table:formula="of:=[.H177]+[.J177]+[.L177]" office:value-type="float" office:value="20633.9574" calcext:value-type="float">
            <text:p><text:s/>20.633,96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77]*0.366" office:value-type="float" office:value="7552.0284084" calcext:value-type="float">
            <text:p><text:s/>7.552,03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77]+[.O177]" office:value-type="float" office:value="28185.9858084" calcext:value-type="float">
            <text:p><text:s/>28.185,99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HERNÁNDEZ MARTÍN, JUDIT</text:p>
          </table:table-cell>
          <table:table-cell table:style-name="ce3" office:value-type="string" calcext:value-type="string">
            <text:p>G.5 (LIMPIAD)</text:p>
          </table:table-cell>
          <table:table-cell table:style-name="ce7" office:value-type="date" office:date-value="2006-07-03" calcext:value-type="date">
            <text:p>03/07/2006</text:p>
          </table:table-cell>
          <table:table-cell table:style-name="ce14" office:value-type="float" office:value="6899.76" calcext:value-type="float">
            <text:p><text:s/>6.899,76 <text:s text:c="3"/></text:p>
          </table:table-cell>
          <table:table-cell table:style-name="ce18" table:formula="of:=[.D178]*1.02" office:value-type="float" office:value="7037.7552" calcext:value-type="float">
            <text:p><text:s/>7.037,76 <text:s text:c="3"/></text:p>
          </table:table-cell>
          <table:table-cell table:style-name="ce13" office:value-type="float" office:value="1742.94" calcext:value-type="float">
            <text:p><text:s/>1.742,94 <text:s text:c="3"/></text:p>
          </table:table-cell>
          <table:table-cell table:style-name="ce17" table:formula="of:=[.F178]*1.02" office:value-type="float" office:value="1777.7988" calcext:value-type="float">
            <text:p><text:s/>1.777,80 <text:s text:c="3"/></text:p>
          </table:table-cell>
          <table:table-cell table:style-name="ce17" table:formula="of:=[.G178]+[.E178]" office:value-type="float" office:value="8815.554" calcext:value-type="float">
            <text:p><text:s/>8.815,55 <text:s text:c="3"/></text:p>
          </table:table-cell>
          <table:table-cell table:style-name="ce13" office:value-type="float" office:value="1440.45" calcext:value-type="float">
            <text:p><text:s/>1.440,45 <text:s text:c="3"/></text:p>
          </table:table-cell>
          <table:table-cell table:style-name="ce17" table:formula="of:=[.I178]*1.02" office:value-type="float" office:value="1469.259" calcext:value-type="float">
            <text:p><text:s/>1.469,26 <text:s text:c="3"/></text:p>
          </table:table-cell>
          <table:table-cell table:style-name="ce13" office:value-type="float" office:value="6853.88" calcext:value-type="float">
            <text:p><text:s/>6.853,88 <text:s text:c="3"/></text:p>
          </table:table-cell>
          <table:table-cell table:style-name="ce17" table:formula="of:=[.K178]*1.02" office:value-type="float" office:value="6990.9576" calcext:value-type="float">
            <text:p><text:s/>6.990,96 <text:s text:c="3"/></text:p>
          </table:table-cell>
          <table:table-cell table:style-name="ce17" table:formula="of:=[.H178]+[.J178]+[.L178]" office:value-type="float" office:value="17275.7706" calcext:value-type="float">
            <text:p><text:s/>17.275,77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78]*0.335" office:value-type="float" office:value="5787.383151" calcext:value-type="float">
            <text:p><text:s/>5.787,38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78]+[.O178]" office:value-type="float" office:value="23063.153751" calcext:value-type="float">
            <text:p><text:s/>23.063,15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RODRÍGUEZ HERNÁNDEZ, INMACULADA</text:p>
          </table:table-cell>
          <table:table-cell table:style-name="ce3" office:value-type="string" calcext:value-type="string">
            <text:p>G.5 (LIMPIADO)</text:p>
          </table:table-cell>
          <table:table-cell table:style-name="ce7" office:value-type="date" office:date-value="2004-07-15" calcext:value-type="date">
            <text:p>15/07/2004</text:p>
          </table:table-cell>
          <table:table-cell table:style-name="ce14" office:value-type="float" office:value="6899.76" calcext:value-type="float">
            <text:p><text:s/>6.899,76 <text:s text:c="3"/></text:p>
          </table:table-cell>
          <table:table-cell table:style-name="ce18" table:formula="of:=[.D179]*1.02" office:value-type="float" office:value="7037.7552" calcext:value-type="float">
            <text:p><text:s/>7.037,76 <text:s text:c="3"/></text:p>
          </table:table-cell>
          <table:table-cell table:style-name="ce13" office:value-type="float" office:value="1744.38" calcext:value-type="float">
            <text:p><text:s/>1.744,38 <text:s text:c="3"/></text:p>
          </table:table-cell>
          <table:table-cell table:style-name="ce17" table:formula="of:=[.F179]*1.02" office:value-type="float" office:value="1779.2676" calcext:value-type="float">
            <text:p><text:s/>1.779,27 <text:s text:c="3"/></text:p>
          </table:table-cell>
          <table:table-cell table:style-name="ce17" table:formula="of:=[.G179]+[.E179]" office:value-type="float" office:value="8817.0228" calcext:value-type="float">
            <text:p><text:s/>8.817,02 <text:s text:c="3"/></text:p>
          </table:table-cell>
          <table:table-cell table:style-name="ce13" office:value-type="float" office:value="1440.69" calcext:value-type="float">
            <text:p><text:s/>1.440,69 <text:s text:c="3"/></text:p>
          </table:table-cell>
          <table:table-cell table:style-name="ce17" table:formula="of:=[.I179]*1.02" office:value-type="float" office:value="1469.5038" calcext:value-type="float">
            <text:p><text:s/>1.469,50 <text:s text:c="3"/></text:p>
          </table:table-cell>
          <table:table-cell table:style-name="ce13" office:value-type="float" office:value="6853.88" calcext:value-type="float">
            <text:p><text:s/>6.853,88 <text:s text:c="3"/></text:p>
          </table:table-cell>
          <table:table-cell table:style-name="ce17" table:formula="of:=[.K179]*1.02" office:value-type="float" office:value="6990.9576" calcext:value-type="float">
            <text:p><text:s/>6.990,96 <text:s text:c="3"/></text:p>
          </table:table-cell>
          <table:table-cell table:style-name="ce17" table:formula="of:=[.H179]+[.J179]+[.L179]" office:value-type="float" office:value="17277.4842" calcext:value-type="float">
            <text:p><text:s/>17.277,48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79]*0.335" office:value-type="float" office:value="5787.957207" calcext:value-type="float">
            <text:p><text:s/>5.787,96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79]+[.O179]" office:value-type="float" office:value="23065.441407" calcext:value-type="float">
            <text:p><text:s/>23.065,44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4" office:value-type="string" calcext:value-type="string">
            <text:p>VACANTE</text:p>
          </table:table-cell>
          <table:table-cell table:style-name="ce4" office:value-type="string" calcext:value-type="string">
            <text:p>G.5 (PEÓN)</text:p>
          </table:table-cell>
          <table:table-cell table:style-name="ce8"/>
          <table:table-cell table:style-name="ce13" office:value-type="float" office:value="7263" calcext:value-type="float">
            <text:p><text:s/>7.263,00 <text:s text:c="3"/></text:p>
          </table:table-cell>
          <table:table-cell table:style-name="ce17" table:formula="of:=[.D180]*1.02" office:value-type="float" office:value="7408.26" calcext:value-type="float">
            <text:p><text:s/>7.408,26 <text:s text:c="3"/></text:p>
          </table:table-cell>
          <table:table-cell table:style-name="ce13"/>
          <table:table-cell table:style-name="ce17" table:formula="of:=[.F180]*1.02" office:value-type="float" office:value="0" calcext:value-type="float">
            <text:p><text:s/>- <text:s text:c="5"/></text:p>
          </table:table-cell>
          <table:table-cell table:style-name="ce17" table:formula="of:=[.G180]+[.E180]" office:value-type="float" office:value="7408.26" calcext:value-type="float">
            <text:p><text:s/>7.408,26 <text:s text:c="3"/></text:p>
          </table:table-cell>
          <table:table-cell table:style-name="ce13" office:value-type="float" office:value="1210.5" calcext:value-type="float">
            <text:p><text:s/>1.210,50 <text:s text:c="3"/></text:p>
          </table:table-cell>
          <table:table-cell table:style-name="ce17" table:formula="of:=[.I180]*1.02" office:value-type="float" office:value="1234.71" calcext:value-type="float">
            <text:p><text:s/>1.234,71 <text:s text:c="3"/></text:p>
          </table:table-cell>
          <table:table-cell table:style-name="ce13" office:value-type="float" office:value="5892.76" calcext:value-type="float">
            <text:p><text:s/>5.892,76 <text:s text:c="3"/></text:p>
          </table:table-cell>
          <table:table-cell table:style-name="ce17" table:formula="of:=[.K180]*1.02" office:value-type="float" office:value="6010.6152" calcext:value-type="float">
            <text:p><text:s/>6.010,62 <text:s text:c="3"/></text:p>
          </table:table-cell>
          <table:table-cell table:style-name="ce17" table:formula="of:=[.H180]+[.J180]+[.L180]" office:value-type="float" office:value="14653.5852" calcext:value-type="float">
            <text:p><text:s/>14.653,59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80]*0.347" office:value-type="float" office:value="5084.7940644" calcext:value-type="float">
            <text:p><text:s/>5.084,79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80]+[.O180]" office:value-type="float" office:value="19738.3792644" calcext:value-type="float">
            <text:p><text:s/>19.738,38 <text:s text:c="3"/></text:p>
          </table:table-cell>
          <table:table-cell table:style-name="ce27"/>
          <table:table-cell table:number-columns-repeated="239"/>
        </table:table-row>
        <table:table-row table:style-name="ro1">
          <table:table-cell table:style-name="ce4" office:value-type="string" calcext:value-type="string">
            <text:p>VACANTE</text:p>
          </table:table-cell>
          <table:table-cell table:style-name="ce4" office:value-type="string" calcext:value-type="string">
            <text:p>G.5 (CONSERJE)</text:p>
          </table:table-cell>
          <table:table-cell table:style-name="ce8"/>
          <table:table-cell table:style-name="ce13" office:value-type="float" office:value="7263" calcext:value-type="float">
            <text:p><text:s/>7.263,00 <text:s text:c="3"/></text:p>
          </table:table-cell>
          <table:table-cell table:style-name="ce17" table:formula="of:=[.D181]*1.02" office:value-type="float" office:value="7408.26" calcext:value-type="float">
            <text:p><text:s/>7.408,26 <text:s text:c="3"/></text:p>
          </table:table-cell>
          <table:table-cell table:style-name="ce13"/>
          <table:table-cell table:style-name="ce17" table:formula="of:=[.F181]*1.02" office:value-type="float" office:value="0" calcext:value-type="float">
            <text:p><text:s/>- <text:s text:c="5"/></text:p>
          </table:table-cell>
          <table:table-cell table:style-name="ce17" table:formula="of:=[.G181]+[.E181]" office:value-type="float" office:value="7408.26" calcext:value-type="float">
            <text:p><text:s/>7.408,26 <text:s text:c="3"/></text:p>
          </table:table-cell>
          <table:table-cell table:style-name="ce13" office:value-type="float" office:value="1210.5" calcext:value-type="float">
            <text:p><text:s/>1.210,50 <text:s text:c="3"/></text:p>
          </table:table-cell>
          <table:table-cell table:style-name="ce17" table:formula="of:=[.I181]*1.02" office:value-type="float" office:value="1234.71" calcext:value-type="float">
            <text:p><text:s/>1.234,71 <text:s text:c="3"/></text:p>
          </table:table-cell>
          <table:table-cell table:style-name="ce13" office:value-type="float" office:value="5166.46" calcext:value-type="float">
            <text:p><text:s/>5.166,46 <text:s text:c="3"/></text:p>
          </table:table-cell>
          <table:table-cell table:style-name="ce17" table:formula="of:=[.K181]*1.02" office:value-type="float" office:value="5269.7892" calcext:value-type="float">
            <text:p><text:s/>5.269,79 <text:s text:c="3"/></text:p>
          </table:table-cell>
          <table:table-cell table:style-name="ce17" table:formula="of:=[.H181]+[.J181]+[.L181]" office:value-type="float" office:value="13912.7592" calcext:value-type="float">
            <text:p><text:s/>13.912,76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81]*0.347" office:value-type="float" office:value="4827.7274424" calcext:value-type="float">
            <text:p><text:s/>4.827,73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81]+[.O181]" office:value-type="float" office:value="18740.4866424" calcext:value-type="float">
            <text:p><text:s/>18.740,49 <text:s text:c="3"/></text:p>
          </table:table-cell>
          <table:table-cell table:style-name="ce27"/>
          <table:table-cell table:number-columns-repeated="239"/>
        </table:table-row>
        <table:table-row table:style-name="ro1">
          <table:table-cell table:style-name="ce4" office:value-type="string" calcext:value-type="string">
            <text:p>VACANTE</text:p>
          </table:table-cell>
          <table:table-cell table:style-name="ce4" office:value-type="string" calcext:value-type="string">
            <text:p>G.5 (CONSERJE)</text:p>
          </table:table-cell>
          <table:table-cell table:style-name="ce8"/>
          <table:table-cell table:style-name="ce13" office:value-type="float" office:value="7263" calcext:value-type="float">
            <text:p><text:s/>7.263,00 <text:s text:c="3"/></text:p>
          </table:table-cell>
          <table:table-cell table:style-name="ce17" table:formula="of:=[.D182]*1.02" office:value-type="float" office:value="7408.26" calcext:value-type="float">
            <text:p><text:s/>7.408,26 <text:s text:c="3"/></text:p>
          </table:table-cell>
          <table:table-cell table:style-name="ce13"/>
          <table:table-cell table:style-name="ce17" table:formula="of:=[.F182]*1.02" office:value-type="float" office:value="0" calcext:value-type="float">
            <text:p><text:s/>- <text:s text:c="5"/></text:p>
          </table:table-cell>
          <table:table-cell table:style-name="ce17" table:formula="of:=[.G182]+[.E182]" office:value-type="float" office:value="7408.26" calcext:value-type="float">
            <text:p><text:s/>7.408,26 <text:s text:c="3"/></text:p>
          </table:table-cell>
          <table:table-cell table:style-name="ce13" office:value-type="float" office:value="1210.5" calcext:value-type="float">
            <text:p><text:s/>1.210,50 <text:s text:c="3"/></text:p>
          </table:table-cell>
          <table:table-cell table:style-name="ce17" table:formula="of:=[.I182]*1.02" office:value-type="float" office:value="1234.71" calcext:value-type="float">
            <text:p><text:s/>1.234,71 <text:s text:c="3"/></text:p>
          </table:table-cell>
          <table:table-cell table:style-name="ce13" office:value-type="float" office:value="5166.46" calcext:value-type="float">
            <text:p><text:s/>5.166,46 <text:s text:c="3"/></text:p>
          </table:table-cell>
          <table:table-cell table:style-name="ce17" table:formula="of:=[.K182]*1.02" office:value-type="float" office:value="5269.7892" calcext:value-type="float">
            <text:p><text:s/>5.269,79 <text:s text:c="3"/></text:p>
          </table:table-cell>
          <table:table-cell table:style-name="ce17" table:formula="of:=[.H182]+[.J182]+[.L182]" office:value-type="float" office:value="13912.7592" calcext:value-type="float">
            <text:p><text:s/>13.912,76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82]*0.347" office:value-type="float" office:value="4827.7274424" calcext:value-type="float">
            <text:p><text:s/>4.827,73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82]+[.O182]" office:value-type="float" office:value="18740.4866424" calcext:value-type="float">
            <text:p><text:s/>18.740,49 <text:s text:c="3"/></text:p>
          </table:table-cell>
          <table:table-cell table:style-name="ce27"/>
          <table:table-cell table:number-columns-repeated="239"/>
        </table:table-row>
        <table:table-row table:style-name="ro1">
          <table:table-cell table:style-name="ce2" office:value-type="string" calcext:value-type="string">
            <text:p>EQUIPAMIENTOS MUSEOS (3332)</text:p>
          </table:table-cell>
          <table:table-cell table:style-name="ce6" office:value-type="string" calcext:value-type="string">
            <text:p>GRUPO</text:p>
          </table:table-cell>
          <table:table-cell table:style-name="ce6" office:value-type="string" calcext:value-type="string">
            <text:p>ANTIGÜEDAD</text:p>
          </table:table-cell>
          <table:table-cell table:style-name="ce12" table:formula="of:=[.D184]" office:value-type="float" office:value="12399.48" calcext:value-type="float">
            <text:p><text:s/>12.399,48 <text:s text:c="3"/></text:p>
          </table:table-cell>
          <table:table-cell table:style-name="ce16" table:formula="of:=[.E184]" office:value-type="float" office:value="12647.4696" calcext:value-type="float">
            <text:p><text:s/>12.647,47 <text:s text:c="3"/></text:p>
          </table:table-cell>
          <table:table-cell table:style-name="ce12" table:formula="of:=[.F184]" office:value-type="float" office:value="4417.38" calcext:value-type="float">
            <text:p><text:s/>4.417,38 <text:s text:c="3"/></text:p>
          </table:table-cell>
          <table:table-cell table:style-name="ce16" table:formula="of:=[.F183]*1.02" office:value-type="float" office:value="4505.7276" calcext:value-type="float">
            <text:p><text:s/>4.505,73 <text:s text:c="3"/></text:p>
          </table:table-cell>
          <table:table-cell table:style-name="ce16" table:formula="of:=[.G183]+[.E183]" office:value-type="float" office:value="17153.1972" calcext:value-type="float">
            <text:p><text:s/>17.153,20 <text:s text:c="3"/></text:p>
          </table:table-cell>
          <table:table-cell table:style-name="ce12" table:formula="of:=[.I184]" office:value-type="float" office:value="2825.12" calcext:value-type="float">
            <text:p><text:s/>2.825,12 <text:s text:c="3"/></text:p>
          </table:table-cell>
          <table:table-cell table:style-name="ce16" table:formula="of:=[.I183]*1.02" office:value-type="float" office:value="2881.6224" calcext:value-type="float">
            <text:p><text:s/>2.881,62 <text:s text:c="3"/></text:p>
          </table:table-cell>
          <table:table-cell table:style-name="ce12" table:formula="of:=[.K184]" office:value-type="float" office:value="11878.3" calcext:value-type="float">
            <text:p><text:s/>11.878,30 <text:s text:c="3"/></text:p>
          </table:table-cell>
          <table:table-cell table:style-name="ce16" table:formula="of:=[.K183]*1.02" office:value-type="float" office:value="12115.866" calcext:value-type="float">
            <text:p><text:s/>12.115,87 <text:s text:c="3"/></text:p>
          </table:table-cell>
          <table:table-cell table:style-name="ce16" table:formula="of:=[.H183]+[.J183]+[.L183]" office:value-type="float" office:value="32150.6856" calcext:value-type="float">
            <text:p><text:s/>32.150,69 <text:s text:c="3"/></text:p>
          </table:table-cell>
          <table:table-cell table:style-name="ce6" office:value-type="float" office:value="13101" calcext:value-type="float">
            <text:p>13101</text:p>
          </table:table-cell>
          <table:table-cell table:style-name="ce16" table:formula="of:=[.O184]" office:value-type="float" office:value="10095.3152784" calcext:value-type="float">
            <text:p><text:s/>10.095,32 <text:s text:c="3"/></text:p>
          </table:table-cell>
          <table:table-cell table:style-name="ce6" office:value-type="float" office:value="16001" calcext:value-type="float">
            <text:p>16001</text:p>
          </table:table-cell>
          <table:table-cell table:style-name="ce16" table:formula="of:=[.Q184]" office:value-type="float" office:value="42246.0008784" calcext:value-type="float">
            <text:p><text:s/>42.246,00 <text:s text:c="3"/></text:p>
          </table:table-cell>
          <table:table-cell table:style-name="ce25" table:formula="of:=[.Q184]" office:value-type="float" office:value="42246.0008784" calcext:value-type="float">
            <text:p><text:s/>42.246,00 <text:s text:c="3"/>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CAMACHO PÉREZ, JONATAN</text:p>
          </table:table-cell>
          <table:table-cell table:style-name="ce3" office:value-type="string" calcext:value-type="string">
            <text:p>G.2 (TEC.MEDIO)</text:p>
          </table:table-cell>
          <table:table-cell table:style-name="ce7" office:value-type="date" office:date-value="2007-03-22" calcext:value-type="date">
            <text:p>22/03/2007</text:p>
          </table:table-cell>
          <table:table-cell table:style-name="ce13" office:value-type="float" office:value="12399.48" calcext:value-type="float">
            <text:p><text:s/>12.399,48 <text:s text:c="3"/></text:p>
          </table:table-cell>
          <table:table-cell table:style-name="ce17" table:formula="of:=[.D184]*1.02" office:value-type="float" office:value="12647.4696" calcext:value-type="float">
            <text:p><text:s/>12.647,47 <text:s text:c="3"/></text:p>
          </table:table-cell>
          <table:table-cell table:style-name="ce13" office:value-type="float" office:value="4417.38" calcext:value-type="float">
            <text:p><text:s/>4.417,38 <text:s text:c="3"/></text:p>
          </table:table-cell>
          <table:table-cell table:style-name="ce17" table:formula="of:=[.F184]*1.02" office:value-type="float" office:value="4505.7276" calcext:value-type="float">
            <text:p><text:s/>4.505,73 <text:s text:c="3"/></text:p>
          </table:table-cell>
          <table:table-cell table:style-name="ce17" table:formula="of:=[.G184]+[.E184]" office:value-type="float" office:value="17153.1972" calcext:value-type="float">
            <text:p><text:s/>17.153,20 <text:s text:c="3"/></text:p>
          </table:table-cell>
          <table:table-cell table:style-name="ce13" office:value-type="float" office:value="2825.12" calcext:value-type="float">
            <text:p><text:s/>2.825,12 <text:s text:c="3"/></text:p>
          </table:table-cell>
          <table:table-cell table:style-name="ce17" table:formula="of:=[.I184]*1.02" office:value-type="float" office:value="2881.6224" calcext:value-type="float">
            <text:p><text:s/>2.881,62 <text:s text:c="3"/></text:p>
          </table:table-cell>
          <table:table-cell table:style-name="ce13" office:value-type="float" office:value="11878.3" calcext:value-type="float">
            <text:p><text:s/>11.878,30 <text:s text:c="3"/></text:p>
          </table:table-cell>
          <table:table-cell table:style-name="ce17" table:formula="of:=[.K184]*1.02" office:value-type="float" office:value="12115.866" calcext:value-type="float">
            <text:p><text:s/>12.115,87 <text:s text:c="3"/></text:p>
          </table:table-cell>
          <table:table-cell table:style-name="ce17" table:formula="of:=[.H184]+[.J184]+[.L184]" office:value-type="float" office:value="32150.6856" calcext:value-type="float">
            <text:p><text:s/>32.150,69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84]*0.314" office:value-type="float" office:value="10095.3152784" calcext:value-type="float">
            <text:p><text:s/>10.095,32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84]+[.O184]" office:value-type="float" office:value="42246.0008784" calcext:value-type="float">
            <text:p><text:s/>42.246,00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2" office:value-type="string" calcext:value-type="string">
            <text:p>PROMOCION CULTURAL GRAL (3340)</text:p>
          </table:table-cell>
          <table:table-cell table:style-name="ce6" office:value-type="string" calcext:value-type="string">
            <text:p>GRUPO</text:p>
          </table:table-cell>
          <table:table-cell table:style-name="ce6" office:value-type="string" calcext:value-type="string">
            <text:p>ANTIGÜEDAD</text:p>
          </table:table-cell>
          <table:table-cell table:style-name="ce12" table:formula="of:=[.D186]+[.D187]+[.D188]" office:value-type="float" office:value="29724.72" calcext:value-type="float">
            <text:p><text:s/>29.724,72 <text:s text:c="3"/></text:p>
          </table:table-cell>
          <table:table-cell table:style-name="ce16" table:formula="of:=[.E186]+[.E187]+[.E188]" office:value-type="float" office:value="30319.2144" calcext:value-type="float">
            <text:p><text:s/>30.319,21 <text:s text:c="3"/></text:p>
          </table:table-cell>
          <table:table-cell table:style-name="ce12" table:formula="of:=[.F186]+[.F187]+[.F188]" office:value-type="float" office:value="11338.24" calcext:value-type="float">
            <text:p><text:s/>11.338,24 <text:s text:c="3"/></text:p>
          </table:table-cell>
          <table:table-cell table:style-name="ce16" table:formula="of:=[.F185]*1.02" office:value-type="float" office:value="11565.0048" calcext:value-type="float">
            <text:p><text:s/>11.565,00 <text:s text:c="3"/></text:p>
          </table:table-cell>
          <table:table-cell table:style-name="ce16" table:formula="of:=[.G185]+[.E185]" office:value-type="float" office:value="41884.2192" calcext:value-type="float">
            <text:p><text:s/>41.884,22 <text:s text:c="3"/></text:p>
          </table:table-cell>
          <table:table-cell table:style-name="ce12" table:formula="of:=[.I186]+[.I187]+[.I188]" office:value-type="float" office:value="6901.04" calcext:value-type="float">
            <text:p><text:s/>6.901,04 <text:s text:c="3"/></text:p>
          </table:table-cell>
          <table:table-cell table:style-name="ce16" table:formula="of:=[.I185]*1.02" office:value-type="float" office:value="7039.0608" calcext:value-type="float">
            <text:p><text:s/>7.039,06 <text:s text:c="3"/></text:p>
          </table:table-cell>
          <table:table-cell table:style-name="ce12" table:formula="of:=[.K186]+[.K187]+[.K188]" office:value-type="float" office:value="29029.02" calcext:value-type="float">
            <text:p><text:s/>29.029,02 <text:s text:c="3"/></text:p>
          </table:table-cell>
          <table:table-cell table:style-name="ce16" table:formula="of:=[.K185]*1.02" office:value-type="float" office:value="29609.6004" calcext:value-type="float">
            <text:p><text:s/>29.609,60 <text:s text:c="3"/></text:p>
          </table:table-cell>
          <table:table-cell table:style-name="ce16" table:formula="of:=[.H185]+[.J185]+[.L185]" office:value-type="float" office:value="78532.8804" calcext:value-type="float">
            <text:p><text:s/>78.532,88 <text:s text:c="3"/></text:p>
          </table:table-cell>
          <table:table-cell table:style-name="ce6" office:value-type="float" office:value="13101" calcext:value-type="float">
            <text:p>13101</text:p>
          </table:table-cell>
          <table:table-cell table:style-name="ce16" table:formula="of:=[.O186]+[.O187]+[.O188]" office:value-type="float" office:value="24745.9858182" calcext:value-type="float">
            <text:p><text:s/>24.745,99 <text:s text:c="3"/></text:p>
          </table:table-cell>
          <table:table-cell table:style-name="ce6" office:value-type="float" office:value="16001" calcext:value-type="float">
            <text:p>16001</text:p>
          </table:table-cell>
          <table:table-cell table:style-name="ce16" table:formula="of:=[.Q186]+[.Q187]+[.Q188]" office:value-type="float" office:value="103278.8662182" calcext:value-type="float">
            <text:p><text:s/>103.278,87 <text:s text:c="3"/></text:p>
          </table:table-cell>
          <table:table-cell table:style-name="ce25" table:formula="of:=SUM([.Q186:.Q188])" office:value-type="float" office:value="103278.8662182" calcext:value-type="float">
            <text:p><text:s/>103.278,87 <text:s text:c="3"/>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VIÑA RAMOS, JOSÉ MANUEL</text:p>
          </table:table-cell>
          <table:table-cell table:style-name="ce3" office:value-type="string" calcext:value-type="string">
            <text:p>G.4 (PR.FOLK.)</text:p>
          </table:table-cell>
          <table:table-cell table:style-name="ce7" office:value-type="date" office:date-value="1994-07-14" calcext:value-type="date">
            <text:p>14/07/1994</text:p>
          </table:table-cell>
          <table:table-cell table:style-name="ce13" office:value-type="float" office:value="7557.72" calcext:value-type="float">
            <text:p><text:s/>7.557,72 <text:s text:c="3"/></text:p>
          </table:table-cell>
          <table:table-cell table:style-name="ce17" table:formula="of:=[.D186]*1.02" office:value-type="float" office:value="7708.8744" calcext:value-type="float">
            <text:p><text:s/>7.708,87 <text:s text:c="3"/></text:p>
          </table:table-cell>
          <table:table-cell table:style-name="ce13" office:value-type="float" office:value="3792.96" calcext:value-type="float">
            <text:p><text:s/>3.792,96 <text:s text:c="3"/></text:p>
          </table:table-cell>
          <table:table-cell table:style-name="ce17" table:formula="of:=[.F186]*1.02" office:value-type="float" office:value="3868.8192" calcext:value-type="float">
            <text:p><text:s/>3.868,82 <text:s text:c="3"/></text:p>
          </table:table-cell>
          <table:table-cell table:style-name="ce17" table:formula="of:=[.G186]+[.E186]" office:value-type="float" office:value="11577.6936" calcext:value-type="float">
            <text:p><text:s/>11.577,69 <text:s text:c="3"/></text:p>
          </table:table-cell>
          <table:table-cell table:style-name="ce13" office:value-type="float" office:value="1891.78" calcext:value-type="float">
            <text:p><text:s/>1.891,78 <text:s text:c="3"/></text:p>
          </table:table-cell>
          <table:table-cell table:style-name="ce17" table:formula="of:=[.I186]*1.02" office:value-type="float" office:value="1929.6156" calcext:value-type="float">
            <text:p><text:s/>1.929,62 <text:s text:c="3"/></text:p>
          </table:table-cell>
          <table:table-cell table:style-name="ce13" office:value-type="float" office:value="7109.14" calcext:value-type="float">
            <text:p><text:s/>7.109,14 <text:s text:c="3"/></text:p>
          </table:table-cell>
          <table:table-cell table:style-name="ce17" table:formula="of:=[.K186]*1.02" office:value-type="float" office:value="7251.3228" calcext:value-type="float">
            <text:p><text:s/>7.251,32 <text:s text:c="3"/></text:p>
          </table:table-cell>
          <table:table-cell table:style-name="ce17" table:formula="of:=[.H186]+[.J186]+[.L186]" office:value-type="float" office:value="20758.632" calcext:value-type="float">
            <text:p><text:s/>20.758,63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86]*0.314" office:value-type="float" office:value="6518.210448" calcext:value-type="float">
            <text:p><text:s/>6.518,21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86]+[.O186]" office:value-type="float" office:value="27276.842448" calcext:value-type="float">
            <text:p><text:s/>27.276,84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MARTÍN VENTURA, FRANCISCO</text:p>
          </table:table-cell>
          <table:table-cell table:style-name="ce3" office:value-type="string" calcext:value-type="string">
            <text:p>G.4 (MONITOR)</text:p>
          </table:table-cell>
          <table:table-cell table:style-name="ce7" office:value-type="date" office:date-value="2001-10-19" calcext:value-type="date">
            <text:p>19/10/2001</text:p>
          </table:table-cell>
          <table:table-cell table:style-name="ce13" office:value-type="float" office:value="7557.72" calcext:value-type="float">
            <text:p><text:s/>7.557,72 <text:s text:c="3"/></text:p>
          </table:table-cell>
          <table:table-cell table:style-name="ce17" table:formula="of:=[.D187]*1.02" office:value-type="float" office:value="7708.8744" calcext:value-type="float">
            <text:p><text:s/>7.708,87 <text:s text:c="3"/></text:p>
          </table:table-cell>
          <table:table-cell table:style-name="ce13" office:value-type="float" office:value="2739.36" calcext:value-type="float">
            <text:p><text:s/>2.739,36 <text:s text:c="3"/></text:p>
          </table:table-cell>
          <table:table-cell table:style-name="ce17" table:formula="of:=[.F187]*1.02" office:value-type="float" office:value="2794.1472" calcext:value-type="float">
            <text:p><text:s/>2.794,15 <text:s text:c="3"/></text:p>
          </table:table-cell>
          <table:table-cell table:style-name="ce17" table:formula="of:=[.G187]+[.E187]" office:value-type="float" office:value="10503.0216" calcext:value-type="float">
            <text:p><text:s/>10.503,02 <text:s text:c="3"/></text:p>
          </table:table-cell>
          <table:table-cell table:style-name="ce13" office:value-type="float" office:value="1716.18" calcext:value-type="float">
            <text:p><text:s/>1.716,18 <text:s text:c="3"/></text:p>
          </table:table-cell>
          <table:table-cell table:style-name="ce17" table:formula="of:=[.I187]*1.02" office:value-type="float" office:value="1750.5036" calcext:value-type="float">
            <text:p><text:s/>1.750,50 <text:s text:c="3"/></text:p>
          </table:table-cell>
          <table:table-cell table:style-name="ce13" office:value-type="float" office:value="7109.14" calcext:value-type="float">
            <text:p><text:s/>7.109,14 <text:s text:c="3"/></text:p>
          </table:table-cell>
          <table:table-cell table:style-name="ce17" table:formula="of:=[.K187]*1.02" office:value-type="float" office:value="7251.3228" calcext:value-type="float">
            <text:p><text:s/>7.251,32 <text:s text:c="3"/></text:p>
          </table:table-cell>
          <table:table-cell table:style-name="ce17" table:formula="of:=[.H187]+[.J187]+[.L187]" office:value-type="float" office:value="19504.848" calcext:value-type="float">
            <text:p><text:s/>19.504,85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87]*0.3155" office:value-type="float" office:value="6153.779544" calcext:value-type="float">
            <text:p><text:s/>6.153,78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87]+[.O187]" office:value-type="float" office:value="25658.627544" calcext:value-type="float">
            <text:p><text:s/>25.658,63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JAUBERT LORENZO, GONZALO</text:p>
          </table:table-cell>
          <table:table-cell table:style-name="ce3" office:value-type="string" calcext:value-type="string">
            <text:p>C.1-5(DIRECTOR</text:p>
          </table:table-cell>
          <table:table-cell table:style-name="ce7" office:value-type="date" office:date-value="2007-05-06" calcext:value-type="date">
            <text:p>06/05/2007</text:p>
          </table:table-cell>
          <table:table-cell table:style-name="ce13" office:value-type="float" office:value="14609.28" calcext:value-type="float">
            <text:p><text:s/>14.609,28 <text:s text:c="3"/></text:p>
          </table:table-cell>
          <table:table-cell table:style-name="ce17" table:formula="of:=[.D188]*1.02" office:value-type="float" office:value="14901.4656" calcext:value-type="float">
            <text:p><text:s/>14.901,47 <text:s text:c="3"/></text:p>
          </table:table-cell>
          <table:table-cell table:style-name="ce13" office:value-type="float" office:value="4805.92" calcext:value-type="float">
            <text:p><text:s/>4.805,92 <text:s text:c="3"/></text:p>
          </table:table-cell>
          <table:table-cell table:style-name="ce17" table:formula="of:=[.F188]*1.02" office:value-type="float" office:value="4902.0384" calcext:value-type="float">
            <text:p><text:s/>4.902,04 <text:s text:c="3"/></text:p>
          </table:table-cell>
          <table:table-cell table:style-name="ce17" table:formula="of:=[.G188]+[.E188]" office:value-type="float" office:value="19803.504" calcext:value-type="float">
            <text:p><text:s/>19.803,50 <text:s text:c="3"/></text:p>
          </table:table-cell>
          <table:table-cell table:style-name="ce13" office:value-type="float" office:value="3293.08" calcext:value-type="float">
            <text:p><text:s/>3.293,08 <text:s text:c="3"/></text:p>
          </table:table-cell>
          <table:table-cell table:style-name="ce17" table:formula="of:=[.I188]*1.02" office:value-type="float" office:value="3358.9416" calcext:value-type="float">
            <text:p><text:s/>3.358,94 <text:s text:c="3"/></text:p>
          </table:table-cell>
          <table:table-cell table:style-name="ce13" office:value-type="float" office:value="14810.74" calcext:value-type="float">
            <text:p><text:s/>14.810,74 <text:s text:c="3"/></text:p>
          </table:table-cell>
          <table:table-cell table:style-name="ce17" table:formula="of:=[.K188]*1.02" office:value-type="float" office:value="15106.9548" calcext:value-type="float">
            <text:p><text:s/>15.106,95 <text:s text:c="3"/></text:p>
          </table:table-cell>
          <table:table-cell table:style-name="ce17" table:formula="of:=[.H188]+[.J188]+[.L188]" office:value-type="float" office:value="38269.4004" calcext:value-type="float">
            <text:p><text:s/>38.269,40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88]*0.3155" office:value-type="float" office:value="12073.9958262" calcext:value-type="float">
            <text:p><text:s/>12.074,00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88]+[.O188]" office:value-type="float" office:value="50343.3962262" calcext:value-type="float">
            <text:p><text:s/>50.343,40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2" office:value-type="string" calcext:value-type="string">
            <text:p>PROMOCION DE LA JUVENTUD (3341)</text:p>
          </table:table-cell>
          <table:table-cell table:style-name="ce6" office:value-type="string" calcext:value-type="string">
            <text:p>GRUPO</text:p>
          </table:table-cell>
          <table:table-cell table:style-name="ce6" office:value-type="string" calcext:value-type="string">
            <text:p>ANTIGÜEDAD</text:p>
          </table:table-cell>
          <table:table-cell table:style-name="ce12" table:formula="of:=[.D190]" office:value-type="float" office:value="9242.76" calcext:value-type="float">
            <text:p><text:s/>9.242,76 <text:s text:c="3"/></text:p>
          </table:table-cell>
          <table:table-cell table:style-name="ce16" table:formula="of:=[.E190]" office:value-type="float" office:value="9427.6152" calcext:value-type="float">
            <text:p><text:s/>9.427,62 <text:s text:c="3"/></text:p>
          </table:table-cell>
          <table:table-cell table:style-name="ce12" table:formula="of:=[.F190]" office:value-type="float" office:value="5626.8" calcext:value-type="float">
            <text:p><text:s/>5.626,80 <text:s text:c="3"/></text:p>
          </table:table-cell>
          <table:table-cell table:style-name="ce16" table:formula="of:=[.F189]*1.02" office:value-type="float" office:value="5739.336" calcext:value-type="float">
            <text:p><text:s/>5.739,34 <text:s text:c="3"/></text:p>
          </table:table-cell>
          <table:table-cell table:style-name="ce16" table:formula="of:=[.G189]+[.E189]" office:value-type="float" office:value="15166.9512" calcext:value-type="float">
            <text:p><text:s/>15.166,95 <text:s text:c="3"/></text:p>
          </table:table-cell>
          <table:table-cell table:style-name="ce12" table:formula="of:=[.I190]" office:value-type="float" office:value="2478.26" calcext:value-type="float">
            <text:p><text:s/>2.478,26 <text:s text:c="3"/></text:p>
          </table:table-cell>
          <table:table-cell table:style-name="ce16" table:formula="of:=[.I189]*1.02" office:value-type="float" office:value="2527.8252" calcext:value-type="float">
            <text:p><text:s/>2.527,83 <text:s text:c="3"/></text:p>
          </table:table-cell>
          <table:table-cell table:style-name="ce12" table:formula="of:=[.K190]" office:value-type="float" office:value="9376.06" calcext:value-type="float">
            <text:p><text:s/>9.376,06 <text:s text:c="3"/></text:p>
          </table:table-cell>
          <table:table-cell table:style-name="ce16" table:formula="of:=[.K189]*1.02" office:value-type="float" office:value="9563.5812" calcext:value-type="float">
            <text:p><text:s/>9.563,58 <text:s text:c="3"/></text:p>
          </table:table-cell>
          <table:table-cell table:style-name="ce16" table:formula="of:=[.H189]+[.J189]+[.L189]" office:value-type="float" office:value="27258.3576" calcext:value-type="float">
            <text:p><text:s/>27.258,36 <text:s text:c="3"/></text:p>
          </table:table-cell>
          <table:table-cell table:style-name="ce6" office:value-type="float" office:value="13101" calcext:value-type="float">
            <text:p>13101</text:p>
          </table:table-cell>
          <table:table-cell table:style-name="ce16" table:formula="of:=[.O190]" office:value-type="float" office:value="8559.1242864" calcext:value-type="float">
            <text:p><text:s/>8.559,12 <text:s text:c="3"/></text:p>
          </table:table-cell>
          <table:table-cell table:style-name="ce6" office:value-type="float" office:value="16001" calcext:value-type="float">
            <text:p>16001</text:p>
          </table:table-cell>
          <table:table-cell table:style-name="ce16" table:formula="of:=[.Q190]" office:value-type="float" office:value="35817.4818864" calcext:value-type="float">
            <text:p><text:s/>35.817,48 <text:s text:c="3"/></text:p>
          </table:table-cell>
          <table:table-cell table:style-name="ce25" table:formula="of:=[.Q190]" office:value-type="float" office:value="35817.4818864" calcext:value-type="float">
            <text:p><text:s/>35.817,48 <text:s text:c="3"/>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PÉREZ CASTRO, MARÍA JOSÉ</text:p>
          </table:table-cell>
          <table:table-cell table:style-name="ce3" office:value-type="string" calcext:value-type="string">
            <text:p>G.3 (ADMINIST)</text:p>
          </table:table-cell>
          <table:table-cell table:style-name="ce7" office:value-type="date" office:date-value="1994-04-19" calcext:value-type="date">
            <text:p>19/04/1994</text:p>
          </table:table-cell>
          <table:table-cell table:style-name="ce13" office:value-type="float" office:value="9242.76" calcext:value-type="float">
            <text:p><text:s/>9.242,76 <text:s text:c="3"/></text:p>
          </table:table-cell>
          <table:table-cell table:style-name="ce17" table:formula="of:=[.D190]*1.02" office:value-type="float" office:value="9427.6152" calcext:value-type="float">
            <text:p><text:s/>9.427,62 <text:s text:c="3"/></text:p>
          </table:table-cell>
          <table:table-cell table:style-name="ce13" office:value-type="float" office:value="5626.8" calcext:value-type="float">
            <text:p><text:s/>5.626,80 <text:s text:c="3"/></text:p>
          </table:table-cell>
          <table:table-cell table:style-name="ce17" table:formula="of:=[.F190]*1.02" office:value-type="float" office:value="5739.336" calcext:value-type="float">
            <text:p><text:s/>5.739,34 <text:s text:c="3"/></text:p>
          </table:table-cell>
          <table:table-cell table:style-name="ce17" table:formula="of:=[.G190]+[.E190]" office:value-type="float" office:value="15166.9512" calcext:value-type="float">
            <text:p><text:s/>15.166,95 <text:s text:c="3"/></text:p>
          </table:table-cell>
          <table:table-cell table:style-name="ce13" office:value-type="float" office:value="2478.26" calcext:value-type="float">
            <text:p><text:s/>2.478,26 <text:s text:c="3"/></text:p>
          </table:table-cell>
          <table:table-cell table:style-name="ce17" table:formula="of:=[.I190]*1.02" office:value-type="float" office:value="2527.8252" calcext:value-type="float">
            <text:p><text:s/>2.527,83 <text:s text:c="3"/></text:p>
          </table:table-cell>
          <table:table-cell table:style-name="ce13" office:value-type="float" office:value="9376.06" calcext:value-type="float">
            <text:p><text:s/>9.376,06 <text:s text:c="3"/></text:p>
          </table:table-cell>
          <table:table-cell table:style-name="ce17" table:formula="of:=[.K190]*1.02" office:value-type="float" office:value="9563.5812" calcext:value-type="float">
            <text:p><text:s/>9.563,58 <text:s text:c="3"/></text:p>
          </table:table-cell>
          <table:table-cell table:style-name="ce17" table:formula="of:=[.H190]+[.J190]+[.L190]" office:value-type="float" office:value="27258.3576" calcext:value-type="float">
            <text:p><text:s/>27.258,36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90]*0.314" office:value-type="float" office:value="8559.1242864" calcext:value-type="float">
            <text:p><text:s/>8.559,12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90]+[.O190]" office:value-type="float" office:value="35817.4818864" calcext:value-type="float">
            <text:p><text:s/>35.817,48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2" office:value-type="string" calcext:value-type="string">
            <text:p>TRANSP COLECTIV URBAN VIAJEROS (4411)</text:p>
          </table:table-cell>
          <table:table-cell table:style-name="ce6" office:value-type="string" calcext:value-type="string">
            <text:p>GRUPO</text:p>
          </table:table-cell>
          <table:table-cell table:style-name="ce6" office:value-type="string" calcext:value-type="string">
            <text:p>ANTIGÜEDAD</text:p>
          </table:table-cell>
          <table:table-cell table:style-name="ce12" table:formula="of:=[.D192]" office:value-type="float" office:value="7263" calcext:value-type="float">
            <text:p><text:s/>7.263,00 <text:s text:c="3"/></text:p>
          </table:table-cell>
          <table:table-cell table:style-name="ce16" table:formula="of:=[.E192]" office:value-type="float" office:value="7408.26" calcext:value-type="float">
            <text:p><text:s/>7.408,26 <text:s text:c="3"/></text:p>
          </table:table-cell>
          <table:table-cell table:style-name="ce12" table:formula="of:=[.F192]" office:value-type="float" office:value="0" calcext:value-type="float">
            <text:p><text:s/>- <text:s text:c="5"/></text:p>
          </table:table-cell>
          <table:table-cell table:style-name="ce16" table:formula="of:=[.F191]*1.02" office:value-type="float" office:value="0" calcext:value-type="float">
            <text:p><text:s/>- <text:s text:c="5"/></text:p>
          </table:table-cell>
          <table:table-cell table:style-name="ce16" table:formula="of:=[.G191]+[.E191]" office:value-type="float" office:value="7408.26" calcext:value-type="float">
            <text:p><text:s/>7.408,26 <text:s text:c="3"/></text:p>
          </table:table-cell>
          <table:table-cell table:style-name="ce12" table:formula="of:=[.I192]" office:value-type="float" office:value="1210.5" calcext:value-type="float">
            <text:p><text:s/>1.210,50 <text:s text:c="3"/></text:p>
          </table:table-cell>
          <table:table-cell table:style-name="ce16" table:formula="of:=[.I191]*1.02" office:value-type="float" office:value="1234.71" calcext:value-type="float">
            <text:p><text:s/>1.234,71 <text:s text:c="3"/></text:p>
          </table:table-cell>
          <table:table-cell table:style-name="ce12" table:formula="of:=[.K192]" office:value-type="float" office:value="5166.46" calcext:value-type="float">
            <text:p><text:s/>5.166,46 <text:s text:c="3"/></text:p>
          </table:table-cell>
          <table:table-cell table:style-name="ce16" table:formula="of:=[.K191]*1.02" office:value-type="float" office:value="5269.7892" calcext:value-type="float">
            <text:p><text:s/>5.269,79 <text:s text:c="3"/></text:p>
          </table:table-cell>
          <table:table-cell table:style-name="ce16" table:formula="of:=[.H191]+[.J191]+[.L191]" office:value-type="float" office:value="13912.7592" calcext:value-type="float">
            <text:p><text:s/>13.912,76 <text:s text:c="3"/></text:p>
          </table:table-cell>
          <table:table-cell table:style-name="ce6" office:value-type="float" office:value="13101" calcext:value-type="float">
            <text:p>13101</text:p>
          </table:table-cell>
          <table:table-cell table:style-name="ce16" table:formula="of:=[.O192]" office:value-type="float" office:value="5259.0229776" calcext:value-type="float">
            <text:p><text:s/>5.259,02 <text:s text:c="3"/></text:p>
          </table:table-cell>
          <table:table-cell table:style-name="ce6" office:value-type="float" office:value="16001" calcext:value-type="float">
            <text:p>16001</text:p>
          </table:table-cell>
          <table:table-cell table:style-name="ce16" table:formula="of:=[.Q192]" office:value-type="float" office:value="19171.7821776" calcext:value-type="float">
            <text:p><text:s/>19.171,78 <text:s text:c="3"/></text:p>
          </table:table-cell>
          <table:table-cell table:style-name="ce25" table:formula="of:=[.Q192]" office:value-type="float" office:value="19171.7821776" calcext:value-type="float">
            <text:p><text:s/>19.171,78 <text:s text:c="3"/></text:p>
          </table:table-cell>
          <table:table-cell table:number-columns-repeated="239"/>
        </table:table-row>
        <table:table-row table:style-name="ro1">
          <table:table-cell table:style-name="ce4" office:value-type="string" calcext:value-type="string">
            <text:p>VACANTE</text:p>
          </table:table-cell>
          <table:table-cell table:style-name="ce4" office:value-type="string" calcext:value-type="string">
            <text:p>G.5 (PEON)</text:p>
          </table:table-cell>
          <table:table-cell table:style-name="ce8"/>
          <table:table-cell table:style-name="ce13" office:value-type="float" office:value="7263" calcext:value-type="float">
            <text:p><text:s/>7.263,00 <text:s text:c="3"/></text:p>
          </table:table-cell>
          <table:table-cell table:style-name="ce17" table:formula="of:=[.D192]*1.02" office:value-type="float" office:value="7408.26" calcext:value-type="float">
            <text:p><text:s/>7.408,26 <text:s text:c="3"/></text:p>
          </table:table-cell>
          <table:table-cell table:style-name="ce13"/>
          <table:table-cell table:style-name="ce17" table:formula="of:=[.F192]*1.02" office:value-type="float" office:value="0" calcext:value-type="float">
            <text:p><text:s/>- <text:s text:c="5"/></text:p>
          </table:table-cell>
          <table:table-cell table:style-name="ce17" table:formula="of:=[.G192]+[.E192]" office:value-type="float" office:value="7408.26" calcext:value-type="float">
            <text:p><text:s/>7.408,26 <text:s text:c="3"/></text:p>
          </table:table-cell>
          <table:table-cell table:style-name="ce13" office:value-type="float" office:value="1210.5" calcext:value-type="float">
            <text:p><text:s/>1.210,50 <text:s text:c="3"/></text:p>
          </table:table-cell>
          <table:table-cell table:style-name="ce17" table:formula="of:=[.I192]*1.02" office:value-type="float" office:value="1234.71" calcext:value-type="float">
            <text:p><text:s/>1.234,71 <text:s text:c="3"/></text:p>
          </table:table-cell>
          <table:table-cell table:style-name="ce13" office:value-type="float" office:value="5166.46" calcext:value-type="float">
            <text:p><text:s/>5.166,46 <text:s text:c="3"/></text:p>
          </table:table-cell>
          <table:table-cell table:style-name="ce17" table:formula="of:=[.K192]*1.02" office:value-type="float" office:value="5269.7892" calcext:value-type="float">
            <text:p><text:s/>5.269,79 <text:s text:c="3"/></text:p>
          </table:table-cell>
          <table:table-cell table:style-name="ce17" table:formula="of:=[.H192]+[.J192]+[.L192]" office:value-type="float" office:value="13912.7592" calcext:value-type="float">
            <text:p><text:s/>13.912,76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92]*0.378" office:value-type="float" office:value="5259.0229776" calcext:value-type="float">
            <text:p><text:s/>5.259,02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92]+[.O192]" office:value-type="float" office:value="19171.7821776" calcext:value-type="float">
            <text:p><text:s/>19.171,78 <text:s text:c="3"/></text:p>
          </table:table-cell>
          <table:table-cell table:style-name="ce27"/>
          <table:table-cell table:number-columns-repeated="2"/>
          <table:table-cell table:style-name="ce24"/>
          <table:table-cell table:number-columns-repeated="236"/>
        </table:table-row>
        <table:table-row table:style-name="ro1">
          <table:table-cell table:style-name="ce2" office:value-type="string" calcext:value-type="string">
            <text:p>ADMINIST. GRAL DE INFRAESTRUCTUR (4500)</text:p>
          </table:table-cell>
          <table:table-cell table:style-name="ce6" office:value-type="string" calcext:value-type="string">
            <text:p>GRUPO</text:p>
          </table:table-cell>
          <table:table-cell table:style-name="ce6" office:value-type="string" calcext:value-type="string">
            <text:p>ANTIGÜEDAD</text:p>
          </table:table-cell>
          <table:table-cell table:style-name="ce12" table:formula="of:=SUM([.D194:.D202])" office:value-type="float" office:value="67362" calcext:value-type="float">
            <text:p><text:s/>67.362,00 <text:s text:c="3"/></text:p>
          </table:table-cell>
          <table:table-cell table:style-name="ce16" table:formula="of:=SUM([.E194:.E202])" office:value-type="float" office:value="68709.24" calcext:value-type="float">
            <text:p><text:s/>68.709,24 <text:s text:c="3"/></text:p>
          </table:table-cell>
          <table:table-cell table:style-name="ce12" table:formula="of:=SUM([.F194:.F202])" office:value-type="float" office:value="12034.9" calcext:value-type="float">
            <text:p><text:s/>12.034,90 <text:s text:c="3"/></text:p>
          </table:table-cell>
          <table:table-cell table:style-name="ce16" table:formula="of:=[.F193]*1.02" office:value-type="float" office:value="12275.598" calcext:value-type="float">
            <text:p><text:s/>12.275,60 <text:s text:c="3"/></text:p>
          </table:table-cell>
          <table:table-cell table:style-name="ce16" table:formula="of:=[.G193]+[.E193]" office:value-type="float" office:value="80984.838" calcext:value-type="float">
            <text:p><text:s/>80.984,84 <text:s text:c="3"/></text:p>
          </table:table-cell>
          <table:table-cell table:style-name="ce12" table:formula="of:=SUM([.I194:.I202])" office:value-type="float" office:value="13300.16" calcext:value-type="float">
            <text:p><text:s/>13.300,16 <text:s text:c="3"/></text:p>
          </table:table-cell>
          <table:table-cell table:style-name="ce16" table:formula="of:=[.I193]*1.02" office:value-type="float" office:value="13566.1632" calcext:value-type="float">
            <text:p><text:s/>13.566,16 <text:s text:c="3"/></text:p>
          </table:table-cell>
          <table:table-cell table:style-name="ce12" table:formula="of:=SUM([.K194:.K202])" office:value-type="float" office:value="59584.24" calcext:value-type="float">
            <text:p><text:s/>59.584,24 <text:s text:c="3"/></text:p>
          </table:table-cell>
          <table:table-cell table:style-name="ce16" table:formula="of:=[.K193]*1.02" office:value-type="float" office:value="60775.9248" calcext:value-type="float">
            <text:p><text:s/>60.775,92 <text:s text:c="3"/></text:p>
          </table:table-cell>
          <table:table-cell table:style-name="ce16" table:formula="of:=[.H193]+[.J193]+[.L193]" office:value-type="float" office:value="155326.926" calcext:value-type="float">
            <text:p><text:s/>155.326,93 <text:s text:c="3"/></text:p>
          </table:table-cell>
          <table:table-cell table:style-name="ce6" office:value-type="float" office:value="13101" calcext:value-type="float">
            <text:p>13101</text:p>
          </table:table-cell>
          <table:table-cell table:style-name="ce16" table:formula="of:=SUM([.O194:.O202])" office:value-type="float" office:value="55667.0650698" calcext:value-type="float">
            <text:p><text:s/>55.667,07 <text:s text:c="3"/></text:p>
          </table:table-cell>
          <table:table-cell table:style-name="ce6" office:value-type="float" office:value="16001" calcext:value-type="float">
            <text:p>16001</text:p>
          </table:table-cell>
          <table:table-cell table:style-name="ce16" table:formula="of:=SUM([.Q194:.Q202])" office:value-type="float" office:value="210993.9910698" calcext:value-type="float">
            <text:p><text:s/>210.993,99 <text:s text:c="3"/></text:p>
          </table:table-cell>
          <table:table-cell table:style-name="ce25" table:formula="of:=SUM([.Q194:.Q202])" office:value-type="float" office:value="210993.9910698" calcext:value-type="float">
            <text:p><text:s/>210.993,99 <text:s text:c="3"/>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ALMEIDA BOLAÑOS, JUAN ROBERTO</text:p>
          </table:table-cell>
          <table:table-cell table:style-name="ce3" office:value-type="string" calcext:value-type="string">
            <text:p>G.4 (CERRAJERO)</text:p>
          </table:table-cell>
          <table:table-cell table:style-name="ce7" office:value-type="date" office:date-value="1995-12-16" calcext:value-type="date">
            <text:p>16/12/1995</text:p>
          </table:table-cell>
          <table:table-cell table:style-name="ce13" office:value-type="float" office:value="7557.72" calcext:value-type="float">
            <text:p><text:s/>7.557,72 <text:s text:c="3"/></text:p>
          </table:table-cell>
          <table:table-cell table:style-name="ce17" table:formula="of:=[.D194]*1.02" office:value-type="float" office:value="7708.8744" calcext:value-type="float">
            <text:p><text:s/>7.708,87 <text:s text:c="3"/></text:p>
          </table:table-cell>
          <table:table-cell table:style-name="ce13" office:value-type="float" office:value="3406.64" calcext:value-type="float">
            <text:p><text:s/>3.406,64 <text:s text:c="3"/></text:p>
          </table:table-cell>
          <table:table-cell table:style-name="ce17" table:formula="of:=[.F194]*1.02" office:value-type="float" office:value="3474.7728" calcext:value-type="float">
            <text:p><text:s/>3.474,77 <text:s text:c="3"/></text:p>
          </table:table-cell>
          <table:table-cell table:style-name="ce17" table:formula="of:=[.G194]+[.E194]" office:value-type="float" office:value="11183.6472" calcext:value-type="float">
            <text:p><text:s/>11.183,65 <text:s text:c="3"/></text:p>
          </table:table-cell>
          <table:table-cell table:style-name="ce13" office:value-type="float" office:value="1856.66" calcext:value-type="float">
            <text:p><text:s/>1.856,66 <text:s text:c="3"/></text:p>
          </table:table-cell>
          <table:table-cell table:style-name="ce17" table:formula="of:=[.I194]*1.02" office:value-type="float" office:value="1893.7932" calcext:value-type="float">
            <text:p><text:s/>1.893,79 <text:s text:c="3"/></text:p>
          </table:table-cell>
          <table:table-cell table:style-name="ce13" office:value-type="float" office:value="7864.91" calcext:value-type="float">
            <text:p><text:s/>7.864,91 <text:s text:c="3"/></text:p>
          </table:table-cell>
          <table:table-cell table:style-name="ce17" table:formula="of:=[.K194]*1.02" office:value-type="float" office:value="8022.2082" calcext:value-type="float">
            <text:p><text:s/>8.022,21 <text:s text:c="3"/></text:p>
          </table:table-cell>
          <table:table-cell table:style-name="ce17" table:formula="of:=[.H194]+[.J194]+[.L194]" office:value-type="float" office:value="21099.6486" calcext:value-type="float">
            <text:p><text:s/>21.099,65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94]*0.366" office:value-type="float" office:value="7722.4713876" calcext:value-type="float">
            <text:p><text:s/>7.722,47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94]+[.O194]" office:value-type="float" office:value="28822.1199876" calcext:value-type="float">
            <text:p><text:s/>28.822,12 <text:s text:c="3"/></text:p>
          </table:table-cell>
          <table:table-cell table:style-name="ce26"/>
          <table:table-cell table:number-columns-repeated="2"/>
          <table:table-cell table:style-name="ce24"/>
          <table:table-cell table:number-columns-repeated="236"/>
        </table:table-row>
        <table:table-row table:style-name="ro1">
          <table:table-cell table:style-name="ce3" office:value-type="string" calcext:value-type="string">
            <text:p>MONTESDEOCA GARCÍA, MIGUEL A</text:p>
          </table:table-cell>
          <table:table-cell table:style-name="ce3" office:value-type="string" calcext:value-type="string">
            <text:p>G.4 (OFICIAL 1)</text:p>
          </table:table-cell>
          <table:table-cell table:style-name="ce7" office:value-type="date" office:date-value="1989-12-15" calcext:value-type="date">
            <text:p>15/12/1989</text:p>
          </table:table-cell>
          <table:table-cell table:style-name="ce13" office:value-type="float" office:value="7557.72" calcext:value-type="float">
            <text:p><text:s/>7.557,72 <text:s text:c="3"/></text:p>
          </table:table-cell>
          <table:table-cell table:style-name="ce17" table:formula="of:=[.D195]*1.02" office:value-type="float" office:value="7708.8744" calcext:value-type="float">
            <text:p><text:s/>7.708,87 <text:s text:c="3"/></text:p>
          </table:table-cell>
          <table:table-cell table:style-name="ce13" office:value-type="float" office:value="4249.52" calcext:value-type="float">
            <text:p><text:s/>4.249,52 <text:s text:c="3"/></text:p>
          </table:table-cell>
          <table:table-cell table:style-name="ce17" table:formula="of:=[.F195]*1.02" office:value-type="float" office:value="4334.5104" calcext:value-type="float">
            <text:p><text:s/>4.334,51 <text:s text:c="3"/></text:p>
          </table:table-cell>
          <table:table-cell table:style-name="ce17" table:formula="of:=[.G195]+[.E195]" office:value-type="float" office:value="12043.3848" calcext:value-type="float">
            <text:p><text:s/>12.043,38 <text:s text:c="3"/></text:p>
          </table:table-cell>
          <table:table-cell table:style-name="ce13" office:value-type="float" office:value="1997.14" calcext:value-type="float">
            <text:p><text:s/>1.997,14 <text:s text:c="3"/></text:p>
          </table:table-cell>
          <table:table-cell table:style-name="ce17" table:formula="of:=[.I195]*1.02" office:value-type="float" office:value="2037.0828" calcext:value-type="float">
            <text:p><text:s/>2.037,08 <text:s text:c="3"/></text:p>
          </table:table-cell>
          <table:table-cell table:style-name="ce13" office:value-type="float" office:value="7864.91" calcext:value-type="float">
            <text:p><text:s/>7.864,91 <text:s text:c="3"/></text:p>
          </table:table-cell>
          <table:table-cell table:style-name="ce17" table:formula="of:=[.K195]*1.02" office:value-type="float" office:value="8022.2082" calcext:value-type="float">
            <text:p><text:s/>8.022,21 <text:s text:c="3"/></text:p>
          </table:table-cell>
          <table:table-cell table:style-name="ce17" table:formula="of:=[.H195]+[.J195]+[.L195]" office:value-type="float" office:value="22102.6758" calcext:value-type="float">
            <text:p><text:s/>22.102,68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95]*0.366" office:value-type="float" office:value="8089.5793428" calcext:value-type="float">
            <text:p><text:s/>8.089,58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95]+[.O195]" office:value-type="float" office:value="30192.2551428" calcext:value-type="float">
            <text:p><text:s/>30.192,26 <text:s text:c="3"/></text:p>
          </table:table-cell>
          <table:table-cell table:style-name="ce26"/>
          <table:table-cell table:number-columns-repeated="2"/>
          <table:table-cell table:style-name="ce24"/>
          <table:table-cell table:number-columns-repeated="236"/>
        </table:table-row>
        <table:table-row table:style-name="ro1">
          <table:table-cell table:style-name="ce3" office:value-type="string" calcext:value-type="string">
            <text:p>MÉNDEZ PÉREZ, CARLOS</text:p>
          </table:table-cell>
          <table:table-cell table:style-name="ce3" office:value-type="string" calcext:value-type="string">
            <text:p>G.4 (OFICIAL 1)</text:p>
          </table:table-cell>
          <table:table-cell table:style-name="ce7" office:value-type="date" office:date-value="2011-11-05" calcext:value-type="date">
            <text:p>05/11/2011</text:p>
          </table:table-cell>
          <table:table-cell table:style-name="ce13" office:value-type="float" office:value="7557.72" calcext:value-type="float">
            <text:p><text:s/>7.557,72 <text:s text:c="3"/></text:p>
          </table:table-cell>
          <table:table-cell table:style-name="ce17" table:formula="of:=[.D196]*1.02" office:value-type="float" office:value="7708.8744" calcext:value-type="float">
            <text:p><text:s/>7.708,87 <text:s text:c="3"/></text:p>
          </table:table-cell>
          <table:table-cell table:style-name="ce13" office:value-type="float" office:value="1264.32" calcext:value-type="float">
            <text:p><text:s/>1.264,32 <text:s text:c="3"/></text:p>
          </table:table-cell>
          <table:table-cell table:style-name="ce17" table:formula="of:=[.F196]*1.02" office:value-type="float" office:value="1289.6064" calcext:value-type="float">
            <text:p><text:s/>1.289,61 <text:s text:c="3"/></text:p>
          </table:table-cell>
          <table:table-cell table:style-name="ce17" table:formula="of:=[.G196]+[.E196]" office:value-type="float" office:value="8998.4808" calcext:value-type="float">
            <text:p><text:s/>8.998,48 <text:s text:c="3"/></text:p>
          </table:table-cell>
          <table:table-cell table:style-name="ce13" office:value-type="float" office:value="1470.34" calcext:value-type="float">
            <text:p><text:s/>1.470,34 <text:s text:c="3"/></text:p>
          </table:table-cell>
          <table:table-cell table:style-name="ce17" table:formula="of:=[.I196]*1.02" office:value-type="float" office:value="1499.7468" calcext:value-type="float">
            <text:p><text:s/>1.499,75 <text:s text:c="3"/></text:p>
          </table:table-cell>
          <table:table-cell table:style-name="ce13" office:value-type="float" office:value="7864.91" calcext:value-type="float">
            <text:p><text:s/>7.864,91 <text:s text:c="3"/></text:p>
          </table:table-cell>
          <table:table-cell table:style-name="ce17" table:formula="of:=[.K196]*1.02" office:value-type="float" office:value="8022.2082" calcext:value-type="float">
            <text:p><text:s/>8.022,21 <text:s text:c="3"/></text:p>
          </table:table-cell>
          <table:table-cell table:style-name="ce17" table:formula="of:=[.H196]+[.J196]+[.L196]" office:value-type="float" office:value="18520.4358" calcext:value-type="float">
            <text:p><text:s/>18.520,44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96]*0.3155" office:value-type="float" office:value="5843.1974949" calcext:value-type="float">
            <text:p><text:s/>5.843,20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96]+[.O196]" office:value-type="float" office:value="24363.6332949" calcext:value-type="float">
            <text:p><text:s/>24.363,63 <text:s text:c="3"/></text:p>
          </table:table-cell>
          <table:table-cell table:style-name="ce26"/>
          <table:table-cell table:number-columns-repeated="2"/>
          <table:table-cell table:style-name="ce24"/>
          <table:table-cell table:number-columns-repeated="236"/>
        </table:table-row>
        <table:table-row table:style-name="ro1">
          <table:table-cell table:style-name="ce3" office:value-type="string" calcext:value-type="string">
            <text:p>HERNÁNDEZ CASTRO, MANUEL ANG.</text:p>
          </table:table-cell>
          <table:table-cell table:style-name="ce3" office:value-type="string" calcext:value-type="string">
            <text:p>G.4 (OFICIAL 1)</text:p>
          </table:table-cell>
          <table:table-cell table:style-name="ce7" office:value-type="date" office:date-value="2011-05-06" calcext:value-type="date">
            <text:p>06/05/2011</text:p>
          </table:table-cell>
          <table:table-cell table:style-name="ce13" office:value-type="float" office:value="7557.72" calcext:value-type="float">
            <text:p><text:s/>7.557,72 <text:s text:c="3"/></text:p>
          </table:table-cell>
          <table:table-cell table:style-name="ce17" table:formula="of:=[.D197]*1.02" office:value-type="float" office:value="7708.8744" calcext:value-type="float">
            <text:p><text:s/>7.708,87 <text:s text:c="3"/></text:p>
          </table:table-cell>
          <table:table-cell table:style-name="ce13" office:value-type="float" office:value="1264.32" calcext:value-type="float">
            <text:p><text:s/>1.264,32 <text:s text:c="3"/></text:p>
          </table:table-cell>
          <table:table-cell table:style-name="ce17" table:formula="of:=[.F197]*1.02" office:value-type="float" office:value="1289.6064" calcext:value-type="float">
            <text:p><text:s/>1.289,61 <text:s text:c="3"/></text:p>
          </table:table-cell>
          <table:table-cell table:style-name="ce17" table:formula="of:=[.G197]+[.E197]" office:value-type="float" office:value="8998.4808" calcext:value-type="float">
            <text:p><text:s/>8.998,48 <text:s text:c="3"/></text:p>
          </table:table-cell>
          <table:table-cell table:style-name="ce13" office:value-type="float" office:value="1470.34" calcext:value-type="float">
            <text:p><text:s/>1.470,34 <text:s text:c="3"/></text:p>
          </table:table-cell>
          <table:table-cell table:style-name="ce17" table:formula="of:=[.I197]*1.02" office:value-type="float" office:value="1499.7468" calcext:value-type="float">
            <text:p><text:s/>1.499,75 <text:s text:c="3"/></text:p>
          </table:table-cell>
          <table:table-cell table:style-name="ce13" office:value-type="float" office:value="7864.91" calcext:value-type="float">
            <text:p><text:s/>7.864,91 <text:s text:c="3"/></text:p>
          </table:table-cell>
          <table:table-cell table:style-name="ce17" table:formula="of:=[.K197]*1.02" office:value-type="float" office:value="8022.2082" calcext:value-type="float">
            <text:p><text:s/>8.022,21 <text:s text:c="3"/></text:p>
          </table:table-cell>
          <table:table-cell table:style-name="ce17" table:formula="of:=[.H197]+[.J197]+[.L197]" office:value-type="float" office:value="18520.4358" calcext:value-type="float">
            <text:p><text:s/>18.520,44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97]*0.3155" office:value-type="float" office:value="5843.1974949" calcext:value-type="float">
            <text:p><text:s/>5.843,20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97]+[.O197]" office:value-type="float" office:value="24363.6332949" calcext:value-type="float">
            <text:p><text:s/>24.363,63 <text:s text:c="3"/></text:p>
          </table:table-cell>
          <table:table-cell table:style-name="ce26"/>
          <table:table-cell table:number-columns-repeated="2"/>
          <table:table-cell table:style-name="ce24"/>
          <table:table-cell table:number-columns-repeated="236"/>
        </table:table-row>
        <table:table-row table:style-name="ro1">
          <table:table-cell table:style-name="ce3" office:value-type="string" calcext:value-type="string">
            <text:p>ACOSTA SIMÓN, ANTONIO FR.</text:p>
          </table:table-cell>
          <table:table-cell table:style-name="ce3" office:value-type="string" calcext:value-type="string">
            <text:p>G.5 (PEON)</text:p>
          </table:table-cell>
          <table:table-cell table:style-name="ce7" office:value-type="date" office:date-value="2004-03-17" calcext:value-type="date">
            <text:p>17/03/2004</text:p>
          </table:table-cell>
          <table:table-cell table:style-name="ce14" office:value-type="float" office:value="6899.76" calcext:value-type="float">
            <text:p><text:s/>6.899,76 <text:s text:c="3"/></text:p>
          </table:table-cell>
          <table:table-cell table:style-name="ce18" table:formula="of:=[.D198]*1.02" office:value-type="float" office:value="7037.7552" calcext:value-type="float">
            <text:p><text:s/>7.037,76 <text:s text:c="3"/></text:p>
          </table:table-cell>
          <table:table-cell table:style-name="ce13" office:value-type="float" office:value="1850.1" calcext:value-type="float">
            <text:p><text:s/>1.850,10 <text:s text:c="3"/></text:p>
          </table:table-cell>
          <table:table-cell table:style-name="ce17" table:formula="of:=[.F198]*1.02" office:value-type="float" office:value="1887.102" calcext:value-type="float">
            <text:p><text:s/>1.887,10 <text:s text:c="3"/></text:p>
          </table:table-cell>
          <table:table-cell table:style-name="ce17" table:formula="of:=[.G198]+[.E198]" office:value-type="float" office:value="8924.8572" calcext:value-type="float">
            <text:p><text:s/>8.924,86 <text:s text:c="3"/></text:p>
          </table:table-cell>
          <table:table-cell table:style-name="ce13" office:value-type="float" office:value="1467.12" calcext:value-type="float">
            <text:p><text:s/>1.467,12 <text:s text:c="3"/></text:p>
          </table:table-cell>
          <table:table-cell table:style-name="ce17" table:formula="of:=[.I198]*1.02" office:value-type="float" office:value="1496.4624" calcext:value-type="float">
            <text:p><text:s/>1.496,46 <text:s text:c="3"/></text:p>
          </table:table-cell>
          <table:table-cell table:style-name="ce13" office:value-type="float" office:value="7187.48" calcext:value-type="float">
            <text:p><text:s/>7.187,48 <text:s text:c="3"/></text:p>
          </table:table-cell>
          <table:table-cell table:style-name="ce17" table:formula="of:=[.K198]*1.02" office:value-type="float" office:value="7331.2296" calcext:value-type="float">
            <text:p><text:s/>7.331,23 <text:s text:c="3"/></text:p>
          </table:table-cell>
          <table:table-cell table:style-name="ce17" table:formula="of:=[.H198]+[.J198]+[.L198]" office:value-type="float" office:value="17752.5492" calcext:value-type="float">
            <text:p><text:s/>17.752,55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98]*0.366" office:value-type="float" office:value="6497.4330072" calcext:value-type="float">
            <text:p><text:s/>6.497,43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98]+[.O198]" office:value-type="float" office:value="24249.9822072" calcext:value-type="float">
            <text:p><text:s/>24.249,98 <text:s text:c="3"/></text:p>
          </table:table-cell>
          <table:table-cell table:style-name="ce26"/>
          <table:table-cell table:number-columns-repeated="2"/>
          <table:table-cell table:style-name="ce24"/>
          <table:table-cell table:number-columns-repeated="236"/>
        </table:table-row>
        <table:table-row table:style-name="ro1">
          <table:table-cell table:style-name="ce4" office:value-type="string" calcext:value-type="string">
            <text:p>VACANTE</text:p>
          </table:table-cell>
          <table:table-cell table:style-name="ce4" office:value-type="string" calcext:value-type="string">
            <text:p>G.4 (CARPINTERO)</text:p>
          </table:table-cell>
          <table:table-cell table:style-name="ce8"/>
          <table:table-cell table:style-name="ce13" office:value-type="float" office:value="7557.84" calcext:value-type="float">
            <text:p><text:s/>7.557,84 <text:s text:c="3"/></text:p>
          </table:table-cell>
          <table:table-cell table:style-name="ce17" table:formula="of:=[.D199]*1.02" office:value-type="float" office:value="7708.9968" calcext:value-type="float">
            <text:p><text:s/>7.709,00 <text:s text:c="3"/></text:p>
          </table:table-cell>
          <table:table-cell table:style-name="ce13"/>
          <table:table-cell table:style-name="ce17" table:formula="of:=[.F199]*1.02" office:value-type="float" office:value="0" calcext:value-type="float">
            <text:p><text:s/>- <text:s text:c="5"/></text:p>
          </table:table-cell>
          <table:table-cell table:style-name="ce17" table:formula="of:=[.G199]+[.E199]" office:value-type="float" office:value="7708.9968" calcext:value-type="float">
            <text:p><text:s/>7.709,00 <text:s text:c="3"/></text:p>
          </table:table-cell>
          <table:table-cell table:style-name="ce13" office:value-type="float" office:value="1259.64" calcext:value-type="float">
            <text:p><text:s/>1.259,64 <text:s text:c="3"/></text:p>
          </table:table-cell>
          <table:table-cell table:style-name="ce17" table:formula="of:=[.I199]*1.02" office:value-type="float" office:value="1284.8328" calcext:value-type="float">
            <text:p><text:s/>1.284,83 <text:s text:c="3"/></text:p>
          </table:table-cell>
          <table:table-cell table:style-name="ce13" office:value-type="float" office:value="5234.28" calcext:value-type="float">
            <text:p><text:s/>5.234,28 <text:s text:c="3"/></text:p>
          </table:table-cell>
          <table:table-cell table:style-name="ce17" table:formula="of:=[.K199]*1.02" office:value-type="float" office:value="5338.9656" calcext:value-type="float">
            <text:p><text:s/>5.338,97 <text:s text:c="3"/></text:p>
          </table:table-cell>
          <table:table-cell table:style-name="ce17" table:formula="of:=[.H199]+[.J199]+[.L199]" office:value-type="float" office:value="14332.7952" calcext:value-type="float">
            <text:p><text:s/>14.332,80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199]*0.378" office:value-type="float" office:value="5417.7965856" calcext:value-type="float">
            <text:p><text:s/>5.417,80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199]+[.O199]" office:value-type="float" office:value="19750.5917856" calcext:value-type="float">
            <text:p><text:s/>19.750,59 <text:s text:c="3"/></text:p>
          </table:table-cell>
          <table:table-cell table:style-name="ce27"/>
          <table:table-cell table:number-columns-repeated="2"/>
          <table:table-cell table:style-name="ce24"/>
          <table:table-cell table:number-columns-repeated="236"/>
        </table:table-row>
        <table:table-row table:style-name="ro1">
          <table:table-cell table:style-name="ce4" office:value-type="string" calcext:value-type="string">
            <text:p>VACANTE</text:p>
          </table:table-cell>
          <table:table-cell table:style-name="ce4" office:value-type="string" calcext:value-type="string">
            <text:p>G.4 (CERRAJERO)</text:p>
          </table:table-cell>
          <table:table-cell table:style-name="ce8"/>
          <table:table-cell table:style-name="ce13" office:value-type="float" office:value="7557.84" calcext:value-type="float">
            <text:p><text:s/>7.557,84 <text:s text:c="3"/></text:p>
          </table:table-cell>
          <table:table-cell table:style-name="ce17" table:formula="of:=[.D200]*1.02" office:value-type="float" office:value="7708.9968" calcext:value-type="float">
            <text:p><text:s/>7.709,00 <text:s text:c="3"/></text:p>
          </table:table-cell>
          <table:table-cell table:style-name="ce13"/>
          <table:table-cell table:style-name="ce17" table:formula="of:=[.F200]*1.02" office:value-type="float" office:value="0" calcext:value-type="float">
            <text:p><text:s/>- <text:s text:c="5"/></text:p>
          </table:table-cell>
          <table:table-cell table:style-name="ce17" table:formula="of:=[.G200]+[.E200]" office:value-type="float" office:value="7708.9968" calcext:value-type="float">
            <text:p><text:s/>7.709,00 <text:s text:c="3"/></text:p>
          </table:table-cell>
          <table:table-cell table:style-name="ce13" office:value-type="float" office:value="1259.64" calcext:value-type="float">
            <text:p><text:s/>1.259,64 <text:s text:c="3"/></text:p>
          </table:table-cell>
          <table:table-cell table:style-name="ce17" table:formula="of:=[.I200]*1.02" office:value-type="float" office:value="1284.8328" calcext:value-type="float">
            <text:p><text:s/>1.284,83 <text:s text:c="3"/></text:p>
          </table:table-cell>
          <table:table-cell table:style-name="ce13" office:value-type="float" office:value="5234.28" calcext:value-type="float">
            <text:p><text:s/>5.234,28 <text:s text:c="3"/></text:p>
          </table:table-cell>
          <table:table-cell table:style-name="ce17" table:formula="of:=[.K200]*1.02" office:value-type="float" office:value="5338.9656" calcext:value-type="float">
            <text:p><text:s/>5.338,97 <text:s text:c="3"/></text:p>
          </table:table-cell>
          <table:table-cell table:style-name="ce17" table:formula="of:=[.H200]+[.J200]+[.L200]" office:value-type="float" office:value="14332.7952" calcext:value-type="float">
            <text:p><text:s/>14.332,80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200]*0.378" office:value-type="float" office:value="5417.7965856" calcext:value-type="float">
            <text:p><text:s/>5.417,80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200]+[.O200]" office:value-type="float" office:value="19750.5917856" calcext:value-type="float">
            <text:p><text:s/>19.750,59 <text:s text:c="3"/></text:p>
          </table:table-cell>
          <table:table-cell table:style-name="ce27"/>
          <table:table-cell table:number-columns-repeated="2"/>
          <table:table-cell table:style-name="ce24"/>
          <table:table-cell table:number-columns-repeated="236"/>
        </table:table-row>
        <table:table-row table:style-name="ro1">
          <table:table-cell table:style-name="ce4" office:value-type="string" calcext:value-type="string">
            <text:p>VACANTE</text:p>
          </table:table-cell>
          <table:table-cell table:style-name="ce4" office:value-type="string" calcext:value-type="string">
            <text:p>G.4 (MECÁNICO)</text:p>
          </table:table-cell>
          <table:table-cell table:style-name="ce8"/>
          <table:table-cell table:style-name="ce13" office:value-type="float" office:value="7557.84" calcext:value-type="float">
            <text:p><text:s/>7.557,84 <text:s text:c="3"/></text:p>
          </table:table-cell>
          <table:table-cell table:style-name="ce17" table:formula="of:=[.D201]*1.02" office:value-type="float" office:value="7708.9968" calcext:value-type="float">
            <text:p><text:s/>7.709,00 <text:s text:c="3"/></text:p>
          </table:table-cell>
          <table:table-cell table:style-name="ce13"/>
          <table:table-cell table:style-name="ce17" table:formula="of:=[.F201]*1.02" office:value-type="float" office:value="0" calcext:value-type="float">
            <text:p><text:s/>- <text:s text:c="5"/></text:p>
          </table:table-cell>
          <table:table-cell table:style-name="ce17" table:formula="of:=[.G201]+[.E201]" office:value-type="float" office:value="7708.9968" calcext:value-type="float">
            <text:p><text:s/>7.709,00 <text:s text:c="3"/></text:p>
          </table:table-cell>
          <table:table-cell table:style-name="ce13" office:value-type="float" office:value="1259.64" calcext:value-type="float">
            <text:p><text:s/>1.259,64 <text:s text:c="3"/></text:p>
          </table:table-cell>
          <table:table-cell table:style-name="ce17" table:formula="of:=[.I201]*1.02" office:value-type="float" office:value="1284.8328" calcext:value-type="float">
            <text:p><text:s/>1.284,83 <text:s text:c="3"/></text:p>
          </table:table-cell>
          <table:table-cell table:style-name="ce13" office:value-type="float" office:value="5234.28" calcext:value-type="float">
            <text:p><text:s/>5.234,28 <text:s text:c="3"/></text:p>
          </table:table-cell>
          <table:table-cell table:style-name="ce17" table:formula="of:=[.K201]*1.02" office:value-type="float" office:value="5338.9656" calcext:value-type="float">
            <text:p><text:s/>5.338,97 <text:s text:c="3"/></text:p>
          </table:table-cell>
          <table:table-cell table:style-name="ce17" table:formula="of:=[.H201]+[.J201]+[.L201]" office:value-type="float" office:value="14332.7952" calcext:value-type="float">
            <text:p><text:s/>14.332,80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201]*0.378" office:value-type="float" office:value="5417.7965856" calcext:value-type="float">
            <text:p><text:s/>5.417,80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201]+[.O201]" office:value-type="float" office:value="19750.5917856" calcext:value-type="float">
            <text:p><text:s/>19.750,59 <text:s text:c="3"/></text:p>
          </table:table-cell>
          <table:table-cell table:style-name="ce27"/>
          <table:table-cell table:number-columns-repeated="2"/>
          <table:table-cell table:style-name="ce24"/>
          <table:table-cell table:number-columns-repeated="236"/>
        </table:table-row>
        <table:table-row table:style-name="ro1">
          <table:table-cell table:style-name="ce4" office:value-type="string" calcext:value-type="string">
            <text:p>VACANTE</text:p>
          </table:table-cell>
          <table:table-cell table:style-name="ce4" office:value-type="string" calcext:value-type="string">
            <text:p>G.4 (OF 1- CERRAJ)</text:p>
          </table:table-cell>
          <table:table-cell table:style-name="ce8"/>
          <table:table-cell table:style-name="ce13" office:value-type="float" office:value="7557.84" calcext:value-type="float">
            <text:p><text:s/>7.557,84 <text:s text:c="3"/></text:p>
          </table:table-cell>
          <table:table-cell table:style-name="ce17" table:formula="of:=[.D202]*1.02" office:value-type="float" office:value="7708.9968" calcext:value-type="float">
            <text:p><text:s/>7.709,00 <text:s text:c="3"/></text:p>
          </table:table-cell>
          <table:table-cell table:style-name="ce13"/>
          <table:table-cell table:style-name="ce17" table:formula="of:=[.F202]*1.02" office:value-type="float" office:value="0" calcext:value-type="float">
            <text:p><text:s/>- <text:s text:c="5"/></text:p>
          </table:table-cell>
          <table:table-cell table:style-name="ce17" table:formula="of:=[.G202]+[.E202]" office:value-type="float" office:value="7708.9968" calcext:value-type="float">
            <text:p><text:s/>7.709,00 <text:s text:c="3"/></text:p>
          </table:table-cell>
          <table:table-cell table:style-name="ce13" office:value-type="float" office:value="1259.64" calcext:value-type="float">
            <text:p><text:s/>1.259,64 <text:s text:c="3"/></text:p>
          </table:table-cell>
          <table:table-cell table:style-name="ce17" table:formula="of:=[.I202]*1.02" office:value-type="float" office:value="1284.8328" calcext:value-type="float">
            <text:p><text:s/>1.284,83 <text:s text:c="3"/></text:p>
          </table:table-cell>
          <table:table-cell table:style-name="ce13" office:value-type="float" office:value="5234.28" calcext:value-type="float">
            <text:p><text:s/>5.234,28 <text:s text:c="3"/></text:p>
          </table:table-cell>
          <table:table-cell table:style-name="ce17" table:formula="of:=[.K202]*1.02" office:value-type="float" office:value="5338.9656" calcext:value-type="float">
            <text:p><text:s/>5.338,97 <text:s text:c="3"/></text:p>
          </table:table-cell>
          <table:table-cell table:style-name="ce17" table:formula="of:=[.H202]+[.J202]+[.L202]" office:value-type="float" office:value="14332.7952" calcext:value-type="float">
            <text:p><text:s/>14.332,80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202]*0.378" office:value-type="float" office:value="5417.7965856" calcext:value-type="float">
            <text:p><text:s/>5.417,80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202]+[.O202]" office:value-type="float" office:value="19750.5917856" calcext:value-type="float">
            <text:p><text:s/>19.750,59 <text:s text:c="3"/></text:p>
          </table:table-cell>
          <table:table-cell table:style-name="ce27"/>
          <table:table-cell table:number-columns-repeated="2"/>
          <table:table-cell table:style-name="ce24"/>
          <table:table-cell table:number-columns-repeated="236"/>
        </table:table-row>
        <table:table-row table:style-name="ro1">
          <table:table-cell table:style-name="ce2" office:value-type="string" calcext:value-type="string">
            <text:p>OTRAS INFRAESTRUCTURAS (4590)</text:p>
          </table:table-cell>
          <table:table-cell table:style-name="ce6" office:value-type="string" calcext:value-type="string">
            <text:p>GRUPO</text:p>
          </table:table-cell>
          <table:table-cell table:style-name="ce6" office:value-type="string" calcext:value-type="string">
            <text:p>ANTIGÜEDAD</text:p>
          </table:table-cell>
          <table:table-cell table:style-name="ce12" table:formula="of:=SUM([.D204:.D223])" office:value-type="float" office:value="146686.08" calcext:value-type="float">
            <text:p><text:s/>146.686,08 <text:s text:c="3"/></text:p>
          </table:table-cell>
          <table:table-cell table:style-name="ce16" table:formula="of:=SUM([.E204:.E223])" office:value-type="float" office:value="149619.8016" calcext:value-type="float">
            <text:p><text:s/>149.619,80 <text:s text:c="3"/></text:p>
          </table:table-cell>
          <table:table-cell table:style-name="ce12" table:formula="of:=SUM([.F204:.F223])" office:value-type="float" office:value="30234.57" calcext:value-type="float">
            <text:p><text:s/>30.234,57 <text:s text:c="3"/></text:p>
          </table:table-cell>
          <table:table-cell table:style-name="ce16" table:formula="of:=[.F203]*1.02" office:value-type="float" office:value="30839.2614" calcext:value-type="float">
            <text:p><text:s/>30.839,26 <text:s text:c="3"/></text:p>
          </table:table-cell>
          <table:table-cell table:style-name="ce16" table:formula="of:=[.G203]+[.E203]" office:value-type="float" office:value="180459.063" calcext:value-type="float">
            <text:p><text:s/>180.459,06 <text:s text:c="3"/></text:p>
          </table:table-cell>
          <table:table-cell table:style-name="ce12" table:formula="of:=SUM([.I204:.I223])" office:value-type="float" office:value="29517.61" calcext:value-type="float">
            <text:p><text:s/>29.517,61 <text:s text:c="3"/></text:p>
          </table:table-cell>
          <table:table-cell table:style-name="ce16" table:formula="of:=[.I203]*1.02" office:value-type="float" office:value="30107.9622" calcext:value-type="float">
            <text:p><text:s/>30.107,96 <text:s text:c="3"/></text:p>
          </table:table-cell>
          <table:table-cell table:style-name="ce12" table:formula="of:=SUM([.K204:.K223])" office:value-type="float" office:value="136462.56" calcext:value-type="float">
            <text:p><text:s/>136.462,56 <text:s text:c="3"/></text:p>
          </table:table-cell>
          <table:table-cell table:style-name="ce16" table:formula="of:=[.K203]*1.02" office:value-type="float" office:value="139191.8112" calcext:value-type="float">
            <text:p><text:s/>139.191,81 <text:s text:c="3"/></text:p>
          </table:table-cell>
          <table:table-cell table:style-name="ce16" table:formula="of:=[.H203]+[.J203]+[.L203]" office:value-type="float" office:value="349758.8364" calcext:value-type="float">
            <text:p><text:s/>349.758,84 <text:s text:c="3"/></text:p>
          </table:table-cell>
          <table:table-cell table:style-name="ce6" office:value-type="float" office:value="13101" calcext:value-type="float">
            <text:p>13101</text:p>
          </table:table-cell>
          <table:table-cell table:style-name="ce16" table:formula="of:=SUM([.O204:.O223])" office:value-type="float" office:value="124197.8315133" calcext:value-type="float">
            <text:p><text:s/>124.197,83 <text:s text:c="3"/></text:p>
          </table:table-cell>
          <table:table-cell table:style-name="ce6" office:value-type="float" office:value="16001" calcext:value-type="float">
            <text:p>16001</text:p>
          </table:table-cell>
          <table:table-cell table:style-name="ce16" table:formula="of:=SUM([.Q204:.Q223])" office:value-type="float" office:value="473956.6679133" calcext:value-type="float">
            <text:p><text:s/>473.956,67 <text:s text:c="3"/></text:p>
          </table:table-cell>
          <table:table-cell table:style-name="ce25" table:formula="of:=SUM([.Q204:.Q223])" office:value-type="float" office:value="473956.6679133" calcext:value-type="float">
            <text:p><text:s/>473.956,67 <text:s text:c="3"/>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ROCHA ACOSTA, JOSÉ REMEDIOS</text:p>
          </table:table-cell>
          <table:table-cell table:style-name="ce3" office:value-type="string" calcext:value-type="string">
            <text:p>G.4 (CONDUCT)</text:p>
          </table:table-cell>
          <table:table-cell table:style-name="ce7" office:value-type="date" office:date-value="1993-01-18" calcext:value-type="date">
            <text:p>18/01/1993</text:p>
          </table:table-cell>
          <table:table-cell table:style-name="ce13" office:value-type="float" office:value="7557.72" calcext:value-type="float">
            <text:p><text:s/>7.557,72 <text:s text:c="3"/></text:p>
          </table:table-cell>
          <table:table-cell table:style-name="ce17" table:formula="of:=[.D204]*1.02" office:value-type="float" office:value="7708.8744" calcext:value-type="float">
            <text:p><text:s/>7.708,87 <text:s text:c="3"/></text:p>
          </table:table-cell>
          <table:table-cell table:style-name="ce13" office:value-type="float" office:value="3792.96" calcext:value-type="float">
            <text:p><text:s/>3.792,96 <text:s text:c="3"/></text:p>
          </table:table-cell>
          <table:table-cell table:style-name="ce17" table:formula="of:=[.F204]*1.02" office:value-type="float" office:value="3868.8192" calcext:value-type="float">
            <text:p><text:s/>3.868,82 <text:s text:c="3"/></text:p>
          </table:table-cell>
          <table:table-cell table:style-name="ce17" table:formula="of:=[.G204]+[.E204]" office:value-type="float" office:value="11577.6936" calcext:value-type="float">
            <text:p><text:s/>11.577,69 <text:s text:c="3"/></text:p>
          </table:table-cell>
          <table:table-cell table:style-name="ce13" office:value-type="float" office:value="1891.78" calcext:value-type="float">
            <text:p><text:s/>1.891,78 <text:s text:c="3"/></text:p>
          </table:table-cell>
          <table:table-cell table:style-name="ce17" table:formula="of:=[.I204]*1.02" office:value-type="float" office:value="1929.6156" calcext:value-type="float">
            <text:p><text:s/>1.929,62 <text:s text:c="3"/></text:p>
          </table:table-cell>
          <table:table-cell table:style-name="ce13" office:value-type="float" office:value="7864.91" calcext:value-type="float">
            <text:p><text:s/>7.864,91 <text:s text:c="3"/></text:p>
          </table:table-cell>
          <table:table-cell table:style-name="ce17" table:formula="of:=[.K204]*1.02" office:value-type="float" office:value="8022.2082" calcext:value-type="float">
            <text:p><text:s/>8.022,21 <text:s text:c="3"/></text:p>
          </table:table-cell>
          <table:table-cell table:style-name="ce17" table:formula="of:=[.H204]+[.J204]+[.L204]" office:value-type="float" office:value="21529.5174" calcext:value-type="float">
            <text:p><text:s/>21.529,52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204]*0.366" office:value-type="float" office:value="7879.8033684" calcext:value-type="float">
            <text:p><text:s/>7.879,80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204]+[.O204]" office:value-type="float" office:value="29409.3207684" calcext:value-type="float">
            <text:p><text:s/>29.409,32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MELIÁN ACOSTA, RICARDO</text:p>
          </table:table-cell>
          <table:table-cell table:style-name="ce3" office:value-type="string" calcext:value-type="string">
            <text:p>G.4 (OFICIAL 1)</text:p>
          </table:table-cell>
          <table:table-cell table:style-name="ce7" office:value-type="date" office:date-value="1993-10-06" calcext:value-type="date">
            <text:p>06/10/1993</text:p>
          </table:table-cell>
          <table:table-cell table:style-name="ce13" office:value-type="float" office:value="7557.72" calcext:value-type="float">
            <text:p><text:s/>7.557,72 <text:s text:c="3"/></text:p>
          </table:table-cell>
          <table:table-cell table:style-name="ce17" table:formula="of:=[.D205]*1.02" office:value-type="float" office:value="7708.8744" calcext:value-type="float">
            <text:p><text:s/>7.708,87 <text:s text:c="3"/></text:p>
          </table:table-cell>
          <table:table-cell table:style-name="ce13" office:value-type="float" office:value="3792.96" calcext:value-type="float">
            <text:p><text:s/>3.792,96 <text:s text:c="3"/></text:p>
          </table:table-cell>
          <table:table-cell table:style-name="ce17" table:formula="of:=[.F205]*1.02" office:value-type="float" office:value="3868.8192" calcext:value-type="float">
            <text:p><text:s/>3.868,82 <text:s text:c="3"/></text:p>
          </table:table-cell>
          <table:table-cell table:style-name="ce17" table:formula="of:=[.G205]+[.E205]" office:value-type="float" office:value="11577.6936" calcext:value-type="float">
            <text:p><text:s/>11.577,69 <text:s text:c="3"/></text:p>
          </table:table-cell>
          <table:table-cell table:style-name="ce13" office:value-type="float" office:value="1891.78" calcext:value-type="float">
            <text:p><text:s/>1.891,78 <text:s text:c="3"/></text:p>
          </table:table-cell>
          <table:table-cell table:style-name="ce17" table:formula="of:=[.I205]*1.02" office:value-type="float" office:value="1929.6156" calcext:value-type="float">
            <text:p><text:s/>1.929,62 <text:s text:c="3"/></text:p>
          </table:table-cell>
          <table:table-cell table:style-name="ce13" office:value-type="float" office:value="7864.91" calcext:value-type="float">
            <text:p><text:s/>7.864,91 <text:s text:c="3"/></text:p>
          </table:table-cell>
          <table:table-cell table:style-name="ce17" table:formula="of:=[.K205]*1.02" office:value-type="float" office:value="8022.2082" calcext:value-type="float">
            <text:p><text:s/>8.022,21 <text:s text:c="3"/></text:p>
          </table:table-cell>
          <table:table-cell table:style-name="ce17" table:formula="of:=[.H205]+[.J205]+[.L205]" office:value-type="float" office:value="21529.5174" calcext:value-type="float">
            <text:p><text:s/>21.529,52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205]*0.366" office:value-type="float" office:value="7879.8033684" calcext:value-type="float">
            <text:p><text:s/>7.879,80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205]+[.O205]" office:value-type="float" office:value="29409.3207684" calcext:value-type="float">
            <text:p><text:s/>29.409,32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CONCEPCIÓN RAMOS, JOSÉ LUIS</text:p>
          </table:table-cell>
          <table:table-cell table:style-name="ce3" office:value-type="string" calcext:value-type="string">
            <text:p>G.4 (OFICIAL 1)</text:p>
          </table:table-cell>
          <table:table-cell table:style-name="ce7" office:value-type="date" office:date-value="1988-05-09" calcext:value-type="date">
            <text:p>09/05/1988</text:p>
          </table:table-cell>
          <table:table-cell table:style-name="ce13" office:value-type="float" office:value="7557.72" calcext:value-type="float">
            <text:p><text:s/>7.557,72 <text:s text:c="3"/></text:p>
          </table:table-cell>
          <table:table-cell table:style-name="ce17" table:formula="of:=[.D206]*1.02" office:value-type="float" office:value="7708.8744" calcext:value-type="float">
            <text:p><text:s/>7.708,87 <text:s text:c="3"/></text:p>
          </table:table-cell>
          <table:table-cell table:style-name="ce13" office:value-type="float" office:value="4635.84" calcext:value-type="float">
            <text:p><text:s/>4.635,84 <text:s text:c="3"/></text:p>
          </table:table-cell>
          <table:table-cell table:style-name="ce17" table:formula="of:=[.F206]*1.02" office:value-type="float" office:value="4728.5568" calcext:value-type="float">
            <text:p><text:s/>4.728,56 <text:s text:c="3"/></text:p>
          </table:table-cell>
          <table:table-cell table:style-name="ce17" table:formula="of:=[.G206]+[.E206]" office:value-type="float" office:value="12437.4312" calcext:value-type="float">
            <text:p><text:s/>12.437,43 <text:s text:c="3"/></text:p>
          </table:table-cell>
          <table:table-cell table:style-name="ce13" office:value-type="float" office:value="2032.26" calcext:value-type="float">
            <text:p><text:s/>2.032,26 <text:s text:c="3"/></text:p>
          </table:table-cell>
          <table:table-cell table:style-name="ce17" table:formula="of:=[.I206]*1.02" office:value-type="float" office:value="2072.9052" calcext:value-type="float">
            <text:p><text:s/>2.072,91 <text:s text:c="3"/></text:p>
          </table:table-cell>
          <table:table-cell table:style-name="ce13" office:value-type="float" office:value="7864.91" calcext:value-type="float">
            <text:p><text:s/>7.864,91 <text:s text:c="3"/></text:p>
          </table:table-cell>
          <table:table-cell table:style-name="ce17" table:formula="of:=[.K206]*1.02" office:value-type="float" office:value="8022.2082" calcext:value-type="float">
            <text:p><text:s/>8.022,21 <text:s text:c="3"/></text:p>
          </table:table-cell>
          <table:table-cell table:style-name="ce17" table:formula="of:=[.H206]+[.J206]+[.L206]" office:value-type="float" office:value="22532.5446" calcext:value-type="float">
            <text:p><text:s/>22.532,54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206]*0.366" office:value-type="float" office:value="8246.9113236" calcext:value-type="float">
            <text:p><text:s/>8.246,91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206]+[.O206]" office:value-type="float" office:value="30779.4559236" calcext:value-type="float">
            <text:p><text:s/>30.779,46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MARTÍN RAMOS, JULIAN</text:p>
          </table:table-cell>
          <table:table-cell table:style-name="ce3" office:value-type="string" calcext:value-type="string">
            <text:p>G.4 (OFICIAL 1)</text:p>
          </table:table-cell>
          <table:table-cell table:style-name="ce7" office:value-type="date" office:date-value="1988-05-09" calcext:value-type="date">
            <text:p>09/05/1988</text:p>
          </table:table-cell>
          <table:table-cell table:style-name="ce13" office:value-type="float" office:value="7557.72" calcext:value-type="float">
            <text:p><text:s/>7.557,72 <text:s text:c="3"/></text:p>
          </table:table-cell>
          <table:table-cell table:style-name="ce17" table:formula="of:=[.D207]*1.02" office:value-type="float" office:value="7708.8744" calcext:value-type="float">
            <text:p><text:s/>7.708,87 <text:s text:c="3"/></text:p>
          </table:table-cell>
          <table:table-cell table:style-name="ce13" office:value-type="float" office:value="4635.84" calcext:value-type="float">
            <text:p><text:s/>4.635,84 <text:s text:c="3"/></text:p>
          </table:table-cell>
          <table:table-cell table:style-name="ce17" table:formula="of:=[.F207]*1.02" office:value-type="float" office:value="4728.5568" calcext:value-type="float">
            <text:p><text:s/>4.728,56 <text:s text:c="3"/></text:p>
          </table:table-cell>
          <table:table-cell table:style-name="ce17" table:formula="of:=[.G207]+[.E207]" office:value-type="float" office:value="12437.4312" calcext:value-type="float">
            <text:p><text:s/>12.437,43 <text:s text:c="3"/></text:p>
          </table:table-cell>
          <table:table-cell table:style-name="ce13" office:value-type="float" office:value="2032.26" calcext:value-type="float">
            <text:p><text:s/>2.032,26 <text:s text:c="3"/></text:p>
          </table:table-cell>
          <table:table-cell table:style-name="ce17" table:formula="of:=[.I207]*1.02" office:value-type="float" office:value="2072.9052" calcext:value-type="float">
            <text:p><text:s/>2.072,91 <text:s text:c="3"/></text:p>
          </table:table-cell>
          <table:table-cell table:style-name="ce13" office:value-type="float" office:value="7864.91" calcext:value-type="float">
            <text:p><text:s/>7.864,91 <text:s text:c="3"/></text:p>
          </table:table-cell>
          <table:table-cell table:style-name="ce17" table:formula="of:=[.K207]*1.02" office:value-type="float" office:value="8022.2082" calcext:value-type="float">
            <text:p><text:s/>8.022,21 <text:s text:c="3"/></text:p>
          </table:table-cell>
          <table:table-cell table:style-name="ce17" table:formula="of:=[.H207]+[.J207]+[.L207]" office:value-type="float" office:value="22532.5446" calcext:value-type="float">
            <text:p><text:s/>22.532,54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207]*0.366" office:value-type="float" office:value="8246.9113236" calcext:value-type="float">
            <text:p><text:s/>8.246,91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207]+[.O207]" office:value-type="float" office:value="30779.4559236" calcext:value-type="float">
            <text:p><text:s/>30.779,46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RODRÍGUEZ VENTURA, PEDRO ANGEL</text:p>
          </table:table-cell>
          <table:table-cell table:style-name="ce3" office:value-type="string" calcext:value-type="string">
            <text:p>G.4 (OFICIAL 1)</text:p>
          </table:table-cell>
          <table:table-cell table:style-name="ce7" office:value-type="date" office:date-value="2005-05-10" calcext:value-type="date">
            <text:p>10/05/2005</text:p>
          </table:table-cell>
          <table:table-cell table:style-name="ce13" office:value-type="float" office:value="7557.72" calcext:value-type="float">
            <text:p><text:s/>7.557,72 <text:s text:c="3"/></text:p>
          </table:table-cell>
          <table:table-cell table:style-name="ce17" table:formula="of:=[.D208]*1.02" office:value-type="float" office:value="7708.8744" calcext:value-type="float">
            <text:p><text:s/>7.708,87 <text:s text:c="3"/></text:p>
          </table:table-cell>
          <table:table-cell table:style-name="ce13" office:value-type="float" office:value="2107.2" calcext:value-type="float">
            <text:p><text:s/>2.107,20 <text:s text:c="3"/></text:p>
          </table:table-cell>
          <table:table-cell table:style-name="ce17" table:formula="of:=[.F208]*1.02" office:value-type="float" office:value="2149.344" calcext:value-type="float">
            <text:p><text:s/>2.149,34 <text:s text:c="3"/></text:p>
          </table:table-cell>
          <table:table-cell table:style-name="ce17" table:formula="of:=[.G208]+[.E208]" office:value-type="float" office:value="9858.2184" calcext:value-type="float">
            <text:p><text:s/>9.858,22 <text:s text:c="3"/></text:p>
          </table:table-cell>
          <table:table-cell table:style-name="ce13" office:value-type="float" office:value="1610.82" calcext:value-type="float">
            <text:p><text:s/>1.610,82 <text:s text:c="3"/></text:p>
          </table:table-cell>
          <table:table-cell table:style-name="ce17" table:formula="of:=[.I208]*1.02" office:value-type="float" office:value="1643.0364" calcext:value-type="float">
            <text:p><text:s/>1.643,04 <text:s text:c="3"/></text:p>
          </table:table-cell>
          <table:table-cell table:style-name="ce13" office:value-type="float" office:value="7864.91" calcext:value-type="float">
            <text:p><text:s/>7.864,91 <text:s text:c="3"/></text:p>
          </table:table-cell>
          <table:table-cell table:style-name="ce17" table:formula="of:=[.K208]*1.02" office:value-type="float" office:value="8022.2082" calcext:value-type="float">
            <text:p><text:s/>8.022,21 <text:s text:c="3"/></text:p>
          </table:table-cell>
          <table:table-cell table:style-name="ce17" table:formula="of:=[.H208]+[.J208]+[.L208]" office:value-type="float" office:value="19523.463" calcext:value-type="float">
            <text:p><text:s/>19.523,46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208]*0.3155" office:value-type="float" office:value="6159.6525765" calcext:value-type="float">
            <text:p><text:s/>6.159,65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208]+[.O208]" office:value-type="float" office:value="25683.1155765" calcext:value-type="float">
            <text:p><text:s/>25.683,12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HERNÁNDEZ ACOSTA, ANDRÉS</text:p>
          </table:table-cell>
          <table:table-cell table:style-name="ce3" office:value-type="string" calcext:value-type="string">
            <text:p>G.4 (OFICIAL 1)</text:p>
          </table:table-cell>
          <table:table-cell table:style-name="ce7" office:value-type="date" office:date-value="2004-10-01" calcext:value-type="date">
            <text:p>01/10/2004</text:p>
          </table:table-cell>
          <table:table-cell table:style-name="ce13" office:value-type="float" office:value="7557.72" calcext:value-type="float">
            <text:p><text:s/>7.557,72 <text:s text:c="3"/></text:p>
          </table:table-cell>
          <table:table-cell table:style-name="ce17" table:formula="of:=[.D209]*1.02" office:value-type="float" office:value="7708.8744" calcext:value-type="float">
            <text:p><text:s/>7.708,87 <text:s text:c="3"/></text:p>
          </table:table-cell>
          <table:table-cell table:style-name="ce13" office:value-type="float" office:value="2186.49" calcext:value-type="float">
            <text:p><text:s/>2.186,49 <text:s text:c="3"/></text:p>
          </table:table-cell>
          <table:table-cell table:style-name="ce17" table:formula="of:=[.F209]*1.02" office:value-type="float" office:value="2230.2198" calcext:value-type="float">
            <text:p><text:s/>2.230,22 <text:s text:c="3"/></text:p>
          </table:table-cell>
          <table:table-cell table:style-name="ce17" table:formula="of:=[.G209]+[.E209]" office:value-type="float" office:value="9939.0942" calcext:value-type="float">
            <text:p><text:s/>9.939,09 <text:s text:c="3"/></text:p>
          </table:table-cell>
          <table:table-cell table:style-name="ce13" office:value-type="float" office:value="1637.25" calcext:value-type="float">
            <text:p><text:s/>1.637,25 <text:s text:c="3"/></text:p>
          </table:table-cell>
          <table:table-cell table:style-name="ce17" table:formula="of:=[.I209]*1.02" office:value-type="float" office:value="1669.995" calcext:value-type="float">
            <text:p><text:s/>1.670,00 <text:s text:c="3"/></text:p>
          </table:table-cell>
          <table:table-cell table:style-name="ce13" office:value-type="float" office:value="7864.91" calcext:value-type="float">
            <text:p><text:s/>7.864,91 <text:s text:c="3"/></text:p>
          </table:table-cell>
          <table:table-cell table:style-name="ce17" table:formula="of:=[.K209]*1.02" office:value-type="float" office:value="8022.2082" calcext:value-type="float">
            <text:p><text:s/>8.022,21 <text:s text:c="3"/></text:p>
          </table:table-cell>
          <table:table-cell table:style-name="ce17" table:formula="of:=[.H209]+[.J209]+[.L209]" office:value-type="float" office:value="19631.2974" calcext:value-type="float">
            <text:p><text:s/>19.631,30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209]*0.366" office:value-type="float" office:value="7185.0548484" calcext:value-type="float">
            <text:p><text:s/>7.185,05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209]+[.O209]" office:value-type="float" office:value="26816.3522484" calcext:value-type="float">
            <text:p><text:s/>26.816,35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CONCEPCIÓN PÉREZ, JOSÉ MANUEL</text:p>
          </table:table-cell>
          <table:table-cell table:style-name="ce3" office:value-type="string" calcext:value-type="string">
            <text:p>G.4 (OFICIAL 1)</text:p>
          </table:table-cell>
          <table:table-cell table:style-name="ce7" office:value-type="date" office:date-value="2011-11-06" calcext:value-type="date">
            <text:p>06/11/2011</text:p>
          </table:table-cell>
          <table:table-cell table:style-name="ce13" office:value-type="float" office:value="7557.72" calcext:value-type="float">
            <text:p><text:s/>7.557,72 <text:s text:c="3"/></text:p>
          </table:table-cell>
          <table:table-cell table:style-name="ce17" table:formula="of:=[.D210]*1.02" office:value-type="float" office:value="7708.8744" calcext:value-type="float">
            <text:p><text:s/>7.708,87 <text:s text:c="3"/></text:p>
          </table:table-cell>
          <table:table-cell table:style-name="ce13" office:value-type="float" office:value="1264.32" calcext:value-type="float">
            <text:p><text:s/>1.264,32 <text:s text:c="3"/></text:p>
          </table:table-cell>
          <table:table-cell table:style-name="ce17" table:formula="of:=[.F210]*1.02" office:value-type="float" office:value="1289.6064" calcext:value-type="float">
            <text:p><text:s/>1.289,61 <text:s text:c="3"/></text:p>
          </table:table-cell>
          <table:table-cell table:style-name="ce17" table:formula="of:=[.G210]+[.E210]" office:value-type="float" office:value="8998.4808" calcext:value-type="float">
            <text:p><text:s/>8.998,48 <text:s text:c="3"/></text:p>
          </table:table-cell>
          <table:table-cell table:style-name="ce13" office:value-type="float" office:value="1470.34" calcext:value-type="float">
            <text:p><text:s/>1.470,34 <text:s text:c="3"/></text:p>
          </table:table-cell>
          <table:table-cell table:style-name="ce17" table:formula="of:=[.I210]*1.02" office:value-type="float" office:value="1499.7468" calcext:value-type="float">
            <text:p><text:s/>1.499,75 <text:s text:c="3"/></text:p>
          </table:table-cell>
          <table:table-cell table:style-name="ce13" office:value-type="float" office:value="7864.91" calcext:value-type="float">
            <text:p><text:s/>7.864,91 <text:s text:c="3"/></text:p>
          </table:table-cell>
          <table:table-cell table:style-name="ce17" table:formula="of:=[.K210]*1.02" office:value-type="float" office:value="8022.2082" calcext:value-type="float">
            <text:p><text:s/>8.022,21 <text:s text:c="3"/></text:p>
          </table:table-cell>
          <table:table-cell table:style-name="ce17" table:formula="of:=[.H210]+[.J210]+[.L210]" office:value-type="float" office:value="18520.4358" calcext:value-type="float">
            <text:p><text:s/>18.520,44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210]*0.3155" office:value-type="float" office:value="5843.1974949" calcext:value-type="float">
            <text:p><text:s/>5.843,20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210]+[.O210]" office:value-type="float" office:value="24363.6332949" calcext:value-type="float">
            <text:p><text:s/>24.363,63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LÓPEZ PÉREZ, GREGORIO M</text:p>
          </table:table-cell>
          <table:table-cell table:style-name="ce3" office:value-type="string" calcext:value-type="string">
            <text:p>G.4 (OFICIAL 2)</text:p>
          </table:table-cell>
          <table:table-cell table:style-name="ce7" office:value-type="date" office:date-value="2011-11-06" calcext:value-type="date">
            <text:p>06/11/2011</text:p>
          </table:table-cell>
          <table:table-cell table:style-name="ce13" office:value-type="float" office:value="7557.72" calcext:value-type="float">
            <text:p><text:s/>7.557,72 <text:s text:c="3"/></text:p>
          </table:table-cell>
          <table:table-cell table:style-name="ce17" table:formula="of:=[.D211]*1.02" office:value-type="float" office:value="7708.8744" calcext:value-type="float">
            <text:p><text:s/>7.708,87 <text:s text:c="3"/></text:p>
          </table:table-cell>
          <table:table-cell table:style-name="ce13" office:value-type="float" office:value="1264.32" calcext:value-type="float">
            <text:p><text:s/>1.264,32 <text:s text:c="3"/></text:p>
          </table:table-cell>
          <table:table-cell table:style-name="ce17" table:formula="of:=[.F211]*1.02" office:value-type="float" office:value="1289.6064" calcext:value-type="float">
            <text:p><text:s/>1.289,61 <text:s text:c="3"/></text:p>
          </table:table-cell>
          <table:table-cell table:style-name="ce17" table:formula="of:=[.G211]+[.E211]" office:value-type="float" office:value="8998.4808" calcext:value-type="float">
            <text:p><text:s/>8.998,48 <text:s text:c="3"/></text:p>
          </table:table-cell>
          <table:table-cell table:style-name="ce13" office:value-type="float" office:value="1470.34" calcext:value-type="float">
            <text:p><text:s/>1.470,34 <text:s text:c="3"/></text:p>
          </table:table-cell>
          <table:table-cell table:style-name="ce17" table:formula="of:=[.I211]*1.02" office:value-type="float" office:value="1499.7468" calcext:value-type="float">
            <text:p><text:s/>1.499,75 <text:s text:c="3"/></text:p>
          </table:table-cell>
          <table:table-cell table:style-name="ce13" office:value-type="float" office:value="7864.91" calcext:value-type="float">
            <text:p><text:s/>7.864,91 <text:s text:c="3"/></text:p>
          </table:table-cell>
          <table:table-cell table:style-name="ce17" table:formula="of:=[.K211]*1.02" office:value-type="float" office:value="8022.2082" calcext:value-type="float">
            <text:p><text:s/>8.022,21 <text:s text:c="3"/></text:p>
          </table:table-cell>
          <table:table-cell table:style-name="ce17" table:formula="of:=[.H211]+[.J211]+[.L211]" office:value-type="float" office:value="18520.4358" calcext:value-type="float">
            <text:p><text:s/>18.520,44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211]*0.3155" office:value-type="float" office:value="5843.1974949" calcext:value-type="float">
            <text:p><text:s/>5.843,20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211]+[.O211]" office:value-type="float" office:value="24363.6332949" calcext:value-type="float">
            <text:p><text:s/>24.363,63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ACOSTA DÍAZ, CARLOS ALB</text:p>
          </table:table-cell>
          <table:table-cell table:style-name="ce3" office:value-type="string" calcext:value-type="string">
            <text:p>G.5 (PEON)</text:p>
          </table:table-cell>
          <table:table-cell table:style-name="ce7" office:value-type="date" office:date-value="2005-11-07" calcext:value-type="date">
            <text:p>07/11/2005</text:p>
          </table:table-cell>
          <table:table-cell table:style-name="ce14" office:value-type="float" office:value="6899.76" calcext:value-type="float">
            <text:p><text:s/>6.899,76 <text:s text:c="3"/></text:p>
          </table:table-cell>
          <table:table-cell table:style-name="ce18" table:formula="of:=[.D212]*1.02" office:value-type="float" office:value="7037.7552" calcext:value-type="float">
            <text:p><text:s/>7.037,76 <text:s text:c="3"/></text:p>
          </table:table-cell>
          <table:table-cell table:style-name="ce13" office:value-type="float" office:value="1585.8" calcext:value-type="float">
            <text:p><text:s/>1.585,80 <text:s text:c="3"/></text:p>
          </table:table-cell>
          <table:table-cell table:style-name="ce17" table:formula="of:=[.F212]*1.02" office:value-type="float" office:value="1617.516" calcext:value-type="float">
            <text:p><text:s/>1.617,52 <text:s text:c="3"/></text:p>
          </table:table-cell>
          <table:table-cell table:style-name="ce17" table:formula="of:=[.G212]+[.E212]" office:value-type="float" office:value="8655.2712" calcext:value-type="float">
            <text:p><text:s/>8.655,27 <text:s text:c="3"/></text:p>
          </table:table-cell>
          <table:table-cell table:style-name="ce13" office:value-type="float" office:value="1414.26" calcext:value-type="float">
            <text:p><text:s/>1.414,26 <text:s text:c="3"/></text:p>
          </table:table-cell>
          <table:table-cell table:style-name="ce17" table:formula="of:=[.I212]*1.02" office:value-type="float" office:value="1442.5452" calcext:value-type="float">
            <text:p><text:s/>1.442,55 <text:s text:c="3"/></text:p>
          </table:table-cell>
          <table:table-cell table:style-name="ce13" office:value-type="float" office:value="6853.88" calcext:value-type="float">
            <text:p><text:s/>6.853,88 <text:s text:c="3"/></text:p>
          </table:table-cell>
          <table:table-cell table:style-name="ce17" table:formula="of:=[.K212]*1.02" office:value-type="float" office:value="6990.9576" calcext:value-type="float">
            <text:p><text:s/>6.990,96 <text:s text:c="3"/></text:p>
          </table:table-cell>
          <table:table-cell table:style-name="ce17" table:formula="of:=[.H212]+[.J212]+[.L212]" office:value-type="float" office:value="17088.774" calcext:value-type="float">
            <text:p><text:s/>17.088,77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212]*0.366" office:value-type="float" office:value="6254.491284" calcext:value-type="float">
            <text:p><text:s/>6.254,49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212]+[.O212]" office:value-type="float" office:value="23343.265284" calcext:value-type="float">
            <text:p><text:s/>23.343,27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PEDRIANES GONZÁLEZ, AARON</text:p>
          </table:table-cell>
          <table:table-cell table:style-name="ce3" office:value-type="string" calcext:value-type="string">
            <text:p>G.5 (PEON)</text:p>
          </table:table-cell>
          <table:table-cell table:style-name="ce7" office:value-type="date" office:date-value="2005-08-02" calcext:value-type="date">
            <text:p>02/08/2005</text:p>
          </table:table-cell>
          <table:table-cell table:style-name="ce14" office:value-type="float" office:value="6899.76" calcext:value-type="float">
            <text:p><text:s/>6.899,76 <text:s text:c="3"/></text:p>
          </table:table-cell>
          <table:table-cell table:style-name="ce18" table:formula="of:=[.D213]*1.02" office:value-type="float" office:value="7037.7552" calcext:value-type="float">
            <text:p><text:s/>7.037,76 <text:s text:c="3"/></text:p>
          </table:table-cell>
          <table:table-cell table:style-name="ce13" office:value-type="float" office:value="1585.8" calcext:value-type="float">
            <text:p><text:s/>1.585,80 <text:s text:c="3"/></text:p>
          </table:table-cell>
          <table:table-cell table:style-name="ce17" table:formula="of:=[.F213]*1.02" office:value-type="float" office:value="1617.516" calcext:value-type="float">
            <text:p><text:s/>1.617,52 <text:s text:c="3"/></text:p>
          </table:table-cell>
          <table:table-cell table:style-name="ce17" table:formula="of:=[.G213]+[.E213]" office:value-type="float" office:value="8655.2712" calcext:value-type="float">
            <text:p><text:s/>8.655,27 <text:s text:c="3"/></text:p>
          </table:table-cell>
          <table:table-cell table:style-name="ce13" office:value-type="float" office:value="1414.26" calcext:value-type="float">
            <text:p><text:s/>1.414,26 <text:s text:c="3"/></text:p>
          </table:table-cell>
          <table:table-cell table:style-name="ce17" table:formula="of:=[.I213]*1.02" office:value-type="float" office:value="1442.5452" calcext:value-type="float">
            <text:p><text:s/>1.442,55 <text:s text:c="3"/></text:p>
          </table:table-cell>
          <table:table-cell table:style-name="ce13" office:value-type="float" office:value="6853.88" calcext:value-type="float">
            <text:p><text:s/>6.853,88 <text:s text:c="3"/></text:p>
          </table:table-cell>
          <table:table-cell table:style-name="ce17" table:formula="of:=[.K213]*1.02" office:value-type="float" office:value="6990.9576" calcext:value-type="float">
            <text:p><text:s/>6.990,96 <text:s text:c="3"/></text:p>
          </table:table-cell>
          <table:table-cell table:style-name="ce17" table:formula="of:=[.H213]+[.J213]+[.L213]" office:value-type="float" office:value="17088.774" calcext:value-type="float">
            <text:p><text:s/>17.088,77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213]*0.335" office:value-type="float" office:value="5724.73929" calcext:value-type="float">
            <text:p><text:s/>5.724,74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213]+[.O213]" office:value-type="float" office:value="22813.51329" calcext:value-type="float">
            <text:p><text:s/>22.813,51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MUSA HERNÁNDEZ, ANGEL MANU</text:p>
          </table:table-cell>
          <table:table-cell table:style-name="ce3" office:value-type="string" calcext:value-type="string">
            <text:p>G.5 (PEON)</text:p>
          </table:table-cell>
          <table:table-cell table:style-name="ce7" office:value-type="date" office:date-value="2007-03-01" calcext:value-type="date">
            <text:p>01/03/2007</text:p>
          </table:table-cell>
          <table:table-cell table:style-name="ce14" office:value-type="float" office:value="6899.76" calcext:value-type="float">
            <text:p><text:s/>6.899,76 <text:s text:c="3"/></text:p>
          </table:table-cell>
          <table:table-cell table:style-name="ce18" table:formula="of:=[.D214]*1.02" office:value-type="float" office:value="7037.7552" calcext:value-type="float">
            <text:p><text:s/>7.037,76 <text:s text:c="3"/></text:p>
          </table:table-cell>
          <table:table-cell table:style-name="ce13" office:value-type="float" office:value="1532.94" calcext:value-type="float">
            <text:p><text:s/>1.532,94 <text:s text:c="3"/></text:p>
          </table:table-cell>
          <table:table-cell table:style-name="ce17" table:formula="of:=[.F214]*1.02" office:value-type="float" office:value="1563.5988" calcext:value-type="float">
            <text:p><text:s/>1.563,60 <text:s text:c="3"/></text:p>
          </table:table-cell>
          <table:table-cell table:style-name="ce17" table:formula="of:=[.G214]+[.E214]" office:value-type="float" office:value="8601.354" calcext:value-type="float">
            <text:p><text:s/>8.601,35 <text:s text:c="3"/></text:p>
          </table:table-cell>
          <table:table-cell table:style-name="ce13" office:value-type="float" office:value="1414.26" calcext:value-type="float">
            <text:p><text:s/>1.414,26 <text:s text:c="3"/></text:p>
          </table:table-cell>
          <table:table-cell table:style-name="ce17" table:formula="of:=[.I214]*1.02" office:value-type="float" office:value="1442.5452" calcext:value-type="float">
            <text:p><text:s/>1.442,55 <text:s text:c="3"/></text:p>
          </table:table-cell>
          <table:table-cell table:style-name="ce13" office:value-type="float" office:value="6853.88" calcext:value-type="float">
            <text:p><text:s/>6.853,88 <text:s text:c="3"/></text:p>
          </table:table-cell>
          <table:table-cell table:style-name="ce17" table:formula="of:=[.K214]*1.02" office:value-type="float" office:value="6990.9576" calcext:value-type="float">
            <text:p><text:s/>6.990,96 <text:s text:c="3"/></text:p>
          </table:table-cell>
          <table:table-cell table:style-name="ce17" table:formula="of:=[.H214]+[.J214]+[.L214]" office:value-type="float" office:value="17034.8568" calcext:value-type="float">
            <text:p><text:s/>17.034,86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214]*0.366" office:value-type="float" office:value="6234.7575888" calcext:value-type="float">
            <text:p><text:s/>6.234,76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214]+[.O214]" office:value-type="float" office:value="23269.6143888" calcext:value-type="float">
            <text:p><text:s/>23.269,61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GONZÁLEZ RORÍGUEZ, JAVIER</text:p>
          </table:table-cell>
          <table:table-cell table:style-name="ce3" office:value-type="string" calcext:value-type="string">
            <text:p>G.5 (PEON)</text:p>
          </table:table-cell>
          <table:table-cell table:style-name="ce7" office:value-type="date" office:date-value="2012-01-19" calcext:value-type="date">
            <text:p>19/01/2012</text:p>
          </table:table-cell>
          <table:table-cell table:style-name="ce14" office:value-type="float" office:value="6899.76" calcext:value-type="float">
            <text:p><text:s/>6.899,76 <text:s text:c="3"/></text:p>
          </table:table-cell>
          <table:table-cell table:style-name="ce18" table:formula="of:=[.D215]*1.02" office:value-type="float" office:value="7037.7552" calcext:value-type="float">
            <text:p><text:s/>7.037,76 <text:s text:c="3"/></text:p>
          </table:table-cell>
          <table:table-cell table:style-name="ce13" office:value-type="float" office:value="951.48" calcext:value-type="float">
            <text:p><text:s/>951,48 <text:s text:c="3"/></text:p>
          </table:table-cell>
          <table:table-cell table:style-name="ce17" table:formula="of:=[.F215]*1.02" office:value-type="float" office:value="970.5096" calcext:value-type="float">
            <text:p><text:s/>970,51 <text:s text:c="3"/></text:p>
          </table:table-cell>
          <table:table-cell table:style-name="ce17" table:formula="of:=[.G215]+[.E215]" office:value-type="float" office:value="8008.2648" calcext:value-type="float">
            <text:p><text:s/>8.008,26 <text:s text:c="3"/></text:p>
          </table:table-cell>
          <table:table-cell table:style-name="ce13" office:value-type="float" office:value="1308.54" calcext:value-type="float">
            <text:p><text:s/>1.308,54 <text:s text:c="3"/></text:p>
          </table:table-cell>
          <table:table-cell table:style-name="ce17" table:formula="of:=[.I215]*1.02" office:value-type="float" office:value="1334.7108" calcext:value-type="float">
            <text:p><text:s/>1.334,71 <text:s text:c="3"/></text:p>
          </table:table-cell>
          <table:table-cell table:style-name="ce13" office:value-type="float" office:value="6853.88" calcext:value-type="float">
            <text:p><text:s/>6.853,88 <text:s text:c="3"/></text:p>
          </table:table-cell>
          <table:table-cell table:style-name="ce17" table:formula="of:=[.K215]*1.02" office:value-type="float" office:value="6990.9576" calcext:value-type="float">
            <text:p><text:s/>6.990,96 <text:s text:c="3"/></text:p>
          </table:table-cell>
          <table:table-cell table:style-name="ce17" table:formula="of:=[.H215]+[.J215]+[.L215]" office:value-type="float" office:value="16333.9332" calcext:value-type="float">
            <text:p><text:s/>16.333,93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215]*0.3155" office:value-type="float" office:value="5153.3559246" calcext:value-type="float">
            <text:p><text:s/>5.153,36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215]+[.O215]" office:value-type="float" office:value="21487.2891246" calcext:value-type="float">
            <text:p><text:s/>21.487,29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PÉREZ PÉREZ, DAVID</text:p>
          </table:table-cell>
          <table:table-cell table:style-name="ce3" office:value-type="string" calcext:value-type="string">
            <text:p>G.5 (PEON)</text:p>
          </table:table-cell>
          <table:table-cell table:style-name="ce7" office:value-type="date" office:date-value="2013-06-05" calcext:value-type="date">
            <text:p>05/06/2013</text:p>
          </table:table-cell>
          <table:table-cell table:style-name="ce14" office:value-type="float" office:value="6899.76" calcext:value-type="float">
            <text:p><text:s/>6.899,76 <text:s text:c="3"/></text:p>
          </table:table-cell>
          <table:table-cell table:style-name="ce18" table:formula="of:=[.D216]*1.02" office:value-type="float" office:value="7037.7552" calcext:value-type="float">
            <text:p><text:s/>7.037,76 <text:s text:c="3"/></text:p>
          </table:table-cell>
          <table:table-cell table:style-name="ce13" office:value-type="float" office:value="898.62" calcext:value-type="float">
            <text:p><text:s/>898,62 <text:s text:c="3"/></text:p>
          </table:table-cell>
          <table:table-cell table:style-name="ce17" table:formula="of:=[.F216]*1.02" office:value-type="float" office:value="916.5924" calcext:value-type="float">
            <text:p><text:s/>916,59 <text:s text:c="3"/></text:p>
          </table:table-cell>
          <table:table-cell table:style-name="ce17" table:formula="of:=[.G216]+[.E216]" office:value-type="float" office:value="7954.3476" calcext:value-type="float">
            <text:p><text:s/>7.954,35 <text:s text:c="3"/></text:p>
          </table:table-cell>
          <table:table-cell table:style-name="ce13" office:value-type="float" office:value="1308.54" calcext:value-type="float">
            <text:p><text:s/>1.308,54 <text:s text:c="3"/></text:p>
          </table:table-cell>
          <table:table-cell table:style-name="ce17" table:formula="of:=[.I216]*1.02" office:value-type="float" office:value="1334.7108" calcext:value-type="float">
            <text:p><text:s/>1.334,71 <text:s text:c="3"/></text:p>
          </table:table-cell>
          <table:table-cell table:style-name="ce13" office:value-type="float" office:value="6853.88" calcext:value-type="float">
            <text:p><text:s/>6.853,88 <text:s text:c="3"/></text:p>
          </table:table-cell>
          <table:table-cell table:style-name="ce17" table:formula="of:=[.K216]*1.02" office:value-type="float" office:value="6990.9576" calcext:value-type="float">
            <text:p><text:s/>6.990,96 <text:s text:c="3"/></text:p>
          </table:table-cell>
          <table:table-cell table:style-name="ce17" table:formula="of:=[.H216]+[.J216]+[.L216]" office:value-type="float" office:value="16280.016" calcext:value-type="float">
            <text:p><text:s/>16.280,02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216]*0.3155" office:value-type="float" office:value="5136.345048" calcext:value-type="float">
            <text:p><text:s/>5.136,35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216]+[.O216]" office:value-type="float" office:value="21416.361048" calcext:value-type="float">
            <text:p><text:s/>21.416,36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4" office:value-type="string" calcext:value-type="string">
            <text:p>VACANTE</text:p>
          </table:table-cell>
          <table:table-cell table:style-name="ce4" office:value-type="string" calcext:value-type="string">
            <text:p>G.4 (OFICIAL 1)</text:p>
          </table:table-cell>
          <table:table-cell table:style-name="ce8"/>
          <table:table-cell table:style-name="ce13" office:value-type="float" office:value="7557.84" calcext:value-type="float">
            <text:p><text:s/>7.557,84 <text:s text:c="3"/></text:p>
          </table:table-cell>
          <table:table-cell table:style-name="ce17" table:formula="of:=[.D217]*1.02" office:value-type="float" office:value="7708.9968" calcext:value-type="float">
            <text:p><text:s/>7.709,00 <text:s text:c="3"/></text:p>
          </table:table-cell>
          <table:table-cell table:style-name="ce13"/>
          <table:table-cell table:style-name="ce17" table:formula="of:=[.F217]*1.02" office:value-type="float" office:value="0" calcext:value-type="float">
            <text:p><text:s/>- <text:s text:c="5"/></text:p>
          </table:table-cell>
          <table:table-cell table:style-name="ce17" table:formula="of:=[.G217]+[.E217]" office:value-type="float" office:value="7708.9968" calcext:value-type="float">
            <text:p><text:s/>7.709,00 <text:s text:c="3"/></text:p>
          </table:table-cell>
          <table:table-cell table:style-name="ce13" office:value-type="float" office:value="1259.64" calcext:value-type="float">
            <text:p><text:s/>1.259,64 <text:s text:c="3"/></text:p>
          </table:table-cell>
          <table:table-cell table:style-name="ce17" table:formula="of:=[.I217]*1.02" office:value-type="float" office:value="1284.8328" calcext:value-type="float">
            <text:p><text:s/>1.284,83 <text:s text:c="3"/></text:p>
          </table:table-cell>
          <table:table-cell table:style-name="ce13" office:value-type="float" office:value="5234.28" calcext:value-type="float">
            <text:p><text:s/>5.234,28 <text:s text:c="3"/></text:p>
          </table:table-cell>
          <table:table-cell table:style-name="ce17" table:formula="of:=[.K217]*1.02" office:value-type="float" office:value="5338.9656" calcext:value-type="float">
            <text:p><text:s/>5.338,97 <text:s text:c="3"/></text:p>
          </table:table-cell>
          <table:table-cell table:style-name="ce17" table:formula="of:=[.H217]+[.J217]+[.L217]" office:value-type="float" office:value="14332.7952" calcext:value-type="float">
            <text:p><text:s/>14.332,80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217]*0.378" office:value-type="float" office:value="5417.7965856" calcext:value-type="float">
            <text:p><text:s/>5.417,80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217]+[.O217]" office:value-type="float" office:value="19750.5917856" calcext:value-type="float">
            <text:p><text:s/>19.750,59 <text:s text:c="3"/></text:p>
          </table:table-cell>
          <table:table-cell table:style-name="ce27"/>
          <table:table-cell table:number-columns-repeated="239"/>
        </table:table-row>
        <table:table-row table:style-name="ro1">
          <table:table-cell table:style-name="ce4" office:value-type="string" calcext:value-type="string">
            <text:p>VACANTE</text:p>
          </table:table-cell>
          <table:table-cell table:style-name="ce4" office:value-type="string" calcext:value-type="string">
            <text:p>G.4 (CONDUCT)</text:p>
          </table:table-cell>
          <table:table-cell table:style-name="ce8"/>
          <table:table-cell table:style-name="ce13" office:value-type="float" office:value="7557.84" calcext:value-type="float">
            <text:p><text:s/>7.557,84 <text:s text:c="3"/></text:p>
          </table:table-cell>
          <table:table-cell table:style-name="ce17" table:formula="of:=[.D218]*1.02" office:value-type="float" office:value="7708.9968" calcext:value-type="float">
            <text:p><text:s/>7.709,00 <text:s text:c="3"/></text:p>
          </table:table-cell>
          <table:table-cell table:style-name="ce13"/>
          <table:table-cell table:style-name="ce17" table:formula="of:=[.F218]*1.02" office:value-type="float" office:value="0" calcext:value-type="float">
            <text:p><text:s/>- <text:s text:c="5"/></text:p>
          </table:table-cell>
          <table:table-cell table:style-name="ce17" table:formula="of:=[.G218]+[.E218]" office:value-type="float" office:value="7708.9968" calcext:value-type="float">
            <text:p><text:s/>7.709,00 <text:s text:c="3"/></text:p>
          </table:table-cell>
          <table:table-cell table:style-name="ce13" office:value-type="float" office:value="1259.64" calcext:value-type="float">
            <text:p><text:s/>1.259,64 <text:s text:c="3"/></text:p>
          </table:table-cell>
          <table:table-cell table:style-name="ce17" table:formula="of:=[.I218]*1.02" office:value-type="float" office:value="1284.8328" calcext:value-type="float">
            <text:p><text:s/>1.284,83 <text:s text:c="3"/></text:p>
          </table:table-cell>
          <table:table-cell table:style-name="ce13" office:value-type="float" office:value="5234.28" calcext:value-type="float">
            <text:p><text:s/>5.234,28 <text:s text:c="3"/></text:p>
          </table:table-cell>
          <table:table-cell table:style-name="ce17" table:formula="of:=[.K218]*1.02" office:value-type="float" office:value="5338.9656" calcext:value-type="float">
            <text:p><text:s/>5.338,97 <text:s text:c="3"/></text:p>
          </table:table-cell>
          <table:table-cell table:style-name="ce17" table:formula="of:=[.H218]+[.J218]+[.L218]" office:value-type="float" office:value="14332.7952" calcext:value-type="float">
            <text:p><text:s/>14.332,80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218]*0.378" office:value-type="float" office:value="5417.7965856" calcext:value-type="float">
            <text:p><text:s/>5.417,80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218]+[.O218]" office:value-type="float" office:value="19750.5917856" calcext:value-type="float">
            <text:p><text:s/>19.750,59 <text:s text:c="3"/></text:p>
          </table:table-cell>
          <table:table-cell table:style-name="ce27"/>
          <table:table-cell table:number-columns-repeated="239"/>
        </table:table-row>
        <table:table-row table:style-name="ro1">
          <table:table-cell table:style-name="ce4" office:value-type="string" calcext:value-type="string">
            <text:p>VACANTE</text:p>
          </table:table-cell>
          <table:table-cell table:style-name="ce4" office:value-type="string" calcext:value-type="string">
            <text:p>G.4 (CANTERO)</text:p>
          </table:table-cell>
          <table:table-cell table:style-name="ce8"/>
          <table:table-cell table:style-name="ce13" office:value-type="float" office:value="7557.84" calcext:value-type="float">
            <text:p><text:s/>7.557,84 <text:s text:c="3"/></text:p>
          </table:table-cell>
          <table:table-cell table:style-name="ce17" table:formula="of:=[.D219]*1.02" office:value-type="float" office:value="7708.9968" calcext:value-type="float">
            <text:p><text:s/>7.709,00 <text:s text:c="3"/></text:p>
          </table:table-cell>
          <table:table-cell table:style-name="ce13"/>
          <table:table-cell table:style-name="ce17" table:formula="of:=[.F219]*1.02" office:value-type="float" office:value="0" calcext:value-type="float">
            <text:p><text:s/>- <text:s text:c="5"/></text:p>
          </table:table-cell>
          <table:table-cell table:style-name="ce17" table:formula="of:=[.G219]+[.E219]" office:value-type="float" office:value="7708.9968" calcext:value-type="float">
            <text:p><text:s/>7.709,00 <text:s text:c="3"/></text:p>
          </table:table-cell>
          <table:table-cell table:style-name="ce13" office:value-type="float" office:value="1259.64" calcext:value-type="float">
            <text:p><text:s/>1.259,64 <text:s text:c="3"/></text:p>
          </table:table-cell>
          <table:table-cell table:style-name="ce17" table:formula="of:=[.I219]*1.02" office:value-type="float" office:value="1284.8328" calcext:value-type="float">
            <text:p><text:s/>1.284,83 <text:s text:c="3"/></text:p>
          </table:table-cell>
          <table:table-cell table:style-name="ce13" office:value-type="float" office:value="5234.28" calcext:value-type="float">
            <text:p><text:s/>5.234,28 <text:s text:c="3"/></text:p>
          </table:table-cell>
          <table:table-cell table:style-name="ce17" table:formula="of:=[.K219]*1.02" office:value-type="float" office:value="5338.9656" calcext:value-type="float">
            <text:p><text:s/>5.338,97 <text:s text:c="3"/></text:p>
          </table:table-cell>
          <table:table-cell table:style-name="ce17" table:formula="of:=[.H219]+[.J219]+[.L219]" office:value-type="float" office:value="14332.7952" calcext:value-type="float">
            <text:p><text:s/>14.332,80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219]*0.378" office:value-type="float" office:value="5417.7965856" calcext:value-type="float">
            <text:p><text:s/>5.417,80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219]+[.O219]" office:value-type="float" office:value="19750.5917856" calcext:value-type="float">
            <text:p><text:s/>19.750,59 <text:s text:c="3"/></text:p>
          </table:table-cell>
          <table:table-cell table:style-name="ce27"/>
          <table:table-cell table:number-columns-repeated="239"/>
        </table:table-row>
        <table:table-row table:style-name="ro1">
          <table:table-cell table:style-name="ce4" office:value-type="string" calcext:value-type="string">
            <text:p>VACANTE</text:p>
          </table:table-cell>
          <table:table-cell table:style-name="ce4" office:value-type="string" calcext:value-type="string">
            <text:p>G.5 (PEON)</text:p>
          </table:table-cell>
          <table:table-cell table:style-name="ce8"/>
          <table:table-cell table:style-name="ce13" office:value-type="float" office:value="7263" calcext:value-type="float">
            <text:p><text:s/>7.263,00 <text:s text:c="3"/></text:p>
          </table:table-cell>
          <table:table-cell table:style-name="ce17" table:formula="of:=[.D220]*1.02" office:value-type="float" office:value="7408.26" calcext:value-type="float">
            <text:p><text:s/>7.408,26 <text:s text:c="3"/></text:p>
          </table:table-cell>
          <table:table-cell table:style-name="ce13"/>
          <table:table-cell table:style-name="ce17" table:formula="of:=[.F220]*1.02" office:value-type="float" office:value="0" calcext:value-type="float">
            <text:p><text:s/>- <text:s text:c="5"/></text:p>
          </table:table-cell>
          <table:table-cell table:style-name="ce17" table:formula="of:=[.G220]+[.E220]" office:value-type="float" office:value="7408.26" calcext:value-type="float">
            <text:p><text:s/>7.408,26 <text:s text:c="3"/></text:p>
          </table:table-cell>
          <table:table-cell table:style-name="ce13" office:value-type="float" office:value="1210.5" calcext:value-type="float">
            <text:p><text:s/>1.210,50 <text:s text:c="3"/></text:p>
          </table:table-cell>
          <table:table-cell table:style-name="ce17" table:formula="of:=[.I220]*1.02" office:value-type="float" office:value="1234.71" calcext:value-type="float">
            <text:p><text:s/>1.234,71 <text:s text:c="3"/></text:p>
          </table:table-cell>
          <table:table-cell table:style-name="ce13" office:value-type="float" office:value="5892.76" calcext:value-type="float">
            <text:p><text:s/>5.892,76 <text:s text:c="3"/></text:p>
          </table:table-cell>
          <table:table-cell table:style-name="ce17" table:formula="of:=[.K220]*1.02" office:value-type="float" office:value="6010.6152" calcext:value-type="float">
            <text:p><text:s/>6.010,62 <text:s text:c="3"/></text:p>
          </table:table-cell>
          <table:table-cell table:style-name="ce17" table:formula="of:=[.H220]+[.J220]+[.L220]" office:value-type="float" office:value="14653.5852" calcext:value-type="float">
            <text:p><text:s/>14.653,59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220]*0.378" office:value-type="float" office:value="5539.0552056" calcext:value-type="float">
            <text:p><text:s/>5.539,06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220]+[.O220]" office:value-type="float" office:value="20192.6404056" calcext:value-type="float">
            <text:p><text:s/>20.192,64 <text:s text:c="3"/></text:p>
          </table:table-cell>
          <table:table-cell table:style-name="ce27"/>
          <table:table-cell table:number-columns-repeated="239"/>
        </table:table-row>
        <table:table-row table:style-name="ro1">
          <table:table-cell table:style-name="ce4" office:value-type="string" calcext:value-type="string">
            <text:p>VACANTE</text:p>
          </table:table-cell>
          <table:table-cell table:style-name="ce4" office:value-type="string" calcext:value-type="string">
            <text:p>G.5 (PEON)</text:p>
          </table:table-cell>
          <table:table-cell table:style-name="ce8"/>
          <table:table-cell table:style-name="ce13" office:value-type="float" office:value="7263" calcext:value-type="float">
            <text:p><text:s/>7.263,00 <text:s text:c="3"/></text:p>
          </table:table-cell>
          <table:table-cell table:style-name="ce17" table:formula="of:=[.D221]*1.02" office:value-type="float" office:value="7408.26" calcext:value-type="float">
            <text:p><text:s/>7.408,26 <text:s text:c="3"/></text:p>
          </table:table-cell>
          <table:table-cell table:style-name="ce13"/>
          <table:table-cell table:style-name="ce17" table:formula="of:=[.F221]*1.02" office:value-type="float" office:value="0" calcext:value-type="float">
            <text:p><text:s/>- <text:s text:c="5"/></text:p>
          </table:table-cell>
          <table:table-cell table:style-name="ce17" table:formula="of:=[.G221]+[.E221]" office:value-type="float" office:value="7408.26" calcext:value-type="float">
            <text:p><text:s/>7.408,26 <text:s text:c="3"/></text:p>
          </table:table-cell>
          <table:table-cell table:style-name="ce13" office:value-type="float" office:value="1210.5" calcext:value-type="float">
            <text:p><text:s/>1.210,50 <text:s text:c="3"/></text:p>
          </table:table-cell>
          <table:table-cell table:style-name="ce17" table:formula="of:=[.I221]*1.02" office:value-type="float" office:value="1234.71" calcext:value-type="float">
            <text:p><text:s/>1.234,71 <text:s text:c="3"/></text:p>
          </table:table-cell>
          <table:table-cell table:style-name="ce13" office:value-type="float" office:value="5892.76" calcext:value-type="float">
            <text:p><text:s/>5.892,76 <text:s text:c="3"/></text:p>
          </table:table-cell>
          <table:table-cell table:style-name="ce17" table:formula="of:=[.K221]*1.02" office:value-type="float" office:value="6010.6152" calcext:value-type="float">
            <text:p><text:s/>6.010,62 <text:s text:c="3"/></text:p>
          </table:table-cell>
          <table:table-cell table:style-name="ce17" table:formula="of:=[.H221]+[.J221]+[.L221]" office:value-type="float" office:value="14653.5852" calcext:value-type="float">
            <text:p><text:s/>14.653,59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221]*0.378" office:value-type="float" office:value="5539.0552056" calcext:value-type="float">
            <text:p><text:s/>5.539,06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221]+[.O221]" office:value-type="float" office:value="20192.6404056" calcext:value-type="float">
            <text:p><text:s/>20.192,64 <text:s text:c="3"/></text:p>
          </table:table-cell>
          <table:table-cell table:style-name="ce27"/>
          <table:table-cell table:number-columns-repeated="239"/>
        </table:table-row>
        <table:table-row table:style-name="ro1">
          <table:table-cell table:style-name="ce4" office:value-type="string" calcext:value-type="string">
            <text:p>VACANTE</text:p>
          </table:table-cell>
          <table:table-cell table:style-name="ce4" office:value-type="string" calcext:value-type="string">
            <text:p>G.5 (PEON)</text:p>
          </table:table-cell>
          <table:table-cell table:style-name="ce8"/>
          <table:table-cell table:style-name="ce13" office:value-type="float" office:value="7263" calcext:value-type="float">
            <text:p><text:s/>7.263,00 <text:s text:c="3"/></text:p>
          </table:table-cell>
          <table:table-cell table:style-name="ce17" table:formula="of:=[.D222]*1.02" office:value-type="float" office:value="7408.26" calcext:value-type="float">
            <text:p><text:s/>7.408,26 <text:s text:c="3"/></text:p>
          </table:table-cell>
          <table:table-cell table:style-name="ce13"/>
          <table:table-cell table:style-name="ce17" table:formula="of:=[.F222]*1.02" office:value-type="float" office:value="0" calcext:value-type="float">
            <text:p><text:s/>- <text:s text:c="5"/></text:p>
          </table:table-cell>
          <table:table-cell table:style-name="ce17" table:formula="of:=[.G222]+[.E222]" office:value-type="float" office:value="7408.26" calcext:value-type="float">
            <text:p><text:s/>7.408,26 <text:s text:c="3"/></text:p>
          </table:table-cell>
          <table:table-cell table:style-name="ce13" office:value-type="float" office:value="1210.5" calcext:value-type="float">
            <text:p><text:s/>1.210,50 <text:s text:c="3"/></text:p>
          </table:table-cell>
          <table:table-cell table:style-name="ce17" table:formula="of:=[.I222]*1.02" office:value-type="float" office:value="1234.71" calcext:value-type="float">
            <text:p><text:s/>1.234,71 <text:s text:c="3"/></text:p>
          </table:table-cell>
          <table:table-cell table:style-name="ce13" office:value-type="float" office:value="5892.76" calcext:value-type="float">
            <text:p><text:s/>5.892,76 <text:s text:c="3"/></text:p>
          </table:table-cell>
          <table:table-cell table:style-name="ce17" table:formula="of:=[.K222]*1.02" office:value-type="float" office:value="6010.6152" calcext:value-type="float">
            <text:p><text:s/>6.010,62 <text:s text:c="3"/></text:p>
          </table:table-cell>
          <table:table-cell table:style-name="ce17" table:formula="of:=[.H222]+[.J222]+[.L222]" office:value-type="float" office:value="14653.5852" calcext:value-type="float">
            <text:p><text:s/>14.653,59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222]*0.378" office:value-type="float" office:value="5539.0552056" calcext:value-type="float">
            <text:p><text:s/>5.539,06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222]+[.O222]" office:value-type="float" office:value="20192.6404056" calcext:value-type="float">
            <text:p><text:s/>20.192,64 <text:s text:c="3"/></text:p>
          </table:table-cell>
          <table:table-cell table:style-name="ce27"/>
          <table:table-cell table:number-columns-repeated="239"/>
        </table:table-row>
        <table:table-row table:style-name="ro1">
          <table:table-cell table:style-name="ce4" office:value-type="string" calcext:value-type="string">
            <text:p>VACANTE</text:p>
          </table:table-cell>
          <table:table-cell table:style-name="ce4" office:value-type="string" calcext:value-type="string">
            <text:p>G.5 (PEON)</text:p>
          </table:table-cell>
          <table:table-cell table:style-name="ce8"/>
          <table:table-cell table:style-name="ce13" office:value-type="float" office:value="7263" calcext:value-type="float">
            <text:p><text:s/>7.263,00 <text:s text:c="3"/></text:p>
          </table:table-cell>
          <table:table-cell table:style-name="ce17" table:formula="of:=[.D223]*1.02" office:value-type="float" office:value="7408.26" calcext:value-type="float">
            <text:p><text:s/>7.408,26 <text:s text:c="3"/></text:p>
          </table:table-cell>
          <table:table-cell table:style-name="ce13"/>
          <table:table-cell table:style-name="ce17" table:formula="of:=[.F223]*1.02" office:value-type="float" office:value="0" calcext:value-type="float">
            <text:p><text:s/>- <text:s text:c="5"/></text:p>
          </table:table-cell>
          <table:table-cell table:style-name="ce17" table:formula="of:=[.G223]+[.E223]" office:value-type="float" office:value="7408.26" calcext:value-type="float">
            <text:p><text:s/>7.408,26 <text:s text:c="3"/></text:p>
          </table:table-cell>
          <table:table-cell table:style-name="ce13" office:value-type="float" office:value="1210.5" calcext:value-type="float">
            <text:p><text:s/>1.210,50 <text:s text:c="3"/></text:p>
          </table:table-cell>
          <table:table-cell table:style-name="ce17" table:formula="of:=[.I223]*1.02" office:value-type="float" office:value="1234.71" calcext:value-type="float">
            <text:p><text:s/>1.234,71 <text:s text:c="3"/></text:p>
          </table:table-cell>
          <table:table-cell table:style-name="ce13" office:value-type="float" office:value="5892.76" calcext:value-type="float">
            <text:p><text:s/>5.892,76 <text:s text:c="3"/></text:p>
          </table:table-cell>
          <table:table-cell table:style-name="ce17" table:formula="of:=[.K223]*1.02" office:value-type="float" office:value="6010.6152" calcext:value-type="float">
            <text:p><text:s/>6.010,62 <text:s text:c="3"/></text:p>
          </table:table-cell>
          <table:table-cell table:style-name="ce17" table:formula="of:=[.H223]+[.J223]+[.L223]" office:value-type="float" office:value="14653.5852" calcext:value-type="float">
            <text:p><text:s/>14.653,59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223]*0.378" office:value-type="float" office:value="5539.0552056" calcext:value-type="float">
            <text:p><text:s/>5.539,06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223]+[.O223]" office:value-type="float" office:value="20192.6404056" calcext:value-type="float">
            <text:p><text:s/>20.192,64 <text:s text:c="3"/></text:p>
          </table:table-cell>
          <table:table-cell table:style-name="ce27"/>
          <table:table-cell table:number-columns-repeated="239"/>
        </table:table-row>
        <table:table-row table:style-name="ro1">
          <table:table-cell table:style-name="ce2" office:value-type="string" calcext:value-type="string">
            <text:p>PROTECCION DE CONSUMIDORES (4930)</text:p>
          </table:table-cell>
          <table:table-cell table:style-name="ce6" office:value-type="string" calcext:value-type="string">
            <text:p>GRUPO</text:p>
          </table:table-cell>
          <table:table-cell table:style-name="ce6" office:value-type="string" calcext:value-type="string">
            <text:p>ANTIGÜEDAD</text:p>
          </table:table-cell>
          <table:table-cell table:style-name="ce12" table:formula="of:=[.D225]" office:value-type="float" office:value="7557.72" calcext:value-type="float">
            <text:p><text:s/>7.557,72 <text:s text:c="3"/></text:p>
          </table:table-cell>
          <table:table-cell table:style-name="ce16" table:formula="of:=[.E225]" office:value-type="float" office:value="7708.8744" calcext:value-type="float">
            <text:p><text:s/>7.708,87 <text:s text:c="3"/></text:p>
          </table:table-cell>
          <table:table-cell table:style-name="ce12" table:formula="of:=[.F225]" office:value-type="float" office:value="2950.08" calcext:value-type="float">
            <text:p><text:s/>2.950,08 <text:s text:c="3"/></text:p>
          </table:table-cell>
          <table:table-cell table:style-name="ce16" table:formula="of:=[.F224]*1.02" office:value-type="float" office:value="3009.0816" calcext:value-type="float">
            <text:p><text:s/>3.009,08 <text:s text:c="3"/></text:p>
          </table:table-cell>
          <table:table-cell table:style-name="ce16" table:formula="of:=[.G224]+[.E224]" office:value-type="float" office:value="10717.956" calcext:value-type="float">
            <text:p><text:s/>10.717,96 <text:s text:c="3"/></text:p>
          </table:table-cell>
          <table:table-cell table:style-name="ce12" table:formula="of:=[.I225]" office:value-type="float" office:value="1751.3" calcext:value-type="float">
            <text:p><text:s/>1.751,30 <text:s text:c="3"/></text:p>
          </table:table-cell>
          <table:table-cell table:style-name="ce16" table:formula="of:=[.I224]*1.02" office:value-type="float" office:value="1786.326" calcext:value-type="float">
            <text:p><text:s/>1.786,33 <text:s text:c="3"/></text:p>
          </table:table-cell>
          <table:table-cell table:style-name="ce12" table:formula="of:=[.K225]" office:value-type="float" office:value="7109.14" calcext:value-type="float">
            <text:p><text:s/>7.109,14 <text:s text:c="3"/></text:p>
          </table:table-cell>
          <table:table-cell table:style-name="ce16" table:formula="of:=[.K224]*1.02" office:value-type="float" office:value="7251.3228" calcext:value-type="float">
            <text:p><text:s/>7.251,32 <text:s text:c="3"/></text:p>
          </table:table-cell>
          <table:table-cell table:style-name="ce16" table:formula="of:=[.H224]+[.J224]+[.L224]" office:value-type="float" office:value="19755.6048" calcext:value-type="float">
            <text:p><text:s/>19.755,60 <text:s text:c="3"/></text:p>
          </table:table-cell>
          <table:table-cell table:style-name="ce6" office:value-type="float" office:value="13101" calcext:value-type="float">
            <text:p>13101</text:p>
          </table:table-cell>
          <table:table-cell table:style-name="ce16" table:formula="of:=[.O225]" office:value-type="float" office:value="6203.2599072" calcext:value-type="float">
            <text:p><text:s/>6.203,26 <text:s text:c="3"/></text:p>
          </table:table-cell>
          <table:table-cell table:style-name="ce6" office:value-type="float" office:value="16001" calcext:value-type="float">
            <text:p>16001</text:p>
          </table:table-cell>
          <table:table-cell table:style-name="ce16" table:formula="of:=[.Q225]" office:value-type="float" office:value="25958.8647072" calcext:value-type="float">
            <text:p><text:s/>25.958,86 <text:s text:c="3"/></text:p>
          </table:table-cell>
          <table:table-cell table:style-name="ce25" table:formula="of:=SUM([.Q225])" office:value-type="float" office:value="25958.8647072" calcext:value-type="float">
            <text:p><text:s/>25.958,86 <text:s text:c="3"/>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CAMACHO PÉREZ, JESÚS MANUEL</text:p>
          </table:table-cell>
          <table:table-cell table:style-name="ce3" office:value-type="string" calcext:value-type="string">
            <text:p>G.4 (AUX.ADMI)</text:p>
          </table:table-cell>
          <table:table-cell table:style-name="ce7" office:value-type="date" office:date-value="1999-12-18" calcext:value-type="date">
            <text:p>18/12/1999</text:p>
          </table:table-cell>
          <table:table-cell table:style-name="ce13" office:value-type="float" office:value="7557.72" calcext:value-type="float">
            <text:p><text:s/>7.557,72 <text:s text:c="3"/></text:p>
          </table:table-cell>
          <table:table-cell table:style-name="ce17" table:formula="of:=[.D225]*1.02" office:value-type="float" office:value="7708.8744" calcext:value-type="float">
            <text:p><text:s/>7.708,87 <text:s text:c="3"/></text:p>
          </table:table-cell>
          <table:table-cell table:style-name="ce13" office:value-type="float" office:value="2950.08" calcext:value-type="float">
            <text:p><text:s/>2.950,08 <text:s text:c="3"/></text:p>
          </table:table-cell>
          <table:table-cell table:style-name="ce17" table:formula="of:=[.F225]*1.02" office:value-type="float" office:value="3009.0816" calcext:value-type="float">
            <text:p><text:s/>3.009,08 <text:s text:c="3"/></text:p>
          </table:table-cell>
          <table:table-cell table:style-name="ce17" table:formula="of:=[.G225]+[.E225]" office:value-type="float" office:value="10717.956" calcext:value-type="float">
            <text:p><text:s/>10.717,96 <text:s text:c="3"/></text:p>
          </table:table-cell>
          <table:table-cell table:style-name="ce13" office:value-type="float" office:value="1751.3" calcext:value-type="float">
            <text:p><text:s/>1.751,30 <text:s text:c="3"/></text:p>
          </table:table-cell>
          <table:table-cell table:style-name="ce17" table:formula="of:=[.I225]*1.02" office:value-type="float" office:value="1786.326" calcext:value-type="float">
            <text:p><text:s/>1.786,33 <text:s text:c="3"/></text:p>
          </table:table-cell>
          <table:table-cell table:style-name="ce13" office:value-type="float" office:value="7109.14" calcext:value-type="float">
            <text:p><text:s/>7.109,14 <text:s text:c="3"/></text:p>
          </table:table-cell>
          <table:table-cell table:style-name="ce17" table:formula="of:=[.K225]*1.02" office:value-type="float" office:value="7251.3228" calcext:value-type="float">
            <text:p><text:s/>7.251,32 <text:s text:c="3"/></text:p>
          </table:table-cell>
          <table:table-cell table:style-name="ce17" table:formula="of:=[.H225]+[.J225]+[.L225]" office:value-type="float" office:value="19755.6048" calcext:value-type="float">
            <text:p><text:s/>19.755,60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225]*0.314" office:value-type="float" office:value="6203.2599072" calcext:value-type="float">
            <text:p><text:s/>6.203,26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225]+[.O225]" office:value-type="float" office:value="25958.8647072" calcext:value-type="float">
            <text:p><text:s/>25.958,86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2" office:value-type="string" calcext:value-type="string">
            <text:p>ADMON. GENERAL (9200)</text:p>
          </table:table-cell>
          <table:table-cell table:style-name="ce6" office:value-type="string" calcext:value-type="string">
            <text:p>GRUPO</text:p>
          </table:table-cell>
          <table:table-cell table:style-name="ce6" office:value-type="string" calcext:value-type="string">
            <text:p>ANTIGÜEDAD</text:p>
          </table:table-cell>
          <table:table-cell table:style-name="ce12" table:formula="of:=SUM([.D227:.D238])" office:value-type="float" office:value="113296.68" calcext:value-type="float">
            <text:p><text:s/>113.296,68 <text:s text:c="3"/></text:p>
          </table:table-cell>
          <table:table-cell table:style-name="ce16" table:formula="of:=SUM([.E227:.E238])" office:value-type="float" office:value="115562.6136" calcext:value-type="float">
            <text:p><text:s/>115.562,61 <text:s text:c="3"/></text:p>
          </table:table-cell>
          <table:table-cell table:style-name="ce12" table:formula="of:=SUM([.F227:.F238])" office:value-type="float" office:value="39296.17" calcext:value-type="float">
            <text:p><text:s/>39.296,17 <text:s text:c="3"/></text:p>
          </table:table-cell>
          <table:table-cell table:style-name="ce16" table:formula="of:=[.F226]*1.02" office:value-type="float" office:value="40082.0934" calcext:value-type="float">
            <text:p><text:s/>40.082,09 <text:s text:c="3"/></text:p>
          </table:table-cell>
          <table:table-cell table:style-name="ce16" table:formula="of:=[.G226]+[.E226]" office:value-type="float" office:value="155644.707" calcext:value-type="float">
            <text:p><text:s/>155.644,71 <text:s text:c="3"/></text:p>
          </table:table-cell>
          <table:table-cell table:style-name="ce12" table:formula="of:=SUM([.I227:.I238])" office:value-type="float" office:value="25511.33" calcext:value-type="float">
            <text:p><text:s/>25.511,33 <text:s text:c="3"/></text:p>
          </table:table-cell>
          <table:table-cell table:style-name="ce16" table:formula="of:=[.I226]*1.02" office:value-type="float" office:value="26021.5566" calcext:value-type="float">
            <text:p><text:s/>26.021,56 <text:s text:c="3"/></text:p>
          </table:table-cell>
          <table:table-cell table:style-name="ce12" table:formula="of:=SUM([.K227:.K238])" office:value-type="float" office:value="115920.23" calcext:value-type="float">
            <text:p><text:s/>115.920,23 <text:s text:c="3"/></text:p>
          </table:table-cell>
          <table:table-cell table:style-name="ce16" table:formula="of:=[.K226]*1.02" office:value-type="float" office:value="118238.6346" calcext:value-type="float">
            <text:p><text:s/>118.238,63 <text:s text:c="3"/></text:p>
          </table:table-cell>
          <table:table-cell table:style-name="ce16" table:formula="of:=[.H226]+[.J226]+[.L226]" office:value-type="float" office:value="299904.8982" calcext:value-type="float">
            <text:p><text:s/>299.904,90 <text:s text:c="3"/></text:p>
          </table:table-cell>
          <table:table-cell table:style-name="ce6" office:value-type="float" office:value="13101" calcext:value-type="float">
            <text:p>13101</text:p>
          </table:table-cell>
          <table:table-cell table:style-name="ce16" table:formula="of:=SUM([.O227:.O238])" office:value-type="float" office:value="94796.3483841" calcext:value-type="float">
            <text:p><text:s/>94.796,35 <text:s text:c="3"/></text:p>
          </table:table-cell>
          <table:table-cell table:style-name="ce6" office:value-type="float" office:value="16001" calcext:value-type="float">
            <text:p>16001</text:p>
          </table:table-cell>
          <table:table-cell table:style-name="ce16" table:formula="of:=SUM([.Q227:.Q238])" office:value-type="float" office:value="394701.2465841" calcext:value-type="float">
            <text:p><text:s/>394.701,25 <text:s text:c="3"/></text:p>
          </table:table-cell>
          <table:table-cell table:style-name="ce25" table:formula="of:=SUM([.Q227:.Q238])" office:value-type="float" office:value="394701.2465841" calcext:value-type="float">
            <text:p><text:s/>394.701,25 <text:s text:c="3"/>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MEDINA DUBOIS, MARÍA JOSÉ</text:p>
          </table:table-cell>
          <table:table-cell table:style-name="ce3" office:value-type="string" calcext:value-type="string">
            <text:p>G.4 (AUX.ADMI)</text:p>
          </table:table-cell>
          <table:table-cell table:style-name="ce7" office:value-type="date" office:date-value="1998-07-31" calcext:value-type="date">
            <text:p>31/07/1998</text:p>
          </table:table-cell>
          <table:table-cell table:style-name="ce13" office:value-type="float" office:value="7557.72" calcext:value-type="float">
            <text:p><text:s/>7.557,72 <text:s text:c="3"/></text:p>
          </table:table-cell>
          <table:table-cell table:style-name="ce17" table:formula="of:=[.D227]*1.02" office:value-type="float" office:value="7708.8744" calcext:value-type="float">
            <text:p><text:s/>7.708,87 <text:s text:c="3"/></text:p>
          </table:table-cell>
          <table:table-cell table:style-name="ce13" office:value-type="float" office:value="3160.8" calcext:value-type="float">
            <text:p><text:s/>3.160,80 <text:s text:c="3"/></text:p>
          </table:table-cell>
          <table:table-cell table:style-name="ce17" table:formula="of:=[.F227]*1.02" office:value-type="float" office:value="3224.016" calcext:value-type="float">
            <text:p><text:s/>3.224,02 <text:s text:c="3"/></text:p>
          </table:table-cell>
          <table:table-cell table:style-name="ce17" table:formula="of:=[.G227]+[.E227]" office:value-type="float" office:value="10932.8904" calcext:value-type="float">
            <text:p><text:s/>10.932,89 <text:s text:c="3"/></text:p>
          </table:table-cell>
          <table:table-cell table:style-name="ce13" office:value-type="float" office:value="1786.42" calcext:value-type="float">
            <text:p><text:s/>1.786,42 <text:s text:c="3"/></text:p>
          </table:table-cell>
          <table:table-cell table:style-name="ce17" table:formula="of:=[.I227]*1.02" office:value-type="float" office:value="1822.1484" calcext:value-type="float">
            <text:p><text:s/>1.822,15 <text:s text:c="3"/></text:p>
          </table:table-cell>
          <table:table-cell table:style-name="ce13" office:value-type="float" office:value="7109.14" calcext:value-type="float">
            <text:p><text:s/>7.109,14 <text:s text:c="3"/></text:p>
          </table:table-cell>
          <table:table-cell table:style-name="ce17" table:formula="of:=[.K227]*1.02" office:value-type="float" office:value="7251.3228" calcext:value-type="float">
            <text:p><text:s/>7.251,32 <text:s text:c="3"/></text:p>
          </table:table-cell>
          <table:table-cell table:style-name="ce17" table:formula="of:=[.H227]+[.J227]+[.L227]" office:value-type="float" office:value="20006.3616" calcext:value-type="float">
            <text:p><text:s/>20.006,36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227]*0.314" office:value-type="float" office:value="6281.9975424" calcext:value-type="float">
            <text:p><text:s/>6.282,00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227]+[.O227]" office:value-type="float" office:value="26288.3591424" calcext:value-type="float">
            <text:p><text:s/>26.288,36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GARCÍA AMARO, ANA DELIA</text:p>
          </table:table-cell>
          <table:table-cell table:style-name="ce3" office:value-type="string" calcext:value-type="string">
            <text:p>G.2 (TEC.MEDIO)</text:p>
          </table:table-cell>
          <table:table-cell table:style-name="ce7" office:value-type="date" office:date-value="1998-12-30" calcext:value-type="date">
            <text:p>30/12/1998</text:p>
          </table:table-cell>
          <table:table-cell table:style-name="ce13" office:value-type="float" office:value="12399.48" calcext:value-type="float">
            <text:p><text:s/>12.399,48 <text:s text:c="3"/></text:p>
          </table:table-cell>
          <table:table-cell table:style-name="ce17" table:formula="of:=[.D228]*1.02" office:value-type="float" office:value="12647.4696" calcext:value-type="float">
            <text:p><text:s/>12.647,47 <text:s text:c="3"/></text:p>
          </table:table-cell>
          <table:table-cell table:style-name="ce13" office:value-type="float" office:value="5689.05" calcext:value-type="float">
            <text:p><text:s/>5.689,05 <text:s text:c="3"/></text:p>
          </table:table-cell>
          <table:table-cell table:style-name="ce17" table:formula="of:=[.F228]*1.02" office:value-type="float" office:value="5802.831" calcext:value-type="float">
            <text:p><text:s/>5.802,83 <text:s text:c="3"/></text:p>
          </table:table-cell>
          <table:table-cell table:style-name="ce17" table:formula="of:=[.G228]+[.E228]" office:value-type="float" office:value="18450.3006" calcext:value-type="float">
            <text:p><text:s/>18.450,30 <text:s text:c="3"/></text:p>
          </table:table-cell>
          <table:table-cell table:style-name="ce13" office:value-type="float" office:value="3070.53" calcext:value-type="float">
            <text:p><text:s/>3.070,53 <text:s text:c="3"/></text:p>
          </table:table-cell>
          <table:table-cell table:style-name="ce17" table:formula="of:=[.I228]*1.02" office:value-type="float" office:value="3131.9406" calcext:value-type="float">
            <text:p><text:s/>3.131,94 <text:s text:c="3"/></text:p>
          </table:table-cell>
          <table:table-cell table:style-name="ce13" office:value-type="float" office:value="20342.98" calcext:value-type="float">
            <text:p><text:s/>20.342,98 <text:s text:c="3"/></text:p>
          </table:table-cell>
          <table:table-cell table:style-name="ce17" table:formula="of:=[.K228]*1.02" office:value-type="float" office:value="20749.8396" calcext:value-type="float">
            <text:p><text:s/>20.749,84 <text:s text:c="3"/></text:p>
          </table:table-cell>
          <table:table-cell table:style-name="ce17" table:formula="of:=[.H228]+[.J228]+[.L228]" office:value-type="float" office:value="42332.0808" calcext:value-type="float">
            <text:p><text:s/>42.332,08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228]*0.314" office:value-type="float" office:value="13292.2733712" calcext:value-type="float">
            <text:p><text:s/>13.292,27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228]+[.O228]" office:value-type="float" office:value="55624.3541712" calcext:value-type="float">
            <text:p><text:s/>55.624,35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MARTÍN PÉREZ, MARÍA CARMEN</text:p>
          </table:table-cell>
          <table:table-cell table:style-name="ce3" office:value-type="string" calcext:value-type="string">
            <text:p>G.5 (LIMPIADO)</text:p>
          </table:table-cell>
          <table:table-cell table:style-name="ce7" office:value-type="date" office:date-value="2005-12-22" calcext:value-type="date">
            <text:p>22/12/2005</text:p>
          </table:table-cell>
          <table:table-cell table:style-name="ce13" office:value-type="float" office:value="6899.76" calcext:value-type="float">
            <text:p><text:s/>6.899,76 <text:s text:c="3"/></text:p>
          </table:table-cell>
          <table:table-cell table:style-name="ce17" table:formula="of:=[.D229]*1.02" office:value-type="float" office:value="7037.7552" calcext:value-type="float">
            <text:p><text:s/>7.037,76 <text:s text:c="3"/></text:p>
          </table:table-cell>
          <table:table-cell table:style-name="ce13" office:value-type="float" office:value="1585.8" calcext:value-type="float">
            <text:p><text:s/>1.585,80 <text:s text:c="3"/></text:p>
          </table:table-cell>
          <table:table-cell table:style-name="ce17" table:formula="of:=[.F229]*1.02" office:value-type="float" office:value="1617.516" calcext:value-type="float">
            <text:p><text:s/>1.617,52 <text:s text:c="3"/></text:p>
          </table:table-cell>
          <table:table-cell table:style-name="ce17" table:formula="of:=[.G229]+[.E229]" office:value-type="float" office:value="8655.2712" calcext:value-type="float">
            <text:p><text:s/>8.655,27 <text:s text:c="3"/></text:p>
          </table:table-cell>
          <table:table-cell table:style-name="ce13" office:value-type="float" office:value="1414.26" calcext:value-type="float">
            <text:p><text:s/>1.414,26 <text:s text:c="3"/></text:p>
          </table:table-cell>
          <table:table-cell table:style-name="ce17" table:formula="of:=[.I229]*1.02" office:value-type="float" office:value="1442.5452" calcext:value-type="float">
            <text:p><text:s/>1.442,55 <text:s text:c="3"/></text:p>
          </table:table-cell>
          <table:table-cell table:style-name="ce13" office:value-type="float" office:value="6853.88" calcext:value-type="float">
            <text:p><text:s/>6.853,88 <text:s text:c="3"/></text:p>
          </table:table-cell>
          <table:table-cell table:style-name="ce17" table:formula="of:=[.K229]*1.02" office:value-type="float" office:value="6990.9576" calcext:value-type="float">
            <text:p><text:s/>6.990,96 <text:s text:c="3"/></text:p>
          </table:table-cell>
          <table:table-cell table:style-name="ce17" table:formula="of:=[.H229]+[.J229]+[.L229]" office:value-type="float" office:value="17088.774" calcext:value-type="float">
            <text:p><text:s/>17.088,77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229]*0.335" office:value-type="float" office:value="5724.73929" calcext:value-type="float">
            <text:p><text:s/>5.724,74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229]+[.O229]" office:value-type="float" office:value="22813.51329" calcext:value-type="float">
            <text:p><text:s/>22.813,51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PÉREZ DOMÍNGUEZ, OSCAR</text:p>
          </table:table-cell>
          <table:table-cell table:style-name="ce3" office:value-type="string" calcext:value-type="string">
            <text:p>G.4 (AUX.ADMI)</text:p>
          </table:table-cell>
          <table:table-cell table:style-name="ce7" office:value-type="date" office:date-value="2003-06-10" calcext:value-type="date">
            <text:p>10/06/2003</text:p>
          </table:table-cell>
          <table:table-cell table:style-name="ce13" office:value-type="float" office:value="7557.72" calcext:value-type="float">
            <text:p><text:s/>7.557,72 <text:s text:c="3"/></text:p>
          </table:table-cell>
          <table:table-cell table:style-name="ce17" table:formula="of:=[.D230]*1.02" office:value-type="float" office:value="7708.8744" calcext:value-type="float">
            <text:p><text:s/>7.708,87 <text:s text:c="3"/></text:p>
          </table:table-cell>
          <table:table-cell table:style-name="ce13" office:value-type="float" office:value="2528.64" calcext:value-type="float">
            <text:p><text:s/>2.528,64 <text:s text:c="3"/></text:p>
          </table:table-cell>
          <table:table-cell table:style-name="ce17" table:formula="of:=[.F230]*1.02" office:value-type="float" office:value="2579.2128" calcext:value-type="float">
            <text:p><text:s/>2.579,21 <text:s text:c="3"/></text:p>
          </table:table-cell>
          <table:table-cell table:style-name="ce17" table:formula="of:=[.G230]+[.E230]" office:value-type="float" office:value="10288.0872" calcext:value-type="float">
            <text:p><text:s/>10.288,09 <text:s text:c="3"/></text:p>
          </table:table-cell>
          <table:table-cell table:style-name="ce13" office:value-type="float" office:value="1681.06" calcext:value-type="float">
            <text:p><text:s/>1.681,06 <text:s text:c="3"/></text:p>
          </table:table-cell>
          <table:table-cell table:style-name="ce17" table:formula="of:=[.I230]*1.02" office:value-type="float" office:value="1714.6812" calcext:value-type="float">
            <text:p><text:s/>1.714,68 <text:s text:c="3"/></text:p>
          </table:table-cell>
          <table:table-cell table:style-name="ce13" office:value-type="float" office:value="7109.14" calcext:value-type="float">
            <text:p><text:s/>7.109,14 <text:s text:c="3"/></text:p>
          </table:table-cell>
          <table:table-cell table:style-name="ce17" table:formula="of:=[.K230]*1.02" office:value-type="float" office:value="7251.3228" calcext:value-type="float">
            <text:p><text:s/>7.251,32 <text:s text:c="3"/></text:p>
          </table:table-cell>
          <table:table-cell table:style-name="ce17" table:formula="of:=[.H230]+[.J230]+[.L230]" office:value-type="float" office:value="19254.0912" calcext:value-type="float">
            <text:p><text:s/>19.254,09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230]*0.314" office:value-type="float" office:value="6045.7846368" calcext:value-type="float">
            <text:p><text:s/>6.045,78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230]+[.O230]" office:value-type="float" office:value="25299.8758368" calcext:value-type="float">
            <text:p><text:s/>25.299,88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CÁCERES PÉREZ, MARIANO</text:p>
          </table:table-cell>
          <table:table-cell table:style-name="ce3" office:value-type="string" calcext:value-type="string">
            <text:p>G.1 (A.D.L.)</text:p>
          </table:table-cell>
          <table:table-cell table:style-name="ce7" office:value-type="date" office:date-value="2000-12-04" calcext:value-type="date">
            <text:p>04/12/2000</text:p>
          </table:table-cell>
          <table:table-cell table:style-name="ce13" office:value-type="float" office:value="14609.28" calcext:value-type="float">
            <text:p><text:s/>14.609,28 <text:s text:c="3"/></text:p>
          </table:table-cell>
          <table:table-cell table:style-name="ce17" table:formula="of:=[.D231]*1.02" office:value-type="float" office:value="14901.4656" calcext:value-type="float">
            <text:p><text:s/>14.901,47 <text:s text:c="3"/></text:p>
          </table:table-cell>
          <table:table-cell table:style-name="ce13" office:value-type="float" office:value="7208.88" calcext:value-type="float">
            <text:p><text:s/>7.208,88 <text:s text:c="3"/></text:p>
          </table:table-cell>
          <table:table-cell table:style-name="ce17" table:formula="of:=[.F231]*1.02" office:value-type="float" office:value="7353.0576" calcext:value-type="float">
            <text:p><text:s/>7.353,06 <text:s text:c="3"/></text:p>
          </table:table-cell>
          <table:table-cell table:style-name="ce17" table:formula="of:=[.G231]+[.E231]" office:value-type="float" office:value="22254.5232" calcext:value-type="float">
            <text:p><text:s/>22.254,52 <text:s text:c="3"/></text:p>
          </table:table-cell>
          <table:table-cell table:style-name="ce13" office:value-type="float" office:value="3636.36" calcext:value-type="float">
            <text:p><text:s/>3.636,36 <text:s text:c="3"/></text:p>
          </table:table-cell>
          <table:table-cell table:style-name="ce17" table:formula="of:=[.I231]*1.02" office:value-type="float" office:value="3709.0872" calcext:value-type="float">
            <text:p><text:s/>3.709,09 <text:s text:c="3"/></text:p>
          </table:table-cell>
          <table:table-cell table:style-name="ce13" office:value-type="float" office:value="14810.74" calcext:value-type="float">
            <text:p><text:s/>14.810,74 <text:s text:c="3"/></text:p>
          </table:table-cell>
          <table:table-cell table:style-name="ce17" table:formula="of:=[.K231]*1.02" office:value-type="float" office:value="15106.9548" calcext:value-type="float">
            <text:p><text:s/>15.106,95 <text:s text:c="3"/></text:p>
          </table:table-cell>
          <table:table-cell table:style-name="ce17" table:formula="of:=[.H231]+[.J231]+[.L231]" office:value-type="float" office:value="41070.5652" calcext:value-type="float">
            <text:p><text:s/>41.070,57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231]*0.314" office:value-type="float" office:value="12896.1574728" calcext:value-type="float">
            <text:p><text:s/>12.896,16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231]+[.O231]" office:value-type="float" office:value="53966.7226728" calcext:value-type="float">
            <text:p><text:s/>53.966,72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LORENZO ACOSTA, MISAEL</text:p>
          </table:table-cell>
          <table:table-cell table:style-name="ce3" office:value-type="string" calcext:value-type="string">
            <text:p>G.2 (TEC.MEDIO)</text:p>
          </table:table-cell>
          <table:table-cell table:style-name="ce7" office:value-type="date" office:date-value="2002-11-10" calcext:value-type="date">
            <text:p>10/11/2002</text:p>
          </table:table-cell>
          <table:table-cell table:style-name="ce13" office:value-type="float" office:value="12399.48" calcext:value-type="float">
            <text:p><text:s/>12.399,48 <text:s text:c="3"/></text:p>
          </table:table-cell>
          <table:table-cell table:style-name="ce17" table:formula="of:=[.D232]*1.02" office:value-type="float" office:value="12647.4696" calcext:value-type="float">
            <text:p><text:s/>12.647,47 <text:s text:c="3"/></text:p>
          </table:table-cell>
          <table:table-cell table:style-name="ce13" office:value-type="float" office:value="4818.96" calcext:value-type="float">
            <text:p><text:s/>4.818,96 <text:s text:c="3"/></text:p>
          </table:table-cell>
          <table:table-cell table:style-name="ce17" table:formula="of:=[.F232]*1.02" office:value-type="float" office:value="4915.3392" calcext:value-type="float">
            <text:p><text:s/>4.915,34 <text:s text:c="3"/></text:p>
          </table:table-cell>
          <table:table-cell table:style-name="ce17" table:formula="of:=[.G232]+[.E232]" office:value-type="float" office:value="17562.8088" calcext:value-type="float">
            <text:p><text:s/>17.562,81 <text:s text:c="3"/></text:p>
          </table:table-cell>
          <table:table-cell table:style-name="ce13" office:value-type="float" office:value="2869.74" calcext:value-type="float">
            <text:p><text:s/>2.869,74 <text:s text:c="3"/></text:p>
          </table:table-cell>
          <table:table-cell table:style-name="ce17" table:formula="of:=[.I232]*1.02" office:value-type="float" office:value="2927.1348" calcext:value-type="float">
            <text:p><text:s/>2.927,13 <text:s text:c="3"/></text:p>
          </table:table-cell>
          <table:table-cell table:style-name="ce13" office:value-type="float" office:value="11878.3" calcext:value-type="float">
            <text:p><text:s/>11.878,30 <text:s text:c="3"/></text:p>
          </table:table-cell>
          <table:table-cell table:style-name="ce17" table:formula="of:=[.K232]*1.02" office:value-type="float" office:value="12115.866" calcext:value-type="float">
            <text:p><text:s/>12.115,87 <text:s text:c="3"/></text:p>
          </table:table-cell>
          <table:table-cell table:style-name="ce17" table:formula="of:=[.H232]+[.J232]+[.L232]" office:value-type="float" office:value="32605.8096" calcext:value-type="float">
            <text:p><text:s/>32.605,81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232]*0.3155" office:value-type="float" office:value="10287.1329288" calcext:value-type="float">
            <text:p><text:s/>10.287,13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232]+[.O232]" office:value-type="float" office:value="42892.9425288" calcext:value-type="float">
            <text:p><text:s/>42.892,94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VENTURA ACOSTA, MARTA CRISTINA</text:p>
          </table:table-cell>
          <table:table-cell table:style-name="ce3" office:value-type="string" calcext:value-type="string">
            <text:p>G.4 (AUX.ADMI)</text:p>
          </table:table-cell>
          <table:table-cell table:style-name="ce7" office:value-type="date" office:date-value="1999-06-07" calcext:value-type="date">
            <text:p>07/06/1999</text:p>
          </table:table-cell>
          <table:table-cell table:style-name="ce13" office:value-type="float" office:value="7557.72" calcext:value-type="float">
            <text:p><text:s/>7.557,72 <text:s text:c="3"/></text:p>
          </table:table-cell>
          <table:table-cell table:style-name="ce17" table:formula="of:=[.D233]*1.02" office:value-type="float" office:value="7708.8744" calcext:value-type="float">
            <text:p><text:s/>7.708,87 <text:s text:c="3"/></text:p>
          </table:table-cell>
          <table:table-cell table:style-name="ce13" office:value-type="float" office:value="2950.08" calcext:value-type="float">
            <text:p><text:s/>2.950,08 <text:s text:c="3"/></text:p>
          </table:table-cell>
          <table:table-cell table:style-name="ce17" table:formula="of:=[.F233]*1.02" office:value-type="float" office:value="3009.0816" calcext:value-type="float">
            <text:p><text:s/>3.009,08 <text:s text:c="3"/></text:p>
          </table:table-cell>
          <table:table-cell table:style-name="ce17" table:formula="of:=[.G233]+[.E233]" office:value-type="float" office:value="10717.956" calcext:value-type="float">
            <text:p><text:s/>10.717,96 <text:s text:c="3"/></text:p>
          </table:table-cell>
          <table:table-cell table:style-name="ce13" office:value-type="float" office:value="1751.3" calcext:value-type="float">
            <text:p><text:s/>1.751,30 <text:s text:c="3"/></text:p>
          </table:table-cell>
          <table:table-cell table:style-name="ce17" table:formula="of:=[.I233]*1.02" office:value-type="float" office:value="1786.326" calcext:value-type="float">
            <text:p><text:s/>1.786,33 <text:s text:c="3"/></text:p>
          </table:table-cell>
          <table:table-cell table:style-name="ce13" office:value-type="float" office:value="7109.14" calcext:value-type="float">
            <text:p><text:s/>7.109,14 <text:s text:c="3"/></text:p>
          </table:table-cell>
          <table:table-cell table:style-name="ce17" table:formula="of:=[.K233]*1.02" office:value-type="float" office:value="7251.3228" calcext:value-type="float">
            <text:p><text:s/>7.251,32 <text:s text:c="3"/></text:p>
          </table:table-cell>
          <table:table-cell table:style-name="ce17" table:formula="of:=[.H233]+[.J233]+[.L233]" office:value-type="float" office:value="19755.6048" calcext:value-type="float">
            <text:p><text:s/>19.755,60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233]*0.314" office:value-type="float" office:value="6203.2599072" calcext:value-type="float">
            <text:p><text:s/>6.203,26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233]+[.O233]" office:value-type="float" office:value="25958.8647072" calcext:value-type="float">
            <text:p><text:s/>25.958,86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ARMAS PÉREZ, MARÍA REMEDIOS</text:p>
          </table:table-cell>
          <table:table-cell table:style-name="ce3" office:value-type="string" calcext:value-type="string">
            <text:p>G.2 (A.D.L.)</text:p>
          </table:table-cell>
          <table:table-cell table:style-name="ce7" office:value-type="date" office:date-value="1999-05-05" calcext:value-type="date">
            <text:p>05/05/1999</text:p>
          </table:table-cell>
          <table:table-cell table:style-name="ce13" office:value-type="float" office:value="12399.48" calcext:value-type="float">
            <text:p><text:s/>12.399,48 <text:s text:c="3"/></text:p>
          </table:table-cell>
          <table:table-cell table:style-name="ce17" table:formula="of:=[.D234]*1.02" office:value-type="float" office:value="12647.4696" calcext:value-type="float">
            <text:p><text:s/>12.647,47 <text:s text:c="3"/></text:p>
          </table:table-cell>
          <table:table-cell table:style-name="ce13" office:value-type="float" office:value="5622.12" calcext:value-type="float">
            <text:p><text:s/>5.622,12 <text:s text:c="3"/></text:p>
          </table:table-cell>
          <table:table-cell table:style-name="ce17" table:formula="of:=[.F234]*1.02" office:value-type="float" office:value="5734.5624" calcext:value-type="float">
            <text:p><text:s/>5.734,56 <text:s text:c="3"/></text:p>
          </table:table-cell>
          <table:table-cell table:style-name="ce17" table:formula="of:=[.G234]+[.E234]" office:value-type="float" office:value="18382.032" calcext:value-type="float">
            <text:p><text:s/>18.382,03 <text:s text:c="3"/></text:p>
          </table:table-cell>
          <table:table-cell table:style-name="ce13" office:value-type="float" office:value="3003.6" calcext:value-type="float">
            <text:p><text:s/>3.003,60 <text:s text:c="3"/></text:p>
          </table:table-cell>
          <table:table-cell table:style-name="ce17" table:formula="of:=[.I234]*1.02" office:value-type="float" office:value="3063.672" calcext:value-type="float">
            <text:p><text:s/>3.063,67 <text:s text:c="3"/></text:p>
          </table:table-cell>
          <table:table-cell table:style-name="ce13" office:value-type="float" office:value="11878.3" calcext:value-type="float">
            <text:p><text:s/>11.878,30 <text:s text:c="3"/></text:p>
          </table:table-cell>
          <table:table-cell table:style-name="ce17" table:formula="of:=[.K234]*1.02" office:value-type="float" office:value="12115.866" calcext:value-type="float">
            <text:p><text:s/>12.115,87 <text:s text:c="3"/></text:p>
          </table:table-cell>
          <table:table-cell table:style-name="ce17" table:formula="of:=[.H234]+[.J234]+[.L234]" office:value-type="float" office:value="33561.57" calcext:value-type="float">
            <text:p><text:s/>33.561,57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234]*0.314" office:value-type="float" office:value="10538.33298" calcext:value-type="float">
            <text:p><text:s/>10.538,33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234]+[.O234]" office:value-type="float" office:value="44099.90298" calcext:value-type="float">
            <text:p><text:s/>44.099,90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LÓPEZ PÉREZ, MORUENA</text:p>
          </table:table-cell>
          <table:table-cell table:style-name="ce3" office:value-type="string" calcext:value-type="string">
            <text:p>G.4 (AUX.ADMI)</text:p>
          </table:table-cell>
          <table:table-cell table:style-name="ce7" office:value-type="date" office:date-value="2008-05-02" calcext:value-type="date">
            <text:p>02/05/2008</text:p>
          </table:table-cell>
          <table:table-cell table:style-name="ce13" office:value-type="float" office:value="7557.72" calcext:value-type="float">
            <text:p><text:s/>7.557,72 <text:s text:c="3"/></text:p>
          </table:table-cell>
          <table:table-cell table:style-name="ce17" table:formula="of:=[.D235]*1.02" office:value-type="float" office:value="7708.8744" calcext:value-type="float">
            <text:p><text:s/>7.708,87 <text:s text:c="3"/></text:p>
          </table:table-cell>
          <table:table-cell table:style-name="ce13" office:value-type="float" office:value="1685.76" calcext:value-type="float">
            <text:p><text:s/>1.685,76 <text:s text:c="3"/></text:p>
          </table:table-cell>
          <table:table-cell table:style-name="ce17" table:formula="of:=[.F235]*1.02" office:value-type="float" office:value="1719.4752" calcext:value-type="float">
            <text:p><text:s/>1.719,48 <text:s text:c="3"/></text:p>
          </table:table-cell>
          <table:table-cell table:style-name="ce17" table:formula="of:=[.G235]+[.E235]" office:value-type="float" office:value="9428.3496" calcext:value-type="float">
            <text:p><text:s/>9.428,35 <text:s text:c="3"/></text:p>
          </table:table-cell>
          <table:table-cell table:style-name="ce13" office:value-type="float" office:value="1540.58" calcext:value-type="float">
            <text:p><text:s/>1.540,58 <text:s text:c="3"/></text:p>
          </table:table-cell>
          <table:table-cell table:style-name="ce17" table:formula="of:=[.I235]*1.02" office:value-type="float" office:value="1571.3916" calcext:value-type="float">
            <text:p><text:s/>1.571,39 <text:s text:c="3"/></text:p>
          </table:table-cell>
          <table:table-cell table:style-name="ce13" office:value-type="float" office:value="7109.14" calcext:value-type="float">
            <text:p><text:s/>7.109,14 <text:s text:c="3"/></text:p>
          </table:table-cell>
          <table:table-cell table:style-name="ce17" table:formula="of:=[.K235]*1.02" office:value-type="float" office:value="7251.3228" calcext:value-type="float">
            <text:p><text:s/>7.251,32 <text:s text:c="3"/></text:p>
          </table:table-cell>
          <table:table-cell table:style-name="ce17" table:formula="of:=[.H235]+[.J235]+[.L235]" office:value-type="float" office:value="18251.064" calcext:value-type="float">
            <text:p><text:s/>18.251,06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235]*0.3155" office:value-type="float" office:value="5758.210692" calcext:value-type="float">
            <text:p><text:s/>5.758,21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235]+[.O235]" office:value-type="float" office:value="24009.274692" calcext:value-type="float">
            <text:p><text:s/>24.009,27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BRITO FERNÁNDEZ, RICARDO</text:p>
          </table:table-cell>
          <table:table-cell table:style-name="ce3" office:value-type="string" calcext:value-type="string">
            <text:p>G.3 (TEC.ESPEC)</text:p>
          </table:table-cell>
          <table:table-cell table:style-name="ce7" office:value-type="date" office:date-value="2008-09-05" calcext:value-type="date">
            <text:p>05/09/2008</text:p>
          </table:table-cell>
          <table:table-cell table:style-name="ce13" office:value-type="float" office:value="9242.76" calcext:value-type="float">
            <text:p><text:s/>9.242,76 <text:s text:c="3"/></text:p>
          </table:table-cell>
          <table:table-cell table:style-name="ce17" table:formula="of:=[.D236]*1.02" office:value-type="float" office:value="9427.6152" calcext:value-type="float">
            <text:p><text:s/>9.427,62 <text:s text:c="3"/></text:p>
          </table:table-cell>
          <table:table-cell table:style-name="ce13" office:value-type="float" office:value="2500.8" calcext:value-type="float">
            <text:p><text:s/>2.500,80 <text:s text:c="3"/></text:p>
          </table:table-cell>
          <table:table-cell table:style-name="ce17" table:formula="of:=[.F236]*1.02" office:value-type="float" office:value="2550.816" calcext:value-type="float">
            <text:p><text:s/>2.550,82 <text:s text:c="3"/></text:p>
          </table:table-cell>
          <table:table-cell table:style-name="ce17" table:formula="of:=[.G236]+[.E236]" office:value-type="float" office:value="11978.4312" calcext:value-type="float">
            <text:p><text:s/>11.978,43 <text:s text:c="3"/></text:p>
          </table:table-cell>
          <table:table-cell table:style-name="ce13" office:value-type="float" office:value="1957.26" calcext:value-type="float">
            <text:p><text:s/>1.957,26 <text:s text:c="3"/></text:p>
          </table:table-cell>
          <table:table-cell table:style-name="ce17" table:formula="of:=[.I236]*1.02" office:value-type="float" office:value="1996.4052" calcext:value-type="float">
            <text:p><text:s/>1.996,41 <text:s text:c="3"/></text:p>
          </table:table-cell>
          <table:table-cell table:style-name="ce13" office:value-type="float" office:value="9376.06" calcext:value-type="float">
            <text:p><text:s/>9.376,06 <text:s text:c="3"/></text:p>
          </table:table-cell>
          <table:table-cell table:style-name="ce17" table:formula="of:=[.K236]*1.02" office:value-type="float" office:value="9563.5812" calcext:value-type="float">
            <text:p><text:s/>9.563,58 <text:s text:c="3"/></text:p>
          </table:table-cell>
          <table:table-cell table:style-name="ce17" table:formula="of:=[.H236]+[.J236]+[.L236]" office:value-type="float" office:value="23538.4176" calcext:value-type="float">
            <text:p><text:s/>23.538,42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236]*0.314" office:value-type="float" office:value="7391.0631264" calcext:value-type="float">
            <text:p><text:s/>7.391,06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236]+[.O236]" office:value-type="float" office:value="30929.4807264" calcext:value-type="float">
            <text:p><text:s/>30.929,48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RODRÍGUEZ RUÍZ, ROBERTO</text:p>
          </table:table-cell>
          <table:table-cell table:style-name="ce3" office:value-type="string" calcext:value-type="string">
            <text:p>G.4 (AG.NOTIF)</text:p>
          </table:table-cell>
          <table:table-cell table:style-name="ce7" office:value-type="date" office:date-value="2010-05-03" calcext:value-type="date">
            <text:p>03/05/2010</text:p>
          </table:table-cell>
          <table:table-cell table:style-name="ce13" office:value-type="float" office:value="7557.72" calcext:value-type="float">
            <text:p><text:s/>7.557,72 <text:s text:c="3"/></text:p>
          </table:table-cell>
          <table:table-cell table:style-name="ce17" table:formula="of:=[.D237]*1.02" office:value-type="float" office:value="7708.8744" calcext:value-type="float">
            <text:p><text:s/>7.708,87 <text:s text:c="3"/></text:p>
          </table:table-cell>
          <table:table-cell table:style-name="ce13" office:value-type="float" office:value="1545.28" calcext:value-type="float">
            <text:p><text:s/>1.545,28 <text:s text:c="3"/></text:p>
          </table:table-cell>
          <table:table-cell table:style-name="ce17" table:formula="of:=[.F237]*1.02" office:value-type="float" office:value="1576.1856" calcext:value-type="float">
            <text:p><text:s/>1.576,19 <text:s text:c="3"/></text:p>
          </table:table-cell>
          <table:table-cell table:style-name="ce17" table:formula="of:=[.G237]+[.E237]" office:value-type="float" office:value="9285.06" calcext:value-type="float">
            <text:p><text:s/>9.285,06 <text:s text:c="3"/></text:p>
          </table:table-cell>
          <table:table-cell table:style-name="ce13" office:value-type="float" office:value="1540.58" calcext:value-type="float">
            <text:p><text:s/>1.540,58 <text:s text:c="3"/></text:p>
          </table:table-cell>
          <table:table-cell table:style-name="ce17" table:formula="of:=[.I237]*1.02" office:value-type="float" office:value="1571.3916" calcext:value-type="float">
            <text:p><text:s/>1.571,39 <text:s text:c="3"/></text:p>
          </table:table-cell>
          <table:table-cell table:style-name="ce13" office:value-type="float" office:value="7864.91" calcext:value-type="float">
            <text:p><text:s/>7.864,91 <text:s text:c="3"/></text:p>
          </table:table-cell>
          <table:table-cell table:style-name="ce17" table:formula="of:=[.K237]*1.02" office:value-type="float" office:value="8022.2082" calcext:value-type="float">
            <text:p><text:s/>8.022,21 <text:s text:c="3"/></text:p>
          </table:table-cell>
          <table:table-cell table:style-name="ce17" table:formula="of:=[.H237]+[.J237]+[.L237]" office:value-type="float" office:value="18878.6598" calcext:value-type="float">
            <text:p><text:s/>18.878,66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237]*0.3155" office:value-type="float" office:value="5956.2171669" calcext:value-type="float">
            <text:p><text:s/>5.956,22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237]+[.O237]" office:value-type="float" office:value="24834.8769669" calcext:value-type="float">
            <text:p><text:s/>24.834,88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4" office:value-type="string" calcext:value-type="string">
            <text:p>VACANTE</text:p>
          </table:table-cell>
          <table:table-cell table:style-name="ce4" office:value-type="string" calcext:value-type="string">
            <text:p>G.4 (AUX.ADMI)</text:p>
          </table:table-cell>
          <table:table-cell table:style-name="ce8"/>
          <table:table-cell table:style-name="ce13" office:value-type="float" office:value="7557.84" calcext:value-type="float">
            <text:p><text:s/>7.557,84 <text:s text:c="3"/></text:p>
          </table:table-cell>
          <table:table-cell table:style-name="ce17" table:formula="of:=[.D238]*1.02" office:value-type="float" office:value="7708.9968" calcext:value-type="float">
            <text:p><text:s/>7.709,00 <text:s text:c="3"/></text:p>
          </table:table-cell>
          <table:table-cell table:style-name="ce13"/>
          <table:table-cell table:style-name="ce17" table:formula="of:=[.F238]*1.02" office:value-type="float" office:value="0" calcext:value-type="float">
            <text:p><text:s/>- <text:s text:c="5"/></text:p>
          </table:table-cell>
          <table:table-cell table:style-name="ce17" table:formula="of:=[.G238]+[.E238]" office:value-type="float" office:value="7708.9968" calcext:value-type="float">
            <text:p><text:s/>7.709,00 <text:s text:c="3"/></text:p>
          </table:table-cell>
          <table:table-cell table:style-name="ce13" office:value-type="float" office:value="1259.64" calcext:value-type="float">
            <text:p><text:s/>1.259,64 <text:s text:c="3"/></text:p>
          </table:table-cell>
          <table:table-cell table:style-name="ce17" table:formula="of:=[.I238]*1.02" office:value-type="float" office:value="1284.8328" calcext:value-type="float">
            <text:p><text:s/>1.284,83 <text:s text:c="3"/></text:p>
          </table:table-cell>
          <table:table-cell table:style-name="ce13" office:value-type="float" office:value="4478.5" calcext:value-type="float">
            <text:p><text:s/>4.478,50 <text:s text:c="3"/></text:p>
          </table:table-cell>
          <table:table-cell table:style-name="ce17" table:formula="of:=[.K238]*1.02" office:value-type="float" office:value="4568.07" calcext:value-type="float">
            <text:p><text:s/>4.568,07 <text:s text:c="3"/></text:p>
          </table:table-cell>
          <table:table-cell table:style-name="ce17" table:formula="of:=[.H238]+[.J238]+[.L238]" office:value-type="float" office:value="13561.8996" calcext:value-type="float">
            <text:p><text:s/>13.561,90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238]*0.326" office:value-type="float" office:value="4421.1792696" calcext:value-type="float">
            <text:p><text:s/>4.421,18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238]+[.O238]" office:value-type="float" office:value="17983.0788696" calcext:value-type="float">
            <text:p><text:s/>17.983,08 <text:s text:c="3"/></text:p>
          </table:table-cell>
          <table:table-cell table:style-name="ce27"/>
          <table:table-cell table:number-columns-repeated="239"/>
        </table:table-row>
        <table:table-row table:style-name="ro1">
          <table:table-cell table:style-name="ce2" office:value-type="string" calcext:value-type="string">
            <text:p>ATENCION A LOS CIUDADANOS(9250)</text:p>
          </table:table-cell>
          <table:table-cell table:style-name="ce6" office:value-type="string" calcext:value-type="string">
            <text:p>GRUPO</text:p>
          </table:table-cell>
          <table:table-cell table:style-name="ce6" office:value-type="string" calcext:value-type="string">
            <text:p>ANTIGÜEDAD</text:p>
          </table:table-cell>
          <table:table-cell table:style-name="ce12" table:formula="of:=SUM([.D240:.D243])" office:value-type="float" office:value="30231" calcext:value-type="float">
            <text:p><text:s/>30.231,00 <text:s text:c="3"/></text:p>
          </table:table-cell>
          <table:table-cell table:style-name="ce16" table:formula="of:=SUM([.E240:.E243])" office:value-type="float" office:value="30835.62" calcext:value-type="float">
            <text:p><text:s/>30.835,62 <text:s text:c="3"/></text:p>
          </table:table-cell>
          <table:table-cell table:style-name="ce12" table:formula="of:=SUM([.F240:.F243])" office:value-type="float" office:value="8476.8" calcext:value-type="float">
            <text:p><text:s/>8.476,80 <text:s text:c="3"/></text:p>
          </table:table-cell>
          <table:table-cell table:style-name="ce16" table:formula="of:=[.F239]*1.02" office:value-type="float" office:value="8646.336" calcext:value-type="float">
            <text:p><text:s/>8.646,34 <text:s text:c="3"/></text:p>
          </table:table-cell>
          <table:table-cell table:style-name="ce16" table:formula="of:=[.G239]+[.E239]" office:value-type="float" office:value="39481.956" calcext:value-type="float">
            <text:p><text:s/>39.481,96 <text:s text:c="3"/></text:p>
          </table:table-cell>
          <table:table-cell table:style-name="ce12" table:formula="of:=SUM([.I240:.I243])" office:value-type="float" office:value="6451.3" calcext:value-type="float">
            <text:p><text:s/>6.451,30 <text:s text:c="3"/></text:p>
          </table:table-cell>
          <table:table-cell table:style-name="ce16" table:formula="of:=[.I239]*1.02" office:value-type="float" office:value="6580.326" calcext:value-type="float">
            <text:p><text:s/>6.580,33 <text:s text:c="3"/></text:p>
          </table:table-cell>
          <table:table-cell table:style-name="ce12" table:formula="of:=SUM([.K240:.K243])" office:value-type="float" office:value="26561.69" calcext:value-type="float">
            <text:p><text:s/>26.561,69 <text:s text:c="3"/></text:p>
          </table:table-cell>
          <table:table-cell table:style-name="ce16" table:formula="of:=[.K239]*1.02" office:value-type="float" office:value="27092.9238" calcext:value-type="float">
            <text:p><text:s/>27.092,92 <text:s text:c="3"/></text:p>
          </table:table-cell>
          <table:table-cell table:style-name="ce16" table:formula="of:=[.H239]+[.J239]+[.L239]" office:value-type="float" office:value="73155.2058" calcext:value-type="float">
            <text:p><text:s/>73.155,21 <text:s text:c="3"/></text:p>
          </table:table-cell>
          <table:table-cell table:style-name="ce6" office:value-type="float" office:value="13101" calcext:value-type="float">
            <text:p>13101</text:p>
          </table:table-cell>
          <table:table-cell table:style-name="ce16" table:formula="of:=SUM([.O240:.O243])" office:value-type="float" office:value="24253.0123212" calcext:value-type="float">
            <text:p><text:s/>24.253,01 <text:s text:c="3"/></text:p>
          </table:table-cell>
          <table:table-cell table:style-name="ce6" office:value-type="float" office:value="16001" calcext:value-type="float">
            <text:p>16001</text:p>
          </table:table-cell>
          <table:table-cell table:style-name="ce16" table:formula="of:=SUM([.Q240:.Q243])" office:value-type="float" office:value="97408.2181212" calcext:value-type="float">
            <text:p><text:s/>97.408,22 <text:s text:c="3"/></text:p>
          </table:table-cell>
          <table:table-cell table:style-name="ce25" table:formula="of:=SUM([.Q240:.Q243])" office:value-type="float" office:value="97408.2181212" calcext:value-type="float">
            <text:p><text:s/>97.408,22 <text:s text:c="3"/>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REYES MEDINA, M. ISABEL</text:p>
          </table:table-cell>
          <table:table-cell table:style-name="ce3" office:value-type="string" calcext:value-type="string">
            <text:p>G.4 (AUX.ADMI)</text:p>
          </table:table-cell>
          <table:table-cell table:style-name="ce7" office:value-type="date" office:date-value="1999-08-02" calcext:value-type="date">
            <text:p>02/08/1999</text:p>
          </table:table-cell>
          <table:table-cell table:style-name="ce13" office:value-type="float" office:value="7557.72" calcext:value-type="float">
            <text:p><text:s/>7.557,72 <text:s text:c="3"/></text:p>
          </table:table-cell>
          <table:table-cell table:style-name="ce17" table:formula="of:=[.D240]*1.02" office:value-type="float" office:value="7708.8744" calcext:value-type="float">
            <text:p><text:s/>7.708,87 <text:s text:c="3"/></text:p>
          </table:table-cell>
          <table:table-cell table:style-name="ce13" office:value-type="float" office:value="2998.08" calcext:value-type="float">
            <text:p><text:s/>2.998,08 <text:s text:c="3"/></text:p>
          </table:table-cell>
          <table:table-cell table:style-name="ce17" table:formula="of:=[.F240]*1.02" office:value-type="float" office:value="3058.0416" calcext:value-type="float">
            <text:p><text:s/>3.058,04 <text:s text:c="3"/></text:p>
          </table:table-cell>
          <table:table-cell table:style-name="ce17" table:formula="of:=[.G240]+[.E240]" office:value-type="float" office:value="10766.916" calcext:value-type="float">
            <text:p><text:s/>10.766,92 <text:s text:c="3"/></text:p>
          </table:table-cell>
          <table:table-cell table:style-name="ce13" office:value-type="float" office:value="1759.3" calcext:value-type="float">
            <text:p><text:s/>1.759,30 <text:s text:c="3"/></text:p>
          </table:table-cell>
          <table:table-cell table:style-name="ce17" table:formula="of:=[.I240]*1.02" office:value-type="float" office:value="1794.486" calcext:value-type="float">
            <text:p><text:s/>1.794,49 <text:s text:c="3"/></text:p>
          </table:table-cell>
          <table:table-cell table:style-name="ce13" office:value-type="float" office:value="7109.14" calcext:value-type="float">
            <text:p><text:s/>7.109,14 <text:s text:c="3"/></text:p>
          </table:table-cell>
          <table:table-cell table:style-name="ce17" table:formula="of:=[.K240]*1.02" office:value-type="float" office:value="7251.3228" calcext:value-type="float">
            <text:p><text:s/>7.251,32 <text:s text:c="3"/></text:p>
          </table:table-cell>
          <table:table-cell table:style-name="ce17" table:formula="of:=[.H240]+[.J240]+[.L240]" office:value-type="float" office:value="19812.7248" calcext:value-type="float">
            <text:p><text:s/>19.812,72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240]*0.314" office:value-type="float" office:value="6221.1955872" calcext:value-type="float">
            <text:p><text:s/>6.221,20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240]+[.O240]" office:value-type="float" office:value="26033.9203872" calcext:value-type="float">
            <text:p><text:s/>26.033,92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RODRÍGUEZ MARTÍN, JESÚS ROBERTO</text:p>
          </table:table-cell>
          <table:table-cell table:style-name="ce3" office:value-type="string" calcext:value-type="string">
            <text:p>G.4 (AG.NOTIF)</text:p>
          </table:table-cell>
          <table:table-cell table:style-name="ce7" office:value-type="date" office:date-value="1993-03-25" calcext:value-type="date">
            <text:p>25/03/1993</text:p>
          </table:table-cell>
          <table:table-cell table:style-name="ce13" office:value-type="float" office:value="7557.72" calcext:value-type="float">
            <text:p><text:s/>7.557,72 <text:s text:c="3"/></text:p>
          </table:table-cell>
          <table:table-cell table:style-name="ce17" table:formula="of:=[.D241]*1.02" office:value-type="float" office:value="7708.8744" calcext:value-type="float">
            <text:p><text:s/>7.708,87 <text:s text:c="3"/></text:p>
          </table:table-cell>
          <table:table-cell table:style-name="ce13" office:value-type="float" office:value="3792.96" calcext:value-type="float">
            <text:p><text:s/>3.792,96 <text:s text:c="3"/></text:p>
          </table:table-cell>
          <table:table-cell table:style-name="ce17" table:formula="of:=[.F241]*1.02" office:value-type="float" office:value="3868.8192" calcext:value-type="float">
            <text:p><text:s/>3.868,82 <text:s text:c="3"/></text:p>
          </table:table-cell>
          <table:table-cell table:style-name="ce17" table:formula="of:=[.G241]+[.E241]" office:value-type="float" office:value="11577.6936" calcext:value-type="float">
            <text:p><text:s/>11.577,69 <text:s text:c="3"/></text:p>
          </table:table-cell>
          <table:table-cell table:style-name="ce13" office:value-type="float" office:value="1891.78" calcext:value-type="float">
            <text:p><text:s/>1.891,78 <text:s text:c="3"/></text:p>
          </table:table-cell>
          <table:table-cell table:style-name="ce17" table:formula="of:=[.I241]*1.02" office:value-type="float" office:value="1929.6156" calcext:value-type="float">
            <text:p><text:s/>1.929,62 <text:s text:c="3"/></text:p>
          </table:table-cell>
          <table:table-cell table:style-name="ce13" office:value-type="float" office:value="7864.91" calcext:value-type="float">
            <text:p><text:s/>7.864,91 <text:s text:c="3"/></text:p>
          </table:table-cell>
          <table:table-cell table:style-name="ce17" table:formula="of:=[.K241]*1.02" office:value-type="float" office:value="8022.2082" calcext:value-type="float">
            <text:p><text:s/>8.022,21 <text:s text:c="3"/></text:p>
          </table:table-cell>
          <table:table-cell table:style-name="ce17" table:formula="of:=[.H241]+[.J241]+[.L241]" office:value-type="float" office:value="21529.5174" calcext:value-type="float">
            <text:p><text:s/>21.529,52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241]*0.366" office:value-type="float" office:value="7879.8033684" calcext:value-type="float">
            <text:p><text:s/>7.879,80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241]+[.O241]" office:value-type="float" office:value="29409.3207684" calcext:value-type="float">
            <text:p><text:s/>29.409,32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LORENZO GONZÁLEZ, JONAY</text:p>
          </table:table-cell>
          <table:table-cell table:style-name="ce3" office:value-type="string" calcext:value-type="string">
            <text:p>G.4 (AUX.ADMI)</text:p>
          </table:table-cell>
          <table:table-cell table:style-name="ce7" office:value-type="date" office:date-value="2010-01-07" calcext:value-type="date">
            <text:p>07/01/2010</text:p>
          </table:table-cell>
          <table:table-cell table:style-name="ce13" office:value-type="float" office:value="7557.72" calcext:value-type="float">
            <text:p><text:s/>7.557,72 <text:s text:c="3"/></text:p>
          </table:table-cell>
          <table:table-cell table:style-name="ce17" table:formula="of:=[.D242]*1.02" office:value-type="float" office:value="7708.8744" calcext:value-type="float">
            <text:p><text:s/>7.708,87 <text:s text:c="3"/></text:p>
          </table:table-cell>
          <table:table-cell table:style-name="ce13" office:value-type="float" office:value="1685.76" calcext:value-type="float">
            <text:p><text:s/>1.685,76 <text:s text:c="3"/></text:p>
          </table:table-cell>
          <table:table-cell table:style-name="ce17" table:formula="of:=[.F242]*1.02" office:value-type="float" office:value="1719.4752" calcext:value-type="float">
            <text:p><text:s/>1.719,48 <text:s text:c="3"/></text:p>
          </table:table-cell>
          <table:table-cell table:style-name="ce17" table:formula="of:=[.G242]+[.E242]" office:value-type="float" office:value="9428.3496" calcext:value-type="float">
            <text:p><text:s/>9.428,35 <text:s text:c="3"/></text:p>
          </table:table-cell>
          <table:table-cell table:style-name="ce13" office:value-type="float" office:value="1540.58" calcext:value-type="float">
            <text:p><text:s/>1.540,58 <text:s text:c="3"/></text:p>
          </table:table-cell>
          <table:table-cell table:style-name="ce17" table:formula="of:=[.I242]*1.02" office:value-type="float" office:value="1571.3916" calcext:value-type="float">
            <text:p><text:s/>1.571,39 <text:s text:c="3"/></text:p>
          </table:table-cell>
          <table:table-cell table:style-name="ce13" office:value-type="float" office:value="7109.14" calcext:value-type="float">
            <text:p><text:s/>7.109,14 <text:s text:c="3"/></text:p>
          </table:table-cell>
          <table:table-cell table:style-name="ce17" table:formula="of:=[.K242]*1.02" office:value-type="float" office:value="7251.3228" calcext:value-type="float">
            <text:p><text:s/>7.251,32 <text:s text:c="3"/></text:p>
          </table:table-cell>
          <table:table-cell table:style-name="ce17" table:formula="of:=[.H242]+[.J242]+[.L242]" office:value-type="float" office:value="18251.064" calcext:value-type="float">
            <text:p><text:s/>18.251,06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242]*0.314" office:value-type="float" office:value="5730.834096" calcext:value-type="float">
            <text:p><text:s/>5.730,83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242]+[.O242]" office:value-type="float" office:value="23981.898096" calcext:value-type="float">
            <text:p><text:s/>23.981,90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4" office:value-type="string" calcext:value-type="string">
            <text:p>VACANTE</text:p>
          </table:table-cell>
          <table:table-cell table:style-name="ce4" office:value-type="string" calcext:value-type="string">
            <text:p>G.4 (AUX.ADMI)</text:p>
          </table:table-cell>
          <table:table-cell table:style-name="ce8"/>
          <table:table-cell table:style-name="ce13" office:value-type="float" office:value="7557.84" calcext:value-type="float">
            <text:p><text:s/>7.557,84 <text:s text:c="3"/></text:p>
          </table:table-cell>
          <table:table-cell table:style-name="ce17" table:formula="of:=[.D243]*1.02" office:value-type="float" office:value="7708.9968" calcext:value-type="float">
            <text:p><text:s/>7.709,00 <text:s text:c="3"/></text:p>
          </table:table-cell>
          <table:table-cell table:style-name="ce13"/>
          <table:table-cell table:style-name="ce17" table:formula="of:=[.F243]*1.02" office:value-type="float" office:value="0" calcext:value-type="float">
            <text:p><text:s/>- <text:s text:c="5"/></text:p>
          </table:table-cell>
          <table:table-cell table:style-name="ce17" table:formula="of:=[.G243]+[.E243]" office:value-type="float" office:value="7708.9968" calcext:value-type="float">
            <text:p><text:s/>7.709,00 <text:s text:c="3"/></text:p>
          </table:table-cell>
          <table:table-cell table:style-name="ce13" office:value-type="float" office:value="1259.64" calcext:value-type="float">
            <text:p><text:s/>1.259,64 <text:s text:c="3"/></text:p>
          </table:table-cell>
          <table:table-cell table:style-name="ce17" table:formula="of:=[.I243]*1.02" office:value-type="float" office:value="1284.8328" calcext:value-type="float">
            <text:p><text:s/>1.284,83 <text:s text:c="3"/></text:p>
          </table:table-cell>
          <table:table-cell table:style-name="ce13" office:value-type="float" office:value="4478.5" calcext:value-type="float">
            <text:p><text:s/>4.478,50 <text:s text:c="3"/></text:p>
          </table:table-cell>
          <table:table-cell table:style-name="ce17" table:formula="of:=[.K243]*1.02" office:value-type="float" office:value="4568.07" calcext:value-type="float">
            <text:p><text:s/>4.568,07 <text:s text:c="3"/></text:p>
          </table:table-cell>
          <table:table-cell table:style-name="ce17" table:formula="of:=[.H243]+[.J243]+[.L243]" office:value-type="float" office:value="13561.8996" calcext:value-type="float">
            <text:p><text:s/>13.561,90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243]*0.326" office:value-type="float" office:value="4421.1792696" calcext:value-type="float">
            <text:p><text:s/>4.421,18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243]+[.O243]" office:value-type="float" office:value="17983.0788696" calcext:value-type="float">
            <text:p><text:s/>17.983,08 <text:s text:c="3"/></text:p>
          </table:table-cell>
          <table:table-cell table:style-name="ce27"/>
          <table:table-cell table:number-columns-repeated="239"/>
        </table:table-row>
        <table:table-row table:style-name="ro1">
          <table:table-cell table:style-name="ce2" office:value-type="string" calcext:value-type="string">
            <text:p>POLITICA ECONOMICO FISCAL (9310)</text:p>
          </table:table-cell>
          <table:table-cell table:style-name="ce6" office:value-type="string" calcext:value-type="string">
            <text:p>GRUPO</text:p>
          </table:table-cell>
          <table:table-cell table:style-name="ce6" office:value-type="string" calcext:value-type="string">
            <text:p>ANTIGÜEDAD</text:p>
          </table:table-cell>
          <table:table-cell table:style-name="ce12" table:formula="of:=[.D245]+[.D246]" office:value-type="float" office:value="22167" calcext:value-type="float">
            <text:p><text:s/>22.167,00 <text:s text:c="3"/></text:p>
          </table:table-cell>
          <table:table-cell table:style-name="ce16" table:formula="of:=[.E245]+[.E246]" office:value-type="float" office:value="22610.34" calcext:value-type="float">
            <text:p><text:s/>22.610,34 <text:s text:c="3"/></text:p>
          </table:table-cell>
          <table:table-cell table:style-name="ce12" table:formula="of:=[.F245]+[.F246]" office:value-type="float" office:value="7349.88" calcext:value-type="float">
            <text:p><text:s/>7.349,88 <text:s text:c="3"/></text:p>
          </table:table-cell>
          <table:table-cell table:style-name="ce16" table:formula="of:=[.F244]*1.02" office:value-type="float" office:value="7496.8776" calcext:value-type="float">
            <text:p><text:s/>7.496,88 <text:s text:c="3"/></text:p>
          </table:table-cell>
          <table:table-cell table:style-name="ce16" table:formula="of:=[.G244]+[.E244]" office:value-type="float" office:value="30107.2176" calcext:value-type="float">
            <text:p><text:s/>30.107,22 <text:s text:c="3"/></text:p>
          </table:table-cell>
          <table:table-cell table:style-name="ce12" table:formula="of:=[.I245]+[.I246]" office:value-type="float" office:value="4919.48" calcext:value-type="float">
            <text:p><text:s/>4.919,48 <text:s text:c="3"/></text:p>
          </table:table-cell>
          <table:table-cell table:style-name="ce16" table:formula="of:=[.I244]*1.02" office:value-type="float" office:value="5017.8696" calcext:value-type="float">
            <text:p><text:s/>5.017,87 <text:s text:c="3"/></text:p>
          </table:table-cell>
          <table:table-cell table:style-name="ce12" table:formula="of:=[.K245]+[.K246]" office:value-type="float" office:value="37239.92" calcext:value-type="float">
            <text:p><text:s/>37.239,92 <text:s text:c="3"/></text:p>
          </table:table-cell>
          <table:table-cell table:style-name="ce16" table:formula="of:=[.K244]*1.02" office:value-type="float" office:value="37984.7184" calcext:value-type="float">
            <text:p><text:s/>37.984,72 <text:s text:c="3"/></text:p>
          </table:table-cell>
          <table:table-cell table:style-name="ce16" table:formula="of:=[.H244]+[.J244]+[.L244]" office:value-type="float" office:value="73109.8056" calcext:value-type="float">
            <text:p><text:s/>73.109,81 <text:s text:c="3"/></text:p>
          </table:table-cell>
          <table:table-cell table:style-name="ce6" office:value-type="float" office:value="13101" calcext:value-type="float">
            <text:p>13101</text:p>
          </table:table-cell>
          <table:table-cell table:style-name="ce16" table:formula="of:=[.O245]+[.O246]" office:value-type="float" office:value="22956.4789584" calcext:value-type="float">
            <text:p><text:s/>22.956,48 <text:s text:c="3"/></text:p>
          </table:table-cell>
          <table:table-cell table:style-name="ce6" office:value-type="float" office:value="16001" calcext:value-type="float">
            <text:p>16001</text:p>
          </table:table-cell>
          <table:table-cell table:style-name="ce16" table:formula="of:=[.Q245]+[.Q246]" office:value-type="float" office:value="96066.2845584" calcext:value-type="float">
            <text:p><text:s/>96.066,28 <text:s text:c="3"/></text:p>
          </table:table-cell>
          <table:table-cell table:style-name="ce25" table:formula="of:=SUM([.Q245:.Q246])" office:value-type="float" office:value="96066.2845584" calcext:value-type="float">
            <text:p><text:s/>96.066,28 <text:s text:c="3"/>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RODRÍGUEZ CÁCERES, NATALIA</text:p>
          </table:table-cell>
          <table:table-cell table:style-name="ce3" office:value-type="string" calcext:value-type="string">
            <text:p>G.4 (AUX.ADMI)</text:p>
          </table:table-cell>
          <table:table-cell table:style-name="ce7" office:value-type="date" office:date-value="2008-06-23" calcext:value-type="date">
            <text:p>23/06/2008</text:p>
          </table:table-cell>
          <table:table-cell table:style-name="ce13" office:value-type="float" office:value="7557.72" calcext:value-type="float">
            <text:p><text:s/>7.557,72 <text:s text:c="3"/></text:p>
          </table:table-cell>
          <table:table-cell table:style-name="ce17" table:formula="of:=[.D245]*1.02" office:value-type="float" office:value="7708.8744" calcext:value-type="float">
            <text:p><text:s/>7.708,87 <text:s text:c="3"/></text:p>
          </table:table-cell>
          <table:table-cell table:style-name="ce13" office:value-type="float" office:value="1685.76" calcext:value-type="float">
            <text:p><text:s/>1.685,76 <text:s text:c="3"/></text:p>
          </table:table-cell>
          <table:table-cell table:style-name="ce17" table:formula="of:=[.F245]*1.02" office:value-type="float" office:value="1719.4752" calcext:value-type="float">
            <text:p><text:s/>1.719,48 <text:s text:c="3"/></text:p>
          </table:table-cell>
          <table:table-cell table:style-name="ce17" table:formula="of:=[.G245]+[.E245]" office:value-type="float" office:value="9428.3496" calcext:value-type="float">
            <text:p><text:s/>9.428,35 <text:s text:c="3"/></text:p>
          </table:table-cell>
          <table:table-cell table:style-name="ce13" office:value-type="float" office:value="1540.58" calcext:value-type="float">
            <text:p><text:s/>1.540,58 <text:s text:c="3"/></text:p>
          </table:table-cell>
          <table:table-cell table:style-name="ce17" table:formula="of:=[.I245]*1.02" office:value-type="float" office:value="1571.3916" calcext:value-type="float">
            <text:p><text:s/>1.571,39 <text:s text:c="3"/></text:p>
          </table:table-cell>
          <table:table-cell table:style-name="ce13" office:value-type="float" office:value="7109.14" calcext:value-type="float">
            <text:p><text:s/>7.109,14 <text:s text:c="3"/></text:p>
          </table:table-cell>
          <table:table-cell table:style-name="ce17" table:formula="of:=[.K245]*1.02" office:value-type="float" office:value="7251.3228" calcext:value-type="float">
            <text:p><text:s/>7.251,32 <text:s text:c="3"/></text:p>
          </table:table-cell>
          <table:table-cell table:style-name="ce17" table:formula="of:=[.H245]+[.J245]+[.L245]" office:value-type="float" office:value="18251.064" calcext:value-type="float">
            <text:p><text:s/>18.251,06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245]*0.314" office:value-type="float" office:value="5730.834096" calcext:value-type="float">
            <text:p><text:s/>5.730,83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245]+[.O245]" office:value-type="float" office:value="23981.898096" calcext:value-type="float">
            <text:p><text:s/>23.981,90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RODRÍGUEZ RODRÍGUEZ, JOSÉ TOMÁS</text:p>
          </table:table-cell>
          <table:table-cell table:style-name="ce3" office:value-type="string" calcext:value-type="string">
            <text:p>G.1 (LICENCIADO)</text:p>
          </table:table-cell>
          <table:table-cell table:style-name="ce7" office:value-type="date" office:date-value="2004-07-08" calcext:value-type="date">
            <text:p>08/07/2004</text:p>
          </table:table-cell>
          <table:table-cell table:style-name="ce13" office:value-type="float" office:value="14609.28" calcext:value-type="float">
            <text:p><text:s/>14.609,28 <text:s text:c="3"/></text:p>
          </table:table-cell>
          <table:table-cell table:style-name="ce17" table:formula="of:=[.D246]*1.02" office:value-type="float" office:value="14901.4656" calcext:value-type="float">
            <text:p><text:s/>14.901,47 <text:s text:c="3"/></text:p>
          </table:table-cell>
          <table:table-cell table:style-name="ce13" office:value-type="float" office:value="5664.12" calcext:value-type="float">
            <text:p><text:s/>5.664,12 <text:s text:c="3"/></text:p>
          </table:table-cell>
          <table:table-cell table:style-name="ce17" table:formula="of:=[.F246]*1.02" office:value-type="float" office:value="5777.4024" calcext:value-type="float">
            <text:p><text:s/>5.777,40 <text:s text:c="3"/></text:p>
          </table:table-cell>
          <table:table-cell table:style-name="ce17" table:formula="of:=[.G246]+[.E246]" office:value-type="float" office:value="20678.868" calcext:value-type="float">
            <text:p><text:s/>20.678,87 <text:s text:c="3"/></text:p>
          </table:table-cell>
          <table:table-cell table:style-name="ce13" office:value-type="float" office:value="3378.9" calcext:value-type="float">
            <text:p><text:s/>3.378,90 <text:s text:c="3"/></text:p>
          </table:table-cell>
          <table:table-cell table:style-name="ce17" table:formula="of:=[.I246]*1.02" office:value-type="float" office:value="3446.478" calcext:value-type="float">
            <text:p><text:s/>3.446,48 <text:s text:c="3"/></text:p>
          </table:table-cell>
          <table:table-cell table:style-name="ce13" office:value-type="float" office:value="30130.78" calcext:value-type="float">
            <text:p><text:s/>30.130,78 <text:s text:c="3"/></text:p>
          </table:table-cell>
          <table:table-cell table:style-name="ce17" table:formula="of:=[.K246]*1.02" office:value-type="float" office:value="30733.3956" calcext:value-type="float">
            <text:p><text:s/>30.733,40 <text:s text:c="3"/></text:p>
          </table:table-cell>
          <table:table-cell table:style-name="ce17" table:formula="of:=[.H246]+[.J246]+[.L246]" office:value-type="float" office:value="54858.7416" calcext:value-type="float">
            <text:p><text:s/>54.858,74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246]*0.314" office:value-type="float" office:value="17225.6448624" calcext:value-type="float">
            <text:p><text:s/>17.225,64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246]+[.O246]" office:value-type="float" office:value="72084.3864624" calcext:value-type="float">
            <text:p><text:s/>72.084,39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2" office:value-type="string" calcext:value-type="string">
            <text:p>GESTION DEL SISTEMA TRIBUTARIO (9320)</text:p>
          </table:table-cell>
          <table:table-cell table:style-name="ce6" office:value-type="string" calcext:value-type="string">
            <text:p>GRUPO</text:p>
          </table:table-cell>
          <table:table-cell table:style-name="ce6" office:value-type="string" calcext:value-type="string">
            <text:p>ANTIGÜEDAD</text:p>
          </table:table-cell>
          <table:table-cell table:style-name="ce12" table:formula="of:=SUM([.D248:.D251])" office:value-type="float" office:value="45494.28" calcext:value-type="float">
            <text:p><text:s/>45.494,28 <text:s text:c="3"/></text:p>
          </table:table-cell>
          <table:table-cell table:style-name="ce16" table:formula="of:=SUM([.E248:.E251])" office:value-type="float" office:value="46404.1656" calcext:value-type="float">
            <text:p><text:s/>46.404,17 <text:s text:c="3"/></text:p>
          </table:table-cell>
          <table:table-cell table:style-name="ce12" table:formula="of:=SUM([.F248:.F251])" office:value-type="float" office:value="21398.16" calcext:value-type="float">
            <text:p><text:s/>21.398,16 <text:s text:c="3"/></text:p>
          </table:table-cell>
          <table:table-cell table:style-name="ce16" table:formula="of:=[.F247]*1.02" office:value-type="float" office:value="21826.1232" calcext:value-type="float">
            <text:p><text:s/>21.826,12 <text:s text:c="3"/></text:p>
          </table:table-cell>
          <table:table-cell table:style-name="ce16" table:formula="of:=[.G247]+[.E247]" office:value-type="float" office:value="68230.2888" calcext:value-type="float">
            <text:p><text:s/>68.230,29 <text:s text:c="3"/></text:p>
          </table:table-cell>
          <table:table-cell table:style-name="ce12" table:formula="of:=SUM([.I248:.I251])" office:value-type="float" office:value="11171.05" calcext:value-type="float">
            <text:p><text:s/>11.171,05 <text:s text:c="3"/></text:p>
          </table:table-cell>
          <table:table-cell table:style-name="ce16" table:formula="of:=[.I247]*1.02" office:value-type="float" office:value="11394.471" calcext:value-type="float">
            <text:p><text:s/>11.394,47 <text:s text:c="3"/></text:p>
          </table:table-cell>
          <table:table-cell table:style-name="ce12" table:formula="of:=SUM([.K248:.K251])" office:value-type="float" office:value="45441.16" calcext:value-type="float">
            <text:p><text:s/>45.441,16 <text:s text:c="3"/></text:p>
          </table:table-cell>
          <table:table-cell table:style-name="ce16" table:formula="of:=[.K247]*1.02" office:value-type="float" office:value="46349.9832" calcext:value-type="float">
            <text:p><text:s/>46.349,98 <text:s text:c="3"/></text:p>
          </table:table-cell>
          <table:table-cell table:style-name="ce16" table:formula="of:=[.H247]+[.J247]+[.L247]" office:value-type="float" office:value="125974.743" calcext:value-type="float">
            <text:p><text:s/>125.974,74 <text:s text:c="3"/></text:p>
          </table:table-cell>
          <table:table-cell table:style-name="ce6" office:value-type="float" office:value="13101" calcext:value-type="float">
            <text:p>13101</text:p>
          </table:table-cell>
          <table:table-cell table:style-name="ce16" table:formula="of:=SUM([.O248:.O251])" office:value-type="float" office:value="39556.069302" calcext:value-type="float">
            <text:p><text:s/>39.556,07 <text:s text:c="3"/></text:p>
          </table:table-cell>
          <table:table-cell table:style-name="ce6" office:value-type="float" office:value="16001" calcext:value-type="float">
            <text:p>16001</text:p>
          </table:table-cell>
          <table:table-cell table:style-name="ce16" table:formula="of:=SUM([.Q248:.Q251])" office:value-type="float" office:value="165530.812302" calcext:value-type="float">
            <text:p><text:s/>165.530,81 <text:s text:c="3"/></text:p>
          </table:table-cell>
          <table:table-cell table:style-name="ce25" table:formula="of:=SUM([.Q248:.Q251])" office:value-type="float" office:value="165530.812302" calcext:value-type="float">
            <text:p><text:s/>165.530,81 <text:s text:c="3"/>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RAMOS GONZÁLEZ, ROSA ELENA</text:p>
          </table:table-cell>
          <table:table-cell table:style-name="ce3" office:value-type="string" calcext:value-type="string">
            <text:p>G.2 (TEC.MEDIO)</text:p>
          </table:table-cell>
          <table:table-cell table:style-name="ce7" office:value-type="date" office:date-value="1992-09-14" calcext:value-type="date">
            <text:p>14/09/1992</text:p>
          </table:table-cell>
          <table:table-cell table:style-name="ce13" office:value-type="float" office:value="12399.48" calcext:value-type="float">
            <text:p><text:s/>12.399,48 <text:s text:c="3"/></text:p>
          </table:table-cell>
          <table:table-cell table:style-name="ce17" table:formula="of:=[.D248]*1.02" office:value-type="float" office:value="12647.4696" calcext:value-type="float">
            <text:p><text:s/>12.647,47 <text:s text:c="3"/></text:p>
          </table:table-cell>
          <table:table-cell table:style-name="ce13" office:value-type="float" office:value="7496.16" calcext:value-type="float">
            <text:p><text:s/>7.496,16 <text:s text:c="3"/></text:p>
          </table:table-cell>
          <table:table-cell table:style-name="ce17" table:formula="of:=[.F248]*1.02" office:value-type="float" office:value="7646.0832" calcext:value-type="float">
            <text:p><text:s/>7.646,08 <text:s text:c="3"/></text:p>
          </table:table-cell>
          <table:table-cell table:style-name="ce17" table:formula="of:=[.G248]+[.E248]" office:value-type="float" office:value="20293.5528" calcext:value-type="float">
            <text:p><text:s/>20.293,55 <text:s text:c="3"/></text:p>
          </table:table-cell>
          <table:table-cell table:style-name="ce13" office:value-type="float" office:value="3338.25" calcext:value-type="float">
            <text:p><text:s/>3.338,25 <text:s text:c="3"/></text:p>
          </table:table-cell>
          <table:table-cell table:style-name="ce17" table:formula="of:=[.I248]*1.02" office:value-type="float" office:value="3405.015" calcext:value-type="float">
            <text:p><text:s/>3.405,02 <text:s text:c="3"/></text:p>
          </table:table-cell>
          <table:table-cell table:style-name="ce13" office:value-type="float" office:value="11878.3" calcext:value-type="float">
            <text:p><text:s/>11.878,30 <text:s text:c="3"/></text:p>
          </table:table-cell>
          <table:table-cell table:style-name="ce17" table:formula="of:=[.K248]*1.02" office:value-type="float" office:value="12115.866" calcext:value-type="float">
            <text:p><text:s/>12.115,87 <text:s text:c="3"/></text:p>
          </table:table-cell>
          <table:table-cell table:style-name="ce17" table:formula="of:=[.H248]+[.J248]+[.L248]" office:value-type="float" office:value="35814.4338" calcext:value-type="float">
            <text:p><text:s/>35.814,43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248]*0.314" office:value-type="float" office:value="11245.7322132" calcext:value-type="float">
            <text:p><text:s/>11.245,73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248]+[.O248]" office:value-type="float" office:value="47060.1660132" calcext:value-type="float">
            <text:p><text:s/>47.060,17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HERNANDEZ GÓMEZ, DIEGO</text:p>
          </table:table-cell>
          <table:table-cell table:style-name="ce3" office:value-type="string" calcext:value-type="string">
            <text:p>G.3 (DELINEA.)</text:p>
          </table:table-cell>
          <table:table-cell table:style-name="ce7" office:value-type="date" office:date-value="1997-04-14" calcext:value-type="date">
            <text:p>14/04/1997</text:p>
          </table:table-cell>
          <table:table-cell table:style-name="ce13" office:value-type="float" office:value="9242.76" calcext:value-type="float">
            <text:p><text:s/>9.242,76 <text:s text:c="3"/></text:p>
          </table:table-cell>
          <table:table-cell table:style-name="ce17" table:formula="of:=[.D249]*1.02" office:value-type="float" office:value="9427.6152" calcext:value-type="float">
            <text:p><text:s/>9.427,62 <text:s text:c="3"/></text:p>
          </table:table-cell>
          <table:table-cell table:style-name="ce13" office:value-type="float" office:value="5001.6" calcext:value-type="float">
            <text:p><text:s/>5.001,60 <text:s text:c="3"/></text:p>
          </table:table-cell>
          <table:table-cell table:style-name="ce17" table:formula="of:=[.F249]*1.02" office:value-type="float" office:value="5101.632" calcext:value-type="float">
            <text:p><text:s/>5.101,63 <text:s text:c="3"/></text:p>
          </table:table-cell>
          <table:table-cell table:style-name="ce17" table:formula="of:=[.G249]+[.E249]" office:value-type="float" office:value="14529.2472" calcext:value-type="float">
            <text:p><text:s/>14.529,25 <text:s text:c="3"/></text:p>
          </table:table-cell>
          <table:table-cell table:style-name="ce13" office:value-type="float" office:value="2374.06" calcext:value-type="float">
            <text:p><text:s/>2.374,06 <text:s text:c="3"/></text:p>
          </table:table-cell>
          <table:table-cell table:style-name="ce17" table:formula="of:=[.I249]*1.02" office:value-type="float" office:value="2421.5412" calcext:value-type="float">
            <text:p><text:s/>2.421,54 <text:s text:c="3"/></text:p>
          </table:table-cell>
          <table:table-cell table:style-name="ce13" office:value-type="float" office:value="9376.06" calcext:value-type="float">
            <text:p><text:s/>9.376,06 <text:s text:c="3"/></text:p>
          </table:table-cell>
          <table:table-cell table:style-name="ce17" table:formula="of:=[.K249]*1.02" office:value-type="float" office:value="9563.5812" calcext:value-type="float">
            <text:p><text:s/>9.563,58 <text:s text:c="3"/></text:p>
          </table:table-cell>
          <table:table-cell table:style-name="ce17" table:formula="of:=[.H249]+[.J249]+[.L249]" office:value-type="float" office:value="26514.3696" calcext:value-type="float">
            <text:p><text:s/>26.514,37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249]*0.314" office:value-type="float" office:value="8325.5120544" calcext:value-type="float">
            <text:p><text:s/>8.325,51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249]+[.O249]" office:value-type="float" office:value="34839.8816544" calcext:value-type="float">
            <text:p><text:s/>34.839,88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PALOMARES BLANCO, JOSÉ ANTONIO</text:p>
          </table:table-cell>
          <table:table-cell table:style-name="ce3" office:value-type="string" calcext:value-type="string">
            <text:p>G.3 (DELINEA.)</text:p>
          </table:table-cell>
          <table:table-cell table:style-name="ce7" office:value-type="date" office:date-value="2003-04-26" calcext:value-type="date">
            <text:p>26/04/2003</text:p>
          </table:table-cell>
          <table:table-cell table:style-name="ce13" office:value-type="float" office:value="9242.76" calcext:value-type="float">
            <text:p><text:s/>9.242,76 <text:s text:c="3"/></text:p>
          </table:table-cell>
          <table:table-cell table:style-name="ce17" table:formula="of:=[.D250]*1.02" office:value-type="float" office:value="9427.6152" calcext:value-type="float">
            <text:p><text:s/>9.427,62 <text:s text:c="3"/></text:p>
          </table:table-cell>
          <table:table-cell table:style-name="ce13" office:value-type="float" office:value="3751.2" calcext:value-type="float">
            <text:p><text:s/>3.751,20 <text:s text:c="3"/></text:p>
          </table:table-cell>
          <table:table-cell table:style-name="ce17" table:formula="of:=[.F250]*1.02" office:value-type="float" office:value="3826.224" calcext:value-type="float">
            <text:p><text:s/>3.826,22 <text:s text:c="3"/></text:p>
          </table:table-cell>
          <table:table-cell table:style-name="ce17" table:formula="of:=[.G250]+[.E250]" office:value-type="float" office:value="13253.8392" calcext:value-type="float">
            <text:p><text:s/>13.253,84 <text:s text:c="3"/></text:p>
          </table:table-cell>
          <table:table-cell table:style-name="ce13" office:value-type="float" office:value="2165.66" calcext:value-type="float">
            <text:p><text:s/>2.165,66 <text:s text:c="3"/></text:p>
          </table:table-cell>
          <table:table-cell table:style-name="ce17" table:formula="of:=[.I250]*1.02" office:value-type="float" office:value="2208.9732" calcext:value-type="float">
            <text:p><text:s/>2.208,97 <text:s text:c="3"/></text:p>
          </table:table-cell>
          <table:table-cell table:style-name="ce13" office:value-type="float" office:value="9376.06" calcext:value-type="float">
            <text:p><text:s/>9.376,06 <text:s text:c="3"/></text:p>
          </table:table-cell>
          <table:table-cell table:style-name="ce17" table:formula="of:=[.K250]*1.02" office:value-type="float" office:value="9563.5812" calcext:value-type="float">
            <text:p><text:s/>9.563,58 <text:s text:c="3"/></text:p>
          </table:table-cell>
          <table:table-cell table:style-name="ce17" table:formula="of:=[.H250]+[.J250]+[.L250]" office:value-type="float" office:value="25026.3936" calcext:value-type="float">
            <text:p><text:s/>25.026,39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250]*0.314" office:value-type="float" office:value="7858.2875904" calcext:value-type="float">
            <text:p><text:s/>7.858,29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250]+[.O250]" office:value-type="float" office:value="32884.6811904" calcext:value-type="float">
            <text:p><text:s/>32.884,68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CEDRÉS ACOSTA, ANA ZULAICA</text:p>
          </table:table-cell>
          <table:table-cell table:style-name="ce3" office:value-type="string" calcext:value-type="string">
            <text:p>G.1 (LICEN.DER)</text:p>
          </table:table-cell>
          <table:table-cell table:style-name="ce7" office:value-type="date" office:date-value="2006-11-26" calcext:value-type="date">
            <text:p>26/11/2006</text:p>
          </table:table-cell>
          <table:table-cell table:style-name="ce13" office:value-type="float" office:value="14609.28" calcext:value-type="float">
            <text:p><text:s/>14.609,28 <text:s text:c="3"/></text:p>
          </table:table-cell>
          <table:table-cell table:style-name="ce17" table:formula="of:=[.D251]*1.02" office:value-type="float" office:value="14901.4656" calcext:value-type="float">
            <text:p><text:s/>14.901,47 <text:s text:c="3"/></text:p>
          </table:table-cell>
          <table:table-cell table:style-name="ce13" office:value-type="float" office:value="5149.2" calcext:value-type="float">
            <text:p><text:s/>5.149,20 <text:s text:c="3"/></text:p>
          </table:table-cell>
          <table:table-cell table:style-name="ce17" table:formula="of:=[.F251]*1.02" office:value-type="float" office:value="5252.184" calcext:value-type="float">
            <text:p><text:s/>5.252,18 <text:s text:c="3"/></text:p>
          </table:table-cell>
          <table:table-cell table:style-name="ce17" table:formula="of:=[.G251]+[.E251]" office:value-type="float" office:value="20153.6496" calcext:value-type="float">
            <text:p><text:s/>20.153,65 <text:s text:c="3"/></text:p>
          </table:table-cell>
          <table:table-cell table:style-name="ce13" office:value-type="float" office:value="3293.08" calcext:value-type="float">
            <text:p><text:s/>3.293,08 <text:s text:c="3"/></text:p>
          </table:table-cell>
          <table:table-cell table:style-name="ce17" table:formula="of:=[.I251]*1.02" office:value-type="float" office:value="3358.9416" calcext:value-type="float">
            <text:p><text:s/>3.358,94 <text:s text:c="3"/></text:p>
          </table:table-cell>
          <table:table-cell table:style-name="ce13" office:value-type="float" office:value="14810.74" calcext:value-type="float">
            <text:p><text:s/>14.810,74 <text:s text:c="3"/></text:p>
          </table:table-cell>
          <table:table-cell table:style-name="ce17" table:formula="of:=[.K251]*1.02" office:value-type="float" office:value="15106.9548" calcext:value-type="float">
            <text:p><text:s/>15.106,95 <text:s text:c="3"/></text:p>
          </table:table-cell>
          <table:table-cell table:style-name="ce17" table:formula="of:=[.H251]+[.J251]+[.L251]" office:value-type="float" office:value="38619.546" calcext:value-type="float">
            <text:p><text:s/>38.619,55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251]*0.314" office:value-type="float" office:value="12126.537444" calcext:value-type="float">
            <text:p><text:s/>12.126,54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251]+[.O251]" office:value-type="float" office:value="50746.083444" calcext:value-type="float">
            <text:p><text:s/>50.746,08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2" office:value-type="string" calcext:value-type="string">
            <text:p>GESTION DE LA DEUDA Y LA TESORERIA (9340)</text:p>
          </table:table-cell>
          <table:table-cell table:style-name="ce6"/>
          <table:table-cell table:style-name="ce6" office:value-type="string" calcext:value-type="string">
            <text:p>ANTIGÜEDAD</text:p>
          </table:table-cell>
          <table:table-cell table:style-name="ce12" table:formula="of:=[.D253]+[.D254]" office:value-type="float" office:value="15115.44" calcext:value-type="float">
            <text:p><text:s/>15.115,44 <text:s text:c="3"/></text:p>
          </table:table-cell>
          <table:table-cell table:style-name="ce16" table:formula="of:=[.E253]+[.E254]" office:value-type="float" office:value="15417.7488" calcext:value-type="float">
            <text:p><text:s/>15.417,75 <text:s text:c="3"/></text:p>
          </table:table-cell>
          <table:table-cell table:style-name="ce12" table:formula="of:=[.F253]+[.F254]" office:value-type="float" office:value="4319.76" calcext:value-type="float">
            <text:p><text:s/>4.319,76 <text:s text:c="3"/></text:p>
          </table:table-cell>
          <table:table-cell table:style-name="ce16" table:formula="of:=[.F252]*1.02" office:value-type="float" office:value="4406.1552" calcext:value-type="float">
            <text:p><text:s/>4.406,16 <text:s text:c="3"/></text:p>
          </table:table-cell>
          <table:table-cell table:style-name="ce16" table:formula="of:=[.G252]+[.E252]" office:value-type="float" office:value="19823.904" calcext:value-type="float">
            <text:p><text:s/>19.823,90 <text:s text:c="3"/></text:p>
          </table:table-cell>
          <table:table-cell table:style-name="ce12" table:formula="of:=[.I253]+[.I254]" office:value-type="float" office:value="3256.76" calcext:value-type="float">
            <text:p><text:s/>3.256,76 <text:s text:c="3"/></text:p>
          </table:table-cell>
          <table:table-cell table:style-name="ce16" table:formula="of:=[.I252]*1.02" office:value-type="float" office:value="3321.8952" calcext:value-type="float">
            <text:p><text:s/>3.321,90 <text:s text:c="3"/></text:p>
          </table:table-cell>
          <table:table-cell table:style-name="ce12" table:formula="of:=[.K253]+[.K254]" office:value-type="float" office:value="14256.68" calcext:value-type="float">
            <text:p><text:s/>14.256,68 <text:s text:c="3"/></text:p>
          </table:table-cell>
          <table:table-cell table:style-name="ce16" table:formula="of:=[.K252]*1.02" office:value-type="float" office:value="14541.8136" calcext:value-type="float">
            <text:p><text:s/>14.541,81 <text:s text:c="3"/></text:p>
          </table:table-cell>
          <table:table-cell table:style-name="ce16" table:formula="of:=[.H252]+[.J252]+[.L252]" office:value-type="float" office:value="37687.6128" calcext:value-type="float">
            <text:p><text:s/>37.687,61 <text:s text:c="3"/></text:p>
          </table:table-cell>
          <table:table-cell table:style-name="ce6" office:value-type="float" office:value="13101" calcext:value-type="float">
            <text:p>13101</text:p>
          </table:table-cell>
          <table:table-cell table:style-name="ce16" table:formula="of:=[.O253]+[.O254]" office:value-type="float" office:value="11833.9104192" calcext:value-type="float">
            <text:p><text:s/>11.833,91 <text:s text:c="3"/></text:p>
          </table:table-cell>
          <table:table-cell table:style-name="ce6" office:value-type="float" office:value="16001" calcext:value-type="float">
            <text:p>16001</text:p>
          </table:table-cell>
          <table:table-cell table:style-name="ce16" table:formula="of:=[.Q253]+[.Q254]" office:value-type="float" office:value="49521.5232192" calcext:value-type="float">
            <text:p><text:s/>49.521,52 <text:s text:c="3"/></text:p>
          </table:table-cell>
          <table:table-cell table:style-name="ce25" table:formula="of:=SUM([.Q253:.Q254])" office:value-type="float" office:value="49521.5232192" calcext:value-type="float">
            <text:p><text:s/>49.521,52 <text:s text:c="3"/>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GIL ALVAREZ, JONAY</text:p>
          </table:table-cell>
          <table:table-cell table:style-name="ce3" office:value-type="string" calcext:value-type="string">
            <text:p>G.4 (AUX.ADMI)</text:p>
          </table:table-cell>
          <table:table-cell table:style-name="ce7" office:value-type="date" office:date-value="2003-02-06" calcext:value-type="date">
            <text:p>06/02/2003</text:p>
          </table:table-cell>
          <table:table-cell table:style-name="ce13" office:value-type="float" office:value="7557.72" calcext:value-type="float">
            <text:p><text:s/>7.557,72 <text:s text:c="3"/></text:p>
          </table:table-cell>
          <table:table-cell table:style-name="ce17" table:formula="of:=[.D253]*1.02" office:value-type="float" office:value="7708.8744" calcext:value-type="float">
            <text:p><text:s/>7.708,87 <text:s text:c="3"/></text:p>
          </table:table-cell>
          <table:table-cell table:style-name="ce13" office:value-type="float" office:value="2528.64" calcext:value-type="float">
            <text:p><text:s/>2.528,64 <text:s text:c="3"/></text:p>
          </table:table-cell>
          <table:table-cell table:style-name="ce17" table:formula="of:=[.F253]*1.02" office:value-type="float" office:value="2579.2128" calcext:value-type="float">
            <text:p><text:s/>2.579,21 <text:s text:c="3"/></text:p>
          </table:table-cell>
          <table:table-cell table:style-name="ce17" table:formula="of:=[.G253]+[.E253]" office:value-type="float" office:value="10288.0872" calcext:value-type="float">
            <text:p><text:s/>10.288,09 <text:s text:c="3"/></text:p>
          </table:table-cell>
          <table:table-cell table:style-name="ce13" office:value-type="float" office:value="1681.06" calcext:value-type="float">
            <text:p><text:s/>1.681,06 <text:s text:c="3"/></text:p>
          </table:table-cell>
          <table:table-cell table:style-name="ce17" table:formula="of:=[.I253]*1.02" office:value-type="float" office:value="1714.6812" calcext:value-type="float">
            <text:p><text:s/>1.714,68 <text:s text:c="3"/></text:p>
          </table:table-cell>
          <table:table-cell table:style-name="ce13" office:value-type="float" office:value="7147.54" calcext:value-type="float">
            <text:p><text:s/>7.147,54 <text:s text:c="3"/></text:p>
          </table:table-cell>
          <table:table-cell table:style-name="ce17" table:formula="of:=[.K253]*1.02" office:value-type="float" office:value="7290.4908" calcext:value-type="float">
            <text:p><text:s/>7.290,49 <text:s text:c="3"/></text:p>
          </table:table-cell>
          <table:table-cell table:style-name="ce17" table:formula="of:=[.H253]+[.J253]+[.L253]" office:value-type="float" office:value="19293.2592" calcext:value-type="float">
            <text:p><text:s/>19.293,26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253]*0.314" office:value-type="float" office:value="6058.0833888" calcext:value-type="float">
            <text:p><text:s/>6.058,08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253]+[.O253]" office:value-type="float" office:value="25351.3425888" calcext:value-type="float">
            <text:p><text:s/>25.351,34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3" office:value-type="string" calcext:value-type="string">
            <text:p>ACOSTA MACHÍN, JESICA</text:p>
          </table:table-cell>
          <table:table-cell table:style-name="ce3" office:value-type="string" calcext:value-type="string">
            <text:p>G.4 (AUX.ADMI)</text:p>
          </table:table-cell>
          <table:table-cell table:style-name="ce7" office:value-type="date" office:date-value="2007-10-22" calcext:value-type="date">
            <text:p>22/10/2007</text:p>
          </table:table-cell>
          <table:table-cell table:style-name="ce13" office:value-type="float" office:value="7557.72" calcext:value-type="float">
            <text:p><text:s/>7.557,72 <text:s text:c="3"/></text:p>
          </table:table-cell>
          <table:table-cell table:style-name="ce17" table:formula="of:=[.D254]*1.02" office:value-type="float" office:value="7708.8744" calcext:value-type="float">
            <text:p><text:s/>7.708,87 <text:s text:c="3"/></text:p>
          </table:table-cell>
          <table:table-cell table:style-name="ce13" office:value-type="float" office:value="1791.12" calcext:value-type="float">
            <text:p><text:s/>1.791,12 <text:s text:c="3"/></text:p>
          </table:table-cell>
          <table:table-cell table:style-name="ce17" table:formula="of:=[.F254]*1.02" office:value-type="float" office:value="1826.9424" calcext:value-type="float">
            <text:p><text:s/>1.826,94 <text:s text:c="3"/></text:p>
          </table:table-cell>
          <table:table-cell table:style-name="ce17" table:formula="of:=[.G254]+[.E254]" office:value-type="float" office:value="9535.8168" calcext:value-type="float">
            <text:p><text:s/>9.535,82 <text:s text:c="3"/></text:p>
          </table:table-cell>
          <table:table-cell table:style-name="ce13" office:value-type="float" office:value="1575.7" calcext:value-type="float">
            <text:p><text:s/>1.575,70 <text:s text:c="3"/></text:p>
          </table:table-cell>
          <table:table-cell table:style-name="ce17" table:formula="of:=[.I254]*1.02" office:value-type="float" office:value="1607.214" calcext:value-type="float">
            <text:p><text:s/>1.607,21 <text:s text:c="3"/></text:p>
          </table:table-cell>
          <table:table-cell table:style-name="ce13" office:value-type="float" office:value="7109.14" calcext:value-type="float">
            <text:p><text:s/>7.109,14 <text:s text:c="3"/></text:p>
          </table:table-cell>
          <table:table-cell table:style-name="ce17" table:formula="of:=[.K254]*1.02" office:value-type="float" office:value="7251.3228" calcext:value-type="float">
            <text:p><text:s/>7.251,32 <text:s text:c="3"/></text:p>
          </table:table-cell>
          <table:table-cell table:style-name="ce17" table:formula="of:=[.H254]+[.J254]+[.L254]" office:value-type="float" office:value="18394.3536" calcext:value-type="float">
            <text:p><text:s/>18.394,35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254]*0.314" office:value-type="float" office:value="5775.8270304" calcext:value-type="float">
            <text:p><text:s/>5.775,83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254]+[.O254]" office:value-type="float" office:value="24170.1806304" calcext:value-type="float">
            <text:p><text:s/>24.170,18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2" office:value-type="string" calcext:value-type="string">
            <text:p>OTRAS ACTUACIONES SECTORIALES (4390)</text:p>
          </table:table-cell>
          <table:table-cell table:style-name="ce6"/>
          <table:table-cell table:style-name="ce6" office:value-type="string" calcext:value-type="string">
            <text:p>ANTIGÜEDAD</text:p>
          </table:table-cell>
          <table:table-cell table:style-name="ce12" table:formula="of:=[.D256]" office:value-type="float" office:value="12399.48" calcext:value-type="float">
            <text:p><text:s/>12.399,48 <text:s text:c="3"/></text:p>
          </table:table-cell>
          <table:table-cell table:style-name="ce16" table:formula="of:=[.E256]" office:value-type="float" office:value="12647.4696" calcext:value-type="float">
            <text:p><text:s/>12.647,47 <text:s text:c="3"/></text:p>
          </table:table-cell>
          <table:table-cell table:style-name="ce12" table:formula="of:=[.F256]" office:value-type="float" office:value="1472.46" calcext:value-type="float">
            <text:p><text:s/>1.472,46 <text:s text:c="3"/></text:p>
          </table:table-cell>
          <table:table-cell table:style-name="ce16" table:formula="of:=[.F255]*1.02" office:value-type="float" office:value="1501.9092" calcext:value-type="float">
            <text:p><text:s/>1.501,91 <text:s text:c="3"/></text:p>
          </table:table-cell>
          <table:table-cell table:style-name="ce16" table:formula="of:=[.G255]+[.E255]" office:value-type="float" office:value="14149.3788" calcext:value-type="float">
            <text:p><text:s/>14.149,38 <text:s text:c="3"/></text:p>
          </table:table-cell>
          <table:table-cell table:style-name="ce12" table:formula="of:=[.I256]" office:value-type="float" office:value="2334.3" calcext:value-type="float">
            <text:p><text:s/>2.334,30 <text:s text:c="3"/></text:p>
          </table:table-cell>
          <table:table-cell table:style-name="ce16" table:formula="of:=[.I255]*1.02" office:value-type="float" office:value="2380.986" calcext:value-type="float">
            <text:p><text:s/>2.380,99 <text:s text:c="3"/></text:p>
          </table:table-cell>
          <table:table-cell table:style-name="ce12" table:formula="of:=[.K256]" office:value-type="float" office:value="11878.3" calcext:value-type="float">
            <text:p><text:s/>11.878,30 <text:s text:c="3"/></text:p>
          </table:table-cell>
          <table:table-cell table:style-name="ce16" table:formula="of:=[.K255]*1.02" office:value-type="float" office:value="12115.866" calcext:value-type="float">
            <text:p><text:s/>12.115,87 <text:s text:c="3"/></text:p>
          </table:table-cell>
          <table:table-cell table:style-name="ce16" table:formula="of:=[.H255]+[.J255]+[.L255]" office:value-type="float" office:value="28646.2308" calcext:value-type="float">
            <text:p><text:s/>28.646,23 <text:s text:c="3"/></text:p>
          </table:table-cell>
          <table:table-cell table:style-name="ce6" office:value-type="float" office:value="13101" calcext:value-type="float">
            <text:p>13101</text:p>
          </table:table-cell>
          <table:table-cell table:style-name="ce16" table:formula="of:=[.O256]" office:value-type="float" office:value="8994.9164712" calcext:value-type="float">
            <text:p><text:s/>8.994,92 <text:s text:c="3"/></text:p>
          </table:table-cell>
          <table:table-cell table:style-name="ce6" office:value-type="float" office:value="16001" calcext:value-type="float">
            <text:p>16001</text:p>
          </table:table-cell>
          <table:table-cell table:style-name="ce16" table:formula="of:=[.Q256]" office:value-type="float" office:value="37641.1472712" calcext:value-type="float">
            <text:p><text:s/>37.641,15 <text:s text:c="3"/></text:p>
          </table:table-cell>
          <table:table-cell table:style-name="ce25" table:formula="of:=SUM([.Q256])" office:value-type="float" office:value="37641.1472712" calcext:value-type="float">
            <text:p><text:s/>37.641,15 <text:s text:c="3"/></text:p>
          </table:table-cell>
          <table:table-cell table:number-columns-repeated="239"/>
        </table:table-row>
        <table:table-row table:style-name="ro1">
          <table:table-cell table:style-name="ce3" office:value-type="string" calcext:value-type="string">
            <text:p>HERNÁNDEZ PÉREZ, NIEVES LUZ</text:p>
          </table:table-cell>
          <table:table-cell table:style-name="ce3" office:value-type="string" calcext:value-type="string">
            <text:p>G.2 (A.D.E.L.)</text:p>
          </table:table-cell>
          <table:table-cell table:style-name="ce7" office:value-type="date" office:date-value="2016-03-01" calcext:value-type="date">
            <text:p>01/03/2016</text:p>
          </table:table-cell>
          <table:table-cell table:style-name="ce13" office:value-type="float" office:value="12399.48" calcext:value-type="float">
            <text:p><text:s/>12.399,48 <text:s text:c="3"/></text:p>
          </table:table-cell>
          <table:table-cell table:style-name="ce17" table:formula="of:=[.D256]*1.02" office:value-type="float" office:value="12647.4696" calcext:value-type="float">
            <text:p><text:s/>12.647,47 <text:s text:c="3"/></text:p>
          </table:table-cell>
          <table:table-cell table:style-name="ce13" office:value-type="float" office:value="1472.46" calcext:value-type="float">
            <text:p><text:s/>1.472,46 <text:s text:c="3"/></text:p>
          </table:table-cell>
          <table:table-cell table:style-name="ce17" table:formula="of:=[.F256]*1.02" office:value-type="float" office:value="1501.9092" calcext:value-type="float">
            <text:p><text:s/>1.501,91 <text:s text:c="3"/></text:p>
          </table:table-cell>
          <table:table-cell table:style-name="ce17" table:formula="of:=[.G256]+[.E256]" office:value-type="float" office:value="14149.3788" calcext:value-type="float">
            <text:p><text:s/>14.149,38 <text:s text:c="3"/></text:p>
          </table:table-cell>
          <table:table-cell table:style-name="ce13" office:value-type="float" office:value="2334.3" calcext:value-type="float">
            <text:p><text:s/>2.334,30 <text:s text:c="3"/></text:p>
          </table:table-cell>
          <table:table-cell table:style-name="ce17" table:formula="of:=[.I256]*1.02" office:value-type="float" office:value="2380.986" calcext:value-type="float">
            <text:p><text:s/>2.380,99 <text:s text:c="3"/></text:p>
          </table:table-cell>
          <table:table-cell table:style-name="ce13" office:value-type="float" office:value="11878.3" calcext:value-type="float">
            <text:p><text:s/>11.878,30 <text:s text:c="3"/></text:p>
          </table:table-cell>
          <table:table-cell table:style-name="ce17" table:formula="of:=[.K256]*1.02" office:value-type="float" office:value="12115.866" calcext:value-type="float">
            <text:p><text:s/>12.115,87 <text:s text:c="3"/></text:p>
          </table:table-cell>
          <table:table-cell table:style-name="ce17" table:formula="of:=[.H256]+[.J256]+[.L256]" office:value-type="float" office:value="28646.2308" calcext:value-type="float">
            <text:p><text:s/>28.646,23 <text:s text:c="3"/></text:p>
          </table:table-cell>
          <table:table-cell table:style-name="ce20" office:value-type="float" office:value="13101" calcext:value-type="float">
            <text:p>13101</text:p>
          </table:table-cell>
          <table:table-cell table:style-name="ce21" table:formula="of:=[.M256]*0.314" office:value-type="float" office:value="8994.9164712" calcext:value-type="float">
            <text:p><text:s/>8.994,92 <text:s text:c="3"/></text:p>
          </table:table-cell>
          <table:table-cell table:style-name="ce23" office:value-type="float" office:value="16001" calcext:value-type="float">
            <text:p>16001</text:p>
          </table:table-cell>
          <table:table-cell table:style-name="ce21" table:formula="of:=[.M256]+[.O256]" office:value-type="float" office:value="37641.1472712" calcext:value-type="float">
            <text:p><text:s/>37.641,15 <text:s text:c="3"/></text:p>
          </table:table-cell>
          <table:table-cell table:style-name="ce26"/>
          <table:table-cell table:number-columns-repeated="239"/>
        </table:table-row>
        <table:table-row table:style-name="ro1">
          <table:table-cell table:style-name="ce1" office:value-type="string" calcext:value-type="string">
            <text:p>TOTAL </text:p>
          </table:table-cell>
          <table:table-cell table:style-name="ce1" table:number-columns-repeated="2"/>
          <table:table-cell table:style-name="ce11"/>
          <table:table-cell table:style-name="ce1"/>
          <table:table-cell table:style-name="ce11"/>
          <table:table-cell table:style-name="ce1" table:number-columns-repeated="6"/>
          <table:table-cell table:style-name="ce19" table:formula="of:=[.M255]+[.M252]+[.M247]+[.M244]+[.M239]+[.M226]+[.M224]+[.M203]+[.M193]+[.M191]+[.M189]+[.M185]+[.M183]+[.M176]+[.M173]+[.M170]+[.M165]+[.M140]+[.M129]+[.M83]+[.M80]+[.M73]+[.M60]+[.M55]+[.M52]+[.M24]+[.M16]+[.M8]+[.M4]+[.M2]" office:value-type="float" office:value="4714391.5398" calcext:value-type="float">
            <text:p><text:s/>4.714.391,54 <text:s text:c="3"/></text:p>
          </table:table-cell>
          <table:table-cell table:style-name="ce1"/>
          <table:table-cell table:style-name="ce22" table:formula="of:=[.O255]+[.O252]+[.O247]+[.O244]+[.O239]+[.O226]+[.O224]+[.O203]+[.O193]+[.O191]+[.O189]+[.O185]+[.O183]+[.O176]+[.O173]+[.O170]+[.O165]+[.O140]+[.O129]+[.O83]+[.O80]+[.O73]+[.O60]+[.O55]+[.O52]+[.O24]+[.O16]+[.O8]+[.O4]+[.O2]" office:value-type="float" office:value="1560189.6866961" calcext:value-type="float">
            <text:p><text:s/>1.560.189,69 <text:s text:c="3"/></text:p>
          </table:table-cell>
          <table:table-cell table:style-name="ce1"/>
          <table:table-cell table:style-name="ce22" table:formula="of:=[.Q255]+[.Q252]+[.Q247]+[.Q244]+[.Q239]+[.Q226]+[.Q224]+[.Q203]+[.Q193]+[.Q191]+[.Q189]+[.Q185]+[.Q183]+[.Q176]+[.Q173]+[.Q170]+[.Q165]+[.Q140]+[.Q129]+[.Q83]+[.Q80]+[.Q73]+[.Q60]+[.Q55]+[.Q52]+[.Q24]+[.Q16]+[.Q8]+[.Q4]+[.Q2]" office:value-type="float" office:value="6274581.2264961" calcext:value-type="float">
            <text:p><text:s/>6.274.581,23 <text:s text:c="3"/></text:p>
          </table:table-cell>
          <table:table-cell table:style-name="ce1" table:formula="of:=SUM([.R2:.R256])" office:value-type="float" office:value="6274581.2264961" calcext:value-type="float">
            <text:p>6274581,2264961</text:p>
          </table:table-cell>
          <table:table-cell table:number-columns-repeated="239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16"/>
          <table:table-cell table:style-name="ce24"/>
          <table:table-cell table:number-columns-repeated="240"/>
        </table:table-row>
        <table:table-row table:style-name="ro1" table:number-rows-repeated="1048316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_FilterDatabase" table:base-cell-address="$Hoja1.$A$1" table:cell-range-address="$Hoja1.$A$2:.$R$257"/>
        </table:named-expressions>
      </table:table>
      <table:table table:name="Hoja3" table:style-name="ta2">
        <office:forms form:automatic-focus="false" form:apply-design-mode="false"/>
        <table:table-column table:style-name="co14" table:default-cell-style-name="ce30"/>
        <table:table-column table:style-name="co15" table:default-cell-style-name="ce30"/>
        <table:table-column table:style-name="co16" table:default-cell-style-name="Default"/>
        <table:table-column table:style-name="co17" table:default-cell-style-name="ce30"/>
        <table:table-column table:style-name="co16" table:default-cell-style-name="Default"/>
        <table:table-column table:style-name="co18" table:default-cell-style-name="ce30"/>
        <table:table-column table:style-name="co16" table:default-cell-style-name="Default"/>
        <table:table-column table:style-name="co11" table:default-cell-style-name="ce30"/>
        <table:table-column table:style-name="co8" table:default-cell-style-name="ce30"/>
        <table:table-column table:style-name="co8" table:default-cell-style-name="ce34"/>
        <table:table-column table:style-name="co18" table:default-cell-style-name="ce30"/>
        <table:table-column table:style-name="co8" table:default-cell-style-name="ce34"/>
        <table:table-column table:style-name="co19" table:default-cell-style-name="ce30"/>
        <table:table-column table:style-name="co20" table:default-cell-style-name="ce30"/>
        <table:table-column table:style-name="co16" table:number-columns-repeated="50" table:default-cell-style-name="Default"/>
        <table:table-row table:style-name="ro2">
          <table:table-cell table:style-name="ce1" table:number-columns-repeated="2"/>
          <table:table-cell table:style-name="ce1" office:value-type="string" calcext:value-type="string">
            <text:p>ANTIGÜEDAD</text:p>
          </table:table-cell>
          <table:table-cell table:style-name="ce1" office:value-type="string" calcext:value-type="string">
            <text:p>SALARIO B.</text:p>
          </table:table-cell>
          <table:table-cell table:style-name="ce1" office:value-type="string" calcext:value-type="string">
            <text:p>TRIENIOS</text:p>
          </table:table-cell>
          <table:table-cell table:style-name="ce1" office:value-type="string" calcext:value-type="string">
            <text:p>BASICAS</text:p>
          </table:table-cell>
          <table:table-cell table:style-name="ce1" office:value-type="string" calcext:value-type="string">
            <text:p>P.EXTRAS</text:p>
          </table:table-cell>
          <table:table-cell table:style-name="ce1" office:value-type="string" calcext:value-type="string">
            <text:p>COMPLEM.</text:p>
          </table:table-cell>
          <table:table-cell table:style-name="ce1" office:value-type="string" calcext:value-type="string">
            <text:p>TOTAL</text:p>
          </table:table-cell>
          <table:table-cell table:style-name="ce31" office:value-type="string" calcext:value-type="string">
            <text:p>PART. ECONÓMICA</text:p>
          </table:table-cell>
          <table:table-cell table:style-name="ce1" office:value-type="string" calcext:value-type="string">
            <text:p>SEG. SOCIAL</text:p>
          </table:table-cell>
          <table:table-cell table:style-name="ce31" office:value-type="string" calcext:value-type="string">
            <text:p>PART. ECONÓMICA</text:p>
          </table:table-cell>
          <table:table-cell table:number-columns-repeated="2" table:style-name="ce1" office:value-type="string" calcext:value-type="string">
            <text:p>TOTAL</text:p>
          </table:table-cell>
          <table:table-cell table:number-columns-repeated="50"/>
        </table:table-row>
        <table:table-row table:style-name="ro2">
          <table:table-cell table:style-name="ce2" office:value-type="string" calcext:value-type="string">
            <text:p>ADMIN.GRAL DE SEGURIDAD (1300)</text:p>
          </table:table-cell>
          <table:table-cell table:style-name="ce6" office:value-type="string" calcext:value-type="string">
            <text:p>GRUPO</text:p>
          </table:table-cell>
          <table:table-cell table:style-name="ce6" office:value-type="string" calcext:value-type="string">
            <text:p>ANTIGÜEDAD</text:p>
          </table:table-cell>
          <table:table-cell table:style-name="ce16" office:value-type="float" office:value="7708.8744" calcext:value-type="float">
            <text:p><text:s/>7.708,87 <text:s text:c="3"/></text:p>
          </table:table-cell>
          <table:table-cell table:style-name="ce16" office:value-type="float" office:value="2579.2128" calcext:value-type="float">
            <text:p><text:s/>2.579,21 <text:s text:c="3"/></text:p>
          </table:table-cell>
          <table:table-cell table:style-name="ce16" office:value-type="float" office:value="10288.0872" calcext:value-type="float">
            <text:p><text:s/>10.288,09 <text:s text:c="3"/></text:p>
          </table:table-cell>
          <table:table-cell table:style-name="ce16" office:value-type="float" office:value="1714.6812" calcext:value-type="float">
            <text:p><text:s/>1.714,68 <text:s text:c="3"/></text:p>
          </table:table-cell>
          <table:table-cell table:style-name="ce16" office:value-type="float" office:value="7251.3228" calcext:value-type="float">
            <text:p><text:s/>7.251,32 <text:s text:c="3"/></text:p>
          </table:table-cell>
          <table:table-cell table:style-name="ce16" office:value-type="float" office:value="19254.0912" calcext:value-type="float">
            <text:p><text:s/>19.254,09 <text:s text:c="3"/></text:p>
          </table:table-cell>
          <table:table-cell table:style-name="ce32" office:value-type="float" office:value="13101" calcext:value-type="float">
            <text:p>13101</text:p>
          </table:table-cell>
          <table:table-cell table:style-name="ce16" office:value-type="float" office:value="6045.7846368" calcext:value-type="float">
            <text:p><text:s/>6.045,78 <text:s text:c="3"/></text:p>
          </table:table-cell>
          <table:table-cell table:style-name="ce32" office:value-type="float" office:value="16001" calcext:value-type="float">
            <text:p>16001</text:p>
          </table:table-cell>
          <table:table-cell table:style-name="ce16" office:value-type="float" office:value="25299.8758368" calcext:value-type="float">
            <text:p><text:s/>25.299,88 <text:s text:c="3"/></text:p>
          </table:table-cell>
          <table:table-cell table:style-name="ce25" office:value-type="float" office:value="25299.8758368" calcext:value-type="float">
            <text:p><text:s/>25.299,88 <text:s text:c="3"/>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4 (AUX.ADMI)</text:p>
          </table:table-cell>
          <table:table-cell table:style-name="ce7" office:value-type="date" office:date-value="2003-12-17" calcext:value-type="date">
            <text:p>17/12/2003</text:p>
          </table:table-cell>
          <table:table-cell table:style-name="ce17" office:value-type="float" office:value="7708.8744" calcext:value-type="float">
            <text:p><text:s/>7.708,87 <text:s text:c="3"/></text:p>
          </table:table-cell>
          <table:table-cell table:style-name="ce17" office:value-type="float" office:value="2579.2128" calcext:value-type="float">
            <text:p><text:s/>2.579,21 <text:s text:c="3"/></text:p>
          </table:table-cell>
          <table:table-cell table:style-name="ce17" office:value-type="float" office:value="10288.0872" calcext:value-type="float">
            <text:p><text:s/>10.288,09 <text:s text:c="3"/></text:p>
          </table:table-cell>
          <table:table-cell table:style-name="ce17" office:value-type="float" office:value="1714.6812" calcext:value-type="float">
            <text:p><text:s/>1.714,68 <text:s text:c="3"/></text:p>
          </table:table-cell>
          <table:table-cell table:style-name="ce17" office:value-type="float" office:value="7251.3228" calcext:value-type="float">
            <text:p><text:s/>7.251,32 <text:s text:c="3"/></text:p>
          </table:table-cell>
          <table:table-cell table:style-name="ce17" office:value-type="float" office:value="19254.0912" calcext:value-type="float">
            <text:p><text:s/>19.254,09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6045.7846368" calcext:value-type="float">
            <text:p><text:s/>6.045,78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5299.8758368" calcext:value-type="float">
            <text:p><text:s/>25.299,88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2" office:value-type="string" calcext:value-type="string">
            <text:p>ORDENACION DEL TRAFICO Y ESTAC (1330)</text:p>
          </table:table-cell>
          <table:table-cell table:style-name="ce6" office:value-type="string" calcext:value-type="string">
            <text:p>GRUPO</text:p>
          </table:table-cell>
          <table:table-cell table:style-name="ce6" office:value-type="string" calcext:value-type="string">
            <text:p>ANTIGÜEDAD</text:p>
          </table:table-cell>
          <table:table-cell table:style-name="ce16" office:value-type="float" office:value="21784.3848" calcext:value-type="float">
            <text:p><text:s/>21.784,38 <text:s text:c="3"/></text:p>
          </table:table-cell>
          <table:table-cell table:style-name="ce16" office:value-type="float" office:value="6376.173" calcext:value-type="float">
            <text:p><text:s/>6.376,17 <text:s text:c="3"/></text:p>
          </table:table-cell>
          <table:table-cell table:style-name="ce16" office:value-type="float" office:value="28160.5578" calcext:value-type="float">
            <text:p><text:s/>28.160,56 <text:s text:c="3"/></text:p>
          </table:table-cell>
          <table:table-cell table:style-name="ce16" office:value-type="float" office:value="4706.8716" calcext:value-type="float">
            <text:p><text:s/>4.706,87 <text:s text:c="3"/></text:p>
          </table:table-cell>
          <table:table-cell table:style-name="ce16" office:value-type="float" office:value="22004.1234" calcext:value-type="float">
            <text:p><text:s/>22.004,12 <text:s text:c="3"/></text:p>
          </table:table-cell>
          <table:table-cell table:style-name="ce16" office:value-type="float" office:value="54871.5528" calcext:value-type="float">
            <text:p><text:s/>54.871,55 <text:s text:c="3"/></text:p>
          </table:table-cell>
          <table:table-cell table:style-name="ce32" office:value-type="float" office:value="13101" calcext:value-type="float">
            <text:p>13101</text:p>
          </table:table-cell>
          <table:table-cell table:style-name="ce16" office:value-type="float" office:value="19258.1246982" calcext:value-type="float">
            <text:p><text:s/>19.258,12 <text:s text:c="3"/></text:p>
          </table:table-cell>
          <table:table-cell table:style-name="ce32" office:value-type="float" office:value="16001" calcext:value-type="float">
            <text:p>16001</text:p>
          </table:table-cell>
          <table:table-cell table:style-name="ce16" office:value-type="float" office:value="74129.6774982" calcext:value-type="float">
            <text:p><text:s/>74.129,68 <text:s text:c="3"/></text:p>
          </table:table-cell>
          <table:table-cell table:style-name="ce25" office:value-type="float" office:value="74129.6774982" calcext:value-type="float">
            <text:p><text:s/>74.129,68 <text:s text:c="3"/>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4 (OFICIAL 1)</text:p>
          </table:table-cell>
          <table:table-cell table:style-name="ce7" office:value-type="date" office:date-value="1994-06-27" calcext:value-type="date">
            <text:p>27/06/1994</text:p>
          </table:table-cell>
          <table:table-cell table:style-name="ce17" office:value-type="float" office:value="7708.8744" calcext:value-type="float">
            <text:p><text:s/>7.708,87 <text:s text:c="3"/></text:p>
          </table:table-cell>
          <table:table-cell table:style-name="ce17" office:value-type="float" office:value="3868.8192" calcext:value-type="float">
            <text:p><text:s/>3.868,82 <text:s text:c="3"/></text:p>
          </table:table-cell>
          <table:table-cell table:style-name="ce17" office:value-type="float" office:value="11577.6936" calcext:value-type="float">
            <text:p><text:s/>11.577,69 <text:s text:c="3"/></text:p>
          </table:table-cell>
          <table:table-cell table:style-name="ce17" office:value-type="float" office:value="1929.6156" calcext:value-type="float">
            <text:p><text:s/>1.929,62 <text:s text:c="3"/></text:p>
          </table:table-cell>
          <table:table-cell table:style-name="ce17" office:value-type="float" office:value="8022.2082" calcext:value-type="float">
            <text:p><text:s/>8.022,21 <text:s text:c="3"/></text:p>
          </table:table-cell>
          <table:table-cell table:style-name="ce17" office:value-type="float" office:value="21529.5174" calcext:value-type="float">
            <text:p><text:s/>21.529,52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7879.8033684" calcext:value-type="float">
            <text:p><text:s/>7.879,80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9409.3207684" calcext:value-type="float">
            <text:p><text:s/>29.409,32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5 (PEON)</text:p>
          </table:table-cell>
          <table:table-cell table:style-name="ce7" office:value-type="date" office:date-value="2007-04-16" calcext:value-type="date">
            <text:p>16/04/2007</text:p>
          </table:table-cell>
          <table:table-cell table:style-name="ce17" office:value-type="float" office:value="7037.7552" calcext:value-type="float">
            <text:p><text:s/>7.037,76 <text:s text:c="3"/></text:p>
          </table:table-cell>
          <table:table-cell table:style-name="ce17" office:value-type="float" office:value="1536.8442" calcext:value-type="float">
            <text:p><text:s/>1.536,84 <text:s text:c="3"/></text:p>
          </table:table-cell>
          <table:table-cell table:style-name="ce17" office:value-type="float" office:value="8574.5994" calcext:value-type="float">
            <text:p><text:s/>8.574,60 <text:s text:c="3"/></text:p>
          </table:table-cell>
          <table:table-cell table:style-name="ce17" office:value-type="float" office:value="1442.5452" calcext:value-type="float">
            <text:p><text:s/>1.442,55 <text:s text:c="3"/></text:p>
          </table:table-cell>
          <table:table-cell table:style-name="ce17" office:value-type="float" office:value="6990.9576" calcext:value-type="float">
            <text:p><text:s/>6.990,96 <text:s text:c="3"/></text:p>
          </table:table-cell>
          <table:table-cell table:style-name="ce17" office:value-type="float" office:value="17008.1022" calcext:value-type="float">
            <text:p><text:s/>17.008,10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6224.9654052" calcext:value-type="float">
            <text:p><text:s/>6.224,97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3233.0676052" calcext:value-type="float">
            <text:p><text:s/>23.233,07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5 (PEON)</text:p>
          </table:table-cell>
          <table:table-cell table:style-name="ce7" office:value-type="date" office:date-value="2011-11-06" calcext:value-type="date">
            <text:p>06/11/2011</text:p>
          </table:table-cell>
          <table:table-cell table:style-name="ce17" office:value-type="float" office:value="7037.7552" calcext:value-type="float">
            <text:p><text:s/>7.037,76 <text:s text:c="3"/></text:p>
          </table:table-cell>
          <table:table-cell table:style-name="ce17" office:value-type="float" office:value="970.5096" calcext:value-type="float">
            <text:p><text:s/>970,51 <text:s text:c="3"/></text:p>
          </table:table-cell>
          <table:table-cell table:style-name="ce17" office:value-type="float" office:value="8008.2648" calcext:value-type="float">
            <text:p><text:s/>8.008,26 <text:s text:c="3"/></text:p>
          </table:table-cell>
          <table:table-cell table:style-name="ce17" office:value-type="float" office:value="1334.7108" calcext:value-type="float">
            <text:p><text:s/>1.334,71 <text:s text:c="3"/></text:p>
          </table:table-cell>
          <table:table-cell table:style-name="ce17" office:value-type="float" office:value="6990.9576" calcext:value-type="float">
            <text:p><text:s/>6.990,96 <text:s text:c="3"/></text:p>
          </table:table-cell>
          <table:table-cell table:style-name="ce17" office:value-type="float" office:value="16333.9332" calcext:value-type="float">
            <text:p><text:s/>16.333,93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153.3559246" calcext:value-type="float">
            <text:p><text:s/>5.153,36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1487.2891246" calcext:value-type="float">
            <text:p><text:s/>21.487,29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2" office:value-type="string" calcext:value-type="string">
            <text:p>URBANISMO (1510)</text:p>
          </table:table-cell>
          <table:table-cell table:style-name="ce6" office:value-type="string" calcext:value-type="string">
            <text:p>GRUPO</text:p>
          </table:table-cell>
          <table:table-cell table:style-name="ce6" office:value-type="string" calcext:value-type="string">
            <text:p>ANTIGÜEDAD</text:p>
          </table:table-cell>
          <table:table-cell table:style-name="ce16" office:value-type="float" office:value="88854.6888" calcext:value-type="float">
            <text:p><text:s/>88.854,69 <text:s text:c="3"/></text:p>
          </table:table-cell>
          <table:table-cell table:style-name="ce16" office:value-type="float" office:value="27330.2472" calcext:value-type="float">
            <text:p><text:s/>27.330,25 <text:s text:c="3"/></text:p>
          </table:table-cell>
          <table:table-cell table:style-name="ce16" office:value-type="float" office:value="116184.936" calcext:value-type="float">
            <text:p><text:s/>116.184,94 <text:s text:c="3"/></text:p>
          </table:table-cell>
          <table:table-cell table:style-name="ce16" office:value-type="float" office:value="19422.5136" calcext:value-type="float">
            <text:p><text:s/>19.422,51 <text:s text:c="3"/></text:p>
          </table:table-cell>
          <table:table-cell table:style-name="ce16" office:value-type="float" office:value="122798.1468" calcext:value-type="float">
            <text:p><text:s/>122.798,15 <text:s text:c="3"/></text:p>
          </table:table-cell>
          <table:table-cell table:style-name="ce16" office:value-type="float" office:value="258405.5964" calcext:value-type="float">
            <text:p><text:s/>258.405,60 <text:s text:c="3"/></text:p>
          </table:table-cell>
          <table:table-cell table:style-name="ce32" office:value-type="float" office:value="13101" calcext:value-type="float">
            <text:p>13101</text:p>
          </table:table-cell>
          <table:table-cell table:style-name="ce16" office:value-type="float" office:value="81377.6208648" calcext:value-type="float">
            <text:p><text:s/>81.377,62 <text:s text:c="3"/></text:p>
          </table:table-cell>
          <table:table-cell table:style-name="ce32" office:value-type="float" office:value="16001" calcext:value-type="float">
            <text:p>16001</text:p>
          </table:table-cell>
          <table:table-cell table:style-name="ce16" office:value-type="float" office:value="339783.2172648" calcext:value-type="float">
            <text:p><text:s/>339.783,22 <text:s text:c="3"/></text:p>
          </table:table-cell>
          <table:table-cell table:style-name="ce25" office:value-type="float" office:value="339783.2172648" calcext:value-type="float">
            <text:p><text:s/>339.783,22 <text:s text:c="3"/>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2 (ARQ.TE.)</text:p>
          </table:table-cell>
          <table:table-cell table:style-name="ce7" office:value-type="date" office:date-value="2000-11-03" calcext:value-type="date">
            <text:p>03/11/2000</text:p>
          </table:table-cell>
          <table:table-cell table:style-name="ce17" office:value-type="float" office:value="12647.4696" calcext:value-type="float">
            <text:p><text:s/>12.647,47 <text:s text:c="3"/></text:p>
          </table:table-cell>
          <table:table-cell table:style-name="ce17" office:value-type="float" office:value="5734.5624" calcext:value-type="float">
            <text:p><text:s/>5.734,56 <text:s text:c="3"/></text:p>
          </table:table-cell>
          <table:table-cell table:style-name="ce17" office:value-type="float" office:value="18382.032" calcext:value-type="float">
            <text:p><text:s/>18.382,03 <text:s text:c="3"/></text:p>
          </table:table-cell>
          <table:table-cell table:style-name="ce17" office:value-type="float" office:value="3063.672" calcext:value-type="float">
            <text:p><text:s/>3.063,67 <text:s text:c="3"/></text:p>
          </table:table-cell>
          <table:table-cell table:style-name="ce17" office:value-type="float" office:value="12115.866" calcext:value-type="float">
            <text:p><text:s/>12.115,87 <text:s text:c="3"/></text:p>
          </table:table-cell>
          <table:table-cell table:style-name="ce17" office:value-type="float" office:value="33561.57" calcext:value-type="float">
            <text:p><text:s/>33.561,57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10538.33298" calcext:value-type="float">
            <text:p><text:s/>10.538,33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44099.90298" calcext:value-type="float">
            <text:p><text:s/>44.099,90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3 (DELINEA.)</text:p>
          </table:table-cell>
          <table:table-cell table:style-name="ce7" office:value-type="date" office:date-value="1999-04-14" calcext:value-type="date">
            <text:p>14/04/1999</text:p>
          </table:table-cell>
          <table:table-cell table:style-name="ce17" office:value-type="float" office:value="9427.6152" calcext:value-type="float">
            <text:p><text:s/>9.427,62 <text:s text:c="3"/></text:p>
          </table:table-cell>
          <table:table-cell table:style-name="ce17" office:value-type="float" office:value="4463.928" calcext:value-type="float">
            <text:p><text:s/>4.463,93 <text:s text:c="3"/></text:p>
          </table:table-cell>
          <table:table-cell table:style-name="ce17" office:value-type="float" office:value="13891.5432" calcext:value-type="float">
            <text:p><text:s/>13.891,54 <text:s text:c="3"/></text:p>
          </table:table-cell>
          <table:table-cell table:style-name="ce17" office:value-type="float" office:value="2315.2572" calcext:value-type="float">
            <text:p><text:s/>2.315,26 <text:s text:c="3"/></text:p>
          </table:table-cell>
          <table:table-cell table:style-name="ce17" office:value-type="float" office:value="9563.5812" calcext:value-type="float">
            <text:p><text:s/>9.563,58 <text:s text:c="3"/></text:p>
          </table:table-cell>
          <table:table-cell table:style-name="ce17" office:value-type="float" office:value="25770.3816" calcext:value-type="float">
            <text:p><text:s/>25.770,38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8091.8998224" calcext:value-type="float">
            <text:p><text:s/>8.091,90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33862.2814224" calcext:value-type="float">
            <text:p><text:s/>33.862,28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3 (DELINEA.)</text:p>
          </table:table-cell>
          <table:table-cell table:style-name="ce7" office:value-type="date" office:date-value="2003-08-01" calcext:value-type="date">
            <text:p>01/08/2003</text:p>
          </table:table-cell>
          <table:table-cell table:style-name="ce17" office:value-type="float" office:value="9427.6152" calcext:value-type="float">
            <text:p><text:s/>9.427,62 <text:s text:c="3"/></text:p>
          </table:table-cell>
          <table:table-cell table:style-name="ce17" office:value-type="float" office:value="3826.224" calcext:value-type="float">
            <text:p><text:s/>3.826,22 <text:s text:c="3"/></text:p>
          </table:table-cell>
          <table:table-cell table:style-name="ce17" office:value-type="float" office:value="13253.8392" calcext:value-type="float">
            <text:p><text:s/>13.253,84 <text:s text:c="3"/></text:p>
          </table:table-cell>
          <table:table-cell table:style-name="ce17" office:value-type="float" office:value="2208.9732" calcext:value-type="float">
            <text:p><text:s/>2.208,97 <text:s text:c="3"/></text:p>
          </table:table-cell>
          <table:table-cell table:style-name="ce17" office:value-type="float" office:value="9563.5812" calcext:value-type="float">
            <text:p><text:s/>9.563,58 <text:s text:c="3"/></text:p>
          </table:table-cell>
          <table:table-cell table:style-name="ce17" office:value-type="float" office:value="25026.3936" calcext:value-type="float">
            <text:p><text:s/>25.026,39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7858.2875904" calcext:value-type="float">
            <text:p><text:s/>7.858,29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32884.6811904" calcext:value-type="float">
            <text:p><text:s/>32.884,68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1 (LICENCIAD0)</text:p>
          </table:table-cell>
          <table:table-cell table:style-name="ce7" office:value-type="date" office:date-value="2007-09-19" calcext:value-type="date">
            <text:p>19/09/2007</text:p>
          </table:table-cell>
          <table:table-cell table:style-name="ce17" office:value-type="float" office:value="14901.4656" calcext:value-type="float">
            <text:p><text:s/>14.901,47 <text:s text:c="3"/></text:p>
          </table:table-cell>
          <table:table-cell table:style-name="ce17" office:value-type="float" office:value="4551.8928" calcext:value-type="float">
            <text:p><text:s/>4.551,89 <text:s text:c="3"/></text:p>
          </table:table-cell>
          <table:table-cell table:style-name="ce17" office:value-type="float" office:value="19453.3584" calcext:value-type="float">
            <text:p><text:s/>19.453,36 <text:s text:c="3"/></text:p>
          </table:table-cell>
          <table:table-cell table:style-name="ce17" office:value-type="float" office:value="3271.4052" calcext:value-type="float">
            <text:p><text:s/>3.271,41 <text:s text:c="3"/></text:p>
          </table:table-cell>
          <table:table-cell table:style-name="ce17" office:value-type="float" office:value="30740.4948" calcext:value-type="float">
            <text:p><text:s/>30.740,49 <text:s text:c="3"/></text:p>
          </table:table-cell>
          <table:table-cell table:style-name="ce17" office:value-type="float" office:value="53465.2584" calcext:value-type="float">
            <text:p><text:s/>53.465,26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16788.0911376" calcext:value-type="float">
            <text:p><text:s/>16.788,09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70253.3495376" calcext:value-type="float">
            <text:p><text:s/>70.253,35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1 (LICENCIAD0)</text:p>
          </table:table-cell>
          <table:table-cell table:style-name="ce7" office:value-type="date" office:date-value="2007-09-19" calcext:value-type="date">
            <text:p>19/09/2007</text:p>
          </table:table-cell>
          <table:table-cell table:style-name="ce17" office:value-type="float" office:value="14901.4656" calcext:value-type="float">
            <text:p><text:s/>14.901,47 <text:s text:c="3"/></text:p>
          </table:table-cell>
          <table:table-cell table:style-name="ce17" office:value-type="float" office:value="4551.8928" calcext:value-type="float">
            <text:p><text:s/>4.551,89 <text:s text:c="3"/></text:p>
          </table:table-cell>
          <table:table-cell table:style-name="ce17" office:value-type="float" office:value="19453.3584" calcext:value-type="float">
            <text:p><text:s/>19.453,36 <text:s text:c="3"/></text:p>
          </table:table-cell>
          <table:table-cell table:style-name="ce17" office:value-type="float" office:value="3271.4052" calcext:value-type="float">
            <text:p><text:s/>3.271,41 <text:s text:c="3"/></text:p>
          </table:table-cell>
          <table:table-cell table:style-name="ce17" office:value-type="float" office:value="30740.4948" calcext:value-type="float">
            <text:p><text:s/>30.740,49 <text:s text:c="3"/></text:p>
          </table:table-cell>
          <table:table-cell table:style-name="ce17" office:value-type="float" office:value="53465.2584" calcext:value-type="float">
            <text:p><text:s/>53.465,26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16788.0911376" calcext:value-type="float">
            <text:p><text:s/>16.788,09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70253.3495376" calcext:value-type="float">
            <text:p><text:s/>70.253,35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1 (ARQUITECTO)</text:p>
          </table:table-cell>
          <table:table-cell table:style-name="ce7" office:value-type="date" office:date-value="2009-03-18" calcext:value-type="date">
            <text:p>18/03/2009</text:p>
          </table:table-cell>
          <table:table-cell table:style-name="ce17" office:value-type="float" office:value="14901.4656" calcext:value-type="float">
            <text:p><text:s/>14.901,47 <text:s text:c="3"/></text:p>
          </table:table-cell>
          <table:table-cell table:style-name="ce17" office:value-type="float" office:value="4201.7472" calcext:value-type="float">
            <text:p><text:s/>4.201,75 <text:s text:c="3"/></text:p>
          </table:table-cell>
          <table:table-cell table:style-name="ce17" office:value-type="float" office:value="19103.2128" calcext:value-type="float">
            <text:p><text:s/>19.103,21 <text:s text:c="3"/></text:p>
          </table:table-cell>
          <table:table-cell table:style-name="ce17" office:value-type="float" office:value="3183.8688" calcext:value-type="float">
            <text:p><text:s/>3.183,87 <text:s text:c="3"/></text:p>
          </table:table-cell>
          <table:table-cell table:style-name="ce17" office:value-type="float" office:value="24974.3532" calcext:value-type="float">
            <text:p><text:s/>24.974,35 <text:s text:c="3"/></text:p>
          </table:table-cell>
          <table:table-cell table:style-name="ce17" office:value-type="float" office:value="47261.4348" calcext:value-type="float">
            <text:p><text:s/>47.261,43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14840.0905272" calcext:value-type="float">
            <text:p><text:s/>14.840,09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62101.5253272" calcext:value-type="float">
            <text:p><text:s/>62.101,53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4"/>
          <table:table-cell table:style-name="ce4" office:value-type="string" calcext:value-type="string">
            <text:p>G.2 (ARQ.TE.)</text:p>
          </table:table-cell>
          <table:table-cell table:style-name="ce8"/>
          <table:table-cell table:style-name="ce17" office:value-type="float" office:value="12647.592" calcext:value-type="float">
            <text:p><text:s/>12.647,59 <text:s text:c="3"/></text:p>
          </table:table-cell>
          <table:table-cell table:style-name="ce17" office:value-type="float" office:value="0" calcext:value-type="float">
            <text:p><text:s/>- <text:s text:c="5"/></text:p>
          </table:table-cell>
          <table:table-cell table:style-name="ce17" office:value-type="float" office:value="12647.592" calcext:value-type="float">
            <text:p><text:s/>12.647,59 <text:s text:c="3"/></text:p>
          </table:table-cell>
          <table:table-cell table:style-name="ce17" office:value-type="float" office:value="2107.932" calcext:value-type="float">
            <text:p><text:s/>2.107,93 <text:s text:c="3"/></text:p>
          </table:table-cell>
          <table:table-cell table:style-name="ce17" office:value-type="float" office:value="5099.7756" calcext:value-type="float">
            <text:p><text:s/>5.099,78 <text:s text:c="3"/></text:p>
          </table:table-cell>
          <table:table-cell table:style-name="ce17" office:value-type="float" office:value="19855.2996" calcext:value-type="float">
            <text:p><text:s/>19.855,30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6472.8276696" calcext:value-type="float">
            <text:p><text:s/>6.472,83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6328.1272696" calcext:value-type="float">
            <text:p><text:s/>26.328,13 <text:s text:c="3"/></text:p>
          </table:table-cell>
          <table:table-cell table:style-name="ce27"/>
          <table:table-cell table:number-columns-repeated="50"/>
        </table:table-row>
        <table:table-row table:style-name="ro2">
          <table:table-cell table:style-name="ce2" office:value-type="string" calcext:value-type="string">
            <text:p>SANEAMIENTO (1610)</text:p>
          </table:table-cell>
          <table:table-cell table:style-name="ce6" office:value-type="string" calcext:value-type="string">
            <text:p>GRUPO</text:p>
          </table:table-cell>
          <table:table-cell table:style-name="ce6" office:value-type="string" calcext:value-type="string">
            <text:p>ANTIGÜEDAD</text:p>
          </table:table-cell>
          <table:table-cell table:style-name="ce16" office:value-type="float" office:value="51277.644" calcext:value-type="float">
            <text:p><text:s/>51.277,64 <text:s text:c="3"/></text:p>
          </table:table-cell>
          <table:table-cell table:style-name="ce16" office:value-type="float" office:value="14278.6128" calcext:value-type="float">
            <text:p><text:s/>14.278,61 <text:s text:c="3"/></text:p>
          </table:table-cell>
          <table:table-cell table:style-name="ce16" office:value-type="float" office:value="65556.2568" calcext:value-type="float">
            <text:p><text:s/>65.556,26 <text:s text:c="3"/></text:p>
          </table:table-cell>
          <table:table-cell table:style-name="ce16" office:value-type="float" office:value="10958.9106" calcext:value-type="float">
            <text:p><text:s/>10.958,91 <text:s text:c="3"/></text:p>
          </table:table-cell>
          <table:table-cell table:style-name="ce16" office:value-type="float" office:value="56926.455" calcext:value-type="float">
            <text:p><text:s/>56.926,46 <text:s text:c="3"/></text:p>
          </table:table-cell>
          <table:table-cell table:style-name="ce16" office:value-type="float" office:value="133441.6224" calcext:value-type="float">
            <text:p><text:s/>133.441,62 <text:s text:c="3"/></text:p>
          </table:table-cell>
          <table:table-cell table:style-name="ce32" office:value-type="float" office:value="13101" calcext:value-type="float">
            <text:p>13101</text:p>
          </table:table-cell>
          <table:table-cell table:style-name="ce16" office:value-type="float" office:value="48305.7032214" calcext:value-type="float">
            <text:p><text:s/>48.305,70 <text:s text:c="3"/></text:p>
          </table:table-cell>
          <table:table-cell table:style-name="ce32" office:value-type="float" office:value="16001" calcext:value-type="float">
            <text:p>16001</text:p>
          </table:table-cell>
          <table:table-cell table:style-name="ce16" office:value-type="float" office:value="181747.3256214" calcext:value-type="float">
            <text:p><text:s/>181.747,33 <text:s text:c="3"/></text:p>
          </table:table-cell>
          <table:table-cell table:style-name="ce25" office:value-type="float" office:value="181747.3256214" calcext:value-type="float">
            <text:p><text:s/>181.747,33 <text:s text:c="3"/>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4 (FONTANERO)</text:p>
          </table:table-cell>
          <table:table-cell table:style-name="ce7" office:value-type="date" office:date-value="2001-07-10" calcext:value-type="date">
            <text:p>10/07/2001</text:p>
          </table:table-cell>
          <table:table-cell table:style-name="ce17" office:value-type="float" office:value="7708.8744" calcext:value-type="float">
            <text:p><text:s/>7.708,87 <text:s text:c="3"/></text:p>
          </table:table-cell>
          <table:table-cell table:style-name="ce17" office:value-type="float" office:value="2794.1472" calcext:value-type="float">
            <text:p><text:s/>2.794,15 <text:s text:c="3"/></text:p>
          </table:table-cell>
          <table:table-cell table:style-name="ce17" office:value-type="float" office:value="10503.0216" calcext:value-type="float">
            <text:p><text:s/>10.503,02 <text:s text:c="3"/></text:p>
          </table:table-cell>
          <table:table-cell table:style-name="ce17" office:value-type="float" office:value="1750.5036" calcext:value-type="float">
            <text:p><text:s/>1.750,50 <text:s text:c="3"/></text:p>
          </table:table-cell>
          <table:table-cell table:style-name="ce17" office:value-type="float" office:value="8022.2082" calcext:value-type="float">
            <text:p><text:s/>8.022,21 <text:s text:c="3"/></text:p>
          </table:table-cell>
          <table:table-cell table:style-name="ce17" office:value-type="float" office:value="20275.7334" calcext:value-type="float">
            <text:p><text:s/>20.275,73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7420.9184244" calcext:value-type="float">
            <text:p><text:s/>7.420,92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7696.6518244" calcext:value-type="float">
            <text:p><text:s/>27.696,65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4 (OF.1ª FONT)</text:p>
          </table:table-cell>
          <table:table-cell table:style-name="ce7" office:value-type="date" office:date-value="2003-04-03" calcext:value-type="date">
            <text:p>03/04/2003</text:p>
          </table:table-cell>
          <table:table-cell table:style-name="ce17" office:value-type="float" office:value="7708.8744" calcext:value-type="float">
            <text:p><text:s/>7.708,87 <text:s text:c="3"/></text:p>
          </table:table-cell>
          <table:table-cell table:style-name="ce17" office:value-type="float" office:value="2579.2128" calcext:value-type="float">
            <text:p><text:s/>2.579,21 <text:s text:c="3"/></text:p>
          </table:table-cell>
          <table:table-cell table:style-name="ce17" office:value-type="float" office:value="10288.0872" calcext:value-type="float">
            <text:p><text:s/>10.288,09 <text:s text:c="3"/></text:p>
          </table:table-cell>
          <table:table-cell table:style-name="ce17" office:value-type="float" office:value="1714.6812" calcext:value-type="float">
            <text:p><text:s/>1.714,68 <text:s text:c="3"/></text:p>
          </table:table-cell>
          <table:table-cell table:style-name="ce17" office:value-type="float" office:value="12918.2082" calcext:value-type="float">
            <text:p><text:s/>12.918,21 <text:s text:c="3"/></text:p>
          </table:table-cell>
          <table:table-cell table:style-name="ce17" office:value-type="float" office:value="24920.9766" calcext:value-type="float">
            <text:p><text:s/>24.920,98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9121.0774356" calcext:value-type="float">
            <text:p><text:s/>9.121,08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34042.0540356" calcext:value-type="float">
            <text:p><text:s/>34.042,05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4 (OFICIAL 2)</text:p>
          </table:table-cell>
          <table:table-cell table:style-name="ce7" office:value-type="date" office:date-value="2001-11-01" calcext:value-type="date">
            <text:p>01/11/2001</text:p>
          </table:table-cell>
          <table:table-cell table:style-name="ce17" office:value-type="float" office:value="7708.8744" calcext:value-type="float">
            <text:p><text:s/>7.708,87 <text:s text:c="3"/></text:p>
          </table:table-cell>
          <table:table-cell table:style-name="ce17" office:value-type="float" office:value="2650.8576" calcext:value-type="float">
            <text:p><text:s/>2.650,86 <text:s text:c="3"/></text:p>
          </table:table-cell>
          <table:table-cell table:style-name="ce17" office:value-type="float" office:value="10359.732" calcext:value-type="float">
            <text:p><text:s/>10.359,73 <text:s text:c="3"/></text:p>
          </table:table-cell>
          <table:table-cell table:style-name="ce17" office:value-type="float" office:value="1750.5036" calcext:value-type="float">
            <text:p><text:s/>1.750,50 <text:s text:c="3"/></text:p>
          </table:table-cell>
          <table:table-cell table:style-name="ce17" office:value-type="float" office:value="8022.2082" calcext:value-type="float">
            <text:p><text:s/>8.022,21 <text:s text:c="3"/></text:p>
          </table:table-cell>
          <table:table-cell table:style-name="ce17" office:value-type="float" office:value="20132.4438" calcext:value-type="float">
            <text:p><text:s/>20.132,44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7368.4744308" calcext:value-type="float">
            <text:p><text:s/>7.368,47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7500.9182308" calcext:value-type="float">
            <text:p><text:s/>27.500,92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5 (PEON)</text:p>
          </table:table-cell>
          <table:table-cell table:style-name="ce9" office:value-type="date" office:date-value="2003-04-01" calcext:value-type="date">
            <text:p>01/04/2003</text:p>
          </table:table-cell>
          <table:table-cell table:style-name="ce17" office:value-type="float" office:value="7037.7552" calcext:value-type="float">
            <text:p><text:s/>7.037,76 <text:s text:c="3"/></text:p>
          </table:table-cell>
          <table:table-cell table:style-name="ce17" office:value-type="float" office:value="1941.0192" calcext:value-type="float">
            <text:p><text:s/>1.941,02 <text:s text:c="3"/></text:p>
          </table:table-cell>
          <table:table-cell table:style-name="ce17" office:value-type="float" office:value="8978.7744" calcext:value-type="float">
            <text:p><text:s/>8.978,77 <text:s text:c="3"/></text:p>
          </table:table-cell>
          <table:table-cell table:style-name="ce17" office:value-type="float" office:value="1496.4624" calcext:value-type="float">
            <text:p><text:s/>1.496,46 <text:s text:c="3"/></text:p>
          </table:table-cell>
          <table:table-cell table:style-name="ce17" office:value-type="float" office:value="6990.9576" calcext:value-type="float">
            <text:p><text:s/>6.990,96 <text:s text:c="3"/></text:p>
          </table:table-cell>
          <table:table-cell table:style-name="ce17" office:value-type="float" office:value="17466.1944" calcext:value-type="float">
            <text:p><text:s/>17.466,19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6392.6271504" calcext:value-type="float">
            <text:p><text:s/>6.392,63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3858.8215504" calcext:value-type="float">
            <text:p><text:s/>23.858,82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5 (PEON)</text:p>
          </table:table-cell>
          <table:table-cell table:style-name="ce7" office:value-type="date" office:date-value="2012-09-12" calcext:value-type="date">
            <text:p>12/09/2012</text:p>
          </table:table-cell>
          <table:table-cell table:style-name="ce17" office:value-type="float" office:value="7037.7552" calcext:value-type="float">
            <text:p><text:s/>7.037,76 <text:s text:c="3"/></text:p>
          </table:table-cell>
          <table:table-cell table:style-name="ce17" office:value-type="float" office:value="970.5096" calcext:value-type="float">
            <text:p><text:s/>970,51 <text:s text:c="3"/></text:p>
          </table:table-cell>
          <table:table-cell table:style-name="ce17" office:value-type="float" office:value="8008.2648" calcext:value-type="float">
            <text:p><text:s/>8.008,26 <text:s text:c="3"/></text:p>
          </table:table-cell>
          <table:table-cell table:style-name="ce17" office:value-type="float" office:value="1334.7108" calcext:value-type="float">
            <text:p><text:s/>1.334,71 <text:s text:c="3"/></text:p>
          </table:table-cell>
          <table:table-cell table:style-name="ce17" office:value-type="float" office:value="6990.9576" calcext:value-type="float">
            <text:p><text:s/>6.990,96 <text:s text:c="3"/></text:p>
          </table:table-cell>
          <table:table-cell table:style-name="ce17" office:value-type="float" office:value="16333.9332" calcext:value-type="float">
            <text:p><text:s/>16.333,93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978.2195512" calcext:value-type="float">
            <text:p><text:s/>5.978,22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2312.1527512" calcext:value-type="float">
            <text:p><text:s/>22.312,15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5 (PEON)</text:p>
          </table:table-cell>
          <table:table-cell table:style-name="ce7" office:value-type="date" office:date-value="2006-12-01" calcext:value-type="date">
            <text:p>01/12/2006</text:p>
          </table:table-cell>
          <table:table-cell table:style-name="ce17" office:value-type="float" office:value="7037.7552" calcext:value-type="float">
            <text:p><text:s/>7.037,76 <text:s text:c="3"/></text:p>
          </table:table-cell>
          <table:table-cell table:style-name="ce17" office:value-type="float" office:value="1617.516" calcext:value-type="float">
            <text:p><text:s/>1.617,52 <text:s text:c="3"/></text:p>
          </table:table-cell>
          <table:table-cell table:style-name="ce17" office:value-type="float" office:value="8655.2712" calcext:value-type="float">
            <text:p><text:s/>8.655,27 <text:s text:c="3"/></text:p>
          </table:table-cell>
          <table:table-cell table:style-name="ce17" office:value-type="float" office:value="1442.5452" calcext:value-type="float">
            <text:p><text:s/>1.442,55 <text:s text:c="3"/></text:p>
          </table:table-cell>
          <table:table-cell table:style-name="ce17" office:value-type="float" office:value="6990.9576" calcext:value-type="float">
            <text:p><text:s/>6.990,96 <text:s text:c="3"/></text:p>
          </table:table-cell>
          <table:table-cell table:style-name="ce17" office:value-type="float" office:value="17088.774" calcext:value-type="float">
            <text:p><text:s/>17.088,77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6254.491284" calcext:value-type="float">
            <text:p><text:s/>6.254,49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3343.265284" calcext:value-type="float">
            <text:p><text:s/>23.343,27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5 (PEON)</text:p>
          </table:table-cell>
          <table:table-cell table:style-name="ce7" office:value-type="date" office:date-value="2004-09-15" calcext:value-type="date">
            <text:p>15/09/2004</text:p>
          </table:table-cell>
          <table:table-cell table:style-name="ce17" office:value-type="float" office:value="7037.7552" calcext:value-type="float">
            <text:p><text:s/>7.037,76 <text:s text:c="3"/></text:p>
          </table:table-cell>
          <table:table-cell table:style-name="ce17" office:value-type="float" office:value="1725.3504" calcext:value-type="float">
            <text:p><text:s/>1.725,35 <text:s text:c="3"/></text:p>
          </table:table-cell>
          <table:table-cell table:style-name="ce17" office:value-type="float" office:value="8763.1056" calcext:value-type="float">
            <text:p><text:s/>8.763,11 <text:s text:c="3"/></text:p>
          </table:table-cell>
          <table:table-cell table:style-name="ce17" office:value-type="float" office:value="1469.5038" calcext:value-type="float">
            <text:p><text:s/>1.469,50 <text:s text:c="3"/></text:p>
          </table:table-cell>
          <table:table-cell table:style-name="ce17" office:value-type="float" office:value="6990.9576" calcext:value-type="float">
            <text:p><text:s/>6.990,96 <text:s text:c="3"/></text:p>
          </table:table-cell>
          <table:table-cell table:style-name="ce17" office:value-type="float" office:value="17223.567" calcext:value-type="float">
            <text:p><text:s/>17.223,57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769.894945" calcext:value-type="float">
            <text:p><text:s/>5.769,89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2993.461945" calcext:value-type="float">
            <text:p><text:s/>22.993,46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2" office:value-type="string" calcext:value-type="string">
            <text:p>LIMPIEZA VIARIA <text:s/>(1630)</text:p>
          </table:table-cell>
          <table:table-cell table:style-name="ce6" office:value-type="string" calcext:value-type="string">
            <text:p>GRUPO</text:p>
          </table:table-cell>
          <table:table-cell table:style-name="ce6" office:value-type="string" calcext:value-type="string">
            <text:p>ANTIGÜEDAD</text:p>
          </table:table-cell>
          <table:table-cell table:style-name="ce16" office:value-type="float" office:value="199700.7408" calcext:value-type="float">
            <text:p><text:s/>199.700,74 <text:s text:c="3"/></text:p>
          </table:table-cell>
          <table:table-cell table:style-name="ce16" office:value-type="float" office:value="47268.4728" calcext:value-type="float">
            <text:p><text:s/>47.268,47 <text:s text:c="3"/></text:p>
          </table:table-cell>
          <table:table-cell table:style-name="ce16" office:value-type="float" office:value="246969.2136" calcext:value-type="float">
            <text:p><text:s/>246.969,21 <text:s text:c="3"/></text:p>
          </table:table-cell>
          <table:table-cell table:style-name="ce16" office:value-type="float" office:value="41185.4172" calcext:value-type="float">
            <text:p><text:s/>41.185,42 <text:s text:c="3"/></text:p>
          </table:table-cell>
          <table:table-cell table:style-name="ce16" office:value-type="float" office:value="200016.3696" calcext:value-type="float">
            <text:p><text:s/>200.016,37 <text:s text:c="3"/></text:p>
          </table:table-cell>
          <table:table-cell table:style-name="ce16" office:value-type="float" office:value="488171.0004" calcext:value-type="float">
            <text:p><text:s/>488.171,00 <text:s text:c="3"/></text:p>
          </table:table-cell>
          <table:table-cell table:style-name="ce32" office:value-type="float" office:value="13101" calcext:value-type="float">
            <text:p>13101</text:p>
          </table:table-cell>
          <table:table-cell table:style-name="ce16" office:value-type="float" office:value="169997.0917743" calcext:value-type="float">
            <text:p><text:s/>169.997,09 <text:s text:c="3"/></text:p>
          </table:table-cell>
          <table:table-cell table:style-name="ce32" office:value-type="float" office:value="16001" calcext:value-type="float">
            <text:p>16001</text:p>
          </table:table-cell>
          <table:table-cell table:style-name="ce16" office:value-type="float" office:value="658168.0921743" calcext:value-type="float">
            <text:p><text:s/>658.168,09 <text:s text:c="3"/></text:p>
          </table:table-cell>
          <table:table-cell table:style-name="ce25" office:value-type="float" office:value="658168.0921743" calcext:value-type="float">
            <text:p><text:s/>658.168,09 <text:s text:c="3"/>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4 (CONDUCT.)</text:p>
          </table:table-cell>
          <table:table-cell table:style-name="ce7" office:value-type="date" office:date-value="1995-03-06" calcext:value-type="date">
            <text:p>06/03/1995</text:p>
          </table:table-cell>
          <table:table-cell table:style-name="ce17" office:value-type="float" office:value="7708.8744" calcext:value-type="float">
            <text:p><text:s/>7.708,87 <text:s text:c="3"/></text:p>
          </table:table-cell>
          <table:table-cell table:style-name="ce17" office:value-type="float" office:value="3797.1744" calcext:value-type="float">
            <text:p><text:s/>3.797,17 <text:s text:c="3"/></text:p>
          </table:table-cell>
          <table:table-cell table:style-name="ce17" office:value-type="float" office:value="11506.0488" calcext:value-type="float">
            <text:p><text:s/>11.506,05 <text:s text:c="3"/></text:p>
          </table:table-cell>
          <table:table-cell table:style-name="ce17" office:value-type="float" office:value="1929.6156" calcext:value-type="float">
            <text:p><text:s/>1.929,62 <text:s text:c="3"/></text:p>
          </table:table-cell>
          <table:table-cell table:style-name="ce17" office:value-type="float" office:value="12918.2082" calcext:value-type="float">
            <text:p><text:s/>12.918,21 <text:s text:c="3"/></text:p>
          </table:table-cell>
          <table:table-cell table:style-name="ce17" office:value-type="float" office:value="26353.8726" calcext:value-type="float">
            <text:p><text:s/>26.353,87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9645.5173716" calcext:value-type="float">
            <text:p><text:s/>9.645,52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35999.3899716" calcext:value-type="float">
            <text:p><text:s/>35.999,39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3 (ENCARGA)</text:p>
          </table:table-cell>
          <table:table-cell table:style-name="ce7" office:value-type="date" office:date-value="1994-12-20" calcext:value-type="date">
            <text:p>20/12/1994</text:p>
          </table:table-cell>
          <table:table-cell table:style-name="ce17" office:value-type="float" office:value="9427.6152" calcext:value-type="float">
            <text:p><text:s/>9.427,62 <text:s text:c="3"/></text:p>
          </table:table-cell>
          <table:table-cell table:style-name="ce17" office:value-type="float" office:value="5739.336" calcext:value-type="float">
            <text:p><text:s/>5.739,34 <text:s text:c="3"/></text:p>
          </table:table-cell>
          <table:table-cell table:style-name="ce17" office:value-type="float" office:value="15166.9512" calcext:value-type="float">
            <text:p><text:s/>15.166,95 <text:s text:c="3"/></text:p>
          </table:table-cell>
          <table:table-cell table:style-name="ce17" office:value-type="float" office:value="2527.8252" calcext:value-type="float">
            <text:p><text:s/>2.527,83 <text:s text:c="3"/></text:p>
          </table:table-cell>
          <table:table-cell table:style-name="ce17" office:value-type="float" office:value="9563.5812" calcext:value-type="float">
            <text:p><text:s/>9.563,58 <text:s text:c="3"/></text:p>
          </table:table-cell>
          <table:table-cell table:style-name="ce17" office:value-type="float" office:value="27258.3576" calcext:value-type="float">
            <text:p><text:s/>27.258,36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9976.5588816" calcext:value-type="float">
            <text:p><text:s/>9.976,56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37234.9164816" calcext:value-type="float">
            <text:p><text:s/>37.234,92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4 (OFICIAL 1)</text:p>
          </table:table-cell>
          <table:table-cell table:style-name="ce9" office:value-type="date" office:date-value="1994-11-28" calcext:value-type="date">
            <text:p>28/11/1994</text:p>
          </table:table-cell>
          <table:table-cell table:style-name="ce17" office:value-type="float" office:value="7708.8744" calcext:value-type="float">
            <text:p><text:s/>7.708,87 <text:s text:c="3"/></text:p>
          </table:table-cell>
          <table:table-cell table:style-name="ce17" office:value-type="float" office:value="3868.8192" calcext:value-type="float">
            <text:p><text:s/>3.868,82 <text:s text:c="3"/></text:p>
          </table:table-cell>
          <table:table-cell table:style-name="ce17" office:value-type="float" office:value="11577.6936" calcext:value-type="float">
            <text:p><text:s/>11.577,69 <text:s text:c="3"/></text:p>
          </table:table-cell>
          <table:table-cell table:style-name="ce17" office:value-type="float" office:value="1929.6156" calcext:value-type="float">
            <text:p><text:s/>1.929,62 <text:s text:c="3"/></text:p>
          </table:table-cell>
          <table:table-cell table:style-name="ce17" office:value-type="float" office:value="8022.2082" calcext:value-type="float">
            <text:p><text:s/>8.022,21 <text:s text:c="3"/></text:p>
          </table:table-cell>
          <table:table-cell table:style-name="ce17" office:value-type="float" office:value="21529.5174" calcext:value-type="float">
            <text:p><text:s/>21.529,52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7879.8033684" calcext:value-type="float">
            <text:p><text:s/>7.879,80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9409.3207684" calcext:value-type="float">
            <text:p><text:s/>29.409,32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4 (OFICIAL 1)</text:p>
          </table:table-cell>
          <table:table-cell table:style-name="ce7" office:value-type="date" office:date-value="2000-11-04" calcext:value-type="date">
            <text:p>04/11/2000</text:p>
          </table:table-cell>
          <table:table-cell table:style-name="ce17" office:value-type="float" office:value="7708.8744" calcext:value-type="float">
            <text:p><text:s/>7.708,87 <text:s text:c="3"/></text:p>
          </table:table-cell>
          <table:table-cell table:style-name="ce17" office:value-type="float" office:value="3009.0816" calcext:value-type="float">
            <text:p><text:s/>3.009,08 <text:s text:c="3"/></text:p>
          </table:table-cell>
          <table:table-cell table:style-name="ce17" office:value-type="float" office:value="10717.956" calcext:value-type="float">
            <text:p><text:s/>10.717,96 <text:s text:c="3"/></text:p>
          </table:table-cell>
          <table:table-cell table:style-name="ce17" office:value-type="float" office:value="1786.326" calcext:value-type="float">
            <text:p><text:s/>1.786,33 <text:s text:c="3"/></text:p>
          </table:table-cell>
          <table:table-cell table:style-name="ce17" office:value-type="float" office:value="12918.2082" calcext:value-type="float">
            <text:p><text:s/>12.918,21 <text:s text:c="3"/></text:p>
          </table:table-cell>
          <table:table-cell table:style-name="ce17" office:value-type="float" office:value="25422.4902" calcext:value-type="float">
            <text:p><text:s/>25.422,49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9304.6314132" calcext:value-type="float">
            <text:p><text:s/>9.304,63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34727.1216132" calcext:value-type="float">
            <text:p><text:s/>34.727,12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4 (CHOFER)</text:p>
          </table:table-cell>
          <table:table-cell table:style-name="ce7" office:value-type="date" office:date-value="2004-09-15" calcext:value-type="date">
            <text:p>15/09/2004</text:p>
          </table:table-cell>
          <table:table-cell table:style-name="ce17" office:value-type="float" office:value="7708.8744" calcext:value-type="float">
            <text:p><text:s/>7.708,87 <text:s text:c="3"/></text:p>
          </table:table-cell>
          <table:table-cell table:style-name="ce17" office:value-type="float" office:value="2292.6336" calcext:value-type="float">
            <text:p><text:s/>2.292,63 <text:s text:c="3"/></text:p>
          </table:table-cell>
          <table:table-cell table:style-name="ce17" office:value-type="float" office:value="10001.508" calcext:value-type="float">
            <text:p><text:s/>10.001,51 <text:s text:c="3"/></text:p>
          </table:table-cell>
          <table:table-cell table:style-name="ce17" office:value-type="float" office:value="1678.8588" calcext:value-type="float">
            <text:p><text:s/>1.678,86 <text:s text:c="3"/></text:p>
          </table:table-cell>
          <table:table-cell table:style-name="ce17" office:value-type="float" office:value="9244.9842" calcext:value-type="float">
            <text:p><text:s/>9.244,98 <text:s text:c="3"/></text:p>
          </table:table-cell>
          <table:table-cell table:style-name="ce17" office:value-type="float" office:value="20925.351" calcext:value-type="float">
            <text:p><text:s/>20.925,35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6601.9482405" calcext:value-type="float">
            <text:p><text:s/>6.601,95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7527.2992405" calcext:value-type="float">
            <text:p><text:s/>27.527,30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4 (CONDUCT)</text:p>
          </table:table-cell>
          <table:table-cell table:style-name="ce7" office:value-type="date" office:date-value="1999-01-06" calcext:value-type="date">
            <text:p>06/01/1999</text:p>
          </table:table-cell>
          <table:table-cell table:style-name="ce17" office:value-type="float" office:value="7708.8744" calcext:value-type="float">
            <text:p><text:s/>7.708,87 <text:s text:c="3"/></text:p>
          </table:table-cell>
          <table:table-cell table:style-name="ce17" office:value-type="float" office:value="3009.0816" calcext:value-type="float">
            <text:p><text:s/>3.009,08 <text:s text:c="3"/></text:p>
          </table:table-cell>
          <table:table-cell table:style-name="ce17" office:value-type="float" office:value="10717.956" calcext:value-type="float">
            <text:p><text:s/>10.717,96 <text:s text:c="3"/></text:p>
          </table:table-cell>
          <table:table-cell table:style-name="ce17" office:value-type="float" office:value="1786.326" calcext:value-type="float">
            <text:p><text:s/>1.786,33 <text:s text:c="3"/></text:p>
          </table:table-cell>
          <table:table-cell table:style-name="ce17" office:value-type="float" office:value="8022.2082" calcext:value-type="float">
            <text:p><text:s/>8.022,21 <text:s text:c="3"/></text:p>
          </table:table-cell>
          <table:table-cell table:style-name="ce17" office:value-type="float" office:value="20526.4902" calcext:value-type="float">
            <text:p><text:s/>20.526,49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6476.1076581" calcext:value-type="float">
            <text:p><text:s/>6.476,11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7002.5978581" calcext:value-type="float">
            <text:p><text:s/>27.002,60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4 (OFICIAL 1)</text:p>
          </table:table-cell>
          <table:table-cell table:style-name="ce7" office:value-type="date" office:date-value="2011-11-06" calcext:value-type="date">
            <text:p>06/11/2011</text:p>
          </table:table-cell>
          <table:table-cell table:style-name="ce17" office:value-type="float" office:value="7708.8744" calcext:value-type="float">
            <text:p><text:s/>7.708,87 <text:s text:c="3"/></text:p>
          </table:table-cell>
          <table:table-cell table:style-name="ce17" office:value-type="float" office:value="1289.6064" calcext:value-type="float">
            <text:p><text:s/>1.289,61 <text:s text:c="3"/></text:p>
          </table:table-cell>
          <table:table-cell table:style-name="ce17" office:value-type="float" office:value="8998.4808" calcext:value-type="float">
            <text:p><text:s/>8.998,48 <text:s text:c="3"/></text:p>
          </table:table-cell>
          <table:table-cell table:style-name="ce17" office:value-type="float" office:value="1499.7468" calcext:value-type="float">
            <text:p><text:s/>1.499,75 <text:s text:c="3"/></text:p>
          </table:table-cell>
          <table:table-cell table:style-name="ce17" office:value-type="float" office:value="8022.2082" calcext:value-type="float">
            <text:p><text:s/>8.022,21 <text:s text:c="3"/></text:p>
          </table:table-cell>
          <table:table-cell table:style-name="ce17" office:value-type="float" office:value="18520.4358" calcext:value-type="float">
            <text:p><text:s/>18.520,44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843.1974949" calcext:value-type="float">
            <text:p><text:s/>5.843,20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4363.6332949" calcext:value-type="float">
            <text:p><text:s/>24.363,63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5 (PEON)</text:p>
          </table:table-cell>
          <table:table-cell table:style-name="ce7" office:value-type="date" office:date-value="1997-09-30" calcext:value-type="date">
            <text:p>30/09/1997</text:p>
          </table:table-cell>
          <table:table-cell table:style-name="ce17" office:value-type="float" office:value="7037.7552" calcext:value-type="float">
            <text:p><text:s/>7.037,76 <text:s text:c="3"/></text:p>
          </table:table-cell>
          <table:table-cell table:style-name="ce17" office:value-type="float" office:value="2588.0256" calcext:value-type="float">
            <text:p><text:s/>2.588,03 <text:s text:c="3"/></text:p>
          </table:table-cell>
          <table:table-cell table:style-name="ce17" office:value-type="float" office:value="9625.7808" calcext:value-type="float">
            <text:p><text:s/>9.625,78 <text:s text:c="3"/></text:p>
          </table:table-cell>
          <table:table-cell table:style-name="ce17" office:value-type="float" office:value="1604.2968" calcext:value-type="float">
            <text:p><text:s/>1.604,30 <text:s text:c="3"/></text:p>
          </table:table-cell>
          <table:table-cell table:style-name="ce17" office:value-type="float" office:value="6990.9576" calcext:value-type="float">
            <text:p><text:s/>6.990,96 <text:s text:c="3"/></text:p>
          </table:table-cell>
          <table:table-cell table:style-name="ce17" office:value-type="float" office:value="18221.0352" calcext:value-type="float">
            <text:p><text:s/>18.221,04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6668.8988832" calcext:value-type="float">
            <text:p><text:s/>6.668,90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4889.9340832" calcext:value-type="float">
            <text:p><text:s/>24.889,93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5 (PEON)</text:p>
          </table:table-cell>
          <table:table-cell table:style-name="ce9" office:value-type="date" office:date-value="2005-02-01" calcext:value-type="date">
            <text:p>01/02/2005</text:p>
          </table:table-cell>
          <table:table-cell table:style-name="ce17" office:value-type="float" office:value="7037.7552" calcext:value-type="float">
            <text:p><text:s/>7.037,76 <text:s text:c="3"/></text:p>
          </table:table-cell>
          <table:table-cell table:style-name="ce17" office:value-type="float" office:value="1617.516" calcext:value-type="float">
            <text:p><text:s/>1.617,52 <text:s text:c="3"/></text:p>
          </table:table-cell>
          <table:table-cell table:style-name="ce17" office:value-type="float" office:value="8655.2712" calcext:value-type="float">
            <text:p><text:s/>8.655,27 <text:s text:c="3"/></text:p>
          </table:table-cell>
          <table:table-cell table:style-name="ce17" office:value-type="float" office:value="1442.5452" calcext:value-type="float">
            <text:p><text:s/>1.442,55 <text:s text:c="3"/></text:p>
          </table:table-cell>
          <table:table-cell table:style-name="ce17" office:value-type="float" office:value="6990.9576" calcext:value-type="float">
            <text:p><text:s/>6.990,96 <text:s text:c="3"/></text:p>
          </table:table-cell>
          <table:table-cell table:style-name="ce17" office:value-type="float" office:value="17088.774" calcext:value-type="float">
            <text:p><text:s/>17.088,77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724.73929" calcext:value-type="float">
            <text:p><text:s/>5.724,74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2813.51329" calcext:value-type="float">
            <text:p><text:s/>22.813,51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5 (PEON)</text:p>
          </table:table-cell>
          <table:table-cell table:style-name="ce7" office:value-type="date" office:date-value="1999-09-04" calcext:value-type="date">
            <text:p>04/09/1999</text:p>
          </table:table-cell>
          <table:table-cell table:style-name="ce17" office:value-type="float" office:value="7037.7552" calcext:value-type="float">
            <text:p><text:s/>7.037,76 <text:s text:c="3"/></text:p>
          </table:table-cell>
          <table:table-cell table:style-name="ce17" office:value-type="float" office:value="2264.5224" calcext:value-type="float">
            <text:p><text:s/>2.264,52 <text:s text:c="3"/></text:p>
          </table:table-cell>
          <table:table-cell table:style-name="ce17" office:value-type="float" office:value="9302.2776" calcext:value-type="float">
            <text:p><text:s/>9.302,28 <text:s text:c="3"/></text:p>
          </table:table-cell>
          <table:table-cell table:style-name="ce17" office:value-type="float" office:value="1550.3796" calcext:value-type="float">
            <text:p><text:s/>1.550,38 <text:s text:c="3"/></text:p>
          </table:table-cell>
          <table:table-cell table:style-name="ce17" office:value-type="float" office:value="6990.9576" calcext:value-type="float">
            <text:p><text:s/>6.990,96 <text:s text:c="3"/></text:p>
          </table:table-cell>
          <table:table-cell table:style-name="ce17" office:value-type="float" office:value="17843.6148" calcext:value-type="float">
            <text:p><text:s/>17.843,61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6530.7630168" calcext:value-type="float">
            <text:p><text:s/>6.530,76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4374.3778168" calcext:value-type="float">
            <text:p><text:s/>24.374,38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5 (PEON)</text:p>
          </table:table-cell>
          <table:table-cell table:style-name="ce7" office:value-type="date" office:date-value="2005-12-15" calcext:value-type="date">
            <text:p>15/12/2005</text:p>
          </table:table-cell>
          <table:table-cell table:style-name="ce17" office:value-type="float" office:value="7037.7552" calcext:value-type="float">
            <text:p><text:s/>7.037,76 <text:s text:c="3"/></text:p>
          </table:table-cell>
          <table:table-cell table:style-name="ce17" office:value-type="float" office:value="1617.516" calcext:value-type="float">
            <text:p><text:s/>1.617,52 <text:s text:c="3"/></text:p>
          </table:table-cell>
          <table:table-cell table:style-name="ce17" office:value-type="float" office:value="8655.2712" calcext:value-type="float">
            <text:p><text:s/>8.655,27 <text:s text:c="3"/></text:p>
          </table:table-cell>
          <table:table-cell table:style-name="ce17" office:value-type="float" office:value="1442.5452" calcext:value-type="float">
            <text:p><text:s/>1.442,55 <text:s text:c="3"/></text:p>
          </table:table-cell>
          <table:table-cell table:style-name="ce17" office:value-type="float" office:value="6990.9576" calcext:value-type="float">
            <text:p><text:s/>6.990,96 <text:s text:c="3"/></text:p>
          </table:table-cell>
          <table:table-cell table:style-name="ce17" office:value-type="float" office:value="17088.774" calcext:value-type="float">
            <text:p><text:s/>17.088,77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724.73929" calcext:value-type="float">
            <text:p><text:s/>5.724,74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2813.51329" calcext:value-type="float">
            <text:p><text:s/>22.813,51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5 (PEON)</text:p>
          </table:table-cell>
          <table:table-cell table:style-name="ce7" office:value-type="date" office:date-value="1999-10-11" calcext:value-type="date">
            <text:p>11/10/1999</text:p>
          </table:table-cell>
          <table:table-cell table:style-name="ce17" office:value-type="float" office:value="7037.7552" calcext:value-type="float">
            <text:p><text:s/>7.037,76 <text:s text:c="3"/></text:p>
          </table:table-cell>
          <table:table-cell table:style-name="ce17" office:value-type="float" office:value="2264.5224" calcext:value-type="float">
            <text:p><text:s/>2.264,52 <text:s text:c="3"/></text:p>
          </table:table-cell>
          <table:table-cell table:style-name="ce17" office:value-type="float" office:value="9302.2776" calcext:value-type="float">
            <text:p><text:s/>9.302,28 <text:s text:c="3"/></text:p>
          </table:table-cell>
          <table:table-cell table:style-name="ce17" office:value-type="float" office:value="1550.3796" calcext:value-type="float">
            <text:p><text:s/>1.550,38 <text:s text:c="3"/></text:p>
          </table:table-cell>
          <table:table-cell table:style-name="ce17" office:value-type="float" office:value="6990.9576" calcext:value-type="float">
            <text:p><text:s/>6.990,96 <text:s text:c="3"/></text:p>
          </table:table-cell>
          <table:table-cell table:style-name="ce17" office:value-type="float" office:value="17843.6148" calcext:value-type="float">
            <text:p><text:s/>17.843,61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977.610958" calcext:value-type="float">
            <text:p><text:s/>5.977,61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3821.225758" calcext:value-type="float">
            <text:p><text:s/>23.821,23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5 (PEON)</text:p>
          </table:table-cell>
          <table:table-cell table:style-name="ce7" office:value-type="date" office:date-value="2006-09-26" calcext:value-type="date">
            <text:p>26/09/2006</text:p>
          </table:table-cell>
          <table:table-cell table:style-name="ce17" office:value-type="float" office:value="7037.7552" calcext:value-type="float">
            <text:p><text:s/>7.037,76 <text:s text:c="3"/></text:p>
          </table:table-cell>
          <table:table-cell table:style-name="ce17" office:value-type="float" office:value="1617.516" calcext:value-type="float">
            <text:p><text:s/>1.617,52 <text:s text:c="3"/></text:p>
          </table:table-cell>
          <table:table-cell table:style-name="ce17" office:value-type="float" office:value="8655.2712" calcext:value-type="float">
            <text:p><text:s/>8.655,27 <text:s text:c="3"/></text:p>
          </table:table-cell>
          <table:table-cell table:style-name="ce17" office:value-type="float" office:value="1442.5452" calcext:value-type="float">
            <text:p><text:s/>1.442,55 <text:s text:c="3"/></text:p>
          </table:table-cell>
          <table:table-cell table:style-name="ce17" office:value-type="float" office:value="6990.9576" calcext:value-type="float">
            <text:p><text:s/>6.990,96 <text:s text:c="3"/></text:p>
          </table:table-cell>
          <table:table-cell table:style-name="ce17" office:value-type="float" office:value="17088.774" calcext:value-type="float">
            <text:p><text:s/>17.088,77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6254.491284" calcext:value-type="float">
            <text:p><text:s/>6.254,49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3343.265284" calcext:value-type="float">
            <text:p><text:s/>23.343,27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5 (PEON)</text:p>
          </table:table-cell>
          <table:table-cell table:style-name="ce7" office:value-type="date" office:date-value="2007-05-02" calcext:value-type="date">
            <text:p>02/05/2007</text:p>
          </table:table-cell>
          <table:table-cell table:style-name="ce17" office:value-type="float" office:value="7037.7552" calcext:value-type="float">
            <text:p><text:s/>7.037,76 <text:s text:c="3"/></text:p>
          </table:table-cell>
          <table:table-cell table:style-name="ce17" office:value-type="float" office:value="1941.0192" calcext:value-type="float">
            <text:p><text:s/>1.941,02 <text:s text:c="3"/></text:p>
          </table:table-cell>
          <table:table-cell table:style-name="ce17" office:value-type="float" office:value="8978.7744" calcext:value-type="float">
            <text:p><text:s/>8.978,77 <text:s text:c="3"/></text:p>
          </table:table-cell>
          <table:table-cell table:style-name="ce17" office:value-type="float" office:value="1496.4624" calcext:value-type="float">
            <text:p><text:s/>1.496,46 <text:s text:c="3"/></text:p>
          </table:table-cell>
          <table:table-cell table:style-name="ce17" office:value-type="float" office:value="6990.9576" calcext:value-type="float">
            <text:p><text:s/>6.990,96 <text:s text:c="3"/></text:p>
          </table:table-cell>
          <table:table-cell table:style-name="ce17" office:value-type="float" office:value="17466.1944" calcext:value-type="float">
            <text:p><text:s/>17.466,19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6392.6271504" calcext:value-type="float">
            <text:p><text:s/>6.392,63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3858.8215504" calcext:value-type="float">
            <text:p><text:s/>23.858,82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5 (PEON)</text:p>
          </table:table-cell>
          <table:table-cell table:style-name="ce7" office:value-type="date" office:date-value="2006-12-28" calcext:value-type="date">
            <text:p>28/12/2006</text:p>
          </table:table-cell>
          <table:table-cell table:style-name="ce17" office:value-type="float" office:value="7037.7552" calcext:value-type="float">
            <text:p><text:s/>7.037,76 <text:s text:c="3"/></text:p>
          </table:table-cell>
          <table:table-cell table:style-name="ce17" office:value-type="float" office:value="1617.516" calcext:value-type="float">
            <text:p><text:s/>1.617,52 <text:s text:c="3"/></text:p>
          </table:table-cell>
          <table:table-cell table:style-name="ce17" office:value-type="float" office:value="8655.2712" calcext:value-type="float">
            <text:p><text:s/>8.655,27 <text:s text:c="3"/></text:p>
          </table:table-cell>
          <table:table-cell table:style-name="ce17" office:value-type="float" office:value="1442.5452" calcext:value-type="float">
            <text:p><text:s/>1.442,55 <text:s text:c="3"/></text:p>
          </table:table-cell>
          <table:table-cell table:style-name="ce17" office:value-type="float" office:value="6990.9576" calcext:value-type="float">
            <text:p><text:s/>6.990,96 <text:s text:c="3"/></text:p>
          </table:table-cell>
          <table:table-cell table:style-name="ce17" office:value-type="float" office:value="17088.774" calcext:value-type="float">
            <text:p><text:s/>17.088,77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6254.491284" calcext:value-type="float">
            <text:p><text:s/>6.254,49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3343.265284" calcext:value-type="float">
            <text:p><text:s/>23.343,27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5 (PEON)</text:p>
          </table:table-cell>
          <table:table-cell table:style-name="ce7" office:value-type="date" office:date-value="2014-02-11" calcext:value-type="date">
            <text:p>11/02/2014</text:p>
          </table:table-cell>
          <table:table-cell table:style-name="ce17" office:value-type="float" office:value="7037.7552" calcext:value-type="float">
            <text:p><text:s/>7.037,76 <text:s text:c="3"/></text:p>
          </table:table-cell>
          <table:table-cell table:style-name="ce17" office:value-type="float" office:value="647.0064" calcext:value-type="float">
            <text:p><text:s/>647,01 <text:s text:c="3"/></text:p>
          </table:table-cell>
          <table:table-cell table:style-name="ce17" office:value-type="float" office:value="7684.7616" calcext:value-type="float">
            <text:p><text:s/>7.684,76 <text:s text:c="3"/></text:p>
          </table:table-cell>
          <table:table-cell table:style-name="ce17" office:value-type="float" office:value="1280.7936" calcext:value-type="float">
            <text:p><text:s/>1.280,79 <text:s text:c="3"/></text:p>
          </table:table-cell>
          <table:table-cell table:style-name="ce17" office:value-type="float" office:value="6990.9576" calcext:value-type="float">
            <text:p><text:s/>6.990,96 <text:s text:c="3"/></text:p>
          </table:table-cell>
          <table:table-cell table:style-name="ce17" office:value-type="float" office:value="15956.5128" calcext:value-type="float">
            <text:p><text:s/>15.956,51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345.431788" calcext:value-type="float">
            <text:p><text:s/>5.345,43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1301.944588" calcext:value-type="float">
            <text:p><text:s/>21.301,94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5 (PEON)</text:p>
          </table:table-cell>
          <table:table-cell table:style-name="ce9" office:value-type="date" office:date-value="1988-04-01" calcext:value-type="date">
            <text:p>01/04/1988</text:p>
          </table:table-cell>
          <table:table-cell table:style-name="ce17" office:value-type="float" office:value="7037.7552" calcext:value-type="float">
            <text:p><text:s/>7.037,76 <text:s text:c="3"/></text:p>
          </table:table-cell>
          <table:table-cell table:style-name="ce17" office:value-type="float" office:value="3558.5352" calcext:value-type="float">
            <text:p><text:s/>3.558,54 <text:s text:c="3"/></text:p>
          </table:table-cell>
          <table:table-cell table:style-name="ce17" office:value-type="float" office:value="10596.2904" calcext:value-type="float">
            <text:p><text:s/>10.596,29 <text:s text:c="3"/></text:p>
          </table:table-cell>
          <table:table-cell table:style-name="ce17" office:value-type="float" office:value="1766.0484" calcext:value-type="float">
            <text:p><text:s/>1.766,05 <text:s text:c="3"/></text:p>
          </table:table-cell>
          <table:table-cell table:style-name="ce17" office:value-type="float" office:value="6990.9576" calcext:value-type="float">
            <text:p><text:s/>6.990,96 <text:s text:c="3"/></text:p>
          </table:table-cell>
          <table:table-cell table:style-name="ce17" office:value-type="float" office:value="19353.2964" calcext:value-type="float">
            <text:p><text:s/>19.353,30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7083.3064824" calcext:value-type="float">
            <text:p><text:s/>7.083,31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6436.6028824" calcext:value-type="float">
            <text:p><text:s/>26.436,60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5 (PEON)</text:p>
          </table:table-cell>
          <table:table-cell table:style-name="ce7" office:value-type="date" office:date-value="1994-07-07" calcext:value-type="date">
            <text:p>07/07/1994</text:p>
          </table:table-cell>
          <table:table-cell table:style-name="ce17" office:value-type="float" office:value="7037.7552" calcext:value-type="float">
            <text:p><text:s/>7.037,76 <text:s text:c="3"/></text:p>
          </table:table-cell>
          <table:table-cell table:style-name="ce17" office:value-type="float" office:value="2911.5288" calcext:value-type="float">
            <text:p><text:s/>2.911,53 <text:s text:c="3"/></text:p>
          </table:table-cell>
          <table:table-cell table:style-name="ce17" office:value-type="float" office:value="9949.284" calcext:value-type="float">
            <text:p><text:s/>9.949,28 <text:s text:c="3"/></text:p>
          </table:table-cell>
          <table:table-cell table:style-name="ce17" office:value-type="float" office:value="1658.214" calcext:value-type="float">
            <text:p><text:s/>1.658,21 <text:s text:c="3"/></text:p>
          </table:table-cell>
          <table:table-cell table:style-name="ce17" office:value-type="float" office:value="6990.9576" calcext:value-type="float">
            <text:p><text:s/>6.990,96 <text:s text:c="3"/></text:p>
          </table:table-cell>
          <table:table-cell table:style-name="ce17" office:value-type="float" office:value="18598.4556" calcext:value-type="float">
            <text:p><text:s/>18.598,46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6807.0347496" calcext:value-type="float">
            <text:p><text:s/>6.807,03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5405.4903496" calcext:value-type="float">
            <text:p><text:s/>25.405,49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5 (LIMPIADORA)</text:p>
          </table:table-cell>
          <table:table-cell table:style-name="ce7" office:value-type="date" office:date-value="2006-03-12" calcext:value-type="date">
            <text:p>12/03/2006</text:p>
          </table:table-cell>
          <table:table-cell table:style-name="ce17" office:value-type="float" office:value="7037.7552" calcext:value-type="float">
            <text:p><text:s/>7.037,76 <text:s text:c="3"/></text:p>
          </table:table-cell>
          <table:table-cell table:style-name="ce17" office:value-type="float" office:value="1617.516" calcext:value-type="float">
            <text:p><text:s/>1.617,52 <text:s text:c="3"/></text:p>
          </table:table-cell>
          <table:table-cell table:style-name="ce17" office:value-type="float" office:value="8655.2712" calcext:value-type="float">
            <text:p><text:s/>8.655,27 <text:s text:c="3"/></text:p>
          </table:table-cell>
          <table:table-cell table:style-name="ce17" office:value-type="float" office:value="1442.5452" calcext:value-type="float">
            <text:p><text:s/>1.442,55 <text:s text:c="3"/></text:p>
          </table:table-cell>
          <table:table-cell table:style-name="ce17" office:value-type="float" office:value="6990.9576" calcext:value-type="float">
            <text:p><text:s/>6.990,96 <text:s text:c="3"/></text:p>
          </table:table-cell>
          <table:table-cell table:style-name="ce17" office:value-type="float" office:value="17088.774" calcext:value-type="float">
            <text:p><text:s/>17.088,77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724.73929" calcext:value-type="float">
            <text:p><text:s/>5.724,74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2813.51329" calcext:value-type="float">
            <text:p><text:s/>22.813,51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4"/>
          <table:table-cell table:style-name="ce4" office:value-type="string" calcext:value-type="string">
            <text:p>G.4 (OFICIAL 1 COND)</text:p>
          </table:table-cell>
          <table:table-cell table:style-name="ce8"/>
          <table:table-cell table:style-name="ce17" office:value-type="float" office:value="7708.9968" calcext:value-type="float">
            <text:p><text:s/>7.709,00 <text:s text:c="3"/></text:p>
          </table:table-cell>
          <table:table-cell table:style-name="ce17" office:value-type="float" office:value="0" calcext:value-type="float">
            <text:p><text:s/>- <text:s text:c="5"/></text:p>
          </table:table-cell>
          <table:table-cell table:style-name="ce17" office:value-type="float" office:value="7708.9968" calcext:value-type="float">
            <text:p><text:s/>7.709,00 <text:s text:c="3"/></text:p>
          </table:table-cell>
          <table:table-cell table:style-name="ce17" office:value-type="float" office:value="1284.8328" calcext:value-type="float">
            <text:p><text:s/>1.284,83 <text:s text:c="3"/></text:p>
          </table:table-cell>
          <table:table-cell table:style-name="ce17" office:value-type="float" office:value="5338.9656" calcext:value-type="float">
            <text:p><text:s/>5.338,97 <text:s text:c="3"/></text:p>
          </table:table-cell>
          <table:table-cell table:style-name="ce17" office:value-type="float" office:value="14332.7952" calcext:value-type="float">
            <text:p><text:s/>14.332,80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417.7965856" calcext:value-type="float">
            <text:p><text:s/>5.417,80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19750.5917856" calcext:value-type="float">
            <text:p><text:s/>19.750,59 <text:s text:c="3"/></text:p>
          </table:table-cell>
          <table:table-cell table:style-name="ce27"/>
          <table:table-cell table:number-columns-repeated="50"/>
        </table:table-row>
        <table:table-row table:style-name="ro2">
          <table:table-cell table:style-name="ce4"/>
          <table:table-cell table:style-name="ce4" office:value-type="string" calcext:value-type="string">
            <text:p>G.5 (PEON)</text:p>
          </table:table-cell>
          <table:table-cell table:style-name="ce8"/>
          <table:table-cell table:style-name="ce17" office:value-type="float" office:value="7408.26" calcext:value-type="float">
            <text:p><text:s/>7.408,26 <text:s text:c="3"/></text:p>
          </table:table-cell>
          <table:table-cell table:style-name="ce17" office:value-type="float" office:value="0" calcext:value-type="float">
            <text:p><text:s/>- <text:s text:c="5"/></text:p>
          </table:table-cell>
          <table:table-cell table:style-name="ce17" office:value-type="float" office:value="7408.26" calcext:value-type="float">
            <text:p><text:s/>7.408,26 <text:s text:c="3"/></text:p>
          </table:table-cell>
          <table:table-cell table:style-name="ce17" office:value-type="float" office:value="1234.71" calcext:value-type="float">
            <text:p><text:s/>1.234,71 <text:s text:c="3"/></text:p>
          </table:table-cell>
          <table:table-cell table:style-name="ce17" office:value-type="float" office:value="6010.6152" calcext:value-type="float">
            <text:p><text:s/>6.010,62 <text:s text:c="3"/></text:p>
          </table:table-cell>
          <table:table-cell table:style-name="ce17" office:value-type="float" office:value="14653.5852" calcext:value-type="float">
            <text:p><text:s/>14.653,59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4908.951042" calcext:value-type="float">
            <text:p><text:s/>4.908,95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19562.536242" calcext:value-type="float">
            <text:p><text:s/>19.562,54 <text:s text:c="3"/></text:p>
          </table:table-cell>
          <table:table-cell table:style-name="ce27"/>
          <table:table-cell table:number-columns-repeated="50"/>
        </table:table-row>
        <table:table-row table:style-name="ro2">
          <table:table-cell table:style-name="ce4"/>
          <table:table-cell table:style-name="ce4" office:value-type="string" calcext:value-type="string">
            <text:p>G.5 (PEÓN)</text:p>
          </table:table-cell>
          <table:table-cell table:style-name="ce8"/>
          <table:table-cell table:style-name="ce17" office:value-type="float" office:value="7408.26" calcext:value-type="float">
            <text:p><text:s/>7.408,26 <text:s text:c="3"/></text:p>
          </table:table-cell>
          <table:table-cell table:style-name="ce17" office:value-type="float" office:value="0" calcext:value-type="float">
            <text:p><text:s/>- <text:s text:c="5"/></text:p>
          </table:table-cell>
          <table:table-cell table:style-name="ce17" office:value-type="float" office:value="7408.26" calcext:value-type="float">
            <text:p><text:s/>7.408,26 <text:s text:c="3"/></text:p>
          </table:table-cell>
          <table:table-cell table:style-name="ce17" office:value-type="float" office:value="1234.71" calcext:value-type="float">
            <text:p><text:s/>1.234,71 <text:s text:c="3"/></text:p>
          </table:table-cell>
          <table:table-cell table:style-name="ce17" office:value-type="float" office:value="6010.6152" calcext:value-type="float">
            <text:p><text:s/>6.010,62 <text:s text:c="3"/></text:p>
          </table:table-cell>
          <table:table-cell table:style-name="ce17" office:value-type="float" office:value="14653.5852" calcext:value-type="float">
            <text:p><text:s/>14.653,59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4908.951042" calcext:value-type="float">
            <text:p><text:s/>4.908,95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19562.536242" calcext:value-type="float">
            <text:p><text:s/>19.562,54 <text:s text:c="3"/></text:p>
          </table:table-cell>
          <table:table-cell table:style-name="ce27"/>
          <table:table-cell table:number-columns-repeated="50"/>
        </table:table-row>
        <table:table-row table:style-name="ro2">
          <table:table-cell table:style-name="ce4"/>
          <table:table-cell table:style-name="ce4" office:value-type="string" calcext:value-type="string">
            <text:p>G.5 (PEON)</text:p>
          </table:table-cell>
          <table:table-cell table:style-name="ce8"/>
          <table:table-cell table:style-name="ce17" office:value-type="float" office:value="7408.26" calcext:value-type="float">
            <text:p><text:s/>7.408,26 <text:s text:c="3"/></text:p>
          </table:table-cell>
          <table:table-cell table:style-name="ce17" office:value-type="float" office:value="0" calcext:value-type="float">
            <text:p><text:s/>- <text:s text:c="5"/></text:p>
          </table:table-cell>
          <table:table-cell table:style-name="ce17" office:value-type="float" office:value="7408.26" calcext:value-type="float">
            <text:p><text:s/>7.408,26 <text:s text:c="3"/></text:p>
          </table:table-cell>
          <table:table-cell table:style-name="ce17" office:value-type="float" office:value="1234.71" calcext:value-type="float">
            <text:p><text:s/>1.234,71 <text:s text:c="3"/></text:p>
          </table:table-cell>
          <table:table-cell table:style-name="ce17" office:value-type="float" office:value="6010.6152" calcext:value-type="float">
            <text:p><text:s/>6.010,62 <text:s text:c="3"/></text:p>
          </table:table-cell>
          <table:table-cell table:style-name="ce17" office:value-type="float" office:value="14653.5852" calcext:value-type="float">
            <text:p><text:s/>14.653,59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4908.951042" calcext:value-type="float">
            <text:p><text:s/>4.908,95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19562.536242" calcext:value-type="float">
            <text:p><text:s/>19.562,54 <text:s text:c="3"/></text:p>
          </table:table-cell>
          <table:table-cell table:style-name="ce27"/>
          <table:table-cell table:number-columns-repeated="50"/>
        </table:table-row>
        <table:table-row table:style-name="ro2">
          <table:table-cell table:style-name="ce4"/>
          <table:table-cell table:style-name="ce4" office:value-type="string" calcext:value-type="string">
            <text:p>G.5 (PEÓN)</text:p>
          </table:table-cell>
          <table:table-cell table:style-name="ce8"/>
          <table:table-cell table:style-name="ce17" office:value-type="float" office:value="7408.26" calcext:value-type="float">
            <text:p><text:s/>7.408,26 <text:s text:c="3"/></text:p>
          </table:table-cell>
          <table:table-cell table:style-name="ce17" office:value-type="float" office:value="0" calcext:value-type="float">
            <text:p><text:s/>- <text:s text:c="5"/></text:p>
          </table:table-cell>
          <table:table-cell table:style-name="ce17" office:value-type="float" office:value="7408.26" calcext:value-type="float">
            <text:p><text:s/>7.408,26 <text:s text:c="3"/></text:p>
          </table:table-cell>
          <table:table-cell table:style-name="ce17" office:value-type="float" office:value="1234.71" calcext:value-type="float">
            <text:p><text:s/>1.234,71 <text:s text:c="3"/></text:p>
          </table:table-cell>
          <table:table-cell table:style-name="ce17" office:value-type="float" office:value="6010.6152" calcext:value-type="float">
            <text:p><text:s/>6.010,62 <text:s text:c="3"/></text:p>
          </table:table-cell>
          <table:table-cell table:style-name="ce17" office:value-type="float" office:value="14653.5852" calcext:value-type="float">
            <text:p><text:s/>14.653,59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4908.951042" calcext:value-type="float">
            <text:p><text:s/>4.908,95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19562.536242" calcext:value-type="float">
            <text:p><text:s/>19.562,54 <text:s text:c="3"/></text:p>
          </table:table-cell>
          <table:table-cell table:style-name="ce27"/>
          <table:table-cell table:number-columns-repeated="50"/>
        </table:table-row>
        <table:table-row table:style-name="ro2">
          <table:table-cell table:style-name="ce4"/>
          <table:table-cell table:style-name="ce4" office:value-type="string" calcext:value-type="string">
            <text:p>G.5 (PEON)</text:p>
          </table:table-cell>
          <table:table-cell table:style-name="ce8"/>
          <table:table-cell table:style-name="ce17" office:value-type="float" office:value="7408.26" calcext:value-type="float">
            <text:p><text:s/>7.408,26 <text:s text:c="3"/></text:p>
          </table:table-cell>
          <table:table-cell table:style-name="ce17" office:value-type="float" office:value="0" calcext:value-type="float">
            <text:p><text:s/>- <text:s text:c="5"/></text:p>
          </table:table-cell>
          <table:table-cell table:style-name="ce17" office:value-type="float" office:value="7408.26" calcext:value-type="float">
            <text:p><text:s/>7.408,26 <text:s text:c="3"/></text:p>
          </table:table-cell>
          <table:table-cell table:style-name="ce17" office:value-type="float" office:value="1234.71" calcext:value-type="float">
            <text:p><text:s/>1.234,71 <text:s text:c="3"/></text:p>
          </table:table-cell>
          <table:table-cell table:style-name="ce17" office:value-type="float" office:value="6010.6152" calcext:value-type="float">
            <text:p><text:s/>6.010,62 <text:s text:c="3"/></text:p>
          </table:table-cell>
          <table:table-cell table:style-name="ce17" office:value-type="float" office:value="14653.5852" calcext:value-type="float">
            <text:p><text:s/>14.653,59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4908.951042" calcext:value-type="float">
            <text:p><text:s/>4.908,95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19562.536242" calcext:value-type="float">
            <text:p><text:s/>19.562,54 <text:s text:c="3"/></text:p>
          </table:table-cell>
          <table:table-cell table:style-name="ce27"/>
          <table:table-cell table:number-columns-repeated="50"/>
        </table:table-row>
        <table:table-row table:style-name="ro2">
          <table:table-cell table:style-name="ce4"/>
          <table:table-cell table:style-name="ce4" office:value-type="string" calcext:value-type="string">
            <text:p>G.5 (PEON)</text:p>
          </table:table-cell>
          <table:table-cell table:style-name="ce8"/>
          <table:table-cell table:style-name="ce17" office:value-type="float" office:value="7408.26" calcext:value-type="float">
            <text:p><text:s/>7.408,26 <text:s text:c="3"/></text:p>
          </table:table-cell>
          <table:table-cell table:style-name="ce17" office:value-type="float" office:value="0" calcext:value-type="float">
            <text:p><text:s/>- <text:s text:c="5"/></text:p>
          </table:table-cell>
          <table:table-cell table:style-name="ce17" office:value-type="float" office:value="7408.26" calcext:value-type="float">
            <text:p><text:s/>7.408,26 <text:s text:c="3"/></text:p>
          </table:table-cell>
          <table:table-cell table:style-name="ce17" office:value-type="float" office:value="1234.71" calcext:value-type="float">
            <text:p><text:s/>1.234,71 <text:s text:c="3"/></text:p>
          </table:table-cell>
          <table:table-cell table:style-name="ce17" office:value-type="float" office:value="6010.6152" calcext:value-type="float">
            <text:p><text:s/>6.010,62 <text:s text:c="3"/></text:p>
          </table:table-cell>
          <table:table-cell table:style-name="ce17" office:value-type="float" office:value="14653.5852" calcext:value-type="float">
            <text:p><text:s/>14.653,59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4908.951042" calcext:value-type="float">
            <text:p><text:s/>4.908,95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19562.536242" calcext:value-type="float">
            <text:p><text:s/>19.562,54 <text:s text:c="3"/></text:p>
          </table:table-cell>
          <table:table-cell table:style-name="ce27"/>
          <table:table-cell table:number-columns-repeated="50"/>
        </table:table-row>
        <table:table-row table:style-name="ro2">
          <table:table-cell table:style-name="ce4"/>
          <table:table-cell table:style-name="ce4" office:value-type="string" calcext:value-type="string">
            <text:p>G.5 (PEON)</text:p>
          </table:table-cell>
          <table:table-cell table:style-name="ce8"/>
          <table:table-cell table:style-name="ce17" office:value-type="float" office:value="7408.26" calcext:value-type="float">
            <text:p><text:s/>7.408,26 <text:s text:c="3"/></text:p>
          </table:table-cell>
          <table:table-cell table:style-name="ce17" office:value-type="float" office:value="0" calcext:value-type="float">
            <text:p><text:s/>- <text:s text:c="5"/></text:p>
          </table:table-cell>
          <table:table-cell table:style-name="ce17" office:value-type="float" office:value="7408.26" calcext:value-type="float">
            <text:p><text:s/>7.408,26 <text:s text:c="3"/></text:p>
          </table:table-cell>
          <table:table-cell table:style-name="ce17" office:value-type="float" office:value="1234.71" calcext:value-type="float">
            <text:p><text:s/>1.234,71 <text:s text:c="3"/></text:p>
          </table:table-cell>
          <table:table-cell table:style-name="ce17" office:value-type="float" office:value="6010.6152" calcext:value-type="float">
            <text:p><text:s/>6.010,62 <text:s text:c="3"/></text:p>
          </table:table-cell>
          <table:table-cell table:style-name="ce17" office:value-type="float" office:value="14653.5852" calcext:value-type="float">
            <text:p><text:s/>14.653,59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4908.951042" calcext:value-type="float">
            <text:p><text:s/>4.908,95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19562.536242" calcext:value-type="float">
            <text:p><text:s/>19.562,54 <text:s text:c="3"/></text:p>
          </table:table-cell>
          <table:table-cell table:style-name="ce27"/>
          <table:table-cell table:number-columns-repeated="50"/>
        </table:table-row>
        <table:table-row table:style-name="ro2">
          <table:table-cell table:style-name="ce2" office:value-type="string" calcext:value-type="string">
            <text:p>CEMENTERIO (1640)</text:p>
          </table:table-cell>
          <table:table-cell table:style-name="ce6" office:value-type="string" calcext:value-type="string">
            <text:p>GRUPO</text:p>
          </table:table-cell>
          <table:table-cell table:style-name="ce6" office:value-type="string" calcext:value-type="string">
            <text:p>ANTIGÜEDAD</text:p>
          </table:table-cell>
          <table:table-cell table:style-name="ce16" office:value-type="float" office:value="14446.0152" calcext:value-type="float">
            <text:p><text:s/>14.446,02 <text:s text:c="3"/></text:p>
          </table:table-cell>
          <table:table-cell table:style-name="ce16" office:value-type="float" office:value="1617.516" calcext:value-type="float">
            <text:p><text:s/>1.617,52 <text:s text:c="3"/></text:p>
          </table:table-cell>
          <table:table-cell table:style-name="ce16" office:value-type="float" office:value="16063.5312" calcext:value-type="float">
            <text:p><text:s/>16.063,53 <text:s text:c="3"/></text:p>
          </table:table-cell>
          <table:table-cell table:style-name="ce16" office:value-type="float" office:value="2677.2552" calcext:value-type="float">
            <text:p><text:s/>2.677,26 <text:s text:c="3"/></text:p>
          </table:table-cell>
          <table:table-cell table:style-name="ce16" office:value-type="float" office:value="12260.7468" calcext:value-type="float">
            <text:p><text:s/>12.260,75 <text:s text:c="3"/></text:p>
          </table:table-cell>
          <table:table-cell table:style-name="ce16" office:value-type="float" office:value="31001.5332" calcext:value-type="float">
            <text:p><text:s/>31.001,53 <text:s text:c="3"/></text:p>
          </table:table-cell>
          <table:table-cell table:style-name="ce32" office:value-type="float" office:value="13101" calcext:value-type="float">
            <text:p>13101</text:p>
          </table:table-cell>
          <table:table-cell table:style-name="ce16" office:value-type="float" office:value="11513.5142616" calcext:value-type="float">
            <text:p><text:s/>11.513,51 <text:s text:c="3"/></text:p>
          </table:table-cell>
          <table:table-cell table:style-name="ce32" office:value-type="float" office:value="16001" calcext:value-type="float">
            <text:p>16001</text:p>
          </table:table-cell>
          <table:table-cell table:style-name="ce16" office:value-type="float" office:value="42515.0474616" calcext:value-type="float">
            <text:p><text:s/>42.515,05 <text:s text:c="3"/></text:p>
          </table:table-cell>
          <table:table-cell table:style-name="ce25" office:value-type="float" office:value="42515.0474616" calcext:value-type="float">
            <text:p><text:s/>42.515,05 <text:s text:c="3"/>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5 (PEON)</text:p>
          </table:table-cell>
          <table:table-cell table:style-name="ce7" office:value-type="date" office:date-value="2007-01-15" calcext:value-type="date">
            <text:p>15/01/2007</text:p>
          </table:table-cell>
          <table:table-cell table:style-name="ce17" office:value-type="float" office:value="7037.7552" calcext:value-type="float">
            <text:p><text:s/>7.037,76 <text:s text:c="3"/></text:p>
          </table:table-cell>
          <table:table-cell table:style-name="ce17" office:value-type="float" office:value="1617.516" calcext:value-type="float">
            <text:p><text:s/>1.617,52 <text:s text:c="3"/></text:p>
          </table:table-cell>
          <table:table-cell table:style-name="ce17" office:value-type="float" office:value="8655.2712" calcext:value-type="float">
            <text:p><text:s/>8.655,27 <text:s text:c="3"/></text:p>
          </table:table-cell>
          <table:table-cell table:style-name="ce17" office:value-type="float" office:value="1442.5452" calcext:value-type="float">
            <text:p><text:s/>1.442,55 <text:s text:c="3"/></text:p>
          </table:table-cell>
          <table:table-cell table:style-name="ce17" office:value-type="float" office:value="6990.9576" calcext:value-type="float">
            <text:p><text:s/>6.990,96 <text:s text:c="3"/></text:p>
          </table:table-cell>
          <table:table-cell table:style-name="ce17" office:value-type="float" office:value="17088.774" calcext:value-type="float">
            <text:p><text:s/>17.088,77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6254.491284" calcext:value-type="float">
            <text:p><text:s/>6.254,49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3343.265284" calcext:value-type="float">
            <text:p><text:s/>23.343,27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4"/>
          <table:table-cell table:style-name="ce4" office:value-type="string" calcext:value-type="string">
            <text:p>G.5 (PEON)</text:p>
          </table:table-cell>
          <table:table-cell table:style-name="ce8"/>
          <table:table-cell table:style-name="ce17" office:value-type="float" office:value="7408.26" calcext:value-type="float">
            <text:p><text:s/>7.408,26 <text:s text:c="3"/></text:p>
          </table:table-cell>
          <table:table-cell table:style-name="ce17" office:value-type="float" office:value="0" calcext:value-type="float">
            <text:p><text:s/>- <text:s text:c="5"/></text:p>
          </table:table-cell>
          <table:table-cell table:style-name="ce17" office:value-type="float" office:value="7408.26" calcext:value-type="float">
            <text:p><text:s/>7.408,26 <text:s text:c="3"/></text:p>
          </table:table-cell>
          <table:table-cell table:style-name="ce17" office:value-type="float" office:value="1234.71" calcext:value-type="float">
            <text:p><text:s/>1.234,71 <text:s text:c="3"/></text:p>
          </table:table-cell>
          <table:table-cell table:style-name="ce17" office:value-type="float" office:value="5269.7892" calcext:value-type="float">
            <text:p><text:s/>5.269,79 <text:s text:c="3"/></text:p>
          </table:table-cell>
          <table:table-cell table:style-name="ce17" office:value-type="float" office:value="13912.7592" calcext:value-type="float">
            <text:p><text:s/>13.912,76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259.0229776" calcext:value-type="float">
            <text:p><text:s/>5.259,02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19171.7821776" calcext:value-type="float">
            <text:p><text:s/>19.171,78 <text:s text:c="3"/></text:p>
          </table:table-cell>
          <table:table-cell table:style-name="ce27"/>
          <table:table-cell table:number-columns-repeated="50"/>
        </table:table-row>
        <table:table-row table:style-name="ro2">
          <table:table-cell table:style-name="ce2" office:value-type="string" calcext:value-type="string">
            <text:p>ALUMBRADO PÚBLICO (1650)</text:p>
          </table:table-cell>
          <table:table-cell table:style-name="ce6" office:value-type="string" calcext:value-type="string">
            <text:p>GRUPO</text:p>
          </table:table-cell>
          <table:table-cell table:style-name="ce6" office:value-type="string" calcext:value-type="string">
            <text:p>ANTIGÜEDAD</text:p>
          </table:table-cell>
          <table:table-cell table:style-name="ce16" office:value-type="float" office:value="29493.2592" calcext:value-type="float">
            <text:p><text:s/>29.493,26 <text:s text:c="3"/></text:p>
          </table:table-cell>
          <table:table-cell table:style-name="ce16" office:value-type="float" office:value="7530.4152" calcext:value-type="float">
            <text:p><text:s/>7.530,42 <text:s text:c="3"/></text:p>
          </table:table-cell>
          <table:table-cell table:style-name="ce16" office:value-type="float" office:value="37023.6744" calcext:value-type="float">
            <text:p><text:s/>37.023,67 <text:s text:c="3"/></text:p>
          </table:table-cell>
          <table:table-cell table:style-name="ce16" office:value-type="float" office:value="6188.5236" calcext:value-type="float">
            <text:p><text:s/>6.188,52 <text:s text:c="3"/></text:p>
          </table:table-cell>
          <table:table-cell table:style-name="ce16" office:value-type="float" office:value="30026.3316" calcext:value-type="float">
            <text:p><text:s/>30.026,33 <text:s text:c="3"/></text:p>
          </table:table-cell>
          <table:table-cell table:style-name="ce16" office:value-type="float" office:value="73238.5296" calcext:value-type="float">
            <text:p><text:s/>73.238,53 <text:s text:c="3"/></text:p>
          </table:table-cell>
          <table:table-cell table:style-name="ce32" office:value-type="float" office:value="13101" calcext:value-type="float">
            <text:p>13101</text:p>
          </table:table-cell>
          <table:table-cell table:style-name="ce16" office:value-type="float" office:value="25136.5148502" calcext:value-type="float">
            <text:p><text:s/>25.136,51 <text:s text:c="3"/></text:p>
          </table:table-cell>
          <table:table-cell table:style-name="ce32" office:value-type="float" office:value="16001" calcext:value-type="float">
            <text:p>16001</text:p>
          </table:table-cell>
          <table:table-cell table:style-name="ce16" office:value-type="float" office:value="98375.0444502" calcext:value-type="float">
            <text:p><text:s/>98.375,04 <text:s text:c="3"/></text:p>
          </table:table-cell>
          <table:table-cell table:style-name="ce25" office:value-type="float" office:value="98375.0444502" calcext:value-type="float">
            <text:p><text:s/>98.375,04 <text:s text:c="3"/>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4 (OFICIAL 1)</text:p>
          </table:table-cell>
          <table:table-cell table:style-name="ce7" office:value-type="date" office:date-value="1998-10-20" calcext:value-type="date">
            <text:p>20/10/1998</text:p>
          </table:table-cell>
          <table:table-cell table:style-name="ce17" office:value-type="float" office:value="7708.8744" calcext:value-type="float">
            <text:p><text:s/>7.708,87 <text:s text:c="3"/></text:p>
          </table:table-cell>
          <table:table-cell table:style-name="ce17" office:value-type="float" office:value="3116.5488" calcext:value-type="float">
            <text:p><text:s/>3.116,55 <text:s text:c="3"/></text:p>
          </table:table-cell>
          <table:table-cell table:style-name="ce17" office:value-type="float" office:value="10825.4232" calcext:value-type="float">
            <text:p><text:s/>10.825,42 <text:s text:c="3"/></text:p>
          </table:table-cell>
          <table:table-cell table:style-name="ce17" office:value-type="float" office:value="1822.1484" calcext:value-type="float">
            <text:p><text:s/>1.822,15 <text:s text:c="3"/></text:p>
          </table:table-cell>
          <table:table-cell table:style-name="ce17" office:value-type="float" office:value="8022.2082" calcext:value-type="float">
            <text:p><text:s/>8.022,21 <text:s text:c="3"/></text:p>
          </table:table-cell>
          <table:table-cell table:style-name="ce17" office:value-type="float" office:value="20669.7798" calcext:value-type="float">
            <text:p><text:s/>20.669,78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7565.1394068" calcext:value-type="float">
            <text:p><text:s/>7.565,14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8234.9192068" calcext:value-type="float">
            <text:p><text:s/>28.234,92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4 (AUX.ELECT)</text:p>
          </table:table-cell>
          <table:table-cell table:style-name="ce7" office:value-type="date" office:date-value="2006-08-07" calcext:value-type="date">
            <text:p>07/08/2006</text:p>
          </table:table-cell>
          <table:table-cell table:style-name="ce17" office:value-type="float" office:value="7708.8744" calcext:value-type="float">
            <text:p><text:s/>7.708,87 <text:s text:c="3"/></text:p>
          </table:table-cell>
          <table:table-cell table:style-name="ce17" office:value-type="float" office:value="2149.344" calcext:value-type="float">
            <text:p><text:s/>2.149,34 <text:s text:c="3"/></text:p>
          </table:table-cell>
          <table:table-cell table:style-name="ce17" office:value-type="float" office:value="9858.2184" calcext:value-type="float">
            <text:p><text:s/>9.858,22 <text:s text:c="3"/></text:p>
          </table:table-cell>
          <table:table-cell table:style-name="ce17" office:value-type="float" office:value="1643.0364" calcext:value-type="float">
            <text:p><text:s/>1.643,04 <text:s text:c="3"/></text:p>
          </table:table-cell>
          <table:table-cell table:style-name="ce17" office:value-type="float" office:value="8022.2082" calcext:value-type="float">
            <text:p><text:s/>8.022,21 <text:s text:c="3"/></text:p>
          </table:table-cell>
          <table:table-cell table:style-name="ce17" office:value-type="float" office:value="19523.463" calcext:value-type="float">
            <text:p><text:s/>19.523,46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7145.587458" calcext:value-type="float">
            <text:p><text:s/>7.145,59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6669.050458" calcext:value-type="float">
            <text:p><text:s/>26.669,05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5 (PEON)</text:p>
          </table:table-cell>
          <table:table-cell table:style-name="ce7" office:value-type="date" office:date-value="2008-05-08" calcext:value-type="date">
            <text:p>08/05/2008</text:p>
          </table:table-cell>
          <table:table-cell table:style-name="ce17" office:value-type="float" office:value="7037.7552" calcext:value-type="float">
            <text:p><text:s/>7.037,76 <text:s text:c="3"/></text:p>
          </table:table-cell>
          <table:table-cell table:style-name="ce17" office:value-type="float" office:value="1294.0128" calcext:value-type="float">
            <text:p><text:s/>1.294,01 <text:s text:c="3"/></text:p>
          </table:table-cell>
          <table:table-cell table:style-name="ce17" office:value-type="float" office:value="8331.768" calcext:value-type="float">
            <text:p><text:s/>8.331,77 <text:s text:c="3"/></text:p>
          </table:table-cell>
          <table:table-cell table:style-name="ce17" office:value-type="float" office:value="1388.628" calcext:value-type="float">
            <text:p><text:s/>1.388,63 <text:s text:c="3"/></text:p>
          </table:table-cell>
          <table:table-cell table:style-name="ce17" office:value-type="float" office:value="6990.9576" calcext:value-type="float">
            <text:p><text:s/>6.990,96 <text:s text:c="3"/></text:p>
          </table:table-cell>
          <table:table-cell table:style-name="ce17" office:value-type="float" office:value="16711.3536" calcext:value-type="float">
            <text:p><text:s/>16.711,35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272.4320608" calcext:value-type="float">
            <text:p><text:s/>5.272,43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1983.7856608" calcext:value-type="float">
            <text:p><text:s/>21.983,79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5 (PEON)</text:p>
          </table:table-cell>
          <table:table-cell table:style-name="ce10" office:value-type="date" office:date-value="2011-05-06" calcext:value-type="date">
            <text:p>06/05/2011</text:p>
          </table:table-cell>
          <table:table-cell table:style-name="ce17" office:value-type="float" office:value="7037.7552" calcext:value-type="float">
            <text:p><text:s/>7.037,76 <text:s text:c="3"/></text:p>
          </table:table-cell>
          <table:table-cell table:style-name="ce17" office:value-type="float" office:value="970.5096" calcext:value-type="float">
            <text:p><text:s/>970,51 <text:s text:c="3"/></text:p>
          </table:table-cell>
          <table:table-cell table:style-name="ce17" office:value-type="float" office:value="8008.2648" calcext:value-type="float">
            <text:p><text:s/>8.008,26 <text:s text:c="3"/></text:p>
          </table:table-cell>
          <table:table-cell table:style-name="ce17" office:value-type="float" office:value="1334.7108" calcext:value-type="float">
            <text:p><text:s/>1.334,71 <text:s text:c="3"/></text:p>
          </table:table-cell>
          <table:table-cell table:style-name="ce17" office:value-type="float" office:value="6990.9576" calcext:value-type="float">
            <text:p><text:s/>6.990,96 <text:s text:c="3"/></text:p>
          </table:table-cell>
          <table:table-cell table:style-name="ce17" office:value-type="float" office:value="16333.9332" calcext:value-type="float">
            <text:p><text:s/>16.333,93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153.3559246" calcext:value-type="float">
            <text:p><text:s/>5.153,36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1487.2891246" calcext:value-type="float">
            <text:p><text:s/>21.487,29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2" office:value-type="string" calcext:value-type="string">
            <text:p>PARQUES Y JARDINES (1710)</text:p>
          </table:table-cell>
          <table:table-cell table:style-name="ce6" office:value-type="string" calcext:value-type="string">
            <text:p>GRUPO</text:p>
          </table:table-cell>
          <table:table-cell table:style-name="ce6" office:value-type="string" calcext:value-type="string">
            <text:p>ANTIGÜEDAD</text:p>
          </table:table-cell>
          <table:table-cell table:style-name="ce16" office:value-type="float" office:value="88479.9" calcext:value-type="float">
            <text:p><text:s/>88.479,90 <text:s text:c="3"/></text:p>
          </table:table-cell>
          <table:table-cell table:style-name="ce16" office:value-type="float" office:value="24404.4486" calcext:value-type="float">
            <text:p><text:s/>24.404,45 <text:s text:c="3"/></text:p>
          </table:table-cell>
          <table:table-cell table:style-name="ce16" office:value-type="float" office:value="112884.3486" calcext:value-type="float">
            <text:p><text:s/>112.884,35 <text:s text:c="3"/></text:p>
          </table:table-cell>
          <table:table-cell table:style-name="ce16" office:value-type="float" office:value="18845.5098" calcext:value-type="float">
            <text:p><text:s/>18.845,51 <text:s text:c="3"/></text:p>
          </table:table-cell>
          <table:table-cell table:style-name="ce16" office:value-type="float" office:value="92291.7522" calcext:value-type="float">
            <text:p><text:s/>92.291,75 <text:s text:c="3"/></text:p>
          </table:table-cell>
          <table:table-cell table:style-name="ce16" office:value-type="float" office:value="224021.6106" calcext:value-type="float">
            <text:p><text:s/>224.021,61 <text:s text:c="3"/></text:p>
          </table:table-cell>
          <table:table-cell table:style-name="ce32" office:value-type="float" office:value="13101" calcext:value-type="float">
            <text:p>13101</text:p>
          </table:table-cell>
          <table:table-cell table:style-name="ce16" office:value-type="float" office:value="78425.6209179" calcext:value-type="float">
            <text:p><text:s/>78.425,62 <text:s text:c="3"/></text:p>
          </table:table-cell>
          <table:table-cell table:style-name="ce32" office:value-type="float" office:value="16001" calcext:value-type="float">
            <text:p>16001</text:p>
          </table:table-cell>
          <table:table-cell table:style-name="ce16" office:value-type="float" office:value="302447.2315179" calcext:value-type="float">
            <text:p><text:s/>302.447,23 <text:s text:c="3"/></text:p>
          </table:table-cell>
          <table:table-cell table:style-name="ce25" office:value-type="float" office:value="302447.2315179" calcext:value-type="float">
            <text:p><text:s/>302.447,23 <text:s text:c="3"/>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4 (OFICIAL 1)</text:p>
          </table:table-cell>
          <table:table-cell table:style-name="ce7" office:value-type="date" office:date-value="1988-01-21" calcext:value-type="date">
            <text:p>21/01/1988</text:p>
          </table:table-cell>
          <table:table-cell table:style-name="ce17" office:value-type="float" office:value="7708.8744" calcext:value-type="float">
            <text:p><text:s/>7.708,87 <text:s text:c="3"/></text:p>
          </table:table-cell>
          <table:table-cell table:style-name="ce17" office:value-type="float" office:value="4728.5568" calcext:value-type="float">
            <text:p><text:s/>4.728,56 <text:s text:c="3"/></text:p>
          </table:table-cell>
          <table:table-cell table:style-name="ce17" office:value-type="float" office:value="12437.4312" calcext:value-type="float">
            <text:p><text:s/>12.437,43 <text:s text:c="3"/></text:p>
          </table:table-cell>
          <table:table-cell table:style-name="ce17" office:value-type="float" office:value="2072.9052" calcext:value-type="float">
            <text:p><text:s/>2.072,91 <text:s text:c="3"/></text:p>
          </table:table-cell>
          <table:table-cell table:style-name="ce17" office:value-type="float" office:value="8022.2082" calcext:value-type="float">
            <text:p><text:s/>8.022,21 <text:s text:c="3"/></text:p>
          </table:table-cell>
          <table:table-cell table:style-name="ce17" office:value-type="float" office:value="22532.5446" calcext:value-type="float">
            <text:p><text:s/>22.532,54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8246.9113236" calcext:value-type="float">
            <text:p><text:s/>8.246,91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30779.4559236" calcext:value-type="float">
            <text:p><text:s/>30.779,46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4 (OFICIAL 1)</text:p>
          </table:table-cell>
          <table:table-cell table:style-name="ce7" office:value-type="date" office:date-value="2003-12-13" calcext:value-type="date">
            <text:p>13/12/2003</text:p>
          </table:table-cell>
          <table:table-cell table:style-name="ce17" office:value-type="float" office:value="7708.8744" calcext:value-type="float">
            <text:p><text:s/>7.708,87 <text:s text:c="3"/></text:p>
          </table:table-cell>
          <table:table-cell table:style-name="ce17" office:value-type="float" office:value="2579.2128" calcext:value-type="float">
            <text:p><text:s/>2.579,21 <text:s text:c="3"/></text:p>
          </table:table-cell>
          <table:table-cell table:style-name="ce17" office:value-type="float" office:value="10288.0872" calcext:value-type="float">
            <text:p><text:s/>10.288,09 <text:s text:c="3"/></text:p>
          </table:table-cell>
          <table:table-cell table:style-name="ce17" office:value-type="float" office:value="1714.6812" calcext:value-type="float">
            <text:p><text:s/>1.714,68 <text:s text:c="3"/></text:p>
          </table:table-cell>
          <table:table-cell table:style-name="ce17" office:value-type="float" office:value="8022.2082" calcext:value-type="float">
            <text:p><text:s/>8.022,21 <text:s text:c="3"/></text:p>
          </table:table-cell>
          <table:table-cell table:style-name="ce17" office:value-type="float" office:value="20024.9766" calcext:value-type="float">
            <text:p><text:s/>20.024,98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6317.8801173" calcext:value-type="float">
            <text:p><text:s/>6.317,88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6342.8567173" calcext:value-type="float">
            <text:p><text:s/>26.342,86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4 (OFICIAL 1)</text:p>
          </table:table-cell>
          <table:table-cell table:style-name="ce7" office:value-type="date" office:date-value="2008-05-19" calcext:value-type="date">
            <text:p>19/05/2008</text:p>
          </table:table-cell>
          <table:table-cell table:style-name="ce17" office:value-type="float" office:value="7708.8744" calcext:value-type="float">
            <text:p><text:s/>7.708,87 <text:s text:c="3"/></text:p>
          </table:table-cell>
          <table:table-cell table:style-name="ce17" office:value-type="float" office:value="1719.4752" calcext:value-type="float">
            <text:p><text:s/>1.719,48 <text:s text:c="3"/></text:p>
          </table:table-cell>
          <table:table-cell table:style-name="ce17" office:value-type="float" office:value="9428.3496" calcext:value-type="float">
            <text:p><text:s/>9.428,35 <text:s text:c="3"/></text:p>
          </table:table-cell>
          <table:table-cell table:style-name="ce17" office:value-type="float" office:value="1571.3916" calcext:value-type="float">
            <text:p><text:s/>1.571,39 <text:s text:c="3"/></text:p>
          </table:table-cell>
          <table:table-cell table:style-name="ce17" office:value-type="float" office:value="8022.2082" calcext:value-type="float">
            <text:p><text:s/>8.022,21 <text:s text:c="3"/></text:p>
          </table:table-cell>
          <table:table-cell table:style-name="ce17" office:value-type="float" office:value="19021.9494" calcext:value-type="float">
            <text:p><text:s/>19.021,95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6001.4250357" calcext:value-type="float">
            <text:p><text:s/>6.001,43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5023.3744357" calcext:value-type="float">
            <text:p><text:s/>25.023,37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4 (ALBAÑIL)</text:p>
          </table:table-cell>
          <table:table-cell table:style-name="ce7" office:value-type="date" office:date-value="2008-05-02" calcext:value-type="date">
            <text:p>02/05/2008</text:p>
          </table:table-cell>
          <table:table-cell table:style-name="ce17" office:value-type="float" office:value="7708.8744" calcext:value-type="float">
            <text:p><text:s/>7.708,87 <text:s text:c="3"/></text:p>
          </table:table-cell>
          <table:table-cell table:style-name="ce17" office:value-type="float" office:value="1719.4752" calcext:value-type="float">
            <text:p><text:s/>1.719,48 <text:s text:c="3"/></text:p>
          </table:table-cell>
          <table:table-cell table:style-name="ce17" office:value-type="float" office:value="9428.3496" calcext:value-type="float">
            <text:p><text:s/>9.428,35 <text:s text:c="3"/></text:p>
          </table:table-cell>
          <table:table-cell table:style-name="ce17" office:value-type="float" office:value="1571.3916" calcext:value-type="float">
            <text:p><text:s/>1.571,39 <text:s text:c="3"/></text:p>
          </table:table-cell>
          <table:table-cell table:style-name="ce17" office:value-type="float" office:value="8022.2082" calcext:value-type="float">
            <text:p><text:s/>8.022,21 <text:s text:c="3"/></text:p>
          </table:table-cell>
          <table:table-cell table:style-name="ce17" office:value-type="float" office:value="19021.9494" calcext:value-type="float">
            <text:p><text:s/>19.021,95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6001.4250357" calcext:value-type="float">
            <text:p><text:s/>6.001,43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5023.3744357" calcext:value-type="float">
            <text:p><text:s/>25.023,37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4 (OFICIAL 2)</text:p>
          </table:table-cell>
          <table:table-cell table:style-name="ce7" office:value-type="date" office:date-value="2000-02-14" calcext:value-type="date">
            <text:p>14/02/2000</text:p>
          </table:table-cell>
          <table:table-cell table:style-name="ce17" office:value-type="float" office:value="7708.8744" calcext:value-type="float">
            <text:p><text:s/>7.708,87 <text:s text:c="3"/></text:p>
          </table:table-cell>
          <table:table-cell table:style-name="ce17" office:value-type="float" office:value="3009.0816" calcext:value-type="float">
            <text:p><text:s/>3.009,08 <text:s text:c="3"/></text:p>
          </table:table-cell>
          <table:table-cell table:style-name="ce17" office:value-type="float" office:value="10717.956" calcext:value-type="float">
            <text:p><text:s/>10.717,96 <text:s text:c="3"/></text:p>
          </table:table-cell>
          <table:table-cell table:style-name="ce17" office:value-type="float" office:value="1786.326" calcext:value-type="float">
            <text:p><text:s/>1.786,33 <text:s text:c="3"/></text:p>
          </table:table-cell>
          <table:table-cell table:style-name="ce17" office:value-type="float" office:value="8022.2082" calcext:value-type="float">
            <text:p><text:s/>8.022,21 <text:s text:c="3"/></text:p>
          </table:table-cell>
          <table:table-cell table:style-name="ce17" office:value-type="float" office:value="20526.4902" calcext:value-type="float">
            <text:p><text:s/>20.526,49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7512.6954132" calcext:value-type="float">
            <text:p><text:s/>7.512,70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8039.1856132" calcext:value-type="float">
            <text:p><text:s/>28.039,19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5 (PEÓN)</text:p>
          </table:table-cell>
          <table:table-cell table:style-name="ce7" office:value-type="date" office:date-value="1997-06-18" calcext:value-type="date">
            <text:p>18/06/1997</text:p>
          </table:table-cell>
          <table:table-cell table:style-name="ce17" office:value-type="float" office:value="7037.7552" calcext:value-type="float">
            <text:p><text:s/>7.037,76 <text:s text:c="3"/></text:p>
          </table:table-cell>
          <table:table-cell table:style-name="ce17" office:value-type="float" office:value="2588.0256" calcext:value-type="float">
            <text:p><text:s/>2.588,03 <text:s text:c="3"/></text:p>
          </table:table-cell>
          <table:table-cell table:style-name="ce17" office:value-type="float" office:value="9625.7808" calcext:value-type="float">
            <text:p><text:s/>9.625,78 <text:s text:c="3"/></text:p>
          </table:table-cell>
          <table:table-cell table:style-name="ce17" office:value-type="float" office:value="1604.2968" calcext:value-type="float">
            <text:p><text:s/>1.604,30 <text:s text:c="3"/></text:p>
          </table:table-cell>
          <table:table-cell table:style-name="ce17" office:value-type="float" office:value="6990.9576" calcext:value-type="float">
            <text:p><text:s/>6.990,96 <text:s text:c="3"/></text:p>
          </table:table-cell>
          <table:table-cell table:style-name="ce17" office:value-type="float" office:value="18221.0352" calcext:value-type="float">
            <text:p><text:s/>18.221,04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6668.8988832" calcext:value-type="float">
            <text:p><text:s/>6.668,90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4889.9340832" calcext:value-type="float">
            <text:p><text:s/>24.889,93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5 (PEÓN)</text:p>
          </table:table-cell>
          <table:table-cell table:style-name="ce7" office:value-type="date" office:date-value="2001-11-01" calcext:value-type="date">
            <text:p>01/11/2001</text:p>
          </table:table-cell>
          <table:table-cell table:style-name="ce17" office:value-type="float" office:value="7037.7552" calcext:value-type="float">
            <text:p><text:s/>7.037,76 <text:s text:c="3"/></text:p>
          </table:table-cell>
          <table:table-cell table:style-name="ce17" office:value-type="float" office:value="1994.9364" calcext:value-type="float">
            <text:p><text:s/>1.994,94 <text:s text:c="3"/></text:p>
          </table:table-cell>
          <table:table-cell table:style-name="ce17" office:value-type="float" office:value="9032.6916" calcext:value-type="float">
            <text:p><text:s/>9.032,69 <text:s text:c="3"/></text:p>
          </table:table-cell>
          <table:table-cell table:style-name="ce17" office:value-type="float" office:value="1523.421" calcext:value-type="float">
            <text:p><text:s/>1.523,42 <text:s text:c="3"/></text:p>
          </table:table-cell>
          <table:table-cell table:style-name="ce17" office:value-type="float" office:value="6990.9576" calcext:value-type="float">
            <text:p><text:s/>6.990,96 <text:s text:c="3"/></text:p>
          </table:table-cell>
          <table:table-cell table:style-name="ce17" office:value-type="float" office:value="17547.0702" calcext:value-type="float">
            <text:p><text:s/>17.547,07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6422.2276932" calcext:value-type="float">
            <text:p><text:s/>6.422,23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3969.2978932" calcext:value-type="float">
            <text:p><text:s/>23.969,30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5 (PEÓN)</text:p>
          </table:table-cell>
          <table:table-cell table:style-name="ce7" office:value-type="date" office:date-value="1999-08-02" calcext:value-type="date">
            <text:p>02/08/1999</text:p>
          </table:table-cell>
          <table:table-cell table:style-name="ce17" office:value-type="float" office:value="7037.7552" calcext:value-type="float">
            <text:p><text:s/>7.037,76 <text:s text:c="3"/></text:p>
          </table:table-cell>
          <table:table-cell table:style-name="ce17" office:value-type="float" office:value="2264.5224" calcext:value-type="float">
            <text:p><text:s/>2.264,52 <text:s text:c="3"/></text:p>
          </table:table-cell>
          <table:table-cell table:style-name="ce17" office:value-type="float" office:value="9302.2776" calcext:value-type="float">
            <text:p><text:s/>9.302,28 <text:s text:c="3"/></text:p>
          </table:table-cell>
          <table:table-cell table:style-name="ce17" office:value-type="float" office:value="1550.3796" calcext:value-type="float">
            <text:p><text:s/>1.550,38 <text:s text:c="3"/></text:p>
          </table:table-cell>
          <table:table-cell table:style-name="ce17" office:value-type="float" office:value="6990.9576" calcext:value-type="float">
            <text:p><text:s/>6.990,96 <text:s text:c="3"/></text:p>
          </table:table-cell>
          <table:table-cell table:style-name="ce17" office:value-type="float" office:value="17843.6148" calcext:value-type="float">
            <text:p><text:s/>17.843,61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6530.7630168" calcext:value-type="float">
            <text:p><text:s/>6.530,76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4374.3778168" calcext:value-type="float">
            <text:p><text:s/>24.374,38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5 (PEÓN)</text:p>
          </table:table-cell>
          <table:table-cell table:style-name="ce7" office:value-type="date" office:date-value="2005-11-16" calcext:value-type="date">
            <text:p>16/11/2005</text:p>
          </table:table-cell>
          <table:table-cell table:style-name="ce17" office:value-type="float" office:value="7037.7552" calcext:value-type="float">
            <text:p><text:s/>7.037,76 <text:s text:c="3"/></text:p>
          </table:table-cell>
          <table:table-cell table:style-name="ce17" office:value-type="float" office:value="1617.516" calcext:value-type="float">
            <text:p><text:s/>1.617,52 <text:s text:c="3"/></text:p>
          </table:table-cell>
          <table:table-cell table:style-name="ce17" office:value-type="float" office:value="8655.2712" calcext:value-type="float">
            <text:p><text:s/>8.655,27 <text:s text:c="3"/></text:p>
          </table:table-cell>
          <table:table-cell table:style-name="ce17" office:value-type="float" office:value="1442.5452" calcext:value-type="float">
            <text:p><text:s/>1.442,55 <text:s text:c="3"/></text:p>
          </table:table-cell>
          <table:table-cell table:style-name="ce17" office:value-type="float" office:value="11886.9576" calcext:value-type="float">
            <text:p><text:s/>11.886,96 <text:s text:c="3"/></text:p>
          </table:table-cell>
          <table:table-cell table:style-name="ce17" office:value-type="float" office:value="21984.774" calcext:value-type="float">
            <text:p><text:s/>21.984,77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8046.427284" calcext:value-type="float">
            <text:p><text:s/>8.046,43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30031.201284" calcext:value-type="float">
            <text:p><text:s/>30.031,20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5 (PEÓN)</text:p>
          </table:table-cell>
          <table:table-cell table:style-name="ce7" office:value-type="date" office:date-value="2007-04-04" calcext:value-type="date">
            <text:p>04/04/2007</text:p>
          </table:table-cell>
          <table:table-cell table:style-name="ce17" office:value-type="float" office:value="7037.7552" calcext:value-type="float">
            <text:p><text:s/>7.037,76 <text:s text:c="3"/></text:p>
          </table:table-cell>
          <table:table-cell table:style-name="ce17" office:value-type="float" office:value="1536.6402" calcext:value-type="float">
            <text:p><text:s/>1.536,64 <text:s text:c="3"/></text:p>
          </table:table-cell>
          <table:table-cell table:style-name="ce17" office:value-type="float" office:value="8574.3954" calcext:value-type="float">
            <text:p><text:s/>8.574,40 <text:s text:c="3"/></text:p>
          </table:table-cell>
          <table:table-cell table:style-name="ce17" office:value-type="float" office:value="1442.5452" calcext:value-type="float">
            <text:p><text:s/>1.442,55 <text:s text:c="3"/></text:p>
          </table:table-cell>
          <table:table-cell table:style-name="ce17" office:value-type="float" office:value="6990.9576" calcext:value-type="float">
            <text:p><text:s/>6.990,96 <text:s text:c="3"/></text:p>
          </table:table-cell>
          <table:table-cell table:style-name="ce17" office:value-type="float" office:value="17007.8982" calcext:value-type="float">
            <text:p><text:s/>17.007,90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6224.8907412" calcext:value-type="float">
            <text:p><text:s/>6.224,89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3232.7889412" calcext:value-type="float">
            <text:p><text:s/>23.232,79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5 (PEÓN)</text:p>
          </table:table-cell>
          <table:table-cell table:style-name="ce7" office:value-type="date" office:date-value="2014-11-06" calcext:value-type="date">
            <text:p>06/11/2014</text:p>
          </table:table-cell>
          <table:table-cell table:style-name="ce17" office:value-type="float" office:value="7037.7552" calcext:value-type="float">
            <text:p><text:s/>7.037,76 <text:s text:c="3"/></text:p>
          </table:table-cell>
          <table:table-cell table:style-name="ce17" office:value-type="float" office:value="647.0064" calcext:value-type="float">
            <text:p><text:s/>647,01 <text:s text:c="3"/></text:p>
          </table:table-cell>
          <table:table-cell table:style-name="ce17" office:value-type="float" office:value="7684.7616" calcext:value-type="float">
            <text:p><text:s/>7.684,76 <text:s text:c="3"/></text:p>
          </table:table-cell>
          <table:table-cell table:style-name="ce17" office:value-type="float" office:value="1280.7936" calcext:value-type="float">
            <text:p><text:s/>1.280,79 <text:s text:c="3"/></text:p>
          </table:table-cell>
          <table:table-cell table:style-name="ce17" office:value-type="float" office:value="6990.9576" calcext:value-type="float">
            <text:p><text:s/>6.990,96 <text:s text:c="3"/></text:p>
          </table:table-cell>
          <table:table-cell table:style-name="ce17" office:value-type="float" office:value="15956.5128" calcext:value-type="float">
            <text:p><text:s/>15.956,51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034.2797884" calcext:value-type="float">
            <text:p><text:s/>5.034,28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0990.7925884" calcext:value-type="float">
            <text:p><text:s/>20.990,79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4"/>
          <table:table-cell table:style-name="ce4" office:value-type="string" calcext:value-type="string">
            <text:p>G.4 (ALBAÑIL)</text:p>
          </table:table-cell>
          <table:table-cell table:style-name="ce8"/>
          <table:table-cell table:style-name="ce17" office:value-type="float" office:value="7708.9968" calcext:value-type="float">
            <text:p><text:s/>7.709,00 <text:s text:c="3"/></text:p>
          </table:table-cell>
          <table:table-cell table:style-name="ce17" office:value-type="float" office:value="0" calcext:value-type="float">
            <text:p><text:s/>- <text:s text:c="5"/></text:p>
          </table:table-cell>
          <table:table-cell table:style-name="ce17" office:value-type="float" office:value="7708.9968" calcext:value-type="float">
            <text:p><text:s/>7.709,00 <text:s text:c="3"/></text:p>
          </table:table-cell>
          <table:table-cell table:style-name="ce17" office:value-type="float" office:value="1284.8328" calcext:value-type="float">
            <text:p><text:s/>1.284,83 <text:s text:c="3"/></text:p>
          </table:table-cell>
          <table:table-cell table:style-name="ce17" office:value-type="float" office:value="5338.9656" calcext:value-type="float">
            <text:p><text:s/>5.338,97 <text:s text:c="3"/></text:p>
          </table:table-cell>
          <table:table-cell table:style-name="ce17" office:value-type="float" office:value="14332.7952" calcext:value-type="float">
            <text:p><text:s/>14.332,80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417.7965856" calcext:value-type="float">
            <text:p><text:s/>5.417,80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19750.5917856" calcext:value-type="float">
            <text:p><text:s/>19.750,59 <text:s text:c="3"/></text:p>
          </table:table-cell>
          <table:table-cell table:style-name="ce27"/>
          <table:table-cell table:number-columns-repeated="50"/>
        </table:table-row>
        <table:table-row table:style-name="ro2">
          <table:table-cell table:style-name="ce2" office:value-type="string" calcext:value-type="string">
            <text:p>INSTALACIONES DEPORTIVAS (3420)</text:p>
          </table:table-cell>
          <table:table-cell table:style-name="ce6" office:value-type="string" calcext:value-type="string">
            <text:p>GRUPO</text:p>
          </table:table-cell>
          <table:table-cell table:style-name="ce6" office:value-type="string" calcext:value-type="string">
            <text:p>ANTIGÜEDAD</text:p>
          </table:table-cell>
          <table:table-cell table:style-name="ce16" office:value-type="float" office:value="43939.2744" calcext:value-type="float">
            <text:p><text:s/>43.939,27 <text:s text:c="3"/></text:p>
          </table:table-cell>
          <table:table-cell table:style-name="ce16" office:value-type="float" office:value="14076.5814" calcext:value-type="float">
            <text:p><text:s/>14.076,58 <text:s text:c="3"/></text:p>
          </table:table-cell>
          <table:table-cell table:style-name="ce16" office:value-type="float" office:value="58015.8558" calcext:value-type="float">
            <text:p><text:s/>58.015,86 <text:s text:c="3"/></text:p>
          </table:table-cell>
          <table:table-cell table:style-name="ce16" office:value-type="float" office:value="9673.8024" calcext:value-type="float">
            <text:p><text:s/>9.673,80 <text:s text:c="3"/></text:p>
          </table:table-cell>
          <table:table-cell table:style-name="ce16" office:value-type="float" office:value="46307.5512" calcext:value-type="float">
            <text:p><text:s/>46.307,55 <text:s text:c="3"/></text:p>
          </table:table-cell>
          <table:table-cell table:style-name="ce16" office:value-type="float" office:value="113997.2094" calcext:value-type="float">
            <text:p><text:s/>113.997,21 <text:s text:c="3"/></text:p>
          </table:table-cell>
          <table:table-cell table:style-name="ce32" office:value-type="float" office:value="13101" calcext:value-type="float">
            <text:p>13101</text:p>
          </table:table-cell>
          <table:table-cell table:style-name="ce16" office:value-type="float" office:value="40917.1841892" calcext:value-type="float">
            <text:p><text:s/>40.917,18 <text:s text:c="3"/></text:p>
          </table:table-cell>
          <table:table-cell table:style-name="ce32" office:value-type="float" office:value="16001" calcext:value-type="float">
            <text:p>16001</text:p>
          </table:table-cell>
          <table:table-cell table:style-name="ce16" office:value-type="float" office:value="154914.3935892" calcext:value-type="float">
            <text:p><text:s/>154.914,39 <text:s text:c="3"/></text:p>
          </table:table-cell>
          <table:table-cell table:style-name="ce25" office:value-type="float" office:value="154914.3935892" calcext:value-type="float">
            <text:p><text:s/>154.914,39 <text:s text:c="3"/>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4 (OFICIAL 1)</text:p>
          </table:table-cell>
          <table:table-cell table:style-name="ce7" office:value-type="date" office:date-value="2006-08-08" calcext:value-type="date">
            <text:p>08/08/2006</text:p>
          </table:table-cell>
          <table:table-cell table:style-name="ce17" office:value-type="float" office:value="7708.8744" calcext:value-type="float">
            <text:p><text:s/>7.708,87 <text:s text:c="3"/></text:p>
          </table:table-cell>
          <table:table-cell table:style-name="ce17" office:value-type="float" office:value="2149.344" calcext:value-type="float">
            <text:p><text:s/>2.149,34 <text:s text:c="3"/></text:p>
          </table:table-cell>
          <table:table-cell table:style-name="ce17" office:value-type="float" office:value="9858.2184" calcext:value-type="float">
            <text:p><text:s/>9.858,22 <text:s text:c="3"/></text:p>
          </table:table-cell>
          <table:table-cell table:style-name="ce17" office:value-type="float" office:value="1643.0364" calcext:value-type="float">
            <text:p><text:s/>1.643,04 <text:s text:c="3"/></text:p>
          </table:table-cell>
          <table:table-cell table:style-name="ce17" office:value-type="float" office:value="12042.681" calcext:value-type="float">
            <text:p><text:s/>12.042,68 <text:s text:c="3"/></text:p>
          </table:table-cell>
          <table:table-cell table:style-name="ce17" office:value-type="float" office:value="23543.9358" calcext:value-type="float">
            <text:p><text:s/>23.543,94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8617.0805028" calcext:value-type="float">
            <text:p><text:s/>8.617,08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32161.0163028" calcext:value-type="float">
            <text:p><text:s/>32.161,02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4 (OFICIAL 2)</text:p>
          </table:table-cell>
          <table:table-cell table:style-name="ce7" office:value-type="date" office:date-value="1989-07-17" calcext:value-type="date">
            <text:p>17/07/1989</text:p>
          </table:table-cell>
          <table:table-cell table:style-name="ce17" office:value-type="float" office:value="7708.8744" calcext:value-type="float">
            <text:p><text:s/>7.708,87 <text:s text:c="3"/></text:p>
          </table:table-cell>
          <table:table-cell table:style-name="ce17" office:value-type="float" office:value="4513.6224" calcext:value-type="float">
            <text:p><text:s/>4.513,62 <text:s text:c="3"/></text:p>
          </table:table-cell>
          <table:table-cell table:style-name="ce17" office:value-type="float" office:value="12222.4968" calcext:value-type="float">
            <text:p><text:s/>12.222,50 <text:s text:c="3"/></text:p>
          </table:table-cell>
          <table:table-cell table:style-name="ce17" office:value-type="float" office:value="2037.0828" calcext:value-type="float">
            <text:p><text:s/>2.037,08 <text:s text:c="3"/></text:p>
          </table:table-cell>
          <table:table-cell table:style-name="ce17" office:value-type="float" office:value="8022.2082" calcext:value-type="float">
            <text:p><text:s/>8.022,21 <text:s text:c="3"/></text:p>
          </table:table-cell>
          <table:table-cell table:style-name="ce17" office:value-type="float" office:value="22281.7878" calcext:value-type="float">
            <text:p><text:s/>22.281,79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8155.1343348" calcext:value-type="float">
            <text:p><text:s/>8.155,13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30436.9221348" calcext:value-type="float">
            <text:p><text:s/>30.436,92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5 (PEÓN)</text:p>
          </table:table-cell>
          <table:table-cell table:style-name="ce7" office:value-type="date" office:date-value="1995-02-23" calcext:value-type="date">
            <text:p>23/02/1995</text:p>
          </table:table-cell>
          <table:table-cell table:style-name="ce17" office:value-type="float" office:value="7037.7552" calcext:value-type="float">
            <text:p><text:s/>7.037,76 <text:s text:c="3"/></text:p>
          </table:table-cell>
          <table:table-cell table:style-name="ce17" office:value-type="float" office:value="2884.5702" calcext:value-type="float">
            <text:p><text:s/>2.884,57 <text:s text:c="3"/></text:p>
          </table:table-cell>
          <table:table-cell table:style-name="ce17" office:value-type="float" office:value="9922.3254" calcext:value-type="float">
            <text:p><text:s/>9.922,33 <text:s text:c="3"/></text:p>
          </table:table-cell>
          <table:table-cell table:style-name="ce17" office:value-type="float" office:value="1658.214" calcext:value-type="float">
            <text:p><text:s/>1.658,21 <text:s text:c="3"/></text:p>
          </table:table-cell>
          <table:table-cell table:style-name="ce17" office:value-type="float" office:value="6990.9576" calcext:value-type="float">
            <text:p><text:s/>6.990,96 <text:s text:c="3"/></text:p>
          </table:table-cell>
          <table:table-cell table:style-name="ce17" office:value-type="float" office:value="18571.497" calcext:value-type="float">
            <text:p><text:s/>18.571,50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6797.167902" calcext:value-type="float">
            <text:p><text:s/>6.797,17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5368.664902" calcext:value-type="float">
            <text:p><text:s/>25.368,66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5 (PEÓN)</text:p>
          </table:table-cell>
          <table:table-cell table:style-name="ce7" office:value-type="date" office:date-value="1996-10-29" calcext:value-type="date">
            <text:p>29/10/1996</text:p>
          </table:table-cell>
          <table:table-cell table:style-name="ce17" office:value-type="float" office:value="7037.7552" calcext:value-type="float">
            <text:p><text:s/>7.037,76 <text:s text:c="3"/></text:p>
          </table:table-cell>
          <table:table-cell table:style-name="ce17" office:value-type="float" office:value="2588.0256" calcext:value-type="float">
            <text:p><text:s/>2.588,03 <text:s text:c="3"/></text:p>
          </table:table-cell>
          <table:table-cell table:style-name="ce17" office:value-type="float" office:value="9625.7808" calcext:value-type="float">
            <text:p><text:s/>9.625,78 <text:s text:c="3"/></text:p>
          </table:table-cell>
          <table:table-cell table:style-name="ce17" office:value-type="float" office:value="1604.2968" calcext:value-type="float">
            <text:p><text:s/>1.604,30 <text:s text:c="3"/></text:p>
          </table:table-cell>
          <table:table-cell table:style-name="ce17" office:value-type="float" office:value="6990.9576" calcext:value-type="float">
            <text:p><text:s/>6.990,96 <text:s text:c="3"/></text:p>
          </table:table-cell>
          <table:table-cell table:style-name="ce17" office:value-type="float" office:value="18221.0352" calcext:value-type="float">
            <text:p><text:s/>18.221,04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6668.8988832" calcext:value-type="float">
            <text:p><text:s/>6.668,90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4889.9340832" calcext:value-type="float">
            <text:p><text:s/>24.889,93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5 (PEÓN)</text:p>
          </table:table-cell>
          <table:table-cell table:style-name="ce7" office:value-type="date" office:date-value="2003-03-10" calcext:value-type="date">
            <text:p>10/03/2003</text:p>
          </table:table-cell>
          <table:table-cell table:style-name="ce17" office:value-type="float" office:value="7037.7552" calcext:value-type="float">
            <text:p><text:s/>7.037,76 <text:s text:c="3"/></text:p>
          </table:table-cell>
          <table:table-cell table:style-name="ce17" office:value-type="float" office:value="1941.0192" calcext:value-type="float">
            <text:p><text:s/>1.941,02 <text:s text:c="3"/></text:p>
          </table:table-cell>
          <table:table-cell table:style-name="ce17" office:value-type="float" office:value="8978.7744" calcext:value-type="float">
            <text:p><text:s/>8.978,77 <text:s text:c="3"/></text:p>
          </table:table-cell>
          <table:table-cell table:style-name="ce17" office:value-type="float" office:value="1496.4624" calcext:value-type="float">
            <text:p><text:s/>1.496,46 <text:s text:c="3"/></text:p>
          </table:table-cell>
          <table:table-cell table:style-name="ce17" office:value-type="float" office:value="6990.9576" calcext:value-type="float">
            <text:p><text:s/>6.990,96 <text:s text:c="3"/></text:p>
          </table:table-cell>
          <table:table-cell table:style-name="ce17" office:value-type="float" office:value="17466.1944" calcext:value-type="float">
            <text:p><text:s/>17.466,19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851.175124" calcext:value-type="float">
            <text:p><text:s/>5.851,18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3317.369524" calcext:value-type="float">
            <text:p><text:s/>23.317,37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4"/>
          <table:table-cell table:style-name="ce4" office:value-type="string" calcext:value-type="string">
            <text:p>G.5 (CONSERJE)</text:p>
          </table:table-cell>
          <table:table-cell table:style-name="ce8"/>
          <table:table-cell table:style-name="ce17" office:value-type="float" office:value="7408.26" calcext:value-type="float">
            <text:p><text:s/>7.408,26 <text:s text:c="3"/></text:p>
          </table:table-cell>
          <table:table-cell table:style-name="ce17" office:value-type="float" office:value="0" calcext:value-type="float">
            <text:p><text:s/>- <text:s text:c="5"/></text:p>
          </table:table-cell>
          <table:table-cell table:style-name="ce17" office:value-type="float" office:value="7408.26" calcext:value-type="float">
            <text:p><text:s/>7.408,26 <text:s text:c="3"/></text:p>
          </table:table-cell>
          <table:table-cell table:style-name="ce17" office:value-type="float" office:value="1234.71" calcext:value-type="float">
            <text:p><text:s/>1.234,71 <text:s text:c="3"/></text:p>
          </table:table-cell>
          <table:table-cell table:style-name="ce17" office:value-type="float" office:value="5269.7892" calcext:value-type="float">
            <text:p><text:s/>5.269,79 <text:s text:c="3"/></text:p>
          </table:table-cell>
          <table:table-cell table:style-name="ce17" office:value-type="float" office:value="13912.7592" calcext:value-type="float">
            <text:p><text:s/>13.912,76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4827.7274424" calcext:value-type="float">
            <text:p><text:s/>4.827,73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18740.4866424" calcext:value-type="float">
            <text:p><text:s/>18.740,49 <text:s text:c="3"/></text:p>
          </table:table-cell>
          <table:table-cell table:style-name="ce27"/>
          <table:table-cell table:number-columns-repeated="50"/>
        </table:table-row>
        <table:table-row table:style-name="ro2">
          <table:table-cell table:style-name="ce2" office:value-type="string" calcext:value-type="string">
            <text:p>MERCADO ABASTOS Y LONJAS (4312)</text:p>
          </table:table-cell>
          <table:table-cell table:style-name="ce6" office:value-type="string" calcext:value-type="string">
            <text:p>GRUPO</text:p>
          </table:table-cell>
          <table:table-cell table:style-name="ce6" office:value-type="string" calcext:value-type="string">
            <text:p>ANTIGÜEDAD</text:p>
          </table:table-cell>
          <table:table-cell table:style-name="ce16" office:value-type="float" office:value="14075.5104" calcext:value-type="float">
            <text:p><text:s/>14.075,51 <text:s text:c="3"/></text:p>
          </table:table-cell>
          <table:table-cell table:style-name="ce16" office:value-type="float" office:value="2641.9428" calcext:value-type="float">
            <text:p><text:s/>2.641,94 <text:s text:c="3"/></text:p>
          </table:table-cell>
          <table:table-cell table:style-name="ce16" office:value-type="float" office:value="16717.4532" calcext:value-type="float">
            <text:p><text:s/>16.717,45 <text:s text:c="3"/></text:p>
          </table:table-cell>
          <table:table-cell table:style-name="ce16" office:value-type="float" office:value="2804.2146" calcext:value-type="float">
            <text:p><text:s/>2.804,21 <text:s text:c="3"/></text:p>
          </table:table-cell>
          <table:table-cell table:style-name="ce16" office:value-type="float" office:value="13278.1356" calcext:value-type="float">
            <text:p><text:s/>13.278,14 <text:s text:c="3"/></text:p>
          </table:table-cell>
          <table:table-cell table:style-name="ce16" office:value-type="float" office:value="32799.8034" calcext:value-type="float">
            <text:p><text:s/>32.799,80 <text:s text:c="3"/></text:p>
          </table:table-cell>
          <table:table-cell table:style-name="ce32" office:value-type="float" office:value="13101" calcext:value-type="float">
            <text:p>13101</text:p>
          </table:table-cell>
          <table:table-cell table:style-name="ce16" office:value-type="float" office:value="11517.686133" calcext:value-type="float">
            <text:p><text:s/>11.517,69 <text:s text:c="3"/></text:p>
          </table:table-cell>
          <table:table-cell table:style-name="ce32" office:value-type="float" office:value="16001" calcext:value-type="float">
            <text:p>16001</text:p>
          </table:table-cell>
          <table:table-cell table:style-name="ce16" office:value-type="float" office:value="44317.489533" calcext:value-type="float">
            <text:p><text:s/>44.317,49 <text:s text:c="3"/></text:p>
          </table:table-cell>
          <table:table-cell table:style-name="ce25" office:value-type="float" office:value="44317.489533" calcext:value-type="float">
            <text:p><text:s/>44.317,49 <text:s text:c="3"/>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5 (PEÓN)</text:p>
          </table:table-cell>
          <table:table-cell table:style-name="ce7" office:value-type="date" office:date-value="2005-06-01" calcext:value-type="date">
            <text:p>01/06/2005</text:p>
          </table:table-cell>
          <table:table-cell table:style-name="ce17" office:value-type="float" office:value="7037.7552" calcext:value-type="float">
            <text:p><text:s/>7.037,76 <text:s text:c="3"/></text:p>
          </table:table-cell>
          <table:table-cell table:style-name="ce17" office:value-type="float" office:value="1617.516" calcext:value-type="float">
            <text:p><text:s/>1.617,52 <text:s text:c="3"/></text:p>
          </table:table-cell>
          <table:table-cell table:style-name="ce17" office:value-type="float" office:value="8655.2712" calcext:value-type="float">
            <text:p><text:s/>8.655,27 <text:s text:c="3"/></text:p>
          </table:table-cell>
          <table:table-cell table:style-name="ce17" office:value-type="float" office:value="1442.5452" calcext:value-type="float">
            <text:p><text:s/>1.442,55 <text:s text:c="3"/></text:p>
          </table:table-cell>
          <table:table-cell table:style-name="ce17" office:value-type="float" office:value="6990.9576" calcext:value-type="float">
            <text:p><text:s/>6.990,96 <text:s text:c="3"/></text:p>
          </table:table-cell>
          <table:table-cell table:style-name="ce17" office:value-type="float" office:value="17088.774" calcext:value-type="float">
            <text:p><text:s/>17.088,77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6254.491284" calcext:value-type="float">
            <text:p><text:s/>6.254,49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3343.265284" calcext:value-type="float">
            <text:p><text:s/>23.343,27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5 (VIGILANTE)</text:p>
          </table:table-cell>
          <table:table-cell table:style-name="ce7" office:value-type="date" office:date-value="2010-11-28" calcext:value-type="date">
            <text:p>28/11/2010</text:p>
          </table:table-cell>
          <table:table-cell table:style-name="ce17" office:value-type="float" office:value="7037.7552" calcext:value-type="float">
            <text:p><text:s/>7.037,76 <text:s text:c="3"/></text:p>
          </table:table-cell>
          <table:table-cell table:style-name="ce17" office:value-type="float" office:value="1024.4268" calcext:value-type="float">
            <text:p><text:s/>1.024,43 <text:s text:c="3"/></text:p>
          </table:table-cell>
          <table:table-cell table:style-name="ce17" office:value-type="float" office:value="8062.182" calcext:value-type="float">
            <text:p><text:s/>8.062,18 <text:s text:c="3"/></text:p>
          </table:table-cell>
          <table:table-cell table:style-name="ce17" office:value-type="float" office:value="1361.6694" calcext:value-type="float">
            <text:p><text:s/>1.361,67 <text:s text:c="3"/></text:p>
          </table:table-cell>
          <table:table-cell table:style-name="ce17" office:value-type="float" office:value="6287.178" calcext:value-type="float">
            <text:p><text:s/>6.287,18 <text:s text:c="3"/></text:p>
          </table:table-cell>
          <table:table-cell table:style-name="ce17" office:value-type="float" office:value="15711.0294" calcext:value-type="float">
            <text:p><text:s/>15.711,03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263.194849" calcext:value-type="float">
            <text:p><text:s/>5.263,19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0974.224249" calcext:value-type="float">
            <text:p><text:s/>20.974,22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2" office:value-type="string" calcext:value-type="string">
            <text:p>SERVICIOS SOCIALES (2310)</text:p>
          </table:table-cell>
          <table:table-cell table:style-name="ce6" office:value-type="string" calcext:value-type="string">
            <text:p>GRUPO</text:p>
          </table:table-cell>
          <table:table-cell table:style-name="ce6" office:value-type="string" calcext:value-type="string">
            <text:p>ANTIGÜEDAD</text:p>
          </table:table-cell>
          <table:table-cell table:style-name="ce16" office:value-type="float" office:value="456196.7952" calcext:value-type="float">
            <text:p><text:s/>456.196,80 <text:s text:c="3"/></text:p>
          </table:table-cell>
          <table:table-cell table:style-name="ce16" office:value-type="float" office:value="108844.2102" calcext:value-type="float">
            <text:p><text:s/>108.844,21 <text:s text:c="3"/></text:p>
          </table:table-cell>
          <table:table-cell table:style-name="ce16" office:value-type="float" office:value="565041.0054" calcext:value-type="float">
            <text:p><text:s/>565.041,01 <text:s text:c="3"/></text:p>
          </table:table-cell>
          <table:table-cell table:style-name="ce16" office:value-type="float" office:value="88757.1564" calcext:value-type="float">
            <text:p><text:s/>88.757,16 <text:s text:c="3"/></text:p>
          </table:table-cell>
          <table:table-cell table:style-name="ce16" office:value-type="float" office:value="422691.264" calcext:value-type="float">
            <text:p><text:s/>422.691,26 <text:s text:c="3"/></text:p>
          </table:table-cell>
          <table:table-cell table:style-name="ce16" office:value-type="float" office:value="1076489.4258" calcext:value-type="float">
            <text:p><text:s/>1.076.489,43 <text:s text:c="3"/></text:p>
          </table:table-cell>
          <table:table-cell table:style-name="ce32" office:value-type="float" office:value="13101" calcext:value-type="float">
            <text:p>13101</text:p>
          </table:table-cell>
          <table:table-cell table:style-name="ce16" office:value-type="float" office:value="340332.3616365" calcext:value-type="float">
            <text:p><text:s/>340.332,36 <text:s text:c="3"/></text:p>
          </table:table-cell>
          <table:table-cell table:style-name="ce32" office:value-type="float" office:value="16001" calcext:value-type="float">
            <text:p>16001</text:p>
          </table:table-cell>
          <table:table-cell table:style-name="ce16" office:value-type="float" office:value="1416821.7874365" calcext:value-type="float">
            <text:p><text:s/>1.416.821,79 <text:s text:c="3"/></text:p>
          </table:table-cell>
          <table:table-cell table:style-name="ce25" office:value-type="float" office:value="1416821.7874365" calcext:value-type="float">
            <text:p><text:s/>1.416.821,79 <text:s text:c="3"/>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1 (LICEN.DER)</text:p>
          </table:table-cell>
          <table:table-cell table:style-name="ce7" office:value-type="date" office:date-value="2007-10-23" calcext:value-type="date">
            <text:p>23/10/2007</text:p>
          </table:table-cell>
          <table:table-cell table:style-name="ce17" office:value-type="float" office:value="14901.4656" calcext:value-type="float">
            <text:p><text:s/>14.901,47 <text:s text:c="3"/></text:p>
          </table:table-cell>
          <table:table-cell table:style-name="ce17" office:value-type="float" office:value="4464.3564" calcext:value-type="float">
            <text:p><text:s/>4.464,36 <text:s text:c="3"/></text:p>
          </table:table-cell>
          <table:table-cell table:style-name="ce17" office:value-type="float" office:value="19365.822" calcext:value-type="float">
            <text:p><text:s/>19.365,82 <text:s text:c="3"/></text:p>
          </table:table-cell>
          <table:table-cell table:style-name="ce17" office:value-type="float" office:value="3271.4052" calcext:value-type="float">
            <text:p><text:s/>3.271,41 <text:s text:c="3"/></text:p>
          </table:table-cell>
          <table:table-cell table:style-name="ce17" office:value-type="float" office:value="15106.9548" calcext:value-type="float">
            <text:p><text:s/>15.106,95 <text:s text:c="3"/></text:p>
          </table:table-cell>
          <table:table-cell table:style-name="ce17" office:value-type="float" office:value="37744.182" calcext:value-type="float">
            <text:p><text:s/>37.744,18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11908.289421" calcext:value-type="float">
            <text:p><text:s/>11.908,29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49652.471421" calcext:value-type="float">
            <text:p><text:s/>49.652,47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2 (T.SOCIAL)</text:p>
          </table:table-cell>
          <table:table-cell table:style-name="ce7" office:value-type="date" office:date-value="2005-06-01" calcext:value-type="date">
            <text:p>01/06/2005</text:p>
          </table:table-cell>
          <table:table-cell table:style-name="ce17" office:value-type="float" office:value="12647.4696" calcext:value-type="float">
            <text:p><text:s/>12.647,47 <text:s text:c="3"/></text:p>
          </table:table-cell>
          <table:table-cell table:style-name="ce17" office:value-type="float" office:value="4096.116" calcext:value-type="float">
            <text:p><text:s/>4.096,12 <text:s text:c="3"/></text:p>
          </table:table-cell>
          <table:table-cell table:style-name="ce17" office:value-type="float" office:value="16743.5856" calcext:value-type="float">
            <text:p><text:s/>16.743,59 <text:s text:c="3"/></text:p>
          </table:table-cell>
          <table:table-cell table:style-name="ce17" office:value-type="float" office:value="2790.5976" calcext:value-type="float">
            <text:p><text:s/>2.790,60 <text:s text:c="3"/></text:p>
          </table:table-cell>
          <table:table-cell table:style-name="ce17" office:value-type="float" office:value="12115.866" calcext:value-type="float">
            <text:p><text:s/>12.115,87 <text:s text:c="3"/></text:p>
          </table:table-cell>
          <table:table-cell table:style-name="ce17" office:value-type="float" office:value="31650.0492" calcext:value-type="float">
            <text:p><text:s/>31.650,05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9985.5905226" calcext:value-type="float">
            <text:p><text:s/>9.985,59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41635.6397226" calcext:value-type="float">
            <text:p><text:s/>41.635,64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2 (ED.SOCIAL)</text:p>
          </table:table-cell>
          <table:table-cell table:style-name="ce7" office:value-type="date" office:date-value="2005-06-24" calcext:value-type="date">
            <text:p>24/06/2005</text:p>
          </table:table-cell>
          <table:table-cell table:style-name="ce17" office:value-type="float" office:value="12647.4696" calcext:value-type="float">
            <text:p><text:s/>12.647,47 <text:s text:c="3"/></text:p>
          </table:table-cell>
          <table:table-cell table:style-name="ce17" office:value-type="float" office:value="4096.116" calcext:value-type="float">
            <text:p><text:s/>4.096,12 <text:s text:c="3"/></text:p>
          </table:table-cell>
          <table:table-cell table:style-name="ce17" office:value-type="float" office:value="16743.5856" calcext:value-type="float">
            <text:p><text:s/>16.743,59 <text:s text:c="3"/></text:p>
          </table:table-cell>
          <table:table-cell table:style-name="ce17" office:value-type="float" office:value="2790.5976" calcext:value-type="float">
            <text:p><text:s/>2.790,60 <text:s text:c="3"/></text:p>
          </table:table-cell>
          <table:table-cell table:style-name="ce17" office:value-type="float" office:value="12962.262" calcext:value-type="float">
            <text:p><text:s/>12.962,26 <text:s text:c="3"/></text:p>
          </table:table-cell>
          <table:table-cell table:style-name="ce17" office:value-type="float" office:value="32496.4452" calcext:value-type="float">
            <text:p><text:s/>32.496,45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10203.8837928" calcext:value-type="float">
            <text:p><text:s/>10.203,88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42700.3289928" calcext:value-type="float">
            <text:p><text:s/>42.700,33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T.SUPERIOR</text:p>
          </table:table-cell>
          <table:table-cell table:style-name="ce7" office:value-type="date" office:date-value="2009-01-01" calcext:value-type="date">
            <text:p>01/01/2009</text:p>
          </table:table-cell>
          <table:table-cell table:style-name="ce17" office:value-type="float" office:value="33049.1016" calcext:value-type="float">
            <text:p><text:s/>33.049,10 <text:s text:c="3"/></text:p>
          </table:table-cell>
          <table:table-cell table:style-name="ce17" office:value-type="float" office:value="0" calcext:value-type="float">
            <text:p><text:s/>- <text:s text:c="5"/></text:p>
          </table:table-cell>
          <table:table-cell table:style-name="ce17" office:value-type="float" office:value="33049.1016" calcext:value-type="float">
            <text:p><text:s/>33.049,10 <text:s text:c="3"/></text:p>
          </table:table-cell>
          <table:table-cell table:number-columns-repeated="2" table:style-name="ce17" office:value-type="float" office:value="0" calcext:value-type="float">
            <text:p><text:s/>- <text:s text:c="5"/></text:p>
          </table:table-cell>
          <table:table-cell table:style-name="ce17" office:value-type="float" office:value="33049.1016" calcext:value-type="float">
            <text:p><text:s/>33.049,10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10377.4179024" calcext:value-type="float">
            <text:p><text:s/>10.377,42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43426.5195024" calcext:value-type="float">
            <text:p><text:s/>43.426,52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1 (PSICÓLOGO)</text:p>
          </table:table-cell>
          <table:table-cell table:style-name="ce7" office:value-type="date" office:date-value="2001-11-05" calcext:value-type="date">
            <text:p>05/11/2001</text:p>
          </table:table-cell>
          <table:table-cell table:style-name="ce17" office:value-type="float" office:value="14901.4656" calcext:value-type="float">
            <text:p><text:s/>14.901,47 <text:s text:c="3"/></text:p>
          </table:table-cell>
          <table:table-cell table:style-name="ce17" office:value-type="float" office:value="6477.6936" calcext:value-type="float">
            <text:p><text:s/>6.477,69 <text:s text:c="3"/></text:p>
          </table:table-cell>
          <table:table-cell table:style-name="ce17" office:value-type="float" office:value="21379.1592" calcext:value-type="float">
            <text:p><text:s/>21.379,16 <text:s text:c="3"/></text:p>
          </table:table-cell>
          <table:table-cell table:style-name="ce17" office:value-type="float" office:value="3621.5508" calcext:value-type="float">
            <text:p><text:s/>3.621,55 <text:s text:c="3"/></text:p>
          </table:table-cell>
          <table:table-cell table:style-name="ce17" office:value-type="float" office:value="15106.9548" calcext:value-type="float">
            <text:p><text:s/>15.106,95 <text:s text:c="3"/></text:p>
          </table:table-cell>
          <table:table-cell table:style-name="ce17" office:value-type="float" office:value="40107.6648" calcext:value-type="float">
            <text:p><text:s/>40.107,66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12653.9682444" calcext:value-type="float">
            <text:p><text:s/>12.653,97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52761.6330444" calcext:value-type="float">
            <text:p><text:s/>52.761,63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2 (TEC.MEDIO)</text:p>
          </table:table-cell>
          <table:table-cell table:style-name="ce7" office:value-type="date" office:date-value="2000-01-11" calcext:value-type="date">
            <text:p>11/01/2000</text:p>
          </table:table-cell>
          <table:table-cell table:style-name="ce17" office:value-type="float" office:value="12647.4696" calcext:value-type="float">
            <text:p><text:s/>12.647,47 <text:s text:c="3"/></text:p>
          </table:table-cell>
          <table:table-cell table:style-name="ce17" office:value-type="float" office:value="5734.5624" calcext:value-type="float">
            <text:p><text:s/>5.734,56 <text:s text:c="3"/></text:p>
          </table:table-cell>
          <table:table-cell table:style-name="ce17" office:value-type="float" office:value="18382.032" calcext:value-type="float">
            <text:p><text:s/>18.382,03 <text:s text:c="3"/></text:p>
          </table:table-cell>
          <table:table-cell table:style-name="ce17" office:value-type="float" office:value="3063.672" calcext:value-type="float">
            <text:p><text:s/>3.063,67 <text:s text:c="3"/></text:p>
          </table:table-cell>
          <table:table-cell table:style-name="ce17" office:value-type="float" office:value="12115.866" calcext:value-type="float">
            <text:p><text:s/>12.115,87 <text:s text:c="3"/></text:p>
          </table:table-cell>
          <table:table-cell table:style-name="ce17" office:value-type="float" office:value="33561.57" calcext:value-type="float">
            <text:p><text:s/>33.561,57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10538.33298" calcext:value-type="float">
            <text:p><text:s/>10.538,33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44099.90298" calcext:value-type="float">
            <text:p><text:s/>44.099,90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2- (T.SOCIAL)</text:p>
          </table:table-cell>
          <table:table-cell table:style-name="ce7" office:value-type="date" office:date-value="2005-02-12" calcext:value-type="date">
            <text:p>12/02/2005</text:p>
          </table:table-cell>
          <table:table-cell table:style-name="ce17" office:value-type="float" office:value="12647.4696" calcext:value-type="float">
            <text:p><text:s/>12.647,47 <text:s text:c="3"/></text:p>
          </table:table-cell>
          <table:table-cell table:style-name="ce17" office:value-type="float" office:value="4096.116" calcext:value-type="float">
            <text:p><text:s/>4.096,12 <text:s text:c="3"/></text:p>
          </table:table-cell>
          <table:table-cell table:style-name="ce17" office:value-type="float" office:value="16743.5856" calcext:value-type="float">
            <text:p><text:s/>16.743,59 <text:s text:c="3"/></text:p>
          </table:table-cell>
          <table:table-cell table:style-name="ce17" office:value-type="float" office:value="2790.5976" calcext:value-type="float">
            <text:p><text:s/>2.790,60 <text:s text:c="3"/></text:p>
          </table:table-cell>
          <table:table-cell table:style-name="ce17" office:value-type="float" office:value="12115.866" calcext:value-type="float">
            <text:p><text:s/>12.115,87 <text:s text:c="3"/></text:p>
          </table:table-cell>
          <table:table-cell table:style-name="ce17" office:value-type="float" office:value="31650.0492" calcext:value-type="float">
            <text:p><text:s/>31.650,05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9985.5905226" calcext:value-type="float">
            <text:p><text:s/>9.985,59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41635.6397226" calcext:value-type="float">
            <text:p><text:s/>41.635,64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2- (EDU.SOCIAL)</text:p>
          </table:table-cell>
          <table:table-cell table:style-name="ce7" office:value-type="date" office:date-value="2008-07-03" calcext:value-type="date">
            <text:p>03/07/2008</text:p>
          </table:table-cell>
          <table:table-cell table:style-name="ce17" office:value-type="float" office:value="12647.4696" calcext:value-type="float">
            <text:p><text:s/>12.647,47 <text:s text:c="3"/></text:p>
          </table:table-cell>
          <table:table-cell table:style-name="ce17" office:value-type="float" office:value="3276.8928" calcext:value-type="float">
            <text:p><text:s/>3.276,89 <text:s text:c="3"/></text:p>
          </table:table-cell>
          <table:table-cell table:style-name="ce17" office:value-type="float" office:value="15924.3624" calcext:value-type="float">
            <text:p><text:s/>15.924,36 <text:s text:c="3"/></text:p>
          </table:table-cell>
          <table:table-cell table:style-name="ce17" office:value-type="float" office:value="2654.0604" calcext:value-type="float">
            <text:p><text:s/>2.654,06 <text:s text:c="3"/></text:p>
          </table:table-cell>
          <table:table-cell table:style-name="ce17" office:value-type="float" office:value="12115.866" calcext:value-type="float">
            <text:p><text:s/>12.115,87 <text:s text:c="3"/></text:p>
          </table:table-cell>
          <table:table-cell table:style-name="ce17" office:value-type="float" office:value="30694.2888" calcext:value-type="float">
            <text:p><text:s/>30.694,29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9684.0481164" calcext:value-type="float">
            <text:p><text:s/>9.684,05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40378.3369164" calcext:value-type="float">
            <text:p><text:s/>40.378,34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2 (T.SOCIAL)</text:p>
          </table:table-cell>
          <table:table-cell table:style-name="ce7" office:value-type="date" office:date-value="2000-01-12" calcext:value-type="date">
            <text:p>12/01/2000</text:p>
          </table:table-cell>
          <table:table-cell table:style-name="ce17" office:value-type="float" office:value="12647.4696" calcext:value-type="float">
            <text:p><text:s/>12.647,47 <text:s text:c="3"/></text:p>
          </table:table-cell>
          <table:table-cell table:style-name="ce17" office:value-type="float" office:value="5734.5624" calcext:value-type="float">
            <text:p><text:s/>5.734,56 <text:s text:c="3"/></text:p>
          </table:table-cell>
          <table:table-cell table:style-name="ce17" office:value-type="float" office:value="18382.032" calcext:value-type="float">
            <text:p><text:s/>18.382,03 <text:s text:c="3"/></text:p>
          </table:table-cell>
          <table:table-cell table:style-name="ce17" office:value-type="float" office:value="3063.672" calcext:value-type="float">
            <text:p><text:s/>3.063,67 <text:s text:c="3"/></text:p>
          </table:table-cell>
          <table:table-cell table:style-name="ce17" office:value-type="float" office:value="12962.262" calcext:value-type="float">
            <text:p><text:s/>12.962,26 <text:s text:c="3"/></text:p>
          </table:table-cell>
          <table:table-cell table:style-name="ce17" office:value-type="float" office:value="34407.966" calcext:value-type="float">
            <text:p><text:s/>34.407,97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10804.101324" calcext:value-type="float">
            <text:p><text:s/>10.804,10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45212.067324" calcext:value-type="float">
            <text:p><text:s/>45.212,07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1 (PSICÓLGO)</text:p>
          </table:table-cell>
          <table:table-cell table:style-name="ce7" office:value-type="date" office:date-value="1999-06-03" calcext:value-type="date">
            <text:p>03/06/1999</text:p>
          </table:table-cell>
          <table:table-cell table:style-name="ce17" office:value-type="float" office:value="14901.4656" calcext:value-type="float">
            <text:p><text:s/>14.901,47 <text:s text:c="3"/></text:p>
          </table:table-cell>
          <table:table-cell table:style-name="ce17" office:value-type="float" office:value="7353.0576" calcext:value-type="float">
            <text:p><text:s/>7.353,06 <text:s text:c="3"/></text:p>
          </table:table-cell>
          <table:table-cell table:style-name="ce17" office:value-type="float" office:value="22254.5232" calcext:value-type="float">
            <text:p><text:s/>22.254,52 <text:s text:c="3"/></text:p>
          </table:table-cell>
          <table:table-cell table:style-name="ce17" office:value-type="float" office:value="3709.0872" calcext:value-type="float">
            <text:p><text:s/>3.709,09 <text:s text:c="3"/></text:p>
          </table:table-cell>
          <table:table-cell table:style-name="ce17" office:value-type="float" office:value="15106.9548" calcext:value-type="float">
            <text:p><text:s/>15.106,95 <text:s text:c="3"/></text:p>
          </table:table-cell>
          <table:table-cell table:style-name="ce17" office:value-type="float" office:value="41070.5652" calcext:value-type="float">
            <text:p><text:s/>41.070,57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12896.1574728" calcext:value-type="float">
            <text:p><text:s/>12.896,16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53966.7226728" calcext:value-type="float">
            <text:p><text:s/>53.966,72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1 (PSICOPEDA)</text:p>
          </table:table-cell>
          <table:table-cell table:style-name="ce7" office:value-type="date" office:date-value="2005-07-11" calcext:value-type="date">
            <text:p>11/07/2005</text:p>
          </table:table-cell>
          <table:table-cell table:style-name="ce17" office:value-type="float" office:value="14901.4656" calcext:value-type="float">
            <text:p><text:s/>14.901,47 <text:s text:c="3"/></text:p>
          </table:table-cell>
          <table:table-cell table:style-name="ce17" office:value-type="float" office:value="5252.184" calcext:value-type="float">
            <text:p><text:s/>5.252,18 <text:s text:c="3"/></text:p>
          </table:table-cell>
          <table:table-cell table:style-name="ce17" office:value-type="float" office:value="20153.6496" calcext:value-type="float">
            <text:p><text:s/>20.153,65 <text:s text:c="3"/></text:p>
          </table:table-cell>
          <table:table-cell table:style-name="ce17" office:value-type="float" office:value="3358.9416" calcext:value-type="float">
            <text:p><text:s/>3.358,94 <text:s text:c="3"/></text:p>
          </table:table-cell>
          <table:table-cell table:style-name="ce17" office:value-type="float" office:value="15106.9548" calcext:value-type="float">
            <text:p><text:s/>15.106,95 <text:s text:c="3"/></text:p>
          </table:table-cell>
          <table:table-cell table:style-name="ce17" office:value-type="float" office:value="38619.546" calcext:value-type="float">
            <text:p><text:s/>38.619,55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12126.537444" calcext:value-type="float">
            <text:p><text:s/>12.126,54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50746.083444" calcext:value-type="float">
            <text:p><text:s/>50.746,08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2 (ED.FAMIL)</text:p>
          </table:table-cell>
          <table:table-cell table:style-name="ce7" office:value-type="date" office:date-value="2003-08-01" calcext:value-type="date">
            <text:p>01/08/2003</text:p>
          </table:table-cell>
          <table:table-cell table:style-name="ce17" office:value-type="float" office:value="12647.4696" calcext:value-type="float">
            <text:p><text:s/>12.647,47 <text:s text:c="3"/></text:p>
          </table:table-cell>
          <table:table-cell table:style-name="ce17" office:value-type="float" office:value="4915.3392" calcext:value-type="float">
            <text:p><text:s/>4.915,34 <text:s text:c="3"/></text:p>
          </table:table-cell>
          <table:table-cell table:style-name="ce17" office:value-type="float" office:value="17562.8088" calcext:value-type="float">
            <text:p><text:s/>17.562,81 <text:s text:c="3"/></text:p>
          </table:table-cell>
          <table:table-cell table:style-name="ce17" office:value-type="float" office:value="2927.1348" calcext:value-type="float">
            <text:p><text:s/>2.927,13 <text:s text:c="3"/></text:p>
          </table:table-cell>
          <table:table-cell table:style-name="ce17" office:value-type="float" office:value="12115.866" calcext:value-type="float">
            <text:p><text:s/>12.115,87 <text:s text:c="3"/></text:p>
          </table:table-cell>
          <table:table-cell table:style-name="ce17" office:value-type="float" office:value="32605.8096" calcext:value-type="float">
            <text:p><text:s/>32.605,81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10238.2242144" calcext:value-type="float">
            <text:p><text:s/>10.238,22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42844.0338144" calcext:value-type="float">
            <text:p><text:s/>42.844,03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2- (T.SOCIAL)</text:p>
          </table:table-cell>
          <table:table-cell table:style-name="ce7" office:value-type="date" office:date-value="2008-01-02" calcext:value-type="date">
            <text:p>02/01/2008</text:p>
          </table:table-cell>
          <table:table-cell table:style-name="ce17" office:value-type="float" office:value="12647.4696" calcext:value-type="float">
            <text:p><text:s/>12.647,47 <text:s text:c="3"/></text:p>
          </table:table-cell>
          <table:table-cell table:style-name="ce17" office:value-type="float" office:value="3276.8928" calcext:value-type="float">
            <text:p><text:s/>3.276,89 <text:s text:c="3"/></text:p>
          </table:table-cell>
          <table:table-cell table:style-name="ce17" office:value-type="float" office:value="15924.3624" calcext:value-type="float">
            <text:p><text:s/>15.924,36 <text:s text:c="3"/></text:p>
          </table:table-cell>
          <table:table-cell table:style-name="ce17" office:value-type="float" office:value="2654.244" calcext:value-type="float">
            <text:p><text:s/>2.654,24 <text:s text:c="3"/></text:p>
          </table:table-cell>
          <table:table-cell table:style-name="ce17" office:value-type="float" office:value="12115.866" calcext:value-type="float">
            <text:p><text:s/>12.115,87 <text:s text:c="3"/></text:p>
          </table:table-cell>
          <table:table-cell table:style-name="ce17" office:value-type="float" office:value="30694.4724" calcext:value-type="float">
            <text:p><text:s/>30.694,47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9684.1060422" calcext:value-type="float">
            <text:p><text:s/>9.684,11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40378.5784422" calcext:value-type="float">
            <text:p><text:s/>40.378,58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2 (T.SOCIAL)</text:p>
          </table:table-cell>
          <table:table-cell table:style-name="ce7" office:value-type="date" office:date-value="1993-10-06" calcext:value-type="date">
            <text:p>06/10/1993</text:p>
          </table:table-cell>
          <table:table-cell table:style-name="ce17" office:value-type="float" office:value="12647.4696" calcext:value-type="float">
            <text:p><text:s/>12.647,47 <text:s text:c="3"/></text:p>
          </table:table-cell>
          <table:table-cell table:style-name="ce17" office:value-type="float" office:value="7373.0088" calcext:value-type="float">
            <text:p><text:s/>7.373,01 <text:s text:c="3"/></text:p>
          </table:table-cell>
          <table:table-cell table:style-name="ce17" office:value-type="float" office:value="20020.4784" calcext:value-type="float">
            <text:p><text:s/>20.020,48 <text:s text:c="3"/></text:p>
          </table:table-cell>
          <table:table-cell table:style-name="ce17" office:value-type="float" office:value="3336.7464" calcext:value-type="float">
            <text:p><text:s/>3.336,75 <text:s text:c="3"/></text:p>
          </table:table-cell>
          <table:table-cell table:style-name="ce17" office:value-type="float" office:value="17278.5756" calcext:value-type="float">
            <text:p><text:s/>17.278,58 <text:s text:c="3"/></text:p>
          </table:table-cell>
          <table:table-cell table:style-name="ce17" office:value-type="float" office:value="40635.8004" calcext:value-type="float">
            <text:p><text:s/>40.635,80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12759.6413256" calcext:value-type="float">
            <text:p><text:s/>12.759,64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53395.4417256" calcext:value-type="float">
            <text:p><text:s/>53.395,44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2 (EDU.SOCIAL)</text:p>
          </table:table-cell>
          <table:table-cell table:style-name="ce7" office:value-type="date" office:date-value="2008-12-15" calcext:value-type="date">
            <text:p>15/12/2008</text:p>
          </table:table-cell>
          <table:table-cell table:style-name="ce17" office:value-type="float" office:value="12647.4696" calcext:value-type="float">
            <text:p><text:s/>12.647,47 <text:s text:c="3"/></text:p>
          </table:table-cell>
          <table:table-cell table:style-name="ce17" office:value-type="float" office:value="3276.8928" calcext:value-type="float">
            <text:p><text:s/>3.276,89 <text:s text:c="3"/></text:p>
          </table:table-cell>
          <table:table-cell table:style-name="ce17" office:value-type="float" office:value="15924.3624" calcext:value-type="float">
            <text:p><text:s/>15.924,36 <text:s text:c="3"/></text:p>
          </table:table-cell>
          <table:table-cell table:style-name="ce17" office:value-type="float" office:value="2654.0604" calcext:value-type="float">
            <text:p><text:s/>2.654,06 <text:s text:c="3"/></text:p>
          </table:table-cell>
          <table:table-cell table:style-name="ce17" office:value-type="float" office:value="12115.866" calcext:value-type="float">
            <text:p><text:s/>12.115,87 <text:s text:c="3"/></text:p>
          </table:table-cell>
          <table:table-cell table:style-name="ce17" office:value-type="float" office:value="30694.2888" calcext:value-type="float">
            <text:p><text:s/>30.694,29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9684.0481164" calcext:value-type="float">
            <text:p><text:s/>9.684,05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40378.3369164" calcext:value-type="float">
            <text:p><text:s/>40.378,34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2 (T.SOCIAL)</text:p>
          </table:table-cell>
          <table:table-cell table:style-name="ce7" office:value-type="date" office:date-value="2014-06-06" calcext:value-type="date">
            <text:p>06/06/2014</text:p>
          </table:table-cell>
          <table:table-cell table:style-name="ce17" office:value-type="float" office:value="12647.4696" calcext:value-type="float">
            <text:p><text:s/>12.647,47 <text:s text:c="3"/></text:p>
          </table:table-cell>
          <table:table-cell table:style-name="ce17" office:value-type="float" office:value="1638.4464" calcext:value-type="float">
            <text:p><text:s/>1.638,45 <text:s text:c="3"/></text:p>
          </table:table-cell>
          <table:table-cell table:style-name="ce17" office:value-type="float" office:value="14285.916" calcext:value-type="float">
            <text:p><text:s/>14.285,92 <text:s text:c="3"/></text:p>
          </table:table-cell>
          <table:table-cell table:style-name="ce17" office:value-type="float" office:value="2380.986" calcext:value-type="float">
            <text:p><text:s/>2.380,99 <text:s text:c="3"/></text:p>
          </table:table-cell>
          <table:table-cell table:style-name="ce17" office:value-type="float" office:value="12115.866" calcext:value-type="float">
            <text:p><text:s/>12.115,87 <text:s text:c="3"/></text:p>
          </table:table-cell>
          <table:table-cell table:style-name="ce17" office:value-type="float" office:value="28782.768" calcext:value-type="float">
            <text:p><text:s/>28.782,77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9080.963304" calcext:value-type="float">
            <text:p><text:s/>9.080,96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37863.731304" calcext:value-type="float">
            <text:p><text:s/>37.863,73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1 (TEC.SUPER)</text:p>
          </table:table-cell>
          <table:table-cell table:style-name="ce7" office:value-type="date" office:date-value="2000-06-13" calcext:value-type="date">
            <text:p>13/06/2000</text:p>
          </table:table-cell>
          <table:table-cell table:style-name="ce17" office:value-type="float" office:value="14901.4656" calcext:value-type="float">
            <text:p><text:s/>14.901,47 <text:s text:c="3"/></text:p>
          </table:table-cell>
          <table:table-cell table:style-name="ce17" office:value-type="float" office:value="7353.0576" calcext:value-type="float">
            <text:p><text:s/>7.353,06 <text:s text:c="3"/></text:p>
          </table:table-cell>
          <table:table-cell table:style-name="ce17" office:value-type="float" office:value="22254.5232" calcext:value-type="float">
            <text:p><text:s/>22.254,52 <text:s text:c="3"/></text:p>
          </table:table-cell>
          <table:table-cell table:style-name="ce17" office:value-type="float" office:value="3709.0872" calcext:value-type="float">
            <text:p><text:s/>3.709,09 <text:s text:c="3"/></text:p>
          </table:table-cell>
          <table:table-cell table:style-name="ce17" office:value-type="float" office:value="15106.9548" calcext:value-type="float">
            <text:p><text:s/>15.106,95 <text:s text:c="3"/></text:p>
          </table:table-cell>
          <table:table-cell table:style-name="ce17" office:value-type="float" office:value="41070.5652" calcext:value-type="float">
            <text:p><text:s/>41.070,57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12896.1574728" calcext:value-type="float">
            <text:p><text:s/>12.896,16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53966.7226728" calcext:value-type="float">
            <text:p><text:s/>53.966,72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2 (FISIOTERA)</text:p>
          </table:table-cell>
          <table:table-cell table:style-name="ce7" office:value-type="date" office:date-value="2003-08-11" calcext:value-type="date">
            <text:p>11/08/2003</text:p>
          </table:table-cell>
          <table:table-cell table:style-name="ce17" office:value-type="float" office:value="12647.4696" calcext:value-type="float">
            <text:p><text:s/>12.647,47 <text:s text:c="3"/></text:p>
          </table:table-cell>
          <table:table-cell table:style-name="ce17" office:value-type="float" office:value="4915.3392" calcext:value-type="float">
            <text:p><text:s/>4.915,34 <text:s text:c="3"/></text:p>
          </table:table-cell>
          <table:table-cell table:style-name="ce17" office:value-type="float" office:value="17562.8088" calcext:value-type="float">
            <text:p><text:s/>17.562,81 <text:s text:c="3"/></text:p>
          </table:table-cell>
          <table:table-cell table:style-name="ce17" office:value-type="float" office:value="2927.1348" calcext:value-type="float">
            <text:p><text:s/>2.927,13 <text:s text:c="3"/></text:p>
          </table:table-cell>
          <table:table-cell table:style-name="ce17" office:value-type="float" office:value="12115.866" calcext:value-type="float">
            <text:p><text:s/>12.115,87 <text:s text:c="3"/></text:p>
          </table:table-cell>
          <table:table-cell table:style-name="ce17" office:value-type="float" office:value="32605.8096" calcext:value-type="float">
            <text:p><text:s/>32.605,81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10287.1329288" calcext:value-type="float">
            <text:p><text:s/>10.287,13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42892.9425288" calcext:value-type="float">
            <text:p><text:s/>42.892,94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4 (AUX.ADMI)</text:p>
          </table:table-cell>
          <table:table-cell table:style-name="ce10" office:value-type="date" office:date-value="2005-07-18" calcext:value-type="date">
            <text:p>18/07/2005</text:p>
          </table:table-cell>
          <table:table-cell table:style-name="ce17" office:value-type="float" office:value="7708.8744" calcext:value-type="float">
            <text:p><text:s/>7.708,87 <text:s text:c="3"/></text:p>
          </table:table-cell>
          <table:table-cell table:style-name="ce17" office:value-type="float" office:value="2149.344" calcext:value-type="float">
            <text:p><text:s/>2.149,34 <text:s text:c="3"/></text:p>
          </table:table-cell>
          <table:table-cell table:style-name="ce17" office:value-type="float" office:value="9858.2184" calcext:value-type="float">
            <text:p><text:s/>9.858,22 <text:s text:c="3"/></text:p>
          </table:table-cell>
          <table:table-cell table:style-name="ce17" office:value-type="float" office:value="1643.0364" calcext:value-type="float">
            <text:p><text:s/>1.643,04 <text:s text:c="3"/></text:p>
          </table:table-cell>
          <table:table-cell table:style-name="ce17" office:value-type="float" office:value="7251.3228" calcext:value-type="float">
            <text:p><text:s/>7.251,32 <text:s text:c="3"/></text:p>
          </table:table-cell>
          <table:table-cell table:style-name="ce17" office:value-type="float" office:value="18752.5776" calcext:value-type="float">
            <text:p><text:s/>18.752,58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888.3093664" calcext:value-type="float">
            <text:p><text:s/>5.888,31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4640.8869664" calcext:value-type="float">
            <text:p><text:s/>24.640,89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4 (AUX.CENTRO)</text:p>
          </table:table-cell>
          <table:table-cell table:style-name="ce7" office:value-type="date" office:date-value="2000-08-21" calcext:value-type="date">
            <text:p>21/08/2000</text:p>
          </table:table-cell>
          <table:table-cell table:style-name="ce17" office:value-type="float" office:value="7708.8744" calcext:value-type="float">
            <text:p><text:s/>7.708,87 <text:s text:c="3"/></text:p>
          </table:table-cell>
          <table:table-cell table:style-name="ce17" office:value-type="float" office:value="3009.0816" calcext:value-type="float">
            <text:p><text:s/>3.009,08 <text:s text:c="3"/></text:p>
          </table:table-cell>
          <table:table-cell table:style-name="ce17" office:value-type="float" office:value="10717.956" calcext:value-type="float">
            <text:p><text:s/>10.717,96 <text:s text:c="3"/></text:p>
          </table:table-cell>
          <table:table-cell table:style-name="ce17" office:value-type="float" office:value="1786.326" calcext:value-type="float">
            <text:p><text:s/>1.786,33 <text:s text:c="3"/></text:p>
          </table:table-cell>
          <table:table-cell table:style-name="ce17" office:value-type="float" office:value="9361.0194" calcext:value-type="float">
            <text:p><text:s/>9.361,02 <text:s text:c="3"/></text:p>
          </table:table-cell>
          <table:table-cell table:style-name="ce17" office:value-type="float" office:value="21865.3014" calcext:value-type="float">
            <text:p><text:s/>21.865,30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6898.5025917" calcext:value-type="float">
            <text:p><text:s/>6.898,50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8763.8039917" calcext:value-type="float">
            <text:p><text:s/>28.763,80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4 (AUX.ENFERM)</text:p>
          </table:table-cell>
          <table:table-cell table:style-name="ce7" office:value-type="date" office:date-value="2004-08-09" calcext:value-type="date">
            <text:p>09/08/2004</text:p>
          </table:table-cell>
          <table:table-cell table:style-name="ce17" office:value-type="float" office:value="7708.8744" calcext:value-type="float">
            <text:p><text:s/>7.708,87 <text:s text:c="3"/></text:p>
          </table:table-cell>
          <table:table-cell table:style-name="ce17" office:value-type="float" office:value="2328.456" calcext:value-type="float">
            <text:p><text:s/>2.328,46 <text:s text:c="3"/></text:p>
          </table:table-cell>
          <table:table-cell table:style-name="ce17" office:value-type="float" office:value="10037.3304" calcext:value-type="float">
            <text:p><text:s/>10.037,33 <text:s text:c="3"/></text:p>
          </table:table-cell>
          <table:table-cell table:style-name="ce17" office:value-type="float" office:value="1678.8588" calcext:value-type="float">
            <text:p><text:s/>1.678,86 <text:s text:c="3"/></text:p>
          </table:table-cell>
          <table:table-cell table:style-name="ce17" office:value-type="float" office:value="8022.2082" calcext:value-type="float">
            <text:p><text:s/>8.022,21 <text:s text:c="3"/></text:p>
          </table:table-cell>
          <table:table-cell table:style-name="ce17" office:value-type="float" office:value="19738.3974" calcext:value-type="float">
            <text:p><text:s/>19.738,40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6227.4643797" calcext:value-type="float">
            <text:p><text:s/>6.227,46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5965.8617797" calcext:value-type="float">
            <text:p><text:s/>25.965,86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4 (AUX.DOMI)</text:p>
          </table:table-cell>
          <table:table-cell table:style-name="ce7" office:value-type="date" office:date-value="1999-06-01" calcext:value-type="date">
            <text:p>01/06/1999</text:p>
          </table:table-cell>
          <table:table-cell table:style-name="ce17" office:value-type="float" office:value="7708.8744" calcext:value-type="float">
            <text:p><text:s/>7.708,87 <text:s text:c="3"/></text:p>
          </table:table-cell>
          <table:table-cell table:style-name="ce17" office:value-type="float" office:value="3009.0816" calcext:value-type="float">
            <text:p><text:s/>3.009,08 <text:s text:c="3"/></text:p>
          </table:table-cell>
          <table:table-cell table:style-name="ce17" office:value-type="float" office:value="10717.956" calcext:value-type="float">
            <text:p><text:s/>10.717,96 <text:s text:c="3"/></text:p>
          </table:table-cell>
          <table:table-cell table:style-name="ce17" office:value-type="float" office:value="1786.326" calcext:value-type="float">
            <text:p><text:s/>1.786,33 <text:s text:c="3"/></text:p>
          </table:table-cell>
          <table:table-cell table:style-name="ce17" office:value-type="float" office:value="8876.3154" calcext:value-type="float">
            <text:p><text:s/>8.876,32 <text:s text:c="3"/></text:p>
          </table:table-cell>
          <table:table-cell table:style-name="ce17" office:value-type="float" office:value="21380.5974" calcext:value-type="float">
            <text:p><text:s/>21.380,60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6745.5784797" calcext:value-type="float">
            <text:p><text:s/>6.745,58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8126.1758797" calcext:value-type="float">
            <text:p><text:s/>28.126,18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4 (CONDUCT)</text:p>
          </table:table-cell>
          <table:table-cell table:style-name="ce7" office:value-type="date" office:date-value="1998-09-22" calcext:value-type="date">
            <text:p>22/09/1998</text:p>
          </table:table-cell>
          <table:table-cell table:style-name="ce17" office:value-type="float" office:value="7708.8744" calcext:value-type="float">
            <text:p><text:s/>7.708,87 <text:s text:c="3"/></text:p>
          </table:table-cell>
          <table:table-cell table:style-name="ce17" office:value-type="float" office:value="3152.3712" calcext:value-type="float">
            <text:p><text:s/>3.152,37 <text:s text:c="3"/></text:p>
          </table:table-cell>
          <table:table-cell table:style-name="ce17" office:value-type="float" office:value="10861.2456" calcext:value-type="float">
            <text:p><text:s/>10.861,25 <text:s text:c="3"/></text:p>
          </table:table-cell>
          <table:table-cell table:style-name="ce17" office:value-type="float" office:value="1822.1484" calcext:value-type="float">
            <text:p><text:s/>1.822,15 <text:s text:c="3"/></text:p>
          </table:table-cell>
          <table:table-cell table:style-name="ce17" office:value-type="float" office:value="15879.0642" calcext:value-type="float">
            <text:p><text:s/>15.879,06 <text:s text:c="3"/></text:p>
          </table:table-cell>
          <table:table-cell table:style-name="ce17" office:value-type="float" office:value="28562.4582" calcext:value-type="float">
            <text:p><text:s/>28.562,46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9011.4555621" calcext:value-type="float">
            <text:p><text:s/>9.011,46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37573.9137621" calcext:value-type="float">
            <text:p><text:s/>37.573,91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5 (AY.DOMI)</text:p>
          </table:table-cell>
          <table:table-cell table:style-name="ce7" office:value-type="date" office:date-value="2012-01-16" calcext:value-type="date">
            <text:p>16/01/2012</text:p>
          </table:table-cell>
          <table:table-cell table:style-name="ce17" office:value-type="float" office:value="7037.7552" calcext:value-type="float">
            <text:p><text:s/>7.037,76 <text:s text:c="3"/></text:p>
          </table:table-cell>
          <table:table-cell table:style-name="ce17" office:value-type="float" office:value="970.5096" calcext:value-type="float">
            <text:p><text:s/>970,51 <text:s text:c="3"/></text:p>
          </table:table-cell>
          <table:table-cell table:style-name="ce17" office:value-type="float" office:value="8008.2648" calcext:value-type="float">
            <text:p><text:s/>8.008,26 <text:s text:c="3"/></text:p>
          </table:table-cell>
          <table:table-cell table:style-name="ce17" office:value-type="float" office:value="1334.7108" calcext:value-type="float">
            <text:p><text:s/>1.334,71 <text:s text:c="3"/></text:p>
          </table:table-cell>
          <table:table-cell table:style-name="ce17" office:value-type="float" office:value="6990.9576" calcext:value-type="float">
            <text:p><text:s/>6.990,96 <text:s text:c="3"/></text:p>
          </table:table-cell>
          <table:table-cell table:style-name="ce17" office:value-type="float" office:value="16333.9332" calcext:value-type="float">
            <text:p><text:s/>16.333,93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153.3559246" calcext:value-type="float">
            <text:p><text:s/>5.153,36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1487.2891246" calcext:value-type="float">
            <text:p><text:s/>21.487,29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5 (AY.DOMI)</text:p>
          </table:table-cell>
          <table:table-cell table:style-name="ce7" office:value-type="date" office:date-value="2014-07-01" calcext:value-type="date">
            <text:p>01/07/2014</text:p>
          </table:table-cell>
          <table:table-cell table:style-name="ce17" office:value-type="float" office:value="7037.7552" calcext:value-type="float">
            <text:p><text:s/>7.037,76 <text:s text:c="3"/></text:p>
          </table:table-cell>
          <table:table-cell table:style-name="ce17" office:value-type="float" office:value="647.0064" calcext:value-type="float">
            <text:p><text:s/>647,01 <text:s text:c="3"/></text:p>
          </table:table-cell>
          <table:table-cell table:style-name="ce17" office:value-type="float" office:value="7684.7616" calcext:value-type="float">
            <text:p><text:s/>7.684,76 <text:s text:c="3"/></text:p>
          </table:table-cell>
          <table:table-cell table:style-name="ce17" office:value-type="float" office:value="1280.7936" calcext:value-type="float">
            <text:p><text:s/>1.280,79 <text:s text:c="3"/></text:p>
          </table:table-cell>
          <table:table-cell table:style-name="ce17" office:value-type="float" office:value="6990.9576" calcext:value-type="float">
            <text:p><text:s/>6.990,96 <text:s text:c="3"/></text:p>
          </table:table-cell>
          <table:table-cell table:style-name="ce17" office:value-type="float" office:value="15956.5128" calcext:value-type="float">
            <text:p><text:s/>15.956,51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034.2797884" calcext:value-type="float">
            <text:p><text:s/>5.034,28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0990.7925884" calcext:value-type="float">
            <text:p><text:s/>20.990,79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5 (AY.DOMI)</text:p>
          </table:table-cell>
          <table:table-cell table:style-name="ce7" office:value-type="date" office:date-value="2014-07-21" calcext:value-type="date">
            <text:p>21/07/2014</text:p>
          </table:table-cell>
          <table:table-cell table:style-name="ce17" office:value-type="float" office:value="7037.7552" calcext:value-type="float">
            <text:p><text:s/>7.037,76 <text:s text:c="3"/></text:p>
          </table:table-cell>
          <table:table-cell table:style-name="ce17" office:value-type="float" office:value="647.0064" calcext:value-type="float">
            <text:p><text:s/>647,01 <text:s text:c="3"/></text:p>
          </table:table-cell>
          <table:table-cell table:style-name="ce17" office:value-type="float" office:value="7684.7616" calcext:value-type="float">
            <text:p><text:s/>7.684,76 <text:s text:c="3"/></text:p>
          </table:table-cell>
          <table:table-cell table:style-name="ce17" office:value-type="float" office:value="1280.7936" calcext:value-type="float">
            <text:p><text:s/>1.280,79 <text:s text:c="3"/></text:p>
          </table:table-cell>
          <table:table-cell table:style-name="ce17" office:value-type="float" office:value="6990.9576" calcext:value-type="float">
            <text:p><text:s/>6.990,96 <text:s text:c="3"/></text:p>
          </table:table-cell>
          <table:table-cell table:style-name="ce17" office:value-type="float" office:value="15956.5128" calcext:value-type="float">
            <text:p><text:s/>15.956,51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034.2797884" calcext:value-type="float">
            <text:p><text:s/>5.034,28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0990.7925884" calcext:value-type="float">
            <text:p><text:s/>20.990,79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5 (AY.DOMI)</text:p>
          </table:table-cell>
          <table:table-cell table:style-name="ce7" office:value-type="date" office:date-value="2007-01-18" calcext:value-type="date">
            <text:p>18/01/2007</text:p>
          </table:table-cell>
          <table:table-cell table:style-name="ce17" office:value-type="float" office:value="7037.7552" calcext:value-type="float">
            <text:p><text:s/>7.037,76 <text:s text:c="3"/></text:p>
          </table:table-cell>
          <table:table-cell table:style-name="ce17" office:value-type="float" office:value="1752.309" calcext:value-type="float">
            <text:p><text:s/>1.752,31 <text:s text:c="3"/></text:p>
          </table:table-cell>
          <table:table-cell table:style-name="ce17" office:value-type="float" office:value="8790.0642" calcext:value-type="float">
            <text:p><text:s/>8.790,06 <text:s text:c="3"/></text:p>
          </table:table-cell>
          <table:table-cell table:style-name="ce17" office:value-type="float" office:value="1469.5038" calcext:value-type="float">
            <text:p><text:s/>1.469,50 <text:s text:c="3"/></text:p>
          </table:table-cell>
          <table:table-cell table:style-name="ce17" office:value-type="float" office:value="7837.3536" calcext:value-type="float">
            <text:p><text:s/>7.837,35 <text:s text:c="3"/></text:p>
          </table:table-cell>
          <table:table-cell table:style-name="ce17" office:value-type="float" office:value="18096.9216" calcext:value-type="float">
            <text:p><text:s/>18.096,92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709.5787648" calcext:value-type="float">
            <text:p><text:s/>5.709,58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3806.5003648" calcext:value-type="float">
            <text:p><text:s/>23.806,50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5 (AY.DOMI)</text:p>
          </table:table-cell>
          <table:table-cell table:style-name="ce7" office:value-type="date" office:date-value="2014-09-03" calcext:value-type="date">
            <text:p>03/09/2014</text:p>
          </table:table-cell>
          <table:table-cell table:style-name="ce17" office:value-type="float" office:value="7037.7552" calcext:value-type="float">
            <text:p><text:s/>7.037,76 <text:s text:c="3"/></text:p>
          </table:table-cell>
          <table:table-cell table:style-name="ce17" office:value-type="float" office:value="647.0064" calcext:value-type="float">
            <text:p><text:s/>647,01 <text:s text:c="3"/></text:p>
          </table:table-cell>
          <table:table-cell table:style-name="ce17" office:value-type="float" office:value="7684.7616" calcext:value-type="float">
            <text:p><text:s/>7.684,76 <text:s text:c="3"/></text:p>
          </table:table-cell>
          <table:table-cell table:style-name="ce17" office:value-type="float" office:value="1280.7936" calcext:value-type="float">
            <text:p><text:s/>1.280,79 <text:s text:c="3"/></text:p>
          </table:table-cell>
          <table:table-cell table:style-name="ce17" office:value-type="float" office:value="6990.9576" calcext:value-type="float">
            <text:p><text:s/>6.990,96 <text:s text:c="3"/></text:p>
          </table:table-cell>
          <table:table-cell table:style-name="ce17" office:value-type="float" office:value="15956.5128" calcext:value-type="float">
            <text:p><text:s/>15.956,51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034.2797884" calcext:value-type="float">
            <text:p><text:s/>5.034,28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0990.7925884" calcext:value-type="float">
            <text:p><text:s/>20.990,79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5 (AY.DOMI)</text:p>
          </table:table-cell>
          <table:table-cell table:style-name="ce10" office:value-type="date" office:date-value="2010-09-19" calcext:value-type="date">
            <text:p>19/09/2010</text:p>
          </table:table-cell>
          <table:table-cell table:style-name="ce17" office:value-type="float" office:value="7037.7552" calcext:value-type="float">
            <text:p><text:s/>7.037,76 <text:s text:c="3"/></text:p>
          </table:table-cell>
          <table:table-cell table:style-name="ce17" office:value-type="float" office:value="1078.344" calcext:value-type="float">
            <text:p><text:s/>1.078,34 <text:s text:c="3"/></text:p>
          </table:table-cell>
          <table:table-cell table:style-name="ce17" office:value-type="float" office:value="8116.0992" calcext:value-type="float">
            <text:p><text:s/>8.116,10 <text:s text:c="3"/></text:p>
          </table:table-cell>
          <table:table-cell table:style-name="ce17" office:value-type="float" office:value="1361.6694" calcext:value-type="float">
            <text:p><text:s/>1.361,67 <text:s text:c="3"/></text:p>
          </table:table-cell>
          <table:table-cell table:style-name="ce17" office:value-type="float" office:value="6990.9576" calcext:value-type="float">
            <text:p><text:s/>6.990,96 <text:s text:c="3"/></text:p>
          </table:table-cell>
          <table:table-cell table:style-name="ce17" office:value-type="float" office:value="16468.7262" calcext:value-type="float">
            <text:p><text:s/>16.468,73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195.8831161" calcext:value-type="float">
            <text:p><text:s/>5.195,88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1664.6093161" calcext:value-type="float">
            <text:p><text:s/>21.664,61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5 (AY.DOMI)</text:p>
          </table:table-cell>
          <table:table-cell table:style-name="ce7" office:value-type="date" office:date-value="2014-10-02" calcext:value-type="date">
            <text:p>02/10/2014</text:p>
          </table:table-cell>
          <table:table-cell table:style-name="ce17" office:value-type="float" office:value="7037.7552" calcext:value-type="float">
            <text:p><text:s/>7.037,76 <text:s text:c="3"/></text:p>
          </table:table-cell>
          <table:table-cell table:style-name="ce17" office:value-type="float" office:value="647.0064" calcext:value-type="float">
            <text:p><text:s/>647,01 <text:s text:c="3"/></text:p>
          </table:table-cell>
          <table:table-cell table:style-name="ce17" office:value-type="float" office:value="7684.7616" calcext:value-type="float">
            <text:p><text:s/>7.684,76 <text:s text:c="3"/></text:p>
          </table:table-cell>
          <table:table-cell table:style-name="ce17" office:value-type="float" office:value="1280.7936" calcext:value-type="float">
            <text:p><text:s/>1.280,79 <text:s text:c="3"/></text:p>
          </table:table-cell>
          <table:table-cell table:style-name="ce17" office:value-type="float" office:value="6990.9576" calcext:value-type="float">
            <text:p><text:s/>6.990,96 <text:s text:c="3"/></text:p>
          </table:table-cell>
          <table:table-cell table:style-name="ce17" office:value-type="float" office:value="15956.5128" calcext:value-type="float">
            <text:p><text:s/>15.956,51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034.2797884" calcext:value-type="float">
            <text:p><text:s/>5.034,28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0990.7925884" calcext:value-type="float">
            <text:p><text:s/>20.990,79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5 (AY.DOMI)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17" office:value-type="float" office:value="7037.7552" calcext:value-type="float">
            <text:p><text:s/>7.037,76 <text:s text:c="3"/></text:p>
          </table:table-cell>
          <table:table-cell table:style-name="ce17" office:value-type="float" office:value="647.0064" calcext:value-type="float">
            <text:p><text:s/>647,01 <text:s text:c="3"/></text:p>
          </table:table-cell>
          <table:table-cell table:style-name="ce17" office:value-type="float" office:value="7684.7616" calcext:value-type="float">
            <text:p><text:s/>7.684,76 <text:s text:c="3"/></text:p>
          </table:table-cell>
          <table:table-cell table:style-name="ce17" office:value-type="float" office:value="1280.7936" calcext:value-type="float">
            <text:p><text:s/>1.280,79 <text:s text:c="3"/></text:p>
          </table:table-cell>
          <table:table-cell table:style-name="ce17" office:value-type="float" office:value="6990.9576" calcext:value-type="float">
            <text:p><text:s/>6.990,96 <text:s text:c="3"/></text:p>
          </table:table-cell>
          <table:table-cell table:style-name="ce17" office:value-type="float" office:value="15956.5128" calcext:value-type="float">
            <text:p><text:s/>15.956,51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034.2797884" calcext:value-type="float">
            <text:p><text:s/>5.034,28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0990.7925884" calcext:value-type="float">
            <text:p><text:s/>20.990,79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5 (AY.DOMI)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17" office:value-type="float" office:value="7037.7552" calcext:value-type="float">
            <text:p><text:s/>7.037,76 <text:s text:c="3"/></text:p>
          </table:table-cell>
          <table:table-cell table:style-name="ce17" office:value-type="float" office:value="647.0064" calcext:value-type="float">
            <text:p><text:s/>647,01 <text:s text:c="3"/></text:p>
          </table:table-cell>
          <table:table-cell table:style-name="ce17" office:value-type="float" office:value="7684.7616" calcext:value-type="float">
            <text:p><text:s/>7.684,76 <text:s text:c="3"/></text:p>
          </table:table-cell>
          <table:table-cell table:style-name="ce17" office:value-type="float" office:value="1280.7936" calcext:value-type="float">
            <text:p><text:s/>1.280,79 <text:s text:c="3"/></text:p>
          </table:table-cell>
          <table:table-cell table:style-name="ce17" office:value-type="float" office:value="6990.9576" calcext:value-type="float">
            <text:p><text:s/>6.990,96 <text:s text:c="3"/></text:p>
          </table:table-cell>
          <table:table-cell table:style-name="ce17" office:value-type="float" office:value="15956.5128" calcext:value-type="float">
            <text:p><text:s/>15.956,51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034.2797884" calcext:value-type="float">
            <text:p><text:s/>5.034,28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0990.7925884" calcext:value-type="float">
            <text:p><text:s/>20.990,79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5 (AY.DOMI)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17" office:value-type="float" office:value="7037.7552" calcext:value-type="float">
            <text:p><text:s/>7.037,76 <text:s text:c="3"/></text:p>
          </table:table-cell>
          <table:table-cell table:style-name="ce17" office:value-type="float" office:value="647.0064" calcext:value-type="float">
            <text:p><text:s/>647,01 <text:s text:c="3"/></text:p>
          </table:table-cell>
          <table:table-cell table:style-name="ce17" office:value-type="float" office:value="7684.7616" calcext:value-type="float">
            <text:p><text:s/>7.684,76 <text:s text:c="3"/></text:p>
          </table:table-cell>
          <table:table-cell table:style-name="ce17" office:value-type="float" office:value="1280.7936" calcext:value-type="float">
            <text:p><text:s/>1.280,79 <text:s text:c="3"/></text:p>
          </table:table-cell>
          <table:table-cell table:style-name="ce17" office:value-type="float" office:value="6990.9576" calcext:value-type="float">
            <text:p><text:s/>6.990,96 <text:s text:c="3"/></text:p>
          </table:table-cell>
          <table:table-cell table:style-name="ce17" office:value-type="float" office:value="15956.5128" calcext:value-type="float">
            <text:p><text:s/>15.956,51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034.2797884" calcext:value-type="float">
            <text:p><text:s/>5.034,28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0990.7925884" calcext:value-type="float">
            <text:p><text:s/>20.990,79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5 (AY.DOMI)</text:p>
          </table:table-cell>
          <table:table-cell table:style-name="ce7" office:value-type="date" office:date-value="2011-09-13" calcext:value-type="date">
            <text:p>13/09/2011</text:p>
          </table:table-cell>
          <table:table-cell table:style-name="ce17" office:value-type="float" office:value="7037.7552" calcext:value-type="float">
            <text:p><text:s/>7.037,76 <text:s text:c="3"/></text:p>
          </table:table-cell>
          <table:table-cell table:style-name="ce17" office:value-type="float" office:value="970.5096" calcext:value-type="float">
            <text:p><text:s/>970,51 <text:s text:c="3"/></text:p>
          </table:table-cell>
          <table:table-cell table:style-name="ce17" office:value-type="float" office:value="8008.2648" calcext:value-type="float">
            <text:p><text:s/>8.008,26 <text:s text:c="3"/></text:p>
          </table:table-cell>
          <table:table-cell table:style-name="ce17" office:value-type="float" office:value="1334.7108" calcext:value-type="float">
            <text:p><text:s/>1.334,71 <text:s text:c="3"/></text:p>
          </table:table-cell>
          <table:table-cell table:style-name="ce17" office:value-type="float" office:value="6990.9576" calcext:value-type="float">
            <text:p><text:s/>6.990,96 <text:s text:c="3"/></text:p>
          </table:table-cell>
          <table:table-cell table:style-name="ce17" office:value-type="float" office:value="16333.9332" calcext:value-type="float">
            <text:p><text:s/>16.333,93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153.3559246" calcext:value-type="float">
            <text:p><text:s/>5.153,36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1487.2891246" calcext:value-type="float">
            <text:p><text:s/>21.487,29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5 (AY.DOMI)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17" office:value-type="float" office:value="7037.7552" calcext:value-type="float">
            <text:p><text:s/>7.037,76 <text:s text:c="3"/></text:p>
          </table:table-cell>
          <table:table-cell table:style-name="ce17" office:value-type="float" office:value="641.1312" calcext:value-type="float">
            <text:p><text:s/>641,13 <text:s text:c="3"/></text:p>
          </table:table-cell>
          <table:table-cell table:style-name="ce17" office:value-type="float" office:value="7678.8864" calcext:value-type="float">
            <text:p><text:s/>7.678,89 <text:s text:c="3"/></text:p>
          </table:table-cell>
          <table:table-cell table:style-name="ce17" office:value-type="float" office:value="1269.3492" calcext:value-type="float">
            <text:p><text:s/>1.269,35 <text:s text:c="3"/></text:p>
          </table:table-cell>
          <table:table-cell table:style-name="ce17" office:value-type="float" office:value="6928.5948" calcext:value-type="float">
            <text:p><text:s/>6.928,59 <text:s text:c="3"/></text:p>
          </table:table-cell>
          <table:table-cell table:style-name="ce17" office:value-type="float" office:value="15876.8304" calcext:value-type="float">
            <text:p><text:s/>15.876,83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009.1399912" calcext:value-type="float">
            <text:p><text:s/>5.009,14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0885.9703912" calcext:value-type="float">
            <text:p><text:s/>20.885,97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5 (AY.DOMI)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17" office:value-type="float" office:value="7037.7552" calcext:value-type="float">
            <text:p><text:s/>7.037,76 <text:s text:c="3"/></text:p>
          </table:table-cell>
          <table:table-cell table:style-name="ce17" office:value-type="float" office:value="641.1312" calcext:value-type="float">
            <text:p><text:s/>641,13 <text:s text:c="3"/></text:p>
          </table:table-cell>
          <table:table-cell table:style-name="ce17" office:value-type="float" office:value="7678.8864" calcext:value-type="float">
            <text:p><text:s/>7.678,89 <text:s text:c="3"/></text:p>
          </table:table-cell>
          <table:table-cell table:style-name="ce17" office:value-type="float" office:value="1269.3492" calcext:value-type="float">
            <text:p><text:s/>1.269,35 <text:s text:c="3"/></text:p>
          </table:table-cell>
          <table:table-cell table:style-name="ce17" office:value-type="float" office:value="6928.5948" calcext:value-type="float">
            <text:p><text:s/>6.928,59 <text:s text:c="3"/></text:p>
          </table:table-cell>
          <table:table-cell table:style-name="ce17" office:value-type="float" office:value="15876.8304" calcext:value-type="float">
            <text:p><text:s/>15.876,83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009.1399912" calcext:value-type="float">
            <text:p><text:s/>5.009,14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0885.9703912" calcext:value-type="float">
            <text:p><text:s/>20.885,97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5 (AY.DOMI)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17" office:value-type="float" office:value="7037.7552" calcext:value-type="float">
            <text:p><text:s/>7.037,76 <text:s text:c="3"/></text:p>
          </table:table-cell>
          <table:table-cell table:style-name="ce17" office:value-type="float" office:value="641.1312" calcext:value-type="float">
            <text:p><text:s/>641,13 <text:s text:c="3"/></text:p>
          </table:table-cell>
          <table:table-cell table:style-name="ce17" office:value-type="float" office:value="7678.8864" calcext:value-type="float">
            <text:p><text:s/>7.678,89 <text:s text:c="3"/></text:p>
          </table:table-cell>
          <table:table-cell table:style-name="ce17" office:value-type="float" office:value="1269.3492" calcext:value-type="float">
            <text:p><text:s/>1.269,35 <text:s text:c="3"/></text:p>
          </table:table-cell>
          <table:table-cell table:style-name="ce17" office:value-type="float" office:value="6928.5948" calcext:value-type="float">
            <text:p><text:s/>6.928,59 <text:s text:c="3"/></text:p>
          </table:table-cell>
          <table:table-cell table:style-name="ce17" office:value-type="float" office:value="15876.8304" calcext:value-type="float">
            <text:p><text:s/>15.876,83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009.1399912" calcext:value-type="float">
            <text:p><text:s/>5.009,14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0885.9703912" calcext:value-type="float">
            <text:p><text:s/>20.885,97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5 (AY.DOMI)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17" office:value-type="float" office:value="7037.7552" calcext:value-type="float">
            <text:p><text:s/>7.037,76 <text:s text:c="3"/></text:p>
          </table:table-cell>
          <table:table-cell table:style-name="ce17" office:value-type="float" office:value="641.1312" calcext:value-type="float">
            <text:p><text:s/>641,13 <text:s text:c="3"/></text:p>
          </table:table-cell>
          <table:table-cell table:style-name="ce17" office:value-type="float" office:value="7678.8864" calcext:value-type="float">
            <text:p><text:s/>7.678,89 <text:s text:c="3"/></text:p>
          </table:table-cell>
          <table:table-cell table:style-name="ce17" office:value-type="float" office:value="1269.3492" calcext:value-type="float">
            <text:p><text:s/>1.269,35 <text:s text:c="3"/></text:p>
          </table:table-cell>
          <table:table-cell table:style-name="ce17" office:value-type="float" office:value="6928.5948" calcext:value-type="float">
            <text:p><text:s/>6.928,59 <text:s text:c="3"/></text:p>
          </table:table-cell>
          <table:table-cell table:style-name="ce17" office:value-type="float" office:value="15876.8304" calcext:value-type="float">
            <text:p><text:s/>15.876,83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009.1399912" calcext:value-type="float">
            <text:p><text:s/>5.009,14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0885.9703912" calcext:value-type="float">
            <text:p><text:s/>20.885,97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4"/>
          <table:table-cell table:style-name="ce4" office:value-type="string" calcext:value-type="string">
            <text:p>G.4 (CONDUCT)</text:p>
          </table:table-cell>
          <table:table-cell table:style-name="ce8"/>
          <table:table-cell table:style-name="ce17" office:value-type="float" office:value="7708.9968" calcext:value-type="float">
            <text:p><text:s/>7.709,00 <text:s text:c="3"/></text:p>
          </table:table-cell>
          <table:table-cell table:style-name="ce17" office:value-type="float" office:value="0" calcext:value-type="float">
            <text:p><text:s/>- <text:s text:c="5"/></text:p>
          </table:table-cell>
          <table:table-cell table:style-name="ce17" office:value-type="float" office:value="7708.9968" calcext:value-type="float">
            <text:p><text:s/>7.709,00 <text:s text:c="3"/></text:p>
          </table:table-cell>
          <table:table-cell table:style-name="ce17" office:value-type="float" office:value="1284.8328" calcext:value-type="float">
            <text:p><text:s/>1.284,83 <text:s text:c="3"/></text:p>
          </table:table-cell>
          <table:table-cell table:style-name="ce17" office:value-type="float" office:value="5338.9656" calcext:value-type="float">
            <text:p><text:s/>5.338,97 <text:s text:c="3"/></text:p>
          </table:table-cell>
          <table:table-cell table:style-name="ce17" office:value-type="float" office:value="14332.7952" calcext:value-type="float">
            <text:p><text:s/>14.332,80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4693.990428" calcext:value-type="float">
            <text:p><text:s/>4.693,99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19026.785628" calcext:value-type="float">
            <text:p><text:s/>19.026,79 <text:s text:c="3"/></text:p>
          </table:table-cell>
          <table:table-cell table:style-name="ce27"/>
          <table:table-cell table:number-columns-repeated="50"/>
        </table:table-row>
        <table:table-row table:style-name="ro2">
          <table:table-cell table:style-name="ce4"/>
          <table:table-cell table:style-name="ce4" office:value-type="string" calcext:value-type="string">
            <text:p>G.4 (AUX.DOMI)</text:p>
          </table:table-cell>
          <table:table-cell table:style-name="ce8"/>
          <table:table-cell table:style-name="ce17" office:value-type="float" office:value="7708.9968" calcext:value-type="float">
            <text:p><text:s/>7.709,00 <text:s text:c="3"/></text:p>
          </table:table-cell>
          <table:table-cell table:style-name="ce17" office:value-type="float" office:value="0" calcext:value-type="float">
            <text:p><text:s/>- <text:s text:c="5"/></text:p>
          </table:table-cell>
          <table:table-cell table:style-name="ce17" office:value-type="float" office:value="7708.9968" calcext:value-type="float">
            <text:p><text:s/>7.709,00 <text:s text:c="3"/></text:p>
          </table:table-cell>
          <table:table-cell table:style-name="ce17" office:value-type="float" office:value="1284.8328" calcext:value-type="float">
            <text:p><text:s/>1.284,83 <text:s text:c="3"/></text:p>
          </table:table-cell>
          <table:table-cell table:style-name="ce17" office:value-type="float" office:value="5338.9656" calcext:value-type="float">
            <text:p><text:s/>5.338,97 <text:s text:c="3"/></text:p>
          </table:table-cell>
          <table:table-cell table:style-name="ce17" office:value-type="float" office:value="14332.7952" calcext:value-type="float">
            <text:p><text:s/>14.332,80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4693.990428" calcext:value-type="float">
            <text:p><text:s/>4.693,99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19026.785628" calcext:value-type="float">
            <text:p><text:s/>19.026,79 <text:s text:c="3"/></text:p>
          </table:table-cell>
          <table:table-cell table:style-name="ce27"/>
          <table:table-cell table:number-columns-repeated="50"/>
        </table:table-row>
        <table:table-row table:style-name="ro2">
          <table:table-cell table:style-name="ce4"/>
          <table:table-cell table:style-name="ce4" office:value-type="string" calcext:value-type="string">
            <text:p>G.4 (AUX.DOMI)</text:p>
          </table:table-cell>
          <table:table-cell table:style-name="ce8"/>
          <table:table-cell table:style-name="ce17" office:value-type="float" office:value="7708.9968" calcext:value-type="float">
            <text:p><text:s/>7.709,00 <text:s text:c="3"/></text:p>
          </table:table-cell>
          <table:table-cell table:style-name="ce17" office:value-type="float" office:value="0" calcext:value-type="float">
            <text:p><text:s/>- <text:s text:c="5"/></text:p>
          </table:table-cell>
          <table:table-cell table:style-name="ce17" office:value-type="float" office:value="7708.9968" calcext:value-type="float">
            <text:p><text:s/>7.709,00 <text:s text:c="3"/></text:p>
          </table:table-cell>
          <table:table-cell table:style-name="ce17" office:value-type="float" office:value="1284.8328" calcext:value-type="float">
            <text:p><text:s/>1.284,83 <text:s text:c="3"/></text:p>
          </table:table-cell>
          <table:table-cell table:style-name="ce17" office:value-type="float" office:value="5338.9656" calcext:value-type="float">
            <text:p><text:s/>5.338,97 <text:s text:c="3"/></text:p>
          </table:table-cell>
          <table:table-cell table:style-name="ce17" office:value-type="float" office:value="14332.7952" calcext:value-type="float">
            <text:p><text:s/>14.332,80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4693.990428" calcext:value-type="float">
            <text:p><text:s/>4.693,99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19026.785628" calcext:value-type="float">
            <text:p><text:s/>19.026,79 <text:s text:c="3"/></text:p>
          </table:table-cell>
          <table:table-cell table:style-name="ce27"/>
          <table:table-cell table:number-columns-repeated="50"/>
        </table:table-row>
        <table:table-row table:style-name="ro2">
          <table:table-cell table:style-name="ce4"/>
          <table:table-cell table:style-name="ce4" office:value-type="string" calcext:value-type="string">
            <text:p>G.5 (AY.DOMI)</text:p>
          </table:table-cell>
          <table:table-cell table:style-name="ce8"/>
          <table:table-cell table:style-name="ce17" office:value-type="float" office:value="7408.26" calcext:value-type="float">
            <text:p><text:s/>7.408,26 <text:s text:c="3"/></text:p>
          </table:table-cell>
          <table:table-cell table:style-name="ce17" office:value-type="float" office:value="0" calcext:value-type="float">
            <text:p><text:s/>- <text:s text:c="5"/></text:p>
          </table:table-cell>
          <table:table-cell table:style-name="ce17" office:value-type="float" office:value="7408.26" calcext:value-type="float">
            <text:p><text:s/>7.408,26 <text:s text:c="3"/></text:p>
          </table:table-cell>
          <table:table-cell table:style-name="ce17" office:value-type="float" office:value="1234.71" calcext:value-type="float">
            <text:p><text:s/>1.234,71 <text:s text:c="3"/></text:p>
          </table:table-cell>
          <table:table-cell table:style-name="ce17" office:value-type="float" office:value="6010.6152" calcext:value-type="float">
            <text:p><text:s/>6.010,62 <text:s text:c="3"/></text:p>
          </table:table-cell>
          <table:table-cell table:style-name="ce17" office:value-type="float" office:value="14653.5852" calcext:value-type="float">
            <text:p><text:s/>14.653,59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4799.049153" calcext:value-type="float">
            <text:p><text:s/>4.799,05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19452.634353" calcext:value-type="float">
            <text:p><text:s/>19.452,63 <text:s text:c="3"/></text:p>
          </table:table-cell>
          <table:table-cell table:style-name="ce27"/>
          <table:table-cell table:number-columns-repeated="50"/>
        </table:table-row>
        <table:table-row table:style-name="ro2">
          <table:table-cell table:style-name="ce4"/>
          <table:table-cell table:style-name="ce4" office:value-type="string" calcext:value-type="string">
            <text:p>G.5 (AY.DOMI)</text:p>
          </table:table-cell>
          <table:table-cell table:style-name="ce8"/>
          <table:table-cell table:style-name="ce17" office:value-type="float" office:value="7408.26" calcext:value-type="float">
            <text:p><text:s/>7.408,26 <text:s text:c="3"/></text:p>
          </table:table-cell>
          <table:table-cell table:style-name="ce17" office:value-type="float" office:value="0" calcext:value-type="float">
            <text:p><text:s/>- <text:s text:c="5"/></text:p>
          </table:table-cell>
          <table:table-cell table:style-name="ce17" office:value-type="float" office:value="7408.26" calcext:value-type="float">
            <text:p><text:s/>7.408,26 <text:s text:c="3"/></text:p>
          </table:table-cell>
          <table:table-cell table:style-name="ce17" office:value-type="float" office:value="1234.71" calcext:value-type="float">
            <text:p><text:s/>1.234,71 <text:s text:c="3"/></text:p>
          </table:table-cell>
          <table:table-cell table:style-name="ce17" office:value-type="float" office:value="6010.6152" calcext:value-type="float">
            <text:p><text:s/>6.010,62 <text:s text:c="3"/></text:p>
          </table:table-cell>
          <table:table-cell table:style-name="ce17" office:value-type="float" office:value="14653.5852" calcext:value-type="float">
            <text:p><text:s/>14.653,59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4799.049153" calcext:value-type="float">
            <text:p><text:s/>4.799,05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19452.634353" calcext:value-type="float">
            <text:p><text:s/>19.452,63 <text:s text:c="3"/></text:p>
          </table:table-cell>
          <table:table-cell table:style-name="ce27"/>
          <table:table-cell table:number-columns-repeated="50"/>
        </table:table-row>
        <table:table-row table:style-name="ro2">
          <table:table-cell table:style-name="ce4"/>
          <table:table-cell table:style-name="ce4" office:value-type="string" calcext:value-type="string">
            <text:p>G.5 (AY.DOMI)</text:p>
          </table:table-cell>
          <table:table-cell table:style-name="ce8"/>
          <table:table-cell table:style-name="ce17" office:value-type="float" office:value="7408.26" calcext:value-type="float">
            <text:p><text:s/>7.408,26 <text:s text:c="3"/></text:p>
          </table:table-cell>
          <table:table-cell table:style-name="ce17" office:value-type="float" office:value="0" calcext:value-type="float">
            <text:p><text:s/>- <text:s text:c="5"/></text:p>
          </table:table-cell>
          <table:table-cell table:style-name="ce17" office:value-type="float" office:value="7408.26" calcext:value-type="float">
            <text:p><text:s/>7.408,26 <text:s text:c="3"/></text:p>
          </table:table-cell>
          <table:table-cell table:style-name="ce17" office:value-type="float" office:value="1234.71" calcext:value-type="float">
            <text:p><text:s/>1.234,71 <text:s text:c="3"/></text:p>
          </table:table-cell>
          <table:table-cell table:style-name="ce17" office:value-type="float" office:value="6010.6152" calcext:value-type="float">
            <text:p><text:s/>6.010,62 <text:s text:c="3"/></text:p>
          </table:table-cell>
          <table:table-cell table:style-name="ce17" office:value-type="float" office:value="14653.5852" calcext:value-type="float">
            <text:p><text:s/>14.653,59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4799.049153" calcext:value-type="float">
            <text:p><text:s/>4.799,05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19452.634353" calcext:value-type="float">
            <text:p><text:s/>19.452,63 <text:s text:c="3"/></text:p>
          </table:table-cell>
          <table:table-cell table:style-name="ce27"/>
          <table:table-cell table:number-columns-repeated="50"/>
        </table:table-row>
        <table:table-row table:style-name="ro2">
          <table:table-cell table:style-name="ce4"/>
          <table:table-cell table:style-name="ce4" office:value-type="string" calcext:value-type="string">
            <text:p>G.5 (AY.DOMI)</text:p>
          </table:table-cell>
          <table:table-cell table:style-name="ce8"/>
          <table:table-cell table:style-name="ce17" office:value-type="float" office:value="7408.26" calcext:value-type="float">
            <text:p><text:s/>7.408,26 <text:s text:c="3"/></text:p>
          </table:table-cell>
          <table:table-cell table:style-name="ce17" office:value-type="float" office:value="0" calcext:value-type="float">
            <text:p><text:s/>- <text:s text:c="5"/></text:p>
          </table:table-cell>
          <table:table-cell table:style-name="ce17" office:value-type="float" office:value="7408.26" calcext:value-type="float">
            <text:p><text:s/>7.408,26 <text:s text:c="3"/></text:p>
          </table:table-cell>
          <table:table-cell table:style-name="ce17" office:value-type="float" office:value="1234.71" calcext:value-type="float">
            <text:p><text:s/>1.234,71 <text:s text:c="3"/></text:p>
          </table:table-cell>
          <table:table-cell table:style-name="ce17" office:value-type="float" office:value="6010.6152" calcext:value-type="float">
            <text:p><text:s/>6.010,62 <text:s text:c="3"/></text:p>
          </table:table-cell>
          <table:table-cell table:style-name="ce17" office:value-type="float" office:value="14653.5852" calcext:value-type="float">
            <text:p><text:s/>14.653,59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4799.049153" calcext:value-type="float">
            <text:p><text:s/>4.799,05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19452.634353" calcext:value-type="float">
            <text:p><text:s/>19.452,63 <text:s text:c="3"/></text:p>
          </table:table-cell>
          <table:table-cell table:style-name="ce27"/>
          <table:table-cell table:number-columns-repeated="50"/>
        </table:table-row>
        <table:table-row table:style-name="ro2">
          <table:table-cell table:style-name="ce2" office:value-type="string" calcext:value-type="string">
            <text:p>GUARDERIA (3232)</text:p>
          </table:table-cell>
          <table:table-cell table:style-name="ce6" office:value-type="string" calcext:value-type="string">
            <text:p>GRUPO</text:p>
          </table:table-cell>
          <table:table-cell table:style-name="ce6" office:value-type="string" calcext:value-type="string">
            <text:p>ANTIGÜEDAD</text:p>
          </table:table-cell>
          <table:table-cell table:style-name="ce16" office:value-type="float" office:value="86861.6496" calcext:value-type="float">
            <text:p><text:s/>86.861,65 <text:s text:c="3"/></text:p>
          </table:table-cell>
          <table:table-cell table:style-name="ce16" office:value-type="float" office:value="21129.5244" calcext:value-type="float">
            <text:p><text:s/>21.129,52 <text:s text:c="3"/></text:p>
          </table:table-cell>
          <table:table-cell table:style-name="ce16" office:value-type="float" office:value="107991.174" calcext:value-type="float">
            <text:p><text:s/>107.991,17 <text:s text:c="3"/></text:p>
          </table:table-cell>
          <table:table-cell table:style-name="ce16" office:value-type="float" office:value="18033.957" calcext:value-type="float">
            <text:p><text:s/>18.033,96 <text:s text:c="3"/></text:p>
          </table:table-cell>
          <table:table-cell table:style-name="ce16" office:value-type="float" office:value="82708.3116" calcext:value-type="float">
            <text:p><text:s/>82.708,31 <text:s text:c="3"/></text:p>
          </table:table-cell>
          <table:table-cell table:style-name="ce16" office:value-type="float" office:value="208733.4426" calcext:value-type="float">
            <text:p><text:s/>208.733,44 <text:s text:c="3"/></text:p>
          </table:table-cell>
          <table:table-cell table:style-name="ce32" office:value-type="float" office:value="13101" calcext:value-type="float">
            <text:p>13101</text:p>
          </table:table-cell>
          <table:table-cell table:style-name="ce16" office:value-type="float" office:value="67104.2841576" calcext:value-type="float">
            <text:p><text:s/>67.104,28 <text:s text:c="3"/></text:p>
          </table:table-cell>
          <table:table-cell table:style-name="ce32" office:value-type="float" office:value="16001" calcext:value-type="float">
            <text:p>16001</text:p>
          </table:table-cell>
          <table:table-cell table:style-name="ce16" office:value-type="float" office:value="275837.7267576" calcext:value-type="float">
            <text:p><text:s/>275.837,73 <text:s text:c="3"/></text:p>
          </table:table-cell>
          <table:table-cell table:style-name="ce25" office:value-type="float" office:value="275837.7267576" calcext:value-type="float">
            <text:p><text:s/>275.837,73 <text:s text:c="3"/>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2 (MAE.PRI)</text:p>
          </table:table-cell>
          <table:table-cell table:style-name="ce7" office:value-type="date" office:date-value="2018-03-19" calcext:value-type="date">
            <text:p>19/03/2018</text:p>
          </table:table-cell>
          <table:table-cell table:style-name="ce17" office:value-type="float" office:value="12647.4696" calcext:value-type="float">
            <text:p><text:s/>12.647,47 <text:s text:c="3"/></text:p>
          </table:table-cell>
          <table:table-cell table:style-name="ce17" office:value-type="float" office:value="819.2232" calcext:value-type="float">
            <text:p><text:s/>819,22 <text:s text:c="3"/></text:p>
          </table:table-cell>
          <table:table-cell table:style-name="ce17" office:value-type="float" office:value="13466.6928" calcext:value-type="float">
            <text:p><text:s/>13.466,69 <text:s text:c="3"/></text:p>
          </table:table-cell>
          <table:table-cell table:style-name="ce17" office:value-type="float" office:value="2244.4488" calcext:value-type="float">
            <text:p><text:s/>2.244,45 <text:s text:c="3"/></text:p>
          </table:table-cell>
          <table:table-cell table:style-name="ce17" office:value-type="float" office:value="9341.8128" calcext:value-type="float">
            <text:p><text:s/>9.341,81 <text:s text:c="3"/></text:p>
          </table:table-cell>
          <table:table-cell table:style-name="ce17" office:value-type="float" office:value="25052.9544" calcext:value-type="float">
            <text:p><text:s/>25.052,95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8167.2631344" calcext:value-type="float">
            <text:p><text:s/>8.167,26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33220.2175344" calcext:value-type="float">
            <text:p><text:s/>33.220,22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3 (TEC.E.GUA)</text:p>
          </table:table-cell>
          <table:table-cell table:style-name="ce7" office:value-type="date" office:date-value="2014-06-06" calcext:value-type="date">
            <text:p>06/06/2014</text:p>
          </table:table-cell>
          <table:table-cell table:style-name="ce17" office:value-type="float" office:value="9427.6152" calcext:value-type="float">
            <text:p><text:s/>9.427,62 <text:s text:c="3"/></text:p>
          </table:table-cell>
          <table:table-cell table:style-name="ce17" office:value-type="float" office:value="1275.408" calcext:value-type="float">
            <text:p><text:s/>1.275,41 <text:s text:c="3"/></text:p>
          </table:table-cell>
          <table:table-cell table:style-name="ce17" office:value-type="float" office:value="10703.0232" calcext:value-type="float">
            <text:p><text:s/>10.703,02 <text:s text:c="3"/></text:p>
          </table:table-cell>
          <table:table-cell table:style-name="ce17" office:value-type="float" office:value="1783.8372" calcext:value-type="float">
            <text:p><text:s/>1.783,84 <text:s text:c="3"/></text:p>
          </table:table-cell>
          <table:table-cell table:style-name="ce17" office:value-type="float" office:value="9563.5812" calcext:value-type="float">
            <text:p><text:s/>9.563,58 <text:s text:c="3"/></text:p>
          </table:table-cell>
          <table:table-cell table:style-name="ce17" office:value-type="float" office:value="22050.4416" calcext:value-type="float">
            <text:p><text:s/>22.050,44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6956.9143248" calcext:value-type="float">
            <text:p><text:s/>6.956,91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9007.3559248" calcext:value-type="float">
            <text:p><text:s/>29.007,36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3 (TEC.E.GUA)</text:p>
          </table:table-cell>
          <table:table-cell table:style-name="ce7" office:value-type="date" office:date-value="1993-03-15" calcext:value-type="date">
            <text:p>15/03/1993</text:p>
          </table:table-cell>
          <table:table-cell table:style-name="ce17" office:value-type="float" office:value="9427.6152" calcext:value-type="float">
            <text:p><text:s/>9.427,62 <text:s text:c="3"/></text:p>
          </table:table-cell>
          <table:table-cell table:style-name="ce17" office:value-type="float" office:value="5739.336" calcext:value-type="float">
            <text:p><text:s/>5.739,34 <text:s text:c="3"/></text:p>
          </table:table-cell>
          <table:table-cell table:style-name="ce17" office:value-type="float" office:value="15166.9512" calcext:value-type="float">
            <text:p><text:s/>15.166,95 <text:s text:c="3"/></text:p>
          </table:table-cell>
          <table:table-cell table:style-name="ce17" office:value-type="float" office:value="2527.8252" calcext:value-type="float">
            <text:p><text:s/>2.527,83 <text:s text:c="3"/></text:p>
          </table:table-cell>
          <table:table-cell table:style-name="ce17" office:value-type="float" office:value="9563.5812" calcext:value-type="float">
            <text:p><text:s/>9.563,58 <text:s text:c="3"/></text:p>
          </table:table-cell>
          <table:table-cell table:style-name="ce17" office:value-type="float" office:value="27258.3576" calcext:value-type="float">
            <text:p><text:s/>27.258,36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8600.0118228" calcext:value-type="float">
            <text:p><text:s/>8.600,01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35858.3694228" calcext:value-type="float">
            <text:p><text:s/>35.858,37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3 (TEC.E.GUA)</text:p>
          </table:table-cell>
          <table:table-cell table:style-name="ce7" office:value-type="date" office:date-value="2001-09-17" calcext:value-type="date">
            <text:p>17/09/2001</text:p>
          </table:table-cell>
          <table:table-cell table:style-name="ce17" office:value-type="float" office:value="9427.6152" calcext:value-type="float">
            <text:p><text:s/>9.427,62 <text:s text:c="3"/></text:p>
          </table:table-cell>
          <table:table-cell table:style-name="ce17" office:value-type="float" office:value="4038.792" calcext:value-type="float">
            <text:p><text:s/>4.038,79 <text:s text:c="3"/></text:p>
          </table:table-cell>
          <table:table-cell table:style-name="ce17" office:value-type="float" office:value="13466.4072" calcext:value-type="float">
            <text:p><text:s/>13.466,41 <text:s text:c="3"/></text:p>
          </table:table-cell>
          <table:table-cell table:style-name="ce17" office:value-type="float" office:value="2262.1152" calcext:value-type="float">
            <text:p><text:s/>2.262,12 <text:s text:c="3"/></text:p>
          </table:table-cell>
          <table:table-cell table:style-name="ce17" office:value-type="float" office:value="9563.5812" calcext:value-type="float">
            <text:p><text:s/>9.563,58 <text:s text:c="3"/></text:p>
          </table:table-cell>
          <table:table-cell table:style-name="ce17" office:value-type="float" office:value="25292.1036" calcext:value-type="float">
            <text:p><text:s/>25.292,10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7979.6586858" calcext:value-type="float">
            <text:p><text:s/>7.979,66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33271.7622858" calcext:value-type="float">
            <text:p><text:s/>33.271,76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3 (TEC.E.GUA)</text:p>
          </table:table-cell>
          <table:table-cell table:style-name="ce7" office:value-type="date" office:date-value="2010-03-16" calcext:value-type="date">
            <text:p>16/03/2010</text:p>
          </table:table-cell>
          <table:table-cell table:style-name="ce17" office:value-type="float" office:value="9427.6152" calcext:value-type="float">
            <text:p><text:s/>9.427,62 <text:s text:c="3"/></text:p>
          </table:table-cell>
          <table:table-cell table:style-name="ce17" office:value-type="float" office:value="2444.532" calcext:value-type="float">
            <text:p><text:s/>2.444,53 <text:s text:c="3"/></text:p>
          </table:table-cell>
          <table:table-cell table:style-name="ce17" office:value-type="float" office:value="11872.1472" calcext:value-type="float">
            <text:p><text:s/>11.872,15 <text:s text:c="3"/></text:p>
          </table:table-cell>
          <table:table-cell table:style-name="ce17" office:value-type="float" office:value="1996.4052" calcext:value-type="float">
            <text:p><text:s/>1.996,41 <text:s text:c="3"/></text:p>
          </table:table-cell>
          <table:table-cell table:style-name="ce17" office:value-type="float" office:value="9563.5812" calcext:value-type="float">
            <text:p><text:s/>9.563,58 <text:s text:c="3"/></text:p>
          </table:table-cell>
          <table:table-cell table:style-name="ce17" office:value-type="float" office:value="23432.1336" calcext:value-type="float">
            <text:p><text:s/>23.432,13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7392.8381508" calcext:value-type="float">
            <text:p><text:s/>7.392,84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30824.9717508" calcext:value-type="float">
            <text:p><text:s/>30.824,97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3 (TEC.E.GUA)</text:p>
          </table:table-cell>
          <table:table-cell table:style-name="ce7" office:value-type="date" office:date-value="2011-01-07" calcext:value-type="date">
            <text:p>07/01/2011</text:p>
          </table:table-cell>
          <table:table-cell table:style-name="ce17" office:value-type="float" office:value="9427.6152" calcext:value-type="float">
            <text:p><text:s/>9.427,62 <text:s text:c="3"/></text:p>
          </table:table-cell>
          <table:table-cell table:style-name="ce17" office:value-type="float" office:value="1913.112" calcext:value-type="float">
            <text:p><text:s/>1.913,11 <text:s text:c="3"/></text:p>
          </table:table-cell>
          <table:table-cell table:style-name="ce17" office:value-type="float" office:value="11340.7272" calcext:value-type="float">
            <text:p><text:s/>11.340,73 <text:s text:c="3"/></text:p>
          </table:table-cell>
          <table:table-cell table:style-name="ce17" office:value-type="float" office:value="1890.1212" calcext:value-type="float">
            <text:p><text:s/>1.890,12 <text:s text:c="3"/></text:p>
          </table:table-cell>
          <table:table-cell table:style-name="ce17" office:value-type="float" office:value="9563.5812" calcext:value-type="float">
            <text:p><text:s/>9.563,58 <text:s text:c="3"/></text:p>
          </table:table-cell>
          <table:table-cell table:style-name="ce17" office:value-type="float" office:value="22794.4296" calcext:value-type="float">
            <text:p><text:s/>22.794,43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7191.6425388" calcext:value-type="float">
            <text:p><text:s/>7.191,64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9986.0721388" calcext:value-type="float">
            <text:p><text:s/>29.986,07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4 (AUX.GUA)</text:p>
          </table:table-cell>
          <table:table-cell table:style-name="ce7" office:value-type="date" office:date-value="2006-12-14" calcext:value-type="date">
            <text:p>14/12/2006</text:p>
          </table:table-cell>
          <table:table-cell table:style-name="ce17" office:value-type="float" office:value="7708.8744" calcext:value-type="float">
            <text:p><text:s/>7.708,87 <text:s text:c="3"/></text:p>
          </table:table-cell>
          <table:table-cell table:style-name="ce17" office:value-type="float" office:value="2149.344" calcext:value-type="float">
            <text:p><text:s/>2.149,34 <text:s text:c="3"/></text:p>
          </table:table-cell>
          <table:table-cell table:style-name="ce17" office:value-type="float" office:value="9858.2184" calcext:value-type="float">
            <text:p><text:s/>9.858,22 <text:s text:c="3"/></text:p>
          </table:table-cell>
          <table:table-cell table:style-name="ce17" office:value-type="float" office:value="1643.0364" calcext:value-type="float">
            <text:p><text:s/>1.643,04 <text:s text:c="3"/></text:p>
          </table:table-cell>
          <table:table-cell table:style-name="ce17" office:value-type="float" office:value="7251.3228" calcext:value-type="float">
            <text:p><text:s/>7.251,32 <text:s text:c="3"/></text:p>
          </table:table-cell>
          <table:table-cell table:style-name="ce17" office:value-type="float" office:value="18752.5776" calcext:value-type="float">
            <text:p><text:s/>18.752,58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916.4382328" calcext:value-type="float">
            <text:p><text:s/>5.916,44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4669.0158328" calcext:value-type="float">
            <text:p><text:s/>24.669,02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5 (LIMPIADO)</text:p>
          </table:table-cell>
          <table:table-cell table:style-name="ce7" office:value-type="date" office:date-value="2003-03-15" calcext:value-type="date">
            <text:p>15/03/2003</text:p>
          </table:table-cell>
          <table:table-cell table:style-name="ce17" office:value-type="float" office:value="7037.7552" calcext:value-type="float">
            <text:p><text:s/>7.037,76 <text:s text:c="3"/></text:p>
          </table:table-cell>
          <table:table-cell table:style-name="ce17" office:value-type="float" office:value="1941.0192" calcext:value-type="float">
            <text:p><text:s/>1.941,02 <text:s text:c="3"/></text:p>
          </table:table-cell>
          <table:table-cell table:style-name="ce17" office:value-type="float" office:value="8978.7744" calcext:value-type="float">
            <text:p><text:s/>8.978,77 <text:s text:c="3"/></text:p>
          </table:table-cell>
          <table:table-cell table:style-name="ce17" office:value-type="float" office:value="1496.4624" calcext:value-type="float">
            <text:p><text:s/>1.496,46 <text:s text:c="3"/></text:p>
          </table:table-cell>
          <table:table-cell table:style-name="ce17" office:value-type="float" office:value="6990.9576" calcext:value-type="float">
            <text:p><text:s/>6.990,96 <text:s text:c="3"/></text:p>
          </table:table-cell>
          <table:table-cell table:style-name="ce17" office:value-type="float" office:value="17466.1944" calcext:value-type="float">
            <text:p><text:s/>17.466,19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851.175124" calcext:value-type="float">
            <text:p><text:s/>5.851,18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3317.369524" calcext:value-type="float">
            <text:p><text:s/>23.317,37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5 (PEÓN LIM)</text:p>
          </table:table-cell>
          <table:table-cell table:style-name="ce7" office:value-type="date" office:date-value="2013-07-20" calcext:value-type="date">
            <text:p>20/07/2013</text:p>
          </table:table-cell>
          <table:table-cell table:style-name="ce17" office:value-type="float" office:value="7037.7552" calcext:value-type="float">
            <text:p><text:s/>7.037,76 <text:s text:c="3"/></text:p>
          </table:table-cell>
          <table:table-cell table:style-name="ce17" office:value-type="float" office:value="808.758" calcext:value-type="float">
            <text:p><text:s/>808,76 <text:s text:c="3"/></text:p>
          </table:table-cell>
          <table:table-cell table:style-name="ce17" office:value-type="float" office:value="7846.5132" calcext:value-type="float">
            <text:p><text:s/>7.846,51 <text:s text:c="3"/></text:p>
          </table:table-cell>
          <table:table-cell table:style-name="ce17" office:value-type="float" office:value="1307.7522" calcext:value-type="float">
            <text:p><text:s/>1.307,75 <text:s text:c="3"/></text:p>
          </table:table-cell>
          <table:table-cell table:style-name="ce17" office:value-type="float" office:value="6990.9576" calcext:value-type="float">
            <text:p><text:s/>6.990,96 <text:s text:c="3"/></text:p>
          </table:table-cell>
          <table:table-cell table:style-name="ce17" office:value-type="float" office:value="16145.223" calcext:value-type="float">
            <text:p><text:s/>16.145,22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408.649705" calcext:value-type="float">
            <text:p><text:s/>5.408,65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1553.872705" calcext:value-type="float">
            <text:p><text:s/>21.553,87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4"/>
          <table:table-cell table:style-name="ce4" office:value-type="string" calcext:value-type="string">
            <text:p>G.5 (LIMPIADO)</text:p>
          </table:table-cell>
          <table:table-cell table:style-name="ce8"/>
          <table:table-cell table:style-name="ce17" office:value-type="float" office:value="5291.7192" calcext:value-type="float">
            <text:p><text:s/>5.291,72 <text:s text:c="3"/></text:p>
          </table:table-cell>
          <table:table-cell table:style-name="ce17" office:value-type="float" office:value="0" calcext:value-type="float">
            <text:p><text:s/>- <text:s text:c="5"/></text:p>
          </table:table-cell>
          <table:table-cell table:style-name="ce17" office:value-type="float" office:value="5291.7192" calcext:value-type="float">
            <text:p><text:s/>5.291,72 <text:s text:c="3"/></text:p>
          </table:table-cell>
          <table:table-cell table:style-name="ce17" office:value-type="float" office:value="881.9532" calcext:value-type="float">
            <text:p><text:s/>881,95 <text:s text:c="3"/></text:p>
          </table:table-cell>
          <table:table-cell table:style-name="ce17" office:value-type="float" office:value="4315.3548" calcext:value-type="float">
            <text:p><text:s/>4.315,35 <text:s text:c="3"/></text:p>
          </table:table-cell>
          <table:table-cell table:style-name="ce17" office:value-type="float" office:value="10489.0272" calcext:value-type="float">
            <text:p><text:s/>10.489,03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3639.6924384" calcext:value-type="float">
            <text:p><text:s/>3.639,69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14128.7196384" calcext:value-type="float">
            <text:p><text:s/>14.128,72 <text:s text:c="3"/></text:p>
          </table:table-cell>
          <table:table-cell table:style-name="ce27"/>
          <table:table-cell table:number-columns-repeated="50"/>
        </table:table-row>
        <table:table-row table:style-name="ro2">
          <table:table-cell table:style-name="ce2" office:value-type="string" calcext:value-type="string">
            <text:p>COLEGIOS (3231)</text:p>
          </table:table-cell>
          <table:table-cell table:style-name="ce6" office:value-type="string" calcext:value-type="string">
            <text:p>GRUPO</text:p>
          </table:table-cell>
          <table:table-cell table:style-name="ce6" office:value-type="string" calcext:value-type="string">
            <text:p>ANTIGÜEDAD</text:p>
          </table:table-cell>
          <table:table-cell table:style-name="ce16" office:value-type="float" office:value="165450.6504" calcext:value-type="float">
            <text:p><text:s/>165.450,65 <text:s text:c="3"/></text:p>
          </table:table-cell>
          <table:table-cell table:style-name="ce16" office:value-type="float" office:value="16943.7402" calcext:value-type="float">
            <text:p><text:s/>16.943,74 <text:s text:c="3"/></text:p>
          </table:table-cell>
          <table:table-cell table:style-name="ce16" office:value-type="float" office:value="182394.3906" calcext:value-type="float">
            <text:p><text:s/>182.394,39 <text:s text:c="3"/></text:p>
          </table:table-cell>
          <table:table-cell table:style-name="ce16" office:value-type="float" office:value="30403.5582" calcext:value-type="float">
            <text:p><text:s/>30.403,56 <text:s text:c="3"/></text:p>
          </table:table-cell>
          <table:table-cell table:style-name="ce16" office:value-type="float" office:value="156438.8382" calcext:value-type="float">
            <text:p><text:s/>156.438,84 <text:s text:c="3"/></text:p>
          </table:table-cell>
          <table:table-cell table:style-name="ce16" office:value-type="float" office:value="369236.787" calcext:value-type="float">
            <text:p><text:s/>369.236,79 <text:s text:c="3"/></text:p>
          </table:table-cell>
          <table:table-cell table:style-name="ce32" office:value-type="float" office:value="13101" calcext:value-type="float">
            <text:p>13101</text:p>
          </table:table-cell>
          <table:table-cell table:style-name="ce16" office:value-type="float" office:value="120589.0788828" calcext:value-type="float">
            <text:p><text:s/>120.589,08 <text:s text:c="3"/></text:p>
          </table:table-cell>
          <table:table-cell table:style-name="ce32" office:value-type="float" office:value="16001" calcext:value-type="float">
            <text:p>16001</text:p>
          </table:table-cell>
          <table:table-cell table:style-name="ce16" office:value-type="float" office:value="489825.8658828" calcext:value-type="float">
            <text:p><text:s/>489.825,87 <text:s text:c="3"/></text:p>
          </table:table-cell>
          <table:table-cell table:style-name="ce25" office:value-type="float" office:value="489825.8658828" calcext:value-type="float">
            <text:p><text:s/>489.825,87 <text:s text:c="3"/>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4 (OFICIAL 1)</text:p>
          </table:table-cell>
          <table:table-cell table:style-name="ce7" office:value-type="date" office:date-value="1993-08-05" calcext:value-type="date">
            <text:p>05/08/1993</text:p>
          </table:table-cell>
          <table:table-cell table:style-name="ce17" office:value-type="float" office:value="7708.8744" calcext:value-type="float">
            <text:p><text:s/>7.708,87 <text:s text:c="3"/></text:p>
          </table:table-cell>
          <table:table-cell table:style-name="ce17" office:value-type="float" office:value="3868.8192" calcext:value-type="float">
            <text:p><text:s/>3.868,82 <text:s text:c="3"/></text:p>
          </table:table-cell>
          <table:table-cell table:style-name="ce17" office:value-type="float" office:value="11577.6936" calcext:value-type="float">
            <text:p><text:s/>11.577,69 <text:s text:c="3"/></text:p>
          </table:table-cell>
          <table:table-cell table:style-name="ce17" office:value-type="float" office:value="1929.6156" calcext:value-type="float">
            <text:p><text:s/>1.929,62 <text:s text:c="3"/></text:p>
          </table:table-cell>
          <table:table-cell table:style-name="ce17" office:value-type="float" office:value="8022.2082" calcext:value-type="float">
            <text:p><text:s/>8.022,21 <text:s text:c="3"/></text:p>
          </table:table-cell>
          <table:table-cell table:style-name="ce17" office:value-type="float" office:value="21529.5174" calcext:value-type="float">
            <text:p><text:s/>21.529,52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7879.8033684" calcext:value-type="float">
            <text:p><text:s/>7.879,80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9409.3207684" calcext:value-type="float">
            <text:p><text:s/>29.409,32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5 (CONSERJE)</text:p>
          </table:table-cell>
          <table:table-cell table:style-name="ce7" office:value-type="date" office:date-value="2006-01-09" calcext:value-type="date">
            <text:p>09/01/2006</text:p>
          </table:table-cell>
          <table:table-cell table:style-name="ce17" office:value-type="float" office:value="7037.7552" calcext:value-type="float">
            <text:p><text:s/>7.037,76 <text:s text:c="3"/></text:p>
          </table:table-cell>
          <table:table-cell table:style-name="ce17" office:value-type="float" office:value="1617.516" calcext:value-type="float">
            <text:p><text:s/>1.617,52 <text:s text:c="3"/></text:p>
          </table:table-cell>
          <table:table-cell table:style-name="ce17" office:value-type="float" office:value="8655.2712" calcext:value-type="float">
            <text:p><text:s/>8.655,27 <text:s text:c="3"/></text:p>
          </table:table-cell>
          <table:table-cell table:style-name="ce17" office:value-type="float" office:value="1442.5452" calcext:value-type="float">
            <text:p><text:s/>1.442,55 <text:s text:c="3"/></text:p>
          </table:table-cell>
          <table:table-cell table:style-name="ce17" office:value-type="float" office:value="6287.178" calcext:value-type="float">
            <text:p><text:s/>6.287,18 <text:s text:c="3"/></text:p>
          </table:table-cell>
          <table:table-cell table:style-name="ce17" office:value-type="float" office:value="16384.9944" calcext:value-type="float">
            <text:p><text:s/>16.384,99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488.973124" calcext:value-type="float">
            <text:p><text:s/>5.488,97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1873.967524" calcext:value-type="float">
            <text:p><text:s/>21.873,97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5 (VIGILANTE)</text:p>
          </table:table-cell>
          <table:table-cell table:style-name="ce7" office:value-type="date" office:date-value="2008-09-18" calcext:value-type="date">
            <text:p>18/09/2008</text:p>
          </table:table-cell>
          <table:table-cell table:style-name="ce17" office:value-type="float" office:value="7037.7552" calcext:value-type="float">
            <text:p><text:s/>7.037,76 <text:s text:c="3"/></text:p>
          </table:table-cell>
          <table:table-cell table:style-name="ce17" office:value-type="float" office:value="1294.0128" calcext:value-type="float">
            <text:p><text:s/>1.294,01 <text:s text:c="3"/></text:p>
          </table:table-cell>
          <table:table-cell table:style-name="ce17" office:value-type="float" office:value="8331.768" calcext:value-type="float">
            <text:p><text:s/>8.331,77 <text:s text:c="3"/></text:p>
          </table:table-cell>
          <table:table-cell table:style-name="ce17" office:value-type="float" office:value="1388.628" calcext:value-type="float">
            <text:p><text:s/>1.388,63 <text:s text:c="3"/></text:p>
          </table:table-cell>
          <table:table-cell table:style-name="ce17" office:value-type="float" office:value="6287.178" calcext:value-type="float">
            <text:p><text:s/>6.287,18 <text:s text:c="3"/></text:p>
          </table:table-cell>
          <table:table-cell table:style-name="ce17" office:value-type="float" office:value="16007.574" calcext:value-type="float">
            <text:p><text:s/>16.007,57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362.53729" calcext:value-type="float">
            <text:p><text:s/>5.362,54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1370.11129" calcext:value-type="float">
            <text:p><text:s/>21.370,11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5 (PEÓN LIM)</text:p>
          </table:table-cell>
          <table:table-cell table:style-name="ce7" office:value-type="date" office:date-value="2010-08-25" calcext:value-type="date">
            <text:p>25/08/2010</text:p>
          </table:table-cell>
          <table:table-cell table:style-name="ce17" office:value-type="float" office:value="7037.7552" calcext:value-type="float">
            <text:p><text:s/>7.037,76 <text:s text:c="3"/></text:p>
          </table:table-cell>
          <table:table-cell table:style-name="ce17" office:value-type="float" office:value="1105.3026" calcext:value-type="float">
            <text:p><text:s/>1.105,30 <text:s text:c="3"/></text:p>
          </table:table-cell>
          <table:table-cell table:style-name="ce17" office:value-type="float" office:value="8143.0578" calcext:value-type="float">
            <text:p><text:s/>8.143,06 <text:s text:c="3"/></text:p>
          </table:table-cell>
          <table:table-cell table:style-name="ce17" office:value-type="float" office:value="1361.6694" calcext:value-type="float">
            <text:p><text:s/>1.361,67 <text:s text:c="3"/></text:p>
          </table:table-cell>
          <table:table-cell table:style-name="ce17" office:value-type="float" office:value="6990.9576" calcext:value-type="float">
            <text:p><text:s/>6.990,96 <text:s text:c="3"/></text:p>
          </table:table-cell>
          <table:table-cell table:style-name="ce17" office:value-type="float" office:value="16495.6848" calcext:value-type="float">
            <text:p><text:s/>16.495,68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204.3885544" calcext:value-type="float">
            <text:p><text:s/>5.204,39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1700.0733544" calcext:value-type="float">
            <text:p><text:s/>21.700,07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5 (PEÓN LIM)</text:p>
          </table:table-cell>
          <table:table-cell table:style-name="ce7" office:value-type="date" office:date-value="2014-11-06" calcext:value-type="date">
            <text:p>06/11/2014</text:p>
          </table:table-cell>
          <table:table-cell table:style-name="ce17" office:value-type="float" office:value="7037.7552" calcext:value-type="float">
            <text:p><text:s/>7.037,76 <text:s text:c="3"/></text:p>
          </table:table-cell>
          <table:table-cell table:style-name="ce17" office:value-type="float" office:value="647.0064" calcext:value-type="float">
            <text:p><text:s/>647,01 <text:s text:c="3"/></text:p>
          </table:table-cell>
          <table:table-cell table:style-name="ce17" office:value-type="float" office:value="7684.7616" calcext:value-type="float">
            <text:p><text:s/>7.684,76 <text:s text:c="3"/></text:p>
          </table:table-cell>
          <table:table-cell table:style-name="ce17" office:value-type="float" office:value="1280.7936" calcext:value-type="float">
            <text:p><text:s/>1.280,79 <text:s text:c="3"/></text:p>
          </table:table-cell>
          <table:table-cell table:style-name="ce17" office:value-type="float" office:value="6990.9576" calcext:value-type="float">
            <text:p><text:s/>6.990,96 <text:s text:c="3"/></text:p>
          </table:table-cell>
          <table:table-cell table:style-name="ce17" office:value-type="float" office:value="15956.5128" calcext:value-type="float">
            <text:p><text:s/>15.956,51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034.2797884" calcext:value-type="float">
            <text:p><text:s/>5.034,28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0990.7925884" calcext:value-type="float">
            <text:p><text:s/>20.990,79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5 (PEÓN LIM)</text:p>
          </table:table-cell>
          <table:table-cell table:style-name="ce7" office:value-type="date" office:date-value="2014-11-06" calcext:value-type="date">
            <text:p>06/11/2014</text:p>
          </table:table-cell>
          <table:table-cell table:style-name="ce17" office:value-type="float" office:value="7037.7552" calcext:value-type="float">
            <text:p><text:s/>7.037,76 <text:s text:c="3"/></text:p>
          </table:table-cell>
          <table:table-cell table:style-name="ce17" office:value-type="float" office:value="647.0064" calcext:value-type="float">
            <text:p><text:s/>647,01 <text:s text:c="3"/></text:p>
          </table:table-cell>
          <table:table-cell table:style-name="ce17" office:value-type="float" office:value="7684.7616" calcext:value-type="float">
            <text:p><text:s/>7.684,76 <text:s text:c="3"/></text:p>
          </table:table-cell>
          <table:table-cell table:style-name="ce17" office:value-type="float" office:value="1280.7936" calcext:value-type="float">
            <text:p><text:s/>1.280,79 <text:s text:c="3"/></text:p>
          </table:table-cell>
          <table:table-cell table:style-name="ce17" office:value-type="float" office:value="6990.9576" calcext:value-type="float">
            <text:p><text:s/>6.990,96 <text:s text:c="3"/></text:p>
          </table:table-cell>
          <table:table-cell table:style-name="ce17" office:value-type="float" office:value="15956.5128" calcext:value-type="float">
            <text:p><text:s/>15.956,51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034.2797884" calcext:value-type="float">
            <text:p><text:s/>5.034,28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0990.7925884" calcext:value-type="float">
            <text:p><text:s/>20.990,79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5 (PEÓN LIM)</text:p>
          </table:table-cell>
          <table:table-cell table:style-name="ce7" office:value-type="date" office:date-value="2014-03-06" calcext:value-type="date">
            <text:p>06/03/2014</text:p>
          </table:table-cell>
          <table:table-cell table:style-name="ce17" office:value-type="float" office:value="7037.7552" calcext:value-type="float">
            <text:p><text:s/>7.037,76 <text:s text:c="3"/></text:p>
          </table:table-cell>
          <table:table-cell table:style-name="ce17" office:value-type="float" office:value="647.0064" calcext:value-type="float">
            <text:p><text:s/>647,01 <text:s text:c="3"/></text:p>
          </table:table-cell>
          <table:table-cell table:style-name="ce17" office:value-type="float" office:value="7684.7616" calcext:value-type="float">
            <text:p><text:s/>7.684,76 <text:s text:c="3"/></text:p>
          </table:table-cell>
          <table:table-cell table:style-name="ce17" office:value-type="float" office:value="1280.7936" calcext:value-type="float">
            <text:p><text:s/>1.280,79 <text:s text:c="3"/></text:p>
          </table:table-cell>
          <table:table-cell table:style-name="ce17" office:value-type="float" office:value="6990.9576" calcext:value-type="float">
            <text:p><text:s/>6.990,96 <text:s text:c="3"/></text:p>
          </table:table-cell>
          <table:table-cell table:style-name="ce17" office:value-type="float" office:value="15956.5128" calcext:value-type="float">
            <text:p><text:s/>15.956,51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034.2797884" calcext:value-type="float">
            <text:p><text:s/>5.034,28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0990.7925884" calcext:value-type="float">
            <text:p><text:s/>20.990,79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5 (PEÓN LIM)</text:p>
          </table:table-cell>
          <table:table-cell table:style-name="ce7" office:value-type="date" office:date-value="2014-09-08" calcext:value-type="date">
            <text:p>08/09/2014</text:p>
          </table:table-cell>
          <table:table-cell table:style-name="ce17" office:value-type="float" office:value="7037.7552" calcext:value-type="float">
            <text:p><text:s/>7.037,76 <text:s text:c="3"/></text:p>
          </table:table-cell>
          <table:table-cell table:style-name="ce17" office:value-type="float" office:value="647.0064" calcext:value-type="float">
            <text:p><text:s/>647,01 <text:s text:c="3"/></text:p>
          </table:table-cell>
          <table:table-cell table:style-name="ce17" office:value-type="float" office:value="7684.7616" calcext:value-type="float">
            <text:p><text:s/>7.684,76 <text:s text:c="3"/></text:p>
          </table:table-cell>
          <table:table-cell table:style-name="ce17" office:value-type="float" office:value="1280.7936" calcext:value-type="float">
            <text:p><text:s/>1.280,79 <text:s text:c="3"/></text:p>
          </table:table-cell>
          <table:table-cell table:style-name="ce17" office:value-type="float" office:value="6990.9576" calcext:value-type="float">
            <text:p><text:s/>6.990,96 <text:s text:c="3"/></text:p>
          </table:table-cell>
          <table:table-cell table:style-name="ce17" office:value-type="float" office:value="15956.5128" calcext:value-type="float">
            <text:p><text:s/>15.956,51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034.2797884" calcext:value-type="float">
            <text:p><text:s/>5.034,28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0990.7925884" calcext:value-type="float">
            <text:p><text:s/>20.990,79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5 (PEÓN LIM)</text:p>
          </table:table-cell>
          <table:table-cell table:style-name="ce7" office:value-type="date" office:date-value="2014-09-08" calcext:value-type="date">
            <text:p>08/09/2014</text:p>
          </table:table-cell>
          <table:table-cell table:style-name="ce17" office:value-type="float" office:value="7037.7552" calcext:value-type="float">
            <text:p><text:s/>7.037,76 <text:s text:c="3"/></text:p>
          </table:table-cell>
          <table:table-cell table:style-name="ce17" office:value-type="float" office:value="647.0064" calcext:value-type="float">
            <text:p><text:s/>647,01 <text:s text:c="3"/></text:p>
          </table:table-cell>
          <table:table-cell table:style-name="ce17" office:value-type="float" office:value="7684.7616" calcext:value-type="float">
            <text:p><text:s/>7.684,76 <text:s text:c="3"/></text:p>
          </table:table-cell>
          <table:table-cell table:style-name="ce17" office:value-type="float" office:value="1280.7936" calcext:value-type="float">
            <text:p><text:s/>1.280,79 <text:s text:c="3"/></text:p>
          </table:table-cell>
          <table:table-cell table:style-name="ce17" office:value-type="float" office:value="6990.9576" calcext:value-type="float">
            <text:p><text:s/>6.990,96 <text:s text:c="3"/></text:p>
          </table:table-cell>
          <table:table-cell table:style-name="ce17" office:value-type="float" office:value="15956.5128" calcext:value-type="float">
            <text:p><text:s/>15.956,51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034.2797884" calcext:value-type="float">
            <text:p><text:s/>5.034,28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0990.7925884" calcext:value-type="float">
            <text:p><text:s/>20.990,79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5 (PEÓN LIM)</text:p>
          </table:table-cell>
          <table:table-cell table:style-name="ce7" office:value-type="date" office:date-value="2014-09-08" calcext:value-type="date">
            <text:p>08/09/2014</text:p>
          </table:table-cell>
          <table:table-cell table:style-name="ce17" office:value-type="float" office:value="7037.7552" calcext:value-type="float">
            <text:p><text:s/>7.037,76 <text:s text:c="3"/></text:p>
          </table:table-cell>
          <table:table-cell table:style-name="ce17" office:value-type="float" office:value="647.0064" calcext:value-type="float">
            <text:p><text:s/>647,01 <text:s text:c="3"/></text:p>
          </table:table-cell>
          <table:table-cell table:style-name="ce17" office:value-type="float" office:value="7684.7616" calcext:value-type="float">
            <text:p><text:s/>7.684,76 <text:s text:c="3"/></text:p>
          </table:table-cell>
          <table:table-cell table:style-name="ce17" office:value-type="float" office:value="1280.7936" calcext:value-type="float">
            <text:p><text:s/>1.280,79 <text:s text:c="3"/></text:p>
          </table:table-cell>
          <table:table-cell table:style-name="ce17" office:value-type="float" office:value="6990.9576" calcext:value-type="float">
            <text:p><text:s/>6.990,96 <text:s text:c="3"/></text:p>
          </table:table-cell>
          <table:table-cell table:style-name="ce17" office:value-type="float" office:value="15956.5128" calcext:value-type="float">
            <text:p><text:s/>15.956,51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034.2797884" calcext:value-type="float">
            <text:p><text:s/>5.034,28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0990.7925884" calcext:value-type="float">
            <text:p><text:s/>20.990,79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5 (PEÓN LIM)</text:p>
          </table:table-cell>
          <table:table-cell table:style-name="ce7" office:value-type="date" office:date-value="2014-09-08" calcext:value-type="date">
            <text:p>08/09/2014</text:p>
          </table:table-cell>
          <table:table-cell table:style-name="ce17" office:value-type="float" office:value="7037.7552" calcext:value-type="float">
            <text:p><text:s/>7.037,76 <text:s text:c="3"/></text:p>
          </table:table-cell>
          <table:table-cell table:style-name="ce17" office:value-type="float" office:value="647.0064" calcext:value-type="float">
            <text:p><text:s/>647,01 <text:s text:c="3"/></text:p>
          </table:table-cell>
          <table:table-cell table:style-name="ce17" office:value-type="float" office:value="7684.7616" calcext:value-type="float">
            <text:p><text:s/>7.684,76 <text:s text:c="3"/></text:p>
          </table:table-cell>
          <table:table-cell table:style-name="ce17" office:value-type="float" office:value="1280.7936" calcext:value-type="float">
            <text:p><text:s/>1.280,79 <text:s text:c="3"/></text:p>
          </table:table-cell>
          <table:table-cell table:style-name="ce17" office:value-type="float" office:value="6990.9576" calcext:value-type="float">
            <text:p><text:s/>6.990,96 <text:s text:c="3"/></text:p>
          </table:table-cell>
          <table:table-cell table:style-name="ce17" office:value-type="float" office:value="15956.5128" calcext:value-type="float">
            <text:p><text:s/>15.956,51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034.2797884" calcext:value-type="float">
            <text:p><text:s/>5.034,28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0990.7925884" calcext:value-type="float">
            <text:p><text:s/>20.990,79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5 (PEÓN LIM)</text:p>
          </table:table-cell>
          <table:table-cell table:style-name="ce7" office:value-type="date" office:date-value="2014-09-08" calcext:value-type="date">
            <text:p>08/09/2014</text:p>
          </table:table-cell>
          <table:table-cell table:style-name="ce17" office:value-type="float" office:value="7037.7552" calcext:value-type="float">
            <text:p><text:s/>7.037,76 <text:s text:c="3"/></text:p>
          </table:table-cell>
          <table:table-cell table:style-name="ce17" office:value-type="float" office:value="647.0064" calcext:value-type="float">
            <text:p><text:s/>647,01 <text:s text:c="3"/></text:p>
          </table:table-cell>
          <table:table-cell table:style-name="ce17" office:value-type="float" office:value="7684.7616" calcext:value-type="float">
            <text:p><text:s/>7.684,76 <text:s text:c="3"/></text:p>
          </table:table-cell>
          <table:table-cell table:style-name="ce17" office:value-type="float" office:value="1280.7936" calcext:value-type="float">
            <text:p><text:s/>1.280,79 <text:s text:c="3"/></text:p>
          </table:table-cell>
          <table:table-cell table:style-name="ce17" office:value-type="float" office:value="6990.9576" calcext:value-type="float">
            <text:p><text:s/>6.990,96 <text:s text:c="3"/></text:p>
          </table:table-cell>
          <table:table-cell table:style-name="ce17" office:value-type="float" office:value="15956.5128" calcext:value-type="float">
            <text:p><text:s/>15.956,51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034.2797884" calcext:value-type="float">
            <text:p><text:s/>5.034,28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0990.7925884" calcext:value-type="float">
            <text:p><text:s/>20.990,79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5 (PEÓN LIM)</text:p>
          </table:table-cell>
          <table:table-cell table:style-name="ce7" office:value-type="date" office:date-value="2014-09-08" calcext:value-type="date">
            <text:p>08/09/2014</text:p>
          </table:table-cell>
          <table:table-cell table:style-name="ce17" office:value-type="float" office:value="7037.7552" calcext:value-type="float">
            <text:p><text:s/>7.037,76 <text:s text:c="3"/></text:p>
          </table:table-cell>
          <table:table-cell table:style-name="ce17" office:value-type="float" office:value="647.0064" calcext:value-type="float">
            <text:p><text:s/>647,01 <text:s text:c="3"/></text:p>
          </table:table-cell>
          <table:table-cell table:style-name="ce17" office:value-type="float" office:value="7684.7616" calcext:value-type="float">
            <text:p><text:s/>7.684,76 <text:s text:c="3"/></text:p>
          </table:table-cell>
          <table:table-cell table:style-name="ce17" office:value-type="float" office:value="1280.7936" calcext:value-type="float">
            <text:p><text:s/>1.280,79 <text:s text:c="3"/></text:p>
          </table:table-cell>
          <table:table-cell table:style-name="ce17" office:value-type="float" office:value="6990.9576" calcext:value-type="float">
            <text:p><text:s/>6.990,96 <text:s text:c="3"/></text:p>
          </table:table-cell>
          <table:table-cell table:style-name="ce17" office:value-type="float" office:value="15956.5128" calcext:value-type="float">
            <text:p><text:s/>15.956,51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034.2797884" calcext:value-type="float">
            <text:p><text:s/>5.034,28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0990.7925884" calcext:value-type="float">
            <text:p><text:s/>20.990,79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5 (PEÓN LIM)</text:p>
          </table:table-cell>
          <table:table-cell table:style-name="ce7" office:value-type="date" office:date-value="2014-09-08" calcext:value-type="date">
            <text:p>08/09/2014</text:p>
          </table:table-cell>
          <table:table-cell table:style-name="ce17" office:value-type="float" office:value="7037.7552" calcext:value-type="float">
            <text:p><text:s/>7.037,76 <text:s text:c="3"/></text:p>
          </table:table-cell>
          <table:table-cell table:style-name="ce17" office:value-type="float" office:value="647.0064" calcext:value-type="float">
            <text:p><text:s/>647,01 <text:s text:c="3"/></text:p>
          </table:table-cell>
          <table:table-cell table:style-name="ce17" office:value-type="float" office:value="7684.7616" calcext:value-type="float">
            <text:p><text:s/>7.684,76 <text:s text:c="3"/></text:p>
          </table:table-cell>
          <table:table-cell table:style-name="ce17" office:value-type="float" office:value="1280.7936" calcext:value-type="float">
            <text:p><text:s/>1.280,79 <text:s text:c="3"/></text:p>
          </table:table-cell>
          <table:table-cell table:style-name="ce17" office:value-type="float" office:value="6990.9576" calcext:value-type="float">
            <text:p><text:s/>6.990,96 <text:s text:c="3"/></text:p>
          </table:table-cell>
          <table:table-cell table:style-name="ce17" office:value-type="float" office:value="15956.5128" calcext:value-type="float">
            <text:p><text:s/>15.956,51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034.2797884" calcext:value-type="float">
            <text:p><text:s/>5.034,28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0990.7925884" calcext:value-type="float">
            <text:p><text:s/>20.990,79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5 (PEÓN LIM)</text:p>
          </table:table-cell>
          <table:table-cell table:style-name="ce7" office:value-type="date" office:date-value="2014-09-08" calcext:value-type="date">
            <text:p>08/09/2014</text:p>
          </table:table-cell>
          <table:table-cell table:style-name="ce17" office:value-type="float" office:value="7037.7552" calcext:value-type="float">
            <text:p><text:s/>7.037,76 <text:s text:c="3"/></text:p>
          </table:table-cell>
          <table:table-cell table:style-name="ce17" office:value-type="float" office:value="647.0064" calcext:value-type="float">
            <text:p><text:s/>647,01 <text:s text:c="3"/></text:p>
          </table:table-cell>
          <table:table-cell table:style-name="ce17" office:value-type="float" office:value="7684.7616" calcext:value-type="float">
            <text:p><text:s/>7.684,76 <text:s text:c="3"/></text:p>
          </table:table-cell>
          <table:table-cell table:style-name="ce17" office:value-type="float" office:value="1280.7936" calcext:value-type="float">
            <text:p><text:s/>1.280,79 <text:s text:c="3"/></text:p>
          </table:table-cell>
          <table:table-cell table:style-name="ce17" office:value-type="float" office:value="6990.9576" calcext:value-type="float">
            <text:p><text:s/>6.990,96 <text:s text:c="3"/></text:p>
          </table:table-cell>
          <table:table-cell table:style-name="ce17" office:value-type="float" office:value="15956.5128" calcext:value-type="float">
            <text:p><text:s/>15.956,51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034.2797884" calcext:value-type="float">
            <text:p><text:s/>5.034,28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0990.7925884" calcext:value-type="float">
            <text:p><text:s/>20.990,79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5 (PEÓN LIM)</text:p>
          </table:table-cell>
          <table:table-cell table:style-name="ce7" office:value-type="date" office:date-value="2014-09-08" calcext:value-type="date">
            <text:p>08/09/2014</text:p>
          </table:table-cell>
          <table:table-cell table:style-name="ce17" office:value-type="float" office:value="7037.7552" calcext:value-type="float">
            <text:p><text:s/>7.037,76 <text:s text:c="3"/></text:p>
          </table:table-cell>
          <table:table-cell table:style-name="ce17" office:value-type="float" office:value="647.0064" calcext:value-type="float">
            <text:p><text:s/>647,01 <text:s text:c="3"/></text:p>
          </table:table-cell>
          <table:table-cell table:style-name="ce17" office:value-type="float" office:value="7684.7616" calcext:value-type="float">
            <text:p><text:s/>7.684,76 <text:s text:c="3"/></text:p>
          </table:table-cell>
          <table:table-cell table:style-name="ce17" office:value-type="float" office:value="1280.7936" calcext:value-type="float">
            <text:p><text:s/>1.280,79 <text:s text:c="3"/></text:p>
          </table:table-cell>
          <table:table-cell table:style-name="ce17" office:value-type="float" office:value="6990.9576" calcext:value-type="float">
            <text:p><text:s/>6.990,96 <text:s text:c="3"/></text:p>
          </table:table-cell>
          <table:table-cell table:style-name="ce17" office:value-type="float" office:value="15956.5128" calcext:value-type="float">
            <text:p><text:s/>15.956,51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034.2797884" calcext:value-type="float">
            <text:p><text:s/>5.034,28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0990.7925884" calcext:value-type="float">
            <text:p><text:s/>20.990,79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5 (PEÓN LIM)</text:p>
          </table:table-cell>
          <table:table-cell table:style-name="ce7" office:value-type="date" office:date-value="2014-09-08" calcext:value-type="date">
            <text:p>08/09/2014</text:p>
          </table:table-cell>
          <table:table-cell table:style-name="ce17" office:value-type="float" office:value="7037.7552" calcext:value-type="float">
            <text:p><text:s/>7.037,76 <text:s text:c="3"/></text:p>
          </table:table-cell>
          <table:table-cell table:style-name="ce17" office:value-type="float" office:value="647.0064" calcext:value-type="float">
            <text:p><text:s/>647,01 <text:s text:c="3"/></text:p>
          </table:table-cell>
          <table:table-cell table:style-name="ce17" office:value-type="float" office:value="7684.7616" calcext:value-type="float">
            <text:p><text:s/>7.684,76 <text:s text:c="3"/></text:p>
          </table:table-cell>
          <table:table-cell table:style-name="ce17" office:value-type="float" office:value="1280.7936" calcext:value-type="float">
            <text:p><text:s/>1.280,79 <text:s text:c="3"/></text:p>
          </table:table-cell>
          <table:table-cell table:style-name="ce17" office:value-type="float" office:value="6990.9576" calcext:value-type="float">
            <text:p><text:s/>6.990,96 <text:s text:c="3"/></text:p>
          </table:table-cell>
          <table:table-cell table:style-name="ce17" office:value-type="float" office:value="15956.5128" calcext:value-type="float">
            <text:p><text:s/>15.956,51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034.2797884" calcext:value-type="float">
            <text:p><text:s/>5.034,28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0990.7925884" calcext:value-type="float">
            <text:p><text:s/>20.990,79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5 (PEÓN LIM)</text:p>
          </table:table-cell>
          <table:table-cell table:style-name="ce7" office:value-type="date" office:date-value="2014-12-12" calcext:value-type="date">
            <text:p>12/12/2014</text:p>
          </table:table-cell>
          <table:table-cell table:style-name="ce17" office:value-type="float" office:value="7037.7552" calcext:value-type="float">
            <text:p><text:s/>7.037,76 <text:s text:c="3"/></text:p>
          </table:table-cell>
          <table:table-cell table:style-name="ce17" office:value-type="float" office:value="647.0064" calcext:value-type="float">
            <text:p><text:s/>647,01 <text:s text:c="3"/></text:p>
          </table:table-cell>
          <table:table-cell table:style-name="ce17" office:value-type="float" office:value="7684.7616" calcext:value-type="float">
            <text:p><text:s/>7.684,76 <text:s text:c="3"/></text:p>
          </table:table-cell>
          <table:table-cell table:style-name="ce17" office:value-type="float" office:value="1280.7936" calcext:value-type="float">
            <text:p><text:s/>1.280,79 <text:s text:c="3"/></text:p>
          </table:table-cell>
          <table:table-cell table:style-name="ce17" office:value-type="float" office:value="6990.9576" calcext:value-type="float">
            <text:p><text:s/>6.990,96 <text:s text:c="3"/></text:p>
          </table:table-cell>
          <table:table-cell table:style-name="ce17" office:value-type="float" office:value="15956.5128" calcext:value-type="float">
            <text:p><text:s/>15.956,51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034.2797884" calcext:value-type="float">
            <text:p><text:s/>5.034,28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0990.7925884" calcext:value-type="float">
            <text:p><text:s/>20.990,79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4"/>
          <table:table-cell table:style-name="ce4" office:value-type="string" calcext:value-type="string">
            <text:p>G.5 (PEÓN LIM)</text:p>
          </table:table-cell>
          <table:table-cell table:style-name="ce8"/>
          <table:table-cell table:style-name="ce17" office:value-type="float" office:value="7408.26" calcext:value-type="float">
            <text:p><text:s/>7.408,26 <text:s text:c="3"/></text:p>
          </table:table-cell>
          <table:table-cell table:style-name="ce17" office:value-type="float" office:value="0" calcext:value-type="float">
            <text:p><text:s/>- <text:s text:c="5"/></text:p>
          </table:table-cell>
          <table:table-cell table:style-name="ce17" office:value-type="float" office:value="7408.26" calcext:value-type="float">
            <text:p><text:s/>7.408,26 <text:s text:c="3"/></text:p>
          </table:table-cell>
          <table:table-cell table:style-name="ce17" office:value-type="float" office:value="1234.71" calcext:value-type="float">
            <text:p><text:s/>1.234,71 <text:s text:c="3"/></text:p>
          </table:table-cell>
          <table:table-cell table:style-name="ce17" office:value-type="float" office:value="6010.6152" calcext:value-type="float">
            <text:p><text:s/>6.010,62 <text:s text:c="3"/></text:p>
          </table:table-cell>
          <table:table-cell table:style-name="ce17" office:value-type="float" office:value="14653.5852" calcext:value-type="float">
            <text:p><text:s/>14.653,59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084.7940644" calcext:value-type="float">
            <text:p><text:s/>5.084,79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19738.3792644" calcext:value-type="float">
            <text:p><text:s/>19.738,38 <text:s text:c="3"/></text:p>
          </table:table-cell>
          <table:table-cell table:style-name="ce27"/>
          <table:table-cell table:number-columns-repeated="50"/>
        </table:table-row>
        <table:table-row table:style-name="ro2">
          <table:table-cell table:style-name="ce4"/>
          <table:table-cell table:style-name="ce4" office:value-type="string" calcext:value-type="string">
            <text:p>G.5 (PEÓN LIM)</text:p>
          </table:table-cell>
          <table:table-cell table:style-name="ce8"/>
          <table:table-cell table:style-name="ce17" office:value-type="float" office:value="7408.26" calcext:value-type="float">
            <text:p><text:s/>7.408,26 <text:s text:c="3"/></text:p>
          </table:table-cell>
          <table:table-cell table:style-name="ce17" office:value-type="float" office:value="0" calcext:value-type="float">
            <text:p><text:s/>- <text:s text:c="5"/></text:p>
          </table:table-cell>
          <table:table-cell table:style-name="ce17" office:value-type="float" office:value="7408.26" calcext:value-type="float">
            <text:p><text:s/>7.408,26 <text:s text:c="3"/></text:p>
          </table:table-cell>
          <table:table-cell table:style-name="ce17" office:value-type="float" office:value="1234.71" calcext:value-type="float">
            <text:p><text:s/>1.234,71 <text:s text:c="3"/></text:p>
          </table:table-cell>
          <table:table-cell table:style-name="ce17" office:value-type="float" office:value="6010.6152" calcext:value-type="float">
            <text:p><text:s/>6.010,62 <text:s text:c="3"/></text:p>
          </table:table-cell>
          <table:table-cell table:style-name="ce17" office:value-type="float" office:value="14653.5852" calcext:value-type="float">
            <text:p><text:s/>14.653,59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084.7940644" calcext:value-type="float">
            <text:p><text:s/>5.084,79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19738.3792644" calcext:value-type="float">
            <text:p><text:s/>19.738,38 <text:s text:c="3"/></text:p>
          </table:table-cell>
          <table:table-cell table:style-name="ce27"/>
          <table:table-cell table:number-columns-repeated="50"/>
        </table:table-row>
        <table:table-row table:style-name="ro2">
          <table:table-cell table:style-name="ce4"/>
          <table:table-cell table:style-name="ce4" office:value-type="string" calcext:value-type="string">
            <text:p>G.5 (LIMPIADO)</text:p>
          </table:table-cell>
          <table:table-cell table:style-name="ce8"/>
          <table:table-cell table:style-name="ce17" office:value-type="float" office:value="7408.26" calcext:value-type="float">
            <text:p><text:s/>7.408,26 <text:s text:c="3"/></text:p>
          </table:table-cell>
          <table:table-cell table:style-name="ce17" office:value-type="float" office:value="0" calcext:value-type="float">
            <text:p><text:s/>- <text:s text:c="5"/></text:p>
          </table:table-cell>
          <table:table-cell table:style-name="ce17" office:value-type="float" office:value="7408.26" calcext:value-type="float">
            <text:p><text:s/>7.408,26 <text:s text:c="3"/></text:p>
          </table:table-cell>
          <table:table-cell table:style-name="ce17" office:value-type="float" office:value="1234.71" calcext:value-type="float">
            <text:p><text:s/>1.234,71 <text:s text:c="3"/></text:p>
          </table:table-cell>
          <table:table-cell table:style-name="ce17" office:value-type="float" office:value="6010.6152" calcext:value-type="float">
            <text:p><text:s/>6.010,62 <text:s text:c="3"/></text:p>
          </table:table-cell>
          <table:table-cell table:style-name="ce17" office:value-type="float" office:value="14653.5852" calcext:value-type="float">
            <text:p><text:s/>14.653,59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084.7940644" calcext:value-type="float">
            <text:p><text:s/>5.084,79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19738.3792644" calcext:value-type="float">
            <text:p><text:s/>19.738,38 <text:s text:c="3"/></text:p>
          </table:table-cell>
          <table:table-cell table:style-name="ce27"/>
          <table:table-cell table:number-columns-repeated="50"/>
        </table:table-row>
        <table:table-row table:style-name="ro2">
          <table:table-cell table:style-name="ce4"/>
          <table:table-cell table:style-name="ce4" office:value-type="string" calcext:value-type="string">
            <text:p>G.5 (PEÓN LIM)</text:p>
          </table:table-cell>
          <table:table-cell table:style-name="ce8"/>
          <table:table-cell table:style-name="ce17" office:value-type="float" office:value="5291.7192" calcext:value-type="float">
            <text:p><text:s/>5.291,72 <text:s text:c="3"/></text:p>
          </table:table-cell>
          <table:table-cell table:style-name="ce17" office:value-type="float" office:value="0" calcext:value-type="float">
            <text:p><text:s/>- <text:s text:c="5"/></text:p>
          </table:table-cell>
          <table:table-cell table:style-name="ce17" office:value-type="float" office:value="5291.7192" calcext:value-type="float">
            <text:p><text:s/>5.291,72 <text:s text:c="3"/></text:p>
          </table:table-cell>
          <table:table-cell table:style-name="ce17" office:value-type="float" office:value="881.9532" calcext:value-type="float">
            <text:p><text:s/>881,95 <text:s text:c="3"/></text:p>
          </table:table-cell>
          <table:table-cell table:style-name="ce17" office:value-type="float" office:value="4315.3548" calcext:value-type="float">
            <text:p><text:s/>4.315,35 <text:s text:c="3"/></text:p>
          </table:table-cell>
          <table:table-cell table:style-name="ce17" office:value-type="float" office:value="10489.0272" calcext:value-type="float">
            <text:p><text:s/>10.489,03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3639.6924384" calcext:value-type="float">
            <text:p><text:s/>3.639,69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14128.7196384" calcext:value-type="float">
            <text:p><text:s/>14.128,72 <text:s text:c="3"/></text:p>
          </table:table-cell>
          <table:table-cell table:style-name="ce27"/>
          <table:table-cell table:number-columns-repeated="50"/>
        </table:table-row>
        <table:table-row table:style-name="ro2">
          <table:table-cell table:style-name="ce4"/>
          <table:table-cell table:style-name="ce4" office:value-type="string" calcext:value-type="string">
            <text:p>G.5 (PEÓN LIM)</text:p>
          </table:table-cell>
          <table:table-cell table:style-name="ce8"/>
          <table:table-cell table:style-name="ce17" office:value-type="float" office:value="5291.7192" calcext:value-type="float">
            <text:p><text:s/>5.291,72 <text:s text:c="3"/></text:p>
          </table:table-cell>
          <table:table-cell table:style-name="ce17" office:value-type="float" office:value="0" calcext:value-type="float">
            <text:p><text:s/>- <text:s text:c="5"/></text:p>
          </table:table-cell>
          <table:table-cell table:style-name="ce17" office:value-type="float" office:value="5291.7192" calcext:value-type="float">
            <text:p><text:s/>5.291,72 <text:s text:c="3"/></text:p>
          </table:table-cell>
          <table:table-cell table:style-name="ce17" office:value-type="float" office:value="881.9532" calcext:value-type="float">
            <text:p><text:s/>881,95 <text:s text:c="3"/></text:p>
          </table:table-cell>
          <table:table-cell table:style-name="ce17" office:value-type="float" office:value="4315.3548" calcext:value-type="float">
            <text:p><text:s/>4.315,35 <text:s text:c="3"/></text:p>
          </table:table-cell>
          <table:table-cell table:style-name="ce17" office:value-type="float" office:value="10489.0272" calcext:value-type="float">
            <text:p><text:s/>10.489,03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3639.6924384" calcext:value-type="float">
            <text:p><text:s/>3.639,69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14128.7196384" calcext:value-type="float">
            <text:p><text:s/>14.128,72 <text:s text:c="3"/></text:p>
          </table:table-cell>
          <table:table-cell table:style-name="ce27"/>
          <table:table-cell table:number-columns-repeated="50"/>
        </table:table-row>
        <table:table-row table:style-name="ro2">
          <table:table-cell table:style-name="ce4"/>
          <table:table-cell table:style-name="ce4" office:value-type="string" calcext:value-type="string">
            <text:p>G.5 (PEÓN LIM)</text:p>
          </table:table-cell>
          <table:table-cell table:style-name="ce8"/>
          <table:table-cell table:style-name="ce17" office:value-type="float" office:value="5291.7192" calcext:value-type="float">
            <text:p><text:s/>5.291,72 <text:s text:c="3"/></text:p>
          </table:table-cell>
          <table:table-cell table:style-name="ce17" office:value-type="float" office:value="0" calcext:value-type="float">
            <text:p><text:s/>- <text:s text:c="5"/></text:p>
          </table:table-cell>
          <table:table-cell table:style-name="ce17" office:value-type="float" office:value="5291.7192" calcext:value-type="float">
            <text:p><text:s/>5.291,72 <text:s text:c="3"/></text:p>
          </table:table-cell>
          <table:table-cell table:style-name="ce17" office:value-type="float" office:value="881.9532" calcext:value-type="float">
            <text:p><text:s/>881,95 <text:s text:c="3"/></text:p>
          </table:table-cell>
          <table:table-cell table:style-name="ce17" office:value-type="float" office:value="4315.3548" calcext:value-type="float">
            <text:p><text:s/>4.315,35 <text:s text:c="3"/></text:p>
          </table:table-cell>
          <table:table-cell table:style-name="ce17" office:value-type="float" office:value="10489.0272" calcext:value-type="float">
            <text:p><text:s/>10.489,03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3639.6924384" calcext:value-type="float">
            <text:p><text:s/>3.639,69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14128.7196384" calcext:value-type="float">
            <text:p><text:s/>14.128,72 <text:s text:c="3"/></text:p>
          </table:table-cell>
          <table:table-cell table:style-name="ce27"/>
          <table:table-cell table:number-columns-repeated="50"/>
        </table:table-row>
        <table:table-row table:style-name="ro2">
          <table:table-cell table:style-name="ce2" office:value-type="string" calcext:value-type="string">
            <text:p>ADMINISTRACION GRAL CULTURA (3300)</text:p>
          </table:table-cell>
          <table:table-cell table:style-name="ce6" office:value-type="string" calcext:value-type="string">
            <text:p>GRUPO</text:p>
          </table:table-cell>
          <table:table-cell table:style-name="ce6" office:value-type="string" calcext:value-type="string">
            <text:p>ANTIGÜEDAD</text:p>
          </table:table-cell>
          <table:table-cell table:style-name="ce16" office:value-type="float" office:value="47905.4016" calcext:value-type="float">
            <text:p><text:s/>47.905,40 <text:s text:c="3"/></text:p>
          </table:table-cell>
          <table:table-cell table:style-name="ce16" office:value-type="float" office:value="14521.1178" calcext:value-type="float">
            <text:p><text:s/>14.521,12 <text:s text:c="3"/></text:p>
          </table:table-cell>
          <table:table-cell table:style-name="ce16" office:value-type="float" office:value="62426.5194" calcext:value-type="float">
            <text:p><text:s/>62.426,52 <text:s text:c="3"/></text:p>
          </table:table-cell>
          <table:table-cell table:style-name="ce16" office:value-type="float" office:value="10485.192" calcext:value-type="float">
            <text:p><text:s/>10.485,19 <text:s text:c="3"/></text:p>
          </table:table-cell>
          <table:table-cell table:style-name="ce16" office:value-type="float" office:value="39573.9192" calcext:value-type="float">
            <text:p><text:s/>39.573,92 <text:s text:c="3"/></text:p>
          </table:table-cell>
          <table:table-cell table:style-name="ce16" office:value-type="float" office:value="112485.6306" calcext:value-type="float">
            <text:p><text:s/>112.485,63 <text:s text:c="3"/></text:p>
          </table:table-cell>
          <table:table-cell table:style-name="ce32" office:value-type="float" office:value="13101" calcext:value-type="float">
            <text:p>13101</text:p>
          </table:table-cell>
          <table:table-cell table:style-name="ce16" office:value-type="float" office:value="35586.6655356" calcext:value-type="float">
            <text:p><text:s/>35.586,67 <text:s text:c="3"/></text:p>
          </table:table-cell>
          <table:table-cell table:style-name="ce32" office:value-type="float" office:value="16001" calcext:value-type="float">
            <text:p>16001</text:p>
          </table:table-cell>
          <table:table-cell table:style-name="ce16" office:value-type="float" office:value="148072.2961356" calcext:value-type="float">
            <text:p><text:s/>148.072,30 <text:s text:c="3"/></text:p>
          </table:table-cell>
          <table:table-cell table:style-name="ce25" office:value-type="float" office:value="148072.2961356" calcext:value-type="float">
            <text:p><text:s/>148.072,30 <text:s text:c="3"/>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2 (AGEN.EMP)</text:p>
          </table:table-cell>
          <table:table-cell table:style-name="ce7" office:value-type="date" office:date-value="1998-06-29" calcext:value-type="date">
            <text:p>29/06/1998</text:p>
          </table:table-cell>
          <table:table-cell table:style-name="ce17" office:value-type="float" office:value="12647.4696" calcext:value-type="float">
            <text:p><text:s/>12.647,47 <text:s text:c="3"/></text:p>
          </table:table-cell>
          <table:table-cell table:style-name="ce17" office:value-type="float" office:value="6212.4426" calcext:value-type="float">
            <text:p><text:s/>6.212,44 <text:s text:c="3"/></text:p>
          </table:table-cell>
          <table:table-cell table:style-name="ce17" office:value-type="float" office:value="18859.9122" calcext:value-type="float">
            <text:p><text:s/>18.859,91 <text:s text:c="3"/></text:p>
          </table:table-cell>
          <table:table-cell table:style-name="ce17" office:value-type="float" office:value="3200.2092" calcext:value-type="float">
            <text:p><text:s/>3.200,21 <text:s text:c="3"/></text:p>
          </table:table-cell>
          <table:table-cell table:style-name="ce17" office:value-type="float" office:value="12115.866" calcext:value-type="float">
            <text:p><text:s/>12.115,87 <text:s text:c="3"/></text:p>
          </table:table-cell>
          <table:table-cell table:style-name="ce17" office:value-type="float" office:value="34175.9874" calcext:value-type="float">
            <text:p><text:s/>34.175,99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10731.2600436" calcext:value-type="float">
            <text:p><text:s/>10.731,26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44907.2474436" calcext:value-type="float">
            <text:p><text:s/>44.907,25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4">
            <office:annotation draw:style-name="gr1" draw:text-style-name="P2" svg:width="3.615cm" svg:height="2.197cm" svg:x="7.106cm" svg:y="85.362cm" draw:caption-point-x="-0.415cm" draw:caption-point-y="0.147cm">
              <dc:date>2022-06-21T00:00:00</dc:date>
              <text:p text:style-name="P1"><text:span text:style-name="T1">Rosabel Rodriguez Reyes:</text:span></text:p>
              <text:p text:style-name="P1"><text:span text:style-name="T2">sentencia </text:span></text:p>
            </office:annotation>
          </table:table-cell>
          <table:table-cell table:style-name="ce4" office:value-type="string" calcext:value-type="string">
            <text:p>G.1 (TEC.SUPE).</text:p>
          </table:table-cell>
          <table:table-cell table:style-name="ce8" office:value-type="date" office:date-value="2002-03-15" calcext:value-type="date">
            <text:p>15/03/2002</text:p>
          </table:table-cell>
          <table:table-cell table:style-name="ce17" office:value-type="float" office:value="14901.4656" calcext:value-type="float">
            <text:p><text:s/>14.901,47 <text:s text:c="3"/></text:p>
          </table:table-cell>
          <table:table-cell table:style-name="ce17" office:value-type="float" office:value="6302.6208" calcext:value-type="float">
            <text:p><text:s/>6.302,62 <text:s text:c="3"/></text:p>
          </table:table-cell>
          <table:table-cell table:style-name="ce17" office:value-type="float" office:value="21204.0864" calcext:value-type="float">
            <text:p><text:s/>21.204,09 <text:s text:c="3"/></text:p>
          </table:table-cell>
          <table:table-cell table:style-name="ce17" office:value-type="float" office:value="3534.0144" calcext:value-type="float">
            <text:p><text:s/>3.534,01 <text:s text:c="3"/></text:p>
          </table:table-cell>
          <table:table-cell table:style-name="ce17" office:value-type="float" office:value="15106.9548" calcext:value-type="float">
            <text:p><text:s/>15.106,95 <text:s text:c="3"/></text:p>
          </table:table-cell>
          <table:table-cell table:style-name="ce17" office:value-type="float" office:value="39845.0556" calcext:value-type="float">
            <text:p><text:s/>39.845,06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12511.3474584" calcext:value-type="float">
            <text:p><text:s/>12.511,35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52356.4030584" calcext:value-type="float">
            <text:p><text:s/>52.356,40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4 (AUX.ADMI)</text:p>
          </table:table-cell>
          <table:table-cell table:style-name="ce7" office:value-type="date" office:date-value="2007-05-02" calcext:value-type="date">
            <text:p>02/05/2007</text:p>
          </table:table-cell>
          <table:table-cell table:style-name="ce17" office:value-type="float" office:value="7708.8744" calcext:value-type="float">
            <text:p><text:s/>7.708,87 <text:s text:c="3"/></text:p>
          </table:table-cell>
          <table:table-cell table:style-name="ce18" office:value-type="float" office:value="2006.0544" calcext:value-type="float">
            <text:p><text:s/>2.006,05 <text:s text:c="3"/></text:p>
          </table:table-cell>
          <table:table-cell table:style-name="ce17" office:value-type="float" office:value="9714.9288" calcext:value-type="float">
            <text:p><text:s/>9.714,93 <text:s text:c="3"/></text:p>
          </table:table-cell>
          <table:table-cell table:style-name="ce17" office:value-type="float" office:value="1643.0364" calcext:value-type="float">
            <text:p><text:s/>1.643,04 <text:s text:c="3"/></text:p>
          </table:table-cell>
          <table:table-cell table:style-name="ce17" office:value-type="float" office:value="7251.3228" calcext:value-type="float">
            <text:p><text:s/>7.251,32 <text:s text:c="3"/></text:p>
          </table:table-cell>
          <table:table-cell table:style-name="ce17" office:value-type="float" office:value="18609.288" calcext:value-type="float">
            <text:p><text:s/>18.609,29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871.230364" calcext:value-type="float">
            <text:p><text:s/>5.871,23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4480.518364" calcext:value-type="float">
            <text:p><text:s/>24.480,52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4"/>
          <table:table-cell table:style-name="ce4" office:value-type="string" calcext:value-type="string">
            <text:p>G2 (TEC.ME.)</text:p>
          </table:table-cell>
          <table:table-cell table:style-name="ce8"/>
          <table:table-cell table:style-name="ce17" office:value-type="float" office:value="12647.592" calcext:value-type="float">
            <text:p><text:s/>12.647,59 <text:s text:c="3"/></text:p>
          </table:table-cell>
          <table:table-cell table:style-name="ce17" office:value-type="float" office:value="0" calcext:value-type="float">
            <text:p><text:s/>- <text:s text:c="5"/></text:p>
          </table:table-cell>
          <table:table-cell table:style-name="ce17" office:value-type="float" office:value="12647.592" calcext:value-type="float">
            <text:p><text:s/>12.647,59 <text:s text:c="3"/></text:p>
          </table:table-cell>
          <table:table-cell table:style-name="ce17" office:value-type="float" office:value="2107.932" calcext:value-type="float">
            <text:p><text:s/>2.107,93 <text:s text:c="3"/></text:p>
          </table:table-cell>
          <table:table-cell table:style-name="ce17" office:value-type="float" office:value="5099.7756" calcext:value-type="float">
            <text:p><text:s/>5.099,78 <text:s text:c="3"/></text:p>
          </table:table-cell>
          <table:table-cell table:style-name="ce17" office:value-type="float" office:value="19855.2996" calcext:value-type="float">
            <text:p><text:s/>19.855,30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6472.8276696" calcext:value-type="float">
            <text:p><text:s/>6.472,83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6328.1272696" calcext:value-type="float">
            <text:p><text:s/>26.328,13 <text:s text:c="3"/></text:p>
          </table:table-cell>
          <table:table-cell table:style-name="ce27"/>
          <table:table-cell table:number-columns-repeated="50"/>
        </table:table-row>
        <table:table-row table:style-name="ro2">
          <table:table-cell table:style-name="ce2" office:value-type="string" calcext:value-type="string">
            <text:p>BIBLIOTECAS PUBLICAS (3321)</text:p>
          </table:table-cell>
          <table:table-cell table:style-name="ce6" office:value-type="string" calcext:value-type="string">
            <text:p>GRUPO</text:p>
          </table:table-cell>
          <table:table-cell table:style-name="ce6" office:value-type="string" calcext:value-type="string">
            <text:p>ANTIGÜEDAD</text:p>
          </table:table-cell>
          <table:table-cell table:style-name="ce16" office:value-type="float" office:value="17136.4896" calcext:value-type="float">
            <text:p><text:s/>17.136,49 <text:s text:c="3"/></text:p>
          </table:table-cell>
          <table:table-cell table:style-name="ce16" office:value-type="float" office:value="10023.8256" calcext:value-type="float">
            <text:p><text:s/>10.023,83 <text:s text:c="3"/></text:p>
          </table:table-cell>
          <table:table-cell table:style-name="ce16" office:value-type="float" office:value="27160.3152" calcext:value-type="float">
            <text:p><text:s/>27.160,32 <text:s text:c="3"/></text:p>
          </table:table-cell>
          <table:table-cell table:style-name="ce16" office:value-type="float" office:value="4526.7192" calcext:value-type="float">
            <text:p><text:s/>4.526,72 <text:s text:c="3"/></text:p>
          </table:table-cell>
          <table:table-cell table:style-name="ce16" office:value-type="float" office:value="16814.904" calcext:value-type="float">
            <text:p><text:s/>16.814,90 <text:s text:c="3"/></text:p>
          </table:table-cell>
          <table:table-cell table:style-name="ce16" office:value-type="float" office:value="48501.9384" calcext:value-type="float">
            <text:p><text:s/>48.501,94 <text:s text:c="3"/></text:p>
          </table:table-cell>
          <table:table-cell table:style-name="ce32" office:value-type="float" office:value="13101" calcext:value-type="float">
            <text:p>13101</text:p>
          </table:table-cell>
          <table:table-cell table:style-name="ce16" office:value-type="float" office:value="15229.6086576" calcext:value-type="float">
            <text:p><text:s/>15.229,61 <text:s text:c="3"/></text:p>
          </table:table-cell>
          <table:table-cell table:style-name="ce32" office:value-type="float" office:value="16001" calcext:value-type="float">
            <text:p>16001</text:p>
          </table:table-cell>
          <table:table-cell table:style-name="ce16" office:value-type="float" office:value="63731.5470576" calcext:value-type="float">
            <text:p><text:s/>63.731,55 <text:s text:c="3"/></text:p>
          </table:table-cell>
          <table:table-cell table:style-name="ce25" office:value-type="float" office:value="63731.5470576" calcext:value-type="float">
            <text:p><text:s/>63.731,55 <text:s text:c="3"/>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3 (ADMINIST)</text:p>
          </table:table-cell>
          <table:table-cell table:style-name="ce7" office:value-type="date" office:date-value="1988-04-13" calcext:value-type="date">
            <text:p>13/04/1988</text:p>
          </table:table-cell>
          <table:table-cell table:style-name="ce18" office:value-type="float" office:value="9427.6152" calcext:value-type="float">
            <text:p><text:s/>9.427,62 <text:s text:c="3"/></text:p>
          </table:table-cell>
          <table:table-cell table:style-name="ce18" office:value-type="float" office:value="7014.744" calcext:value-type="float">
            <text:p><text:s/>7.014,74 <text:s text:c="3"/></text:p>
          </table:table-cell>
          <table:table-cell table:style-name="ce17" office:value-type="float" office:value="16442.3592" calcext:value-type="float">
            <text:p><text:s/>16.442,36 <text:s text:c="3"/></text:p>
          </table:table-cell>
          <table:table-cell table:style-name="ce17" office:value-type="float" office:value="2740.3932" calcext:value-type="float">
            <text:p><text:s/>2.740,39 <text:s text:c="3"/></text:p>
          </table:table-cell>
          <table:table-cell table:style-name="ce17" office:value-type="float" office:value="9563.5812" calcext:value-type="float">
            <text:p><text:s/>9.563,58 <text:s text:c="3"/></text:p>
          </table:table-cell>
          <table:table-cell table:style-name="ce17" office:value-type="float" office:value="28746.3336" calcext:value-type="float">
            <text:p><text:s/>28.746,33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9026.3487504" calcext:value-type="float">
            <text:p><text:s/>9.026,35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37772.6823504" calcext:value-type="float">
            <text:p><text:s/>37.772,68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4 (AUX.ADMI)</text:p>
          </table:table-cell>
          <table:table-cell table:style-name="ce7" office:value-type="date" office:date-value="1999-12-28" calcext:value-type="date">
            <text:p>28/12/1999</text:p>
          </table:table-cell>
          <table:table-cell table:style-name="ce17" office:value-type="float" office:value="7708.8744" calcext:value-type="float">
            <text:p><text:s/>7.708,87 <text:s text:c="3"/></text:p>
          </table:table-cell>
          <table:table-cell table:style-name="ce18" office:value-type="float" office:value="3009.0816" calcext:value-type="float">
            <text:p><text:s/>3.009,08 <text:s text:c="3"/></text:p>
          </table:table-cell>
          <table:table-cell table:style-name="ce17" office:value-type="float" office:value="10717.956" calcext:value-type="float">
            <text:p><text:s/>10.717,96 <text:s text:c="3"/></text:p>
          </table:table-cell>
          <table:table-cell table:style-name="ce17" office:value-type="float" office:value="1786.326" calcext:value-type="float">
            <text:p><text:s/>1.786,33 <text:s text:c="3"/></text:p>
          </table:table-cell>
          <table:table-cell table:style-name="ce17" office:value-type="float" office:value="7251.3228" calcext:value-type="float">
            <text:p><text:s/>7.251,32 <text:s text:c="3"/></text:p>
          </table:table-cell>
          <table:table-cell table:style-name="ce17" office:value-type="float" office:value="19755.6048" calcext:value-type="float">
            <text:p><text:s/>19.755,60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6203.2599072" calcext:value-type="float">
            <text:p><text:s/>6.203,26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5958.8647072" calcext:value-type="float">
            <text:p><text:s/>25.958,86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2" office:value-type="string" calcext:value-type="string">
            <text:p>ARCHIVOS (3322)</text:p>
          </table:table-cell>
          <table:table-cell table:style-name="ce6" office:value-type="string" calcext:value-type="string">
            <text:p>GRUPO</text:p>
          </table:table-cell>
          <table:table-cell table:style-name="ce6" office:value-type="string" calcext:value-type="string">
            <text:p>ANTIGÜEDAD</text:p>
          </table:table-cell>
          <table:table-cell table:style-name="ce16" office:value-type="float" office:value="20356.344" calcext:value-type="float">
            <text:p><text:s/>20.356,34 <text:s text:c="3"/></text:p>
          </table:table-cell>
          <table:table-cell table:style-name="ce16" office:value-type="float" office:value="11810.2944" calcext:value-type="float">
            <text:p><text:s/>11.810,29 <text:s text:c="3"/></text:p>
          </table:table-cell>
          <table:table-cell table:style-name="ce16" office:value-type="float" office:value="32166.6384" calcext:value-type="float">
            <text:p><text:s/>32.166,64 <text:s text:c="3"/></text:p>
          </table:table-cell>
          <table:table-cell table:style-name="ce16" office:value-type="float" office:value="5367.0768" calcext:value-type="float">
            <text:p><text:s/>5.367,08 <text:s text:c="3"/></text:p>
          </table:table-cell>
          <table:table-cell table:style-name="ce16" office:value-type="float" office:value="19367.1888" calcext:value-type="float">
            <text:p><text:s/>19.367,19 <text:s text:c="3"/></text:p>
          </table:table-cell>
          <table:table-cell table:style-name="ce16" office:value-type="float" office:value="56900.904" calcext:value-type="float">
            <text:p><text:s/>56.900,90 <text:s text:c="3"/></text:p>
          </table:table-cell>
          <table:table-cell table:style-name="ce32" office:value-type="float" office:value="13101" calcext:value-type="float">
            <text:p>13101</text:p>
          </table:table-cell>
          <table:table-cell table:style-name="ce16" office:value-type="float" office:value="17866.883856" calcext:value-type="float">
            <text:p><text:s/>17.866,88 <text:s text:c="3"/></text:p>
          </table:table-cell>
          <table:table-cell table:style-name="ce32" office:value-type="float" office:value="16001" calcext:value-type="float">
            <text:p>16001</text:p>
          </table:table-cell>
          <table:table-cell table:style-name="ce16" office:value-type="float" office:value="74767.787856" calcext:value-type="float">
            <text:p><text:s/>74.767,79 <text:s text:c="3"/></text:p>
          </table:table-cell>
          <table:table-cell table:style-name="ce25" office:value-type="float" office:value="74767.787856" calcext:value-type="float">
            <text:p><text:s/>74.767,79 <text:s text:c="3"/>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4 (AUX.ADMI)</text:p>
          </table:table-cell>
          <table:table-cell table:style-name="ce7" office:value-type="date" office:date-value="1995-08-04" calcext:value-type="date">
            <text:p>04/08/1995</text:p>
          </table:table-cell>
          <table:table-cell table:style-name="ce17" office:value-type="float" office:value="7708.8744" calcext:value-type="float">
            <text:p><text:s/>7.708,87 <text:s text:c="3"/></text:p>
          </table:table-cell>
          <table:table-cell table:style-name="ce17" office:value-type="float" office:value="3618.0624" calcext:value-type="float">
            <text:p><text:s/>3.618,06 <text:s text:c="3"/></text:p>
          </table:table-cell>
          <table:table-cell table:style-name="ce17" office:value-type="float" office:value="11326.9368" calcext:value-type="float">
            <text:p><text:s/>11.326,94 <text:s text:c="3"/></text:p>
          </table:table-cell>
          <table:table-cell table:style-name="ce17" office:value-type="float" office:value="1893.7932" calcext:value-type="float">
            <text:p><text:s/>1.893,79 <text:s text:c="3"/></text:p>
          </table:table-cell>
          <table:table-cell table:style-name="ce17" office:value-type="float" office:value="7251.3228" calcext:value-type="float">
            <text:p><text:s/>7.251,32 <text:s text:c="3"/></text:p>
          </table:table-cell>
          <table:table-cell table:style-name="ce17" office:value-type="float" office:value="20472.0528" calcext:value-type="float">
            <text:p><text:s/>20.472,05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6428.2245792" calcext:value-type="float">
            <text:p><text:s/>6.428,22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6900.2773792" calcext:value-type="float">
            <text:p><text:s/>26.900,28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2 (BIBLIOTEC)</text:p>
          </table:table-cell>
          <table:table-cell table:style-name="ce7" office:value-type="date" office:date-value="1990-11-01" calcext:value-type="date">
            <text:p>01/11/1990</text:p>
          </table:table-cell>
          <table:table-cell table:style-name="ce17" office:value-type="float" office:value="12647.4696" calcext:value-type="float">
            <text:p><text:s/>12.647,47 <text:s text:c="3"/></text:p>
          </table:table-cell>
          <table:table-cell table:style-name="ce17" office:value-type="float" office:value="8192.232" calcext:value-type="float">
            <text:p><text:s/>8.192,23 <text:s text:c="3"/></text:p>
          </table:table-cell>
          <table:table-cell table:style-name="ce17" office:value-type="float" office:value="20839.7016" calcext:value-type="float">
            <text:p><text:s/>20.839,70 <text:s text:c="3"/></text:p>
          </table:table-cell>
          <table:table-cell table:style-name="ce17" office:value-type="float" office:value="3473.2836" calcext:value-type="float">
            <text:p><text:s/>3.473,28 <text:s text:c="3"/></text:p>
          </table:table-cell>
          <table:table-cell table:style-name="ce17" office:value-type="float" office:value="12115.866" calcext:value-type="float">
            <text:p><text:s/>12.115,87 <text:s text:c="3"/></text:p>
          </table:table-cell>
          <table:table-cell table:style-name="ce17" office:value-type="float" office:value="36428.8512" calcext:value-type="float">
            <text:p><text:s/>36.428,85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11438.6592768" calcext:value-type="float">
            <text:p><text:s/>11.438,66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47867.5104768" calcext:value-type="float">
            <text:p><text:s/>47.867,51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2" office:value-type="string" calcext:value-type="string">
            <text:p>EQUIPAMIENTOS CULTURALES (3331)</text:p>
          </table:table-cell>
          <table:table-cell table:style-name="ce6" office:value-type="string" calcext:value-type="string">
            <text:p>GRUPO</text:p>
          </table:table-cell>
          <table:table-cell table:style-name="ce6" office:value-type="string" calcext:value-type="string">
            <text:p>ANTIGÜEDAD</text:p>
          </table:table-cell>
          <table:table-cell table:style-name="ce16" office:value-type="float" office:value="44009.1648" calcext:value-type="float">
            <text:p><text:s/>44.009,16 <text:s text:c="3"/></text:p>
          </table:table-cell>
          <table:table-cell table:style-name="ce16" office:value-type="float" office:value="6637.7928" calcext:value-type="float">
            <text:p><text:s/>6.637,79 <text:s text:c="3"/></text:p>
          </table:table-cell>
          <table:table-cell table:style-name="ce16" office:value-type="float" office:value="50646.9576" calcext:value-type="float">
            <text:p><text:s/>50.646,96 <text:s text:c="3"/></text:p>
          </table:table-cell>
          <table:table-cell table:style-name="ce16" office:value-type="float" office:value="8465.0412" calcext:value-type="float">
            <text:p><text:s/>8.465,04 <text:s text:c="3"/></text:p>
          </table:table-cell>
          <table:table-cell table:style-name="ce16" office:value-type="float" office:value="38554.317" calcext:value-type="float">
            <text:p><text:s/>38.554,32 <text:s text:c="3"/></text:p>
          </table:table-cell>
          <table:table-cell table:style-name="ce16" office:value-type="float" office:value="97666.3158" calcext:value-type="float">
            <text:p><text:s/>97.666,32 <text:s text:c="3"/></text:p>
          </table:table-cell>
          <table:table-cell table:style-name="ce32" office:value-type="float" office:value="13101" calcext:value-type="float">
            <text:p>13101</text:p>
          </table:table-cell>
          <table:table-cell table:style-name="ce16" office:value-type="float" office:value="33867.6177156" calcext:value-type="float">
            <text:p><text:s/>33.867,62 <text:s text:c="3"/></text:p>
          </table:table-cell>
          <table:table-cell table:style-name="ce32" office:value-type="float" office:value="16001" calcext:value-type="float">
            <text:p>16001</text:p>
          </table:table-cell>
          <table:table-cell table:style-name="ce16" office:value-type="float" office:value="131533.9335156" calcext:value-type="float">
            <text:p><text:s/>131.533,93 <text:s text:c="3"/></text:p>
          </table:table-cell>
          <table:table-cell table:style-name="ce25" office:value-type="float" office:value="131533.9335156" calcext:value-type="float">
            <text:p><text:s/>131.533,93 <text:s text:c="3"/>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4 (OFICIAL 1)</text:p>
          </table:table-cell>
          <table:table-cell table:style-name="ce7" office:value-type="date" office:date-value="1998-11-29" calcext:value-type="date">
            <text:p>29/11/1998</text:p>
          </table:table-cell>
          <table:table-cell table:style-name="ce17" office:value-type="float" office:value="7708.8744" calcext:value-type="float">
            <text:p><text:s/>7.708,87 <text:s text:c="3"/></text:p>
          </table:table-cell>
          <table:table-cell table:style-name="ce17" office:value-type="float" office:value="3080.7264" calcext:value-type="float">
            <text:p><text:s/>3.080,73 <text:s text:c="3"/></text:p>
          </table:table-cell>
          <table:table-cell table:style-name="ce17" office:value-type="float" office:value="10789.6008" calcext:value-type="float">
            <text:p><text:s/>10.789,60 <text:s text:c="3"/></text:p>
          </table:table-cell>
          <table:table-cell table:style-name="ce17" office:value-type="float" office:value="1822.1484" calcext:value-type="float">
            <text:p><text:s/>1.822,15 <text:s text:c="3"/></text:p>
          </table:table-cell>
          <table:table-cell table:style-name="ce17" office:value-type="float" office:value="8022.2082" calcext:value-type="float">
            <text:p><text:s/>8.022,21 <text:s text:c="3"/></text:p>
          </table:table-cell>
          <table:table-cell table:style-name="ce17" office:value-type="float" office:value="20633.9574" calcext:value-type="float">
            <text:p><text:s/>20.633,96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7552.0284084" calcext:value-type="float">
            <text:p><text:s/>7.552,03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8185.9858084" calcext:value-type="float">
            <text:p><text:s/>28.185,99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5 (LIMPIAD)</text:p>
          </table:table-cell>
          <table:table-cell table:style-name="ce7" office:value-type="date" office:date-value="2006-07-03" calcext:value-type="date">
            <text:p>03/07/2006</text:p>
          </table:table-cell>
          <table:table-cell table:style-name="ce18" office:value-type="float" office:value="7037.7552" calcext:value-type="float">
            <text:p><text:s/>7.037,76 <text:s text:c="3"/></text:p>
          </table:table-cell>
          <table:table-cell table:style-name="ce17" office:value-type="float" office:value="1777.7988" calcext:value-type="float">
            <text:p><text:s/>1.777,80 <text:s text:c="3"/></text:p>
          </table:table-cell>
          <table:table-cell table:style-name="ce17" office:value-type="float" office:value="8815.554" calcext:value-type="float">
            <text:p><text:s/>8.815,55 <text:s text:c="3"/></text:p>
          </table:table-cell>
          <table:table-cell table:style-name="ce17" office:value-type="float" office:value="1469.259" calcext:value-type="float">
            <text:p><text:s/>1.469,26 <text:s text:c="3"/></text:p>
          </table:table-cell>
          <table:table-cell table:style-name="ce17" office:value-type="float" office:value="6990.9576" calcext:value-type="float">
            <text:p><text:s/>6.990,96 <text:s text:c="3"/></text:p>
          </table:table-cell>
          <table:table-cell table:style-name="ce17" office:value-type="float" office:value="17275.7706" calcext:value-type="float">
            <text:p><text:s/>17.275,77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787.383151" calcext:value-type="float">
            <text:p><text:s/>5.787,38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3063.153751" calcext:value-type="float">
            <text:p><text:s/>23.063,15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5 (LIMPIADO)</text:p>
          </table:table-cell>
          <table:table-cell table:style-name="ce7" office:value-type="date" office:date-value="2004-07-15" calcext:value-type="date">
            <text:p>15/07/2004</text:p>
          </table:table-cell>
          <table:table-cell table:style-name="ce18" office:value-type="float" office:value="7037.7552" calcext:value-type="float">
            <text:p><text:s/>7.037,76 <text:s text:c="3"/></text:p>
          </table:table-cell>
          <table:table-cell table:style-name="ce17" office:value-type="float" office:value="1779.2676" calcext:value-type="float">
            <text:p><text:s/>1.779,27 <text:s text:c="3"/></text:p>
          </table:table-cell>
          <table:table-cell table:style-name="ce17" office:value-type="float" office:value="8817.0228" calcext:value-type="float">
            <text:p><text:s/>8.817,02 <text:s text:c="3"/></text:p>
          </table:table-cell>
          <table:table-cell table:style-name="ce17" office:value-type="float" office:value="1469.5038" calcext:value-type="float">
            <text:p><text:s/>1.469,50 <text:s text:c="3"/></text:p>
          </table:table-cell>
          <table:table-cell table:style-name="ce17" office:value-type="float" office:value="6990.9576" calcext:value-type="float">
            <text:p><text:s/>6.990,96 <text:s text:c="3"/></text:p>
          </table:table-cell>
          <table:table-cell table:style-name="ce17" office:value-type="float" office:value="17277.4842" calcext:value-type="float">
            <text:p><text:s/>17.277,48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787.957207" calcext:value-type="float">
            <text:p><text:s/>5.787,96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3065.441407" calcext:value-type="float">
            <text:p><text:s/>23.065,44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4"/>
          <table:table-cell table:style-name="ce4" office:value-type="string" calcext:value-type="string">
            <text:p>G.5 (PEÓN)</text:p>
          </table:table-cell>
          <table:table-cell table:style-name="ce8"/>
          <table:table-cell table:style-name="ce17" office:value-type="float" office:value="7408.26" calcext:value-type="float">
            <text:p><text:s/>7.408,26 <text:s text:c="3"/></text:p>
          </table:table-cell>
          <table:table-cell table:style-name="ce17" office:value-type="float" office:value="0" calcext:value-type="float">
            <text:p><text:s/>- <text:s text:c="5"/></text:p>
          </table:table-cell>
          <table:table-cell table:style-name="ce17" office:value-type="float" office:value="7408.26" calcext:value-type="float">
            <text:p><text:s/>7.408,26 <text:s text:c="3"/></text:p>
          </table:table-cell>
          <table:table-cell table:style-name="ce17" office:value-type="float" office:value="1234.71" calcext:value-type="float">
            <text:p><text:s/>1.234,71 <text:s text:c="3"/></text:p>
          </table:table-cell>
          <table:table-cell table:style-name="ce17" office:value-type="float" office:value="6010.6152" calcext:value-type="float">
            <text:p><text:s/>6.010,62 <text:s text:c="3"/></text:p>
          </table:table-cell>
          <table:table-cell table:style-name="ce17" office:value-type="float" office:value="14653.5852" calcext:value-type="float">
            <text:p><text:s/>14.653,59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084.7940644" calcext:value-type="float">
            <text:p><text:s/>5.084,79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19738.3792644" calcext:value-type="float">
            <text:p><text:s/>19.738,38 <text:s text:c="3"/></text:p>
          </table:table-cell>
          <table:table-cell table:style-name="ce27"/>
          <table:table-cell table:number-columns-repeated="50"/>
        </table:table-row>
        <table:table-row table:style-name="ro2">
          <table:table-cell table:style-name="ce4"/>
          <table:table-cell table:style-name="ce4" office:value-type="string" calcext:value-type="string">
            <text:p>G.5 (CONSERJE)</text:p>
          </table:table-cell>
          <table:table-cell table:style-name="ce8"/>
          <table:table-cell table:style-name="ce17" office:value-type="float" office:value="7408.26" calcext:value-type="float">
            <text:p><text:s/>7.408,26 <text:s text:c="3"/></text:p>
          </table:table-cell>
          <table:table-cell table:style-name="ce17" office:value-type="float" office:value="0" calcext:value-type="float">
            <text:p><text:s/>- <text:s text:c="5"/></text:p>
          </table:table-cell>
          <table:table-cell table:style-name="ce17" office:value-type="float" office:value="7408.26" calcext:value-type="float">
            <text:p><text:s/>7.408,26 <text:s text:c="3"/></text:p>
          </table:table-cell>
          <table:table-cell table:style-name="ce17" office:value-type="float" office:value="1234.71" calcext:value-type="float">
            <text:p><text:s/>1.234,71 <text:s text:c="3"/></text:p>
          </table:table-cell>
          <table:table-cell table:style-name="ce17" office:value-type="float" office:value="5269.7892" calcext:value-type="float">
            <text:p><text:s/>5.269,79 <text:s text:c="3"/></text:p>
          </table:table-cell>
          <table:table-cell table:style-name="ce17" office:value-type="float" office:value="13912.7592" calcext:value-type="float">
            <text:p><text:s/>13.912,76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4827.7274424" calcext:value-type="float">
            <text:p><text:s/>4.827,73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18740.4866424" calcext:value-type="float">
            <text:p><text:s/>18.740,49 <text:s text:c="3"/></text:p>
          </table:table-cell>
          <table:table-cell table:style-name="ce27"/>
          <table:table-cell table:number-columns-repeated="50"/>
        </table:table-row>
        <table:table-row table:style-name="ro2">
          <table:table-cell table:style-name="ce4"/>
          <table:table-cell table:style-name="ce4" office:value-type="string" calcext:value-type="string">
            <text:p>G.5 (CONSERJE)</text:p>
          </table:table-cell>
          <table:table-cell table:style-name="ce8"/>
          <table:table-cell table:style-name="ce17" office:value-type="float" office:value="7408.26" calcext:value-type="float">
            <text:p><text:s/>7.408,26 <text:s text:c="3"/></text:p>
          </table:table-cell>
          <table:table-cell table:style-name="ce17" office:value-type="float" office:value="0" calcext:value-type="float">
            <text:p><text:s/>- <text:s text:c="5"/></text:p>
          </table:table-cell>
          <table:table-cell table:style-name="ce17" office:value-type="float" office:value="7408.26" calcext:value-type="float">
            <text:p><text:s/>7.408,26 <text:s text:c="3"/></text:p>
          </table:table-cell>
          <table:table-cell table:style-name="ce17" office:value-type="float" office:value="1234.71" calcext:value-type="float">
            <text:p><text:s/>1.234,71 <text:s text:c="3"/></text:p>
          </table:table-cell>
          <table:table-cell table:style-name="ce17" office:value-type="float" office:value="5269.7892" calcext:value-type="float">
            <text:p><text:s/>5.269,79 <text:s text:c="3"/></text:p>
          </table:table-cell>
          <table:table-cell table:style-name="ce17" office:value-type="float" office:value="13912.7592" calcext:value-type="float">
            <text:p><text:s/>13.912,76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4827.7274424" calcext:value-type="float">
            <text:p><text:s/>4.827,73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18740.4866424" calcext:value-type="float">
            <text:p><text:s/>18.740,49 <text:s text:c="3"/></text:p>
          </table:table-cell>
          <table:table-cell table:style-name="ce27"/>
          <table:table-cell table:number-columns-repeated="50"/>
        </table:table-row>
        <table:table-row table:style-name="ro2">
          <table:table-cell table:style-name="ce2" office:value-type="string" calcext:value-type="string">
            <text:p>EQUIPAMIENTOS MUSEOS (3332)</text:p>
          </table:table-cell>
          <table:table-cell table:style-name="ce6" office:value-type="string" calcext:value-type="string">
            <text:p>GRUPO</text:p>
          </table:table-cell>
          <table:table-cell table:style-name="ce6" office:value-type="string" calcext:value-type="string">
            <text:p>ANTIGÜEDAD</text:p>
          </table:table-cell>
          <table:table-cell table:style-name="ce16" office:value-type="float" office:value="12647.4696" calcext:value-type="float">
            <text:p><text:s/>12.647,47 <text:s text:c="3"/></text:p>
          </table:table-cell>
          <table:table-cell table:style-name="ce16" office:value-type="float" office:value="4505.7276" calcext:value-type="float">
            <text:p><text:s/>4.505,73 <text:s text:c="3"/></text:p>
          </table:table-cell>
          <table:table-cell table:style-name="ce16" office:value-type="float" office:value="17153.1972" calcext:value-type="float">
            <text:p><text:s/>17.153,20 <text:s text:c="3"/></text:p>
          </table:table-cell>
          <table:table-cell table:style-name="ce16" office:value-type="float" office:value="2881.6224" calcext:value-type="float">
            <text:p><text:s/>2.881,62 <text:s text:c="3"/></text:p>
          </table:table-cell>
          <table:table-cell table:style-name="ce16" office:value-type="float" office:value="12115.866" calcext:value-type="float">
            <text:p><text:s/>12.115,87 <text:s text:c="3"/></text:p>
          </table:table-cell>
          <table:table-cell table:style-name="ce16" office:value-type="float" office:value="32150.6856" calcext:value-type="float">
            <text:p><text:s/>32.150,69 <text:s text:c="3"/></text:p>
          </table:table-cell>
          <table:table-cell table:style-name="ce32" office:value-type="float" office:value="13101" calcext:value-type="float">
            <text:p>13101</text:p>
          </table:table-cell>
          <table:table-cell table:style-name="ce16" office:value-type="float" office:value="10095.3152784" calcext:value-type="float">
            <text:p><text:s/>10.095,32 <text:s text:c="3"/></text:p>
          </table:table-cell>
          <table:table-cell table:style-name="ce32" office:value-type="float" office:value="16001" calcext:value-type="float">
            <text:p>16001</text:p>
          </table:table-cell>
          <table:table-cell table:style-name="ce16" office:value-type="float" office:value="42246.0008784" calcext:value-type="float">
            <text:p><text:s/>42.246,00 <text:s text:c="3"/></text:p>
          </table:table-cell>
          <table:table-cell table:style-name="ce25" office:value-type="float" office:value="42246.0008784" calcext:value-type="float">
            <text:p><text:s/>42.246,00 <text:s text:c="3"/>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2 (TEC.MEDIO)</text:p>
          </table:table-cell>
          <table:table-cell table:style-name="ce7" office:value-type="date" office:date-value="2007-03-22" calcext:value-type="date">
            <text:p>22/03/2007</text:p>
          </table:table-cell>
          <table:table-cell table:style-name="ce17" office:value-type="float" office:value="12647.4696" calcext:value-type="float">
            <text:p><text:s/>12.647,47 <text:s text:c="3"/></text:p>
          </table:table-cell>
          <table:table-cell table:style-name="ce17" office:value-type="float" office:value="4505.7276" calcext:value-type="float">
            <text:p><text:s/>4.505,73 <text:s text:c="3"/></text:p>
          </table:table-cell>
          <table:table-cell table:style-name="ce17" office:value-type="float" office:value="17153.1972" calcext:value-type="float">
            <text:p><text:s/>17.153,20 <text:s text:c="3"/></text:p>
          </table:table-cell>
          <table:table-cell table:style-name="ce17" office:value-type="float" office:value="2881.6224" calcext:value-type="float">
            <text:p><text:s/>2.881,62 <text:s text:c="3"/></text:p>
          </table:table-cell>
          <table:table-cell table:style-name="ce17" office:value-type="float" office:value="12115.866" calcext:value-type="float">
            <text:p><text:s/>12.115,87 <text:s text:c="3"/></text:p>
          </table:table-cell>
          <table:table-cell table:style-name="ce17" office:value-type="float" office:value="32150.6856" calcext:value-type="float">
            <text:p><text:s/>32.150,69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10095.3152784" calcext:value-type="float">
            <text:p><text:s/>10.095,32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42246.0008784" calcext:value-type="float">
            <text:p><text:s/>42.246,00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2" office:value-type="string" calcext:value-type="string">
            <text:p>PROMOCION CULTURAL GRAL (3340)</text:p>
          </table:table-cell>
          <table:table-cell table:style-name="ce6" office:value-type="string" calcext:value-type="string">
            <text:p>GRUPO</text:p>
          </table:table-cell>
          <table:table-cell table:style-name="ce6" office:value-type="string" calcext:value-type="string">
            <text:p>ANTIGÜEDAD</text:p>
          </table:table-cell>
          <table:table-cell table:style-name="ce16" office:value-type="float" office:value="30319.2144" calcext:value-type="float">
            <text:p><text:s/>30.319,21 <text:s text:c="3"/></text:p>
          </table:table-cell>
          <table:table-cell table:style-name="ce16" office:value-type="float" office:value="11565.0048" calcext:value-type="float">
            <text:p><text:s/>11.565,00 <text:s text:c="3"/></text:p>
          </table:table-cell>
          <table:table-cell table:style-name="ce16" office:value-type="float" office:value="41884.2192" calcext:value-type="float">
            <text:p><text:s/>41.884,22 <text:s text:c="3"/></text:p>
          </table:table-cell>
          <table:table-cell table:style-name="ce16" office:value-type="float" office:value="7039.0608" calcext:value-type="float">
            <text:p><text:s/>7.039,06 <text:s text:c="3"/></text:p>
          </table:table-cell>
          <table:table-cell table:style-name="ce16" office:value-type="float" office:value="29609.6004" calcext:value-type="float">
            <text:p><text:s/>29.609,60 <text:s text:c="3"/></text:p>
          </table:table-cell>
          <table:table-cell table:style-name="ce16" office:value-type="float" office:value="78532.8804" calcext:value-type="float">
            <text:p><text:s/>78.532,88 <text:s text:c="3"/></text:p>
          </table:table-cell>
          <table:table-cell table:style-name="ce32" office:value-type="float" office:value="13101" calcext:value-type="float">
            <text:p>13101</text:p>
          </table:table-cell>
          <table:table-cell table:style-name="ce16" office:value-type="float" office:value="24745.9858182" calcext:value-type="float">
            <text:p><text:s/>24.745,99 <text:s text:c="3"/></text:p>
          </table:table-cell>
          <table:table-cell table:style-name="ce32" office:value-type="float" office:value="16001" calcext:value-type="float">
            <text:p>16001</text:p>
          </table:table-cell>
          <table:table-cell table:style-name="ce16" office:value-type="float" office:value="103278.8662182" calcext:value-type="float">
            <text:p><text:s/>103.278,87 <text:s text:c="3"/></text:p>
          </table:table-cell>
          <table:table-cell table:style-name="ce25" office:value-type="float" office:value="103278.8662182" calcext:value-type="float">
            <text:p><text:s/>103.278,87 <text:s text:c="3"/>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4 (PR.FOLK.)</text:p>
          </table:table-cell>
          <table:table-cell table:style-name="ce7" office:value-type="date" office:date-value="1994-07-14" calcext:value-type="date">
            <text:p>14/07/1994</text:p>
          </table:table-cell>
          <table:table-cell table:style-name="ce17" office:value-type="float" office:value="7708.8744" calcext:value-type="float">
            <text:p><text:s/>7.708,87 <text:s text:c="3"/></text:p>
          </table:table-cell>
          <table:table-cell table:style-name="ce17" office:value-type="float" office:value="3868.8192" calcext:value-type="float">
            <text:p><text:s/>3.868,82 <text:s text:c="3"/></text:p>
          </table:table-cell>
          <table:table-cell table:style-name="ce17" office:value-type="float" office:value="11577.6936" calcext:value-type="float">
            <text:p><text:s/>11.577,69 <text:s text:c="3"/></text:p>
          </table:table-cell>
          <table:table-cell table:style-name="ce17" office:value-type="float" office:value="1929.6156" calcext:value-type="float">
            <text:p><text:s/>1.929,62 <text:s text:c="3"/></text:p>
          </table:table-cell>
          <table:table-cell table:style-name="ce17" office:value-type="float" office:value="7251.3228" calcext:value-type="float">
            <text:p><text:s/>7.251,32 <text:s text:c="3"/></text:p>
          </table:table-cell>
          <table:table-cell table:style-name="ce17" office:value-type="float" office:value="20758.632" calcext:value-type="float">
            <text:p><text:s/>20.758,63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6518.210448" calcext:value-type="float">
            <text:p><text:s/>6.518,21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7276.842448" calcext:value-type="float">
            <text:p><text:s/>27.276,84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4 (MONITOR)</text:p>
          </table:table-cell>
          <table:table-cell table:style-name="ce7" office:value-type="date" office:date-value="2001-10-19" calcext:value-type="date">
            <text:p>19/10/2001</text:p>
          </table:table-cell>
          <table:table-cell table:style-name="ce17" office:value-type="float" office:value="7708.8744" calcext:value-type="float">
            <text:p><text:s/>7.708,87 <text:s text:c="3"/></text:p>
          </table:table-cell>
          <table:table-cell table:style-name="ce17" office:value-type="float" office:value="2794.1472" calcext:value-type="float">
            <text:p><text:s/>2.794,15 <text:s text:c="3"/></text:p>
          </table:table-cell>
          <table:table-cell table:style-name="ce17" office:value-type="float" office:value="10503.0216" calcext:value-type="float">
            <text:p><text:s/>10.503,02 <text:s text:c="3"/></text:p>
          </table:table-cell>
          <table:table-cell table:style-name="ce17" office:value-type="float" office:value="1750.5036" calcext:value-type="float">
            <text:p><text:s/>1.750,50 <text:s text:c="3"/></text:p>
          </table:table-cell>
          <table:table-cell table:style-name="ce17" office:value-type="float" office:value="7251.3228" calcext:value-type="float">
            <text:p><text:s/>7.251,32 <text:s text:c="3"/></text:p>
          </table:table-cell>
          <table:table-cell table:style-name="ce17" office:value-type="float" office:value="19504.848" calcext:value-type="float">
            <text:p><text:s/>19.504,85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6153.779544" calcext:value-type="float">
            <text:p><text:s/>6.153,78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5658.627544" calcext:value-type="float">
            <text:p><text:s/>25.658,63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C.1-5(DIRECTOR</text:p>
          </table:table-cell>
          <table:table-cell table:style-name="ce7" office:value-type="date" office:date-value="2007-05-06" calcext:value-type="date">
            <text:p>06/05/2007</text:p>
          </table:table-cell>
          <table:table-cell table:style-name="ce17" office:value-type="float" office:value="14901.4656" calcext:value-type="float">
            <text:p><text:s/>14.901,47 <text:s text:c="3"/></text:p>
          </table:table-cell>
          <table:table-cell table:style-name="ce17" office:value-type="float" office:value="4902.0384" calcext:value-type="float">
            <text:p><text:s/>4.902,04 <text:s text:c="3"/></text:p>
          </table:table-cell>
          <table:table-cell table:style-name="ce17" office:value-type="float" office:value="19803.504" calcext:value-type="float">
            <text:p><text:s/>19.803,50 <text:s text:c="3"/></text:p>
          </table:table-cell>
          <table:table-cell table:style-name="ce17" office:value-type="float" office:value="3358.9416" calcext:value-type="float">
            <text:p><text:s/>3.358,94 <text:s text:c="3"/></text:p>
          </table:table-cell>
          <table:table-cell table:style-name="ce17" office:value-type="float" office:value="15106.9548" calcext:value-type="float">
            <text:p><text:s/>15.106,95 <text:s text:c="3"/></text:p>
          </table:table-cell>
          <table:table-cell table:style-name="ce17" office:value-type="float" office:value="38269.4004" calcext:value-type="float">
            <text:p><text:s/>38.269,40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12073.9958262" calcext:value-type="float">
            <text:p><text:s/>12.074,00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50343.3962262" calcext:value-type="float">
            <text:p><text:s/>50.343,40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2" office:value-type="string" calcext:value-type="string">
            <text:p>PROMOCION DE LA JUVENTUD (3341)</text:p>
          </table:table-cell>
          <table:table-cell table:style-name="ce6" office:value-type="string" calcext:value-type="string">
            <text:p>GRUPO</text:p>
          </table:table-cell>
          <table:table-cell table:style-name="ce6" office:value-type="string" calcext:value-type="string">
            <text:p>ANTIGÜEDAD</text:p>
          </table:table-cell>
          <table:table-cell table:style-name="ce16" office:value-type="float" office:value="9427.6152" calcext:value-type="float">
            <text:p><text:s/>9.427,62 <text:s text:c="3"/></text:p>
          </table:table-cell>
          <table:table-cell table:style-name="ce16" office:value-type="float" office:value="5739.336" calcext:value-type="float">
            <text:p><text:s/>5.739,34 <text:s text:c="3"/></text:p>
          </table:table-cell>
          <table:table-cell table:style-name="ce16" office:value-type="float" office:value="15166.9512" calcext:value-type="float">
            <text:p><text:s/>15.166,95 <text:s text:c="3"/></text:p>
          </table:table-cell>
          <table:table-cell table:style-name="ce16" office:value-type="float" office:value="2527.8252" calcext:value-type="float">
            <text:p><text:s/>2.527,83 <text:s text:c="3"/></text:p>
          </table:table-cell>
          <table:table-cell table:style-name="ce16" office:value-type="float" office:value="9563.5812" calcext:value-type="float">
            <text:p><text:s/>9.563,58 <text:s text:c="3"/></text:p>
          </table:table-cell>
          <table:table-cell table:style-name="ce16" office:value-type="float" office:value="27258.3576" calcext:value-type="float">
            <text:p><text:s/>27.258,36 <text:s text:c="3"/></text:p>
          </table:table-cell>
          <table:table-cell table:style-name="ce32" office:value-type="float" office:value="13101" calcext:value-type="float">
            <text:p>13101</text:p>
          </table:table-cell>
          <table:table-cell table:style-name="ce16" office:value-type="float" office:value="8559.1242864" calcext:value-type="float">
            <text:p><text:s/>8.559,12 <text:s text:c="3"/></text:p>
          </table:table-cell>
          <table:table-cell table:style-name="ce32" office:value-type="float" office:value="16001" calcext:value-type="float">
            <text:p>16001</text:p>
          </table:table-cell>
          <table:table-cell table:style-name="ce16" office:value-type="float" office:value="35817.4818864" calcext:value-type="float">
            <text:p><text:s/>35.817,48 <text:s text:c="3"/></text:p>
          </table:table-cell>
          <table:table-cell table:style-name="ce25" office:value-type="float" office:value="35817.4818864" calcext:value-type="float">
            <text:p><text:s/>35.817,48 <text:s text:c="3"/>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3 (ADMINIST)</text:p>
          </table:table-cell>
          <table:table-cell table:style-name="ce7" office:value-type="date" office:date-value="1994-04-19" calcext:value-type="date">
            <text:p>19/04/1994</text:p>
          </table:table-cell>
          <table:table-cell table:style-name="ce17" office:value-type="float" office:value="9427.6152" calcext:value-type="float">
            <text:p><text:s/>9.427,62 <text:s text:c="3"/></text:p>
          </table:table-cell>
          <table:table-cell table:style-name="ce17" office:value-type="float" office:value="5739.336" calcext:value-type="float">
            <text:p><text:s/>5.739,34 <text:s text:c="3"/></text:p>
          </table:table-cell>
          <table:table-cell table:style-name="ce17" office:value-type="float" office:value="15166.9512" calcext:value-type="float">
            <text:p><text:s/>15.166,95 <text:s text:c="3"/></text:p>
          </table:table-cell>
          <table:table-cell table:style-name="ce17" office:value-type="float" office:value="2527.8252" calcext:value-type="float">
            <text:p><text:s/>2.527,83 <text:s text:c="3"/></text:p>
          </table:table-cell>
          <table:table-cell table:style-name="ce17" office:value-type="float" office:value="9563.5812" calcext:value-type="float">
            <text:p><text:s/>9.563,58 <text:s text:c="3"/></text:p>
          </table:table-cell>
          <table:table-cell table:style-name="ce17" office:value-type="float" office:value="27258.3576" calcext:value-type="float">
            <text:p><text:s/>27.258,36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8559.1242864" calcext:value-type="float">
            <text:p><text:s/>8.559,12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35817.4818864" calcext:value-type="float">
            <text:p><text:s/>35.817,48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2" office:value-type="string" calcext:value-type="string">
            <text:p>TRANSP COLECTIV URBAN VIAJEROS (4411)</text:p>
          </table:table-cell>
          <table:table-cell table:style-name="ce6" office:value-type="string" calcext:value-type="string">
            <text:p>GRUPO</text:p>
          </table:table-cell>
          <table:table-cell table:style-name="ce6" office:value-type="string" calcext:value-type="string">
            <text:p>ANTIGÜEDAD</text:p>
          </table:table-cell>
          <table:table-cell table:style-name="ce16" office:value-type="float" office:value="7408.26" calcext:value-type="float">
            <text:p><text:s/>7.408,26 <text:s text:c="3"/>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style-name="ce16" office:value-type="float" office:value="7408.26" calcext:value-type="float">
            <text:p><text:s/>7.408,26 <text:s text:c="3"/></text:p>
          </table:table-cell>
          <table:table-cell table:style-name="ce16" office:value-type="float" office:value="1234.71" calcext:value-type="float">
            <text:p><text:s/>1.234,71 <text:s text:c="3"/></text:p>
          </table:table-cell>
          <table:table-cell table:style-name="ce16" office:value-type="float" office:value="5269.7892" calcext:value-type="float">
            <text:p><text:s/>5.269,79 <text:s text:c="3"/></text:p>
          </table:table-cell>
          <table:table-cell table:style-name="ce16" office:value-type="float" office:value="13912.7592" calcext:value-type="float">
            <text:p><text:s/>13.912,76 <text:s text:c="3"/></text:p>
          </table:table-cell>
          <table:table-cell table:style-name="ce32" office:value-type="float" office:value="13101" calcext:value-type="float">
            <text:p>13101</text:p>
          </table:table-cell>
          <table:table-cell table:style-name="ce16" office:value-type="float" office:value="5259.0229776" calcext:value-type="float">
            <text:p><text:s/>5.259,02 <text:s text:c="3"/></text:p>
          </table:table-cell>
          <table:table-cell table:style-name="ce32" office:value-type="float" office:value="16001" calcext:value-type="float">
            <text:p>16001</text:p>
          </table:table-cell>
          <table:table-cell table:style-name="ce16" office:value-type="float" office:value="19171.7821776" calcext:value-type="float">
            <text:p><text:s/>19.171,78 <text:s text:c="3"/></text:p>
          </table:table-cell>
          <table:table-cell table:style-name="ce25" office:value-type="float" office:value="19171.7821776" calcext:value-type="float">
            <text:p><text:s/>19.171,78 <text:s text:c="3"/></text:p>
          </table:table-cell>
          <table:table-cell table:number-columns-repeated="50"/>
        </table:table-row>
        <table:table-row table:style-name="ro2">
          <table:table-cell table:style-name="ce4"/>
          <table:table-cell table:style-name="ce4" office:value-type="string" calcext:value-type="string">
            <text:p>G.5 (PEON)</text:p>
          </table:table-cell>
          <table:table-cell table:style-name="ce8"/>
          <table:table-cell table:style-name="ce17" office:value-type="float" office:value="7408.26" calcext:value-type="float">
            <text:p><text:s/>7.408,26 <text:s text:c="3"/></text:p>
          </table:table-cell>
          <table:table-cell table:style-name="ce17" office:value-type="float" office:value="0" calcext:value-type="float">
            <text:p><text:s/>- <text:s text:c="5"/></text:p>
          </table:table-cell>
          <table:table-cell table:style-name="ce17" office:value-type="float" office:value="7408.26" calcext:value-type="float">
            <text:p><text:s/>7.408,26 <text:s text:c="3"/></text:p>
          </table:table-cell>
          <table:table-cell table:style-name="ce17" office:value-type="float" office:value="1234.71" calcext:value-type="float">
            <text:p><text:s/>1.234,71 <text:s text:c="3"/></text:p>
          </table:table-cell>
          <table:table-cell table:style-name="ce17" office:value-type="float" office:value="5269.7892" calcext:value-type="float">
            <text:p><text:s/>5.269,79 <text:s text:c="3"/></text:p>
          </table:table-cell>
          <table:table-cell table:style-name="ce17" office:value-type="float" office:value="13912.7592" calcext:value-type="float">
            <text:p><text:s/>13.912,76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259.0229776" calcext:value-type="float">
            <text:p><text:s/>5.259,02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19171.7821776" calcext:value-type="float">
            <text:p><text:s/>19.171,78 <text:s text:c="3"/></text:p>
          </table:table-cell>
          <table:table-cell table:style-name="ce27"/>
          <table:table-cell table:number-columns-repeated="50"/>
        </table:table-row>
        <table:table-row table:style-name="ro2">
          <table:table-cell table:style-name="ce2" office:value-type="string" calcext:value-type="string">
            <text:p>ADMINIST. GRAL DE INFRAESTRUCTUR (4500)</text:p>
          </table:table-cell>
          <table:table-cell table:style-name="ce6" office:value-type="string" calcext:value-type="string">
            <text:p>GRUPO</text:p>
          </table:table-cell>
          <table:table-cell table:style-name="ce6" office:value-type="string" calcext:value-type="string">
            <text:p>ANTIGÜEDAD</text:p>
          </table:table-cell>
          <table:table-cell table:style-name="ce16" office:value-type="float" office:value="68709.24" calcext:value-type="float">
            <text:p><text:s/>68.709,24 <text:s text:c="3"/></text:p>
          </table:table-cell>
          <table:table-cell table:style-name="ce16" office:value-type="float" office:value="12275.598" calcext:value-type="float">
            <text:p><text:s/>12.275,60 <text:s text:c="3"/></text:p>
          </table:table-cell>
          <table:table-cell table:style-name="ce16" office:value-type="float" office:value="80984.838" calcext:value-type="float">
            <text:p><text:s/>80.984,84 <text:s text:c="3"/></text:p>
          </table:table-cell>
          <table:table-cell table:style-name="ce16" office:value-type="float" office:value="13566.1632" calcext:value-type="float">
            <text:p><text:s/>13.566,16 <text:s text:c="3"/></text:p>
          </table:table-cell>
          <table:table-cell table:style-name="ce16" office:value-type="float" office:value="60775.9248" calcext:value-type="float">
            <text:p><text:s/>60.775,92 <text:s text:c="3"/></text:p>
          </table:table-cell>
          <table:table-cell table:style-name="ce16" office:value-type="float" office:value="155326.926" calcext:value-type="float">
            <text:p><text:s/>155.326,93 <text:s text:c="3"/></text:p>
          </table:table-cell>
          <table:table-cell table:style-name="ce32" office:value-type="float" office:value="13101" calcext:value-type="float">
            <text:p>13101</text:p>
          </table:table-cell>
          <table:table-cell table:style-name="ce16" office:value-type="float" office:value="55667.0650698" calcext:value-type="float">
            <text:p><text:s/>55.667,07 <text:s text:c="3"/></text:p>
          </table:table-cell>
          <table:table-cell table:style-name="ce32" office:value-type="float" office:value="16001" calcext:value-type="float">
            <text:p>16001</text:p>
          </table:table-cell>
          <table:table-cell table:style-name="ce16" office:value-type="float" office:value="210993.9910698" calcext:value-type="float">
            <text:p><text:s/>210.993,99 <text:s text:c="3"/></text:p>
          </table:table-cell>
          <table:table-cell table:style-name="ce25" office:value-type="float" office:value="210993.9910698" calcext:value-type="float">
            <text:p><text:s/>210.993,99 <text:s text:c="3"/>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4 (CERRAJERO)</text:p>
          </table:table-cell>
          <table:table-cell table:style-name="ce7" office:value-type="date" office:date-value="1995-12-16" calcext:value-type="date">
            <text:p>16/12/1995</text:p>
          </table:table-cell>
          <table:table-cell table:style-name="ce17" office:value-type="float" office:value="7708.8744" calcext:value-type="float">
            <text:p><text:s/>7.708,87 <text:s text:c="3"/></text:p>
          </table:table-cell>
          <table:table-cell table:style-name="ce17" office:value-type="float" office:value="3474.7728" calcext:value-type="float">
            <text:p><text:s/>3.474,77 <text:s text:c="3"/></text:p>
          </table:table-cell>
          <table:table-cell table:style-name="ce17" office:value-type="float" office:value="11183.6472" calcext:value-type="float">
            <text:p><text:s/>11.183,65 <text:s text:c="3"/></text:p>
          </table:table-cell>
          <table:table-cell table:style-name="ce17" office:value-type="float" office:value="1893.7932" calcext:value-type="float">
            <text:p><text:s/>1.893,79 <text:s text:c="3"/></text:p>
          </table:table-cell>
          <table:table-cell table:style-name="ce17" office:value-type="float" office:value="8022.2082" calcext:value-type="float">
            <text:p><text:s/>8.022,21 <text:s text:c="3"/></text:p>
          </table:table-cell>
          <table:table-cell table:style-name="ce17" office:value-type="float" office:value="21099.6486" calcext:value-type="float">
            <text:p><text:s/>21.099,65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7722.4713876" calcext:value-type="float">
            <text:p><text:s/>7.722,47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8822.1199876" calcext:value-type="float">
            <text:p><text:s/>28.822,12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4 (OFICIAL 1)</text:p>
          </table:table-cell>
          <table:table-cell table:style-name="ce7" office:value-type="date" office:date-value="1989-12-15" calcext:value-type="date">
            <text:p>15/12/1989</text:p>
          </table:table-cell>
          <table:table-cell table:style-name="ce17" office:value-type="float" office:value="7708.8744" calcext:value-type="float">
            <text:p><text:s/>7.708,87 <text:s text:c="3"/></text:p>
          </table:table-cell>
          <table:table-cell table:style-name="ce17" office:value-type="float" office:value="4334.5104" calcext:value-type="float">
            <text:p><text:s/>4.334,51 <text:s text:c="3"/></text:p>
          </table:table-cell>
          <table:table-cell table:style-name="ce17" office:value-type="float" office:value="12043.3848" calcext:value-type="float">
            <text:p><text:s/>12.043,38 <text:s text:c="3"/></text:p>
          </table:table-cell>
          <table:table-cell table:style-name="ce17" office:value-type="float" office:value="2037.0828" calcext:value-type="float">
            <text:p><text:s/>2.037,08 <text:s text:c="3"/></text:p>
          </table:table-cell>
          <table:table-cell table:style-name="ce17" office:value-type="float" office:value="8022.2082" calcext:value-type="float">
            <text:p><text:s/>8.022,21 <text:s text:c="3"/></text:p>
          </table:table-cell>
          <table:table-cell table:style-name="ce17" office:value-type="float" office:value="22102.6758" calcext:value-type="float">
            <text:p><text:s/>22.102,68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8089.5793428" calcext:value-type="float">
            <text:p><text:s/>8.089,58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30192.2551428" calcext:value-type="float">
            <text:p><text:s/>30.192,26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4 (OFICIAL 1)</text:p>
          </table:table-cell>
          <table:table-cell table:style-name="ce7" office:value-type="date" office:date-value="2011-11-05" calcext:value-type="date">
            <text:p>05/11/2011</text:p>
          </table:table-cell>
          <table:table-cell table:style-name="ce17" office:value-type="float" office:value="7708.8744" calcext:value-type="float">
            <text:p><text:s/>7.708,87 <text:s text:c="3"/></text:p>
          </table:table-cell>
          <table:table-cell table:style-name="ce17" office:value-type="float" office:value="1289.6064" calcext:value-type="float">
            <text:p><text:s/>1.289,61 <text:s text:c="3"/></text:p>
          </table:table-cell>
          <table:table-cell table:style-name="ce17" office:value-type="float" office:value="8998.4808" calcext:value-type="float">
            <text:p><text:s/>8.998,48 <text:s text:c="3"/></text:p>
          </table:table-cell>
          <table:table-cell table:style-name="ce17" office:value-type="float" office:value="1499.7468" calcext:value-type="float">
            <text:p><text:s/>1.499,75 <text:s text:c="3"/></text:p>
          </table:table-cell>
          <table:table-cell table:style-name="ce17" office:value-type="float" office:value="8022.2082" calcext:value-type="float">
            <text:p><text:s/>8.022,21 <text:s text:c="3"/></text:p>
          </table:table-cell>
          <table:table-cell table:style-name="ce17" office:value-type="float" office:value="18520.4358" calcext:value-type="float">
            <text:p><text:s/>18.520,44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843.1974949" calcext:value-type="float">
            <text:p><text:s/>5.843,20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4363.6332949" calcext:value-type="float">
            <text:p><text:s/>24.363,63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4 (OFICIAL 1)</text:p>
          </table:table-cell>
          <table:table-cell table:style-name="ce7" office:value-type="date" office:date-value="2011-05-06" calcext:value-type="date">
            <text:p>06/05/2011</text:p>
          </table:table-cell>
          <table:table-cell table:style-name="ce17" office:value-type="float" office:value="7708.8744" calcext:value-type="float">
            <text:p><text:s/>7.708,87 <text:s text:c="3"/></text:p>
          </table:table-cell>
          <table:table-cell table:style-name="ce17" office:value-type="float" office:value="1289.6064" calcext:value-type="float">
            <text:p><text:s/>1.289,61 <text:s text:c="3"/></text:p>
          </table:table-cell>
          <table:table-cell table:style-name="ce17" office:value-type="float" office:value="8998.4808" calcext:value-type="float">
            <text:p><text:s/>8.998,48 <text:s text:c="3"/></text:p>
          </table:table-cell>
          <table:table-cell table:style-name="ce17" office:value-type="float" office:value="1499.7468" calcext:value-type="float">
            <text:p><text:s/>1.499,75 <text:s text:c="3"/></text:p>
          </table:table-cell>
          <table:table-cell table:style-name="ce17" office:value-type="float" office:value="8022.2082" calcext:value-type="float">
            <text:p><text:s/>8.022,21 <text:s text:c="3"/></text:p>
          </table:table-cell>
          <table:table-cell table:style-name="ce17" office:value-type="float" office:value="18520.4358" calcext:value-type="float">
            <text:p><text:s/>18.520,44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843.1974949" calcext:value-type="float">
            <text:p><text:s/>5.843,20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4363.6332949" calcext:value-type="float">
            <text:p><text:s/>24.363,63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5 (PEON)</text:p>
          </table:table-cell>
          <table:table-cell table:style-name="ce7" office:value-type="date" office:date-value="2004-03-17" calcext:value-type="date">
            <text:p>17/03/2004</text:p>
          </table:table-cell>
          <table:table-cell table:style-name="ce18" office:value-type="float" office:value="7037.7552" calcext:value-type="float">
            <text:p><text:s/>7.037,76 <text:s text:c="3"/></text:p>
          </table:table-cell>
          <table:table-cell table:style-name="ce17" office:value-type="float" office:value="1887.102" calcext:value-type="float">
            <text:p><text:s/>1.887,10 <text:s text:c="3"/></text:p>
          </table:table-cell>
          <table:table-cell table:style-name="ce17" office:value-type="float" office:value="8924.8572" calcext:value-type="float">
            <text:p><text:s/>8.924,86 <text:s text:c="3"/></text:p>
          </table:table-cell>
          <table:table-cell table:style-name="ce17" office:value-type="float" office:value="1496.4624" calcext:value-type="float">
            <text:p><text:s/>1.496,46 <text:s text:c="3"/></text:p>
          </table:table-cell>
          <table:table-cell table:style-name="ce17" office:value-type="float" office:value="7331.2296" calcext:value-type="float">
            <text:p><text:s/>7.331,23 <text:s text:c="3"/></text:p>
          </table:table-cell>
          <table:table-cell table:style-name="ce17" office:value-type="float" office:value="17752.5492" calcext:value-type="float">
            <text:p><text:s/>17.752,55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6497.4330072" calcext:value-type="float">
            <text:p><text:s/>6.497,43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4249.9822072" calcext:value-type="float">
            <text:p><text:s/>24.249,98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4"/>
          <table:table-cell table:style-name="ce4" office:value-type="string" calcext:value-type="string">
            <text:p>G.4 (CARPINTERO)</text:p>
          </table:table-cell>
          <table:table-cell table:style-name="ce8"/>
          <table:table-cell table:style-name="ce17" office:value-type="float" office:value="7708.9968" calcext:value-type="float">
            <text:p><text:s/>7.709,00 <text:s text:c="3"/></text:p>
          </table:table-cell>
          <table:table-cell table:style-name="ce17" office:value-type="float" office:value="0" calcext:value-type="float">
            <text:p><text:s/>- <text:s text:c="5"/></text:p>
          </table:table-cell>
          <table:table-cell table:style-name="ce17" office:value-type="float" office:value="7708.9968" calcext:value-type="float">
            <text:p><text:s/>7.709,00 <text:s text:c="3"/></text:p>
          </table:table-cell>
          <table:table-cell table:style-name="ce17" office:value-type="float" office:value="1284.8328" calcext:value-type="float">
            <text:p><text:s/>1.284,83 <text:s text:c="3"/></text:p>
          </table:table-cell>
          <table:table-cell table:style-name="ce17" office:value-type="float" office:value="5338.9656" calcext:value-type="float">
            <text:p><text:s/>5.338,97 <text:s text:c="3"/></text:p>
          </table:table-cell>
          <table:table-cell table:style-name="ce17" office:value-type="float" office:value="14332.7952" calcext:value-type="float">
            <text:p><text:s/>14.332,80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417.7965856" calcext:value-type="float">
            <text:p><text:s/>5.417,80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19750.5917856" calcext:value-type="float">
            <text:p><text:s/>19.750,59 <text:s text:c="3"/></text:p>
          </table:table-cell>
          <table:table-cell table:style-name="ce27"/>
          <table:table-cell table:number-columns-repeated="50"/>
        </table:table-row>
        <table:table-row table:style-name="ro2">
          <table:table-cell table:style-name="ce4"/>
          <table:table-cell table:style-name="ce4" office:value-type="string" calcext:value-type="string">
            <text:p>G.4 (CERRAJERO)</text:p>
          </table:table-cell>
          <table:table-cell table:style-name="ce8"/>
          <table:table-cell table:style-name="ce17" office:value-type="float" office:value="7708.9968" calcext:value-type="float">
            <text:p><text:s/>7.709,00 <text:s text:c="3"/></text:p>
          </table:table-cell>
          <table:table-cell table:style-name="ce17" office:value-type="float" office:value="0" calcext:value-type="float">
            <text:p><text:s/>- <text:s text:c="5"/></text:p>
          </table:table-cell>
          <table:table-cell table:style-name="ce17" office:value-type="float" office:value="7708.9968" calcext:value-type="float">
            <text:p><text:s/>7.709,00 <text:s text:c="3"/></text:p>
          </table:table-cell>
          <table:table-cell table:style-name="ce17" office:value-type="float" office:value="1284.8328" calcext:value-type="float">
            <text:p><text:s/>1.284,83 <text:s text:c="3"/></text:p>
          </table:table-cell>
          <table:table-cell table:style-name="ce17" office:value-type="float" office:value="5338.9656" calcext:value-type="float">
            <text:p><text:s/>5.338,97 <text:s text:c="3"/></text:p>
          </table:table-cell>
          <table:table-cell table:style-name="ce17" office:value-type="float" office:value="14332.7952" calcext:value-type="float">
            <text:p><text:s/>14.332,80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417.7965856" calcext:value-type="float">
            <text:p><text:s/>5.417,80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19750.5917856" calcext:value-type="float">
            <text:p><text:s/>19.750,59 <text:s text:c="3"/></text:p>
          </table:table-cell>
          <table:table-cell table:style-name="ce27"/>
          <table:table-cell table:number-columns-repeated="50"/>
        </table:table-row>
        <table:table-row table:style-name="ro2">
          <table:table-cell table:style-name="ce4"/>
          <table:table-cell table:style-name="ce4" office:value-type="string" calcext:value-type="string">
            <text:p>G.4 (MECÁNICO)</text:p>
          </table:table-cell>
          <table:table-cell table:style-name="ce8"/>
          <table:table-cell table:style-name="ce17" office:value-type="float" office:value="7708.9968" calcext:value-type="float">
            <text:p><text:s/>7.709,00 <text:s text:c="3"/></text:p>
          </table:table-cell>
          <table:table-cell table:style-name="ce17" office:value-type="float" office:value="0" calcext:value-type="float">
            <text:p><text:s/>- <text:s text:c="5"/></text:p>
          </table:table-cell>
          <table:table-cell table:style-name="ce17" office:value-type="float" office:value="7708.9968" calcext:value-type="float">
            <text:p><text:s/>7.709,00 <text:s text:c="3"/></text:p>
          </table:table-cell>
          <table:table-cell table:style-name="ce17" office:value-type="float" office:value="1284.8328" calcext:value-type="float">
            <text:p><text:s/>1.284,83 <text:s text:c="3"/></text:p>
          </table:table-cell>
          <table:table-cell table:style-name="ce17" office:value-type="float" office:value="5338.9656" calcext:value-type="float">
            <text:p><text:s/>5.338,97 <text:s text:c="3"/></text:p>
          </table:table-cell>
          <table:table-cell table:style-name="ce17" office:value-type="float" office:value="14332.7952" calcext:value-type="float">
            <text:p><text:s/>14.332,80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417.7965856" calcext:value-type="float">
            <text:p><text:s/>5.417,80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19750.5917856" calcext:value-type="float">
            <text:p><text:s/>19.750,59 <text:s text:c="3"/></text:p>
          </table:table-cell>
          <table:table-cell table:style-name="ce27"/>
          <table:table-cell table:number-columns-repeated="50"/>
        </table:table-row>
        <table:table-row table:style-name="ro2">
          <table:table-cell table:style-name="ce4"/>
          <table:table-cell table:style-name="ce4" office:value-type="string" calcext:value-type="string">
            <text:p>G.4 (OF 1- CERRAJ)</text:p>
          </table:table-cell>
          <table:table-cell table:style-name="ce8"/>
          <table:table-cell table:style-name="ce17" office:value-type="float" office:value="7708.9968" calcext:value-type="float">
            <text:p><text:s/>7.709,00 <text:s text:c="3"/></text:p>
          </table:table-cell>
          <table:table-cell table:style-name="ce17" office:value-type="float" office:value="0" calcext:value-type="float">
            <text:p><text:s/>- <text:s text:c="5"/></text:p>
          </table:table-cell>
          <table:table-cell table:style-name="ce17" office:value-type="float" office:value="7708.9968" calcext:value-type="float">
            <text:p><text:s/>7.709,00 <text:s text:c="3"/></text:p>
          </table:table-cell>
          <table:table-cell table:style-name="ce17" office:value-type="float" office:value="1284.8328" calcext:value-type="float">
            <text:p><text:s/>1.284,83 <text:s text:c="3"/></text:p>
          </table:table-cell>
          <table:table-cell table:style-name="ce17" office:value-type="float" office:value="5338.9656" calcext:value-type="float">
            <text:p><text:s/>5.338,97 <text:s text:c="3"/></text:p>
          </table:table-cell>
          <table:table-cell table:style-name="ce17" office:value-type="float" office:value="14332.7952" calcext:value-type="float">
            <text:p><text:s/>14.332,80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417.7965856" calcext:value-type="float">
            <text:p><text:s/>5.417,80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19750.5917856" calcext:value-type="float">
            <text:p><text:s/>19.750,59 <text:s text:c="3"/></text:p>
          </table:table-cell>
          <table:table-cell table:style-name="ce27"/>
          <table:table-cell table:number-columns-repeated="50"/>
        </table:table-row>
        <table:table-row table:style-name="ro2">
          <table:table-cell table:style-name="ce2" office:value-type="string" calcext:value-type="string">
            <text:p>OTRAS INFRAESTRUCTURAS (4590)</text:p>
          </table:table-cell>
          <table:table-cell table:style-name="ce6" office:value-type="string" calcext:value-type="string">
            <text:p>GRUPO</text:p>
          </table:table-cell>
          <table:table-cell table:style-name="ce6" office:value-type="string" calcext:value-type="string">
            <text:p>ANTIGÜEDAD</text:p>
          </table:table-cell>
          <table:table-cell table:style-name="ce16" office:value-type="float" office:value="149619.8016" calcext:value-type="float">
            <text:p><text:s/>149.619,80 <text:s text:c="3"/></text:p>
          </table:table-cell>
          <table:table-cell table:style-name="ce16" office:value-type="float" office:value="30839.2614" calcext:value-type="float">
            <text:p><text:s/>30.839,26 <text:s text:c="3"/></text:p>
          </table:table-cell>
          <table:table-cell table:style-name="ce16" office:value-type="float" office:value="180459.063" calcext:value-type="float">
            <text:p><text:s/>180.459,06 <text:s text:c="3"/></text:p>
          </table:table-cell>
          <table:table-cell table:style-name="ce16" office:value-type="float" office:value="30107.9622" calcext:value-type="float">
            <text:p><text:s/>30.107,96 <text:s text:c="3"/></text:p>
          </table:table-cell>
          <table:table-cell table:style-name="ce16" office:value-type="float" office:value="139191.8112" calcext:value-type="float">
            <text:p><text:s/>139.191,81 <text:s text:c="3"/></text:p>
          </table:table-cell>
          <table:table-cell table:style-name="ce16" office:value-type="float" office:value="349758.8364" calcext:value-type="float">
            <text:p><text:s/>349.758,84 <text:s text:c="3"/></text:p>
          </table:table-cell>
          <table:table-cell table:style-name="ce32" office:value-type="float" office:value="13101" calcext:value-type="float">
            <text:p>13101</text:p>
          </table:table-cell>
          <table:table-cell table:style-name="ce16" office:value-type="float" office:value="124197.8315133" calcext:value-type="float">
            <text:p><text:s/>124.197,83 <text:s text:c="3"/></text:p>
          </table:table-cell>
          <table:table-cell table:style-name="ce32" office:value-type="float" office:value="16001" calcext:value-type="float">
            <text:p>16001</text:p>
          </table:table-cell>
          <table:table-cell table:style-name="ce16" office:value-type="float" office:value="473956.6679133" calcext:value-type="float">
            <text:p><text:s/>473.956,67 <text:s text:c="3"/></text:p>
          </table:table-cell>
          <table:table-cell table:style-name="ce25" office:value-type="float" office:value="473956.6679133" calcext:value-type="float">
            <text:p><text:s/>473.956,67 <text:s text:c="3"/>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4 (CONDUCT)</text:p>
          </table:table-cell>
          <table:table-cell table:style-name="ce7" office:value-type="date" office:date-value="1993-01-18" calcext:value-type="date">
            <text:p>18/01/1993</text:p>
          </table:table-cell>
          <table:table-cell table:style-name="ce17" office:value-type="float" office:value="7708.8744" calcext:value-type="float">
            <text:p><text:s/>7.708,87 <text:s text:c="3"/></text:p>
          </table:table-cell>
          <table:table-cell table:style-name="ce17" office:value-type="float" office:value="3868.8192" calcext:value-type="float">
            <text:p><text:s/>3.868,82 <text:s text:c="3"/></text:p>
          </table:table-cell>
          <table:table-cell table:style-name="ce17" office:value-type="float" office:value="11577.6936" calcext:value-type="float">
            <text:p><text:s/>11.577,69 <text:s text:c="3"/></text:p>
          </table:table-cell>
          <table:table-cell table:style-name="ce17" office:value-type="float" office:value="1929.6156" calcext:value-type="float">
            <text:p><text:s/>1.929,62 <text:s text:c="3"/></text:p>
          </table:table-cell>
          <table:table-cell table:style-name="ce17" office:value-type="float" office:value="8022.2082" calcext:value-type="float">
            <text:p><text:s/>8.022,21 <text:s text:c="3"/></text:p>
          </table:table-cell>
          <table:table-cell table:style-name="ce17" office:value-type="float" office:value="21529.5174" calcext:value-type="float">
            <text:p><text:s/>21.529,52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7879.8033684" calcext:value-type="float">
            <text:p><text:s/>7.879,80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9409.3207684" calcext:value-type="float">
            <text:p><text:s/>29.409,32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4 (OFICIAL 1)</text:p>
          </table:table-cell>
          <table:table-cell table:style-name="ce7" office:value-type="date" office:date-value="1993-10-06" calcext:value-type="date">
            <text:p>06/10/1993</text:p>
          </table:table-cell>
          <table:table-cell table:style-name="ce17" office:value-type="float" office:value="7708.8744" calcext:value-type="float">
            <text:p><text:s/>7.708,87 <text:s text:c="3"/></text:p>
          </table:table-cell>
          <table:table-cell table:style-name="ce17" office:value-type="float" office:value="3868.8192" calcext:value-type="float">
            <text:p><text:s/>3.868,82 <text:s text:c="3"/></text:p>
          </table:table-cell>
          <table:table-cell table:style-name="ce17" office:value-type="float" office:value="11577.6936" calcext:value-type="float">
            <text:p><text:s/>11.577,69 <text:s text:c="3"/></text:p>
          </table:table-cell>
          <table:table-cell table:style-name="ce17" office:value-type="float" office:value="1929.6156" calcext:value-type="float">
            <text:p><text:s/>1.929,62 <text:s text:c="3"/></text:p>
          </table:table-cell>
          <table:table-cell table:style-name="ce17" office:value-type="float" office:value="8022.2082" calcext:value-type="float">
            <text:p><text:s/>8.022,21 <text:s text:c="3"/></text:p>
          </table:table-cell>
          <table:table-cell table:style-name="ce17" office:value-type="float" office:value="21529.5174" calcext:value-type="float">
            <text:p><text:s/>21.529,52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7879.8033684" calcext:value-type="float">
            <text:p><text:s/>7.879,80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9409.3207684" calcext:value-type="float">
            <text:p><text:s/>29.409,32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4 (OFICIAL 1)</text:p>
          </table:table-cell>
          <table:table-cell table:style-name="ce7" office:value-type="date" office:date-value="1988-05-09" calcext:value-type="date">
            <text:p>09/05/1988</text:p>
          </table:table-cell>
          <table:table-cell table:style-name="ce17" office:value-type="float" office:value="7708.8744" calcext:value-type="float">
            <text:p><text:s/>7.708,87 <text:s text:c="3"/></text:p>
          </table:table-cell>
          <table:table-cell table:style-name="ce17" office:value-type="float" office:value="4728.5568" calcext:value-type="float">
            <text:p><text:s/>4.728,56 <text:s text:c="3"/></text:p>
          </table:table-cell>
          <table:table-cell table:style-name="ce17" office:value-type="float" office:value="12437.4312" calcext:value-type="float">
            <text:p><text:s/>12.437,43 <text:s text:c="3"/></text:p>
          </table:table-cell>
          <table:table-cell table:style-name="ce17" office:value-type="float" office:value="2072.9052" calcext:value-type="float">
            <text:p><text:s/>2.072,91 <text:s text:c="3"/></text:p>
          </table:table-cell>
          <table:table-cell table:style-name="ce17" office:value-type="float" office:value="8022.2082" calcext:value-type="float">
            <text:p><text:s/>8.022,21 <text:s text:c="3"/></text:p>
          </table:table-cell>
          <table:table-cell table:style-name="ce17" office:value-type="float" office:value="22532.5446" calcext:value-type="float">
            <text:p><text:s/>22.532,54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8246.9113236" calcext:value-type="float">
            <text:p><text:s/>8.246,91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30779.4559236" calcext:value-type="float">
            <text:p><text:s/>30.779,46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4 (OFICIAL 1)</text:p>
          </table:table-cell>
          <table:table-cell table:style-name="ce7" office:value-type="date" office:date-value="1988-05-09" calcext:value-type="date">
            <text:p>09/05/1988</text:p>
          </table:table-cell>
          <table:table-cell table:style-name="ce17" office:value-type="float" office:value="7708.8744" calcext:value-type="float">
            <text:p><text:s/>7.708,87 <text:s text:c="3"/></text:p>
          </table:table-cell>
          <table:table-cell table:style-name="ce17" office:value-type="float" office:value="4728.5568" calcext:value-type="float">
            <text:p><text:s/>4.728,56 <text:s text:c="3"/></text:p>
          </table:table-cell>
          <table:table-cell table:style-name="ce17" office:value-type="float" office:value="12437.4312" calcext:value-type="float">
            <text:p><text:s/>12.437,43 <text:s text:c="3"/></text:p>
          </table:table-cell>
          <table:table-cell table:style-name="ce17" office:value-type="float" office:value="2072.9052" calcext:value-type="float">
            <text:p><text:s/>2.072,91 <text:s text:c="3"/></text:p>
          </table:table-cell>
          <table:table-cell table:style-name="ce17" office:value-type="float" office:value="8022.2082" calcext:value-type="float">
            <text:p><text:s/>8.022,21 <text:s text:c="3"/></text:p>
          </table:table-cell>
          <table:table-cell table:style-name="ce17" office:value-type="float" office:value="22532.5446" calcext:value-type="float">
            <text:p><text:s/>22.532,54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8246.9113236" calcext:value-type="float">
            <text:p><text:s/>8.246,91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30779.4559236" calcext:value-type="float">
            <text:p><text:s/>30.779,46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4 (OFICIAL 1)</text:p>
          </table:table-cell>
          <table:table-cell table:style-name="ce7" office:value-type="date" office:date-value="2005-05-10" calcext:value-type="date">
            <text:p>10/05/2005</text:p>
          </table:table-cell>
          <table:table-cell table:style-name="ce17" office:value-type="float" office:value="7708.8744" calcext:value-type="float">
            <text:p><text:s/>7.708,87 <text:s text:c="3"/></text:p>
          </table:table-cell>
          <table:table-cell table:style-name="ce17" office:value-type="float" office:value="2149.344" calcext:value-type="float">
            <text:p><text:s/>2.149,34 <text:s text:c="3"/></text:p>
          </table:table-cell>
          <table:table-cell table:style-name="ce17" office:value-type="float" office:value="9858.2184" calcext:value-type="float">
            <text:p><text:s/>9.858,22 <text:s text:c="3"/></text:p>
          </table:table-cell>
          <table:table-cell table:style-name="ce17" office:value-type="float" office:value="1643.0364" calcext:value-type="float">
            <text:p><text:s/>1.643,04 <text:s text:c="3"/></text:p>
          </table:table-cell>
          <table:table-cell table:style-name="ce17" office:value-type="float" office:value="8022.2082" calcext:value-type="float">
            <text:p><text:s/>8.022,21 <text:s text:c="3"/></text:p>
          </table:table-cell>
          <table:table-cell table:style-name="ce17" office:value-type="float" office:value="19523.463" calcext:value-type="float">
            <text:p><text:s/>19.523,46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6159.6525765" calcext:value-type="float">
            <text:p><text:s/>6.159,65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5683.1155765" calcext:value-type="float">
            <text:p><text:s/>25.683,12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4 (OFICIAL 1)</text:p>
          </table:table-cell>
          <table:table-cell table:style-name="ce7" office:value-type="date" office:date-value="2004-10-01" calcext:value-type="date">
            <text:p>01/10/2004</text:p>
          </table:table-cell>
          <table:table-cell table:style-name="ce17" office:value-type="float" office:value="7708.8744" calcext:value-type="float">
            <text:p><text:s/>7.708,87 <text:s text:c="3"/></text:p>
          </table:table-cell>
          <table:table-cell table:style-name="ce17" office:value-type="float" office:value="2230.2198" calcext:value-type="float">
            <text:p><text:s/>2.230,22 <text:s text:c="3"/></text:p>
          </table:table-cell>
          <table:table-cell table:style-name="ce17" office:value-type="float" office:value="9939.0942" calcext:value-type="float">
            <text:p><text:s/>9.939,09 <text:s text:c="3"/></text:p>
          </table:table-cell>
          <table:table-cell table:style-name="ce17" office:value-type="float" office:value="1669.995" calcext:value-type="float">
            <text:p><text:s/>1.670,00 <text:s text:c="3"/></text:p>
          </table:table-cell>
          <table:table-cell table:style-name="ce17" office:value-type="float" office:value="8022.2082" calcext:value-type="float">
            <text:p><text:s/>8.022,21 <text:s text:c="3"/></text:p>
          </table:table-cell>
          <table:table-cell table:style-name="ce17" office:value-type="float" office:value="19631.2974" calcext:value-type="float">
            <text:p><text:s/>19.631,30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7185.0548484" calcext:value-type="float">
            <text:p><text:s/>7.185,05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6816.3522484" calcext:value-type="float">
            <text:p><text:s/>26.816,35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4 (OFICIAL 1)</text:p>
          </table:table-cell>
          <table:table-cell table:style-name="ce7" office:value-type="date" office:date-value="2011-11-06" calcext:value-type="date">
            <text:p>06/11/2011</text:p>
          </table:table-cell>
          <table:table-cell table:style-name="ce17" office:value-type="float" office:value="7708.8744" calcext:value-type="float">
            <text:p><text:s/>7.708,87 <text:s text:c="3"/></text:p>
          </table:table-cell>
          <table:table-cell table:style-name="ce17" office:value-type="float" office:value="1289.6064" calcext:value-type="float">
            <text:p><text:s/>1.289,61 <text:s text:c="3"/></text:p>
          </table:table-cell>
          <table:table-cell table:style-name="ce17" office:value-type="float" office:value="8998.4808" calcext:value-type="float">
            <text:p><text:s/>8.998,48 <text:s text:c="3"/></text:p>
          </table:table-cell>
          <table:table-cell table:style-name="ce17" office:value-type="float" office:value="1499.7468" calcext:value-type="float">
            <text:p><text:s/>1.499,75 <text:s text:c="3"/></text:p>
          </table:table-cell>
          <table:table-cell table:style-name="ce17" office:value-type="float" office:value="8022.2082" calcext:value-type="float">
            <text:p><text:s/>8.022,21 <text:s text:c="3"/></text:p>
          </table:table-cell>
          <table:table-cell table:style-name="ce17" office:value-type="float" office:value="18520.4358" calcext:value-type="float">
            <text:p><text:s/>18.520,44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843.1974949" calcext:value-type="float">
            <text:p><text:s/>5.843,20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4363.6332949" calcext:value-type="float">
            <text:p><text:s/>24.363,63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4 (OFICIAL 2)</text:p>
          </table:table-cell>
          <table:table-cell table:style-name="ce7" office:value-type="date" office:date-value="2011-11-06" calcext:value-type="date">
            <text:p>06/11/2011</text:p>
          </table:table-cell>
          <table:table-cell table:style-name="ce17" office:value-type="float" office:value="7708.8744" calcext:value-type="float">
            <text:p><text:s/>7.708,87 <text:s text:c="3"/></text:p>
          </table:table-cell>
          <table:table-cell table:style-name="ce17" office:value-type="float" office:value="1289.6064" calcext:value-type="float">
            <text:p><text:s/>1.289,61 <text:s text:c="3"/></text:p>
          </table:table-cell>
          <table:table-cell table:style-name="ce17" office:value-type="float" office:value="8998.4808" calcext:value-type="float">
            <text:p><text:s/>8.998,48 <text:s text:c="3"/></text:p>
          </table:table-cell>
          <table:table-cell table:style-name="ce17" office:value-type="float" office:value="1499.7468" calcext:value-type="float">
            <text:p><text:s/>1.499,75 <text:s text:c="3"/></text:p>
          </table:table-cell>
          <table:table-cell table:style-name="ce17" office:value-type="float" office:value="8022.2082" calcext:value-type="float">
            <text:p><text:s/>8.022,21 <text:s text:c="3"/></text:p>
          </table:table-cell>
          <table:table-cell table:style-name="ce17" office:value-type="float" office:value="18520.4358" calcext:value-type="float">
            <text:p><text:s/>18.520,44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843.1974949" calcext:value-type="float">
            <text:p><text:s/>5.843,20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4363.6332949" calcext:value-type="float">
            <text:p><text:s/>24.363,63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5 (PEON)</text:p>
          </table:table-cell>
          <table:table-cell table:style-name="ce7" office:value-type="date" office:date-value="2005-11-07" calcext:value-type="date">
            <text:p>07/11/2005</text:p>
          </table:table-cell>
          <table:table-cell table:style-name="ce18" office:value-type="float" office:value="7037.7552" calcext:value-type="float">
            <text:p><text:s/>7.037,76 <text:s text:c="3"/></text:p>
          </table:table-cell>
          <table:table-cell table:style-name="ce17" office:value-type="float" office:value="1617.516" calcext:value-type="float">
            <text:p><text:s/>1.617,52 <text:s text:c="3"/></text:p>
          </table:table-cell>
          <table:table-cell table:style-name="ce17" office:value-type="float" office:value="8655.2712" calcext:value-type="float">
            <text:p><text:s/>8.655,27 <text:s text:c="3"/></text:p>
          </table:table-cell>
          <table:table-cell table:style-name="ce17" office:value-type="float" office:value="1442.5452" calcext:value-type="float">
            <text:p><text:s/>1.442,55 <text:s text:c="3"/></text:p>
          </table:table-cell>
          <table:table-cell table:style-name="ce17" office:value-type="float" office:value="6990.9576" calcext:value-type="float">
            <text:p><text:s/>6.990,96 <text:s text:c="3"/></text:p>
          </table:table-cell>
          <table:table-cell table:style-name="ce17" office:value-type="float" office:value="17088.774" calcext:value-type="float">
            <text:p><text:s/>17.088,77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6254.491284" calcext:value-type="float">
            <text:p><text:s/>6.254,49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3343.265284" calcext:value-type="float">
            <text:p><text:s/>23.343,27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5 (PEON)</text:p>
          </table:table-cell>
          <table:table-cell table:style-name="ce7" office:value-type="date" office:date-value="2005-08-02" calcext:value-type="date">
            <text:p>02/08/2005</text:p>
          </table:table-cell>
          <table:table-cell table:style-name="ce18" office:value-type="float" office:value="7037.7552" calcext:value-type="float">
            <text:p><text:s/>7.037,76 <text:s text:c="3"/></text:p>
          </table:table-cell>
          <table:table-cell table:style-name="ce17" office:value-type="float" office:value="1617.516" calcext:value-type="float">
            <text:p><text:s/>1.617,52 <text:s text:c="3"/></text:p>
          </table:table-cell>
          <table:table-cell table:style-name="ce17" office:value-type="float" office:value="8655.2712" calcext:value-type="float">
            <text:p><text:s/>8.655,27 <text:s text:c="3"/></text:p>
          </table:table-cell>
          <table:table-cell table:style-name="ce17" office:value-type="float" office:value="1442.5452" calcext:value-type="float">
            <text:p><text:s/>1.442,55 <text:s text:c="3"/></text:p>
          </table:table-cell>
          <table:table-cell table:style-name="ce17" office:value-type="float" office:value="6990.9576" calcext:value-type="float">
            <text:p><text:s/>6.990,96 <text:s text:c="3"/></text:p>
          </table:table-cell>
          <table:table-cell table:style-name="ce17" office:value-type="float" office:value="17088.774" calcext:value-type="float">
            <text:p><text:s/>17.088,77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724.73929" calcext:value-type="float">
            <text:p><text:s/>5.724,74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2813.51329" calcext:value-type="float">
            <text:p><text:s/>22.813,51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5 (PEON)</text:p>
          </table:table-cell>
          <table:table-cell table:style-name="ce7" office:value-type="date" office:date-value="2007-03-01" calcext:value-type="date">
            <text:p>01/03/2007</text:p>
          </table:table-cell>
          <table:table-cell table:style-name="ce18" office:value-type="float" office:value="7037.7552" calcext:value-type="float">
            <text:p><text:s/>7.037,76 <text:s text:c="3"/></text:p>
          </table:table-cell>
          <table:table-cell table:style-name="ce17" office:value-type="float" office:value="1563.5988" calcext:value-type="float">
            <text:p><text:s/>1.563,60 <text:s text:c="3"/></text:p>
          </table:table-cell>
          <table:table-cell table:style-name="ce17" office:value-type="float" office:value="8601.354" calcext:value-type="float">
            <text:p><text:s/>8.601,35 <text:s text:c="3"/></text:p>
          </table:table-cell>
          <table:table-cell table:style-name="ce17" office:value-type="float" office:value="1442.5452" calcext:value-type="float">
            <text:p><text:s/>1.442,55 <text:s text:c="3"/></text:p>
          </table:table-cell>
          <table:table-cell table:style-name="ce17" office:value-type="float" office:value="6990.9576" calcext:value-type="float">
            <text:p><text:s/>6.990,96 <text:s text:c="3"/></text:p>
          </table:table-cell>
          <table:table-cell table:style-name="ce17" office:value-type="float" office:value="17034.8568" calcext:value-type="float">
            <text:p><text:s/>17.034,86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6234.7575888" calcext:value-type="float">
            <text:p><text:s/>6.234,76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3269.6143888" calcext:value-type="float">
            <text:p><text:s/>23.269,61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5 (PEON)</text:p>
          </table:table-cell>
          <table:table-cell table:style-name="ce7" office:value-type="date" office:date-value="2012-01-19" calcext:value-type="date">
            <text:p>19/01/2012</text:p>
          </table:table-cell>
          <table:table-cell table:style-name="ce18" office:value-type="float" office:value="7037.7552" calcext:value-type="float">
            <text:p><text:s/>7.037,76 <text:s text:c="3"/></text:p>
          </table:table-cell>
          <table:table-cell table:style-name="ce17" office:value-type="float" office:value="970.5096" calcext:value-type="float">
            <text:p><text:s/>970,51 <text:s text:c="3"/></text:p>
          </table:table-cell>
          <table:table-cell table:style-name="ce17" office:value-type="float" office:value="8008.2648" calcext:value-type="float">
            <text:p><text:s/>8.008,26 <text:s text:c="3"/></text:p>
          </table:table-cell>
          <table:table-cell table:style-name="ce17" office:value-type="float" office:value="1334.7108" calcext:value-type="float">
            <text:p><text:s/>1.334,71 <text:s text:c="3"/></text:p>
          </table:table-cell>
          <table:table-cell table:style-name="ce17" office:value-type="float" office:value="6990.9576" calcext:value-type="float">
            <text:p><text:s/>6.990,96 <text:s text:c="3"/></text:p>
          </table:table-cell>
          <table:table-cell table:style-name="ce17" office:value-type="float" office:value="16333.9332" calcext:value-type="float">
            <text:p><text:s/>16.333,93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153.3559246" calcext:value-type="float">
            <text:p><text:s/>5.153,36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1487.2891246" calcext:value-type="float">
            <text:p><text:s/>21.487,29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5 (PEON)</text:p>
          </table:table-cell>
          <table:table-cell table:style-name="ce7" office:value-type="date" office:date-value="2013-06-05" calcext:value-type="date">
            <text:p>05/06/2013</text:p>
          </table:table-cell>
          <table:table-cell table:style-name="ce18" office:value-type="float" office:value="7037.7552" calcext:value-type="float">
            <text:p><text:s/>7.037,76 <text:s text:c="3"/></text:p>
          </table:table-cell>
          <table:table-cell table:style-name="ce17" office:value-type="float" office:value="916.5924" calcext:value-type="float">
            <text:p><text:s/>916,59 <text:s text:c="3"/></text:p>
          </table:table-cell>
          <table:table-cell table:style-name="ce17" office:value-type="float" office:value="7954.3476" calcext:value-type="float">
            <text:p><text:s/>7.954,35 <text:s text:c="3"/></text:p>
          </table:table-cell>
          <table:table-cell table:style-name="ce17" office:value-type="float" office:value="1334.7108" calcext:value-type="float">
            <text:p><text:s/>1.334,71 <text:s text:c="3"/></text:p>
          </table:table-cell>
          <table:table-cell table:style-name="ce17" office:value-type="float" office:value="6990.9576" calcext:value-type="float">
            <text:p><text:s/>6.990,96 <text:s text:c="3"/></text:p>
          </table:table-cell>
          <table:table-cell table:style-name="ce17" office:value-type="float" office:value="16280.016" calcext:value-type="float">
            <text:p><text:s/>16.280,02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136.345048" calcext:value-type="float">
            <text:p><text:s/>5.136,35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1416.361048" calcext:value-type="float">
            <text:p><text:s/>21.416,36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4"/>
          <table:table-cell table:style-name="ce4" office:value-type="string" calcext:value-type="string">
            <text:p>G.4 (OFICIAL 1)</text:p>
          </table:table-cell>
          <table:table-cell table:style-name="ce8"/>
          <table:table-cell table:style-name="ce17" office:value-type="float" office:value="7708.9968" calcext:value-type="float">
            <text:p><text:s/>7.709,00 <text:s text:c="3"/></text:p>
          </table:table-cell>
          <table:table-cell table:style-name="ce17" office:value-type="float" office:value="0" calcext:value-type="float">
            <text:p><text:s/>- <text:s text:c="5"/></text:p>
          </table:table-cell>
          <table:table-cell table:style-name="ce17" office:value-type="float" office:value="7708.9968" calcext:value-type="float">
            <text:p><text:s/>7.709,00 <text:s text:c="3"/></text:p>
          </table:table-cell>
          <table:table-cell table:style-name="ce17" office:value-type="float" office:value="1284.8328" calcext:value-type="float">
            <text:p><text:s/>1.284,83 <text:s text:c="3"/></text:p>
          </table:table-cell>
          <table:table-cell table:style-name="ce17" office:value-type="float" office:value="5338.9656" calcext:value-type="float">
            <text:p><text:s/>5.338,97 <text:s text:c="3"/></text:p>
          </table:table-cell>
          <table:table-cell table:style-name="ce17" office:value-type="float" office:value="14332.7952" calcext:value-type="float">
            <text:p><text:s/>14.332,80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417.7965856" calcext:value-type="float">
            <text:p><text:s/>5.417,80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19750.5917856" calcext:value-type="float">
            <text:p><text:s/>19.750,59 <text:s text:c="3"/></text:p>
          </table:table-cell>
          <table:table-cell table:style-name="ce27"/>
          <table:table-cell table:number-columns-repeated="50"/>
        </table:table-row>
        <table:table-row table:style-name="ro2">
          <table:table-cell table:style-name="ce4"/>
          <table:table-cell table:style-name="ce4" office:value-type="string" calcext:value-type="string">
            <text:p>G.4 (CONDUCT)</text:p>
          </table:table-cell>
          <table:table-cell table:style-name="ce8"/>
          <table:table-cell table:style-name="ce17" office:value-type="float" office:value="7708.9968" calcext:value-type="float">
            <text:p><text:s/>7.709,00 <text:s text:c="3"/></text:p>
          </table:table-cell>
          <table:table-cell table:style-name="ce17" office:value-type="float" office:value="0" calcext:value-type="float">
            <text:p><text:s/>- <text:s text:c="5"/></text:p>
          </table:table-cell>
          <table:table-cell table:style-name="ce17" office:value-type="float" office:value="7708.9968" calcext:value-type="float">
            <text:p><text:s/>7.709,00 <text:s text:c="3"/></text:p>
          </table:table-cell>
          <table:table-cell table:style-name="ce17" office:value-type="float" office:value="1284.8328" calcext:value-type="float">
            <text:p><text:s/>1.284,83 <text:s text:c="3"/></text:p>
          </table:table-cell>
          <table:table-cell table:style-name="ce17" office:value-type="float" office:value="5338.9656" calcext:value-type="float">
            <text:p><text:s/>5.338,97 <text:s text:c="3"/></text:p>
          </table:table-cell>
          <table:table-cell table:style-name="ce17" office:value-type="float" office:value="14332.7952" calcext:value-type="float">
            <text:p><text:s/>14.332,80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417.7965856" calcext:value-type="float">
            <text:p><text:s/>5.417,80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19750.5917856" calcext:value-type="float">
            <text:p><text:s/>19.750,59 <text:s text:c="3"/></text:p>
          </table:table-cell>
          <table:table-cell table:style-name="ce27"/>
          <table:table-cell table:number-columns-repeated="50"/>
        </table:table-row>
        <table:table-row table:style-name="ro2">
          <table:table-cell table:style-name="ce4"/>
          <table:table-cell table:style-name="ce4" office:value-type="string" calcext:value-type="string">
            <text:p>G.4 (CANTERO)</text:p>
          </table:table-cell>
          <table:table-cell table:style-name="ce8"/>
          <table:table-cell table:style-name="ce17" office:value-type="float" office:value="7708.9968" calcext:value-type="float">
            <text:p><text:s/>7.709,00 <text:s text:c="3"/></text:p>
          </table:table-cell>
          <table:table-cell table:style-name="ce17" office:value-type="float" office:value="0" calcext:value-type="float">
            <text:p><text:s/>- <text:s text:c="5"/></text:p>
          </table:table-cell>
          <table:table-cell table:style-name="ce17" office:value-type="float" office:value="7708.9968" calcext:value-type="float">
            <text:p><text:s/>7.709,00 <text:s text:c="3"/></text:p>
          </table:table-cell>
          <table:table-cell table:style-name="ce17" office:value-type="float" office:value="1284.8328" calcext:value-type="float">
            <text:p><text:s/>1.284,83 <text:s text:c="3"/></text:p>
          </table:table-cell>
          <table:table-cell table:style-name="ce17" office:value-type="float" office:value="5338.9656" calcext:value-type="float">
            <text:p><text:s/>5.338,97 <text:s text:c="3"/></text:p>
          </table:table-cell>
          <table:table-cell table:style-name="ce17" office:value-type="float" office:value="14332.7952" calcext:value-type="float">
            <text:p><text:s/>14.332,80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417.7965856" calcext:value-type="float">
            <text:p><text:s/>5.417,80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19750.5917856" calcext:value-type="float">
            <text:p><text:s/>19.750,59 <text:s text:c="3"/></text:p>
          </table:table-cell>
          <table:table-cell table:style-name="ce27"/>
          <table:table-cell table:number-columns-repeated="50"/>
        </table:table-row>
        <table:table-row table:style-name="ro2">
          <table:table-cell table:style-name="ce4"/>
          <table:table-cell table:style-name="ce4" office:value-type="string" calcext:value-type="string">
            <text:p>G.5 (PEON)</text:p>
          </table:table-cell>
          <table:table-cell table:style-name="ce8"/>
          <table:table-cell table:style-name="ce17" office:value-type="float" office:value="7408.26" calcext:value-type="float">
            <text:p><text:s/>7.408,26 <text:s text:c="3"/></text:p>
          </table:table-cell>
          <table:table-cell table:style-name="ce17" office:value-type="float" office:value="0" calcext:value-type="float">
            <text:p><text:s/>- <text:s text:c="5"/></text:p>
          </table:table-cell>
          <table:table-cell table:style-name="ce17" office:value-type="float" office:value="7408.26" calcext:value-type="float">
            <text:p><text:s/>7.408,26 <text:s text:c="3"/></text:p>
          </table:table-cell>
          <table:table-cell table:style-name="ce17" office:value-type="float" office:value="1234.71" calcext:value-type="float">
            <text:p><text:s/>1.234,71 <text:s text:c="3"/></text:p>
          </table:table-cell>
          <table:table-cell table:style-name="ce17" office:value-type="float" office:value="6010.6152" calcext:value-type="float">
            <text:p><text:s/>6.010,62 <text:s text:c="3"/></text:p>
          </table:table-cell>
          <table:table-cell table:style-name="ce17" office:value-type="float" office:value="14653.5852" calcext:value-type="float">
            <text:p><text:s/>14.653,59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539.0552056" calcext:value-type="float">
            <text:p><text:s/>5.539,06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0192.6404056" calcext:value-type="float">
            <text:p><text:s/>20.192,64 <text:s text:c="3"/></text:p>
          </table:table-cell>
          <table:table-cell table:style-name="ce27"/>
          <table:table-cell table:number-columns-repeated="50"/>
        </table:table-row>
        <table:table-row table:style-name="ro2">
          <table:table-cell table:style-name="ce4"/>
          <table:table-cell table:style-name="ce4" office:value-type="string" calcext:value-type="string">
            <text:p>G.5 (PEON)</text:p>
          </table:table-cell>
          <table:table-cell table:style-name="ce8"/>
          <table:table-cell table:style-name="ce17" office:value-type="float" office:value="7408.26" calcext:value-type="float">
            <text:p><text:s/>7.408,26 <text:s text:c="3"/></text:p>
          </table:table-cell>
          <table:table-cell table:style-name="ce17" office:value-type="float" office:value="0" calcext:value-type="float">
            <text:p><text:s/>- <text:s text:c="5"/></text:p>
          </table:table-cell>
          <table:table-cell table:style-name="ce17" office:value-type="float" office:value="7408.26" calcext:value-type="float">
            <text:p><text:s/>7.408,26 <text:s text:c="3"/></text:p>
          </table:table-cell>
          <table:table-cell table:style-name="ce17" office:value-type="float" office:value="1234.71" calcext:value-type="float">
            <text:p><text:s/>1.234,71 <text:s text:c="3"/></text:p>
          </table:table-cell>
          <table:table-cell table:style-name="ce17" office:value-type="float" office:value="6010.6152" calcext:value-type="float">
            <text:p><text:s/>6.010,62 <text:s text:c="3"/></text:p>
          </table:table-cell>
          <table:table-cell table:style-name="ce17" office:value-type="float" office:value="14653.5852" calcext:value-type="float">
            <text:p><text:s/>14.653,59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539.0552056" calcext:value-type="float">
            <text:p><text:s/>5.539,06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0192.6404056" calcext:value-type="float">
            <text:p><text:s/>20.192,64 <text:s text:c="3"/></text:p>
          </table:table-cell>
          <table:table-cell table:style-name="ce27"/>
          <table:table-cell table:number-columns-repeated="50"/>
        </table:table-row>
        <table:table-row table:style-name="ro2">
          <table:table-cell table:style-name="ce4"/>
          <table:table-cell table:style-name="ce4" office:value-type="string" calcext:value-type="string">
            <text:p>G.5 (PEON)</text:p>
          </table:table-cell>
          <table:table-cell table:style-name="ce8"/>
          <table:table-cell table:style-name="ce17" office:value-type="float" office:value="7408.26" calcext:value-type="float">
            <text:p><text:s/>7.408,26 <text:s text:c="3"/></text:p>
          </table:table-cell>
          <table:table-cell table:style-name="ce17" office:value-type="float" office:value="0" calcext:value-type="float">
            <text:p><text:s/>- <text:s text:c="5"/></text:p>
          </table:table-cell>
          <table:table-cell table:style-name="ce17" office:value-type="float" office:value="7408.26" calcext:value-type="float">
            <text:p><text:s/>7.408,26 <text:s text:c="3"/></text:p>
          </table:table-cell>
          <table:table-cell table:style-name="ce17" office:value-type="float" office:value="1234.71" calcext:value-type="float">
            <text:p><text:s/>1.234,71 <text:s text:c="3"/></text:p>
          </table:table-cell>
          <table:table-cell table:style-name="ce17" office:value-type="float" office:value="6010.6152" calcext:value-type="float">
            <text:p><text:s/>6.010,62 <text:s text:c="3"/></text:p>
          </table:table-cell>
          <table:table-cell table:style-name="ce17" office:value-type="float" office:value="14653.5852" calcext:value-type="float">
            <text:p><text:s/>14.653,59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539.0552056" calcext:value-type="float">
            <text:p><text:s/>5.539,06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0192.6404056" calcext:value-type="float">
            <text:p><text:s/>20.192,64 <text:s text:c="3"/></text:p>
          </table:table-cell>
          <table:table-cell table:style-name="ce27"/>
          <table:table-cell table:number-columns-repeated="50"/>
        </table:table-row>
        <table:table-row table:style-name="ro2">
          <table:table-cell table:style-name="ce4"/>
          <table:table-cell table:style-name="ce4" office:value-type="string" calcext:value-type="string">
            <text:p>G.5 (PEON)</text:p>
          </table:table-cell>
          <table:table-cell table:style-name="ce8"/>
          <table:table-cell table:style-name="ce17" office:value-type="float" office:value="7408.26" calcext:value-type="float">
            <text:p><text:s/>7.408,26 <text:s text:c="3"/></text:p>
          </table:table-cell>
          <table:table-cell table:style-name="ce17" office:value-type="float" office:value="0" calcext:value-type="float">
            <text:p><text:s/>- <text:s text:c="5"/></text:p>
          </table:table-cell>
          <table:table-cell table:style-name="ce17" office:value-type="float" office:value="7408.26" calcext:value-type="float">
            <text:p><text:s/>7.408,26 <text:s text:c="3"/></text:p>
          </table:table-cell>
          <table:table-cell table:style-name="ce17" office:value-type="float" office:value="1234.71" calcext:value-type="float">
            <text:p><text:s/>1.234,71 <text:s text:c="3"/></text:p>
          </table:table-cell>
          <table:table-cell table:style-name="ce17" office:value-type="float" office:value="6010.6152" calcext:value-type="float">
            <text:p><text:s/>6.010,62 <text:s text:c="3"/></text:p>
          </table:table-cell>
          <table:table-cell table:style-name="ce17" office:value-type="float" office:value="14653.5852" calcext:value-type="float">
            <text:p><text:s/>14.653,59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539.0552056" calcext:value-type="float">
            <text:p><text:s/>5.539,06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0192.6404056" calcext:value-type="float">
            <text:p><text:s/>20.192,64 <text:s text:c="3"/></text:p>
          </table:table-cell>
          <table:table-cell table:style-name="ce27"/>
          <table:table-cell table:number-columns-repeated="50"/>
        </table:table-row>
        <table:table-row table:style-name="ro2">
          <table:table-cell table:style-name="ce2" office:value-type="string" calcext:value-type="string">
            <text:p>PROTECCION DE CONSUMIDORES (4930)</text:p>
          </table:table-cell>
          <table:table-cell table:style-name="ce6" office:value-type="string" calcext:value-type="string">
            <text:p>GRUPO</text:p>
          </table:table-cell>
          <table:table-cell table:style-name="ce6" office:value-type="string" calcext:value-type="string">
            <text:p>ANTIGÜEDAD</text:p>
          </table:table-cell>
          <table:table-cell table:style-name="ce16" office:value-type="float" office:value="7708.8744" calcext:value-type="float">
            <text:p><text:s/>7.708,87 <text:s text:c="3"/></text:p>
          </table:table-cell>
          <table:table-cell table:style-name="ce16" office:value-type="float" office:value="3009.0816" calcext:value-type="float">
            <text:p><text:s/>3.009,08 <text:s text:c="3"/></text:p>
          </table:table-cell>
          <table:table-cell table:style-name="ce16" office:value-type="float" office:value="10717.956" calcext:value-type="float">
            <text:p><text:s/>10.717,96 <text:s text:c="3"/></text:p>
          </table:table-cell>
          <table:table-cell table:style-name="ce16" office:value-type="float" office:value="1786.326" calcext:value-type="float">
            <text:p><text:s/>1.786,33 <text:s text:c="3"/></text:p>
          </table:table-cell>
          <table:table-cell table:style-name="ce16" office:value-type="float" office:value="7251.3228" calcext:value-type="float">
            <text:p><text:s/>7.251,32 <text:s text:c="3"/></text:p>
          </table:table-cell>
          <table:table-cell table:style-name="ce16" office:value-type="float" office:value="19755.6048" calcext:value-type="float">
            <text:p><text:s/>19.755,60 <text:s text:c="3"/></text:p>
          </table:table-cell>
          <table:table-cell table:style-name="ce32" office:value-type="float" office:value="13101" calcext:value-type="float">
            <text:p>13101</text:p>
          </table:table-cell>
          <table:table-cell table:style-name="ce16" office:value-type="float" office:value="6203.2599072" calcext:value-type="float">
            <text:p><text:s/>6.203,26 <text:s text:c="3"/></text:p>
          </table:table-cell>
          <table:table-cell table:style-name="ce32" office:value-type="float" office:value="16001" calcext:value-type="float">
            <text:p>16001</text:p>
          </table:table-cell>
          <table:table-cell table:style-name="ce16" office:value-type="float" office:value="25958.8647072" calcext:value-type="float">
            <text:p><text:s/>25.958,86 <text:s text:c="3"/></text:p>
          </table:table-cell>
          <table:table-cell table:style-name="ce25" office:value-type="float" office:value="25958.8647072" calcext:value-type="float">
            <text:p><text:s/>25.958,86 <text:s text:c="3"/>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4 (AUX.ADMI)</text:p>
          </table:table-cell>
          <table:table-cell table:style-name="ce7" office:value-type="date" office:date-value="1999-12-18" calcext:value-type="date">
            <text:p>18/12/1999</text:p>
          </table:table-cell>
          <table:table-cell table:style-name="ce17" office:value-type="float" office:value="7708.8744" calcext:value-type="float">
            <text:p><text:s/>7.708,87 <text:s text:c="3"/></text:p>
          </table:table-cell>
          <table:table-cell table:style-name="ce17" office:value-type="float" office:value="3009.0816" calcext:value-type="float">
            <text:p><text:s/>3.009,08 <text:s text:c="3"/></text:p>
          </table:table-cell>
          <table:table-cell table:style-name="ce17" office:value-type="float" office:value="10717.956" calcext:value-type="float">
            <text:p><text:s/>10.717,96 <text:s text:c="3"/></text:p>
          </table:table-cell>
          <table:table-cell table:style-name="ce17" office:value-type="float" office:value="1786.326" calcext:value-type="float">
            <text:p><text:s/>1.786,33 <text:s text:c="3"/></text:p>
          </table:table-cell>
          <table:table-cell table:style-name="ce17" office:value-type="float" office:value="7251.3228" calcext:value-type="float">
            <text:p><text:s/>7.251,32 <text:s text:c="3"/></text:p>
          </table:table-cell>
          <table:table-cell table:style-name="ce17" office:value-type="float" office:value="19755.6048" calcext:value-type="float">
            <text:p><text:s/>19.755,60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6203.2599072" calcext:value-type="float">
            <text:p><text:s/>6.203,26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5958.8647072" calcext:value-type="float">
            <text:p><text:s/>25.958,86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2" office:value-type="string" calcext:value-type="string">
            <text:p>ADMON. GENERAL (9200)</text:p>
          </table:table-cell>
          <table:table-cell table:style-name="ce6" office:value-type="string" calcext:value-type="string">
            <text:p>GRUPO</text:p>
          </table:table-cell>
          <table:table-cell table:style-name="ce6" office:value-type="string" calcext:value-type="string">
            <text:p>ANTIGÜEDAD</text:p>
          </table:table-cell>
          <table:table-cell table:style-name="ce16" office:value-type="float" office:value="115562.6136" calcext:value-type="float">
            <text:p><text:s/>115.562,61 <text:s text:c="3"/></text:p>
          </table:table-cell>
          <table:table-cell table:style-name="ce16" office:value-type="float" office:value="40082.0934" calcext:value-type="float">
            <text:p><text:s/>40.082,09 <text:s text:c="3"/></text:p>
          </table:table-cell>
          <table:table-cell table:style-name="ce16" office:value-type="float" office:value="155644.707" calcext:value-type="float">
            <text:p><text:s/>155.644,71 <text:s text:c="3"/></text:p>
          </table:table-cell>
          <table:table-cell table:style-name="ce16" office:value-type="float" office:value="26021.5566" calcext:value-type="float">
            <text:p><text:s/>26.021,56 <text:s text:c="3"/></text:p>
          </table:table-cell>
          <table:table-cell table:style-name="ce16" office:value-type="float" office:value="118238.6346" calcext:value-type="float">
            <text:p><text:s/>118.238,63 <text:s text:c="3"/></text:p>
          </table:table-cell>
          <table:table-cell table:style-name="ce16" office:value-type="float" office:value="299904.8982" calcext:value-type="float">
            <text:p><text:s/>299.904,90 <text:s text:c="3"/></text:p>
          </table:table-cell>
          <table:table-cell table:style-name="ce32" office:value-type="float" office:value="13101" calcext:value-type="float">
            <text:p>13101</text:p>
          </table:table-cell>
          <table:table-cell table:style-name="ce16" office:value-type="float" office:value="94796.3483841" calcext:value-type="float">
            <text:p><text:s/>94.796,35 <text:s text:c="3"/></text:p>
          </table:table-cell>
          <table:table-cell table:style-name="ce32" office:value-type="float" office:value="16001" calcext:value-type="float">
            <text:p>16001</text:p>
          </table:table-cell>
          <table:table-cell table:style-name="ce16" office:value-type="float" office:value="394701.2465841" calcext:value-type="float">
            <text:p><text:s/>394.701,25 <text:s text:c="3"/></text:p>
          </table:table-cell>
          <table:table-cell table:style-name="ce25" office:value-type="float" office:value="394701.2465841" calcext:value-type="float">
            <text:p><text:s/>394.701,25 <text:s text:c="3"/>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4 (AUX.ADMI)</text:p>
          </table:table-cell>
          <table:table-cell table:style-name="ce7" office:value-type="date" office:date-value="1998-07-31" calcext:value-type="date">
            <text:p>31/07/1998</text:p>
          </table:table-cell>
          <table:table-cell table:style-name="ce17" office:value-type="float" office:value="7708.8744" calcext:value-type="float">
            <text:p><text:s/>7.708,87 <text:s text:c="3"/></text:p>
          </table:table-cell>
          <table:table-cell table:style-name="ce17" office:value-type="float" office:value="3224.016" calcext:value-type="float">
            <text:p><text:s/>3.224,02 <text:s text:c="3"/></text:p>
          </table:table-cell>
          <table:table-cell table:style-name="ce17" office:value-type="float" office:value="10932.8904" calcext:value-type="float">
            <text:p><text:s/>10.932,89 <text:s text:c="3"/></text:p>
          </table:table-cell>
          <table:table-cell table:style-name="ce17" office:value-type="float" office:value="1822.1484" calcext:value-type="float">
            <text:p><text:s/>1.822,15 <text:s text:c="3"/></text:p>
          </table:table-cell>
          <table:table-cell table:style-name="ce17" office:value-type="float" office:value="7251.3228" calcext:value-type="float">
            <text:p><text:s/>7.251,32 <text:s text:c="3"/></text:p>
          </table:table-cell>
          <table:table-cell table:style-name="ce17" office:value-type="float" office:value="20006.3616" calcext:value-type="float">
            <text:p><text:s/>20.006,36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6281.9975424" calcext:value-type="float">
            <text:p><text:s/>6.282,00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6288.3591424" calcext:value-type="float">
            <text:p><text:s/>26.288,36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2 (TEC.MEDIO)</text:p>
          </table:table-cell>
          <table:table-cell table:style-name="ce7" office:value-type="date" office:date-value="1998-12-30" calcext:value-type="date">
            <text:p>30/12/1998</text:p>
          </table:table-cell>
          <table:table-cell table:style-name="ce17" office:value-type="float" office:value="12647.4696" calcext:value-type="float">
            <text:p><text:s/>12.647,47 <text:s text:c="3"/></text:p>
          </table:table-cell>
          <table:table-cell table:style-name="ce17" office:value-type="float" office:value="5802.831" calcext:value-type="float">
            <text:p><text:s/>5.802,83 <text:s text:c="3"/></text:p>
          </table:table-cell>
          <table:table-cell table:style-name="ce17" office:value-type="float" office:value="18450.3006" calcext:value-type="float">
            <text:p><text:s/>18.450,30 <text:s text:c="3"/></text:p>
          </table:table-cell>
          <table:table-cell table:style-name="ce17" office:value-type="float" office:value="3131.9406" calcext:value-type="float">
            <text:p><text:s/>3.131,94 <text:s text:c="3"/></text:p>
          </table:table-cell>
          <table:table-cell table:style-name="ce17" office:value-type="float" office:value="20749.8396" calcext:value-type="float">
            <text:p><text:s/>20.749,84 <text:s text:c="3"/></text:p>
          </table:table-cell>
          <table:table-cell table:style-name="ce17" office:value-type="float" office:value="42332.0808" calcext:value-type="float">
            <text:p><text:s/>42.332,08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13292.2733712" calcext:value-type="float">
            <text:p><text:s/>13.292,27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55624.3541712" calcext:value-type="float">
            <text:p><text:s/>55.624,35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5 (LIMPIADO)</text:p>
          </table:table-cell>
          <table:table-cell table:style-name="ce7" office:value-type="date" office:date-value="2005-12-22" calcext:value-type="date">
            <text:p>22/12/2005</text:p>
          </table:table-cell>
          <table:table-cell table:style-name="ce17" office:value-type="float" office:value="7037.7552" calcext:value-type="float">
            <text:p><text:s/>7.037,76 <text:s text:c="3"/></text:p>
          </table:table-cell>
          <table:table-cell table:style-name="ce17" office:value-type="float" office:value="1617.516" calcext:value-type="float">
            <text:p><text:s/>1.617,52 <text:s text:c="3"/></text:p>
          </table:table-cell>
          <table:table-cell table:style-name="ce17" office:value-type="float" office:value="8655.2712" calcext:value-type="float">
            <text:p><text:s/>8.655,27 <text:s text:c="3"/></text:p>
          </table:table-cell>
          <table:table-cell table:style-name="ce17" office:value-type="float" office:value="1442.5452" calcext:value-type="float">
            <text:p><text:s/>1.442,55 <text:s text:c="3"/></text:p>
          </table:table-cell>
          <table:table-cell table:style-name="ce17" office:value-type="float" office:value="6990.9576" calcext:value-type="float">
            <text:p><text:s/>6.990,96 <text:s text:c="3"/></text:p>
          </table:table-cell>
          <table:table-cell table:style-name="ce17" office:value-type="float" office:value="17088.774" calcext:value-type="float">
            <text:p><text:s/>17.088,77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724.73929" calcext:value-type="float">
            <text:p><text:s/>5.724,74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2813.51329" calcext:value-type="float">
            <text:p><text:s/>22.813,51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4 (AUX.ADMI)</text:p>
          </table:table-cell>
          <table:table-cell table:style-name="ce7" office:value-type="date" office:date-value="2003-06-10" calcext:value-type="date">
            <text:p>10/06/2003</text:p>
          </table:table-cell>
          <table:table-cell table:style-name="ce17" office:value-type="float" office:value="7708.8744" calcext:value-type="float">
            <text:p><text:s/>7.708,87 <text:s text:c="3"/></text:p>
          </table:table-cell>
          <table:table-cell table:style-name="ce17" office:value-type="float" office:value="2579.2128" calcext:value-type="float">
            <text:p><text:s/>2.579,21 <text:s text:c="3"/></text:p>
          </table:table-cell>
          <table:table-cell table:style-name="ce17" office:value-type="float" office:value="10288.0872" calcext:value-type="float">
            <text:p><text:s/>10.288,09 <text:s text:c="3"/></text:p>
          </table:table-cell>
          <table:table-cell table:style-name="ce17" office:value-type="float" office:value="1714.6812" calcext:value-type="float">
            <text:p><text:s/>1.714,68 <text:s text:c="3"/></text:p>
          </table:table-cell>
          <table:table-cell table:style-name="ce17" office:value-type="float" office:value="7251.3228" calcext:value-type="float">
            <text:p><text:s/>7.251,32 <text:s text:c="3"/></text:p>
          </table:table-cell>
          <table:table-cell table:style-name="ce17" office:value-type="float" office:value="19254.0912" calcext:value-type="float">
            <text:p><text:s/>19.254,09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6045.7846368" calcext:value-type="float">
            <text:p><text:s/>6.045,78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5299.8758368" calcext:value-type="float">
            <text:p><text:s/>25.299,88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1 (A.D.L.)</text:p>
          </table:table-cell>
          <table:table-cell table:style-name="ce7" office:value-type="date" office:date-value="2000-12-04" calcext:value-type="date">
            <text:p>04/12/2000</text:p>
          </table:table-cell>
          <table:table-cell table:style-name="ce17" office:value-type="float" office:value="14901.4656" calcext:value-type="float">
            <text:p><text:s/>14.901,47 <text:s text:c="3"/></text:p>
          </table:table-cell>
          <table:table-cell table:style-name="ce17" office:value-type="float" office:value="7353.0576" calcext:value-type="float">
            <text:p><text:s/>7.353,06 <text:s text:c="3"/></text:p>
          </table:table-cell>
          <table:table-cell table:style-name="ce17" office:value-type="float" office:value="22254.5232" calcext:value-type="float">
            <text:p><text:s/>22.254,52 <text:s text:c="3"/></text:p>
          </table:table-cell>
          <table:table-cell table:style-name="ce17" office:value-type="float" office:value="3709.0872" calcext:value-type="float">
            <text:p><text:s/>3.709,09 <text:s text:c="3"/></text:p>
          </table:table-cell>
          <table:table-cell table:style-name="ce17" office:value-type="float" office:value="15106.9548" calcext:value-type="float">
            <text:p><text:s/>15.106,95 <text:s text:c="3"/></text:p>
          </table:table-cell>
          <table:table-cell table:style-name="ce17" office:value-type="float" office:value="41070.5652" calcext:value-type="float">
            <text:p><text:s/>41.070,57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12896.1574728" calcext:value-type="float">
            <text:p><text:s/>12.896,16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53966.7226728" calcext:value-type="float">
            <text:p><text:s/>53.966,72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2 (TEC.MEDIO)</text:p>
          </table:table-cell>
          <table:table-cell table:style-name="ce7" office:value-type="date" office:date-value="2002-11-10" calcext:value-type="date">
            <text:p>10/11/2002</text:p>
          </table:table-cell>
          <table:table-cell table:style-name="ce17" office:value-type="float" office:value="12647.4696" calcext:value-type="float">
            <text:p><text:s/>12.647,47 <text:s text:c="3"/></text:p>
          </table:table-cell>
          <table:table-cell table:style-name="ce17" office:value-type="float" office:value="4915.3392" calcext:value-type="float">
            <text:p><text:s/>4.915,34 <text:s text:c="3"/></text:p>
          </table:table-cell>
          <table:table-cell table:style-name="ce17" office:value-type="float" office:value="17562.8088" calcext:value-type="float">
            <text:p><text:s/>17.562,81 <text:s text:c="3"/></text:p>
          </table:table-cell>
          <table:table-cell table:style-name="ce17" office:value-type="float" office:value="2927.1348" calcext:value-type="float">
            <text:p><text:s/>2.927,13 <text:s text:c="3"/></text:p>
          </table:table-cell>
          <table:table-cell table:style-name="ce17" office:value-type="float" office:value="12115.866" calcext:value-type="float">
            <text:p><text:s/>12.115,87 <text:s text:c="3"/></text:p>
          </table:table-cell>
          <table:table-cell table:style-name="ce17" office:value-type="float" office:value="32605.8096" calcext:value-type="float">
            <text:p><text:s/>32.605,81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10287.1329288" calcext:value-type="float">
            <text:p><text:s/>10.287,13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42892.9425288" calcext:value-type="float">
            <text:p><text:s/>42.892,94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4 (AUX.ADMI)</text:p>
          </table:table-cell>
          <table:table-cell table:style-name="ce7" office:value-type="date" office:date-value="1999-06-07" calcext:value-type="date">
            <text:p>07/06/1999</text:p>
          </table:table-cell>
          <table:table-cell table:style-name="ce17" office:value-type="float" office:value="7708.8744" calcext:value-type="float">
            <text:p><text:s/>7.708,87 <text:s text:c="3"/></text:p>
          </table:table-cell>
          <table:table-cell table:style-name="ce17" office:value-type="float" office:value="3009.0816" calcext:value-type="float">
            <text:p><text:s/>3.009,08 <text:s text:c="3"/></text:p>
          </table:table-cell>
          <table:table-cell table:style-name="ce17" office:value-type="float" office:value="10717.956" calcext:value-type="float">
            <text:p><text:s/>10.717,96 <text:s text:c="3"/></text:p>
          </table:table-cell>
          <table:table-cell table:style-name="ce17" office:value-type="float" office:value="1786.326" calcext:value-type="float">
            <text:p><text:s/>1.786,33 <text:s text:c="3"/></text:p>
          </table:table-cell>
          <table:table-cell table:style-name="ce17" office:value-type="float" office:value="7251.3228" calcext:value-type="float">
            <text:p><text:s/>7.251,32 <text:s text:c="3"/></text:p>
          </table:table-cell>
          <table:table-cell table:style-name="ce17" office:value-type="float" office:value="19755.6048" calcext:value-type="float">
            <text:p><text:s/>19.755,60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6203.2599072" calcext:value-type="float">
            <text:p><text:s/>6.203,26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5958.8647072" calcext:value-type="float">
            <text:p><text:s/>25.958,86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2 (A.D.L.)</text:p>
          </table:table-cell>
          <table:table-cell table:style-name="ce7" office:value-type="date" office:date-value="1999-05-05" calcext:value-type="date">
            <text:p>05/05/1999</text:p>
          </table:table-cell>
          <table:table-cell table:style-name="ce17" office:value-type="float" office:value="12647.4696" calcext:value-type="float">
            <text:p><text:s/>12.647,47 <text:s text:c="3"/></text:p>
          </table:table-cell>
          <table:table-cell table:style-name="ce17" office:value-type="float" office:value="5734.5624" calcext:value-type="float">
            <text:p><text:s/>5.734,56 <text:s text:c="3"/></text:p>
          </table:table-cell>
          <table:table-cell table:style-name="ce17" office:value-type="float" office:value="18382.032" calcext:value-type="float">
            <text:p><text:s/>18.382,03 <text:s text:c="3"/></text:p>
          </table:table-cell>
          <table:table-cell table:style-name="ce17" office:value-type="float" office:value="3063.672" calcext:value-type="float">
            <text:p><text:s/>3.063,67 <text:s text:c="3"/></text:p>
          </table:table-cell>
          <table:table-cell table:style-name="ce17" office:value-type="float" office:value="12115.866" calcext:value-type="float">
            <text:p><text:s/>12.115,87 <text:s text:c="3"/></text:p>
          </table:table-cell>
          <table:table-cell table:style-name="ce17" office:value-type="float" office:value="33561.57" calcext:value-type="float">
            <text:p><text:s/>33.561,57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10538.33298" calcext:value-type="float">
            <text:p><text:s/>10.538,33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44099.90298" calcext:value-type="float">
            <text:p><text:s/>44.099,90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4 (AUX.ADMI)</text:p>
          </table:table-cell>
          <table:table-cell table:style-name="ce7" office:value-type="date" office:date-value="2008-05-02" calcext:value-type="date">
            <text:p>02/05/2008</text:p>
          </table:table-cell>
          <table:table-cell table:style-name="ce17" office:value-type="float" office:value="7708.8744" calcext:value-type="float">
            <text:p><text:s/>7.708,87 <text:s text:c="3"/></text:p>
          </table:table-cell>
          <table:table-cell table:style-name="ce17" office:value-type="float" office:value="1719.4752" calcext:value-type="float">
            <text:p><text:s/>1.719,48 <text:s text:c="3"/></text:p>
          </table:table-cell>
          <table:table-cell table:style-name="ce17" office:value-type="float" office:value="9428.3496" calcext:value-type="float">
            <text:p><text:s/>9.428,35 <text:s text:c="3"/></text:p>
          </table:table-cell>
          <table:table-cell table:style-name="ce17" office:value-type="float" office:value="1571.3916" calcext:value-type="float">
            <text:p><text:s/>1.571,39 <text:s text:c="3"/></text:p>
          </table:table-cell>
          <table:table-cell table:style-name="ce17" office:value-type="float" office:value="7251.3228" calcext:value-type="float">
            <text:p><text:s/>7.251,32 <text:s text:c="3"/></text:p>
          </table:table-cell>
          <table:table-cell table:style-name="ce17" office:value-type="float" office:value="18251.064" calcext:value-type="float">
            <text:p><text:s/>18.251,06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758.210692" calcext:value-type="float">
            <text:p><text:s/>5.758,21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4009.274692" calcext:value-type="float">
            <text:p><text:s/>24.009,27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3 (TEC.ESPEC)</text:p>
          </table:table-cell>
          <table:table-cell table:style-name="ce7" office:value-type="date" office:date-value="2008-09-05" calcext:value-type="date">
            <text:p>05/09/2008</text:p>
          </table:table-cell>
          <table:table-cell table:style-name="ce17" office:value-type="float" office:value="9427.6152" calcext:value-type="float">
            <text:p><text:s/>9.427,62 <text:s text:c="3"/></text:p>
          </table:table-cell>
          <table:table-cell table:style-name="ce17" office:value-type="float" office:value="2550.816" calcext:value-type="float">
            <text:p><text:s/>2.550,82 <text:s text:c="3"/></text:p>
          </table:table-cell>
          <table:table-cell table:style-name="ce17" office:value-type="float" office:value="11978.4312" calcext:value-type="float">
            <text:p><text:s/>11.978,43 <text:s text:c="3"/></text:p>
          </table:table-cell>
          <table:table-cell table:style-name="ce17" office:value-type="float" office:value="1996.4052" calcext:value-type="float">
            <text:p><text:s/>1.996,41 <text:s text:c="3"/></text:p>
          </table:table-cell>
          <table:table-cell table:style-name="ce17" office:value-type="float" office:value="9563.5812" calcext:value-type="float">
            <text:p><text:s/>9.563,58 <text:s text:c="3"/></text:p>
          </table:table-cell>
          <table:table-cell table:style-name="ce17" office:value-type="float" office:value="23538.4176" calcext:value-type="float">
            <text:p><text:s/>23.538,42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7391.0631264" calcext:value-type="float">
            <text:p><text:s/>7.391,06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30929.4807264" calcext:value-type="float">
            <text:p><text:s/>30.929,48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4 (AG.NOTIF)</text:p>
          </table:table-cell>
          <table:table-cell table:style-name="ce7" office:value-type="date" office:date-value="2010-05-03" calcext:value-type="date">
            <text:p>03/05/2010</text:p>
          </table:table-cell>
          <table:table-cell table:style-name="ce17" office:value-type="float" office:value="7708.8744" calcext:value-type="float">
            <text:p><text:s/>7.708,87 <text:s text:c="3"/></text:p>
          </table:table-cell>
          <table:table-cell table:style-name="ce17" office:value-type="float" office:value="1576.1856" calcext:value-type="float">
            <text:p><text:s/>1.576,19 <text:s text:c="3"/></text:p>
          </table:table-cell>
          <table:table-cell table:style-name="ce17" office:value-type="float" office:value="9285.06" calcext:value-type="float">
            <text:p><text:s/>9.285,06 <text:s text:c="3"/></text:p>
          </table:table-cell>
          <table:table-cell table:style-name="ce17" office:value-type="float" office:value="1571.3916" calcext:value-type="float">
            <text:p><text:s/>1.571,39 <text:s text:c="3"/></text:p>
          </table:table-cell>
          <table:table-cell table:style-name="ce17" office:value-type="float" office:value="8022.2082" calcext:value-type="float">
            <text:p><text:s/>8.022,21 <text:s text:c="3"/></text:p>
          </table:table-cell>
          <table:table-cell table:style-name="ce17" office:value-type="float" office:value="18878.6598" calcext:value-type="float">
            <text:p><text:s/>18.878,66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956.2171669" calcext:value-type="float">
            <text:p><text:s/>5.956,22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4834.8769669" calcext:value-type="float">
            <text:p><text:s/>24.834,88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4"/>
          <table:table-cell table:style-name="ce4" office:value-type="string" calcext:value-type="string">
            <text:p>G.4 (AUX.ADMI)</text:p>
          </table:table-cell>
          <table:table-cell table:style-name="ce8"/>
          <table:table-cell table:style-name="ce17" office:value-type="float" office:value="7708.9968" calcext:value-type="float">
            <text:p><text:s/>7.709,00 <text:s text:c="3"/></text:p>
          </table:table-cell>
          <table:table-cell table:style-name="ce17" office:value-type="float" office:value="0" calcext:value-type="float">
            <text:p><text:s/>- <text:s text:c="5"/></text:p>
          </table:table-cell>
          <table:table-cell table:style-name="ce17" office:value-type="float" office:value="7708.9968" calcext:value-type="float">
            <text:p><text:s/>7.709,00 <text:s text:c="3"/></text:p>
          </table:table-cell>
          <table:table-cell table:style-name="ce17" office:value-type="float" office:value="1284.8328" calcext:value-type="float">
            <text:p><text:s/>1.284,83 <text:s text:c="3"/></text:p>
          </table:table-cell>
          <table:table-cell table:style-name="ce17" office:value-type="float" office:value="4568.07" calcext:value-type="float">
            <text:p><text:s/>4.568,07 <text:s text:c="3"/></text:p>
          </table:table-cell>
          <table:table-cell table:style-name="ce17" office:value-type="float" office:value="13561.8996" calcext:value-type="float">
            <text:p><text:s/>13.561,90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4421.1792696" calcext:value-type="float">
            <text:p><text:s/>4.421,18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17983.0788696" calcext:value-type="float">
            <text:p><text:s/>17.983,08 <text:s text:c="3"/></text:p>
          </table:table-cell>
          <table:table-cell table:style-name="ce27"/>
          <table:table-cell table:number-columns-repeated="50"/>
        </table:table-row>
        <table:table-row table:style-name="ro2">
          <table:table-cell table:style-name="ce2" office:value-type="string" calcext:value-type="string">
            <text:p>ATENCION A LOS CIUDADANOS(9250)</text:p>
          </table:table-cell>
          <table:table-cell table:style-name="ce6" office:value-type="string" calcext:value-type="string">
            <text:p>GRUPO</text:p>
          </table:table-cell>
          <table:table-cell table:style-name="ce6" office:value-type="string" calcext:value-type="string">
            <text:p>ANTIGÜEDAD</text:p>
          </table:table-cell>
          <table:table-cell table:style-name="ce16" office:value-type="float" office:value="30835.62" calcext:value-type="float">
            <text:p><text:s/>30.835,62 <text:s text:c="3"/></text:p>
          </table:table-cell>
          <table:table-cell table:style-name="ce16" office:value-type="float" office:value="8646.336" calcext:value-type="float">
            <text:p><text:s/>8.646,34 <text:s text:c="3"/></text:p>
          </table:table-cell>
          <table:table-cell table:style-name="ce16" office:value-type="float" office:value="39481.956" calcext:value-type="float">
            <text:p><text:s/>39.481,96 <text:s text:c="3"/></text:p>
          </table:table-cell>
          <table:table-cell table:style-name="ce16" office:value-type="float" office:value="6580.326" calcext:value-type="float">
            <text:p><text:s/>6.580,33 <text:s text:c="3"/></text:p>
          </table:table-cell>
          <table:table-cell table:style-name="ce16" office:value-type="float" office:value="27092.9238" calcext:value-type="float">
            <text:p><text:s/>27.092,92 <text:s text:c="3"/></text:p>
          </table:table-cell>
          <table:table-cell table:style-name="ce16" office:value-type="float" office:value="73155.2058" calcext:value-type="float">
            <text:p><text:s/>73.155,21 <text:s text:c="3"/></text:p>
          </table:table-cell>
          <table:table-cell table:style-name="ce32" office:value-type="float" office:value="13101" calcext:value-type="float">
            <text:p>13101</text:p>
          </table:table-cell>
          <table:table-cell table:style-name="ce16" office:value-type="float" office:value="24253.0123212" calcext:value-type="float">
            <text:p><text:s/>24.253,01 <text:s text:c="3"/></text:p>
          </table:table-cell>
          <table:table-cell table:style-name="ce32" office:value-type="float" office:value="16001" calcext:value-type="float">
            <text:p>16001</text:p>
          </table:table-cell>
          <table:table-cell table:style-name="ce16" office:value-type="float" office:value="97408.2181212" calcext:value-type="float">
            <text:p><text:s/>97.408,22 <text:s text:c="3"/></text:p>
          </table:table-cell>
          <table:table-cell table:style-name="ce25" office:value-type="float" office:value="97408.2181212" calcext:value-type="float">
            <text:p><text:s/>97.408,22 <text:s text:c="3"/>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4 (AUX.ADMI)</text:p>
          </table:table-cell>
          <table:table-cell table:style-name="ce7" office:value-type="date" office:date-value="1999-08-02" calcext:value-type="date">
            <text:p>02/08/1999</text:p>
          </table:table-cell>
          <table:table-cell table:style-name="ce17" office:value-type="float" office:value="7708.8744" calcext:value-type="float">
            <text:p><text:s/>7.708,87 <text:s text:c="3"/></text:p>
          </table:table-cell>
          <table:table-cell table:style-name="ce17" office:value-type="float" office:value="3058.0416" calcext:value-type="float">
            <text:p><text:s/>3.058,04 <text:s text:c="3"/></text:p>
          </table:table-cell>
          <table:table-cell table:style-name="ce17" office:value-type="float" office:value="10766.916" calcext:value-type="float">
            <text:p><text:s/>10.766,92 <text:s text:c="3"/></text:p>
          </table:table-cell>
          <table:table-cell table:style-name="ce17" office:value-type="float" office:value="1794.486" calcext:value-type="float">
            <text:p><text:s/>1.794,49 <text:s text:c="3"/></text:p>
          </table:table-cell>
          <table:table-cell table:style-name="ce17" office:value-type="float" office:value="7251.3228" calcext:value-type="float">
            <text:p><text:s/>7.251,32 <text:s text:c="3"/></text:p>
          </table:table-cell>
          <table:table-cell table:style-name="ce17" office:value-type="float" office:value="19812.7248" calcext:value-type="float">
            <text:p><text:s/>19.812,72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6221.1955872" calcext:value-type="float">
            <text:p><text:s/>6.221,20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6033.9203872" calcext:value-type="float">
            <text:p><text:s/>26.033,92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4 (AG.NOTIF)</text:p>
          </table:table-cell>
          <table:table-cell table:style-name="ce7" office:value-type="date" office:date-value="1993-03-25" calcext:value-type="date">
            <text:p>25/03/1993</text:p>
          </table:table-cell>
          <table:table-cell table:style-name="ce17" office:value-type="float" office:value="7708.8744" calcext:value-type="float">
            <text:p><text:s/>7.708,87 <text:s text:c="3"/></text:p>
          </table:table-cell>
          <table:table-cell table:style-name="ce17" office:value-type="float" office:value="3868.8192" calcext:value-type="float">
            <text:p><text:s/>3.868,82 <text:s text:c="3"/></text:p>
          </table:table-cell>
          <table:table-cell table:style-name="ce17" office:value-type="float" office:value="11577.6936" calcext:value-type="float">
            <text:p><text:s/>11.577,69 <text:s text:c="3"/></text:p>
          </table:table-cell>
          <table:table-cell table:style-name="ce17" office:value-type="float" office:value="1929.6156" calcext:value-type="float">
            <text:p><text:s/>1.929,62 <text:s text:c="3"/></text:p>
          </table:table-cell>
          <table:table-cell table:style-name="ce17" office:value-type="float" office:value="8022.2082" calcext:value-type="float">
            <text:p><text:s/>8.022,21 <text:s text:c="3"/></text:p>
          </table:table-cell>
          <table:table-cell table:style-name="ce17" office:value-type="float" office:value="21529.5174" calcext:value-type="float">
            <text:p><text:s/>21.529,52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7879.8033684" calcext:value-type="float">
            <text:p><text:s/>7.879,80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9409.3207684" calcext:value-type="float">
            <text:p><text:s/>29.409,32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4 (AUX.ADMI)</text:p>
          </table:table-cell>
          <table:table-cell table:style-name="ce7" office:value-type="date" office:date-value="2010-01-07" calcext:value-type="date">
            <text:p>07/01/2010</text:p>
          </table:table-cell>
          <table:table-cell table:style-name="ce17" office:value-type="float" office:value="7708.8744" calcext:value-type="float">
            <text:p><text:s/>7.708,87 <text:s text:c="3"/></text:p>
          </table:table-cell>
          <table:table-cell table:style-name="ce17" office:value-type="float" office:value="1719.4752" calcext:value-type="float">
            <text:p><text:s/>1.719,48 <text:s text:c="3"/></text:p>
          </table:table-cell>
          <table:table-cell table:style-name="ce17" office:value-type="float" office:value="9428.3496" calcext:value-type="float">
            <text:p><text:s/>9.428,35 <text:s text:c="3"/></text:p>
          </table:table-cell>
          <table:table-cell table:style-name="ce17" office:value-type="float" office:value="1571.3916" calcext:value-type="float">
            <text:p><text:s/>1.571,39 <text:s text:c="3"/></text:p>
          </table:table-cell>
          <table:table-cell table:style-name="ce17" office:value-type="float" office:value="7251.3228" calcext:value-type="float">
            <text:p><text:s/>7.251,32 <text:s text:c="3"/></text:p>
          </table:table-cell>
          <table:table-cell table:style-name="ce17" office:value-type="float" office:value="18251.064" calcext:value-type="float">
            <text:p><text:s/>18.251,06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730.834096" calcext:value-type="float">
            <text:p><text:s/>5.730,83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3981.898096" calcext:value-type="float">
            <text:p><text:s/>23.981,90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4"/>
          <table:table-cell table:style-name="ce4" office:value-type="string" calcext:value-type="string">
            <text:p>G.4 (AUX.ADMI)</text:p>
          </table:table-cell>
          <table:table-cell table:style-name="ce8"/>
          <table:table-cell table:style-name="ce17" office:value-type="float" office:value="7708.9968" calcext:value-type="float">
            <text:p><text:s/>7.709,00 <text:s text:c="3"/></text:p>
          </table:table-cell>
          <table:table-cell table:style-name="ce17" office:value-type="float" office:value="0" calcext:value-type="float">
            <text:p><text:s/>- <text:s text:c="5"/></text:p>
          </table:table-cell>
          <table:table-cell table:style-name="ce17" office:value-type="float" office:value="7708.9968" calcext:value-type="float">
            <text:p><text:s/>7.709,00 <text:s text:c="3"/></text:p>
          </table:table-cell>
          <table:table-cell table:style-name="ce17" office:value-type="float" office:value="1284.8328" calcext:value-type="float">
            <text:p><text:s/>1.284,83 <text:s text:c="3"/></text:p>
          </table:table-cell>
          <table:table-cell table:style-name="ce17" office:value-type="float" office:value="4568.07" calcext:value-type="float">
            <text:p><text:s/>4.568,07 <text:s text:c="3"/></text:p>
          </table:table-cell>
          <table:table-cell table:style-name="ce17" office:value-type="float" office:value="13561.8996" calcext:value-type="float">
            <text:p><text:s/>13.561,90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4421.1792696" calcext:value-type="float">
            <text:p><text:s/>4.421,18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17983.0788696" calcext:value-type="float">
            <text:p><text:s/>17.983,08 <text:s text:c="3"/></text:p>
          </table:table-cell>
          <table:table-cell table:style-name="ce27"/>
          <table:table-cell table:number-columns-repeated="50"/>
        </table:table-row>
        <table:table-row table:style-name="ro2">
          <table:table-cell table:style-name="ce2" office:value-type="string" calcext:value-type="string">
            <text:p>POLITICA ECONOMICO FISCAL (9310)</text:p>
          </table:table-cell>
          <table:table-cell table:style-name="ce6" office:value-type="string" calcext:value-type="string">
            <text:p>GRUPO</text:p>
          </table:table-cell>
          <table:table-cell table:style-name="ce6" office:value-type="string" calcext:value-type="string">
            <text:p>ANTIGÜEDAD</text:p>
          </table:table-cell>
          <table:table-cell table:style-name="ce16" office:value-type="float" office:value="22610.34" calcext:value-type="float">
            <text:p><text:s/>22.610,34 <text:s text:c="3"/></text:p>
          </table:table-cell>
          <table:table-cell table:style-name="ce16" office:value-type="float" office:value="7496.8776" calcext:value-type="float">
            <text:p><text:s/>7.496,88 <text:s text:c="3"/></text:p>
          </table:table-cell>
          <table:table-cell table:style-name="ce16" office:value-type="float" office:value="30107.2176" calcext:value-type="float">
            <text:p><text:s/>30.107,22 <text:s text:c="3"/></text:p>
          </table:table-cell>
          <table:table-cell table:style-name="ce16" office:value-type="float" office:value="5017.8696" calcext:value-type="float">
            <text:p><text:s/>5.017,87 <text:s text:c="3"/></text:p>
          </table:table-cell>
          <table:table-cell table:style-name="ce16" office:value-type="float" office:value="37984.7184" calcext:value-type="float">
            <text:p><text:s/>37.984,72 <text:s text:c="3"/></text:p>
          </table:table-cell>
          <table:table-cell table:style-name="ce16" office:value-type="float" office:value="73109.8056" calcext:value-type="float">
            <text:p><text:s/>73.109,81 <text:s text:c="3"/></text:p>
          </table:table-cell>
          <table:table-cell table:style-name="ce32" office:value-type="float" office:value="13101" calcext:value-type="float">
            <text:p>13101</text:p>
          </table:table-cell>
          <table:table-cell table:style-name="ce16" office:value-type="float" office:value="22956.4789584" calcext:value-type="float">
            <text:p><text:s/>22.956,48 <text:s text:c="3"/></text:p>
          </table:table-cell>
          <table:table-cell table:style-name="ce32" office:value-type="float" office:value="16001" calcext:value-type="float">
            <text:p>16001</text:p>
          </table:table-cell>
          <table:table-cell table:style-name="ce16" office:value-type="float" office:value="96066.2845584" calcext:value-type="float">
            <text:p><text:s/>96.066,28 <text:s text:c="3"/></text:p>
          </table:table-cell>
          <table:table-cell table:style-name="ce25" office:value-type="float" office:value="96066.2845584" calcext:value-type="float">
            <text:p><text:s/>96.066,28 <text:s text:c="3"/>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4 (AUX.ADMI)</text:p>
          </table:table-cell>
          <table:table-cell table:style-name="ce7" office:value-type="date" office:date-value="2008-06-23" calcext:value-type="date">
            <text:p>23/06/2008</text:p>
          </table:table-cell>
          <table:table-cell table:style-name="ce17" office:value-type="float" office:value="7708.8744" calcext:value-type="float">
            <text:p><text:s/>7.708,87 <text:s text:c="3"/></text:p>
          </table:table-cell>
          <table:table-cell table:style-name="ce17" office:value-type="float" office:value="1719.4752" calcext:value-type="float">
            <text:p><text:s/>1.719,48 <text:s text:c="3"/></text:p>
          </table:table-cell>
          <table:table-cell table:style-name="ce17" office:value-type="float" office:value="9428.3496" calcext:value-type="float">
            <text:p><text:s/>9.428,35 <text:s text:c="3"/></text:p>
          </table:table-cell>
          <table:table-cell table:style-name="ce17" office:value-type="float" office:value="1571.3916" calcext:value-type="float">
            <text:p><text:s/>1.571,39 <text:s text:c="3"/></text:p>
          </table:table-cell>
          <table:table-cell table:style-name="ce17" office:value-type="float" office:value="7251.3228" calcext:value-type="float">
            <text:p><text:s/>7.251,32 <text:s text:c="3"/></text:p>
          </table:table-cell>
          <table:table-cell table:style-name="ce17" office:value-type="float" office:value="18251.064" calcext:value-type="float">
            <text:p><text:s/>18.251,06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730.834096" calcext:value-type="float">
            <text:p><text:s/>5.730,83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3981.898096" calcext:value-type="float">
            <text:p><text:s/>23.981,90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1 (LICENCIADO)</text:p>
          </table:table-cell>
          <table:table-cell table:style-name="ce7" office:value-type="date" office:date-value="2004-07-08" calcext:value-type="date">
            <text:p>08/07/2004</text:p>
          </table:table-cell>
          <table:table-cell table:style-name="ce17" office:value-type="float" office:value="14901.4656" calcext:value-type="float">
            <text:p><text:s/>14.901,47 <text:s text:c="3"/></text:p>
          </table:table-cell>
          <table:table-cell table:style-name="ce17" office:value-type="float" office:value="5777.4024" calcext:value-type="float">
            <text:p><text:s/>5.777,40 <text:s text:c="3"/></text:p>
          </table:table-cell>
          <table:table-cell table:style-name="ce17" office:value-type="float" office:value="20678.868" calcext:value-type="float">
            <text:p><text:s/>20.678,87 <text:s text:c="3"/></text:p>
          </table:table-cell>
          <table:table-cell table:style-name="ce17" office:value-type="float" office:value="3446.478" calcext:value-type="float">
            <text:p><text:s/>3.446,48 <text:s text:c="3"/></text:p>
          </table:table-cell>
          <table:table-cell table:style-name="ce17" office:value-type="float" office:value="30733.3956" calcext:value-type="float">
            <text:p><text:s/>30.733,40 <text:s text:c="3"/></text:p>
          </table:table-cell>
          <table:table-cell table:style-name="ce17" office:value-type="float" office:value="54858.7416" calcext:value-type="float">
            <text:p><text:s/>54.858,74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17225.6448624" calcext:value-type="float">
            <text:p><text:s/>17.225,64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72084.3864624" calcext:value-type="float">
            <text:p><text:s/>72.084,39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2" office:value-type="string" calcext:value-type="string">
            <text:p>GESTION DEL SISTEMA TRIBUTARIO (9320)</text:p>
          </table:table-cell>
          <table:table-cell table:style-name="ce6" office:value-type="string" calcext:value-type="string">
            <text:p>GRUPO</text:p>
          </table:table-cell>
          <table:table-cell table:style-name="ce6" office:value-type="string" calcext:value-type="string">
            <text:p>ANTIGÜEDAD</text:p>
          </table:table-cell>
          <table:table-cell table:style-name="ce16" office:value-type="float" office:value="46404.1656" calcext:value-type="float">
            <text:p><text:s/>46.404,17 <text:s text:c="3"/></text:p>
          </table:table-cell>
          <table:table-cell table:style-name="ce16" office:value-type="float" office:value="21826.1232" calcext:value-type="float">
            <text:p><text:s/>21.826,12 <text:s text:c="3"/></text:p>
          </table:table-cell>
          <table:table-cell table:style-name="ce16" office:value-type="float" office:value="68230.2888" calcext:value-type="float">
            <text:p><text:s/>68.230,29 <text:s text:c="3"/></text:p>
          </table:table-cell>
          <table:table-cell table:style-name="ce16" office:value-type="float" office:value="11394.471" calcext:value-type="float">
            <text:p><text:s/>11.394,47 <text:s text:c="3"/></text:p>
          </table:table-cell>
          <table:table-cell table:style-name="ce16" office:value-type="float" office:value="46349.9832" calcext:value-type="float">
            <text:p><text:s/>46.349,98 <text:s text:c="3"/></text:p>
          </table:table-cell>
          <table:table-cell table:style-name="ce16" office:value-type="float" office:value="125974.743" calcext:value-type="float">
            <text:p><text:s/>125.974,74 <text:s text:c="3"/></text:p>
          </table:table-cell>
          <table:table-cell table:style-name="ce32" office:value-type="float" office:value="13101" calcext:value-type="float">
            <text:p>13101</text:p>
          </table:table-cell>
          <table:table-cell table:style-name="ce16" office:value-type="float" office:value="39556.069302" calcext:value-type="float">
            <text:p><text:s/>39.556,07 <text:s text:c="3"/></text:p>
          </table:table-cell>
          <table:table-cell table:style-name="ce32" office:value-type="float" office:value="16001" calcext:value-type="float">
            <text:p>16001</text:p>
          </table:table-cell>
          <table:table-cell table:style-name="ce16" office:value-type="float" office:value="165530.812302" calcext:value-type="float">
            <text:p><text:s/>165.530,81 <text:s text:c="3"/></text:p>
          </table:table-cell>
          <table:table-cell table:style-name="ce25" office:value-type="float" office:value="165530.812302" calcext:value-type="float">
            <text:p><text:s/>165.530,81 <text:s text:c="3"/>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2 (TEC.MEDIO)</text:p>
          </table:table-cell>
          <table:table-cell table:style-name="ce7" office:value-type="date" office:date-value="1992-09-14" calcext:value-type="date">
            <text:p>14/09/1992</text:p>
          </table:table-cell>
          <table:table-cell table:style-name="ce17" office:value-type="float" office:value="12647.4696" calcext:value-type="float">
            <text:p><text:s/>12.647,47 <text:s text:c="3"/></text:p>
          </table:table-cell>
          <table:table-cell table:style-name="ce17" office:value-type="float" office:value="7646.0832" calcext:value-type="float">
            <text:p><text:s/>7.646,08 <text:s text:c="3"/></text:p>
          </table:table-cell>
          <table:table-cell table:style-name="ce17" office:value-type="float" office:value="20293.5528" calcext:value-type="float">
            <text:p><text:s/>20.293,55 <text:s text:c="3"/></text:p>
          </table:table-cell>
          <table:table-cell table:style-name="ce17" office:value-type="float" office:value="3405.015" calcext:value-type="float">
            <text:p><text:s/>3.405,02 <text:s text:c="3"/></text:p>
          </table:table-cell>
          <table:table-cell table:style-name="ce17" office:value-type="float" office:value="12115.866" calcext:value-type="float">
            <text:p><text:s/>12.115,87 <text:s text:c="3"/></text:p>
          </table:table-cell>
          <table:table-cell table:style-name="ce17" office:value-type="float" office:value="35814.4338" calcext:value-type="float">
            <text:p><text:s/>35.814,43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11245.7322132" calcext:value-type="float">
            <text:p><text:s/>11.245,73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47060.1660132" calcext:value-type="float">
            <text:p><text:s/>47.060,17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3 (DELINEA.)</text:p>
          </table:table-cell>
          <table:table-cell table:style-name="ce7" office:value-type="date" office:date-value="1997-04-14" calcext:value-type="date">
            <text:p>14/04/1997</text:p>
          </table:table-cell>
          <table:table-cell table:style-name="ce17" office:value-type="float" office:value="9427.6152" calcext:value-type="float">
            <text:p><text:s/>9.427,62 <text:s text:c="3"/></text:p>
          </table:table-cell>
          <table:table-cell table:style-name="ce17" office:value-type="float" office:value="5101.632" calcext:value-type="float">
            <text:p><text:s/>5.101,63 <text:s text:c="3"/></text:p>
          </table:table-cell>
          <table:table-cell table:style-name="ce17" office:value-type="float" office:value="14529.2472" calcext:value-type="float">
            <text:p><text:s/>14.529,25 <text:s text:c="3"/></text:p>
          </table:table-cell>
          <table:table-cell table:style-name="ce17" office:value-type="float" office:value="2421.5412" calcext:value-type="float">
            <text:p><text:s/>2.421,54 <text:s text:c="3"/></text:p>
          </table:table-cell>
          <table:table-cell table:style-name="ce17" office:value-type="float" office:value="9563.5812" calcext:value-type="float">
            <text:p><text:s/>9.563,58 <text:s text:c="3"/></text:p>
          </table:table-cell>
          <table:table-cell table:style-name="ce17" office:value-type="float" office:value="26514.3696" calcext:value-type="float">
            <text:p><text:s/>26.514,37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8325.5120544" calcext:value-type="float">
            <text:p><text:s/>8.325,51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34839.8816544" calcext:value-type="float">
            <text:p><text:s/>34.839,88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3 (DELINEA.)</text:p>
          </table:table-cell>
          <table:table-cell table:style-name="ce7" office:value-type="date" office:date-value="2003-04-26" calcext:value-type="date">
            <text:p>26/04/2003</text:p>
          </table:table-cell>
          <table:table-cell table:style-name="ce17" office:value-type="float" office:value="9427.6152" calcext:value-type="float">
            <text:p><text:s/>9.427,62 <text:s text:c="3"/></text:p>
          </table:table-cell>
          <table:table-cell table:style-name="ce17" office:value-type="float" office:value="3826.224" calcext:value-type="float">
            <text:p><text:s/>3.826,22 <text:s text:c="3"/></text:p>
          </table:table-cell>
          <table:table-cell table:style-name="ce17" office:value-type="float" office:value="13253.8392" calcext:value-type="float">
            <text:p><text:s/>13.253,84 <text:s text:c="3"/></text:p>
          </table:table-cell>
          <table:table-cell table:style-name="ce17" office:value-type="float" office:value="2208.9732" calcext:value-type="float">
            <text:p><text:s/>2.208,97 <text:s text:c="3"/></text:p>
          </table:table-cell>
          <table:table-cell table:style-name="ce17" office:value-type="float" office:value="9563.5812" calcext:value-type="float">
            <text:p><text:s/>9.563,58 <text:s text:c="3"/></text:p>
          </table:table-cell>
          <table:table-cell table:style-name="ce17" office:value-type="float" office:value="25026.3936" calcext:value-type="float">
            <text:p><text:s/>25.026,39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7858.2875904" calcext:value-type="float">
            <text:p><text:s/>7.858,29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32884.6811904" calcext:value-type="float">
            <text:p><text:s/>32.884,68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1 (LICEN.DER)</text:p>
          </table:table-cell>
          <table:table-cell table:style-name="ce7" office:value-type="date" office:date-value="2006-11-26" calcext:value-type="date">
            <text:p>26/11/2006</text:p>
          </table:table-cell>
          <table:table-cell table:style-name="ce17" office:value-type="float" office:value="14901.4656" calcext:value-type="float">
            <text:p><text:s/>14.901,47 <text:s text:c="3"/></text:p>
          </table:table-cell>
          <table:table-cell table:style-name="ce17" office:value-type="float" office:value="5252.184" calcext:value-type="float">
            <text:p><text:s/>5.252,18 <text:s text:c="3"/></text:p>
          </table:table-cell>
          <table:table-cell table:style-name="ce17" office:value-type="float" office:value="20153.6496" calcext:value-type="float">
            <text:p><text:s/>20.153,65 <text:s text:c="3"/></text:p>
          </table:table-cell>
          <table:table-cell table:style-name="ce17" office:value-type="float" office:value="3358.9416" calcext:value-type="float">
            <text:p><text:s/>3.358,94 <text:s text:c="3"/></text:p>
          </table:table-cell>
          <table:table-cell table:style-name="ce17" office:value-type="float" office:value="15106.9548" calcext:value-type="float">
            <text:p><text:s/>15.106,95 <text:s text:c="3"/></text:p>
          </table:table-cell>
          <table:table-cell table:style-name="ce17" office:value-type="float" office:value="38619.546" calcext:value-type="float">
            <text:p><text:s/>38.619,55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12126.537444" calcext:value-type="float">
            <text:p><text:s/>12.126,54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50746.083444" calcext:value-type="float">
            <text:p><text:s/>50.746,08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2" office:value-type="string" calcext:value-type="string">
            <text:p>GESTION DE LA DEUDA Y LA TESORERIA (9340)</text:p>
          </table:table-cell>
          <table:table-cell table:style-name="ce6"/>
          <table:table-cell table:style-name="ce6" office:value-type="string" calcext:value-type="string">
            <text:p>ANTIGÜEDAD</text:p>
          </table:table-cell>
          <table:table-cell table:style-name="ce16" office:value-type="float" office:value="15417.7488" calcext:value-type="float">
            <text:p><text:s/>15.417,75 <text:s text:c="3"/></text:p>
          </table:table-cell>
          <table:table-cell table:style-name="ce16" office:value-type="float" office:value="4406.1552" calcext:value-type="float">
            <text:p><text:s/>4.406,16 <text:s text:c="3"/></text:p>
          </table:table-cell>
          <table:table-cell table:style-name="ce16" office:value-type="float" office:value="19823.904" calcext:value-type="float">
            <text:p><text:s/>19.823,90 <text:s text:c="3"/></text:p>
          </table:table-cell>
          <table:table-cell table:style-name="ce16" office:value-type="float" office:value="3321.8952" calcext:value-type="float">
            <text:p><text:s/>3.321,90 <text:s text:c="3"/></text:p>
          </table:table-cell>
          <table:table-cell table:style-name="ce16" office:value-type="float" office:value="14541.8136" calcext:value-type="float">
            <text:p><text:s/>14.541,81 <text:s text:c="3"/></text:p>
          </table:table-cell>
          <table:table-cell table:style-name="ce16" office:value-type="float" office:value="37687.6128" calcext:value-type="float">
            <text:p><text:s/>37.687,61 <text:s text:c="3"/></text:p>
          </table:table-cell>
          <table:table-cell table:style-name="ce32" office:value-type="float" office:value="13101" calcext:value-type="float">
            <text:p>13101</text:p>
          </table:table-cell>
          <table:table-cell table:style-name="ce16" office:value-type="float" office:value="11833.9104192" calcext:value-type="float">
            <text:p><text:s/>11.833,91 <text:s text:c="3"/></text:p>
          </table:table-cell>
          <table:table-cell table:style-name="ce32" office:value-type="float" office:value="16001" calcext:value-type="float">
            <text:p>16001</text:p>
          </table:table-cell>
          <table:table-cell table:style-name="ce16" office:value-type="float" office:value="49521.5232192" calcext:value-type="float">
            <text:p><text:s/>49.521,52 <text:s text:c="3"/></text:p>
          </table:table-cell>
          <table:table-cell table:style-name="ce25" office:value-type="float" office:value="49521.5232192" calcext:value-type="float">
            <text:p><text:s/>49.521,52 <text:s text:c="3"/>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4 (AUX.ADMI)</text:p>
          </table:table-cell>
          <table:table-cell table:style-name="ce7" office:value-type="date" office:date-value="2003-02-06" calcext:value-type="date">
            <text:p>06/02/2003</text:p>
          </table:table-cell>
          <table:table-cell table:style-name="ce17" office:value-type="float" office:value="7708.8744" calcext:value-type="float">
            <text:p><text:s/>7.708,87 <text:s text:c="3"/></text:p>
          </table:table-cell>
          <table:table-cell table:style-name="ce17" office:value-type="float" office:value="2579.2128" calcext:value-type="float">
            <text:p><text:s/>2.579,21 <text:s text:c="3"/></text:p>
          </table:table-cell>
          <table:table-cell table:style-name="ce17" office:value-type="float" office:value="10288.0872" calcext:value-type="float">
            <text:p><text:s/>10.288,09 <text:s text:c="3"/></text:p>
          </table:table-cell>
          <table:table-cell table:style-name="ce17" office:value-type="float" office:value="1714.6812" calcext:value-type="float">
            <text:p><text:s/>1.714,68 <text:s text:c="3"/></text:p>
          </table:table-cell>
          <table:table-cell table:style-name="ce17" office:value-type="float" office:value="7290.4908" calcext:value-type="float">
            <text:p><text:s/>7.290,49 <text:s text:c="3"/></text:p>
          </table:table-cell>
          <table:table-cell table:style-name="ce17" office:value-type="float" office:value="19293.2592" calcext:value-type="float">
            <text:p><text:s/>19.293,26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6058.0833888" calcext:value-type="float">
            <text:p><text:s/>6.058,08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5351.3425888" calcext:value-type="float">
            <text:p><text:s/>25.351,34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4 (AUX.ADMI)</text:p>
          </table:table-cell>
          <table:table-cell table:style-name="ce7" office:value-type="date" office:date-value="2007-10-22" calcext:value-type="date">
            <text:p>22/10/2007</text:p>
          </table:table-cell>
          <table:table-cell table:style-name="ce17" office:value-type="float" office:value="7708.8744" calcext:value-type="float">
            <text:p><text:s/>7.708,87 <text:s text:c="3"/></text:p>
          </table:table-cell>
          <table:table-cell table:style-name="ce17" office:value-type="float" office:value="1826.9424" calcext:value-type="float">
            <text:p><text:s/>1.826,94 <text:s text:c="3"/></text:p>
          </table:table-cell>
          <table:table-cell table:style-name="ce17" office:value-type="float" office:value="9535.8168" calcext:value-type="float">
            <text:p><text:s/>9.535,82 <text:s text:c="3"/></text:p>
          </table:table-cell>
          <table:table-cell table:style-name="ce17" office:value-type="float" office:value="1607.214" calcext:value-type="float">
            <text:p><text:s/>1.607,21 <text:s text:c="3"/></text:p>
          </table:table-cell>
          <table:table-cell table:style-name="ce17" office:value-type="float" office:value="7251.3228" calcext:value-type="float">
            <text:p><text:s/>7.251,32 <text:s text:c="3"/></text:p>
          </table:table-cell>
          <table:table-cell table:style-name="ce17" office:value-type="float" office:value="18394.3536" calcext:value-type="float">
            <text:p><text:s/>18.394,35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5775.8270304" calcext:value-type="float">
            <text:p><text:s/>5.775,83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24170.1806304" calcext:value-type="float">
            <text:p><text:s/>24.170,18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2" office:value-type="string" calcext:value-type="string">
            <text:p>OTRAS ACTUACIONES SECTORIALES (4390)</text:p>
          </table:table-cell>
          <table:table-cell table:style-name="ce6"/>
          <table:table-cell table:style-name="ce6" office:value-type="string" calcext:value-type="string">
            <text:p>ANTIGÜEDAD</text:p>
          </table:table-cell>
          <table:table-cell table:style-name="ce16" office:value-type="float" office:value="12647.4696" calcext:value-type="float">
            <text:p><text:s/>12.647,47 <text:s text:c="3"/></text:p>
          </table:table-cell>
          <table:table-cell table:style-name="ce16" office:value-type="float" office:value="1501.9092" calcext:value-type="float">
            <text:p><text:s/>1.501,91 <text:s text:c="3"/></text:p>
          </table:table-cell>
          <table:table-cell table:style-name="ce16" office:value-type="float" office:value="14149.3788" calcext:value-type="float">
            <text:p><text:s/>14.149,38 <text:s text:c="3"/></text:p>
          </table:table-cell>
          <table:table-cell table:style-name="ce16" office:value-type="float" office:value="2380.986" calcext:value-type="float">
            <text:p><text:s/>2.380,99 <text:s text:c="3"/></text:p>
          </table:table-cell>
          <table:table-cell table:style-name="ce16" office:value-type="float" office:value="12115.866" calcext:value-type="float">
            <text:p><text:s/>12.115,87 <text:s text:c="3"/></text:p>
          </table:table-cell>
          <table:table-cell table:style-name="ce16" office:value-type="float" office:value="28646.2308" calcext:value-type="float">
            <text:p><text:s/>28.646,23 <text:s text:c="3"/></text:p>
          </table:table-cell>
          <table:table-cell table:style-name="ce32" office:value-type="float" office:value="13101" calcext:value-type="float">
            <text:p>13101</text:p>
          </table:table-cell>
          <table:table-cell table:style-name="ce16" office:value-type="float" office:value="8994.9164712" calcext:value-type="float">
            <text:p><text:s/>8.994,92 <text:s text:c="3"/></text:p>
          </table:table-cell>
          <table:table-cell table:style-name="ce32" office:value-type="float" office:value="16001" calcext:value-type="float">
            <text:p>16001</text:p>
          </table:table-cell>
          <table:table-cell table:style-name="ce16" office:value-type="float" office:value="37641.1472712" calcext:value-type="float">
            <text:p><text:s/>37.641,15 <text:s text:c="3"/></text:p>
          </table:table-cell>
          <table:table-cell table:style-name="ce25" office:value-type="float" office:value="37641.1472712" calcext:value-type="float">
            <text:p><text:s/>37.641,15 <text:s text:c="3"/>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G.2 (A.D.E.L.)</text:p>
          </table:table-cell>
          <table:table-cell table:style-name="ce7" office:value-type="date" office:date-value="2016-03-01" calcext:value-type="date">
            <text:p>01/03/2016</text:p>
          </table:table-cell>
          <table:table-cell table:style-name="ce17" office:value-type="float" office:value="12647.4696" calcext:value-type="float">
            <text:p><text:s/>12.647,47 <text:s text:c="3"/></text:p>
          </table:table-cell>
          <table:table-cell table:style-name="ce17" office:value-type="float" office:value="1501.9092" calcext:value-type="float">
            <text:p><text:s/>1.501,91 <text:s text:c="3"/></text:p>
          </table:table-cell>
          <table:table-cell table:style-name="ce17" office:value-type="float" office:value="14149.3788" calcext:value-type="float">
            <text:p><text:s/>14.149,38 <text:s text:c="3"/></text:p>
          </table:table-cell>
          <table:table-cell table:style-name="ce17" office:value-type="float" office:value="2380.986" calcext:value-type="float">
            <text:p><text:s/>2.380,99 <text:s text:c="3"/></text:p>
          </table:table-cell>
          <table:table-cell table:style-name="ce17" office:value-type="float" office:value="12115.866" calcext:value-type="float">
            <text:p><text:s/>12.115,87 <text:s text:c="3"/></text:p>
          </table:table-cell>
          <table:table-cell table:style-name="ce17" office:value-type="float" office:value="28646.2308" calcext:value-type="float">
            <text:p><text:s/>28.646,23 <text:s text:c="3"/></text:p>
          </table:table-cell>
          <table:table-cell table:style-name="ce33" office:value-type="float" office:value="13101" calcext:value-type="float">
            <text:p>13101</text:p>
          </table:table-cell>
          <table:table-cell table:style-name="ce21" office:value-type="float" office:value="8994.9164712" calcext:value-type="float">
            <text:p><text:s/>8.994,92 <text:s text:c="3"/></text:p>
          </table:table-cell>
          <table:table-cell table:style-name="ce33" office:value-type="float" office:value="16001" calcext:value-type="float">
            <text:p>16001</text:p>
          </table:table-cell>
          <table:table-cell table:style-name="ce21" office:value-type="float" office:value="37641.1472712" calcext:value-type="float">
            <text:p><text:s/>37.641,15 <text:s text:c="3"/></text:p>
          </table:table-cell>
          <table:table-cell table:style-name="ce26"/>
          <table:table-cell table:number-columns-repeated="50"/>
        </table:table-row>
        <table:table-row table:style-name="ro2">
          <table:table-cell table:style-name="ce1" office:value-type="string" calcext:value-type="string">
            <text:p>TOTAL </text:p>
          </table:table-cell>
          <table:table-cell table:style-name="ce1" table:number-columns-repeated="7"/>
          <table:table-cell table:style-name="ce19" table:formula="of:=+[.I255]+[.I252]+[.I247]+[.I244]+[.I239]+[.I226]+[.I224]+[.I203]+[.I193]+[.I191]+[.I189]+[.I185]+[.I183]+[.I176]+[.I173]+[.I170]+[.I165]+[.I140]+[.I129]+[.I83]+[.I80]+[.I73]+[.I60]+[.I55]+[.I52]+[.I24]+[.I16]+[.I8]+[.I4]+[.I2]" office:value-type="float" office:value="4714391.5398" calcext:value-type="float">
            <text:p><text:s/>4.714.391,54 <text:s text:c="3"/></text:p>
          </table:table-cell>
          <table:table-cell table:style-name="ce31"/>
          <table:table-cell table:style-name="ce22" table:formula="of:=+[.K255]+[.K252]+[.K247]+[.K244]+[.K239]+[.K226]+[.K224]+[.K203]+[.K193]+[.K191]+[.K189]+[.K185]+[.K183]+[.K176]+[.K173]+[.K170]+[.K165]+[.K140]+[.K129]+[.K83]+[.K80]+[.K73]+[.K60]+[.K55]+[.K52]+[.K24]+[.K16]+[.K8]+[.K4]+[.K2]" office:value-type="float" office:value="1560189.6866961" calcext:value-type="float">
            <text:p><text:s/>1.560.189,69 <text:s text:c="3"/></text:p>
          </table:table-cell>
          <table:table-cell table:style-name="ce31"/>
          <table:table-cell table:style-name="ce22" table:formula="of:=+[.M255]+[.M252]+[.M247]+[.M244]+[.M239]+[.M226]+[.M224]+[.M203]+[.M193]+[.M191]+[.M189]+[.M185]+[.M183]+[.M176]+[.M173]+[.M170]+[.M165]+[.M140]+[.M129]+[.M83]+[.M80]+[.M73]+[.M60]+[.M55]+[.M52]+[.M24]+[.M16]+[.M8]+[.M4]+[.M2]" office:value-type="float" office:value="6274581.2264961" calcext:value-type="float">
            <text:p><text:s/>6.274.581,23 <text:s text:c="3"/></text:p>
          </table:table-cell>
          <table:table-cell table:style-name="ce22" office:value-type="float" office:value="6274581.2264961" calcext:value-type="float">
            <text:p><text:s/>6.274.581,23 <text:s text:c="3"/></text:p>
          </table:table-cell>
          <table:table-cell table:number-columns-repeated="50"/>
        </table:table-row>
        <table:table-row table:style-name="ro2" table:number-rows-repeated="104831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_FilterDatabase" table:base-cell-address="$Hoja1.$A$1" table:cell-range-address="$Hoja3.$A$2:.$N$257"/>
        </table:named-expressions>
      </table:table>
      <table:named-expressions/>
      <table:database-ranges>
        <table:database-range table:name="__Anonymous_Sheet_DB__1" table:target-range-address="Hoja3.A2:Hoja3.N257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Bitstream Vera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">
      <number:number number:decimal-places="2" number:min-decimal-places="2" number:min-integer-digits="1" number:grouping="true"/>
      <number:text> €</number:text>
    </number:number-style>
    <number:date-style style:name="N10104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1">
      <style:table-cell-properties fo:padding="0.071cm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38cm" fo:margin-bottom="0.889cm" fo:margin-left="0.305cm" fo:margin-right="0.305cm" style:first-page-number="continue" style:scale-to="80%" style:writing-mode="lr-tb"/>
      <style:header-style>
        <style:header-footer-properties fo:min-height="0.75cm" fo:margin-left="1.595cm" fo:margin-right="1.595cm" fo:margin-bottom="0cm"/>
      </style:header-style>
      <style:footer-style>
        <style:header-footer-properties fo:min-height="0.75cm" fo:margin-left="1.595cm" fo:margin-right="1.595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stacion222</meta:initial-creator>
    <meta:creation-date>2012-12-04T13:09:00</meta:creation-date>
    <dc:creator>Gextiona</dc:creator>
    <dc:date>2022-05-16T09:41:09</dc:date>
    <meta:print-date>2020-02-20T13:19:19</meta:print-date>
    <meta:document-statistic meta:table-count="2" meta:cell-count="7390" meta:object-count="0"/>
    <meta:generator>LibreOffice/7.0.4.2$Linux_X86_64 LibreOffice_project/00$Build-2</meta:generator>
  </office:meta>
</office:document-meta>
</file>