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3.822cm"/>
    </style:style>
    <style:style style:name="co11" style:family="table-column">
      <style:table-column-properties fo:break-before="auto" style:column-width="5.389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3.672cm"/>
    </style:style>
    <style:style style:name="co15" style:family="table-column">
      <style:table-column-properties fo:break-before="auto" style:column-width="3.568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3.988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3.463cm"/>
    </style:style>
    <style:style style:name="co21" style:family="table-column">
      <style:table-column-properties fo:break-before="auto" style:column-width="13.899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515cm" fo:break-before="auto" style:use-optimal-row-height="false"/>
    </style:style>
    <style:style style:name="ro5" style:family="table-row">
      <style:table-row-properties style:row-height="0.51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PERSONAL_20_LABORAL_20_FIJO_20_">
      <style:table-properties table:display="fals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ATÍPICOS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11">
      <style:table-cell-properties style:glyph-orientation-vertical="0" fo:background-color="#339966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Normal_20_11">
      <style:table-cell-properties style:glyph-orientation-vertical="0" fo:background-color="#339966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Normal_20_1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" style:family="table-cell" style:parent-style-name="Normal_20_11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11">
      <style:table-cell-properties style:glyph-orientation-vertical="0" fo:border-bottom="0.74pt solid #2e3436" fo:background-color="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" style:family="table-cell" style:parent-style-name="Normal_20_1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74pt solid #2e3436" fo:background-color="#33996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Normal_20_11">
      <style:table-cell-properties fo:background-color="#00ff00"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Normal_20_11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Normal_20_11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Normal_20_11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Normal_20_11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74pt solid #2e3436" fo:background-color="#33996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3" style:family="table-cell" style:parent-style-name="Millares_20_4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Normal_20_11" style:data-style-name="N4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Normal_20_11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Normal_20_11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Normal_20_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Normal_20_11">
      <style:table-cell-properties style:glyph-orientation-vertical="0" fo:background-color="#339966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Millares_20_4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Millares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Normal_20_11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 style:data-style-name="N121">
      <style:table-cell-properties fo:padding="0.071cm"/>
    </style:style>
    <style:style style:name="ce35" style:family="table-cell" style:parent-style-name="Normal_20_11">
      <style:table-cell-properties style:glyph-orientation-vertical="0" fo:border-bottom="0.74pt solid #2e3436" fo:background-color="#33996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3">
      <style:table-cell-properties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Normal_20_3" style:data-style-name="N124">
      <style:table-cell-properties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Normal_20_3" style:data-style-name="N4">
      <style:table-cell-properties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1" style:family="table-cell" style:parent-style-name="Normal_20_11">
      <style:table-cell-properties style:glyph-orientation-vertical="0" fo:background-color="#00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2e3436" fo:padding="0.071cm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fo:border="0.74pt solid #2e3436" fo:padding="0.071cm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Normal_20_1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solid #ffffff" style:direction="ltr" fo:padding="0.071cm" fo:border-right="2.49pt solid #ffffff" style:rotation-angle="0" style:rotation-align="none" style:shrink-to-fit="false" fo:border-top="2.49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9" style:family="table-cell" style:parent-style-name="Millares_20_4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0" style:family="table-cell" style:parent-style-name="Millares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Millares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Normal_20_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3" style:family="table-cell" style:parent-style-name="Normal_20_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31cm" fo:min-width="2.9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18cm" fo:min-width="2.8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cm" fo:min-width="5.8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34cm" fo:min-width="4.0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Courier New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Courier Ne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SONAL LABORAL FIJO 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8" table:default-cell-style-name="ce6"/>
        <table:table-column table:style-name="co5" table:default-cell-style-name="ce31"/>
        <table:table-column table:style-name="co9" table:number-columns-repeated="2" table:default-cell-style-name="ce6"/>
        <table:table-column table:style-name="co5" table:default-cell-style-name="ce31"/>
        <table:table-column table:style-name="co10" table:default-cell-style-name="ce6"/>
        <table:table-column table:style-name="co5" table:default-cell-style-name="ce31"/>
        <table:table-column table:style-name="co11" table:default-cell-style-name="ce6"/>
        <table:table-column table:style-name="co12" table:visibility="collapse" table:number-columns-repeated="16" table:default-cell-style-name="ce6"/>
        <table:table-column table:style-name="co12" table:number-columns-repeated="989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PERSONAL LABORAL FIJO</text:p>
          </table:table-cell>
          <table:covered-table-cell table:number-columns-repeated="17" table:style-name="ce7"/>
          <table:covered-table-cell table:style-name="ce35"/>
          <table:table-cell table:style-name="ce36" table:number-columns-repeated="6"/>
          <table:table-cell table:style-name="ce47" table:number-columns-repeated="2"/>
          <table:table-cell table:style-name="ce36" table:number-columns-repeated="997"/>
        </table:table-row>
        <table:table-row table:style-name="ro2"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GR.</text:p>
          </table:table-cell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SIT.</text:p>
          </table:table-cell>
          <table:table-cell table:style-name="ce2" office:value-type="string" calcext:value-type="string">
            <text:p>Fec. Ant.</text:p>
          </table:table-cell>
          <table:table-cell table:style-name="ce2" office:value-type="string" calcext:value-type="string">
            <text:p>SUELDO</text:p>
          </table:table-cell>
          <table:table-cell table:style-name="ce25" office:value-type="string" calcext:value-type="string">
            <text:p>SUELDO</text:p>
          </table:table-cell>
          <table:table-cell table:style-name="ce2" office:value-type="string" calcext:value-type="string">
            <text:p>TRIENIOS</text:p>
          </table:table-cell>
          <table:table-cell table:style-name="ce25" office:value-type="string" calcext:value-type="string">
            <text:p>TRIENIOS</text:p>
          </table:table-cell>
          <table:table-cell table:style-name="ce25" office:value-type="string" calcext:value-type="string">
            <text:p>P.EXTRA</text:p>
          </table:table-cell>
          <table:table-cell table:style-name="ce25" office:value-type="string" calcext:value-type="string">
            <text:p>RETRIBUCIONES BÁSICAS</text:p>
          </table:table-cell>
          <table:table-cell table:style-name="ce28" office:value-type="string" calcext:value-type="string">
            <text:p>PARTIDA ECO.</text:p>
          </table:table-cell>
          <table:table-cell table:style-name="ce28" office:value-type="string" calcext:value-type="string">
            <text:p>OTRAS RET.</text:p>
          </table:table-cell>
          <table:table-cell table:style-name="ce33" office:value-type="string" calcext:value-type="string">
            <text:p>OTRAS RET.</text:p>
          </table:table-cell>
          <table:table-cell table:style-name="ce28" office:value-type="string" calcext:value-type="string">
            <text:p>PARTIDA ECO.</text:p>
          </table:table-cell>
          <table:table-cell table:style-name="ce28" office:value-type="string" calcext:value-type="string">
            <text:p>C.S. SOCIAL</text:p>
          </table:table-cell>
          <table:table-cell table:style-name="ce28" office:value-type="string" calcext:value-type="string">
            <text:p>PARTIDA ECO.</text:p>
          </table:table-cell>
          <table:table-cell table:style-name="ce28" office:value-type="string" calcext:value-type="string">
            <text:p>TOTAL GRAL.</text:p>
          </table:table-cell>
          <table:table-cell table:style-name="ce37"/>
          <table:table-cell table:style-name="ce40" office:value-type="string" calcext:value-type="string">
            <text:p>TRIENIOS</text:p>
          </table:table-cell>
          <table:table-cell table:style-name="ce43" office:value-type="float" office:value="2020" calcext:value-type="float">
            <text:p>2020</text:p>
          </table:table-cell>
          <table:table-cell table:style-name="ce45" office:value-type="percentage" office:value="0.015" calcext:value-type="percentage">
            <text:p>1,50 %</text:p>
          </table:table-cell>
          <table:table-cell table:style-name="ce45" office:value-type="percentage" office:value="0.0175" calcext:value-type="percentage">
            <text:p>1,75 %</text:p>
          </table:table-cell>
          <table:table-cell table:style-name="ce36"/>
          <table:table-cell table:style-name="ce48" office:value-type="string" calcext:value-type="string">
            <text:p>OTRAS RET.</text:p>
          </table:table-cell>
          <table:table-cell table:style-name="ce52"/>
          <table:table-cell table:style-name="ce36" table:number-columns-repeated="997"/>
        </table:table-row>
        <table:table-row table:style-name="ro3">
          <table:table-cell table:style-name="ce3" office:value-type="float" office:value="1510" calcext:value-type="float">
            <text:p>1510</text:p>
          </table:table-cell>
          <table:table-cell table:style-name="ce8" office:value-type="string" calcext:value-type="string" table:number-columns-spanned="3" table:number-rows-spanned="1">
            <text:p>TOTAL SUBPROGRAMA 151.00.130.00-URBANISMO, PLANEAMIENTO Y GESTIÓN URBANÍSTICA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4:.G6])" office:value-type="float" office:value="30646.2" calcext:value-type="float">
            <text:p>30.646,20</text:p>
          </table:table-cell>
          <table:table-cell table:style-name="ce23" table:formula="of:=SUM([.H4:.H6])" office:value-type="float" office:value="31259.124" calcext:value-type="float">
            <text:p>31.259,12</text:p>
          </table:table-cell>
          <table:table-cell table:style-name="ce23" table:formula="of:=SUM([.I4:.I6])" office:value-type="float" office:value="8155" calcext:value-type="float">
            <text:p>8.155,00</text:p>
          </table:table-cell>
          <table:table-cell table:style-name="ce23" table:formula="of:=SUM([.J4:.J6])" office:value-type="float" office:value="8318.1" calcext:value-type="float">
            <text:p>8.318,10</text:p>
          </table:table-cell>
          <table:table-cell table:style-name="ce23" table:formula="of:=SUM([.K4:.K6])" office:value-type="float" office:value="5209.854" calcext:value-type="float">
            <text:p>5.209,85</text:p>
          </table:table-cell>
          <table:table-cell table:style-name="ce23" table:formula="of:=SUM([.L4:.L6])" office:value-type="float" office:value="44787.078" calcext:value-type="float">
            <text:p>44.787,08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4:.N6])" office:value-type="float" office:value="63702.46" calcext:value-type="float">
            <text:p>63.702,46</text:p>
          </table:table-cell>
          <table:table-cell table:style-name="ce23" table:formula="of:=SUM([.O4:.O6])" office:value-type="float" office:value="64976.5092" calcext:value-type="float">
            <text:p>64.976,51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4:.Q6])" office:value-type="float" office:value="36221.983776" calcext:value-type="float">
            <text:p>36.221,98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3]+[.O3]+[.L3]" office:value-type="float" office:value="145985.570976" calcext:value-type="float">
            <text:p>145.985,57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57605.0268" calcext:value-type="float">
            <text:p>57.605,03</text:p>
          </table:table-cell>
          <table:table-cell table:style-name="ce53" table:formula="of:=[.Z3]/12" office:value-type="float" office:value="4800.4189" calcext:value-type="float">
            <text:p>4.800,42</text:p>
          </table:table-cell>
          <table:table-cell table:style-name="ce54" table:formula="of:=[.AA3]*1.75%+[.AA3]" office:value-type="float" office:value="4884.42623075" calcext:value-type="float">
            <text:p>4.884,43</text:p>
          </table:table-cell>
          <table:table-cell table:style-name="ce54" office:value-type="float" office:value="4884.42623075" calcext:value-type="float">
            <text:p>4.884,43</text:p>
          </table:table-cell>
          <table:table-cell table:style-name="ce54"/>
          <table:table-cell table:style-name="ce54" office:value-type="float" office:value="2908.66" calcext:value-type="float">
            <text:p>2.908,66</text:p>
          </table:table-cell>
          <table:table-cell table:style-name="ce54" table:formula="of:=[.AE3]*1.75%+[.AE3]" office:value-type="float" office:value="2959.56155" calcext:value-type="float">
            <text:p>2.959,56</text:p>
          </table:table-cell>
          <table:table-cell table:style-name="ce54" office:value-type="float" office:value="2959.56155" calcext:value-type="float">
            <text:p>2.959,56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9" office:value-type="string" calcext:value-type="string">
            <text:p>ING.TECNICO</text:p>
          </table:table-cell>
          <table:table-cell table:style-name="ce13" office:value-type="string" calcext:value-type="string">
            <text:p>A<text:span text:style-name="T3">2</text:span></text:p>
          </table:table-cell>
          <table:table-cell table:style-name="ce9" office:value-type="string" calcext:value-type="string">
            <text:p>GARCIA RAMOS, RAFAEL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95-12-12" calcext:value-type="date">
            <text:p>12/12/1995</text:p>
          </table:table-cell>
          <table:table-cell table:style-name="ce24" table:formula="of:=1025.27*12" office:value-type="float" office:value="12303.24" calcext:value-type="float">
            <text:p>12.303,24</text:p>
          </table:table-cell>
          <table:table-cell table:style-name="ce24" table:formula="of:=[.G4]*1.02" office:value-type="float" office:value="12549.3048" calcext:value-type="float">
            <text:p>12.549,30</text:p>
          </table:table-cell>
          <table:table-cell table:style-name="ce24" table:formula="of:=8*14*37.55" office:value-type="float" office:value="4205.6" calcext:value-type="float">
            <text:p>4.205,60</text:p>
          </table:table-cell>
          <table:table-cell table:style-name="ce24" table:formula="of:=[.I4]*1.02" office:value-type="float" office:value="4289.712" calcext:value-type="float">
            <text:p>4.289,71</text:p>
          </table:table-cell>
          <table:table-cell table:style-name="ce24" table:formula="of:=[.H4]/12*2" office:value-type="float" office:value="2091.5508" calcext:value-type="float">
            <text:p>2.091,55</text:p>
          </table:table-cell>
          <table:table-cell table:style-name="ce26" table:formula="of:=+[.K4]+[.J4]+[.H4]" office:value-type="float" office:value="18930.5676" calcext:value-type="float">
            <text:p>18.930,57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764.53*14)+(544.62*14)+(439.75*12)+(8*12*30.84)" office:value-type="float" office:value="26565.74" calcext:value-type="float">
            <text:p>26.565,74</text:p>
          </table:table-cell>
          <table:table-cell table:style-name="ce26" table:formula="of:=[.N4]*1.02" office:value-type="float" office:value="27097.0548" calcext:value-type="float">
            <text:p>27.097,05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4]+[.L4])*0.33" office:value-type="float" office:value="15189.115392" calcext:value-type="float">
            <text:p>15.189,12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4]+[.O4]+[.L4]" office:value-type="float" office:value="61216.737792" calcext:value-type="float">
            <text:p>61.216,74</text:p>
          </table:table-cell>
          <table:table-cell table:style-name="ce39"/>
          <table:table-cell table:style-name="ce4" office:value-type="float" office:value="1995" calcext:value-type="float">
            <text:p>1995</text:p>
          </table:table-cell>
          <table:table-cell table:style-name="ce44" table:formula="of:=INT(([.V$2]-[.U4])/3)" office:value-type="float" office:value="8" calcext:value-type="float">
            <text:p>8</text:p>
          </table:table-cell>
          <table:table-cell table:number-columns-repeated="2" table:style-name="ce44" office:value-type="float" office:value="35.24" calcext:value-type="float">
            <text:p>35,24</text:p>
          </table:table-cell>
          <table:table-cell table:style-name="ce36"/>
          <table:table-cell table:style-name="ce24" office:value-type="float" office:value="24756.6756" calcext:value-type="float">
            <text:p>24.756,68</text:p>
          </table:table-cell>
          <table:table-cell table:style-name="ce53" table:formula="of:=[.Z4]/12" office:value-type="float" office:value="2063.0563" calcext:value-type="float">
            <text:p>2.063,06</text:p>
          </table:table-cell>
          <table:table-cell table:style-name="ce54" table:formula="of:=[.AA4]*1.75%+[.AA4]" office:value-type="float" office:value="2099.15978525" calcext:value-type="float">
            <text:p>2.099,16</text:p>
          </table:table-cell>
          <table:table-cell table:style-name="ce54" office:value-type="float" office:value="2099.15978525" calcext:value-type="float">
            <text:p>2.099,16</text:p>
          </table:table-cell>
          <table:table-cell table:style-name="ce54"/>
          <table:table-cell table:style-name="ce54" office:value-type="float" office:value="1327.52" calcext:value-type="float">
            <text:p>1.327,52</text:p>
          </table:table-cell>
          <table:table-cell table:style-name="ce54" table:formula="of:=[.AE4]*1.75%+[.AE4]" office:value-type="float" office:value="1350.7516" calcext:value-type="float">
            <text:p>1.350,75</text:p>
          </table:table-cell>
          <table:table-cell table:style-name="ce54" office:value-type="float" office:value="1350.7516" calcext:value-type="float">
            <text:p>1.350,75</text:p>
          </table:table-cell>
          <table:table-cell table:style-name="ce54" table:formula="of:=[.AF4]-[.AE4]" office:value-type="float" office:value="23.2316000000001" calcext:value-type="float">
            <text:p>23,23</text:p>
          </table:table-cell>
          <table:table-cell table:style-name="ce54" table:formula="of:=[.AG4]-[.AF4]" office:value-type="float" office:value="0" calcext:value-type="float">
            <text:p>0,00</text:p>
          </table:table-cell>
          <table:table-cell table:style-name="ce54"/>
          <table:table-cell table:style-name="ce36" table:number-columns-repeated="988"/>
        </table:table-row>
        <table:table-row table:style-name="ro4">
          <table:table-cell table:style-name="ce4"/>
          <table:table-cell table:style-name="ce9" office:value-type="string" calcext:value-type="string">
            <text:p>DELINEANTE</text:p>
          </table:table-cell>
          <table:table-cell table:style-name="ce13" office:value-type="string" calcext:value-type="string">
            <text:p>C<text:span text:style-name="T3">1</text:span></text:p>
          </table:table-cell>
          <table:table-cell table:style-name="ce9" office:value-type="string" calcext:value-type="string">
            <text:p>SANCHEZ SANCHEZ, MARÍA LOURDES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91-07-17" calcext:value-type="date">
            <text:p>17/07/1991</text:p>
          </table:table-cell>
          <table:table-cell table:style-name="ce24" table:formula="of:=764.29*12" office:value-type="float" office:value="9171.48" calcext:value-type="float">
            <text:p>9.171,48</text:p>
          </table:table-cell>
          <table:table-cell table:style-name="ce24" table:formula="of:=[.G5]*1.02" office:value-type="float" office:value="9354.9096" calcext:value-type="float">
            <text:p>9.354,91</text:p>
          </table:table-cell>
          <table:table-cell table:style-name="ce24" table:formula="of:=10*14*28.21" office:value-type="float" office:value="3949.4" calcext:value-type="float">
            <text:p>3.949,40</text:p>
          </table:table-cell>
          <table:table-cell table:style-name="ce24" table:formula="of:=[.I5]*1.02" office:value-type="float" office:value="4028.388" calcext:value-type="float">
            <text:p>4.028,39</text:p>
          </table:table-cell>
          <table:table-cell table:style-name="ce24" table:formula="of:=[.H5]/12*2" office:value-type="float" office:value="1559.1516" calcext:value-type="float">
            <text:p>1.559,15</text:p>
          </table:table-cell>
          <table:table-cell table:style-name="ce26" table:formula="of:=+[.K5]+[.J5]+[.H5]" office:value-type="float" office:value="14942.4492" calcext:value-type="float">
            <text:p>14.942,4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558.28*14)+(356.44*14)+(354.59*12)+(10*12*25.12)" office:value-type="float" office:value="20075.56" calcext:value-type="float">
            <text:p>20.075,56</text:p>
          </table:table-cell>
          <table:table-cell table:style-name="ce26" table:formula="of:=[.N5]*1.02" office:value-type="float" office:value="20477.0712" calcext:value-type="float">
            <text:p>20.477,07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5]+[.L5])*0.33" office:value-type="float" office:value="11688.441732" calcext:value-type="float">
            <text:p>11.688,4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5]+[.O5]+[.L5]" office:value-type="float" office:value="47107.962132" calcext:value-type="float">
            <text:p>47.107,96</text:p>
          </table:table-cell>
          <table:table-cell table:style-name="ce39"/>
          <table:table-cell table:style-name="ce41" office:value-type="float" office:value="1991" calcext:value-type="float">
            <text:p>1991</text:p>
          </table:table-cell>
          <table:table-cell table:style-name="ce44" table:formula="of:=INT(([.V$2]-[.U5])/3)" office:value-type="float" office:value="9" calcext:value-type="float">
            <text:p>9</text:p>
          </table:table-cell>
          <table:table-cell table:number-columns-repeated="2" table:style-name="ce44" office:value-type="float" office:value="26.48" calcext:value-type="float">
            <text:p>26,48</text:p>
          </table:table-cell>
          <table:table-cell table:style-name="ce36"/>
          <table:table-cell table:style-name="ce24" office:value-type="float" office:value="16424.1756" calcext:value-type="float">
            <text:p>16.424,18</text:p>
          </table:table-cell>
          <table:table-cell table:style-name="ce53" table:formula="of:=[.Z5]/12" office:value-type="float" office:value="1368.6813" calcext:value-type="float">
            <text:p>1.368,68</text:p>
          </table:table-cell>
          <table:table-cell table:style-name="ce54" table:formula="of:=[.AA5]*1.75%+[.AA5]" office:value-type="float" office:value="1392.63322275" calcext:value-type="float">
            <text:p>1.392,63</text:p>
          </table:table-cell>
          <table:table-cell table:style-name="ce54" office:value-type="float" office:value="1392.63322275" calcext:value-type="float">
            <text:p>1.392,63</text:p>
          </table:table-cell>
          <table:table-cell table:style-name="ce54"/>
          <table:table-cell table:style-name="ce54" office:value-type="float" office:value="790.57" calcext:value-type="float">
            <text:p>790,57</text:p>
          </table:table-cell>
          <table:table-cell table:style-name="ce54" table:formula="of:=[.AE5]*1.75%+[.AE5]" office:value-type="float" office:value="804.404975" calcext:value-type="float">
            <text:p>804,40</text:p>
          </table:table-cell>
          <table:table-cell table:style-name="ce54" office:value-type="float" office:value="804.404975" calcext:value-type="float">
            <text:p>804,40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9" office:value-type="string" calcext:value-type="string">
            <text:p>DELINEANTE</text:p>
          </table:table-cell>
          <table:table-cell table:style-name="ce13" office:value-type="string" calcext:value-type="string">
            <text:p>C<text:span text:style-name="T3">1</text:span>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764.29*12" office:value-type="float" office:value="9171.48" calcext:value-type="float">
            <text:p>9.171,48</text:p>
          </table:table-cell>
          <table:table-cell table:style-name="ce24" table:formula="of:=[.G6]*1.02" office:value-type="float" office:value="9354.9096" calcext:value-type="float">
            <text:p>9.354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I6]*1.02" office:value-type="float" office:value="0" calcext:value-type="float">
            <text:p>0,00</text:p>
          </table:table-cell>
          <table:table-cell table:style-name="ce24" table:formula="of:=[.H6]/12*2" office:value-type="float" office:value="1559.1516" calcext:value-type="float">
            <text:p>1.559,15</text:p>
          </table:table-cell>
          <table:table-cell table:style-name="ce26" table:formula="of:=+[.K6]+[.J6]+[.H6]" office:value-type="float" office:value="10914.0612" calcext:value-type="float">
            <text:p>10.914,0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558.28*14)+(356.44*14)+(354.59*12)+(0*12*25.12)" office:value-type="float" office:value="17061.16" calcext:value-type="float">
            <text:p>17.061,16</text:p>
          </table:table-cell>
          <table:table-cell table:style-name="ce26" table:formula="of:=[.N6]*1.02" office:value-type="float" office:value="17402.3832" calcext:value-type="float">
            <text:p>17.402,3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6]+[.L6])*0.33" office:value-type="float" office:value="9344.426652" calcext:value-type="float">
            <text:p>9.344,4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6]+[.O6]+[.L6]" office:value-type="float" office:value="37660.871052" calcext:value-type="float">
            <text:p>37.660,87</text:p>
          </table:table-cell>
          <table:table-cell table:style-name="ce39"/>
          <table:table-cell table:style-name="ce4"/>
          <table:table-cell table:style-name="ce44"/>
          <table:table-cell table:number-columns-repeated="2" table:style-name="ce44" office:value-type="float" office:value="26.48" calcext:value-type="float">
            <text:p>26,48</text:p>
          </table:table-cell>
          <table:table-cell table:style-name="ce36"/>
          <table:table-cell table:style-name="ce24" office:value-type="float" office:value="16424.1756" calcext:value-type="float">
            <text:p>16.424,18</text:p>
          </table:table-cell>
          <table:table-cell table:style-name="ce53" table:formula="of:=[.Z6]/12" office:value-type="float" office:value="1368.6813" calcext:value-type="float">
            <text:p>1.368,68</text:p>
          </table:table-cell>
          <table:table-cell table:style-name="ce54" table:formula="of:=[.AA6]*1.75%+[.AA6]" office:value-type="float" office:value="1392.63322275" calcext:value-type="float">
            <text:p>1.392,63</text:p>
          </table:table-cell>
          <table:table-cell table:style-name="ce54" office:value-type="float" office:value="1392.63322275" calcext:value-type="float">
            <text:p>1.392,63</text:p>
          </table:table-cell>
          <table:table-cell table:style-name="ce54"/>
          <table:table-cell table:style-name="ce54" office:value-type="float" office:value="790.57" calcext:value-type="float">
            <text:p>790,57</text:p>
          </table:table-cell>
          <table:table-cell table:style-name="ce54" table:formula="of:=[.AE6]*1.75%+[.AE6]" office:value-type="float" office:value="804.404975" calcext:value-type="float">
            <text:p>804,40</text:p>
          </table:table-cell>
          <table:table-cell table:style-name="ce54" office:value-type="float" office:value="804.404975" calcext:value-type="float">
            <text:p>804,40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1600" calcext:value-type="float">
            <text:p>1600</text:p>
          </table:table-cell>
          <table:table-cell table:style-name="ce8" office:value-type="string" calcext:value-type="string" table:number-columns-spanned="3" table:number-rows-spanned="1">
            <text:p>TOTAL SUBPROGRAMA160.00.130.00.- ALCANTARILLADO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8:.G11])" office:value-type="float" office:value="27386.88" calcext:value-type="float">
            <text:p>27.386,88</text:p>
          </table:table-cell>
          <table:table-cell table:style-name="ce23" table:formula="of:=SUM([.H8:.H11])" office:value-type="float" office:value="27934.6176" calcext:value-type="float">
            <text:p>27.934,62</text:p>
          </table:table-cell>
          <table:table-cell table:style-name="ce23" table:formula="of:=SUM([.I8:.I11])" office:value-type="float" office:value="4318.16" calcext:value-type="float">
            <text:p>4.318,16</text:p>
          </table:table-cell>
          <table:table-cell table:style-name="ce23" table:formula="of:=SUM([.J8:.J11])" office:value-type="float" office:value="4404.5232" calcext:value-type="float">
            <text:p>4.404,52</text:p>
          </table:table-cell>
          <table:table-cell table:style-name="ce23" table:formula="of:=SUM([.K8:.K11])" office:value-type="float" office:value="4655.7696" calcext:value-type="float">
            <text:p>4.655,77</text:p>
          </table:table-cell>
          <table:table-cell table:style-name="ce23" table:formula="of:=SUM([.L8:.L11])" office:value-type="float" office:value="36994.9104" calcext:value-type="float">
            <text:p>36.994,91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8:.N11])" office:value-type="float" office:value="46650.16" calcext:value-type="float">
            <text:p>46.650,16</text:p>
          </table:table-cell>
          <table:table-cell table:style-name="ce23" table:formula="of:=SUM([.O8:.O11])" office:value-type="float" office:value="47583.1632" calcext:value-type="float">
            <text:p>47.583,16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8:.Q11])" office:value-type="float" office:value="27910.764288" calcext:value-type="float">
            <text:p>27.910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7]+[.O7]+[.L7]" office:value-type="float" office:value="112488.837888" calcext:value-type="float">
            <text:p>112.488,84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48193.1095" calcext:value-type="float">
            <text:p>48.193,11</text:p>
          </table:table-cell>
          <table:table-cell table:style-name="ce53" table:formula="of:=[.Z7]/12" office:value-type="float" office:value="4016.09245833333" calcext:value-type="float">
            <text:p>4.016,09</text:p>
          </table:table-cell>
          <table:table-cell table:style-name="ce54" table:formula="of:=[.AA7]*1.75%+[.AA7]" office:value-type="float" office:value="4086.37407635417" calcext:value-type="float">
            <text:p>4.086,37</text:p>
          </table:table-cell>
          <table:table-cell table:style-name="ce54" office:value-type="float" office:value="4086.37407635417" calcext:value-type="float">
            <text:p>4.086,37</text:p>
          </table:table-cell>
          <table:table-cell table:style-name="ce54"/>
          <table:table-cell table:style-name="ce54" office:value-type="float" office:value="2527.18" calcext:value-type="float">
            <text:p>2.527,18</text:p>
          </table:table-cell>
          <table:table-cell table:style-name="ce54" table:formula="of:=[.AE7]*1.75%+[.AE7]" office:value-type="float" office:value="2571.40565" calcext:value-type="float">
            <text:p>2.571,41</text:p>
          </table:table-cell>
          <table:table-cell table:style-name="ce54" office:value-type="float" office:value="2571.40565" calcext:value-type="float">
            <text:p>2.571,4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8]*1.02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I8]*1.02" office:value-type="float" office:value="0" calcext:value-type="float">
            <text:p>0,00</text:p>
          </table:table-cell>
          <table:table-cell table:style-name="ce24" table:formula="of:=[.H8]/12*2" office:value-type="float" office:value="1163.9424" calcext:value-type="float">
            <text:p>1.163,94</text:p>
          </table:table-cell>
          <table:table-cell table:style-name="ce26" table:formula="of:=+[.K8]+[.J8]+[.H8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8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8]+[.L8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8]+[.O8]+[.L8]" office:value-type="float" office:value="25498.219488" calcext:value-type="float">
            <text:p>25.498,22</text:p>
          </table:table-cell>
          <table:table-cell table:style-name="ce39"/>
          <table:table-cell table:style-name="ce4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8]/12" office:value-type="float" office:value="858.3687" calcext:value-type="float">
            <text:p>858,37</text:p>
          </table:table-cell>
          <table:table-cell table:style-name="ce54" table:formula="of:=[.AA8]*1.75%+[.AA8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8]*1.75%+[.AE8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>
            <office:annotation draw:style-name="gr1" draw:text-style-name="P2" svg:width="3.453cm" svg:height="2.891cm" svg:x="1.699cm" svg:y="4.473cm" draw:caption-point-x="0.938cm" draw:caption-point-y="0.191cm">
              <dc:date>2022-06-21T00:00:00</dc:date>
              <text:p text:style-name="P1"><text:span text:style-name="T1">JOSE:</text:span></text:p>
              <text:p text:style-name="P1"><text:span text:style-name="T2">Tiene una discapacidad revisable</text:span></text:p>
            </office:annotation>
          </table:table-cell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18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9]*1.02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I9]*1.02" office:value-type="float" office:value="0" calcext:value-type="float">
            <text:p>0,00</text:p>
          </table:table-cell>
          <table:table-cell table:style-name="ce24" table:formula="of:=[.H9]/12*2" office:value-type="float" office:value="1163.9424" calcext:value-type="float">
            <text:p>1.163,94</text:p>
          </table:table-cell>
          <table:table-cell table:style-name="ce26" table:formula="of:=+[.K9]+[.J9]+[.H9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9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9]+[.L9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9]+[.O9]+[.L9]" office:value-type="float" office:value="25498.219488" calcext:value-type="float">
            <text:p>25.498,22</text:p>
          </table:table-cell>
          <table:table-cell table:style-name="ce39"/>
          <table:table-cell table:style-name="ce18" office:value-type="float" office:value="1990" calcext:value-type="float">
            <text:p>1990</text:p>
          </table:table-cell>
          <table:table-cell table:style-name="ce44" table:formula="of:=INT(([.V$2]-[.U9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46"/>
          <table:table-cell table:style-name="ce24" office:value-type="float" office:value="15709.2067" calcext:value-type="float">
            <text:p>15.709,21</text:p>
          </table:table-cell>
          <table:table-cell table:style-name="ce53" table:formula="of:=[.Z9]/12" office:value-type="float" office:value="1309.10055833333" calcext:value-type="float">
            <text:p>1.309,10</text:p>
          </table:table-cell>
          <table:table-cell table:style-name="ce54" table:formula="of:=[.AA9]*1.75%+[.AA9]" office:value-type="float" office:value="1332.00981810417" calcext:value-type="float">
            <text:p>1.332,01</text:p>
          </table:table-cell>
          <table:table-cell table:style-name="ce54" office:value-type="float" office:value="1332.00981810417" calcext:value-type="float">
            <text:p>1.332,01</text:p>
          </table:table-cell>
          <table:table-cell table:style-name="ce55"/>
          <table:table-cell table:style-name="ce54" office:value-type="float" office:value="645.79" calcext:value-type="float">
            <text:p>645,79</text:p>
          </table:table-cell>
          <table:table-cell table:style-name="ce54" table:formula="of:=[.AE9]*1.75%+[.AE9]" office:value-type="float" office:value="657.091325" calcext:value-type="float">
            <text:p>657,09</text:p>
          </table:table-cell>
          <table:table-cell table:style-name="ce54" office:value-type="float" office:value="657.091325" calcext:value-type="float">
            <text:p>657,09</text:p>
          </table:table-cell>
          <table:table-cell table:style-name="ce55" table:number-columns-repeated="3"/>
          <table:table-cell table:style-name="ce4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MARTIN DIAZ, ANGEL E.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10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10]*1.02" office:value-type="float" office:value="2202.2616" calcext:value-type="float">
            <text:p>2.202,26</text:p>
          </table:table-cell>
          <table:table-cell table:style-name="ce24" table:formula="of:=[.H10]/12*2" office:value-type="float" office:value="1163.9424" calcext:value-type="float">
            <text:p>1.163,94</text:p>
          </table:table-cell>
          <table:table-cell table:style-name="ce26" table:formula="of:=+[.K10]+[.J10]+[.H10]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10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0]+[.L10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0]+[.O10]+[.L10]" office:value-type="float" office:value="30746.199456" calcext:value-type="float">
            <text:p>30.746,20</text:p>
          </table:table-cell>
          <table:table-cell table:style-name="ce39"/>
          <table:table-cell table:style-name="ce41" office:value-type="float" office:value="1988" calcext:value-type="float">
            <text:p>1988</text:p>
          </table:table-cell>
          <table:table-cell table:style-name="ce44" table:formula="of:=INT(([.V$2]-[.U10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1188.2144" calcext:value-type="float">
            <text:p>11.188,21</text:p>
          </table:table-cell>
          <table:table-cell table:style-name="ce53" table:formula="of:=[.Z10]/12" office:value-type="float" office:value="932.3512" calcext:value-type="float">
            <text:p>932,35</text:p>
          </table:table-cell>
          <table:table-cell table:style-name="ce54" table:formula="of:=[.AA10]*1.75%+[.AA10]" office:value-type="float" office:value="948.667346" calcext:value-type="float">
            <text:p>948,67</text:p>
          </table:table-cell>
          <table:table-cell table:style-name="ce54" office:value-type="float" office:value="948.667346" calcext:value-type="float">
            <text:p>948,67</text:p>
          </table:table-cell>
          <table:table-cell table:style-name="ce54"/>
          <table:table-cell table:style-name="ce54" office:value-type="float" office:value="645.79" calcext:value-type="float">
            <text:p>645,79</text:p>
          </table:table-cell>
          <table:table-cell table:style-name="ce54" table:formula="of:=[.AE10]*1.75%+[.AE10]" office:value-type="float" office:value="657.091325" calcext:value-type="float">
            <text:p>657,09</text:p>
          </table:table-cell>
          <table:table-cell table:style-name="ce54" office:value-type="float" office:value="657.091325" calcext:value-type="float">
            <text:p>657,09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5">
          <table:table-cell table:style-name="ce4"/>
          <table:table-cell table:style-name="ce9" office:value-type="string" calcext:value-type="string">
            <text:p>OFICIAL 2ª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SOSA SOSA, SALVADOR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9-03-08" calcext:value-type="date">
            <text:p>08/03/1989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11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11]*1.02" office:value-type="float" office:value="2202.2616" calcext:value-type="float">
            <text:p>2.202,26</text:p>
          </table:table-cell>
          <table:table-cell table:style-name="ce24" table:formula="of:=[.H11]/12*2" office:value-type="float" office:value="1163.9424" calcext:value-type="float">
            <text:p>1.163,94</text:p>
          </table:table-cell>
          <table:table-cell table:style-name="ce26" table:formula="of:=+[.K11]+[.J11]+[.H11]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11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1]+[.L11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1]+[.O11]+[.L11]" office:value-type="float" office:value="30746.199456" calcext:value-type="float">
            <text:p>30.746,20</text:p>
          </table:table-cell>
          <table:table-cell table:style-name="ce39"/>
          <table:table-cell table:style-name="ce4" office:value-type="float" office:value="1989" calcext:value-type="float">
            <text:p>1989</text:p>
          </table:table-cell>
          <table:table-cell table:style-name="ce44" table:formula="of:=INT(([.V$2]-[.U11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0" office:value-type="float" office:value="10995.264" calcext:value-type="float">
            <text:p>10.995,26</text:p>
          </table:table-cell>
          <table:table-cell table:style-name="ce53" table:formula="of:=[.Z11]/12" office:value-type="float" office:value="916.272" calcext:value-type="float">
            <text:p>916,27</text:p>
          </table:table-cell>
          <table:table-cell table:style-name="ce54" table:formula="of:=[.AA11]*1.75%+[.AA11]" office:value-type="float" office:value="932.30676" calcext:value-type="float">
            <text:p>932,31</text:p>
          </table:table-cell>
          <table:table-cell table:style-name="ce54" office:value-type="float" office:value="932.30676" calcext:value-type="float">
            <text:p>932,31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11]*1.75%+[.AE11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1650" calcext:value-type="float">
            <text:p>1650</text:p>
          </table:table-cell>
          <table:table-cell table:style-name="ce8" office:value-type="string" calcext:value-type="string" table:number-columns-spanned="3" table:number-rows-spanned="1">
            <text:p>TOTAL SUBPROGRAMA 165.00.130.00-ALUMBRADO PÚBLICO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13])" office:value-type="float" office:value="6846.72" calcext:value-type="float">
            <text:p>6.846,72</text:p>
          </table:table-cell>
          <table:table-cell table:style-name="ce23" table:formula="of:=SUM([.H13])" office:value-type="float" office:value="6983.6544" calcext:value-type="float">
            <text:p>6.983,65</text:p>
          </table:table-cell>
          <table:table-cell table:style-name="ce23" table:formula="of:=SUM([.I13])" office:value-type="float" office:value="2159.08" calcext:value-type="float">
            <text:p>2.159,08</text:p>
          </table:table-cell>
          <table:table-cell table:style-name="ce23" table:formula="of:=SUM([.J13])" office:value-type="float" office:value="2202.2616" calcext:value-type="float">
            <text:p>2.202,26</text:p>
          </table:table-cell>
          <table:table-cell table:style-name="ce23" table:formula="of:=SUM([.K13])" office:value-type="float" office:value="1163.9424" calcext:value-type="float">
            <text:p>1.163,94</text:p>
          </table:table-cell>
          <table:table-cell table:style-name="ce23" table:formula="of:=SUM([.L13])" office:value-type="float" office:value="10349.8584" calcext:value-type="float">
            <text:p>10.349,8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13])" office:value-type="float" office:value="12517.24" calcext:value-type="float">
            <text:p>12.517,24</text:p>
          </table:table-cell>
          <table:table-cell table:style-name="ce23" table:formula="of:=SUM([.O13])" office:value-type="float" office:value="12767.5848" calcext:value-type="float">
            <text:p>12.767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13])" office:value-type="float" office:value="7628.756256" calcext:value-type="float">
            <text:p>7.628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12]+[.O12]+[.L12]" office:value-type="float" office:value="30746.199456" calcext:value-type="float">
            <text:p>30.746,20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15148.4244" calcext:value-type="float">
            <text:p>15.148,42</text:p>
          </table:table-cell>
          <table:table-cell table:style-name="ce53" table:formula="of:=[.Z12]/12" office:value-type="float" office:value="1262.3687" calcext:value-type="float">
            <text:p>1.262,37</text:p>
          </table:table-cell>
          <table:table-cell table:style-name="ce54" table:formula="of:=[.AA12]*1.75%+[.AA12]" office:value-type="float" office:value="1284.46015225" calcext:value-type="float">
            <text:p>1.284,46</text:p>
          </table:table-cell>
          <table:table-cell table:style-name="ce54" office:value-type="float" office:value="1284.46015225" calcext:value-type="float">
            <text:p>1.284,46</text:p>
          </table:table-cell>
          <table:table-cell table:style-name="ce54"/>
          <table:table-cell table:style-name="ce54" office:value-type="float" office:value="764.2" calcext:value-type="float">
            <text:p>764,20</text:p>
          </table:table-cell>
          <table:table-cell table:style-name="ce54" table:formula="of:=[.AE12]*1.75%+[.AE12]" office:value-type="float" office:value="777.5735" calcext:value-type="float">
            <text:p>777,57</text:p>
          </table:table-cell>
          <table:table-cell table:style-name="ce54" office:value-type="float" office:value="777.5735" calcext:value-type="float">
            <text:p>777,57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string" calcext:value-type="string">
            <text:p>DIAZ GARCIA, AURELIANO</text:p>
          </table:table-cell>
          <table:table-cell table:style-name="ce18" office:value-type="string" calcext:value-type="string">
            <text:p>PLF</text:p>
          </table:table-cell>
          <table:table-cell table:style-name="ce20" office:value-type="date" office:date-value="1987-12-22" calcext:value-type="date">
            <text:p>22/12/1987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13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13]*1.02" office:value-type="float" office:value="2202.2616" calcext:value-type="float">
            <text:p>2.202,26</text:p>
          </table:table-cell>
          <table:table-cell table:style-name="ce24" table:formula="of:=[.H13]/12*2" office:value-type="float" office:value="1163.9424" calcext:value-type="float">
            <text:p>1.163,94</text:p>
          </table:table-cell>
          <table:table-cell table:style-name="ce26" table:formula="of:=+[.K13]+[.J13]+[.H13]" office:value-type="float" office:value="10349.8584" calcext:value-type="float">
            <text:p>10.349,86</text:p>
          </table:table-cell>
          <table:table-cell table:style-name="ce21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13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3]+[.L13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3]+[.O13]+[.L13]" office:value-type="float" office:value="30746.199456" calcext:value-type="float">
            <text:p>30.746,20</text:p>
          </table:table-cell>
          <table:table-cell table:style-name="ce39"/>
          <table:table-cell table:style-name="ce18" office:value-type="float" office:value="1987" calcext:value-type="float">
            <text:p>1987</text:p>
          </table:table-cell>
          <table:table-cell table:style-name="ce44" table:formula="of:=INT(([.V$2]-[.U13])/3)" office:value-type="float" office:value="11" calcext:value-type="float">
            <text:p>11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5148.4244" calcext:value-type="float">
            <text:p>15.148,42</text:p>
          </table:table-cell>
          <table:table-cell table:style-name="ce53" table:formula="of:=[.Z13]/12" office:value-type="float" office:value="1262.3687" calcext:value-type="float">
            <text:p>1.262,37</text:p>
          </table:table-cell>
          <table:table-cell table:style-name="ce54" table:formula="of:=[.AA13]*1.75%+[.AA13]" office:value-type="float" office:value="1284.46015225" calcext:value-type="float">
            <text:p>1.284,46</text:p>
          </table:table-cell>
          <table:table-cell table:style-name="ce54" office:value-type="float" office:value="1284.46015225" calcext:value-type="float">
            <text:p>1.284,46</text:p>
          </table:table-cell>
          <table:table-cell table:style-name="ce54"/>
          <table:table-cell table:style-name="ce54" office:value-type="float" office:value="764.2" calcext:value-type="float">
            <text:p>764,20</text:p>
          </table:table-cell>
          <table:table-cell table:style-name="ce54" table:formula="of:=[.AE13]*1.75%+[.AE13]" office:value-type="float" office:value="777.5735" calcext:value-type="float">
            <text:p>777,57</text:p>
          </table:table-cell>
          <table:table-cell table:style-name="ce54" office:value-type="float" office:value="777.5735" calcext:value-type="float">
            <text:p>777,57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1710" calcext:value-type="float">
            <text:p>1710</text:p>
          </table:table-cell>
          <table:table-cell table:style-name="ce8" office:value-type="string" calcext:value-type="string" table:number-columns-spanned="3" table:number-rows-spanned="1">
            <text:p>TOTAL SUBPROGRAMA1710.130.00-JARDINES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15:.G16])" office:value-type="float" office:value="13693.44" calcext:value-type="float">
            <text:p>13.693,44</text:p>
          </table:table-cell>
          <table:table-cell table:style-name="ce23" table:formula="of:=SUM([.H15:.H16])" office:value-type="float" office:value="13967.3088" calcext:value-type="float">
            <text:p>13.967,31</text:p>
          </table:table-cell>
          <table:table-cell table:style-name="ce23" table:formula="of:=SUM([.I15:.I16])" office:value-type="float" office:value="2159.08" calcext:value-type="float">
            <text:p>2.159,08</text:p>
          </table:table-cell>
          <table:table-cell table:style-name="ce23" table:formula="of:=SUM([.J15:.J16])" office:value-type="float" office:value="2202.2616" calcext:value-type="float">
            <text:p>2.202,26</text:p>
          </table:table-cell>
          <table:table-cell table:style-name="ce23" table:formula="of:=SUM([.K15:.K16])" office:value-type="float" office:value="2327.8848" calcext:value-type="float">
            <text:p>2.327,88</text:p>
          </table:table-cell>
          <table:table-cell table:style-name="ce23" table:formula="of:=SUM([.L15:.L16])" office:value-type="float" office:value="18497.4552" calcext:value-type="float">
            <text:p>18.497,4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15:.N16])" office:value-type="float" office:value="23325.08" calcext:value-type="float">
            <text:p>23.325,08</text:p>
          </table:table-cell>
          <table:table-cell table:style-name="ce23" table:formula="of:=SUM([.O15:.O16])" office:value-type="float" office:value="23791.5816" calcext:value-type="float">
            <text:p>23.791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15:.Q16])" office:value-type="float" office:value="13955.382144" calcext:value-type="float">
            <text:p>13.955,38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14]+[.O14]+[.L14]" office:value-type="float" office:value="56244.418944" calcext:value-type="float">
            <text:p>56.244,42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21990.528" calcext:value-type="float">
            <text:p>21.990,53</text:p>
          </table:table-cell>
          <table:table-cell table:style-name="ce53" table:formula="of:=[.Z14]/12" office:value-type="float" office:value="1832.544" calcext:value-type="float">
            <text:p>1.832,54</text:p>
          </table:table-cell>
          <table:table-cell table:style-name="ce54" table:formula="of:=[.AA14]*1.75%+[.AA14]" office:value-type="float" office:value="1864.61352" calcext:value-type="float">
            <text:p>1.864,61</text:p>
          </table:table-cell>
          <table:table-cell table:style-name="ce54" office:value-type="float" office:value="1864.61352" calcext:value-type="float">
            <text:p>1.864,61</text:p>
          </table:table-cell>
          <table:table-cell table:style-name="ce54"/>
          <table:table-cell table:style-name="ce54" office:value-type="float" office:value="1257.47" calcext:value-type="float">
            <text:p>1.257,47</text:p>
          </table:table-cell>
          <table:table-cell table:style-name="ce54" table:formula="of:=[.AE14]*1.75%+[.AE14]" office:value-type="float" office:value="1279.475725" calcext:value-type="float">
            <text:p>1.279,48</text:p>
          </table:table-cell>
          <table:table-cell table:style-name="ce54" office:value-type="float" office:value="1279.475725" calcext:value-type="float">
            <text:p>1.279,48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21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15]*1.02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I15]*1.02" office:value-type="float" office:value="0" calcext:value-type="float">
            <text:p>0,00</text:p>
          </table:table-cell>
          <table:table-cell table:style-name="ce24" table:formula="of:=[.H15]/12*2" office:value-type="float" office:value="1163.9424" calcext:value-type="float">
            <text:p>1.163,94</text:p>
          </table:table-cell>
          <table:table-cell table:style-name="ce26" table:formula="of:=+[.K15]+[.J15]+[.H15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15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5]+[.L15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5]+[.O15]+[.L15]" office:value-type="float" office:value="25498.219488" calcext:value-type="float">
            <text:p>25.498,22</text:p>
          </table:table-cell>
          <table:table-cell table:style-name="ce39"/>
          <table:table-cell table:style-name="ce21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0" office:value-type="float" office:value="10995.264" calcext:value-type="float">
            <text:p>10.995,26</text:p>
          </table:table-cell>
          <table:table-cell table:style-name="ce53" table:formula="of:=[.Z15]/12" office:value-type="float" office:value="916.272" calcext:value-type="float">
            <text:p>916,27</text:p>
          </table:table-cell>
          <table:table-cell table:style-name="ce54" table:formula="of:=[.AA15]*1.75%+[.AA15]" office:value-type="float" office:value="932.30676" calcext:value-type="float">
            <text:p>932,31</text:p>
          </table:table-cell>
          <table:table-cell table:style-name="ce54" office:value-type="float" office:value="932.30676" calcext:value-type="float">
            <text:p>932,31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15]*1.75%+[.AE15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FICIAL 2ª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ROCHA BRITO MANUEL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9-03-08" calcext:value-type="date">
            <text:p>08/03/1989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16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16]*1.02" office:value-type="float" office:value="2202.2616" calcext:value-type="float">
            <text:p>2.202,26</text:p>
          </table:table-cell>
          <table:table-cell table:style-name="ce24" table:formula="of:=[.H16]/12*2" office:value-type="float" office:value="1163.9424" calcext:value-type="float">
            <text:p>1.163,94</text:p>
          </table:table-cell>
          <table:table-cell table:style-name="ce26" table:formula="of:=+[.K16]+[.J16]+[.H16]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16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6]+[.L16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6]+[.O16]+[.L16]" office:value-type="float" office:value="30746.199456" calcext:value-type="float">
            <text:p>30.746,20</text:p>
          </table:table-cell>
          <table:table-cell table:style-name="ce39"/>
          <table:table-cell table:style-name="ce42" office:value-type="float" office:value="1989" calcext:value-type="float">
            <text:p>1989</text:p>
          </table:table-cell>
          <table:table-cell table:style-name="ce44" table:formula="of:=INT(([.V$2]-[.U16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0" office:value-type="float" office:value="10995.264" calcext:value-type="float">
            <text:p>10.995,26</text:p>
          </table:table-cell>
          <table:table-cell table:style-name="ce53" table:formula="of:=[.Z16]/12" office:value-type="float" office:value="916.272" calcext:value-type="float">
            <text:p>916,27</text:p>
          </table:table-cell>
          <table:table-cell table:style-name="ce54" table:formula="of:=[.AA16]*1.75%+[.AA16]" office:value-type="float" office:value="932.30676" calcext:value-type="float">
            <text:p>932,31</text:p>
          </table:table-cell>
          <table:table-cell table:style-name="ce54" office:value-type="float" office:value="932.30676" calcext:value-type="float">
            <text:p>932,31</text:p>
          </table:table-cell>
          <table:table-cell table:style-name="ce54"/>
          <table:table-cell table:style-name="ce54" office:value-type="float" office:value="639.67" calcext:value-type="float">
            <text:p>639,67</text:p>
          </table:table-cell>
          <table:table-cell table:style-name="ce54" table:formula="of:=[.AE16]*1.75%+[.AE16]" office:value-type="float" office:value="650.864225" calcext:value-type="float">
            <text:p>650,86</text:p>
          </table:table-cell>
          <table:table-cell table:style-name="ce54" office:value-type="float" office:value="650.864225" calcext:value-type="float">
            <text:p>650,86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2310" calcext:value-type="float">
            <text:p>2310</text:p>
          </table:table-cell>
          <table:table-cell table:style-name="ce8" office:value-type="string" calcext:value-type="string" table:number-columns-spanned="3" table:number-rows-spanned="1">
            <text:p>TOTAL SUBPROGRAMA 231.00.130.00-ASISTENCIA SOCIAL PRIMARIA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18:.G20])" office:value-type="float" office:value="35971.44" calcext:value-type="float">
            <text:p>35.971,44</text:p>
          </table:table-cell>
          <table:table-cell table:style-name="ce23" table:formula="of:=SUM([.H18:.H20])" office:value-type="float" office:value="36690.8688" calcext:value-type="float">
            <text:p>36.690,87</text:p>
          </table:table-cell>
          <table:table-cell table:style-name="ce23" table:formula="of:=SUM([.I18:.I20])" office:value-type="float" office:value="16630.04" calcext:value-type="float">
            <text:p>16.630,04</text:p>
          </table:table-cell>
          <table:table-cell table:style-name="ce23" table:formula="of:=SUM([.J18:.J20])" office:value-type="float" office:value="16962.6408" calcext:value-type="float">
            <text:p>16.962,64</text:p>
          </table:table-cell>
          <table:table-cell table:style-name="ce23" table:formula="of:=SUM([.K18:.K20])" office:value-type="float" office:value="6115.1448" calcext:value-type="float">
            <text:p>6.115,14</text:p>
          </table:table-cell>
          <table:table-cell table:style-name="ce23" table:formula="of:=SUM([.L18:.L20])" office:value-type="float" office:value="59768.6544" calcext:value-type="float">
            <text:p>59.768,65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18:.N20])" office:value-type="float" office:value="82175.2" calcext:value-type="float">
            <text:p>82.175,20</text:p>
          </table:table-cell>
          <table:table-cell table:style-name="ce23" table:formula="of:=SUM([.O18:.O20])" office:value-type="float" office:value="83818.704" calcext:value-type="float">
            <text:p>83.818,70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18:.Q20])" office:value-type="float" office:value="47383.828272" calcext:value-type="float">
            <text:p>47.383,83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17]+[.O17]+[.L17]" office:value-type="float" office:value="190971.186672" calcext:value-type="float">
            <text:p>190.971,19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67113.5304" calcext:value-type="float">
            <text:p>67.113,53</text:p>
          </table:table-cell>
          <table:table-cell table:style-name="ce53" table:formula="of:=[.Z17]/12" office:value-type="float" office:value="5592.7942" calcext:value-type="float">
            <text:p>5.592,79</text:p>
          </table:table-cell>
          <table:table-cell table:style-name="ce54" table:formula="of:=[.AA17]*1.75%+[.AA17]" office:value-type="float" office:value="5690.6680985" calcext:value-type="float">
            <text:p>5.690,67</text:p>
          </table:table-cell>
          <table:table-cell table:style-name="ce54" office:value-type="float" office:value="5690.6680985" calcext:value-type="float">
            <text:p>5.690,67</text:p>
          </table:table-cell>
          <table:table-cell table:style-name="ce54"/>
          <table:table-cell table:style-name="ce54" office:value-type="float" office:value="3058.07" calcext:value-type="float">
            <text:p>3.058,07</text:p>
          </table:table-cell>
          <table:table-cell table:style-name="ce54" table:formula="of:=[.AE17]*1.75%+[.AE17]" office:value-type="float" office:value="3111.586225" calcext:value-type="float">
            <text:p>3.111,59</text:p>
          </table:table-cell>
          <table:table-cell table:style-name="ce54" office:value-type="float" office:value="3111.586225" calcext:value-type="float">
            <text:p>3.111,59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11" office:value-type="string" calcext:value-type="string">
            <text:p>PSICOLOGA</text:p>
          </table:table-cell>
          <table:table-cell table:style-name="ce15" office:value-type="string" calcext:value-type="string">
            <text:p>A<text:span text:style-name="T3">1</text:span></text:p>
          </table:table-cell>
          <table:table-cell table:style-name="ce16" office:value-type="string" calcext:value-type="string">
            <text:p>DIAZ LUIS, MARÍA SUSANA</text:p>
          </table:table-cell>
          <table:table-cell table:style-name="ce18" office:value-type="string" calcext:value-type="string">
            <text:p>PLF</text:p>
          </table:table-cell>
          <table:table-cell table:style-name="ce20" office:value-type="date" office:date-value="1990-08-01" calcext:value-type="date">
            <text:p>01/08/1990</text:p>
          </table:table-cell>
          <table:table-cell table:style-name="ce24" table:formula="of:=1208.06*12" office:value-type="float" office:value="14496.72" calcext:value-type="float">
            <text:p>14.496,72</text:p>
          </table:table-cell>
          <table:table-cell table:style-name="ce24" table:formula="of:=[.G18]*1.02" office:value-type="float" office:value="14786.6544" calcext:value-type="float">
            <text:p>14.786,65</text:p>
          </table:table-cell>
          <table:table-cell table:style-name="ce24" table:formula="of:=10*14*46.45" office:value-type="float" office:value="6503" calcext:value-type="float">
            <text:p>6.503,00</text:p>
          </table:table-cell>
          <table:table-cell table:style-name="ce24" table:formula="of:=[.I18]*1.02" office:value-type="float" office:value="6633.06" calcext:value-type="float">
            <text:p>6.633,06</text:p>
          </table:table-cell>
          <table:table-cell table:style-name="ce24" table:formula="of:=[.H18]/12*2" office:value-type="float" office:value="2464.4424" calcext:value-type="float">
            <text:p>2.464,44</text:p>
          </table:table-cell>
          <table:table-cell table:style-name="ce26" table:formula="of:=+[.K18]+[.J18]+[.H18]" office:value-type="float" office:value="23884.1568" calcext:value-type="float">
            <text:p>23.884,1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929.71*14)+(634.3*14)+(610.74*12)+(10*12*40.81)" office:value-type="float" office:value="34122.22" calcext:value-type="float">
            <text:p>34.122,22</text:p>
          </table:table-cell>
          <table:table-cell table:style-name="ce26" table:formula="of:=[.N18]*1.02" office:value-type="float" office:value="34804.6644" calcext:value-type="float">
            <text:p>34.804,66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8]+[.L18])*0.33" office:value-type="float" office:value="19367.310996" calcext:value-type="float">
            <text:p>19.367,31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8]+[.O18]+[.L18]" office:value-type="float" office:value="78056.132196" calcext:value-type="float">
            <text:p>78.056,13</text:p>
          </table:table-cell>
          <table:table-cell table:style-name="ce39"/>
          <table:table-cell table:style-name="ce18" office:value-type="float" office:value="1990" calcext:value-type="float">
            <text:p>1990</text:p>
          </table:table-cell>
          <table:table-cell table:style-name="ce44" table:formula="of:=INT(([.V$2]-[.U18])/3)" office:value-type="float" office:value="10" calcext:value-type="float">
            <text:p>10</text:p>
          </table:table-cell>
          <table:table-cell table:number-columns-repeated="2" table:style-name="ce44" office:value-type="float" office:value="43.19" calcext:value-type="float">
            <text:p>43,19</text:p>
          </table:table-cell>
          <table:table-cell table:style-name="ce36"/>
          <table:table-cell table:style-name="ce24" office:value-type="float" office:value="27757.5876" calcext:value-type="float">
            <text:p>27.757,59</text:p>
          </table:table-cell>
          <table:table-cell table:style-name="ce53" table:formula="of:=[.Z18]/12" office:value-type="float" office:value="2313.1323" calcext:value-type="float">
            <text:p>2.313,13</text:p>
          </table:table-cell>
          <table:table-cell table:style-name="ce54" table:formula="of:=[.AA18]*1.75%+[.AA18]" office:value-type="float" office:value="2353.61211525" calcext:value-type="float">
            <text:p>2.353,61</text:p>
          </table:table-cell>
          <table:table-cell table:style-name="ce54" office:value-type="float" office:value="2353.61211525" calcext:value-type="float">
            <text:p>2.353,61</text:p>
          </table:table-cell>
          <table:table-cell table:style-name="ce54"/>
          <table:table-cell table:style-name="ce54" office:value-type="float" office:value="1159.12" calcext:value-type="float">
            <text:p>1.159,12</text:p>
          </table:table-cell>
          <table:table-cell table:style-name="ce54" table:formula="of:=[.AE18]*1.75%+[.AE18]" office:value-type="float" office:value="1179.4046" calcext:value-type="float">
            <text:p>1.179,40</text:p>
          </table:table-cell>
          <table:table-cell table:style-name="ce54" office:value-type="float" office:value="1179.4046" calcext:value-type="float">
            <text:p>1.179,40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9" office:value-type="string" calcext:value-type="string">
            <text:p>ASIST. SOCIAL</text:p>
          </table:table-cell>
          <table:table-cell table:style-name="ce13" office:value-type="string" calcext:value-type="string">
            <text:p>A<text:span text:style-name="T3">2</text:span></text:p>
          </table:table-cell>
          <table:table-cell table:style-name="ce9" office:value-type="string" calcext:value-type="string">
            <text:p>ACOSTA SANTOS, NIEVES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8-02-10" calcext:value-type="date">
            <text:p>10/02/1988</text:p>
          </table:table-cell>
          <table:table-cell table:style-name="ce24" table:formula="of:=1025.27*12" office:value-type="float" office:value="12303.24" calcext:value-type="float">
            <text:p>12.303,24</text:p>
          </table:table-cell>
          <table:table-cell table:style-name="ce24" table:formula="of:=[.G19]*1.02" office:value-type="float" office:value="12549.3048" calcext:value-type="float">
            <text:p>12.549,30</text:p>
          </table:table-cell>
          <table:table-cell table:style-name="ce24" table:formula="of:=11*14*37.55" office:value-type="float" office:value="5782.7" calcext:value-type="float">
            <text:p>5.782,70</text:p>
          </table:table-cell>
          <table:table-cell table:style-name="ce24" table:formula="of:=[.I19]*1.02" office:value-type="float" office:value="5898.354" calcext:value-type="float">
            <text:p>5.898,35</text:p>
          </table:table-cell>
          <table:table-cell table:style-name="ce24" table:formula="of:=[.H19]/12*2" office:value-type="float" office:value="2091.5508" calcext:value-type="float">
            <text:p>2.091,55</text:p>
          </table:table-cell>
          <table:table-cell table:style-name="ce26" table:formula="of:=+[.K19]+[.J19]+[.H19]" office:value-type="float" office:value="20539.2096" calcext:value-type="float">
            <text:p>20.539,21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764.53*14)+(544.62*14)+(439.75*12)+(11*12*30.84)" office:value-type="float" office:value="27675.98" calcext:value-type="float">
            <text:p>27.675,98</text:p>
          </table:table-cell>
          <table:table-cell table:style-name="ce26" table:formula="of:=[.N19]*1.02" office:value-type="float" office:value="28229.4996" calcext:value-type="float">
            <text:p>28.229,5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19]+[.L19])*0.33" office:value-type="float" office:value="16093.674036" calcext:value-type="float">
            <text:p>16.093,67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19]+[.O19]+[.L19]" office:value-type="float" office:value="64862.383236" calcext:value-type="float">
            <text:p>64.862,38</text:p>
          </table:table-cell>
          <table:table-cell table:style-name="ce39"/>
          <table:table-cell table:style-name="ce41" office:value-type="float" office:value="1988" calcext:value-type="float">
            <text:p>1988</text:p>
          </table:table-cell>
          <table:table-cell table:style-name="ce44" table:formula="of:=INT(([.V$2]-[.U19])/3)" office:value-type="float" office:value="10" calcext:value-type="float">
            <text:p>10</text:p>
          </table:table-cell>
          <table:table-cell table:number-columns-repeated="2" table:style-name="ce44" office:value-type="float" office:value="35.24" calcext:value-type="float">
            <text:p>35,24</text:p>
          </table:table-cell>
          <table:table-cell table:style-name="ce36"/>
          <table:table-cell table:style-name="ce24" office:value-type="float" office:value="22650.9468" calcext:value-type="float">
            <text:p>22.650,95</text:p>
          </table:table-cell>
          <table:table-cell table:style-name="ce53" table:formula="of:=[.Z19]/12" office:value-type="float" office:value="1887.5789" calcext:value-type="float">
            <text:p>1.887,58</text:p>
          </table:table-cell>
          <table:table-cell table:style-name="ce54" table:formula="of:=[.AA19]*1.75%+[.AA19]" office:value-type="float" office:value="1920.61153075" calcext:value-type="float">
            <text:p>1.920,61</text:p>
          </table:table-cell>
          <table:table-cell table:style-name="ce54" office:value-type="float" office:value="1920.61153075" calcext:value-type="float">
            <text:p>1.920,61</text:p>
          </table:table-cell>
          <table:table-cell table:style-name="ce54"/>
          <table:table-cell table:style-name="ce54" office:value-type="float" office:value="1091.94" calcext:value-type="float">
            <text:p>1.091,94</text:p>
          </table:table-cell>
          <table:table-cell table:style-name="ce54" table:formula="of:=[.AE19]*1.75%+[.AE19]" office:value-type="float" office:value="1111.04895" calcext:value-type="float">
            <text:p>1.111,05</text:p>
          </table:table-cell>
          <table:table-cell table:style-name="ce54" office:value-type="float" office:value="1111.04895" calcext:value-type="float">
            <text:p>1.111,05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10" office:value-type="string" calcext:value-type="string">
            <text:p>EDUC .CALLE</text:p>
          </table:table-cell>
          <table:table-cell table:style-name="ce14" office:value-type="string" calcext:value-type="string">
            <text:p>C<text:span text:style-name="T3">1</text:span></text:p>
          </table:table-cell>
          <table:table-cell table:style-name="ce10" office:value-type="string" calcext:value-type="string">
            <text:p>CONCEPCION ACOSTA, JUANA MARÍA</text:p>
          </table:table-cell>
          <table:table-cell table:style-name="ce18" office:value-type="string" calcext:value-type="string">
            <text:p>PLF</text:p>
          </table:table-cell>
          <table:table-cell table:style-name="ce20" office:value-type="date" office:date-value="1987-05-22" calcext:value-type="date">
            <text:p>22/05/1987</text:p>
          </table:table-cell>
          <table:table-cell table:style-name="ce24" table:formula="of:=764.29*12" office:value-type="float" office:value="9171.48" calcext:value-type="float">
            <text:p>9.171,48</text:p>
          </table:table-cell>
          <table:table-cell table:style-name="ce24" table:formula="of:=[.G20]*1.02" office:value-type="float" office:value="9354.9096" calcext:value-type="float">
            <text:p>9.354,91</text:p>
          </table:table-cell>
          <table:table-cell table:style-name="ce24" table:formula="of:=11*14*28.21" office:value-type="float" office:value="4344.34" calcext:value-type="float">
            <text:p>4.344,34</text:p>
          </table:table-cell>
          <table:table-cell table:style-name="ce24" table:formula="of:=[.I20]*1.02" office:value-type="float" office:value="4431.2268" calcext:value-type="float">
            <text:p>4.431,23</text:p>
          </table:table-cell>
          <table:table-cell table:style-name="ce24" table:formula="of:=[.H20]/12*2" office:value-type="float" office:value="1559.1516" calcext:value-type="float">
            <text:p>1.559,15</text:p>
          </table:table-cell>
          <table:table-cell table:style-name="ce26" table:formula="of:=+[.K20]+[.J20]+[.H20]" office:value-type="float" office:value="15345.288" calcext:value-type="float">
            <text:p>15.345,29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558.28*14)+(356.44*14)+(354.59*12)+(11*12*25.12)" office:value-type="float" office:value="20377" calcext:value-type="float">
            <text:p>20.377,00</text:p>
          </table:table-cell>
          <table:table-cell table:style-name="ce26" table:formula="of:=[.N20]*1.02" office:value-type="float" office:value="20784.54" calcext:value-type="float">
            <text:p>20.784,54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0]+[.L20])*0.33" office:value-type="float" office:value="11922.84324" calcext:value-type="float">
            <text:p>11.922,8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0]+[.O20]+[.L20]" office:value-type="float" office:value="48052.67124" calcext:value-type="float">
            <text:p>48.052,67</text:p>
          </table:table-cell>
          <table:table-cell table:style-name="ce39"/>
          <table:table-cell table:style-name="ce18" office:value-type="float" office:value="1987" calcext:value-type="float">
            <text:p>1987</text:p>
          </table:table-cell>
          <table:table-cell table:style-name="ce44" table:formula="of:=INT(([.V$2]-[.U20])/3)" office:value-type="float" office:value="11" calcext:value-type="float">
            <text:p>11</text:p>
          </table:table-cell>
          <table:table-cell table:number-columns-repeated="2" table:style-name="ce44" office:value-type="float" office:value="26.48" calcext:value-type="float">
            <text:p>26,48</text:p>
          </table:table-cell>
          <table:table-cell table:style-name="ce36"/>
          <table:table-cell table:style-name="ce24" office:value-type="float" office:value="16704.996" calcext:value-type="float">
            <text:p>16.705,00</text:p>
          </table:table-cell>
          <table:table-cell table:style-name="ce53" table:formula="of:=[.Z20]/12" office:value-type="float" office:value="1392.083" calcext:value-type="float">
            <text:p>1.392,08</text:p>
          </table:table-cell>
          <table:table-cell table:style-name="ce54" table:formula="of:=[.AA20]*1.75%+[.AA20]" office:value-type="float" office:value="1416.4444525" calcext:value-type="float">
            <text:p>1.416,44</text:p>
          </table:table-cell>
          <table:table-cell table:style-name="ce54" office:value-type="float" office:value="1416.4444525" calcext:value-type="float">
            <text:p>1.416,44</text:p>
          </table:table-cell>
          <table:table-cell table:style-name="ce54"/>
          <table:table-cell table:style-name="ce54" office:value-type="float" office:value="807.01" calcext:value-type="float">
            <text:p>807,01</text:p>
          </table:table-cell>
          <table:table-cell table:style-name="ce54" table:formula="of:=[.AE20]*1.75%+[.AE20]" office:value-type="float" office:value="821.132675" calcext:value-type="float">
            <text:p>821,13</text:p>
          </table:table-cell>
          <table:table-cell table:style-name="ce54" office:value-type="float" office:value="821.132675" calcext:value-type="float">
            <text:p>821,13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3231" calcext:value-type="float">
            <text:p>3231</text:p>
          </table:table-cell>
          <table:table-cell table:style-name="ce8" office:value-type="string" calcext:value-type="string" table:number-columns-spanned="3" table:number-rows-spanned="1">
            <text:p>TOTAL SUBPROGRAMA 323.10.130.00-COLEGIOS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22:.G22])" office:value-type="float" office:value="6846.72" calcext:value-type="float">
            <text:p>6.846,72</text:p>
          </table:table-cell>
          <table:table-cell table:style-name="ce23" table:formula="of:=SUM([.H22:.H22])" office:value-type="float" office:value="6983.6544" calcext:value-type="float">
            <text:p>6.983,65</text:p>
          </table:table-cell>
          <table:table-cell table:style-name="ce23" table:formula="of:=SUM([.I22:.I22])" office:value-type="float" office:value="2159.08" calcext:value-type="float">
            <text:p>2.159,08</text:p>
          </table:table-cell>
          <table:table-cell table:style-name="ce23" table:formula="of:=SUM([.J22:.J22])" office:value-type="float" office:value="2202.2616" calcext:value-type="float">
            <text:p>2.202,26</text:p>
          </table:table-cell>
          <table:table-cell table:style-name="ce23" table:formula="of:=SUM([.K22:.K22])" office:value-type="float" office:value="1163.9424" calcext:value-type="float">
            <text:p>1.163,94</text:p>
          </table:table-cell>
          <table:table-cell table:style-name="ce23" table:formula="of:=SUM([.L22:.L22])" office:value-type="float" office:value="10349.8584" calcext:value-type="float">
            <text:p>10.349,8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22:.N22])" office:value-type="float" office:value="12517.24" calcext:value-type="float">
            <text:p>12.517,24</text:p>
          </table:table-cell>
          <table:table-cell table:style-name="ce23" table:formula="of:=SUM([.O22:.O22])" office:value-type="float" office:value="12767.5848" calcext:value-type="float">
            <text:p>12.767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22:.Q22])" office:value-type="float" office:value="7628.756256" calcext:value-type="float">
            <text:p>7.628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21]+[.O21]+[.L21]" office:value-type="float" office:value="30746.199456" calcext:value-type="float">
            <text:p>30.746,20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10300.4244" calcext:value-type="float">
            <text:p>10.300,42</text:p>
          </table:table-cell>
          <table:table-cell table:style-name="ce53" table:formula="of:=[.Z21]/12" office:value-type="float" office:value="858.3687" calcext:value-type="float">
            <text:p>858,37</text:p>
          </table:table-cell>
          <table:table-cell table:style-name="ce54" table:formula="of:=[.AA21]*1.75%+[.AA21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21]*1.75%+[.AE21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FICIAL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ACOSTA RIVEROL, CARLOS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8-08-01" calcext:value-type="date">
            <text:p>01/08/1988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2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22]*1.02" office:value-type="float" office:value="2202.2616" calcext:value-type="float">
            <text:p>2.202,26</text:p>
          </table:table-cell>
          <table:table-cell table:style-name="ce24" table:formula="of:=[.H22]/12*2" office:value-type="float" office:value="1163.9424" calcext:value-type="float">
            <text:p>1.163,94</text:p>
          </table:table-cell>
          <table:table-cell table:style-name="ce26" table:formula="of:=+[.K22]+[.J22]+[.H22]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22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2]+[.L22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2]+[.O22]+[.L22]" office:value-type="float" office:value="30746.199456" calcext:value-type="float">
            <text:p>30.746,20</text:p>
          </table:table-cell>
          <table:table-cell table:style-name="ce39"/>
          <table:table-cell table:style-name="ce41" office:value-type="float" office:value="1988" calcext:value-type="float">
            <text:p>1988</text:p>
          </table:table-cell>
          <table:table-cell table:style-name="ce44" table:formula="of:=INT(([.V$2]-[.U22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22]/12" office:value-type="float" office:value="858.3687" calcext:value-type="float">
            <text:p>858,37</text:p>
          </table:table-cell>
          <table:table-cell table:style-name="ce54" table:formula="of:=[.AA22]*1.75%+[.AA22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22]*1.75%+[.AE22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3420" calcext:value-type="float">
            <text:p>3420</text:p>
          </table:table-cell>
          <table:table-cell table:style-name="ce8" office:value-type="string" calcext:value-type="string" table:number-columns-spanned="3" table:number-rows-spanned="1">
            <text:p>TOTAL SUBPROGRAMA 342.00.130.00-INSTALACIONES DEPORTIVAS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24:.G26])" office:value-type="float" office:value="20540.16" calcext:value-type="float">
            <text:p>20.540,16</text:p>
          </table:table-cell>
          <table:table-cell table:style-name="ce23" table:formula="of:=SUM([.H24:.H26])" office:value-type="float" office:value="20950.9632" calcext:value-type="float">
            <text:p>20.950,96</text:p>
          </table:table-cell>
          <table:table-cell table:style-name="ce23" table:formula="of:=SUM([.I24:.I26])" office:value-type="float" office:value="3925.6" calcext:value-type="float">
            <text:p>3.925,60</text:p>
          </table:table-cell>
          <table:table-cell table:style-name="ce23" table:formula="of:=SUM([.J24:.J26])" office:value-type="float" office:value="4004.112" calcext:value-type="float">
            <text:p>4.004,11</text:p>
          </table:table-cell>
          <table:table-cell table:style-name="ce23" table:formula="of:=SUM([.K24:.K26])" office:value-type="float" office:value="3491.8272" calcext:value-type="float">
            <text:p>3.491,83</text:p>
          </table:table-cell>
          <table:table-cell table:style-name="ce23" table:formula="of:=SUM([.L24:.L26])" office:value-type="float" office:value="28446.9024" calcext:value-type="float">
            <text:p>28.446,90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24:.N26])" office:value-type="float" office:value="35531.52" calcext:value-type="float">
            <text:p>35.531,52</text:p>
          </table:table-cell>
          <table:table-cell table:style-name="ce23" table:formula="of:=SUM([.O24:.O26])" office:value-type="float" office:value="36242.1504" calcext:value-type="float">
            <text:p>36.242,15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24:.Q26])" office:value-type="float" office:value="21347.387424" calcext:value-type="float">
            <text:p>21.347,39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23]+[.O23]+[.L23]" office:value-type="float" office:value="86036.440224" calcext:value-type="float">
            <text:p>86.036,44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30467.1348" calcext:value-type="float">
            <text:p>30.467,13</text:p>
          </table:table-cell>
          <table:table-cell table:style-name="ce53" table:formula="of:=[.Z23]/12" office:value-type="float" office:value="2538.9279" calcext:value-type="float">
            <text:p>2.538,93</text:p>
          </table:table-cell>
          <table:table-cell table:style-name="ce54" table:formula="of:=[.AA23]*1.75%+[.AA23]" office:value-type="float" office:value="2583.35913825" calcext:value-type="float">
            <text:p>2.583,36</text:p>
          </table:table-cell>
          <table:table-cell table:style-name="ce54" office:value-type="float" office:value="2583.35913825" calcext:value-type="float">
            <text:p>2.583,36</text:p>
          </table:table-cell>
          <table:table-cell table:style-name="ce54"/>
          <table:table-cell table:style-name="ce54" office:value-type="float" office:value="1823.67" calcext:value-type="float">
            <text:p>1.823,67</text:p>
          </table:table-cell>
          <table:table-cell table:style-name="ce54" table:formula="of:=[.AE23]*1.75%+[.AE23]" office:value-type="float" office:value="1855.584225" calcext:value-type="float">
            <text:p>1.855,58</text:p>
          </table:table-cell>
          <table:table-cell table:style-name="ce54" office:value-type="float" office:value="1855.584225" calcext:value-type="float">
            <text:p>1.855,58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>
            <office:annotation draw:style-name="gr2" draw:text-style-name="P2" svg:width="3.394cm" svg:height="3.178cm" svg:x="2.888cm" svg:y="11.983cm" draw:caption-point-x="-0.251cm" draw:caption-point-y="-0.097cm">
              <dc:date>2022-06-21T00:00:00</dc:date>
              <text:p text:style-name="P1"><text:span text:style-name="T1">JOSE:</text:span></text:p>
              <text:p text:style-name="P1"><text:span text:style-name="T2">Tiene una discapacidad revisable</text:span></text:p>
            </office:annotation>
          </table:table-cell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18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4]*1.02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I24]*1.02" office:value-type="float" office:value="0" calcext:value-type="float">
            <text:p>0,00</text:p>
          </table:table-cell>
          <table:table-cell table:style-name="ce24" table:formula="of:=[.H24]/12*2" office:value-type="float" office:value="1163.9424" calcext:value-type="float">
            <text:p>1.163,94</text:p>
          </table:table-cell>
          <table:table-cell table:style-name="ce26" table:formula="of:=+[.K24]+[.J24]+[.H24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24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4]+[.L24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4]+[.O24]+[.L24]" office:value-type="float" office:value="25498.219488" calcext:value-type="float">
            <text:p>25.498,22</text:p>
          </table:table-cell>
          <table:table-cell table:style-name="ce39"/>
          <table:table-cell table:style-name="ce18" office:value-type="float" office:value="1990" calcext:value-type="float">
            <text:p>1990</text:p>
          </table:table-cell>
          <table:table-cell table:style-name="ce44" table:formula="of:=INT(([.V$2]-[.U24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46"/>
          <table:table-cell table:style-name="ce24" office:value-type="float" office:value="15709.2067" calcext:value-type="float">
            <text:p>15.709,21</text:p>
          </table:table-cell>
          <table:table-cell table:style-name="ce53" table:formula="of:=[.Z24]/12" office:value-type="float" office:value="1309.10055833333" calcext:value-type="float">
            <text:p>1.309,10</text:p>
          </table:table-cell>
          <table:table-cell table:style-name="ce54" table:formula="of:=[.AA24]*1.75%+[.AA24]" office:value-type="float" office:value="1332.00981810417" calcext:value-type="float">
            <text:p>1.332,01</text:p>
          </table:table-cell>
          <table:table-cell table:style-name="ce54" office:value-type="float" office:value="1332.00981810417" calcext:value-type="float">
            <text:p>1.332,01</text:p>
          </table:table-cell>
          <table:table-cell table:style-name="ce55"/>
          <table:table-cell table:style-name="ce54" office:value-type="float" office:value="645.79" calcext:value-type="float">
            <text:p>645,79</text:p>
          </table:table-cell>
          <table:table-cell table:style-name="ce54" table:formula="of:=[.AE24]*1.75%+[.AE24]" office:value-type="float" office:value="657.091325" calcext:value-type="float">
            <text:p>657,09</text:p>
          </table:table-cell>
          <table:table-cell table:style-name="ce54" office:value-type="float" office:value="657.091325" calcext:value-type="float">
            <text:p>657,09</text:p>
          </table:table-cell>
          <table:table-cell table:style-name="ce55" table:number-columns-repeated="3"/>
          <table:table-cell table:style-name="ce4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MARTIN ACOSTA, MANUEL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91-05-17" calcext:value-type="date">
            <text:p>17/05/1991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5]*1.02" office:value-type="float" office:value="6983.6544" calcext:value-type="float">
            <text:p>6.983,65</text:p>
          </table:table-cell>
          <table:table-cell table:style-name="ce24" table:formula="of:=10*14*14.02" office:value-type="float" office:value="1962.8" calcext:value-type="float">
            <text:p>1.962,80</text:p>
          </table:table-cell>
          <table:table-cell table:style-name="ce24" table:formula="of:=[.I25]*1.02" office:value-type="float" office:value="2002.056" calcext:value-type="float">
            <text:p>2.002,06</text:p>
          </table:table-cell>
          <table:table-cell table:style-name="ce24" table:formula="of:=[.H25]/12*2" office:value-type="float" office:value="1163.9424" calcext:value-type="float">
            <text:p>1.163,94</text:p>
          </table:table-cell>
          <table:table-cell table:style-name="ce26" table:formula="of:=+[.K25]+[.J25]+[.H25]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0*12*12.95)" office:value-type="float" office:value="12361.84" calcext:value-type="float">
            <text:p>12.361,84</text:p>
          </table:table-cell>
          <table:table-cell table:style-name="ce26" table:formula="of:=[.N25]*1.02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5]+[.L25])*0.33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5]+[.O25]+[.L25]" office:value-type="float" office:value="30269.110368" calcext:value-type="float">
            <text:p>30.269,11</text:p>
          </table:table-cell>
          <table:table-cell table:style-name="ce39"/>
          <table:table-cell table:style-name="ce41" office:value-type="float" office:value="1991" calcext:value-type="float">
            <text:p>1991</text:p>
          </table:table-cell>
          <table:table-cell table:style-name="ce44" table:formula="of:=INT(([.V$2]-[.U25])/3)" office:value-type="float" office:value="9" calcext:value-type="float">
            <text:p>9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155.7116" calcext:value-type="float">
            <text:p>10.155,71</text:p>
          </table:table-cell>
          <table:table-cell table:style-name="ce53" table:formula="of:=[.Z25]/12" office:value-type="float" office:value="846.3093" calcext:value-type="float">
            <text:p>846,31</text:p>
          </table:table-cell>
          <table:table-cell table:style-name="ce54" table:formula="of:=[.AA25]*1.75%+[.AA25]" office:value-type="float" office:value="861.11971275" calcext:value-type="float">
            <text:p>861,12</text:p>
          </table:table-cell>
          <table:table-cell table:style-name="ce54" office:value-type="float" office:value="861.11971275" calcext:value-type="float">
            <text:p>861,12</text:p>
          </table:table-cell>
          <table:table-cell table:style-name="ce54"/>
          <table:table-cell table:style-name="ce54" office:value-type="float" office:value="607.89" calcext:value-type="float">
            <text:p>607,89</text:p>
          </table:table-cell>
          <table:table-cell table:style-name="ce54" table:formula="of:=[.AE25]*1.75%+[.AE25]" office:value-type="float" office:value="618.528075" calcext:value-type="float">
            <text:p>618,53</text:p>
          </table:table-cell>
          <table:table-cell table:style-name="ce54" office:value-type="float" office:value="618.528075" calcext:value-type="float">
            <text:p>618,53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string" calcext:value-type="string">
            <text:p>BATISTA MARTIN, PEDRO</text:p>
          </table:table-cell>
          <table:table-cell table:style-name="ce18" office:value-type="string" calcext:value-type="string">
            <text:p>PLF</text:p>
          </table:table-cell>
          <table:table-cell table:style-name="ce20" office:value-type="date" office:date-value="1990-12-17" calcext:value-type="date">
            <text:p>17/12/1990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6]*1.02" office:value-type="float" office:value="6983.6544" calcext:value-type="float">
            <text:p>6.983,65</text:p>
          </table:table-cell>
          <table:table-cell table:style-name="ce24" table:formula="of:=10*14*14.02" office:value-type="float" office:value="1962.8" calcext:value-type="float">
            <text:p>1.962,80</text:p>
          </table:table-cell>
          <table:table-cell table:style-name="ce24" table:formula="of:=[.I26]*1.02" office:value-type="float" office:value="2002.056" calcext:value-type="float">
            <text:p>2.002,06</text:p>
          </table:table-cell>
          <table:table-cell table:style-name="ce24" table:formula="of:=[.H26]/12*2" office:value-type="float" office:value="1163.9424" calcext:value-type="float">
            <text:p>1.163,94</text:p>
          </table:table-cell>
          <table:table-cell table:style-name="ce26" table:formula="of:=+[.K26]+[.J26]+[.H26]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0*12*12.95)" office:value-type="float" office:value="12361.84" calcext:value-type="float">
            <text:p>12.361,84</text:p>
          </table:table-cell>
          <table:table-cell table:style-name="ce26" table:formula="of:=[.N26]*1.02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6]+[.L26])*0.33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6]+[.O26]+[.L26]" office:value-type="float" office:value="30269.110368" calcext:value-type="float">
            <text:p>30.269,11</text:p>
          </table:table-cell>
          <table:table-cell table:style-name="ce39"/>
          <table:table-cell table:style-name="ce18" office:value-type="float" office:value="1990" calcext:value-type="float">
            <text:p>1990</text:p>
          </table:table-cell>
          <table:table-cell table:style-name="ce44" table:formula="of:=INT(([.V$2]-[.U26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155.7116" calcext:value-type="float">
            <text:p>10.155,71</text:p>
          </table:table-cell>
          <table:table-cell table:style-name="ce53" table:formula="of:=[.Z26]/12" office:value-type="float" office:value="846.3093" calcext:value-type="float">
            <text:p>846,31</text:p>
          </table:table-cell>
          <table:table-cell table:style-name="ce54" table:formula="of:=[.AA26]*1.75%+[.AA26]" office:value-type="float" office:value="861.11971275" calcext:value-type="float">
            <text:p>861,12</text:p>
          </table:table-cell>
          <table:table-cell table:style-name="ce54" office:value-type="float" office:value="861.11971275" calcext:value-type="float">
            <text:p>861,12</text:p>
          </table:table-cell>
          <table:table-cell table:style-name="ce54"/>
          <table:table-cell table:style-name="ce54" office:value-type="float" office:value="607.89" calcext:value-type="float">
            <text:p>607,89</text:p>
          </table:table-cell>
          <table:table-cell table:style-name="ce54" table:formula="of:=[.AE26]*1.75%+[.AE26]" office:value-type="float" office:value="618.528075" calcext:value-type="float">
            <text:p>618,53</text:p>
          </table:table-cell>
          <table:table-cell table:style-name="ce54" office:value-type="float" office:value="618.528075" calcext:value-type="float">
            <text:p>618,53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4500" calcext:value-type="float">
            <text:p>4500</text:p>
          </table:table-cell>
          <table:table-cell table:style-name="ce8" office:value-type="string" calcext:value-type="string" table:number-columns-spanned="3" table:number-rows-spanned="1">
            <text:p>TOTAL SUBPROGRAMA 450.00.130.00-ADMINISTRACIÓN GENERAL INFRA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28:.G34])" office:value-type="float" office:value="47927.04" calcext:value-type="float">
            <text:p>47.927,04</text:p>
          </table:table-cell>
          <table:table-cell table:style-name="ce23" table:formula="of:=SUM([.H28:.H34])" office:value-type="float" office:value="48885.5808" calcext:value-type="float">
            <text:p>48.885,58</text:p>
          </table:table-cell>
          <table:table-cell table:style-name="ce23" table:formula="of:=SUM([.I28:.I34])" office:value-type="float" office:value="6477.24" calcext:value-type="float">
            <text:p>6.477,24</text:p>
          </table:table-cell>
          <table:table-cell table:style-name="ce23" table:formula="of:=SUM([.J28:.J34])" office:value-type="float" office:value="6606.7848" calcext:value-type="float">
            <text:p>6.606,78</text:p>
          </table:table-cell>
          <table:table-cell table:style-name="ce23" table:formula="of:=SUM([.K28:.K34])" office:value-type="float" office:value="8147.5968" calcext:value-type="float">
            <text:p>8.147,60</text:p>
          </table:table-cell>
          <table:table-cell table:style-name="ce23" table:formula="of:=SUM([.L28:.L34])" office:value-type="float" office:value="63639.9624" calcext:value-type="float">
            <text:p>63.639,9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28:.N34])" office:value-type="float" office:value="80783.08" calcext:value-type="float">
            <text:p>80.783,08</text:p>
          </table:table-cell>
          <table:table-cell table:style-name="ce23" table:formula="of:=SUM([.O28:.O34])" office:value-type="float" office:value="82398.7416" calcext:value-type="float">
            <text:p>82.398,74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28:.Q34])" office:value-type="float" office:value="48192.77232" calcext:value-type="float">
            <text:p>48.192,77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27]+[.O27]+[.L27]" office:value-type="float" office:value="194231.47632" calcext:value-type="float">
            <text:p>194.231,48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72102.9708" calcext:value-type="float">
            <text:p>72.102,97</text:p>
          </table:table-cell>
          <table:table-cell table:style-name="ce53" table:formula="of:=[.Z27]/12" office:value-type="float" office:value="6008.5809" calcext:value-type="float">
            <text:p>6.008,58</text:p>
          </table:table-cell>
          <table:table-cell table:style-name="ce54" table:formula="of:=[.AA27]*1.75%+[.AA27]" office:value-type="float" office:value="6113.73106575" calcext:value-type="float">
            <text:p>6.113,73</text:p>
          </table:table-cell>
          <table:table-cell table:style-name="ce54" office:value-type="float" office:value="6113.73106575" calcext:value-type="float">
            <text:p>6.113,73</text:p>
          </table:table-cell>
          <table:table-cell table:style-name="ce54"/>
          <table:table-cell table:style-name="ce54" office:value-type="float" office:value="3959.35" calcext:value-type="float">
            <text:p>3.959,35</text:p>
          </table:table-cell>
          <table:table-cell table:style-name="ce54" table:formula="of:=[.AE27]*1.75%+[.AE27]" office:value-type="float" office:value="4028.638625" calcext:value-type="float">
            <text:p>4.028,64</text:p>
          </table:table-cell>
          <table:table-cell table:style-name="ce54" office:value-type="float" office:value="4028.638625" calcext:value-type="float">
            <text:p>4.028,64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CARPINTERO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string" calcext:value-type="string">
            <text:p>MELIAN HDEZ., LORENZO</text:p>
          </table:table-cell>
          <table:table-cell table:style-name="ce18" office:value-type="string" calcext:value-type="string">
            <text:p>PLF</text:p>
          </table:table-cell>
          <table:table-cell table:style-name="ce20" office:value-type="date" office:date-value="1990-08-24" calcext:value-type="date">
            <text:p>24/08/1990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8]*1.02" office:value-type="float" office:value="6983.6544" calcext:value-type="float">
            <text:p>6.983,65</text:p>
          </table:table-cell>
          <table:table-cell table:style-name="ce24" table:formula="of:=10*14*14.02" office:value-type="float" office:value="1962.8" calcext:value-type="float">
            <text:p>1.962,80</text:p>
          </table:table-cell>
          <table:table-cell table:style-name="ce24" table:formula="of:=[.I28]*1.02" office:value-type="float" office:value="2002.056" calcext:value-type="float">
            <text:p>2.002,06</text:p>
          </table:table-cell>
          <table:table-cell table:style-name="ce24" table:formula="of:=[.H28]/12*2" office:value-type="float" office:value="1163.9424" calcext:value-type="float">
            <text:p>1.163,94</text:p>
          </table:table-cell>
          <table:table-cell table:style-name="ce26" table:formula="of:=+[.K28]+[.J28]+[.H28]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0*12*12.95)" office:value-type="float" office:value="12361.84" calcext:value-type="float">
            <text:p>12.361,84</text:p>
          </table:table-cell>
          <table:table-cell table:style-name="ce26" table:formula="of:=[.N28]*1.02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8]+[.L28])*0.33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8]+[.O28]+[.L28]" office:value-type="float" office:value="30269.110368" calcext:value-type="float">
            <text:p>30.269,11</text:p>
          </table:table-cell>
          <table:table-cell table:style-name="ce39"/>
          <table:table-cell table:style-name="ce18" office:value-type="float" office:value="1990" calcext:value-type="float">
            <text:p>1990</text:p>
          </table:table-cell>
          <table:table-cell table:style-name="ce44" table:formula="of:=INT(([.V$2]-[.U28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1" office:value-type="float" office:value="10155.7116" calcext:value-type="float">
            <text:p>10.155,71</text:p>
          </table:table-cell>
          <table:table-cell table:style-name="ce53" table:formula="of:=[.Z28]/12" office:value-type="float" office:value="846.3093" calcext:value-type="float">
            <text:p>846,31</text:p>
          </table:table-cell>
          <table:table-cell table:style-name="ce54" table:formula="of:=[.AA28]*1.75%+[.AA28]" office:value-type="float" office:value="861.11971275" calcext:value-type="float">
            <text:p>861,12</text:p>
          </table:table-cell>
          <table:table-cell table:style-name="ce54" office:value-type="float" office:value="861.11971275" calcext:value-type="float">
            <text:p>861,12</text:p>
          </table:table-cell>
          <table:table-cell table:style-name="ce54"/>
          <table:table-cell table:style-name="ce54" office:value-type="float" office:value="524.02" calcext:value-type="float">
            <text:p>524,02</text:p>
          </table:table-cell>
          <table:table-cell table:style-name="ce54" table:formula="of:=[.AE28]*1.75%+[.AE28]" office:value-type="float" office:value="533.19035" calcext:value-type="float">
            <text:p>533,19</text:p>
          </table:table-cell>
          <table:table-cell table:style-name="ce54" office:value-type="float" office:value="533.19035" calcext:value-type="float">
            <text:p>533,19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29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29]*1.02" office:value-type="float" office:value="0" calcext:value-type="float">
            <text:p>0,00</text:p>
          </table:table-cell>
          <table:table-cell table:style-name="ce24" table:formula="of:=[.H29]/12*2" office:value-type="float" office:value="1163.9424" calcext:value-type="float">
            <text:p>1.163,94</text:p>
          </table:table-cell>
          <table:table-cell table:style-name="ce26" table:formula="of:=+[.K29]+[.J29]+[.H29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29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29]+[.L29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29]+[.O29]+[.L29]" office:value-type="float" office:value="25498.219488" calcext:value-type="float">
            <text:p>25.498,22</text:p>
          </table:table-cell>
          <table:table-cell table:style-name="ce39"/>
          <table:table-cell table:style-name="ce4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29]/12" office:value-type="float" office:value="858.3687" calcext:value-type="float">
            <text:p>858,37</text:p>
          </table:table-cell>
          <table:table-cell table:style-name="ce54" table:formula="of:=[.AA29]*1.75%+[.AA29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524.02" calcext:value-type="float">
            <text:p>524,02</text:p>
          </table:table-cell>
          <table:table-cell table:style-name="ce54" table:formula="of:=[.AE29]*1.75%+[.AE29]" office:value-type="float" office:value="533.19035" calcext:value-type="float">
            <text:p>533,19</text:p>
          </table:table-cell>
          <table:table-cell table:style-name="ce54" office:value-type="float" office:value="533.19035" calcext:value-type="float">
            <text:p>533,19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10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20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0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30]*1.02" office:value-type="float" office:value="0" calcext:value-type="float">
            <text:p>0,00</text:p>
          </table:table-cell>
          <table:table-cell table:style-name="ce24" table:formula="of:=[.H30]/12*2" office:value-type="float" office:value="1163.9424" calcext:value-type="float">
            <text:p>1.163,94</text:p>
          </table:table-cell>
          <table:table-cell table:style-name="ce26" table:formula="of:=+[.K30]+[.J30]+[.H30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30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0]+[.L30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0]+[.O30]+[.L30]" office:value-type="float" office:value="25498.219488" calcext:value-type="float">
            <text:p>25.498,22</text:p>
          </table:table-cell>
          <table:table-cell table:style-name="ce39"/>
          <table:table-cell table:style-name="ce18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4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30]/12" office:value-type="float" office:value="858.3687" calcext:value-type="float">
            <text:p>858,37</text:p>
          </table:table-cell>
          <table:table-cell table:style-name="ce54" table:formula="of:=[.AA30]*1.75%+[.AA30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5"/>
          <table:table-cell table:style-name="ce54" office:value-type="float" office:value="524.02" calcext:value-type="float">
            <text:p>524,02</text:p>
          </table:table-cell>
          <table:table-cell table:style-name="ce54" table:formula="of:=[.AE30]*1.75%+[.AE30]" office:value-type="float" office:value="533.19035" calcext:value-type="float">
            <text:p>533,19</text:p>
          </table:table-cell>
          <table:table-cell table:style-name="ce54" office:value-type="float" office:value="533.19035" calcext:value-type="float">
            <text:p>533,19</text:p>
          </table:table-cell>
          <table:table-cell table:style-name="ce55" table:number-columns-repeated="3"/>
          <table:table-cell table:style-name="ce4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BONILLA LOPEZ,FRANCISCO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5-07-18" calcext:value-type="date">
            <text:p>18/07/1985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1]*1.02" office:value-type="float" office:value="6983.6544" calcext:value-type="float">
            <text:p>6.983,65</text:p>
          </table:table-cell>
          <table:table-cell table:style-name="ce24" table:formula="of:=12*14*14.02" office:value-type="float" office:value="2355.36" calcext:value-type="float">
            <text:p>2.355,36</text:p>
          </table:table-cell>
          <table:table-cell table:style-name="ce24" table:formula="of:=[.I31]*1.02" office:value-type="float" office:value="2402.4672" calcext:value-type="float">
            <text:p>2.402,47</text:p>
          </table:table-cell>
          <table:table-cell table:style-name="ce24" table:formula="of:=[.H31]/12*2" office:value-type="float" office:value="1163.9424" calcext:value-type="float">
            <text:p>1.163,94</text:p>
          </table:table-cell>
          <table:table-cell table:style-name="ce26" table:formula="of:=+[.K31]+[.J31]+[.H31]" office:value-type="float" office:value="10550.064" calcext:value-type="float">
            <text:p>10.550,0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2*12*12.95)" office:value-type="float" office:value="12672.64" calcext:value-type="float">
            <text:p>12.672,64</text:p>
          </table:table-cell>
          <table:table-cell table:style-name="ce26" table:formula="of:=[.N31]*1.02" office:value-type="float" office:value="12926.0928" calcext:value-type="float">
            <text:p>12.926,09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1]+[.L31])*0.33" office:value-type="float" office:value="7747.131744" calcext:value-type="float">
            <text:p>7.747,1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1]+[.O31]+[.L31]" office:value-type="float" office:value="31223.288544" calcext:value-type="float">
            <text:p>31.223,29</text:p>
          </table:table-cell>
          <table:table-cell table:style-name="ce39"/>
          <table:table-cell table:style-name="ce41" office:value-type="float" office:value="1985" calcext:value-type="float">
            <text:p>1985</text:p>
          </table:table-cell>
          <table:table-cell table:style-name="ce44" table:formula="of:=INT(([.V$2]-[.U31])/3)" office:value-type="float" office:value="11" calcext:value-type="float">
            <text:p>11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445.1372" calcext:value-type="float">
            <text:p>10.445,14</text:p>
          </table:table-cell>
          <table:table-cell table:style-name="ce53" table:formula="of:=[.Z31]/12" office:value-type="float" office:value="870.4281" calcext:value-type="float">
            <text:p>870,43</text:p>
          </table:table-cell>
          <table:table-cell table:style-name="ce54" table:formula="of:=[.AA31]*1.75%+[.AA31]" office:value-type="float" office:value="885.66059175" calcext:value-type="float">
            <text:p>885,66</text:p>
          </table:table-cell>
          <table:table-cell table:style-name="ce54" office:value-type="float" office:value="885.66059175" calcext:value-type="float">
            <text:p>885,66</text:p>
          </table:table-cell>
          <table:table-cell table:style-name="ce54"/>
          <table:table-cell table:style-name="ce54" office:value-type="float" office:value="627.67" calcext:value-type="float">
            <text:p>627,67</text:p>
          </table:table-cell>
          <table:table-cell table:style-name="ce54" table:formula="of:=[.AE31]*1.75%+[.AE31]" office:value-type="float" office:value="638.654225" calcext:value-type="float">
            <text:p>638,65</text:p>
          </table:table-cell>
          <table:table-cell table:style-name="ce54" office:value-type="float" office:value="638.654225" calcext:value-type="float">
            <text:p>638,65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2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32]*1.02" office:value-type="float" office:value="0" calcext:value-type="float">
            <text:p>0,00</text:p>
          </table:table-cell>
          <table:table-cell table:style-name="ce24" table:formula="of:=[.H32]/12*2" office:value-type="float" office:value="1163.9424" calcext:value-type="float">
            <text:p>1.163,94</text:p>
          </table:table-cell>
          <table:table-cell table:style-name="ce26" table:formula="of:=+[.K32]+[.J32]+[.H32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32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2]+[.L32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2]+[.O32]+[.L32]" office:value-type="float" office:value="25498.219488" calcext:value-type="float">
            <text:p>25.498,22</text:p>
          </table:table-cell>
          <table:table-cell table:style-name="ce39"/>
          <table:table-cell table:style-name="ce41" office:value-type="float" office:value="1988" calcext:value-type="float">
            <text:p>1988</text:p>
          </table:table-cell>
          <table:table-cell table:style-name="ce44" table:formula="of:=INT(([.V$2]-[.U32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32]/12" office:value-type="float" office:value="858.3687" calcext:value-type="float">
            <text:p>858,37</text:p>
          </table:table-cell>
          <table:table-cell table:style-name="ce54" table:formula="of:=[.AA32]*1.75%+[.AA32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32]*1.75%+[.AE32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3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33]*1.02" office:value-type="float" office:value="0" calcext:value-type="float">
            <text:p>0,00</text:p>
          </table:table-cell>
          <table:table-cell table:style-name="ce24" table:formula="of:=[.H33]/12*2" office:value-type="float" office:value="1163.9424" calcext:value-type="float">
            <text:p>1.163,94</text:p>
          </table:table-cell>
          <table:table-cell table:style-name="ce26" table:formula="of:=+[.K33]+[.J33]+[.H33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33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3]+[.L33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3]+[.O33]+[.L33]" office:value-type="float" office:value="25498.219488" calcext:value-type="float">
            <text:p>25.498,22</text:p>
          </table:table-cell>
          <table:table-cell table:style-name="ce39"/>
          <table:table-cell table:style-name="ce4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33]/12" office:value-type="float" office:value="858.3687" calcext:value-type="float">
            <text:p>858,37</text:p>
          </table:table-cell>
          <table:table-cell table:style-name="ce54" table:formula="of:=[.AA33]*1.75%+[.AA33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524.02" calcext:value-type="float">
            <text:p>524,02</text:p>
          </table:table-cell>
          <table:table-cell table:style-name="ce54" table:formula="of:=[.AE33]*1.75%+[.AE33]" office:value-type="float" office:value="533.19035" calcext:value-type="float">
            <text:p>533,19</text:p>
          </table:table-cell>
          <table:table-cell table:style-name="ce54" office:value-type="float" office:value="533.19035" calcext:value-type="float">
            <text:p>533,19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9" office:value-type="string" calcext:value-type="string">
            <text:p>HERRERA RAMOS, FRANCISCO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88-03-24" calcext:value-type="date">
            <text:p>24/03/1988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4]*1.02" office:value-type="float" office:value="6983.6544" calcext:value-type="float">
            <text:p>6.983,65</text:p>
          </table:table-cell>
          <table:table-cell table:style-name="ce24" table:formula="of:=11*14*14.02" office:value-type="float" office:value="2159.08" calcext:value-type="float">
            <text:p>2.159,08</text:p>
          </table:table-cell>
          <table:table-cell table:style-name="ce24" table:formula="of:=[.I34]*1.02" office:value-type="float" office:value="2202.2616" calcext:value-type="float">
            <text:p>2.202,26</text:p>
          </table:table-cell>
          <table:table-cell table:style-name="ce24" table:formula="of:=[.H34]/12*2" office:value-type="float" office:value="1163.9424" calcext:value-type="float">
            <text:p>1.163,94</text:p>
          </table:table-cell>
          <table:table-cell table:style-name="ce26" table:formula="of:=+[.K34]+[.J34]+[.H34]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11*12*12.95)" office:value-type="float" office:value="12517.24" calcext:value-type="float">
            <text:p>12.517,24</text:p>
          </table:table-cell>
          <table:table-cell table:style-name="ce26" table:formula="of:=[.N34]*1.02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4]+[.L34])*0.33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4]+[.O34]+[.L34]" office:value-type="float" office:value="30746.199456" calcext:value-type="float">
            <text:p>30.746,20</text:p>
          </table:table-cell>
          <table:table-cell table:style-name="ce39"/>
          <table:table-cell table:style-name="ce41" office:value-type="float" office:value="1988" calcext:value-type="float">
            <text:p>1988</text:p>
          </table:table-cell>
          <table:table-cell table:style-name="ce44" table:formula="of:=INT(([.V$2]-[.U34])/3)" office:value-type="float" office:value="10" calcext:value-type="float">
            <text:p>10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24" office:value-type="float" office:value="10300.4244" calcext:value-type="float">
            <text:p>10.300,42</text:p>
          </table:table-cell>
          <table:table-cell table:style-name="ce53" table:formula="of:=[.Z34]/12" office:value-type="float" office:value="858.3687" calcext:value-type="float">
            <text:p>858,37</text:p>
          </table:table-cell>
          <table:table-cell table:style-name="ce54" table:formula="of:=[.AA34]*1.75%+[.AA34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617.8" calcext:value-type="float">
            <text:p>617,80</text:p>
          </table:table-cell>
          <table:table-cell table:style-name="ce54" table:formula="of:=[.AE34]*1.75%+[.AE34]" office:value-type="float" office:value="628.6115" calcext:value-type="float">
            <text:p>628,61</text:p>
          </table:table-cell>
          <table:table-cell table:style-name="ce54" office:value-type="float" office:value="628.6115" calcext:value-type="float">
            <text:p>628,6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6">
          <table:table-cell table:style-name="ce3" office:value-type="float" office:value="9200" calcext:value-type="float">
            <text:p>9200</text:p>
          </table:table-cell>
          <table:table-cell table:style-name="ce8" office:value-type="string" calcext:value-type="string" table:number-columns-spanned="3" table:number-rows-spanned="1">
            <text:p>TOTAL SUBPROGRAMA 920.00.130.00.- ADMINISTRACIÓN GENERAL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SUM([.G36:.G38])" office:value-type="float" office:value="21192.72" calcext:value-type="float">
            <text:p>21.192,72</text:p>
          </table:table-cell>
          <table:table-cell table:style-name="ce23" table:formula="of:=SUM([.H36:.H38])" office:value-type="float" office:value="21616.5744" calcext:value-type="float">
            <text:p>21.616,57</text:p>
          </table:table-cell>
          <table:table-cell table:style-name="ce23" table:formula="of:=SUM([.I36:.I38])" office:value-type="float" office:value="2613.8" calcext:value-type="float">
            <text:p>2.613,80</text:p>
          </table:table-cell>
          <table:table-cell table:style-name="ce23" table:formula="of:=SUM([.J36:.J38])" office:value-type="float" office:value="2666.076" calcext:value-type="float">
            <text:p>2.666,08</text:p>
          </table:table-cell>
          <table:table-cell table:style-name="ce23" table:formula="of:=SUM([.K36:.K38])" office:value-type="float" office:value="3602.7624" calcext:value-type="float">
            <text:p>3.602,76</text:p>
          </table:table-cell>
          <table:table-cell table:style-name="ce23" table:formula="of:=SUM([.L36:.L38])" office:value-type="float" office:value="27885.4128" calcext:value-type="float">
            <text:p>27.885,41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SUM([.N36:.N38])" office:value-type="float" office:value="37079.68" calcext:value-type="float">
            <text:p>37.079,68</text:p>
          </table:table-cell>
          <table:table-cell table:style-name="ce23" table:formula="of:=SUM([.O36:.O38])" office:value-type="float" office:value="37821.2736" calcext:value-type="float">
            <text:p>37.821,27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SUM([.Q36:.Q38])" office:value-type="float" office:value="21683.206512" calcext:value-type="float">
            <text:p>21.683,21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35]+[.O35]+[.L35]" office:value-type="float" office:value="87389.892912" calcext:value-type="float">
            <text:p>87.389,89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33255.9468" calcext:value-type="float">
            <text:p>33.255,95</text:p>
          </table:table-cell>
          <table:table-cell table:style-name="ce53" table:formula="of:=[.Z35]/12" office:value-type="float" office:value="2771.3289" calcext:value-type="float">
            <text:p>2.771,33</text:p>
          </table:table-cell>
          <table:table-cell table:style-name="ce54" table:formula="of:=[.AA35]*1.75%+[.AA35]" office:value-type="float" office:value="2819.82715575" calcext:value-type="float">
            <text:p>2.819,83</text:p>
          </table:table-cell>
          <table:table-cell table:style-name="ce54" office:value-type="float" office:value="2819.82715575" calcext:value-type="float">
            <text:p>2.819,83</text:p>
          </table:table-cell>
          <table:table-cell table:style-name="ce54"/>
          <table:table-cell table:style-name="ce54" office:value-type="float" office:value="927.92" calcext:value-type="float">
            <text:p>927,92</text:p>
          </table:table-cell>
          <table:table-cell table:style-name="ce54" table:formula="of:=[.AE35]*1.75%+[.AE35]" office:value-type="float" office:value="944.1586" calcext:value-type="float">
            <text:p>944,16</text:p>
          </table:table-cell>
          <table:table-cell table:style-name="ce54" office:value-type="float" office:value="944.1586" calcext:value-type="float">
            <text:p>944,16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11" office:value-type="string" calcext:value-type="string">
            <text:p>TELEFONISTA</text:p>
          </table:table-cell>
          <table:table-cell table:style-name="ce15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6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36]*1.02" office:value-type="float" office:value="0" calcext:value-type="float">
            <text:p>0,00</text:p>
          </table:table-cell>
          <table:table-cell table:style-name="ce24" table:formula="of:=[.H36]/12*2" office:value-type="float" office:value="1163.9424" calcext:value-type="float">
            <text:p>1.163,94</text:p>
          </table:table-cell>
          <table:table-cell table:style-name="ce26" table:formula="of:=+[.K36]+[.J36]+[.H36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36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6]+[.L36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6]+[.O36]+[.L36]" office:value-type="float" office:value="25498.219488" calcext:value-type="float">
            <text:p>25.498,22</text:p>
          </table:table-cell>
          <table:table-cell table:style-name="ce39"/>
          <table:table-cell table:style-name="ce18" office:value-type="float" office:value="1987" calcext:value-type="float">
            <text:p>1987</text:p>
          </table:table-cell>
          <table:table-cell table:style-name="ce44" table:formula="of:=INT(([.V$2]-[.U36])/3)" office:value-type="float" office:value="11" calcext:value-type="float">
            <text:p>11</text:p>
          </table:table-cell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1" office:value-type="float" office:value="10300.4244" calcext:value-type="float">
            <text:p>10.300,42</text:p>
          </table:table-cell>
          <table:table-cell table:style-name="ce53" table:formula="of:=[.Z36]/12" office:value-type="float" office:value="858.3687" calcext:value-type="float">
            <text:p>858,37</text:p>
          </table:table-cell>
          <table:table-cell table:style-name="ce54" table:formula="of:=[.AA36]*1.75%+[.AA36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156.47" calcext:value-type="float">
            <text:p>156,47</text:p>
          </table:table-cell>
          <table:table-cell table:style-name="ce54" table:formula="of:=[.AE36]*1.75%+[.AE36]" office:value-type="float" office:value="159.208225" calcext:value-type="float">
            <text:p>159,21</text:p>
          </table:table-cell>
          <table:table-cell table:style-name="ce54" office:value-type="float" office:value="159.208225" calcext:value-type="float">
            <text:p>159,2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4">
          <table:table-cell table:style-name="ce4"/>
          <table:table-cell table:style-name="ce9" office:value-type="string" calcext:value-type="string">
            <text:p>AUX. ADMINISTRATIVO</text:p>
          </table:table-cell>
          <table:table-cell table:style-name="ce13" office:value-type="string" calcext:value-type="string">
            <text:p>C<text:span text:style-name="T3">2</text:span></text:p>
          </table:table-cell>
          <table:table-cell table:style-name="ce9" office:value-type="string" calcext:value-type="string">
            <text:p>RODRIGUEZ PEREZ,ISABEL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92-01-24" calcext:value-type="date">
            <text:p>24/01/1992</text:p>
          </table:table-cell>
          <table:table-cell table:style-name="ce24" table:formula="of:=624.94*12" office:value-type="float" office:value="7499.28" calcext:value-type="float">
            <text:p>7.499,28</text:p>
          </table:table-cell>
          <table:table-cell table:style-name="ce24" table:formula="of:=[.G37]*1.02" office:value-type="float" office:value="7649.2656" calcext:value-type="float">
            <text:p>7.649,27</text:p>
          </table:table-cell>
          <table:table-cell table:style-name="ce24" table:formula="of:=10*14*18.67" office:value-type="float" office:value="2613.8" calcext:value-type="float">
            <text:p>2.613,80</text:p>
          </table:table-cell>
          <table:table-cell table:style-name="ce24" table:formula="of:=[.I37]*1.02" office:value-type="float" office:value="2666.076" calcext:value-type="float">
            <text:p>2.666,08</text:p>
          </table:table-cell>
          <table:table-cell table:style-name="ce24" table:formula="of:=[.H37]/12*2" office:value-type="float" office:value="1274.8776" calcext:value-type="float">
            <text:p>1.274,88</text:p>
          </table:table-cell>
          <table:table-cell table:style-name="ce26" table:formula="of:=+[.K37]+[.J37]+[.H37]" office:value-type="float" office:value="11590.2192" calcext:value-type="float">
            <text:p>11.590,22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432.3*14)+(301.84*14)+(260.77*12)+(10*12*17.14)" office:value-type="float" office:value="15464" calcext:value-type="float">
            <text:p>15.464,00</text:p>
          </table:table-cell>
          <table:table-cell table:style-name="ce26" table:formula="of:=[.N37]*1.02" office:value-type="float" office:value="15773.28" calcext:value-type="float">
            <text:p>15.773,2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7]+[.L37])*0.33" office:value-type="float" office:value="9029.954736" calcext:value-type="float">
            <text:p>9.029,95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7]+[.O37]+[.L37]" office:value-type="float" office:value="36393.453936" calcext:value-type="float">
            <text:p>36.393,45</text:p>
          </table:table-cell>
          <table:table-cell table:style-name="ce39"/>
          <table:table-cell table:style-name="ce4" office:value-type="float" office:value="1992" calcext:value-type="float">
            <text:p>1992</text:p>
          </table:table-cell>
          <table:table-cell table:style-name="ce44" table:formula="of:=INT(([.V$2]-[.U37])/3)" office:value-type="float" office:value="9" calcext:value-type="float">
            <text:p>9</text:p>
          </table:table-cell>
          <table:table-cell table:number-columns-repeated="2" table:style-name="ce44" office:value-type="float" office:value="17.69" calcext:value-type="float">
            <text:p>17,69</text:p>
          </table:table-cell>
          <table:table-cell table:style-name="ce36"/>
          <table:table-cell table:style-name="ce24" office:value-type="float" office:value="12655.098" calcext:value-type="float">
            <text:p>12.655,10</text:p>
          </table:table-cell>
          <table:table-cell table:style-name="ce53" table:formula="of:=[.Z37]/12" office:value-type="float" office:value="1054.5915" calcext:value-type="float">
            <text:p>1.054,59</text:p>
          </table:table-cell>
          <table:table-cell table:style-name="ce54" table:formula="of:=[.AA37]*1.75%+[.AA37]" office:value-type="float" office:value="1073.04685125" calcext:value-type="float">
            <text:p>1.073,05</text:p>
          </table:table-cell>
          <table:table-cell table:style-name="ce54" office:value-type="float" office:value="1073.04685125" calcext:value-type="float">
            <text:p>1.073,05</text:p>
          </table:table-cell>
          <table:table-cell table:style-name="ce54"/>
          <table:table-cell table:style-name="ce54" office:value-type="float" office:value="614.98" calcext:value-type="float">
            <text:p>614,98</text:p>
          </table:table-cell>
          <table:table-cell table:style-name="ce54" table:formula="of:=[.AE37]*1.75%+[.AE37]" office:value-type="float" office:value="625.74215" calcext:value-type="float">
            <text:p>625,74</text:p>
          </table:table-cell>
          <table:table-cell table:style-name="ce54" office:value-type="float" office:value="625.74215" calcext:value-type="float">
            <text:p>625,74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4"/>
          <table:table-cell table:style-name="ce11" office:value-type="string" calcext:value-type="string">
            <text:p>CONSERJE</text:p>
          </table:table-cell>
          <table:table-cell table:style-name="ce15" office:value-type="string" calcext:value-type="string">
            <text:p>E</text:p>
          </table:table-cell>
          <table:table-cell table:style-name="ce9" office:value-type="string" calcext:value-type="string">
            <text:p>VACANTE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table:formula="of:=570.56*12" office:value-type="float" office:value="6846.72" calcext:value-type="float">
            <text:p>6.846,72</text:p>
          </table:table-cell>
          <table:table-cell table:style-name="ce24" table:formula="of:=[.G38]*1.02" office:value-type="float" office:value="6983.6544" calcext:value-type="float">
            <text:p>6.983,65</text:p>
          </table:table-cell>
          <table:table-cell table:style-name="ce24" table:formula="of:=0*14*14.02" office:value-type="float" office:value="0" calcext:value-type="float">
            <text:p>0,00</text:p>
          </table:table-cell>
          <table:table-cell table:style-name="ce24" table:formula="of:=[.I38]*1.02" office:value-type="float" office:value="0" calcext:value-type="float">
            <text:p>0,00</text:p>
          </table:table-cell>
          <table:table-cell table:style-name="ce24" table:formula="of:=[.H38]/12*2" office:value-type="float" office:value="1163.9424" calcext:value-type="float">
            <text:p>1.163,94</text:p>
          </table:table-cell>
          <table:table-cell table:style-name="ce26" table:formula="of:=+[.K38]+[.J38]+[.H38]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333.99*14)+(240.59*14)+(230.31*12)+(0*12*12.95)" office:value-type="float" office:value="10807.84" calcext:value-type="float">
            <text:p>10.807,84</text:p>
          </table:table-cell>
          <table:table-cell table:style-name="ce26" table:formula="of:=[.N38]*1.02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38]+[.L38])*0.33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38]+[.O38]+[.L38]" office:value-type="float" office:value="25498.219488" calcext:value-type="float">
            <text:p>25.498,22</text:p>
          </table:table-cell>
          <table:table-cell table:style-name="ce39"/>
          <table:table-cell table:style-name="ce18"/>
          <table:table-cell table:style-name="ce44"/>
          <table:table-cell table:number-columns-repeated="2" table:style-name="ce44" office:value-type="float" office:value="13.29" calcext:value-type="float">
            <text:p>13,29</text:p>
          </table:table-cell>
          <table:table-cell table:style-name="ce36"/>
          <table:table-cell table:style-name="ce51" office:value-type="float" office:value="10300.4244" calcext:value-type="float">
            <text:p>10.300,42</text:p>
          </table:table-cell>
          <table:table-cell table:style-name="ce53" table:formula="of:=[.Z38]/12" office:value-type="float" office:value="858.3687" calcext:value-type="float">
            <text:p>858,37</text:p>
          </table:table-cell>
          <table:table-cell table:style-name="ce54" table:formula="of:=[.AA38]*1.75%+[.AA38]" office:value-type="float" office:value="873.39015225" calcext:value-type="float">
            <text:p>873,39</text:p>
          </table:table-cell>
          <table:table-cell table:style-name="ce54" office:value-type="float" office:value="873.39015225" calcext:value-type="float">
            <text:p>873,39</text:p>
          </table:table-cell>
          <table:table-cell table:style-name="ce54"/>
          <table:table-cell table:style-name="ce54" office:value-type="float" office:value="156.47" calcext:value-type="float">
            <text:p>156,47</text:p>
          </table:table-cell>
          <table:table-cell table:style-name="ce54" table:formula="of:=[.AE38]*1.75%+[.AE38]" office:value-type="float" office:value="159.208225" calcext:value-type="float">
            <text:p>159,21</text:p>
          </table:table-cell>
          <table:table-cell table:style-name="ce54" office:value-type="float" office:value="159.208225" calcext:value-type="float">
            <text:p>159,21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3">
          <table:table-cell table:style-name="ce3" office:value-type="float" office:value="9310" calcext:value-type="float">
            <text:p>9310</text:p>
          </table:table-cell>
          <table:table-cell table:style-name="ce8" office:value-type="string" calcext:value-type="string" table:number-columns-spanned="3" table:number-rows-spanned="1">
            <text:p>TOTAL SUBPROGRAMA 931.00.130.00.- POLITICA ECONÓMICA Y FISCAL</text:p>
          </table:table-cell>
          <table:covered-table-cell table:number-columns-repeated="2" table:style-name="ce8"/>
          <table:table-cell table:style-name="ce17" table:number-columns-repeated="2"/>
          <table:table-cell table:style-name="ce23" table:formula="of:=[.G40]" office:value-type="float" office:value="9171.48" calcext:value-type="float">
            <text:p>9.171,48</text:p>
          </table:table-cell>
          <table:table-cell table:style-name="ce23" table:formula="of:=[.H40]" office:value-type="float" office:value="9354.9096" calcext:value-type="float">
            <text:p>9.354,91</text:p>
          </table:table-cell>
          <table:table-cell table:style-name="ce23" table:formula="of:=[.I40]" office:value-type="float" office:value="3949.4" calcext:value-type="float">
            <text:p>3.949,40</text:p>
          </table:table-cell>
          <table:table-cell table:style-name="ce23" table:formula="of:=[.J40]" office:value-type="float" office:value="4028.388" calcext:value-type="float">
            <text:p>4.028,39</text:p>
          </table:table-cell>
          <table:table-cell table:style-name="ce23" table:formula="of:=[.K40]" office:value-type="float" office:value="1559.1516" calcext:value-type="float">
            <text:p>1.559,15</text:p>
          </table:table-cell>
          <table:table-cell table:style-name="ce23" table:formula="of:=[.L40]" office:value-type="float" office:value="14942.4492" calcext:value-type="float">
            <text:p>14.942,45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table:formula="of:=[.N40]" office:value-type="float" office:value="20075.56" calcext:value-type="float">
            <text:p>20.075,56</text:p>
          </table:table-cell>
          <table:table-cell table:style-name="ce23" table:formula="of:=[.O40]" office:value-type="float" office:value="20477.0712" calcext:value-type="float">
            <text:p>20.477,07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table:formula="of:=[.Q40]" office:value-type="float" office:value="11688.441732" calcext:value-type="float">
            <text:p>11.688,44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table:formula="of:=[.Q39]+[.O39]+[.L39]" office:value-type="float" office:value="47107.962132" calcext:value-type="float">
            <text:p>47.107,96</text:p>
          </table:table-cell>
          <table:table-cell table:style-name="ce38"/>
          <table:table-cell table:style-name="ce37"/>
          <table:table-cell table:style-name="ce44" table:number-columns-repeated="3"/>
          <table:table-cell table:style-name="ce36"/>
          <table:table-cell table:style-name="ce49" office:value-type="float" office:value="23061.6936" calcext:value-type="float">
            <text:p>23.061,69</text:p>
          </table:table-cell>
          <table:table-cell table:style-name="ce53" table:formula="of:=[.Z39]/12" office:value-type="float" office:value="1921.8078" calcext:value-type="float">
            <text:p>1.921,81</text:p>
          </table:table-cell>
          <table:table-cell table:style-name="ce54" table:formula="of:=[.AA39]*1.75%+[.AA39]" office:value-type="float" office:value="1955.4394365" calcext:value-type="float">
            <text:p>1.955,44</text:p>
          </table:table-cell>
          <table:table-cell table:style-name="ce54" office:value-type="float" office:value="1955.4394365" calcext:value-type="float">
            <text:p>1.955,44</text:p>
          </table:table-cell>
          <table:table-cell table:style-name="ce54"/>
          <table:table-cell table:style-name="ce54" office:value-type="float" office:value="1089.96" calcext:value-type="float">
            <text:p>1.089,96</text:p>
          </table:table-cell>
          <table:table-cell table:style-name="ce54" table:formula="of:=[.AE39]*1.75%+[.AE39]" office:value-type="float" office:value="1109.0343" calcext:value-type="float">
            <text:p>1.109,03</text:p>
          </table:table-cell>
          <table:table-cell table:style-name="ce54" office:value-type="float" office:value="1109.0343" calcext:value-type="float">
            <text:p>1.109,03</text:p>
          </table:table-cell>
          <table:table-cell table:style-name="ce54" table:number-columns-repeated="3"/>
          <table:table-cell table:style-name="ce36" table:number-columns-repeated="988"/>
        </table:table-row>
        <table:table-row table:style-name="ro1">
          <table:table-cell table:style-name="ce4"/>
          <table:table-cell table:style-name="ce9" office:value-type="string" calcext:value-type="string">
            <text:p>GRADUADO SOCIAL</text:p>
          </table:table-cell>
          <table:table-cell table:style-name="ce13" office:value-type="string" calcext:value-type="string">
            <text:p>A2</text:p>
          </table:table-cell>
          <table:table-cell table:style-name="ce9" office:value-type="string" calcext:value-type="string">
            <office:annotation draw:style-name="gr3" draw:text-style-name="P2" svg:width="6.345cm" svg:height="0.137cm" svg:x="6.94cm" svg:y="19.383cm" draw:caption-point-x="10.51cm" draw:caption-point-y="0.01cm">
              <dc:date>2022-06-21T00:00:00</dc:date>
              <text:p text:style-name="P1"><text:span text:style-name="T1">JOSE:</text:span></text:p>
              <text:p text:style-name="P1"><text:span text:style-name="T2">insertar en la 931</text:span></text:p>
            </office:annotation>
            <text:p>CAMACHO GONZÁLEZ, MARÍA CECILIA</text:p>
          </table:table-cell>
          <table:table-cell table:style-name="ce4" office:value-type="string" calcext:value-type="string">
            <text:p>PLF</text:p>
          </table:table-cell>
          <table:table-cell table:style-name="ce19" office:value-type="date" office:date-value="1991-10-03" calcext:value-type="date">
            <text:p>03/10/1991</text:p>
          </table:table-cell>
          <table:table-cell table:style-name="ce24" table:formula="of:=764.29*12" office:value-type="float" office:value="9171.48" calcext:value-type="float">
            <text:p>9.171,48</text:p>
          </table:table-cell>
          <table:table-cell table:style-name="ce24" table:formula="of:=[.G40]*1.02" office:value-type="float" office:value="9354.9096" calcext:value-type="float">
            <text:p>9.354,91</text:p>
          </table:table-cell>
          <table:table-cell table:style-name="ce24" table:formula="of:=10*14*28.21" office:value-type="float" office:value="3949.4" calcext:value-type="float">
            <text:p>3.949,40</text:p>
          </table:table-cell>
          <table:table-cell table:style-name="ce24" table:formula="of:=[.I40]*1.02" office:value-type="float" office:value="4028.388" calcext:value-type="float">
            <text:p>4.028,39</text:p>
          </table:table-cell>
          <table:table-cell table:style-name="ce24" table:formula="of:=[.H40]/12*2" office:value-type="float" office:value="1559.1516" calcext:value-type="float">
            <text:p>1.559,15</text:p>
          </table:table-cell>
          <table:table-cell table:style-name="ce26" table:formula="of:=+[.K40]+[.J40]+[.H40]" office:value-type="float" office:value="14942.4492" calcext:value-type="float">
            <text:p>14.942,4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table:formula="of:=+(558.28*14)+(356.44*14)+(354.59*12)+(10*12*25.12)" office:value-type="float" office:value="20075.56" calcext:value-type="float">
            <text:p>20.075,56</text:p>
          </table:table-cell>
          <table:table-cell table:style-name="ce26" table:formula="of:=[.N40]*1.02" office:value-type="float" office:value="20477.0712" calcext:value-type="float">
            <text:p>20.477,07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table:formula="of:=([.O40]+[.L40])*0.33" office:value-type="float" office:value="11688.441732" calcext:value-type="float">
            <text:p>11.688,4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table:formula="of:=[.Q40]+[.O40]+[.L40]" office:value-type="float" office:value="47107.962132" calcext:value-type="float">
            <text:p>47.107,96</text:p>
          </table:table-cell>
          <table:table-cell table:style-name="ce39"/>
          <table:table-cell table:style-name="ce41" office:value-type="float" office:value="1991" calcext:value-type="float">
            <text:p>1991</text:p>
          </table:table-cell>
          <table:table-cell table:style-name="ce44" table:formula="of:=INT(([.V$2]-[.U40])/3)" office:value-type="float" office:value="9" calcext:value-type="float">
            <text:p>9</text:p>
          </table:table-cell>
          <table:table-cell table:number-columns-repeated="2" table:style-name="ce44" office:value-type="float" office:value="35.24" calcext:value-type="float">
            <text:p>35,24</text:p>
          </table:table-cell>
          <table:table-cell table:style-name="ce46"/>
          <table:table-cell table:style-name="ce24" office:value-type="float" office:value="23061.6936" calcext:value-type="float">
            <text:p>23.061,69</text:p>
          </table:table-cell>
          <table:table-cell table:style-name="ce53" table:formula="of:=[.Z40]/12" office:value-type="float" office:value="1921.8078" calcext:value-type="float">
            <text:p>1.921,81</text:p>
          </table:table-cell>
          <table:table-cell table:style-name="ce54" table:formula="of:=[.AA40]*1.75%+[.AA40]" office:value-type="float" office:value="1955.4394365" calcext:value-type="float">
            <text:p>1.955,44</text:p>
          </table:table-cell>
          <table:table-cell table:style-name="ce54" office:value-type="float" office:value="1955.4394365" calcext:value-type="float">
            <text:p>1.955,44</text:p>
          </table:table-cell>
          <table:table-cell table:style-name="ce55"/>
          <table:table-cell table:style-name="ce54" office:value-type="float" office:value="1089.96" calcext:value-type="float">
            <text:p>1.089,96</text:p>
          </table:table-cell>
          <table:table-cell table:style-name="ce54" table:formula="of:=[.AE40]*1.75%+[.AE40]" office:value-type="float" office:value="1109.0343" calcext:value-type="float">
            <text:p>1.109,03</text:p>
          </table:table-cell>
          <table:table-cell table:style-name="ce54" office:value-type="float" office:value="1109.0343" calcext:value-type="float">
            <text:p>1.109,03</text:p>
          </table:table-cell>
          <table:table-cell table:style-name="ce55" table:number-columns-repeated="3"/>
          <table:table-cell table:style-name="ce46" table:number-columns-repeated="988"/>
        </table:table-row>
        <table:table-row table:style-name="ro7">
          <table:table-cell table:style-name="ce5" office:value-type="string" office:string-value="TOTAL" calcext:value-type="string" table:number-columns-spanned="6" table:number-rows-spanned="1">
            <text:p><text:s/>TOTAL </text:p>
          </table:table-cell>
          <table:covered-table-cell table:number-columns-repeated="4" table:style-name="ce12"/>
          <table:covered-table-cell table:style-name="ce22"/>
          <table:table-cell table:style-name="ce5" table:formula="of:=+[.G39]+[.G35]+[.G27]+[.G23]+[.G21]+[.G17]+[.G14]+[.G12]+[.G7]+[.G3]" office:value-type="float" office:value="220222.8" calcext:value-type="float">
            <text:p><text:s/>220.222,80 <text:s text:c="3"/></text:p>
          </table:table-cell>
          <table:table-cell table:style-name="ce5" table:formula="of:=+[.H39]+[.H35]+[.H27]+[.H23]+[.H21]+[.H17]+[.H14]+[.H12]+[.H7]+[.H3]" office:value-type="float" office:value="224627.256" calcext:value-type="float">
            <text:p><text:s/>224.627,26 <text:s text:c="3"/></text:p>
          </table:table-cell>
          <table:table-cell table:style-name="ce5" table:formula="of:=+[.I39]+[.I35]+[.I27]+[.I23]+[.I21]+[.I17]+[.I14]+[.I12]+[.I7]+[.I3]" office:value-type="float" office:value="52546.48" calcext:value-type="float">
            <text:p><text:s/>52.546,48 <text:s text:c="3"/></text:p>
          </table:table-cell>
          <table:table-cell table:style-name="ce5" table:formula="of:=+[.J39]+[.J35]+[.J27]+[.J23]+[.J21]+[.J17]+[.J14]+[.J12]+[.J7]+[.J3]" office:value-type="float" office:value="53597.4096" calcext:value-type="float">
            <text:p><text:s/>53.597,41 <text:s text:c="3"/></text:p>
          </table:table-cell>
          <table:table-cell table:style-name="ce5" table:formula="of:=+[.K39]+[.K35]+[.K27]+[.K23]+[.K21]+[.K17]+[.K14]+[.K12]+[.K7]+[.K3]" office:value-type="float" office:value="37437.876" calcext:value-type="float">
            <text:p><text:s/>37.437,88 <text:s text:c="3"/></text:p>
          </table:table-cell>
          <table:table-cell table:style-name="ce5" table:formula="of:=+[.L39]+[.L35]+[.L27]+[.L23]+[.L21]+[.L17]+[.L14]+[.L12]+[.L7]+[.L3]" office:value-type="float" office:value="315662.5416" calcext:value-type="float">
            <text:p><text:s/>315.662,54 <text:s text:c="3"/></text:p>
          </table:table-cell>
          <table:table-cell table:style-name="ce5"/>
          <table:table-cell table:style-name="ce5" table:formula="of:=+[.N39]+[.N35]+[.N27]+[.N23]+[.N21]+[.N17]+[.N14]+[.N12]+[.N7]+[.N3]" office:value-type="float" office:value="414357.22" calcext:value-type="float">
            <text:p><text:s/>414.357,22 <text:s text:c="3"/></text:p>
          </table:table-cell>
          <table:table-cell table:style-name="ce5" table:number-columns-repeated="2"/>
          <table:table-cell table:style-name="ce5" table:formula="of:=+[.Q39]+[.Q35]+[.Q27]+[.Q23]+[.Q21]+[.Q17]+[.Q14]+[.Q12]+[.Q7]+[.Q3]" office:value-type="float" office:value="243641.27898" calcext:value-type="float">
            <text:p><text:s/>243.641,28 <text:s text:c="3"/></text:p>
          </table:table-cell>
          <table:table-cell table:style-name="ce5"/>
          <table:table-cell table:style-name="ce5" table:formula="of:=+[.S39]+[.S35]+[.S27]+[.S23]+[.S21]+[.S17]+[.S14]+[.S12]+[.S7]+[.S3]" office:value-type="float" office:value="981948.18498" calcext:value-type="float">
            <text:p><text:s/>981.948,18 <text:s text:c="3"/></text:p>
          </table:table-cell>
          <table:table-cell table:style-name="ce37"/>
          <table:table-cell table:style-name="ce40"/>
          <table:table-cell table:style-name="ce43"/>
          <table:table-cell table:style-name="ce45" table:number-columns-repeated="2"/>
          <table:table-cell table:style-name="ce36"/>
          <table:table-cell table:style-name="ce48" office:value-type="float" office:value="356177.0959" calcext:value-type="float">
            <text:p>356.177,10</text:p>
          </table:table-cell>
          <table:table-cell table:style-name="ce52" table:formula="of:=[.Z41]/12" office:value-type="float" office:value="29681.4246583333" calcext:value-type="float">
            <text:p>29.681,42</text:p>
          </table:table-cell>
          <table:table-cell table:style-name="ce36" table:formula="of:=[.AA41]*1.75%+[.AA41]" office:value-type="float" office:value="30200.8495898542" calcext:value-type="float">
            <text:p>30200,8495898542</text:p>
          </table:table-cell>
          <table:table-cell table:style-name="ce36" office:value-type="float" office:value="30200.8495898542" calcext:value-type="float">
            <text:p>30200,8495898542</text:p>
          </table:table-cell>
          <table:table-cell table:style-name="ce36"/>
          <table:table-cell table:style-name="ce36" office:value-type="float" office:value="17844.32" calcext:value-type="float">
            <text:p>17844,32</text:p>
          </table:table-cell>
          <table:table-cell table:style-name="ce36" table:formula="of:=[.AE41]*1.75%+[.AE41]" office:value-type="float" office:value="18156.5956" calcext:value-type="float">
            <text:p>18156,5956</text:p>
          </table:table-cell>
          <table:table-cell table:style-name="ce36" office:value-type="float" office:value="18156.5956" calcext:value-type="float">
            <text:p>18156,5956</text:p>
          </table:table-cell>
          <table:table-cell table:style-name="ce36" table:number-columns-repeated="991"/>
        </table:table-row>
        <table:table-row table:style-name="ro4">
          <table:table-cell table:number-columns-repeated="11"/>
          <table:table-cell table:style-name="ce27"/>
          <table:table-cell table:number-columns-repeated="4"/>
          <table:table-cell table:style-name="ce34"/>
          <table:table-cell table:number-columns-repeated="1007"/>
        </table:table-row>
        <table:table-row table:style-name="ro4">
          <table:table-cell table:number-columns-repeated="16"/>
          <table:table-cell table:style-name="ce34"/>
          <table:table-cell table:number-columns-repeated="1007"/>
        </table:table-row>
        <table:table-row table:style-name="ro4">
          <table:table-cell table:number-columns-repeated="18"/>
          <table:table-cell table:style-name="ce34"/>
          <table:table-cell table:number-columns-repeated="100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PERSONAL LABORAL FIJO '.$A$1" table:cell-range-address="$'PERSONAL LABORAL FIJO '.$C$1:.$C$51"/>
        </table:named-expressions>
      </table:table>
      <table:table table:name="Hoja2" table:style-name="ta2">
        <office:forms form:automatic-focus="false" form:apply-design-mode="false"/>
        <table:table-column table:style-name="co12" table:number-columns-repeated="5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12" table:default-cell-style-name="Default"/>
        <table:table-column table:style-name="co17" table:default-cell-style-name="ce6"/>
        <table:table-column table:style-name="co12" table:default-cell-style-name="Default"/>
        <table:table-column table:style-name="co18" table:default-cell-style-name="ce6"/>
        <table:table-column table:style-name="co12" table:default-cell-style-name="Default"/>
        <table:table-column table:style-name="co19" table:default-cell-style-name="ce6"/>
        <table:table-column table:style-name="co12" table:number-columns-repeated="48" table:default-cell-style-name="Default"/>
        <table:table-row table:style-name="ro4">
          <table:table-cell table:style-name="ce1" office:value-type="string" calcext:value-type="string" table:number-columns-spanned="16" table:number-rows-spanned="1">
            <text:p>PERSONAL LABORAL FIJO</text:p>
          </table:table-cell>
          <table:covered-table-cell table:number-columns-repeated="14" table:style-name="ce7"/>
          <table:covered-table-cell table:style-name="ce35"/>
          <table:table-cell table:number-columns-repeated="48"/>
        </table:table-row>
        <table:table-row table:style-name="ro8"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GR.</text:p>
          </table:table-cell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SIT.</text:p>
          </table:table-cell>
          <table:table-cell table:style-name="ce2" office:value-type="string" calcext:value-type="string">
            <text:p>Fec. Ant.</text:p>
          </table:table-cell>
          <table:table-cell table:style-name="ce2" office:value-type="string" calcext:value-type="string">
            <text:p>SUELDO</text:p>
          </table:table-cell>
          <table:table-cell table:style-name="ce2" office:value-type="string" calcext:value-type="string">
            <text:p>TRIENIOS</text:p>
          </table:table-cell>
          <table:table-cell table:style-name="ce2" office:value-type="string" calcext:value-type="string">
            <text:p>P.EXTRA</text:p>
          </table:table-cell>
          <table:table-cell table:style-name="ce2" office:value-type="string" calcext:value-type="string">
            <text:p>RETRIBUCIONES BÁSICAS</text:p>
          </table:table-cell>
          <table:table-cell table:style-name="ce28" office:value-type="string" calcext:value-type="string">
            <text:p>PARTIDA ECO.</text:p>
          </table:table-cell>
          <table:table-cell table:style-name="ce2" office:value-type="string" calcext:value-type="string">
            <text:p>OTRAS RET.</text:p>
          </table:table-cell>
          <table:table-cell table:style-name="ce28" office:value-type="string" calcext:value-type="string">
            <text:p>PARTIDA ECO.</text:p>
          </table:table-cell>
          <table:table-cell table:style-name="ce28" office:value-type="string" calcext:value-type="string">
            <text:p>C.S. SOCIAL</text:p>
          </table:table-cell>
          <table:table-cell table:style-name="ce28" office:value-type="string" calcext:value-type="string">
            <text:p>PARTIDA ECO.</text:p>
          </table:table-cell>
          <table:table-cell table:style-name="ce28" office:value-type="string" calcext:value-type="string">
            <text:p>TOTAL GRAL.</text:p>
          </table:table-cell>
          <table:table-cell table:number-columns-repeated="48"/>
        </table:table-row>
        <table:table-row table:style-name="ro4">
          <table:table-cell table:style-name="ce3" office:value-type="float" office:value="1510" calcext:value-type="float">
            <text:p>1510</text:p>
          </table:table-cell>
          <table:table-cell table:style-name="ce8" office:value-type="string" calcext:value-type="string" table:number-columns-spanned="3" table:number-rows-spanned="1">
            <text:p>TOTAL SUBPROGRAMA 151.00.130.00-URBANISMO, PLANEAMIENTO Y GESTIÓN URBANÍSTICA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31259.124" calcext:value-type="float">
            <text:p>31.259,12</text:p>
          </table:table-cell>
          <table:table-cell table:style-name="ce23" office:value-type="float" office:value="8318.1" calcext:value-type="float">
            <text:p>8.318,10</text:p>
          </table:table-cell>
          <table:table-cell table:style-name="ce23" office:value-type="float" office:value="5209.854" calcext:value-type="float">
            <text:p>5.209,85</text:p>
          </table:table-cell>
          <table:table-cell table:style-name="ce23" office:value-type="float" office:value="44787.078" calcext:value-type="float">
            <text:p>44.787,08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64976.5092" calcext:value-type="float">
            <text:p>64.976,51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36221.983776" calcext:value-type="float">
            <text:p>36.221,98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145985.570976" calcext:value-type="float">
            <text:p>145.985,57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95-12-12" calcext:value-type="date">
            <text:p>12/12/1995</text:p>
          </table:table-cell>
          <table:table-cell table:style-name="ce24" office:value-type="float" office:value="12549.3048" calcext:value-type="float">
            <text:p>12.549,30</text:p>
          </table:table-cell>
          <table:table-cell table:style-name="ce24" office:value-type="float" office:value="4289.712" calcext:value-type="float">
            <text:p>4.289,71</text:p>
          </table:table-cell>
          <table:table-cell table:style-name="ce24" office:value-type="float" office:value="2091.5508" calcext:value-type="float">
            <text:p>2.091,55</text:p>
          </table:table-cell>
          <table:table-cell table:style-name="ce26" office:value-type="float" office:value="18930.5676" calcext:value-type="float">
            <text:p>18.930,57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27097.0548" calcext:value-type="float">
            <text:p>27.097,05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5189.115392" calcext:value-type="float">
            <text:p>15.189,12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61216.737792" calcext:value-type="float">
            <text:p>61.216,74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91-07-17" calcext:value-type="date">
            <text:p>17/07/1991</text:p>
          </table:table-cell>
          <table:table-cell table:style-name="ce24" office:value-type="float" office:value="9354.9096" calcext:value-type="float">
            <text:p>9.354,91</text:p>
          </table:table-cell>
          <table:table-cell table:style-name="ce24" office:value-type="float" office:value="4028.388" calcext:value-type="float">
            <text:p>4.028,39</text:p>
          </table:table-cell>
          <table:table-cell table:style-name="ce24" office:value-type="float" office:value="1559.1516" calcext:value-type="float">
            <text:p>1.559,15</text:p>
          </table:table-cell>
          <table:table-cell table:style-name="ce26" office:value-type="float" office:value="14942.4492" calcext:value-type="float">
            <text:p>14.942,4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20477.0712" calcext:value-type="float">
            <text:p>20.477,07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1688.441732" calcext:value-type="float">
            <text:p>11.688,4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47107.962132" calcext:value-type="float">
            <text:p>47.107,96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9354.9096" calcext:value-type="float">
            <text:p>9.354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59.1516" calcext:value-type="float">
            <text:p>1.559,15</text:p>
          </table:table-cell>
          <table:table-cell table:style-name="ce26" office:value-type="float" office:value="10914.0612" calcext:value-type="float">
            <text:p>10.914,0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7402.3832" calcext:value-type="float">
            <text:p>17.402,3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9344.426652" calcext:value-type="float">
            <text:p>9.344,4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7660.871052" calcext:value-type="float">
            <text:p>37.660,87</text:p>
          </table:table-cell>
          <table:table-cell table:number-columns-repeated="48"/>
        </table:table-row>
        <table:table-row table:style-name="ro4">
          <table:table-cell table:style-name="ce3" office:value-type="float" office:value="1600" calcext:value-type="float">
            <text:p>16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23" office:value-type="float" office:value="27934.6176" calcext:value-type="float">
            <text:p>27.934,62</text:p>
          </table:table-cell>
          <table:table-cell table:style-name="ce23" office:value-type="float" office:value="4404.5232" calcext:value-type="float">
            <text:p>4.404,52</text:p>
          </table:table-cell>
          <table:table-cell table:style-name="ce23" office:value-type="float" office:value="4655.7696" calcext:value-type="float">
            <text:p>4.655,77</text:p>
          </table:table-cell>
          <table:table-cell table:style-name="ce23" office:value-type="float" office:value="36994.9104" calcext:value-type="float">
            <text:p>36.994,91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47583.1632" calcext:value-type="float">
            <text:p>47.583,16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27910.764288" calcext:value-type="float">
            <text:p>27.910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112488.837888" calcext:value-type="float">
            <text:p>112.488,84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9"/>
          <table:table-cell table:style-name="ce18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 2ª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9-03-08" calcext:value-type="date">
            <text:p>08/03/1989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3" office:value-type="float" office:value="1650" calcext:value-type="float">
            <text:p>1650</text:p>
          </table:table-cell>
          <table:table-cell table:style-name="ce8" office:value-type="string" calcext:value-type="string" table:number-columns-spanned="3" table:number-rows-spanned="1">
            <text:p>TOTAL SUBPROGRAMA 165.00.130.00-ALUMBRADO PÚBLICO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6983.6544" calcext:value-type="float">
            <text:p>6.983,65</text:p>
          </table:table-cell>
          <table:table-cell table:style-name="ce23" office:value-type="float" office:value="2202.2616" calcext:value-type="float">
            <text:p>2.202,26</text:p>
          </table:table-cell>
          <table:table-cell table:style-name="ce23" office:value-type="float" office:value="1163.9424" calcext:value-type="float">
            <text:p>1.163,94</text:p>
          </table:table-cell>
          <table:table-cell table:style-name="ce23" office:value-type="float" office:value="10349.8584" calcext:value-type="float">
            <text:p>10.349,8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12767.5848" calcext:value-type="float">
            <text:p>12.767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7628.756256" calcext:value-type="float">
            <text:p>7.628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10"/>
          <table:table-cell table:style-name="ce18" office:value-type="string" calcext:value-type="string">
            <text:p>PLF</text:p>
          </table:table-cell>
          <table:table-cell table:style-name="ce20" office:value-type="date" office:date-value="1987-12-22" calcext:value-type="date">
            <text:p>22/12/1987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21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3" office:value-type="float" office:value="1710" calcext:value-type="float">
            <text:p>1710</text:p>
          </table:table-cell>
          <table:table-cell table:style-name="ce8" office:value-type="string" calcext:value-type="string" table:number-columns-spanned="3" table:number-rows-spanned="1">
            <text:p>TOTAL SUBPROGRAMA1710.130.00-JARDINES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13967.3088" calcext:value-type="float">
            <text:p>13.967,31</text:p>
          </table:table-cell>
          <table:table-cell table:style-name="ce23" office:value-type="float" office:value="2202.2616" calcext:value-type="float">
            <text:p>2.202,26</text:p>
          </table:table-cell>
          <table:table-cell table:style-name="ce23" office:value-type="float" office:value="2327.8848" calcext:value-type="float">
            <text:p>2.327,88</text:p>
          </table:table-cell>
          <table:table-cell table:style-name="ce23" office:value-type="float" office:value="18497.4552" calcext:value-type="float">
            <text:p>18.497,4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23791.5816" calcext:value-type="float">
            <text:p>23.791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13955.382144" calcext:value-type="float">
            <text:p>13.955,38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56244.418944" calcext:value-type="float">
            <text:p>56.244,4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 2ª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9-03-08" calcext:value-type="date">
            <text:p>08/03/1989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3" office:value-type="float" office:value="2310" calcext:value-type="float">
            <text:p>2310</text:p>
          </table:table-cell>
          <table:table-cell table:style-name="ce8" office:value-type="string" calcext:value-type="string" table:number-columns-spanned="3" table:number-rows-spanned="1">
            <text:p>TOTAL SUBPROGRAMA 231.00.130.00-ASISTENCIA SOCIAL PRIMARIA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36690.8688" calcext:value-type="float">
            <text:p>36.690,87</text:p>
          </table:table-cell>
          <table:table-cell table:style-name="ce23" office:value-type="float" office:value="16962.6408" calcext:value-type="float">
            <text:p>16.962,64</text:p>
          </table:table-cell>
          <table:table-cell table:style-name="ce23" office:value-type="float" office:value="6115.1448" calcext:value-type="float">
            <text:p>6.115,14</text:p>
          </table:table-cell>
          <table:table-cell table:style-name="ce23" office:value-type="float" office:value="59768.6544" calcext:value-type="float">
            <text:p>59.768,65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83818.704" calcext:value-type="float">
            <text:p>83.818,70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47383.828272" calcext:value-type="float">
            <text:p>47.383,83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190971.186672" calcext:value-type="float">
            <text:p>190.971,19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1" office:value-type="string" calcext:value-type="string">
            <text:p>PSICOLOGA</text:p>
          </table:table-cell>
          <table:table-cell table:style-name="ce15" office:value-type="string" calcext:value-type="string">
            <text:p>A1</text:p>
          </table:table-cell>
          <table:table-cell table:style-name="ce16"/>
          <table:table-cell table:style-name="ce18" office:value-type="string" calcext:value-type="string">
            <text:p>PLF</text:p>
          </table:table-cell>
          <table:table-cell table:style-name="ce20" office:value-type="date" office:date-value="1990-08-01" calcext:value-type="date">
            <text:p>01/08/1990</text:p>
          </table:table-cell>
          <table:table-cell table:style-name="ce24" office:value-type="float" office:value="14786.6544" calcext:value-type="float">
            <text:p>14.786,65</text:p>
          </table:table-cell>
          <table:table-cell table:style-name="ce24" office:value-type="float" office:value="6633.06" calcext:value-type="float">
            <text:p>6.633,06</text:p>
          </table:table-cell>
          <table:table-cell table:style-name="ce24" office:value-type="float" office:value="2464.4424" calcext:value-type="float">
            <text:p>2.464,44</text:p>
          </table:table-cell>
          <table:table-cell table:style-name="ce26" office:value-type="float" office:value="23884.1568" calcext:value-type="float">
            <text:p>23.884,1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34804.6644" calcext:value-type="float">
            <text:p>34.804,66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9367.310996" calcext:value-type="float">
            <text:p>19.367,31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78056.132196" calcext:value-type="float">
            <text:p>78.056,13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ASIST. SOCIAL</text:p>
          </table:table-cell>
          <table:table-cell table:style-name="ce13" office:value-type="string" calcext:value-type="string">
            <text:p>A2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8-02-10" calcext:value-type="date">
            <text:p>10/02/1988</text:p>
          </table:table-cell>
          <table:table-cell table:style-name="ce24" office:value-type="float" office:value="12549.3048" calcext:value-type="float">
            <text:p>12.549,30</text:p>
          </table:table-cell>
          <table:table-cell table:style-name="ce24" office:value-type="float" office:value="5898.354" calcext:value-type="float">
            <text:p>5.898,35</text:p>
          </table:table-cell>
          <table:table-cell table:style-name="ce24" office:value-type="float" office:value="2091.5508" calcext:value-type="float">
            <text:p>2.091,55</text:p>
          </table:table-cell>
          <table:table-cell table:style-name="ce26" office:value-type="float" office:value="20539.2096" calcext:value-type="float">
            <text:p>20.539,21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28229.4996" calcext:value-type="float">
            <text:p>28.229,5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6093.674036" calcext:value-type="float">
            <text:p>16.093,67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64862.383236" calcext:value-type="float">
            <text:p>64.862,38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0" office:value-type="string" calcext:value-type="string">
            <text:p>EDUC .CALLE</text:p>
          </table:table-cell>
          <table:table-cell table:style-name="ce14" office:value-type="string" calcext:value-type="string">
            <text:p>C1</text:p>
          </table:table-cell>
          <table:table-cell table:style-name="ce10"/>
          <table:table-cell table:style-name="ce18" office:value-type="string" calcext:value-type="string">
            <text:p>PLF</text:p>
          </table:table-cell>
          <table:table-cell table:style-name="ce20" office:value-type="date" office:date-value="1987-05-22" calcext:value-type="date">
            <text:p>22/05/1987</text:p>
          </table:table-cell>
          <table:table-cell table:style-name="ce24" office:value-type="float" office:value="9354.9096" calcext:value-type="float">
            <text:p>9.354,91</text:p>
          </table:table-cell>
          <table:table-cell table:style-name="ce24" office:value-type="float" office:value="4431.2268" calcext:value-type="float">
            <text:p>4.431,23</text:p>
          </table:table-cell>
          <table:table-cell table:style-name="ce24" office:value-type="float" office:value="1559.1516" calcext:value-type="float">
            <text:p>1.559,15</text:p>
          </table:table-cell>
          <table:table-cell table:style-name="ce26" office:value-type="float" office:value="15345.288" calcext:value-type="float">
            <text:p>15.345,29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20784.54" calcext:value-type="float">
            <text:p>20.784,54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1922.84324" calcext:value-type="float">
            <text:p>11.922,8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48052.67124" calcext:value-type="float">
            <text:p>48.052,67</text:p>
          </table:table-cell>
          <table:table-cell table:number-columns-repeated="48"/>
        </table:table-row>
        <table:table-row table:style-name="ro4">
          <table:table-cell table:style-name="ce3" office:value-type="float" office:value="3231" calcext:value-type="float">
            <text:p>3231</text:p>
          </table:table-cell>
          <table:table-cell table:style-name="ce8" office:value-type="string" calcext:value-type="string" table:number-columns-spanned="3" table:number-rows-spanned="1">
            <text:p>TOTAL SUBPROGRAMA 323.10.130.00-COLEGIOS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6983.6544" calcext:value-type="float">
            <text:p>6.983,65</text:p>
          </table:table-cell>
          <table:table-cell table:style-name="ce23" office:value-type="float" office:value="2202.2616" calcext:value-type="float">
            <text:p>2.202,26</text:p>
          </table:table-cell>
          <table:table-cell table:style-name="ce23" office:value-type="float" office:value="1163.9424" calcext:value-type="float">
            <text:p>1.163,94</text:p>
          </table:table-cell>
          <table:table-cell table:style-name="ce23" office:value-type="float" office:value="10349.8584" calcext:value-type="float">
            <text:p>10.349,8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12767.5848" calcext:value-type="float">
            <text:p>12.767,58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7628.756256" calcext:value-type="float">
            <text:p>7.628,76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8-08-01" calcext:value-type="date">
            <text:p>01/08/1988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3" office:value-type="float" office:value="3420" calcext:value-type="float">
            <text:p>3420</text:p>
          </table:table-cell>
          <table:table-cell table:style-name="ce8" office:value-type="string" calcext:value-type="string" table:number-columns-spanned="3" table:number-rows-spanned="1">
            <text:p>TOTAL SUBPROGRAMA 342.00.130.00-INSTALACIONES DEPORTIVAS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20950.9632" calcext:value-type="float">
            <text:p>20.950,96</text:p>
          </table:table-cell>
          <table:table-cell table:style-name="ce23" office:value-type="float" office:value="4004.112" calcext:value-type="float">
            <text:p>4.004,11</text:p>
          </table:table-cell>
          <table:table-cell table:style-name="ce23" office:value-type="float" office:value="3491.8272" calcext:value-type="float">
            <text:p>3.491,83</text:p>
          </table:table-cell>
          <table:table-cell table:style-name="ce23" office:value-type="float" office:value="28446.9024" calcext:value-type="float">
            <text:p>28.446,90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36242.1504" calcext:value-type="float">
            <text:p>36.242,15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21347.387424" calcext:value-type="float">
            <text:p>21.347,39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86036.440224" calcext:value-type="float">
            <text:p>86.036,44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9"/>
          <table:table-cell table:style-name="ce18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91-05-17" calcext:value-type="date">
            <text:p>17/05/1991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002.056" calcext:value-type="float">
            <text:p>2.002,0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269.110368" calcext:value-type="float">
            <text:p>30.269,11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10"/>
          <table:table-cell table:style-name="ce18" office:value-type="string" calcext:value-type="string">
            <text:p>PLF</text:p>
          </table:table-cell>
          <table:table-cell table:style-name="ce20" office:value-type="date" office:date-value="1990-12-17" calcext:value-type="date">
            <text:p>17/12/1990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002.056" calcext:value-type="float">
            <text:p>2.002,0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269.110368" calcext:value-type="float">
            <text:p>30.269,11</text:p>
          </table:table-cell>
          <table:table-cell table:number-columns-repeated="48"/>
        </table:table-row>
        <table:table-row table:style-name="ro4">
          <table:table-cell table:style-name="ce3" office:value-type="float" office:value="4500" calcext:value-type="float">
            <text:p>4500</text:p>
          </table:table-cell>
          <table:table-cell table:style-name="ce8" office:value-type="string" calcext:value-type="string" table:number-columns-spanned="3" table:number-rows-spanned="1">
            <text:p>TOTAL SUBPROGRAMA 450.00.130.00-ADMINISTRACIÓN GENERAL INFRA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48885.5808" calcext:value-type="float">
            <text:p>48.885,58</text:p>
          </table:table-cell>
          <table:table-cell table:style-name="ce23" office:value-type="float" office:value="6606.7848" calcext:value-type="float">
            <text:p>6.606,78</text:p>
          </table:table-cell>
          <table:table-cell table:style-name="ce23" office:value-type="float" office:value="8147.5968" calcext:value-type="float">
            <text:p>8.147,60</text:p>
          </table:table-cell>
          <table:table-cell table:style-name="ce23" office:value-type="float" office:value="63639.9624" calcext:value-type="float">
            <text:p>63.639,96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82398.7416" calcext:value-type="float">
            <text:p>82.398,74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48192.77232" calcext:value-type="float">
            <text:p>48.192,77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194231.47632" calcext:value-type="float">
            <text:p>194.231,48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CARPINTERO</text:p>
          </table:table-cell>
          <table:table-cell table:style-name="ce13" office:value-type="string" calcext:value-type="string">
            <text:p>E</text:p>
          </table:table-cell>
          <table:table-cell table:style-name="ce10"/>
          <table:table-cell table:style-name="ce18" office:value-type="string" calcext:value-type="string">
            <text:p>PLF</text:p>
          </table:table-cell>
          <table:table-cell table:style-name="ce20" office:value-type="date" office:date-value="1990-08-24" calcext:value-type="date">
            <text:p>24/08/1990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002.056" calcext:value-type="float">
            <text:p>2.002,0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149.6528" calcext:value-type="float">
            <text:p>10.149,6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609.0768" calcext:value-type="float">
            <text:p>12.609,0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510.380768" calcext:value-type="float">
            <text:p>7.510,38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269.110368" calcext:value-type="float">
            <text:p>30.269,11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0" office:value-type="string" calcext:value-type="string">
            <text:p>OPERARIO</text:p>
          </table:table-cell>
          <table:table-cell table:style-name="ce14" office:value-type="string" calcext:value-type="string">
            <text:p>E</text:p>
          </table:table-cell>
          <table:table-cell table:style-name="ce10"/>
          <table:table-cell table:style-name="ce4" office:value-type="string" calcext:value-type="string">
            <text:p>PLF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5-07-18" calcext:value-type="date">
            <text:p>18/07/1985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402.4672" calcext:value-type="float">
            <text:p>2.402,47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550.064" calcext:value-type="float">
            <text:p>10.550,0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926.0928" calcext:value-type="float">
            <text:p>12.926,09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747.131744" calcext:value-type="float">
            <text:p>7.747,1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1223.288544" calcext:value-type="float">
            <text:p>31.223,29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PEON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PERARIO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OFICIAL 1ª</text:p>
          </table:table-cell>
          <table:table-cell table:style-name="ce13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88-03-24" calcext:value-type="date">
            <text:p>24/03/1988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2202.2616" calcext:value-type="float">
            <text:p>2.202,26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10349.8584" calcext:value-type="float">
            <text:p>10.349,86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2767.5848" calcext:value-type="float">
            <text:p>12.767,5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7628.756256" calcext:value-type="float">
            <text:p>7.628,76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0746.199456" calcext:value-type="float">
            <text:p>30.746,20</text:p>
          </table:table-cell>
          <table:table-cell table:number-columns-repeated="48"/>
        </table:table-row>
        <table:table-row table:style-name="ro4">
          <table:table-cell table:style-name="ce3" office:value-type="float" office:value="9200" calcext:value-type="float">
            <text:p>9200</text:p>
          </table:table-cell>
          <table:table-cell table:style-name="ce8" office:value-type="string" calcext:value-type="string" table:number-columns-spanned="3" table:number-rows-spanned="1">
            <text:p>TOTAL SUBPROGRAMA 920.00.130.00.- ADMINISTRACIÓN GENERAL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21616.5744" calcext:value-type="float">
            <text:p>21.616,57</text:p>
          </table:table-cell>
          <table:table-cell table:style-name="ce23" office:value-type="float" office:value="2666.076" calcext:value-type="float">
            <text:p>2.666,08</text:p>
          </table:table-cell>
          <table:table-cell table:style-name="ce23" office:value-type="float" office:value="3602.7624" calcext:value-type="float">
            <text:p>3.602,76</text:p>
          </table:table-cell>
          <table:table-cell table:style-name="ce23" office:value-type="float" office:value="27885.4128" calcext:value-type="float">
            <text:p>27.885,41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37821.2736" calcext:value-type="float">
            <text:p>37.821,27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21683.206512" calcext:value-type="float">
            <text:p>21.683,21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87389.892912" calcext:value-type="float">
            <text:p>87.389,89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1" office:value-type="string" calcext:value-type="string">
            <text:p>TELEFONISTA</text:p>
          </table:table-cell>
          <table:table-cell table:style-name="ce15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AUX. ADMINISTRATIVO</text:p>
          </table:table-cell>
          <table:table-cell table:style-name="ce13" office:value-type="string" calcext:value-type="string">
            <text:p>C2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92-01-24" calcext:value-type="date">
            <text:p>24/01/1992</text:p>
          </table:table-cell>
          <table:table-cell table:style-name="ce24" office:value-type="float" office:value="7649.2656" calcext:value-type="float">
            <text:p>7.649,27</text:p>
          </table:table-cell>
          <table:table-cell table:style-name="ce24" office:value-type="float" office:value="2666.076" calcext:value-type="float">
            <text:p>2.666,08</text:p>
          </table:table-cell>
          <table:table-cell table:style-name="ce24" office:value-type="float" office:value="1274.8776" calcext:value-type="float">
            <text:p>1.274,88</text:p>
          </table:table-cell>
          <table:table-cell table:style-name="ce26" office:value-type="float" office:value="11590.2192" calcext:value-type="float">
            <text:p>11.590,22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5773.28" calcext:value-type="float">
            <text:p>15.773,28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9029.954736" calcext:value-type="float">
            <text:p>9.029,95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36393.453936" calcext:value-type="float">
            <text:p>36.393,45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11" office:value-type="string" calcext:value-type="string">
            <text:p>CONSERJE</text:p>
          </table:table-cell>
          <table:table-cell table:style-name="ce15" office:value-type="string" calcext:value-type="string">
            <text:p>E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6983.6544" calcext:value-type="float">
            <text:p>6.983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3.9424" calcext:value-type="float">
            <text:p>1.163,94</text:p>
          </table:table-cell>
          <table:table-cell table:style-name="ce26" office:value-type="float" office:value="8147.5968" calcext:value-type="float">
            <text:p>8.147,60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11023.9968" calcext:value-type="float">
            <text:p>11.024,00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6326.625888" calcext:value-type="float">
            <text:p>6.326,63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25498.219488" calcext:value-type="float">
            <text:p>25.498,22</text:p>
          </table:table-cell>
          <table:table-cell table:number-columns-repeated="48"/>
        </table:table-row>
        <table:table-row table:style-name="ro4">
          <table:table-cell table:style-name="ce3" office:value-type="float" office:value="9310" calcext:value-type="float">
            <text:p>9310</text:p>
          </table:table-cell>
          <table:table-cell table:style-name="ce8" office:value-type="string" calcext:value-type="string" table:number-columns-spanned="3" table:number-rows-spanned="1">
            <text:p>TOTAL SUBPROGRAMA 931.00.130.00.- POLITICA ECONÓMICA Y FISCAL</text:p>
          </table:table-cell>
          <table:covered-table-cell table:number-columns-repeated="2" table:style-name="ce8"/>
          <table:table-cell table:style-name="ce17" table:number-columns-repeated="2"/>
          <table:table-cell table:style-name="ce23" office:value-type="float" office:value="9354.9096" calcext:value-type="float">
            <text:p>9.354,91</text:p>
          </table:table-cell>
          <table:table-cell table:style-name="ce23" office:value-type="float" office:value="4028.388" calcext:value-type="float">
            <text:p>4.028,39</text:p>
          </table:table-cell>
          <table:table-cell table:style-name="ce23" office:value-type="float" office:value="1559.1516" calcext:value-type="float">
            <text:p>1.559,15</text:p>
          </table:table-cell>
          <table:table-cell table:style-name="ce23" office:value-type="float" office:value="14942.4492" calcext:value-type="float">
            <text:p>14.942,45</text:p>
          </table:table-cell>
          <table:table-cell table:style-name="ce29" office:value-type="float" office:value="13000" calcext:value-type="float">
            <text:p>13000</text:p>
          </table:table-cell>
          <table:table-cell table:style-name="ce23" office:value-type="float" office:value="20477.0712" calcext:value-type="float">
            <text:p>20.477,07</text:p>
          </table:table-cell>
          <table:table-cell table:style-name="ce29" office:value-type="float" office:value="13002" calcext:value-type="float">
            <text:p>13002</text:p>
          </table:table-cell>
          <table:table-cell table:style-name="ce23" office:value-type="float" office:value="11688.441732" calcext:value-type="float">
            <text:p>11.688,44</text:p>
          </table:table-cell>
          <table:table-cell table:style-name="ce29" office:value-type="float" office:value="16001" calcext:value-type="float">
            <text:p>16001</text:p>
          </table:table-cell>
          <table:table-cell table:style-name="ce23" office:value-type="float" office:value="47107.962132" calcext:value-type="float">
            <text:p>47.107,96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9" office:value-type="string" calcext:value-type="string">
            <text:p>GRADUADO SOCIAL</text:p>
          </table:table-cell>
          <table:table-cell table:style-name="ce13" office:value-type="string" calcext:value-type="string">
            <text:p>A2</text:p>
          </table:table-cell>
          <table:table-cell table:style-name="ce9"/>
          <table:table-cell table:style-name="ce4" office:value-type="string" calcext:value-type="string">
            <text:p>PLF</text:p>
          </table:table-cell>
          <table:table-cell table:style-name="ce19" office:value-type="date" office:date-value="1991-10-03" calcext:value-type="date">
            <text:p>03/10/1991</text:p>
          </table:table-cell>
          <table:table-cell table:style-name="ce24" office:value-type="float" office:value="9354.9096" calcext:value-type="float">
            <text:p>9.354,91</text:p>
          </table:table-cell>
          <table:table-cell table:style-name="ce24" office:value-type="float" office:value="4028.388" calcext:value-type="float">
            <text:p>4.028,39</text:p>
          </table:table-cell>
          <table:table-cell table:style-name="ce24" office:value-type="float" office:value="1559.1516" calcext:value-type="float">
            <text:p>1.559,15</text:p>
          </table:table-cell>
          <table:table-cell table:style-name="ce26" office:value-type="float" office:value="14942.4492" calcext:value-type="float">
            <text:p>14.942,45</text:p>
          </table:table-cell>
          <table:table-cell table:style-name="ce30" office:value-type="float" office:value="13000" calcext:value-type="float">
            <text:p>13000</text:p>
          </table:table-cell>
          <table:table-cell table:style-name="ce26" office:value-type="float" office:value="20477.0712" calcext:value-type="float">
            <text:p>20.477,07</text:p>
          </table:table-cell>
          <table:table-cell table:style-name="ce21" office:value-type="float" office:value="13002" calcext:value-type="float">
            <text:p>13002</text:p>
          </table:table-cell>
          <table:table-cell table:style-name="ce26" office:value-type="float" office:value="11688.441732" calcext:value-type="float">
            <text:p>11.688,44</text:p>
          </table:table-cell>
          <table:table-cell table:style-name="ce21" office:value-type="float" office:value="16001" calcext:value-type="float">
            <text:p>16001</text:p>
          </table:table-cell>
          <table:table-cell table:style-name="ce26" office:value-type="float" office:value="47107.962132" calcext:value-type="float">
            <text:p>47.107,96</text:p>
          </table:table-cell>
          <table:table-cell table:number-columns-repeated="48"/>
        </table:table-row>
        <table:table-row table:style-name="ro9">
          <table:table-cell table:style-name="ce5" office:value-type="string" office:string-value="TOTAL" calcext:value-type="string" table:number-columns-spanned="6" table:number-rows-spanned="1">
            <text:p><text:s/>TOTAL </text:p>
          </table:table-cell>
          <table:covered-table-cell table:number-columns-repeated="4" table:style-name="ce12"/>
          <table:covered-table-cell table:style-name="ce22"/>
          <table:table-cell table:style-name="ce5" office:value-type="float" office:value="224627.256" calcext:value-type="float">
            <text:p><text:s/>224.627,26 <text:s text:c="3"/></text:p>
          </table:table-cell>
          <table:table-cell table:style-name="ce5" office:value-type="float" office:value="53597.4096" calcext:value-type="float">
            <text:p><text:s/>53.597,41 <text:s text:c="3"/></text:p>
          </table:table-cell>
          <table:table-cell table:style-name="ce5" office:value-type="float" office:value="37437.876" calcext:value-type="float">
            <text:p><text:s/>37.437,88 <text:s text:c="3"/></text:p>
          </table:table-cell>
          <table:table-cell table:style-name="ce5" office:value-type="float" office:value="315662.5416" calcext:value-type="float">
            <text:p><text:s/>315.662,54 <text:s text:c="3"/></text:p>
          </table:table-cell>
          <table:table-cell table:style-name="ce5" table:number-columns-repeated="3"/>
          <table:table-cell table:style-name="ce5" office:value-type="float" office:value="243641.27898" calcext:value-type="float">
            <text:p><text:s/>243.641,28 <text:s text:c="3"/></text:p>
          </table:table-cell>
          <table:table-cell table:style-name="ce5"/>
          <table:table-cell table:style-name="ce5" office:value-type="float" office:value="981948.18498" calcext:value-type="float">
            <text:p><text:s/>981.948,18 <text:s text:c="3"/></text:p>
          </table:table-cell>
          <table:table-cell table:number-columns-repeated="48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TÍPICOS" table:style-name="ta3">
        <table:table-column table:style-name="co12" table:number-columns-repeated="2" table:default-cell-style-name="Default"/>
        <table:table-column table:style-name="co20" table:default-cell-style-name="ce6"/>
        <table:table-column table:style-name="co21" table:default-cell-style-name="ce6"/>
        <table:table-column table:style-name="co12" table:number-columns-repeated="60" table:default-cell-style-name="Default"/>
        <table:table-row table:style-name="ro10">
          <table:table-cell table:style-name="ce56" office:value-type="string" calcext:value-type="string">
            <text:p>CodFunc</text:p>
          </table:table-cell>
          <table:table-cell table:style-name="ce56" office:value-type="string" calcext:value-type="string">
            <text:p>CodEco</text:p>
          </table:table-cell>
          <table:table-cell table:style-name="ce58" office:value-type="string" office:string-value="Importe" calcext:value-type="string">
            <text:p><text:s/>Importe </text:p>
          </table:table-cell>
          <table:table-cell table:style-name="ce56" office:value-type="string" calcext:value-type="string">
            <text:p>nombre de la partida 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107" calcext:value-type="float">
            <text:p>16107</text:p>
          </table:table-cell>
          <table:table-cell table:style-name="ce59" office:value-type="float" office:value="6000" calcext:value-type="float">
            <text:p><text:s/>6.000,00 <text:s text:c="3"/></text:p>
          </table:table-cell>
          <table:table-cell office:value-type="string" calcext:value-type="string">
            <text:p>ASISTENCIA MÉDICO-FARMACEUTICA A PENSIONISTAS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108" calcext:value-type="float">
            <text:p>16108</text:p>
          </table:table-cell>
          <table:table-cell table:style-name="ce59" office:value-type="float" office:value="23000" calcext:value-type="float">
            <text:p><text:s/>23.000,00 <text:s text:c="3"/></text:p>
          </table:table-cell>
          <table:table-cell office:value-type="string" calcext:value-type="string">
            <text:p>ASISTENCIA MÉDICO-FARMACEUTICA PERSONAL DE LA CORPORACIÓN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200" calcext:value-type="float">
            <text:p>16200</text:p>
          </table:table-cell>
          <table:table-cell table:style-name="ce59" office:value-type="float" office:value="12000" calcext:value-type="float">
            <text:p><text:s/>12.000,00 <text:s text:c="3"/></text:p>
          </table:table-cell>
          <table:table-cell office:value-type="string" calcext:value-type="string">
            <text:p>FORMACIÓN Y PERFECCIONAMIENTO DEL PERSONAL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204" calcext:value-type="float">
            <text:p>16204</text:p>
          </table:table-cell>
          <table:table-cell table:style-name="ce59" office:value-type="float" office:value="500" calcext:value-type="float">
            <text:p><text:s/>500,00 <text:s text:c="3"/></text:p>
          </table:table-cell>
          <table:table-cell office:value-type="string" calcext:value-type="string">
            <text:p>ACCIÓN SOCIAL (AYUDA HIJOS DISCAPACITADOS)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211" calcext:value-type="float">
            <text:p>16211</text:p>
          </table:table-cell>
          <table:table-cell table:style-name="ce59" office:value-type="float" office:value="30000" calcext:value-type="float">
            <text:p><text:s/>30.000,00 <text:s text:c="3"/></text:p>
          </table:table-cell>
          <table:table-cell office:value-type="string" calcext:value-type="string">
            <text:p>OTROS GASTOS SOCIALES (PREMIOS JUBILACIÓN, CONSTANCIA…)</text:p>
          </table:table-cell>
          <table:table-cell table:number-columns-repeated="60"/>
        </table:table-row>
        <table:table-row table:style-name="ro4">
          <table:table-cell table:style-name="ce6" office:value-type="float" office:value="1320" calcext:value-type="float">
            <text:p>1320</text:p>
          </table:table-cell>
          <table:table-cell table:style-name="ce57" office:value-type="float" office:value="15100" calcext:value-type="float">
            <text:p>15100</text:p>
          </table:table-cell>
          <table:table-cell table:style-name="ce59" office:value-type="float" office:value="45000" calcext:value-type="float">
            <text:p><text:s/>45.000,00 <text:s text:c="3"/></text:p>
          </table:table-cell>
          <table:table-cell office:value-type="string" calcext:value-type="string">
            <text:p>INCENTIVOSL AL RENDIMIENTO. GRATIFICACIONES FUNCIONARIOS</text:p>
          </table:table-cell>
          <table:table-cell table:number-columns-repeated="60"/>
        </table:table-row>
        <table:table-row table:style-name="ro4">
          <table:table-cell table:style-name="ce6" office:value-type="float" office:value="3400" calcext:value-type="float">
            <text:p>3400</text:p>
          </table:table-cell>
          <table:table-cell table:style-name="ce57" office:value-type="float" office:value="15100" calcext:value-type="float">
            <text:p>15100</text:p>
          </table:table-cell>
          <table:table-cell table:style-name="ce59" office:value-type="float" office:value="4000" calcext:value-type="float">
            <text:p><text:s/>4.000,00 <text:s text:c="3"/></text:p>
          </table:table-cell>
          <table:table-cell office:value-type="string" calcext:value-type="string">
            <text:p>INCENTIVOS AL RENDIMIENTO. GRATIFICACIONES FUNCIONARIOS</text:p>
          </table:table-cell>
          <table:table-cell table:number-columns-repeated="60"/>
        </table:table-row>
        <table:table-row table:style-name="ro4">
          <table:table-cell table:style-name="ce6" office:value-type="float" office:value="3300" calcext:value-type="float">
            <text:p>3300</text:p>
          </table:table-cell>
          <table:table-cell table:style-name="ce57" office:value-type="float" office:value="15100" calcext:value-type="float">
            <text:p>15100</text:p>
          </table:table-cell>
          <table:table-cell table:style-name="ce59" office:value-type="float" office:value="7000" calcext:value-type="float">
            <text:p><text:s/>7.000,00 <text:s text:c="3"/></text:p>
          </table:table-cell>
          <table:table-cell office:value-type="string" calcext:value-type="string">
            <text:p>INCENTIVOS AL RENDIMIENTO . GRATIFICACIONES PERSONAL LABORAL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5100" calcext:value-type="float">
            <text:p>15100</text:p>
          </table:table-cell>
          <table:table-cell table:style-name="ce59" office:value-type="float" office:value="1000" calcext:value-type="float">
            <text:p><text:s/>1.000,00 <text:s text:c="3"/></text:p>
          </table:table-cell>
          <table:table-cell office:value-type="string" calcext:value-type="string">
            <text:p>INCENTIVOS AL RENDIMIENTO . GRATIFICACIONES PERSONAL LABORAL</text:p>
          </table:table-cell>
          <table:table-cell table:number-columns-repeated="60"/>
        </table:table-row>
        <table:table-row table:style-name="ro4">
          <table:table-cell table:style-name="ce6" office:value-type="float" office:value="2410" calcext:value-type="float">
            <text:p>2410</text:p>
          </table:table-cell>
          <table:table-cell table:style-name="ce57" office:value-type="float" office:value="13100" calcext:value-type="float">
            <text:p>13100</text:p>
          </table:table-cell>
          <table:table-cell table:style-name="ce59" office:value-type="float" office:value="200000" calcext:value-type="float">
            <text:p><text:s/>200.000,00 <text:s text:c="3"/></text:p>
          </table:table-cell>
          <table:table-cell office:value-type="string" calcext:value-type="string">
            <text:p>Personal laboral temporal de convenios</text:p>
          </table:table-cell>
          <table:table-cell table:number-columns-repeated="60"/>
        </table:table-row>
        <table:table-row table:style-name="ro4">
          <table:table-cell table:style-name="ce6" office:value-type="float" office:value="9120" calcext:value-type="float">
            <text:p>9120</text:p>
          </table:table-cell>
          <table:table-cell table:style-name="ce57" office:value-type="float" office:value="10001" calcext:value-type="float">
            <text:p>10001</text:p>
          </table:table-cell>
          <table:table-cell table:style-name="ce59" office:value-type="float" office:value="6000" calcext:value-type="float">
            <text:p><text:s/>6.000,00 <text:s text:c="3"/></text:p>
          </table:table-cell>
          <table:table-cell office:value-type="string" calcext:value-type="string">
            <text:p>OTRAS REMUNERACIONES (CARGOS ELECTOS)/ ÓRGANOS DE GOBIERNO</text:p>
          </table:table-cell>
          <table:table-cell table:number-columns-repeated="60"/>
        </table:table-row>
        <table:table-row table:style-name="ro4">
          <table:table-cell table:style-name="ce6" office:value-type="float" office:value="9120" calcext:value-type="float">
            <text:p>9120</text:p>
          </table:table-cell>
          <table:table-cell table:style-name="ce57" office:value-type="float" office:value="10101" calcext:value-type="float">
            <text:p>10101</text:p>
          </table:table-cell>
          <table:table-cell table:style-name="ce59" office:value-type="float" office:value="2400" calcext:value-type="float">
            <text:p><text:s/>2.400,00 <text:s text:c="3"/></text:p>
          </table:table-cell>
          <table:table-cell office:value-type="string" calcext:value-type="string">
            <text:p>OTRAS REMUNERACIONES PERSONAL DIRECTIVO / ÓRGANOS DE GOBIERNO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3102" calcext:value-type="float">
            <text:p>13102</text:p>
          </table:table-cell>
          <table:table-cell table:style-name="ce59" table:formula="of:=240740.49+1944.6" office:value-type="float" office:value="242685.09" calcext:value-type="float">
            <text:p><text:s/>242.685,09 <text:s text:c="3"/></text:p>
          </table:table-cell>
          <table:table-cell office:value-type="string" calcext:value-type="string">
            <text:p>Otro Personal Laboral Temporal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3103" calcext:value-type="float">
            <text:p>13103</text:p>
          </table:table-cell>
          <table:table-cell table:style-name="ce59" office:value-type="float" office:value="35000" calcext:value-type="float">
            <office:annotation draw:style-name="gr4" draw:text-style-name="P3" svg:width="4.551cm" svg:height="3.394cm" svg:x="5.933cm" svg:y="6.94cm" draw:caption-point-x="1.812cm" draw:caption-point-y="0.691cm">
              <dc:date>2022-06-21T00:00:00</dc:date>
              <text:p text:style-name="P1"><text:span text:style-name="T1">RRODRIGUEZ:</text:span></text:p>
              <text:p text:style-name="P1"><text:span text:style-name="T2">SE BAJA DE 75000€ A 35000€ CONVERZACIÓN CON Montse 03/12/2018</text:span></text:p>
            </office:annotation>
            <text:p><text:s/>35.000,00 <text:s text:c="3"/></text:p>
          </table:table-cell>
          <table:table-cell office:value-type="string" calcext:value-type="string">
            <text:p>Indemnizaciones Personal Laboral</text:p>
          </table:table-cell>
          <table:table-cell table:number-columns-repeated="60"/>
        </table:table-row>
        <table:table-row table:style-name="ro4">
          <table:table-cell table:style-name="ce6" office:value-type="float" office:value="9200" calcext:value-type="float">
            <text:p>9200</text:p>
          </table:table-cell>
          <table:table-cell table:style-name="ce57" office:value-type="float" office:value="16209" calcext:value-type="float">
            <text:p>16209</text:p>
          </table:table-cell>
          <table:table-cell table:style-name="ce59" office:value-type="float" office:value="12000" calcext:value-type="float">
            <text:p><text:s/>12.000,00 <text:s text:c="3"/></text:p>
          </table:table-cell>
          <table:table-cell office:value-type="string" calcext:value-type="string">
            <text:p>BECAS DE ESTUDIO HIJOS DE TRABAJADORES MUNICIPALES</text:p>
          </table:table-cell>
          <table:table-cell table:number-columns-repeated="60"/>
        </table:table-row>
        <table:table-row table:style-name="ro4" table:number-rows-repeated="2">
          <table:table-cell table:number-columns-repeated="2"/>
          <table:table-cell table:style-name="ce34"/>
          <table:table-cell table:number-columns-repeated="61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_FilterDatabase" table:base-cell-address="$'PERSONAL LABORAL FIJO '.$A$1" table:cell-range-address="$ATÍPICOS.$B$1:.$B$18"/>
        </table:named-expressions>
      </table:table>
      <table:named-expressions/>
      <table:database-ranges>
        <table:database-range table:name="__Anonymous_Sheet_DB__0" table:target-range-address="'PERSONAL LABORAL FIJO '.C1:'PERSONAL LABORAL FIJO '.C51" table:display-filter-buttons="true"/>
        <table:database-range table:name="__Anonymous_Sheet_DB__2" table:target-range-address="ATÍPICOS.B1:ATÍPICOS.B1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number:text>-</number:text>
      <number:number number:decimal-places="0" number:min-decimal-places="0" number:min-integer-digits="1"/>
      <number:text>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 </number:text>
    </number:number-style>
    <number:number-style style:name="N12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number number:decimal-places="2" number:min-decimal-places="2" number:min-integer-digits="1" number:grouping="true"/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4" style:display-name="Millares 4" style:family="table-cell" style:parent-style-name="Default" style:data-style-name="N123">
      <style:table-cell-properties fo:padding="0.071cm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SONAL_20_LABORAL_20_FIJO_20_" style:display-name="PageStyle_PERSONAL LABORAL FIJ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ÍPICOS" style:display-name="PageStyle_ATÍP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tacion222</meta:initial-creator>
    <meta:creation-date>2012-12-04T13:09:00</meta:creation-date>
    <dc:creator>Gextiona</dc:creator>
    <dc:date>2022-05-16T09:41:58</dc:date>
    <meta:print-date>2020-02-20T13:19:19</meta:print-date>
    <meta:document-statistic meta:table-count="3" meta:cell-count="1655" meta:object-count="0"/>
    <meta:generator>LibreOffice/7.0.4.2$Linux_X86_64 LibreOffice_project/00$Build-2</meta:generator>
  </office:meta>
</office:document-meta>
</file>