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8DB3E2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fo:background-color="#8DB3E2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8DB3E2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/>
      <style:text-properties fo:color="#000000" fo:font-size="10pt" style:font-size-asian="10pt" style:font-size-complex="10pt"/>
    </style:style>
    <style:style style:name="ce10" style:family="table-cell" style:parent-style-name="Default" style:data-style-name="N3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5.42395833333333cm"/>
    </style:style>
    <style:style style:name="ro1" style:family="table-row">
      <style:table-row-properties style:row-height="7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0.5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4" table:number-rows-spanned="1" table:style-name="ce14">
            <text:p>Tabla de gastos Ayto Los Llanos de Aridane 2021</text:p>
            <draw:frame draw:z-index="1" draw:id="id0" draw:style-name="a0" draw:name="Imagen 1" svg:x="1.05208in" svg:y="0.10417in" svg:width="0.875in" svg:height="0.8541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"/>
          <table:table-cell office:value-type="string" table:style-name="ce3">
            <text:p>Fómula del Indicador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ngresos fiscales por</text:p>
            <text:p>habitante: Capítulos I, II y III de ingresos/número de habitantes.</text:p>
          </table:table-cell>
          <table:table-cell office:value-type="string" table:style-name="ce5">
            <text:p>Derechos Reconocidos</text:p>
            <text:p>Netos Capítulos I, II y</text:p>
            <text:p>III/Nº de Habitantes</text:p>
          </table:table-cell>
          <table:table-cell office:value-type="float" office:value="101.8" table:style-name="ce6">
            <text:p>101,8</text:p>
          </table:table-cell>
          <table:table-cell office:value-type="float" office:value="531.26" table:style-name="ce6">
            <text:p>531,2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asto por habitante.</text:p>
          </table:table-cell>
          <table:table-cell office:value-type="string" table:style-name="ce5">
            <text:p>Obligacioness</text:p>
            <text:p>Reconocidas Totales/Nº</text:p>
            <text:p>de Habitantes</text:p>
          </table:table-cell>
          <table:table-cell office:value-type="float" office:value="664.64" table:style-name="ce6">
            <text:p>664,64</text:p>
          </table:table-cell>
          <table:table-cell office:value-type="float" office:value="1271.0899999999999" table:style-name="ce7">
            <text:p>1.271,0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Inversión realizada por</text:p>
            <text:p>habitante (Capítulo VI y VII)</text:p>
          </table:table-cell>
          <table:table-cell table:style-name="ce8"/>
          <table:table-cell office:value-type="float" office:value="33.659999999999997" table:style-name="ce6">
            <text:p>33,66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3">
            <text:p>Gasto de personal.</text:p>
          </table:table-cell>
          <table:table-cell table:style-name="ce8"/>
          <table:table-cell office:value-type="float" office:value="10435545.439999999" table:style-name="ce9">
            <text:p>10.435.545,44</text:p>
          </table:table-cell>
          <table:table-cell office:value-type="float" office:value="10417395.300000001" table:style-name="ce7">
            <text:p>10.417.395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sto de arrendamientos de Bienes Inmuebles.</text:p>
          </table:table-cell>
          <table:table-cell table:style-name="ce8"/>
          <table:table-cell office:value-type="float" office:value="120952.08" table:style-name="ce7">
            <text:p>120.952,08</text:p>
          </table:table-cell>
          <table:table-cell office:value-type="float" office:value="110442.17" table:style-name="ce7">
            <text:p>110.442,1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Gastos en campañas de</text:p>
            <text:p>publicidad institucional.</text:p>
          </table:table-cell>
          <table:table-cell table:style-name="ce8"/>
          <table:table-cell office:value-type="float" office:value="60000" table:style-name="ce7">
            <text:p>60.000,00</text:p>
          </table:table-cell>
          <table:table-cell office:value-type="float" office:value="45929.95" table:style-name="ce7">
            <text:p>45.929,9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Gastos en concepto de</text:p>
            <text:p>patrocinio.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astos en ayudas o</text:p>
            <text:p>subvenciones para actividades</text:p>
            <text:p>económicas.</text:p>
          </table:table-cell>
          <table:table-cell table:number-columns-repeated="3" table:style-name="ce8"/>
          <table:table-cell table:number-columns-repeated="16380"/>
        </table:table-row>
        <table:table-row table:style-name="ro2">
          <table:table-cell office:value-type="string" table:style-name="ce3">
            <text:p>Nº Habitantes</text:p>
          </table:table-cell>
          <table:table-cell table:style-name="ce8"/>
          <table:table-cell office:value-type="float" office:value="20760" table:style-name="ce10">
            <text:p>20.760</text:p>
          </table:table-cell>
          <table:table-cell office:value-type="float" office:value="20648" table:style-name="ce10">
            <text:p>20.648</text:p>
          </table:table-cell>
          <table:table-cell table:number-columns-repeated="16380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/>
    <dc:creator/>
    <meta:creation-date>2022-06-19T20:22:40Z</meta:creation-date>
    <dc:date>2022-06-19T20:23:59Z</dc:date>
  </office:meta>
</office:document-meta>
</file>