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4" style:family="table-cell" style:parent-style-name="Millares" style:data-style-name="N37">
      <style:table-cell-properties fo:border="thin solid #000000"/>
      <style:text-properties fo:color="#000000" fo:font-size="10pt" style:font-size-asian="10pt" style:font-size-complex="10pt"/>
    </style:style>
    <style:style style:name="ce5" style:family="table-cell" style:parent-style-name="Millares" style:data-style-name="N37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8" style:family="table-cell" style:parent-style-name="Default" style:data-style-name="N0"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9" style:family="table-cell" style:parent-style-name="Normal_32_3" style:data-style-name="N0">
      <style:table-cell-properties style:vertical-align="automatic" fo:background-color="transparent" style:cell-protect="protected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2" style:family="table-cell" style:parent-style-name="Default" style:data-style-name="N14">
      <style:table-cell-properties fo:border="thin solid #000000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13" style:family="table-cell" style:parent-style-name="Normal_32_11" style:data-style-name="N4">
      <style:table-cell-properties fo:border-top="thick solid #FFFFFF" fo:border-bottom="none" fo:border-left="thick solid #FFFFFF" fo:border-right="thick solid #FFFFFF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4" style:family="table-cell" style:parent-style-name="Normal_32_11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5" style:family="table-cell" style:parent-style-name="Normal_32_3" style:data-style-name="N40">
      <style:table-cell-properties style:vertical-align="automatic" fo:background-color="transparent" style:cell-protect="protected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="thin solid #000000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17" style:family="table-cell" style:parent-style-name="Millares_32_4" style:data-style-name="N4">
      <style:table-cell-properties fo:border-top="none" fo:border-bottom="none" fo:border-left="2pt solid #808080" fo:border-right="2pt solid #808080"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8" style:family="table-cell" style:parent-style-name="Normal_32_11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9" style:family="table-cell" style:parent-style-name="Default" style:data-style-name="N4"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20" style:family="table-cell" style:parent-style-name="Normal_32_1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="thin solid #000000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23" style:family="table-cell" style:parent-style-name="Normal_32_11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24" style:family="table-cell" style:parent-style-name="Normal_32_11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25" style:family="table-cell" style:parent-style-name="Normal_32_3" style:data-style-name="N4">
      <style:table-cell-properties style:vertical-align="automatic" fo:background-color="transparent" style:cell-protect="protected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26" style:family="table-cell" style:parent-style-name="Normal_32_11" style:data-style-name="N0">
      <style:table-cell-properties fo:border="thin solid #000000" style:vertical-align="automatic" fo:background-color="#00FFFF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="thin solid #000000" fo:background-color="#FFFFFF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29" style:family="table-cell" style:parent-style-name="Normal_32_11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ackground-color="#FFFFFF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31" style:family="table-cell" style:parent-style-name="Default" style:data-style-name="N4">
      <style:table-cell-properties fo:background-color="#FFFFFF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32" style:family="table-cell" style:parent-style-name="Millares_32_4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33" style:family="table-cell" style:parent-style-name="Normal_32_11" style:data-style-name="N19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34" style:family="table-cell" style:parent-style-name="Normal_32_1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35" style:family="table-cell" style:parent-style-name="Millares_32_4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3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37" style:family="table-cell" style:parent-style-name="Default" style:data-style-name="N3">
      <style:table-cell-properties fo:border="thin solid #000000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3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39" style:family="table-cell" style:parent-style-name="Default" style:data-style-name="N3">
      <style:table-cell-properties fo:border="thin solid #000000" fo:background-color="#FFFFFF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40" style:family="table-cell" style:parent-style-name="Normal_32_11" style:data-style-name="N4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41" style:family="table-cell" style:parent-style-name="Millares_32_4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42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3" style:family="table-cell" style:parent-style-name="Normal_32_3" style:data-style-name="N4">
      <style:table-cell-properties style:vertical-align="automatic" fo:background-color="transparent" style:cell-protect="protected"/>
    </style:style>
    <style:style style:name="ce44" style:family="table-cell" style:parent-style-name="Normal_32_3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45" style:family="table-cell" style:parent-style-name="Normal_32_3" style:data-style-name="N19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">
      <style:table-cell-properties fo:border-top="2pt solid #000000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3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Millares" style:data-style-name="N4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4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Millares" style:data-style-name="N37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3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3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57" style:family="table-cell" style:parent-style-name="Normal_32_3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59" style:family="table-cell" style:parent-style-name="Millares" style:data-style-name="N37">
      <style:table-cell-properties fo:border-top="2pt solid #000000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/>
    </style:style>
    <style:style style:name="ce63" style:family="table-cell" style:parent-style-name="Default" style:data-style-name="N19">
      <style:table-cell-properties fo:border="thin solid #000000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66" style:family="table-cell" style:parent-style-name="Default" style:data-style-name="N37"/>
    <style:style style:name="ce67" style:family="table-cell" style:parent-style-name="Millares" style:data-style-name="N37">
      <style:table-cell-properties fo:border-top="thin solid #000000" fo:border-bottom="2pt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72" style:family="table-cell" style:parent-style-name="Normal_32_11" style:data-style-name="N0">
      <style:table-cell-properties fo:border="thin solid #000000" style:vertical-align="middle" fo:background-color="#548235" style:cell-protect="protected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73" style:family="table-cell" style:parent-style-name="Normal_32_11" style:data-style-name="N0">
      <style:table-cell-properties fo:border="thin solid #000000" style:vertical-align="middle" fo:wrap-option="wrap" fo:background-color="#548235" style:cell-protect="protected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74" style:family="table-cell" style:parent-style-name="Default" style:data-style-name="N4">
      <style:table-cell-properties fo:border-top="2pt solid #000000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4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4">
      <style:table-cell-properties fo:border-top="thin solid #000000" fo:border-bottom="2pt solid #000000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3" style:data-style-name="N4">
      <style:table-cell-properties fo:border-top="thin solid #000000" fo:border-bottom="none" fo:border-left="thin solid #000000" fo:border-right="thin solid #000000" style:vertical-align="automatic" fo:background-color="#548235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548235" style:cell-protect="protected"/>
      <style:text-properties fo:color="#FFFFFF"/>
    </style:style>
    <style:style style:name="ce79" style:family="table-cell" style:parent-style-name="Normal_32_3" style:data-style-name="N4">
      <style:table-cell-properties fo:border-top="thin solid #000000" fo:border-bottom="none" fo:border-left="thin solid #000000" fo:border-right="2pt solid #000000" style:vertical-align="automatic" fo:background-color="#548235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background-color="#76933C"/>
      <style:text-properties fo:color="#000000" style:font-name="Courier New" style:font-name-asian="Courier New" style:font-name-complex="Courier New" style:font-family-generic="modern"/>
    </style:style>
    <style:style style:name="ce81" style:family="table-cell" style:parent-style-name="Millares" style:data-style-name="N37">
      <style:table-cell-properties fo:border="thin solid #000000" fo:background-color="#EBF1DE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background-color="transparent"/>
      <style:text-properties fo:color="#000000" style:font-name="Courier New" style:font-name-asian="Courier New" style:font-name-complex="Courier New" style:font-family-generic="modern"/>
    </style:style>
    <style:style style:name="ce83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84" style:family="table-cell" style:parent-style-name="Millares" style:data-style-name="N37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85" style:family="table-cell" style:parent-style-name="Millares" style:data-style-name="N37">
      <style:table-cell-properties fo:background-color="transparent"/>
      <style:text-properties fo:color="#000000" fo:font-size="10pt" style:font-size-asian="10pt" style:font-size-complex="10pt"/>
    </style:style>
    <style:style style:name="ce86" style:family="table-cell" style:parent-style-name="Default" style:data-style-name="N37">
      <style:table-cell-properties fo:background-color="transparent"/>
      <style:text-properties fo:color="#000000" fo:font-size="10pt" style:font-size-asian="10pt" style:font-size-complex="10pt"/>
    </style:style>
    <style:style style:name="ce87" style:family="table-cell" style:parent-style-name="Default" style:data-style-name="N37">
      <style:table-cell-properties fo:border-top="thin solid #000000" fo:border-bottom="thin solid #000000" fo:border-left="none" fo:border-right="thin solid #000000"/>
      <style:text-properties fo:color="#000000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19">
      <style:table-cell-properties fo:border="thin solid #000000"/>
      <style:text-properties fo:color="#000000" fo:font-size="10pt" style:font-size-asian="10pt" style:font-size-complex="10pt"/>
    </style:style>
    <style:style style:name="ce90" style:family="table-cell" style:parent-style-name="Millares" style:data-style-name="N19">
      <style:table-cell-properties fo:border="thin solid #000000"/>
      <style:text-properties fo:color="#000000" fo:font-size="10pt" style:font-size-asian="10pt" style:font-size-complex="10pt"/>
    </style:style>
    <style:style style:name="ce91" style:family="table-cell" style:parent-style-name="Millares_32_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92" style:family="table-cell" style:parent-style-name="Default" style:data-style-name="N0"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background-color="#548235" style:repeat-content="false"/>
      <style:paragraph-properties fo:text-align="start" fo:margin-left="0cm"/>
      <style:text-properties fo:color="#FFFFFF" fo:font-size="18pt" style:font-size-asian="18pt" style:font-size-complex="18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background-color="#54823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7" style:family="table-cell" style:parent-style-name="Default" style:data-style-name="N41">
      <style:table-cell-properties style:vertical-align="automatic" fo:background-color="#54823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98" style:family="table-cell" style:parent-style-name="Default" style:data-style-name="N42">
      <style:table-cell-properties style:vertical-align="automatic" fo:background-color="#54823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background-color="#54823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#A9D08E"/>
      <style:text-properties fo:color="#000000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41">
      <style:table-cell-properties fo:background-color="#A9D08E"/>
      <style:text-properties fo:color="#000000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42">
      <style:table-cell-properties fo:background-color="#A9D08E"/>
      <style:text-properties fo:color="#000000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4" style:family="table-cell" style:parent-style-name="Default" style:data-style-name="N41">
      <style:text-properties fo:color="#000000" fo:font-size="8pt" style:font-size-asian="8pt" style:font-size-complex="8pt"/>
    </style:style>
    <style:style style:name="ce105" style:family="table-cell" style:parent-style-name="Default" style:data-style-name="N42">
      <style:text-properties fo:color="#000000" fo:font-size="8pt" style:font-size-asian="8pt" style:font-size-complex="8pt"/>
    </style:style>
    <style:style style:name="ce106" style:family="table-cell" style:parent-style-name="Default" style:data-style-name="N30">
      <style:table-cell-properties style:vertical-align="top" fo:wrap-option="wrap" fo:background-color="#F2F2F2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7" style:family="table-cell" style:parent-style-name="Default" style:data-style-name="N41">
      <style:table-cell-properties fo:background-color="#F2F2F2"/>
      <style:text-properties fo:color="#000000" fo:font-size="8pt" style:font-size-asian="8pt" style:font-size-complex="8pt"/>
    </style:style>
    <style:style style:name="ce108" style:family="table-cell" style:parent-style-name="Default" style:data-style-name="N42">
      <style:table-cell-properties fo:background-color="#F2F2F2"/>
      <style:text-properties fo:color="#000000" fo:font-size="8pt" style:font-size-asian="8pt" style:font-size-complex="8pt"/>
    </style:style>
    <style:style style:name="ce109" style:family="table-cell" style:parent-style-name="Default" style:data-style-name="N30">
      <style:table-cell-properties fo:border-top="none" fo:border-bottom="thin solid #A9D08E" fo:border-left="none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0" style:family="table-cell" style:parent-style-name="Default" style:data-style-name="N41">
      <style:table-cell-properties fo:border-top="none" fo:border-bottom="thin solid #A9D08E" fo:border-left="none" fo:border-right="none"/>
      <style:text-properties fo:color="#000000" fo:font-size="8pt" style:font-size-asian="8pt" style:font-size-complex="8pt"/>
    </style:style>
    <style:style style:name="ce111" style:family="table-cell" style:parent-style-name="Default" style:data-style-name="N42">
      <style:table-cell-properties fo:border-top="none" fo:border-bottom="thin solid #A9D08E" fo:border-left="none" fo:border-right="none"/>
      <style:text-properties fo:color="#000000" fo:font-size="8pt" style:font-size-asian="8pt" style:font-size-complex="8pt"/>
    </style:style>
    <style:style style:name="ce112" style:family="table-cell" style:parent-style-name="Default" style:data-style-name="N30">
      <style:table-cell-properties fo:border-top="none" fo:border-bottom="thin solid #A9D08E" fo:border-left="none" fo:border-right="none" style:vertical-align="top" fo:wrap-option="wrap" fo:background-color="#F2F2F2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3" style:family="table-cell" style:parent-style-name="Default" style:data-style-name="N41">
      <style:table-cell-properties fo:border-top="none" fo:border-bottom="thin solid #A9D08E" fo:border-left="none" fo:border-right="none" fo:background-color="#F2F2F2"/>
      <style:text-properties fo:color="#000000" fo:font-size="8pt" style:font-size-asian="8pt" style:font-size-complex="8pt"/>
    </style:style>
    <style:style style:name="ce114" style:family="table-cell" style:parent-style-name="Default" style:data-style-name="N42">
      <style:table-cell-properties fo:border-top="none" fo:border-bottom="thin solid #A9D08E" fo:border-left="none" fo:border-right="none" fo:background-color="#F2F2F2"/>
      <style:text-properties fo:color="#000000" fo:font-size="8pt" style:font-size-asian="8pt" style:font-size-complex="8pt"/>
    </style:style>
    <style:style style:name="ce115" style:family="table-cell" style:parent-style-name="Default" style:data-style-name="N4"/>
    <style:style style:name="ce116" style:family="table-cell" style:parent-style-name="Default" style:data-style-name="N43"/>
    <style:style style:name="ce117" style:family="table-cell" style:parent-style-name="Normal_32_11" style:data-style-name="N0">
      <style:table-cell-properties fo:border="thin solid #000000" style:vertical-align="middle" fo:background-color="#C4D79B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18" style:family="table-cell" style:parent-style-name="Normal_32_11" style:data-style-name="N0">
      <style:table-cell-properties fo:border="thin solid #000000" style:vertical-align="automatic" fo:background-color="#C4D79B" style:cell-protect="protected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19" style:family="table-cell" style:parent-style-name="Millares_32_4" style:data-style-name="N4">
      <style:table-cell-properties fo:border="thin solid #000000" style:vertical-align="automatic" fo:background-color="#C4D79B" style:repeat-content="false"/>
      <style:paragraph-properties fo:text-align="end" fo:margin-right="0cm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20" style:family="table-cell" style:parent-style-name="Millares_32_4" style:data-style-name="N0">
      <style:table-cell-properties fo:border="thin solid #000000" style:vertical-align="automatic" fo:background-color="#C4D79B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21" style:family="table-cell" style:parent-style-name="Normal_32_11" style:data-style-name="N4">
      <style:table-cell-properties fo:border="thin solid #000000" style:vertical-align="automatic" fo:background-color="#EBF1DE" style:cell-protect="protected" style:repeat-content="false"/>
      <style:paragraph-properties fo:text-align="end" fo:margin-right="0cm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22" style:family="table-cell" style:parent-style-name="Normal_32_11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23" style:family="table-cell" style:parent-style-name="Millares" style:data-style-name="N37">
      <style:table-cell-properties fo:border="thin solid #000000" style:vertical-align="middle" fo:wrap-option="wrap" fo:background-color="#548235" style:repeat-content="false"/>
      <style:paragraph-properties fo:text-align="center"/>
      <style:text-properties fo:color="#FFFFFF" style:font-name="Courier New" style:font-name-asian="Courier New" style:font-name-complex="Courier New" fo:font-weight="bold" style:font-weight-asian="bold" style:font-weight-complex="bold" style:font-family-generic="modern"/>
    </style:style>
    <style:style style:name="ce124" style:family="table-cell" style:parent-style-name="Millares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automatic" fo:background-color="#C4D79B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fo:background-color="#C4D79B"/>
      <style:text-properties fo:color="#000000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37">
      <style:table-cell-properties fo:border="thin solid #000000" style:vertical-align="automatic" fo:background-color="#C4D79B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8" style:family="table-cell" style:parent-style-name="Millares" style:data-style-name="N37">
      <style:table-cell-properties fo:border="thin solid #000000" style:vertical-align="middle" fo:wrap-option="wrap" fo:background-color="#548235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29" style:family="table-cell" style:parent-style-name="Normal_32_3" style:data-style-name="N0">
      <style:table-cell-properties fo:border-top="thin solid #000000" fo:border-bottom="thin solid #000000" fo:border-left="2pt solid #000000" fo:border-right="thin solid #000000" style:vertical-align="middle" fo:background-color="#C4D7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32_3" style:data-style-name="N0">
      <style:table-cell-properties fo:border="thin solid #000000" style:vertical-align="middle" fo:background-color="#C4D7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_32_3" style:data-style-name="N0">
      <style:table-cell-properties fo:border="thin solid #000000" style:vertical-align="middle" fo:wrap-option="wrap" fo:background-color="#C4D7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Normal_32_6" style:data-style-name="N4">
      <style:table-cell-properties fo:border="thin solid #000000" style:vertical-align="middle" fo:background-color="#C4D7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32_3" style:data-style-name="N0">
      <style:table-cell-properties fo:border-top="thin solid #000000" fo:border-bottom="thin solid #000000" fo:border-left="thin solid #000000" fo:border-right="2pt solid #000000" style:vertical-align="middle" fo:background-color="#C4D7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_32_3" style:data-style-name="N0">
      <style:table-cell-properties fo:border-top="thin solid #000000" fo:border-bottom="thin solid #000000" fo:border-left="2pt solid #000000" fo:border-right="thin solid #000000" style:vertical-align="middle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_32_3" style:data-style-name="N0">
      <style:table-cell-properties fo:border="thin solid #000000" style:vertical-align="middle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Normal_32_3" style:data-style-name="N0">
      <style:table-cell-properties fo:border="thin solid #000000" style:vertical-align="middle" fo:wrap-option="wrap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_32_6" style:data-style-name="N4">
      <style:table-cell-properties fo:border="thin solid #000000" style:vertical-align="middle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Normal_32_3" style:data-style-name="N0">
      <style:table-cell-properties fo:border-top="thin solid #000000" fo:border-bottom="thin solid #000000" fo:border-left="thin solid #000000" fo:border-right="2pt solid #000000" style:vertical-align="middle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40" style:family="table-cell" style:parent-style-name="Millares" style:data-style-name="N37">
      <style:table-cell-properties fo:border="thin solid #000000"/>
      <style:text-properties fo:color="#000000"/>
    </style:style>
    <style:style style:name="ce141" style:family="table-cell" style:parent-style-name="Normal_32_3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30">
      <style:table-cell-properties style:vertical-align="top" fo:wrap-option="wrap" fo:background-color="#F2F2F2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5" style:family="table-cell" style:parent-style-name="Default" style:data-style-name="N0">
      <style:table-cell-properties style:vertical-align="top" fo:wrap-option="wrap" fo:background-color="#F2F2F2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8" style:family="table-cell" style:parent-style-name="Default" style:data-style-name="N30">
      <style:table-cell-properties fo:border-top="none" fo:border-bottom="thin solid #A9D08E" fo:border-left="none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thin solid #A9D08E" fo:border-left="none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0" style:family="table-cell" style:parent-style-name="Default" style:data-style-name="N30">
      <style:table-cell-properties fo:border-top="none" fo:border-bottom="thin solid #A9D08E" fo:border-left="none" fo:border-right="none" style:vertical-align="top" fo:wrap-option="wrap" fo:background-color="#F2F2F2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thin solid #A9D08E" fo:border-left="none" fo:border-right="none" style:vertical-align="top" fo:wrap-option="wrap" fo:background-color="#F2F2F2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2" style:family="table-cell" style:parent-style-name="Normal_32_11" style:data-style-name="N0">
      <style:table-cell-properties fo:border="thin solid #000000" style:vertical-align="automatic" fo:background-color="#C4D79B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53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middle" fo:wrap-option="wrap" fo:background-color="#548235" style:repeat-content="false"/>
      <style:paragraph-properties fo:text-align="center"/>
      <style:text-properties fo:color="#FFFFFF" style:font-name="Courier New" style:font-name-asian="Courier New" style:font-name-complex="Courier New" fo:font-weight="bold" style:font-weight-asian="bold" style:font-weight-complex="bold" style:font-family-generic="modern"/>
    </style:style>
    <style:style style:name="ce154" style:family="table-cell" style:parent-style-name="Millares" style:data-style-name="N37">
      <style:table-cell-properties fo:border-top="thin solid #000000" fo:border-bottom="thin solid #000000" fo:border-left="none" fo:border-right="none" style:vertical-align="middle" fo:wrap-option="wrap" fo:background-color="#548235" style:repeat-content="false"/>
      <style:paragraph-properties fo:text-align="center"/>
      <style:text-properties fo:color="#FFFFFF" style:font-name="Courier New" style:font-name-asian="Courier New" style:font-name-complex="Courier New" fo:font-weight="bold" style:font-weight-asian="bold" style:font-weight-complex="bold" style:font-family-generic="modern"/>
    </style:style>
    <style:style style:name="ce155" style:family="table-cell" style:parent-style-name="Millares" style:data-style-name="N37">
      <style:table-cell-properties fo:border-top="thin solid #000000" fo:border-bottom="thin solid #000000" fo:border-left="none" fo:border-right="thin solid #000000" style:vertical-align="middle" fo:wrap-option="wrap" fo:background-color="#548235" style:repeat-content="false"/>
      <style:paragraph-properties fo:text-align="center"/>
      <style:text-properties fo:color="#FFFFFF" style:font-name="Courier New" style:font-name-asian="Courier New" style:font-name-complex="Courier New" fo:font-weight="bold" style:font-weight-asian="bold" style:font-weight-complex="bold" style:font-family-generic="modern"/>
    </style:style>
    <style:style style:name="ce156" style:family="table-cell" style:parent-style-name="Normal_32_11" style:data-style-name="N0">
      <style:table-cell-properties fo:border-top="thin solid #000000" fo:border-bottom="thin solid #000000" fo:border-left="thin solid #000000" fo:border-right="none" style:vertical-align="automatic" fo:background-color="#548235" style:cell-protect="protected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57" style:family="table-cell" style:parent-style-name="Normal_32_11" style:data-style-name="N0">
      <style:table-cell-properties fo:border-top="thin solid #000000" fo:border-bottom="thin solid #000000" fo:border-left="none" fo:border-right="none" style:vertical-align="automatic" fo:background-color="#548235" style:cell-protect="protected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58" style:family="table-cell" style:parent-style-name="Normal_32_11" style:data-style-name="N0">
      <style:table-cell-properties fo:border-top="thin solid #000000" fo:border-bottom="thin solid #000000" fo:border-left="none" fo:border-right="thin solid #000000" style:vertical-align="automatic" fo:background-color="#548235" style:cell-protect="protected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59" style:family="table-cell" style:parent-style-name="Normal_32_3" style:data-style-name="N0">
      <style:table-cell-properties fo:border-top="2pt solid #000000" fo:border-bottom="none" fo:border-left="2pt solid #000000" fo:border-right="none" style:vertical-align="middle" fo:background-color="#548235" style:cell-protect="protected" style:repeat-content="false"/>
      <style:paragraph-properties fo:text-align="center"/>
      <style:text-properties fo:color="#FFFFFF"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e160" style:family="table-cell" style:parent-style-name="Normal_32_3" style:data-style-name="N0">
      <style:table-cell-properties fo:border-top="2pt solid #000000" fo:border-bottom="none" fo:border-left="none" fo:border-right="none" style:vertical-align="middle" fo:background-color="#548235" style:cell-protect="protected" style:repeat-content="false"/>
      <style:paragraph-properties fo:text-align="center"/>
      <style:text-properties fo:color="#FFFFFF"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e161" style:family="table-cell" style:parent-style-name="Normal_32_3" style:data-style-name="N0">
      <style:table-cell-properties fo:border-top="2pt solid #000000" fo:border-bottom="none" fo:border-left="none" fo:border-right="2pt solid #000000" style:vertical-align="middle" fo:background-color="#548235" style:cell-protect="protected" style:repeat-content="false"/>
      <style:paragraph-properties fo:text-align="center"/>
      <style:text-properties fo:color="#FFFFFF"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e162" style:family="table-cell" style:parent-style-name="Normal_32_3" style:data-style-name="N0">
      <style:table-cell-properties fo:border-top="thin solid #000000" fo:border-bottom="none" fo:border-left="2pt solid #000000" fo:border-right="thin solid #000000" style:vertical-align="automatic" fo:background-color="#548235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548235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Normal_32_11" style:data-style-name="N0">
      <style:table-cell-properties fo:border="thin solid #000000" style:vertical-align="automatic" fo:background-color="#548235" style:cell-protect="protected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65" style:family="table-cell" style:parent-style-name="Millares" style:data-style-name="N37">
      <style:table-cell-properties fo:border="thin solid #000000" style:vertical-align="middle" fo:wrap-option="wrap" fo:background-color="#548235" style:repeat-content="false"/>
      <style:paragraph-properties fo:text-align="center"/>
      <style:text-properties fo:color="#FFFFFF" style:font-name="Courier New" style:font-name-asian="Courier New" style:font-name-complex="Courier New" fo:font-weight="bold" style:font-weight-asian="bold" style:font-weight-complex="bold" style:font-family-generic="modern"/>
    </style:style>
    <style:style style:name="ce166" style:family="table-cell" style:parent-style-name="Normal_32_3" style:data-style-name="N0">
      <style:table-cell-properties fo:border-top="2pt solid #000000" fo:border-bottom="thin solid #000000" fo:border-left="2pt solid #000000" fo:border-right="2pt solid #000000" style:vertical-align="middle" fo:background-color="#548235" style:cell-protect="protected" style:repeat-content="false"/>
      <style:paragraph-properties fo:text-align="center"/>
      <style:text-properties fo:color="#FFFFFF"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e167" style:family="table-cell" style:parent-style-name="Normal_32_3" style:data-style-name="N0">
      <style:table-cell-properties fo:border-top="thin solid #000000" fo:border-bottom="thin solid #000000" fo:border-left="2pt solid #000000" fo:border-right="thin solid #000000" style:vertical-align="automatic" fo:background-color="#548235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Normal_32_3" style:data-style-name="N0">
      <style:table-cell-properties fo:border-top="thin solid #000000" fo:border-bottom="2pt solid #000000" fo:border-left="2pt solid #000000" fo:border-right="thin solid #000000" style:vertical-align="automatic" fo:background-color="#548235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6.87916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4.28625cm"/>
    </style:style>
    <style:style style:name="co15" style:family="table-column">
      <style:table-column-properties fo:break-before="auto" style:column-width="4.07458333333333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0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7.17020833333333cm"/>
    </style:style>
    <style:style style:name="co21" style:family="table-column">
      <style:table-column-properties fo:break-before="auto" style:column-width="3.59833333333333cm" style:use-optimal-column-width="true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2.2225cm" style:use-optimal-column-width="true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5.52979166666667cm"/>
    </style:style>
    <style:style style:name="co26" style:family="table-column">
      <style:table-column-properties fo:break-before="auto" style:column-width="6.77333333333333cm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2.59291666666667cm"/>
    </style:style>
    <style:style style:name="co29" style:family="table-column">
      <style:table-column-properties fo:break-before="auto" style:column-width="3.04270833333333cm"/>
    </style:style>
    <style:style style:name="co30" style:family="table-column">
      <style:table-column-properties fo:break-before="auto" style:column-width="2.460625cm"/>
    </style:style>
    <style:style style:name="co31" style:family="table-column">
      <style:table-column-properties fo:break-before="auto" style:column-width="2.407708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_FUNCIONARIO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1" table:default-cell-style-name="ce1"/>
        <table:table-row table:style-name="ro1">
          <table:table-cell table:style-name="ce1"/>
          <table:table-cell table:number-columns-spanned="1" table:number-rows-spanned="2" table:style-name="ce143"/>
          <table:table-cell table:number-columns-repeated="8" table:style-name="ce1"/>
          <table:table-cell office:value-type="string" table:style-name="ce93">
            <text:p>Presupuesto 2021</text:p>
          </table:table-cell>
          <table:table-cell table:number-columns-repeated="16373" table:style-name="ce1"/>
        </table:table-row>
        <table:table-row table:style-name="ro1">
          <table:table-cell table:style-name="ce1"/>
          <table:covered-table-cell/>
          <table:table-cell table:number-columns-repeated="8" table:style-name="ce1"/>
          <table:table-cell office:value-type="string" table:style-name="ce94">
            <text:p>GASTOS DE PERSONAL</text:p>
          </table:table-cell>
          <table:table-cell table:number-columns-repeated="1637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95">
            <text:p>Funcionario</text:p>
          </table:table-cell>
          <table:table-cell table:number-columns-repeated="3" table:style-name="ce96"/>
          <table:table-cell office:value-type="float" office:value="702508.96" table:style-name="ce97">
            <text:p>702.508,96</text:p>
          </table:table-cell>
          <table:table-cell office:value-type="float" office:value="275260.98" table:style-name="ce97">
            <text:p>275.260,98</text:p>
          </table:table-cell>
          <table:table-cell office:value-type="float" office:value="0" table:style-name="ce97">
            <text:p>0,00</text:p>
          </table:table-cell>
          <table:table-cell office:value-type="float" office:value="1393619.14" table:style-name="ce97">
            <text:p>1.393.619,14</text:p>
          </table:table-cell>
          <table:table-cell office:value-type="float" office:value="2371389.08" table:style-name="ce97">
            <text:p>2.371.389,08</text:p>
          </table:table-cell>
          <table:table-cell office:value-type="float" office:value="782558.39" table:style-name="ce97">
            <text:p>782.558,39</text:p>
          </table:table-cell>
          <table:table-cell office:value-type="float" office:value="3153947.47" table:style-name="ce98">
            <text:p>3.153.947,47 €<text:s/></text:p>
          </table:table-cell>
          <table:table-cell table:style-name="ce1"/>
          <table:table-cell office:value-type="float" office:value="0" table:formula="of:=[.K4]+[PERSONAL_LABORAL_FIJO_.N41]+[PERSONAL_LABORAL_FIJO_.L41]+[PERSONAL_LABORAL_FIJO_.J41]+[PERSONAL_LABORAL_TEMPORAL.L257]+[PERSONAL_LABORAL_TEMPORAL.J257]+[ORGANOS_DE_GOBIERNO_.K3]+[ORGANOS_DE_GOBIERNO_.K19]+[.#REF!]" table:style-name="ce116">
            <text:p>#¡REF!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99">
            <text:p>Nombre</text:p>
          </table:table-cell>
          <table:table-cell table:style-name="ce99"/>
          <table:table-cell office:value-type="string" table:style-name="ce99">
            <text:p>P.Trabajo</text:p>
          </table:table-cell>
          <table:table-cell office:value-type="string" table:style-name="ce99">
            <text:p>Categoría</text:p>
          </table:table-cell>
          <table:table-cell office:value-type="string" table:style-name="ce99">
            <text:p>R.Básicas</text:p>
          </table:table-cell>
          <table:table-cell office:value-type="string" table:style-name="ce99">
            <text:p>Trienios</text:p>
          </table:table-cell>
          <table:table-cell office:value-type="string" table:style-name="ce99">
            <text:p>Otras Ret.</text:p>
          </table:table-cell>
          <table:table-cell office:value-type="string" table:style-name="ce99">
            <text:p>Complem.</text:p>
          </table:table-cell>
          <table:table-cell office:value-type="string" table:style-name="ce99">
            <text:p>Tot.Remun</text:p>
          </table:table-cell>
          <table:table-cell office:value-type="string" table:style-name="ce99">
            <text:p>Seg.Soc.</text:p>
          </table:table-cell>
          <table:table-cell office:value-type="string" table:style-name="ce99">
            <text:p>TOTAL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0">
            <text:p>1300 - Administración general de la seguridad y protección civil.</text:p>
          </table:table-cell>
          <table:table-cell table:number-columns-repeated="3" table:style-name="ce100"/>
          <table:table-cell office:value-type="float" office:value="40663.620000000003" table:style-name="ce101">
            <text:p>40.663,62</text:p>
          </table:table-cell>
          <table:table-cell office:value-type="float" office:value="21067.200000000001" table:style-name="ce101">
            <text:p>21.067,20</text:p>
          </table:table-cell>
          <table:table-cell office:value-type="float" office:value="0" table:style-name="ce101">
            <text:p>0,00</text:p>
          </table:table-cell>
          <table:table-cell office:value-type="float" office:value="78519.399999999994" table:style-name="ce101">
            <text:p>78.519,40</text:p>
          </table:table-cell>
          <table:table-cell office:value-type="float" office:value="140250.22" table:style-name="ce101">
            <text:p>140.250,22</text:p>
          </table:table-cell>
          <table:table-cell office:value-type="float" office:value="46282.57" table:style-name="ce101">
            <text:p>46.282,57</text:p>
          </table:table-cell>
          <table:table-cell office:value-type="float" office:value="186532.79" table:style-name="ce102">
            <text:p>186.532,79 €<text:s/></text:p>
          </table:table-cell>
          <table:table-cell table:number-columns-repeated="16373" table:style-name="ce1"/>
        </table:table-row>
        <table:table-row table:style-name="ro4">
          <table:table-cell table:number-columns-spanned="2" table:number-rows-spanned="1" table:style-name="ce146"/>
          <table:covered-table-cell/>
          <table:table-cell office:value-type="string" table:style-name="ce103">
            <text:p>Asesor jurídico</text:p>
          </table:table-cell>
          <table:table-cell office:value-type="string" table:style-name="ce103">
            <text:p>A1</text:p>
          </table:table-cell>
          <table:table-cell office:value-type="float" office:value="15928.9" table:style-name="ce104">
            <text:p>15.928,90</text:p>
          </table:table-cell>
          <table:table-cell office:value-type="float" office:value="12081.08" table:style-name="ce104">
            <text:p>12.081,08</text:p>
          </table:table-cell>
          <table:table-cell office:value-type="float" office:value="0" table:style-name="ce104">
            <text:p>0,00</text:p>
          </table:table-cell>
          <table:table-cell office:value-type="float" office:value="28712.14" table:style-name="ce104">
            <text:p>28.712,14</text:p>
          </table:table-cell>
          <table:table-cell office:value-type="float" office:value="56722.12" table:style-name="ce104">
            <text:p>56.722,12</text:p>
          </table:table-cell>
          <table:table-cell office:value-type="float" office:value="18718.3" table:style-name="ce104">
            <text:p>18.718,30</text:p>
          </table:table-cell>
          <table:table-cell office:value-type="float" office:value="75440.42" table:style-name="ce105">
            <text:p>75.440,42 €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2" table:number-rows-spanned="1" table:style-name="ce144">
            <text:p>Vacante</text:p>
          </table:table-cell>
          <table:covered-table-cell/>
          <table:table-cell office:value-type="string" table:style-name="ce106">
            <text:p>Sub-Inspector</text:p>
          </table:table-cell>
          <table:table-cell office:value-type="string" table:style-name="ce106">
            <text:p>A2</text:p>
          </table:table-cell>
          <table:table-cell office:value-type="float" office:value="14006.94" table:style-name="ce107">
            <text:p>14.006,94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32912.980000000003" table:style-name="ce107">
            <text:p>32.912,98</text:p>
          </table:table-cell>
          <table:table-cell office:value-type="float" office:value="46919.92" table:style-name="ce107">
            <text:p>46.919,92</text:p>
          </table:table-cell>
          <table:table-cell office:value-type="float" office:value="15483.57" table:style-name="ce107">
            <text:p>15.483,57</text:p>
          </table:table-cell>
          <table:table-cell office:value-type="float" office:value="62403.49" table:style-name="ce108">
            <text:p>62.403,49 €<text:s/></text:p>
          </table:table-cell>
          <table:table-cell table:number-columns-repeated="16373" table:style-name="ce1"/>
        </table:table-row>
        <table:table-row table:style-name="ro4">
          <table:table-cell table:number-columns-spanned="2" table:number-rows-spanned="1" table:style-name="ce148"/>
          <table:covered-table-cell/>
          <table:table-cell office:value-type="string" table:style-name="ce109">
            <text:p>Administrativo</text:p>
          </table:table-cell>
          <table:table-cell office:value-type="string" table:style-name="ce109">
            <text:p>C1</text:p>
          </table:table-cell>
          <table:table-cell office:value-type="float" office:value="10727.78" table:style-name="ce110">
            <text:p>10.727,78</text:p>
          </table:table-cell>
          <table:table-cell office:value-type="float" office:value="8986.1200000000008" table:style-name="ce110">
            <text:p>8.986,12</text:p>
          </table:table-cell>
          <table:table-cell office:value-type="float" office:value="0" table:style-name="ce110">
            <text:p>0,00</text:p>
          </table:table-cell>
          <table:table-cell office:value-type="float" office:value="16894.28" table:style-name="ce110">
            <text:p>16.894,28</text:p>
          </table:table-cell>
          <table:table-cell office:value-type="float" office:value="36608.18" table:style-name="ce110">
            <text:p>36.608,18</text:p>
          </table:table-cell>
          <table:table-cell office:value-type="float" office:value="12080.7" table:style-name="ce110">
            <text:p>12.080,70</text:p>
          </table:table-cell>
          <table:table-cell office:value-type="float" office:value="48688.88" table:style-name="ce111">
            <text:p>48.688,88 €<text:s/></text:p>
          </table:table-cell>
          <table:table-cell table:number-columns-repeated="1637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00">
            <text:p>1320 - Seguridad y Orden Público.</text:p>
          </table:table-cell>
          <table:table-cell table:number-columns-repeated="3" table:style-name="ce100"/>
          <table:table-cell office:value-type="float" office:value="332561.18" table:style-name="ce101">
            <text:p>332.561,18</text:p>
          </table:table-cell>
          <table:table-cell office:value-type="float" office:value="122349.48" table:style-name="ce101">
            <text:p>122.349,48</text:p>
          </table:table-cell>
          <table:table-cell office:value-type="float" office:value="0" table:style-name="ce101">
            <text:p>0,00</text:p>
          </table:table-cell>
          <table:table-cell office:value-type="float" office:value="751655" table:style-name="ce101">
            <text:p>751.655,00</text:p>
          </table:table-cell>
          <table:table-cell office:value-type="float" office:value="1206565.6599999999" table:style-name="ce101">
            <text:p>1.206.565,66</text:p>
          </table:table-cell>
          <table:table-cell office:value-type="float" office:value="398166.69" table:style-name="ce101">
            <text:p>398.166,69</text:p>
          </table:table-cell>
          <table:table-cell office:value-type="float" office:value="1604732.35" table:style-name="ce102">
            <text:p>1.604.732,35 €<text:s/></text:p>
          </table:table-cell>
          <table:table-cell table:number-columns-repeated="16373" table:style-name="ce1"/>
        </table:table-row>
        <table:table-row table:style-name="ro4">
          <table:table-cell table:number-columns-spanned="2" table:number-rows-spanned="1" table:style-name="ce146"/>
          <table:covered-table-cell/>
          <table:table-cell office:value-type="string" table:style-name="ce106">
            <text:p>Oficial Policía Local</text:p>
          </table:table-cell>
          <table:table-cell office:value-type="string" table:style-name="ce103">
            <text:p>C1</text:p>
          </table:table-cell>
          <table:table-cell office:value-type="float" office:value="10727.78" table:style-name="ce104">
            <text:p>10.727,78</text:p>
          </table:table-cell>
          <table:table-cell office:value-type="float" office:value="6912.4" table:style-name="ce104">
            <text:p>6.912,40</text:p>
          </table:table-cell>
          <table:table-cell office:value-type="float" office:value="0" table:style-name="ce104">
            <text:p>0,00</text:p>
          </table:table-cell>
          <table:table-cell office:value-type="float" office:value="44615.4" table:style-name="ce104">
            <text:p>44.615,40</text:p>
          </table:table-cell>
          <table:table-cell office:value-type="float" office:value="62255.58" table:style-name="ce104">
            <text:p>62.255,58</text:p>
          </table:table-cell>
          <table:table-cell office:value-type="float" office:value="20544.34" table:style-name="ce104">
            <text:p>20.544,34</text:p>
          </table:table-cell>
          <table:table-cell office:value-type="float" office:value="82799.92" table:style-name="ce105">
            <text:p>82.799,92 €<text:s/></text:p>
          </table:table-cell>
          <table:table-cell table:number-columns-repeated="16373" table:style-name="ce1"/>
        </table:table-row>
        <table:table-row table:style-name="ro4">
          <table:table-cell table:number-columns-spanned="2" table:number-rows-spanned="1" table:style-name="ce144"/>
          <table:covered-table-cell/>
          <table:table-cell office:value-type="string" table:style-name="ce106">
            <text:p>Oficial Policía Local</text:p>
          </table:table-cell>
          <table:table-cell office:value-type="string" table:style-name="ce106">
            <text:p>C1</text:p>
          </table:table-cell>
          <table:table-cell office:value-type="float" office:value="10727.78" table:style-name="ce107">
            <text:p>10.727,78</text:p>
          </table:table-cell>
          <table:table-cell office:value-type="float" office:value="6912.4" table:style-name="ce107">
            <text:p>6.912,40</text:p>
          </table:table-cell>
          <table:table-cell office:value-type="float" office:value="0" table:style-name="ce107">
            <text:p>0,00</text:p>
          </table:table-cell>
          <table:table-cell office:value-type="float" office:value="27366.42" table:style-name="ce107">
            <text:p>27.366,42</text:p>
          </table:table-cell>
          <table:table-cell office:value-type="float" office:value="45006.6" table:style-name="ce107">
            <text:p>45.006,60</text:p>
          </table:table-cell>
          <table:table-cell office:value-type="float" office:value="14852.18" table:style-name="ce107">
            <text:p>14.852,18</text:p>
          </table:table-cell>
          <table:table-cell office:value-type="float" office:value="59858.78" table:style-name="ce108">
            <text:p>59.858,78 €<text:s/></text:p>
          </table:table-cell>
          <table:table-cell table:number-columns-repeated="16373" table:style-name="ce1"/>
        </table:table-row>
        <table:table-row table:style-name="ro4">
          <table:table-cell table:number-columns-spanned="2" table:number-rows-spanned="1" table:style-name="ce146"/>
          <table:covered-table-cell/>
          <table:table-cell office:value-type="string" table:style-name="ce103">
            <text:p>Oficial Policía Local</text:p>
          </table:table-cell>
          <table:table-cell office:value-type="string" table:style-name="ce103">
            <text:p>C1</text:p>
          </table:table-cell>
          <table:table-cell office:value-type="float" office:value="10727.78" table:style-name="ce104">
            <text:p>10.727,78</text:p>
          </table:table-cell>
          <table:table-cell office:value-type="float" office:value="5529.92" table:style-name="ce104">
            <text:p>5.529,92</text:p>
          </table:table-cell>
          <table:table-cell office:value-type="float" office:value="0" table:style-name="ce104">
            <text:p>0,00</text:p>
          </table:table-cell>
          <table:table-cell office:value-type="float" office:value="27366.42" table:style-name="ce104">
            <text:p>27.366,42</text:p>
          </table:table-cell>
          <table:table-cell office:value-type="float" office:value="43624.12" table:style-name="ce104">
            <text:p>43.624,12</text:p>
          </table:table-cell>
          <table:table-cell office:value-type="float" office:value="14395.96" table:style-name="ce104">
            <text:p>14.395,96</text:p>
          </table:table-cell>
          <table:table-cell office:value-type="float" office:value="58020.08" table:style-name="ce105">
            <text:p>58.020,08 €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2" table:number-rows-spanned="1" table:style-name="ce144">
            <text:p>Vacante</text:p>
          </table:table-cell>
          <table:covered-table-cell/>
          <table:table-cell office:value-type="string" table:style-name="ce106">
            <text:p>Oficial Policía Local</text:p>
          </table:table-cell>
          <table:table-cell office:value-type="string" table:style-name="ce106">
            <text:p>C1</text:p>
          </table:table-cell>
          <table:table-cell office:value-type="float" office:value="10727.78" table:style-name="ce107">
            <text:p>10.727,78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27366.42" table:style-name="ce107">
            <text:p>27.366,42</text:p>
          </table:table-cell>
          <table:table-cell office:value-type="float" office:value="38094.199999999997" table:style-name="ce107">
            <text:p>38.094,20</text:p>
          </table:table-cell>
          <table:table-cell office:value-type="float" office:value="12571.09" table:style-name="ce107">
            <text:p>12.571,09</text:p>
          </table:table-cell>
          <table:table-cell office:value-type="float" office:value="50665.29" table:style-name="ce108">
            <text:p>50.665,29 €<text:s/></text:p>
          </table:table-cell>
          <table:table-cell table:number-columns-repeated="16373" table:style-name="ce1"/>
        </table:table-row>
        <table:table-row table:style-name="ro4">
          <table:table-cell table:number-columns-spanned="2" table:number-rows-spanned="1" table:style-name="ce146"/>
          <table:covered-table-cell/>
          <table:table-cell office:value-type="string" table:style-name="ce103">
            <text:p>Policia Local</text:p>
          </table:table-cell>
          <table:table-cell office:value-type="string" table:style-name="ce103">
            <text:p>C1</text:p>
          </table:table-cell>
          <table:table-cell office:value-type="float" office:value="10727.78" table:style-name="ce104">
            <text:p>10.727,78</text:p>
          </table:table-cell>
          <table:table-cell office:value-type="float" office:value="4147.4399999999996" table:style-name="ce104">
            <text:p>4.147,44</text:p>
          </table:table-cell>
          <table:table-cell office:value-type="float" office:value="0" table:style-name="ce104">
            <text:p>0,00</text:p>
          </table:table-cell>
          <table:table-cell office:value-type="float" office:value="22808.3" table:style-name="ce104">
            <text:p>22.808,30</text:p>
          </table:table-cell>
          <table:table-cell office:value-type="float" office:value="37683.519999999997" table:style-name="ce104">
            <text:p>37.683,52</text:p>
          </table:table-cell>
          <table:table-cell office:value-type="float" office:value="12435.56" table:style-name="ce104">
            <text:p>12.435,56</text:p>
          </table:table-cell>
          <table:table-cell office:value-type="float" office:value="50119.08" table:style-name="ce105">
            <text:p>50.119,08 €<text:s/></text:p>
          </table:table-cell>
          <table:table-cell table:number-columns-repeated="16373"/>
        </table:table-row>
        <table:table-row table:style-name="ro4">
          <table:table-cell table:number-columns-spanned="2" table:number-rows-spanned="1" table:style-name="ce144"/>
          <table:covered-table-cell/>
          <table:table-cell office:value-type="string" table:style-name="ce106">
            <text:p>Policia Local</text:p>
          </table:table-cell>
          <table:table-cell office:value-type="string" table:style-name="ce106">
            <text:p>C1</text:p>
          </table:table-cell>
          <table:table-cell office:value-type="float" office:value="10727.78" table:style-name="ce107">
            <text:p>10.727,78</text:p>
          </table:table-cell>
          <table:table-cell office:value-type="float" office:value="8294.8799999999992" table:style-name="ce107">
            <text:p>8.294,88</text:p>
          </table:table-cell>
          <table:table-cell office:value-type="float" office:value="0" table:style-name="ce107">
            <text:p>0,00</text:p>
          </table:table-cell>
          <table:table-cell office:value-type="float" office:value="22808.3" table:style-name="ce107">
            <text:p>22.808,30</text:p>
          </table:table-cell>
          <table:table-cell office:value-type="float" office:value="41830.959999999999" table:style-name="ce107">
            <text:p>41.830,96</text:p>
          </table:table-cell>
          <table:table-cell office:value-type="float" office:value="13804.22" table:style-name="ce107">
            <text:p>13.804,22</text:p>
          </table:table-cell>
          <table:table-cell office:value-type="float" office:value="55635.18" table:style-name="ce108">
            <text:p>55.635,18 €<text:s/></text:p>
          </table:table-cell>
          <table:table-cell table:number-columns-repeated="16373"/>
        </table:table-row>
        <table:table-row table:style-name="ro4">
          <table:table-cell table:number-columns-spanned="2" table:number-rows-spanned="1" table:style-name="ce146"/>
          <table:covered-table-cell/>
          <table:table-cell office:value-type="string" table:style-name="ce103">
            <text:p>Policia Local</text:p>
          </table:table-cell>
          <table:table-cell office:value-type="string" table:style-name="ce103">
            <text:p>C1</text:p>
          </table:table-cell>
          <table:table-cell office:value-type="float" office:value="10727.78" table:style-name="ce104">
            <text:p>10.727,78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22808.3" table:style-name="ce104">
            <text:p>22.808,30</text:p>
          </table:table-cell>
          <table:table-cell office:value-type="float" office:value="33536.080000000002" table:style-name="ce104">
            <text:p>33.536,08</text:p>
          </table:table-cell>
          <table:table-cell office:value-type="float" office:value="11066.91" table:style-name="ce104">
            <text:p>11.066,91</text:p>
          </table:table-cell>
          <table:table-cell office:value-type="float" office:value="44602.99" table:style-name="ce105">
            <text:p>44.602,99 €<text:s/></text:p>
          </table:table-cell>
          <table:table-cell table:number-columns-repeated="16373"/>
        </table:table-row>
        <table:table-row table:style-name="ro4">
          <table:table-cell table:number-columns-spanned="2" table:number-rows-spanned="1" table:style-name="ce144"/>
          <table:covered-table-cell/>
          <table:table-cell office:value-type="string" table:style-name="ce106">
            <text:p>Policia Local</text:p>
          </table:table-cell>
          <table:table-cell office:value-type="string" table:style-name="ce106">
            <text:p>C1</text:p>
          </table:table-cell>
          <table:table-cell office:value-type="float" office:value="10727.78" table:style-name="ce107">
            <text:p>10.727,78</text:p>
          </table:table-cell>
          <table:table-cell office:value-type="float" office:value="3456.2" table:style-name="ce107">
            <text:p>3.456,20</text:p>
          </table:table-cell>
          <table:table-cell office:value-type="float" office:value="0" table:style-name="ce107">
            <text:p>0,00</text:p>
          </table:table-cell>
          <table:table-cell office:value-type="float" office:value="22808.3" table:style-name="ce107">
            <text:p>22.808,30</text:p>
          </table:table-cell>
          <table:table-cell office:value-type="float" office:value="36992.28" table:style-name="ce107">
            <text:p>36.992,28</text:p>
          </table:table-cell>
          <table:table-cell office:value-type="float" office:value="12207.45" table:style-name="ce107">
            <text:p>12.207,45</text:p>
          </table:table-cell>
          <table:table-cell office:value-type="float" office:value="49199.73" table:style-name="ce108">
            <text:p>49.199,73 €<text:s/></text:p>
          </table:table-cell>
          <table:table-cell table:number-columns-repeated="16373"/>
        </table:table-row>
        <table:table-row table:style-name="ro4">
          <table:table-cell table:number-columns-spanned="2" table:number-rows-spanned="1" table:style-name="ce146"/>
          <table:covered-table-cell/>
          <table:table-cell office:value-type="string" table:style-name="ce103">
            <text:p>Policia Local</text:p>
          </table:table-cell>
          <table:table-cell office:value-type="string" table:style-name="ce103">
            <text:p>C1</text:p>
          </table:table-cell>
          <table:table-cell office:value-type="float" office:value="10727.78" table:style-name="ce104">
            <text:p>10.727,78</text:p>
          </table:table-cell>
          <table:table-cell office:value-type="float" office:value="7603.64" table:style-name="ce104">
            <text:p>7.603,64</text:p>
          </table:table-cell>
          <table:table-cell office:value-type="float" office:value="0" table:style-name="ce104">
            <text:p>0,00</text:p>
          </table:table-cell>
          <table:table-cell office:value-type="float" office:value="22808.3" table:style-name="ce104">
            <text:p>22.808,30</text:p>
          </table:table-cell>
          <table:table-cell office:value-type="float" office:value="41139.72" table:style-name="ce104">
            <text:p>41.139,72</text:p>
          </table:table-cell>
          <table:table-cell office:value-type="float" office:value="13576.11" table:style-name="ce104">
            <text:p>13.576,11</text:p>
          </table:table-cell>
          <table:table-cell office:value-type="float" office:value="54715.83" table:style-name="ce105">
            <text:p>54.715,83 €<text:s/></text:p>
          </table:table-cell>
          <table:table-cell table:number-columns-repeated="16373"/>
        </table:table-row>
        <table:table-row table:style-name="ro4">
          <table:table-cell table:number-columns-spanned="2" table:number-rows-spanned="1" table:style-name="ce144"/>
          <table:covered-table-cell/>
          <table:table-cell office:value-type="string" table:style-name="ce106">
            <text:p>Policia Local</text:p>
          </table:table-cell>
          <table:table-cell office:value-type="string" table:style-name="ce106">
            <text:p>C1</text:p>
          </table:table-cell>
          <table:table-cell office:value-type="float" office:value="10727.78" table:style-name="ce107">
            <text:p>10.727,78</text:p>
          </table:table-cell>
          <table:table-cell office:value-type="float" office:value="7603.64" table:style-name="ce107">
            <text:p>7.603,64</text:p>
          </table:table-cell>
          <table:table-cell office:value-type="float" office:value="0" table:style-name="ce107">
            <text:p>0,00</text:p>
          </table:table-cell>
          <table:table-cell office:value-type="float" office:value="22808.3" table:style-name="ce107">
            <text:p>22.808,30</text:p>
          </table:table-cell>
          <table:table-cell office:value-type="float" office:value="41139.72" table:style-name="ce107">
            <text:p>41.139,72</text:p>
          </table:table-cell>
          <table:table-cell office:value-type="float" office:value="13576.11" table:style-name="ce107">
            <text:p>13.576,11</text:p>
          </table:table-cell>
          <table:table-cell office:value-type="float" office:value="54715.83" table:style-name="ce108">
            <text:p>54.715,83 €<text:s/></text:p>
          </table:table-cell>
          <table:table-cell table:number-columns-repeated="16373"/>
        </table:table-row>
        <table:table-row table:style-name="ro4">
          <table:table-cell table:number-columns-spanned="2" table:number-rows-spanned="1" table:style-name="ce146"/>
          <table:covered-table-cell/>
          <table:table-cell office:value-type="string" table:style-name="ce103">
            <text:p>Policia Local</text:p>
          </table:table-cell>
          <table:table-cell office:value-type="string" table:style-name="ce103">
            <text:p>C1</text:p>
          </table:table-cell>
          <table:table-cell office:value-type="float" office:value="10727.78" table:style-name="ce104">
            <text:p>10.727,78</text:p>
          </table:table-cell>
          <table:table-cell office:value-type="float" office:value="4838.68" table:style-name="ce104">
            <text:p>4.838,68</text:p>
          </table:table-cell>
          <table:table-cell office:value-type="float" office:value="0" table:style-name="ce104">
            <text:p>0,00</text:p>
          </table:table-cell>
          <table:table-cell office:value-type="float" office:value="22808.3" table:style-name="ce104">
            <text:p>22.808,30</text:p>
          </table:table-cell>
          <table:table-cell office:value-type="float" office:value="38374.76" table:style-name="ce104">
            <text:p>38.374,76</text:p>
          </table:table-cell>
          <table:table-cell office:value-type="float" office:value="12663.67" table:style-name="ce104">
            <text:p>12.663,67</text:p>
          </table:table-cell>
          <table:table-cell office:value-type="float" office:value="51038.43" table:style-name="ce105">
            <text:p>51.038,43 €<text:s/></text:p>
          </table:table-cell>
          <table:table-cell table:number-columns-repeated="16373"/>
        </table:table-row>
        <table:table-row table:style-name="ro4">
          <table:table-cell table:number-columns-spanned="2" table:number-rows-spanned="1" table:style-name="ce144"/>
          <table:covered-table-cell/>
          <table:table-cell office:value-type="string" table:style-name="ce106">
            <text:p>Policia Local</text:p>
          </table:table-cell>
          <table:table-cell office:value-type="string" table:style-name="ce106">
            <text:p>C1</text:p>
          </table:table-cell>
          <table:table-cell office:value-type="float" office:value="10727.78" table:style-name="ce107">
            <text:p>10.727,78</text:p>
          </table:table-cell>
          <table:table-cell office:value-type="float" office:value="3456.2" table:style-name="ce107">
            <text:p>3.456,20</text:p>
          </table:table-cell>
          <table:table-cell office:value-type="float" office:value="0" table:style-name="ce107">
            <text:p>0,00</text:p>
          </table:table-cell>
          <table:table-cell office:value-type="float" office:value="22808.3" table:style-name="ce107">
            <text:p>22.808,30</text:p>
          </table:table-cell>
          <table:table-cell office:value-type="float" office:value="36992.28" table:style-name="ce107">
            <text:p>36.992,28</text:p>
          </table:table-cell>
          <table:table-cell office:value-type="float" office:value="12207.45" table:style-name="ce107">
            <text:p>12.207,45</text:p>
          </table:table-cell>
          <table:table-cell office:value-type="float" office:value="49199.73" table:style-name="ce108">
            <text:p>49.199,73 €<text:s/></text:p>
          </table:table-cell>
          <table:table-cell table:number-columns-repeated="16373"/>
        </table:table-row>
        <table:table-row table:style-name="ro4">
          <table:table-cell table:number-columns-spanned="2" table:number-rows-spanned="1" table:style-name="ce146"/>
          <table:covered-table-cell/>
          <table:table-cell office:value-type="string" table:style-name="ce103">
            <text:p>Policia Local</text:p>
          </table:table-cell>
          <table:table-cell office:value-type="string" table:style-name="ce103">
            <text:p>C1</text:p>
          </table:table-cell>
          <table:table-cell office:value-type="float" office:value="10727.78" table:style-name="ce104">
            <text:p>10.727,78</text:p>
          </table:table-cell>
          <table:table-cell office:value-type="float" office:value="3456.2" table:style-name="ce104">
            <text:p>3.456,20</text:p>
          </table:table-cell>
          <table:table-cell office:value-type="float" office:value="0" table:style-name="ce104">
            <text:p>0,00</text:p>
          </table:table-cell>
          <table:table-cell office:value-type="float" office:value="22808.3" table:style-name="ce104">
            <text:p>22.808,30</text:p>
          </table:table-cell>
          <table:table-cell office:value-type="float" office:value="36992.28" table:style-name="ce104">
            <text:p>36.992,28</text:p>
          </table:table-cell>
          <table:table-cell office:value-type="float" office:value="12207.45" table:style-name="ce104">
            <text:p>12.207,45</text:p>
          </table:table-cell>
          <table:table-cell office:value-type="float" office:value="49199.73" table:style-name="ce105">
            <text:p>49.199,73 €<text:s/></text:p>
          </table:table-cell>
          <table:table-cell table:number-columns-repeated="16373"/>
        </table:table-row>
        <table:table-row table:style-name="ro4">
          <table:table-cell table:number-columns-spanned="2" table:number-rows-spanned="1" table:style-name="ce144"/>
          <table:covered-table-cell/>
          <table:table-cell office:value-type="string" table:style-name="ce106">
            <text:p>Policia Local</text:p>
          </table:table-cell>
          <table:table-cell office:value-type="string" table:style-name="ce106">
            <text:p>C1</text:p>
          </table:table-cell>
          <table:table-cell office:value-type="float" office:value="10727.78" table:style-name="ce107">
            <text:p>10.727,78</text:p>
          </table:table-cell>
          <table:table-cell office:value-type="float" office:value="7603.64" table:style-name="ce107">
            <text:p>7.603,64</text:p>
          </table:table-cell>
          <table:table-cell office:value-type="float" office:value="0" table:style-name="ce107">
            <text:p>0,00</text:p>
          </table:table-cell>
          <table:table-cell office:value-type="float" office:value="22808.3" table:style-name="ce107">
            <text:p>22.808,30</text:p>
          </table:table-cell>
          <table:table-cell office:value-type="float" office:value="41139.72" table:style-name="ce107">
            <text:p>41.139,72</text:p>
          </table:table-cell>
          <table:table-cell office:value-type="float" office:value="13576.11" table:style-name="ce107">
            <text:p>13.576,11</text:p>
          </table:table-cell>
          <table:table-cell office:value-type="float" office:value="54715.83" table:style-name="ce108">
            <text:p>54.715,83 €<text:s/></text:p>
          </table:table-cell>
          <table:table-cell table:number-columns-repeated="16373"/>
        </table:table-row>
        <table:table-row table:style-name="ro4">
          <table:table-cell table:number-columns-spanned="2" table:number-rows-spanned="1" table:style-name="ce146"/>
          <table:covered-table-cell/>
          <table:table-cell office:value-type="string" table:style-name="ce103">
            <text:p>Policia Local</text:p>
          </table:table-cell>
          <table:table-cell office:value-type="string" table:style-name="ce103">
            <text:p>C1</text:p>
          </table:table-cell>
          <table:table-cell office:value-type="float" office:value="10727.78" table:style-name="ce104">
            <text:p>10.727,78</text:p>
          </table:table-cell>
          <table:table-cell office:value-type="float" office:value="7603.64" table:style-name="ce104">
            <text:p>7.603,64</text:p>
          </table:table-cell>
          <table:table-cell office:value-type="float" office:value="0" table:style-name="ce104">
            <text:p>0,00</text:p>
          </table:table-cell>
          <table:table-cell office:value-type="float" office:value="22808.3" table:style-name="ce104">
            <text:p>22.808,30</text:p>
          </table:table-cell>
          <table:table-cell office:value-type="float" office:value="41139.72" table:style-name="ce104">
            <text:p>41.139,72</text:p>
          </table:table-cell>
          <table:table-cell office:value-type="float" office:value="13576.11" table:style-name="ce104">
            <text:p>13.576,11</text:p>
          </table:table-cell>
          <table:table-cell office:value-type="float" office:value="54715.83" table:style-name="ce105">
            <text:p>54.715,83 €<text:s/></text:p>
          </table:table-cell>
          <table:table-cell table:number-columns-repeated="16373"/>
        </table:table-row>
        <table:table-row table:style-name="ro4">
          <table:table-cell table:number-columns-spanned="2" table:number-rows-spanned="1" table:style-name="ce144"/>
          <table:covered-table-cell/>
          <table:table-cell office:value-type="string" table:style-name="ce106">
            <text:p>Policia Local</text:p>
          </table:table-cell>
          <table:table-cell office:value-type="string" table:style-name="ce106">
            <text:p>C1</text:p>
          </table:table-cell>
          <table:table-cell office:value-type="float" office:value="10727.78" table:style-name="ce107">
            <text:p>10.727,78</text:p>
          </table:table-cell>
          <table:table-cell office:value-type="float" office:value="7603.64" table:style-name="ce107">
            <text:p>7.603,64</text:p>
          </table:table-cell>
          <table:table-cell office:value-type="float" office:value="0" table:style-name="ce107">
            <text:p>0,00</text:p>
          </table:table-cell>
          <table:table-cell office:value-type="float" office:value="22808.3" table:style-name="ce107">
            <text:p>22.808,30</text:p>
          </table:table-cell>
          <table:table-cell office:value-type="float" office:value="41139.72" table:style-name="ce107">
            <text:p>41.139,72</text:p>
          </table:table-cell>
          <table:table-cell office:value-type="float" office:value="13576.11" table:style-name="ce107">
            <text:p>13.576,11</text:p>
          </table:table-cell>
          <table:table-cell office:value-type="float" office:value="54715.83" table:style-name="ce108">
            <text:p>54.715,83 €<text:s/></text:p>
          </table:table-cell>
          <table:table-cell table:number-columns-repeated="16373"/>
        </table:table-row>
        <table:table-row table:style-name="ro4">
          <table:table-cell table:number-columns-spanned="2" table:number-rows-spanned="1" table:style-name="ce146"/>
          <table:covered-table-cell/>
          <table:table-cell office:value-type="string" table:style-name="ce103">
            <text:p>Policia Local</text:p>
          </table:table-cell>
          <table:table-cell office:value-type="string" table:style-name="ce103">
            <text:p>C1</text:p>
          </table:table-cell>
          <table:table-cell office:value-type="float" office:value="10727.78" table:style-name="ce104">
            <text:p>10.727,78</text:p>
          </table:table-cell>
          <table:table-cell office:value-type="float" office:value="4838.68" table:style-name="ce104">
            <text:p>4.838,68</text:p>
          </table:table-cell>
          <table:table-cell office:value-type="float" office:value="0" table:style-name="ce104">
            <text:p>0,00</text:p>
          </table:table-cell>
          <table:table-cell office:value-type="float" office:value="22808.3" table:style-name="ce104">
            <text:p>22.808,30</text:p>
          </table:table-cell>
          <table:table-cell office:value-type="float" office:value="38374.76" table:style-name="ce104">
            <text:p>38.374,76</text:p>
          </table:table-cell>
          <table:table-cell office:value-type="float" office:value="12663.67" table:style-name="ce104">
            <text:p>12.663,67</text:p>
          </table:table-cell>
          <table:table-cell office:value-type="float" office:value="51038.43" table:style-name="ce105">
            <text:p>51.038,43 €<text:s/></text:p>
          </table:table-cell>
          <table:table-cell table:number-columns-repeated="16373"/>
        </table:table-row>
        <table:table-row table:style-name="ro4">
          <table:table-cell table:number-columns-spanned="2" table:number-rows-spanned="1" table:style-name="ce144"/>
          <table:covered-table-cell/>
          <table:table-cell office:value-type="string" table:style-name="ce106">
            <text:p>Policia Local</text:p>
          </table:table-cell>
          <table:table-cell office:value-type="string" table:style-name="ce106">
            <text:p>C1</text:p>
          </table:table-cell>
          <table:table-cell office:value-type="float" office:value="10727.78" table:style-name="ce107">
            <text:p>10.727,78</text:p>
          </table:table-cell>
          <table:table-cell office:value-type="float" office:value="4838.68" table:style-name="ce107">
            <text:p>4.838,68</text:p>
          </table:table-cell>
          <table:table-cell office:value-type="float" office:value="0" table:style-name="ce107">
            <text:p>0,00</text:p>
          </table:table-cell>
          <table:table-cell office:value-type="float" office:value="22808.3" table:style-name="ce107">
            <text:p>22.808,30</text:p>
          </table:table-cell>
          <table:table-cell office:value-type="float" office:value="38374.76" table:style-name="ce107">
            <text:p>38.374,76</text:p>
          </table:table-cell>
          <table:table-cell office:value-type="float" office:value="12663.67" table:style-name="ce107">
            <text:p>12.663,67</text:p>
          </table:table-cell>
          <table:table-cell office:value-type="float" office:value="51038.43" table:style-name="ce108">
            <text:p>51.038,43 €<text:s/></text:p>
          </table:table-cell>
          <table:table-cell table:number-columns-repeated="16373"/>
        </table:table-row>
        <table:table-row table:style-name="ro4">
          <table:table-cell table:number-columns-spanned="2" table:number-rows-spanned="1" table:style-name="ce146"/>
          <table:covered-table-cell/>
          <table:table-cell office:value-type="string" table:style-name="ce103">
            <text:p>Policia Local</text:p>
          </table:table-cell>
          <table:table-cell office:value-type="string" table:style-name="ce103">
            <text:p>C1</text:p>
          </table:table-cell>
          <table:table-cell office:value-type="float" office:value="10727.78" table:style-name="ce104">
            <text:p>10.727,78</text:p>
          </table:table-cell>
          <table:table-cell office:value-type="float" office:value="3456.2" table:style-name="ce104">
            <text:p>3.456,20</text:p>
          </table:table-cell>
          <table:table-cell office:value-type="float" office:value="0" table:style-name="ce104">
            <text:p>0,00</text:p>
          </table:table-cell>
          <table:table-cell office:value-type="float" office:value="22808.3" table:style-name="ce104">
            <text:p>22.808,30</text:p>
          </table:table-cell>
          <table:table-cell office:value-type="float" office:value="36992.28" table:style-name="ce104">
            <text:p>36.992,28</text:p>
          </table:table-cell>
          <table:table-cell office:value-type="float" office:value="12207.45" table:style-name="ce104">
            <text:p>12.207,45</text:p>
          </table:table-cell>
          <table:table-cell office:value-type="float" office:value="49199.73" table:style-name="ce105">
            <text:p>49.199,73 €<text:s/></text:p>
          </table:table-cell>
          <table:table-cell table:number-columns-repeated="16373"/>
        </table:table-row>
        <table:table-row table:style-name="ro4">
          <table:table-cell table:number-columns-spanned="2" table:number-rows-spanned="1" table:style-name="ce144"/>
          <table:covered-table-cell/>
          <table:table-cell office:value-type="string" table:style-name="ce106">
            <text:p>Policia Local</text:p>
          </table:table-cell>
          <table:table-cell office:value-type="string" table:style-name="ce106">
            <text:p>C1</text:p>
          </table:table-cell>
          <table:table-cell office:value-type="float" office:value="10727.78" table:style-name="ce107">
            <text:p>10.727,78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22808.3" table:style-name="ce107">
            <text:p>22.808,30</text:p>
          </table:table-cell>
          <table:table-cell office:value-type="float" office:value="33536.080000000002" table:style-name="ce107">
            <text:p>33.536,08</text:p>
          </table:table-cell>
          <table:table-cell office:value-type="float" office:value="11066.91" table:style-name="ce107">
            <text:p>11.066,91</text:p>
          </table:table-cell>
          <table:table-cell office:value-type="float" office:value="44602.99" table:style-name="ce108">
            <text:p>44.602,99 €<text:s/></text:p>
          </table:table-cell>
          <table:table-cell table:number-columns-repeated="16373"/>
        </table:table-row>
        <table:table-row table:style-name="ro4">
          <table:table-cell table:number-columns-spanned="2" table:number-rows-spanned="1" table:style-name="ce146"/>
          <table:covered-table-cell/>
          <table:table-cell office:value-type="string" table:style-name="ce103">
            <text:p>Policia Local</text:p>
          </table:table-cell>
          <table:table-cell office:value-type="string" table:style-name="ce103">
            <text:p>C1</text:p>
          </table:table-cell>
          <table:table-cell office:value-type="float" office:value="10727.78" table:style-name="ce104">
            <text:p>10.727,78</text:p>
          </table:table-cell>
          <table:table-cell office:value-type="float" office:value="4147.4399999999996" table:style-name="ce104">
            <text:p>4.147,44</text:p>
          </table:table-cell>
          <table:table-cell office:value-type="float" office:value="0" table:style-name="ce104">
            <text:p>0,00</text:p>
          </table:table-cell>
          <table:table-cell office:value-type="float" office:value="22808.3" table:style-name="ce104">
            <text:p>22.808,30</text:p>
          </table:table-cell>
          <table:table-cell office:value-type="float" office:value="37683.519999999997" table:style-name="ce104">
            <text:p>37.683,52</text:p>
          </table:table-cell>
          <table:table-cell office:value-type="float" office:value="12435.56" table:style-name="ce104">
            <text:p>12.435,56</text:p>
          </table:table-cell>
          <table:table-cell office:value-type="float" office:value="50119.08" table:style-name="ce105">
            <text:p>50.119,08 €<text:s/></text:p>
          </table:table-cell>
          <table:table-cell table:number-columns-repeated="16373"/>
        </table:table-row>
        <table:table-row table:style-name="ro4">
          <table:table-cell table:number-columns-spanned="2" table:number-rows-spanned="1" table:style-name="ce144"/>
          <table:covered-table-cell/>
          <table:table-cell office:value-type="string" table:style-name="ce106">
            <text:p>Policia Local</text:p>
          </table:table-cell>
          <table:table-cell office:value-type="string" table:style-name="ce106">
            <text:p>C1</text:p>
          </table:table-cell>
          <table:table-cell office:value-type="float" office:value="10727.78" table:style-name="ce107">
            <text:p>10.727,78</text:p>
          </table:table-cell>
          <table:table-cell office:value-type="float" office:value="4147.4399999999996" table:style-name="ce107">
            <text:p>4.147,44</text:p>
          </table:table-cell>
          <table:table-cell office:value-type="float" office:value="0" table:style-name="ce107">
            <text:p>0,00</text:p>
          </table:table-cell>
          <table:table-cell office:value-type="float" office:value="22808.3" table:style-name="ce107">
            <text:p>22.808,30</text:p>
          </table:table-cell>
          <table:table-cell office:value-type="float" office:value="37683.519999999997" table:style-name="ce107">
            <text:p>37.683,52</text:p>
          </table:table-cell>
          <table:table-cell office:value-type="float" office:value="12435.56" table:style-name="ce107">
            <text:p>12.435,56</text:p>
          </table:table-cell>
          <table:table-cell office:value-type="float" office:value="50119.08" table:style-name="ce108">
            <text:p>50.119,08 €<text:s/></text:p>
          </table:table-cell>
          <table:table-cell table:number-columns-repeated="16373"/>
        </table:table-row>
        <table:table-row table:style-name="ro4">
          <table:table-cell table:number-columns-spanned="2" table:number-rows-spanned="1" table:style-name="ce146"/>
          <table:covered-table-cell/>
          <table:table-cell office:value-type="string" table:style-name="ce103">
            <text:p>Policia Local</text:p>
          </table:table-cell>
          <table:table-cell office:value-type="string" table:style-name="ce103">
            <text:p>C1</text:p>
          </table:table-cell>
          <table:table-cell office:value-type="float" office:value="10727.78" table:style-name="ce104">
            <text:p>10.727,78</text:p>
          </table:table-cell>
          <table:table-cell office:value-type="float" office:value="4838.68" table:style-name="ce104">
            <text:p>4.838,68</text:p>
          </table:table-cell>
          <table:table-cell office:value-type="float" office:value="0" table:style-name="ce104">
            <text:p>0,00</text:p>
          </table:table-cell>
          <table:table-cell office:value-type="float" office:value="22808.3" table:style-name="ce104">
            <text:p>22.808,30</text:p>
          </table:table-cell>
          <table:table-cell office:value-type="float" office:value="38374.76" table:style-name="ce104">
            <text:p>38.374,76</text:p>
          </table:table-cell>
          <table:table-cell office:value-type="float" office:value="12663.67" table:style-name="ce104">
            <text:p>12.663,67</text:p>
          </table:table-cell>
          <table:table-cell office:value-type="float" office:value="51038.43" table:style-name="ce105">
            <text:p>51.038,43 €<text:s/></text:p>
          </table:table-cell>
          <table:table-cell table:number-columns-repeated="16373"/>
        </table:table-row>
        <table:table-row table:style-name="ro4">
          <table:table-cell table:number-columns-spanned="2" table:number-rows-spanned="1" table:style-name="ce144"/>
          <table:covered-table-cell/>
          <table:table-cell office:value-type="string" table:style-name="ce106">
            <text:p>Policia Local</text:p>
          </table:table-cell>
          <table:table-cell office:value-type="string" table:style-name="ce106">
            <text:p>C1</text:p>
          </table:table-cell>
          <table:table-cell office:value-type="float" office:value="10727.78" table:style-name="ce107">
            <text:p>10.727,78</text:p>
          </table:table-cell>
          <table:table-cell office:value-type="float" office:value="3456.2" table:style-name="ce107">
            <text:p>3.456,20</text:p>
          </table:table-cell>
          <table:table-cell office:value-type="float" office:value="0" table:style-name="ce107">
            <text:p>0,00</text:p>
          </table:table-cell>
          <table:table-cell office:value-type="float" office:value="22808.3" table:style-name="ce107">
            <text:p>22.808,30</text:p>
          </table:table-cell>
          <table:table-cell office:value-type="float" office:value="36992.28" table:style-name="ce107">
            <text:p>36.992,28</text:p>
          </table:table-cell>
          <table:table-cell office:value-type="float" office:value="12207.45" table:style-name="ce107">
            <text:p>12.207,45</text:p>
          </table:table-cell>
          <table:table-cell office:value-type="float" office:value="49199.73" table:style-name="ce108">
            <text:p>49.199,73 €<text:s/>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46">
            <text:p>Vacante</text:p>
          </table:table-cell>
          <table:covered-table-cell/>
          <table:table-cell office:value-type="string" table:style-name="ce103">
            <text:p>Policia Local</text:p>
          </table:table-cell>
          <table:table-cell office:value-type="string" table:style-name="ce103">
            <text:p>C1</text:p>
          </table:table-cell>
          <table:table-cell office:value-type="float" office:value="10727.78" table:style-name="ce104">
            <text:p>10.727,78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22808.3" table:style-name="ce104">
            <text:p>22.808,30</text:p>
          </table:table-cell>
          <table:table-cell office:value-type="float" office:value="33536.080000000002" table:style-name="ce104">
            <text:p>33.536,08</text:p>
          </table:table-cell>
          <table:table-cell office:value-type="float" office:value="11066.91" table:style-name="ce104">
            <text:p>11.066,91</text:p>
          </table:table-cell>
          <table:table-cell office:value-type="float" office:value="44602.99" table:style-name="ce105">
            <text:p>44.602,99 €<text:s/>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44">
            <text:p>Vacante</text:p>
          </table:table-cell>
          <table:covered-table-cell/>
          <table:table-cell office:value-type="string" table:style-name="ce106">
            <text:p>Policia Local</text:p>
          </table:table-cell>
          <table:table-cell office:value-type="string" table:style-name="ce106">
            <text:p>C1</text:p>
          </table:table-cell>
          <table:table-cell office:value-type="float" office:value="10727.78" table:style-name="ce107">
            <text:p>10.727,78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22808.3" table:style-name="ce107">
            <text:p>22.808,30</text:p>
          </table:table-cell>
          <table:table-cell office:value-type="float" office:value="33536.080000000002" table:style-name="ce107">
            <text:p>33.536,08</text:p>
          </table:table-cell>
          <table:table-cell office:value-type="float" office:value="11066.91" table:style-name="ce107">
            <text:p>11.066,91</text:p>
          </table:table-cell>
          <table:table-cell office:value-type="float" office:value="44602.99" table:style-name="ce108">
            <text:p>44.602,99 €<text:s/>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46">
            <text:p>Vacante</text:p>
          </table:table-cell>
          <table:covered-table-cell/>
          <table:table-cell office:value-type="string" table:style-name="ce103">
            <text:p>Policia Local</text:p>
          </table:table-cell>
          <table:table-cell office:value-type="string" table:style-name="ce103">
            <text:p>C1</text:p>
          </table:table-cell>
          <table:table-cell office:value-type="float" office:value="10727.78" table:style-name="ce104">
            <text:p>10.727,78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22808.3" table:style-name="ce104">
            <text:p>22.808,30</text:p>
          </table:table-cell>
          <table:table-cell office:value-type="float" office:value="33536.080000000002" table:style-name="ce104">
            <text:p>33.536,08</text:p>
          </table:table-cell>
          <table:table-cell office:value-type="float" office:value="11066.91" table:style-name="ce104">
            <text:p>11.066,91</text:p>
          </table:table-cell>
          <table:table-cell office:value-type="float" office:value="44602.99" table:style-name="ce105">
            <text:p>44.602,99 €<text:s/>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44">
            <text:p>vacante</text:p>
          </table:table-cell>
          <table:covered-table-cell/>
          <table:table-cell office:value-type="string" table:style-name="ce106">
            <text:p>Policia Local</text:p>
          </table:table-cell>
          <table:table-cell office:value-type="string" table:style-name="ce106">
            <text:p>C1</text:p>
          </table:table-cell>
          <table:table-cell office:value-type="float" office:value="10727.78" table:style-name="ce107">
            <text:p>10.727,78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22808.3" table:style-name="ce107">
            <text:p>22.808,30</text:p>
          </table:table-cell>
          <table:table-cell office:value-type="float" office:value="33536.080000000002" table:style-name="ce107">
            <text:p>33.536,08</text:p>
          </table:table-cell>
          <table:table-cell office:value-type="float" office:value="11066.91" table:style-name="ce107">
            <text:p>11.066,91</text:p>
          </table:table-cell>
          <table:table-cell office:value-type="float" office:value="44602.99" table:style-name="ce108">
            <text:p>44.602,99 €<text:s/>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46">
            <text:p>VACANTE</text:p>
          </table:table-cell>
          <table:covered-table-cell/>
          <table:table-cell office:value-type="string" table:style-name="ce103">
            <text:p>Policia Local</text:p>
          </table:table-cell>
          <table:table-cell office:value-type="string" table:style-name="ce103">
            <text:p>C1</text:p>
          </table:table-cell>
          <table:table-cell office:value-type="float" office:value="10727.78" table:style-name="ce104">
            <text:p>10.727,78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22808.3" table:style-name="ce104">
            <text:p>22.808,30</text:p>
          </table:table-cell>
          <table:table-cell office:value-type="float" office:value="33536.080000000002" table:style-name="ce104">
            <text:p>33.536,08</text:p>
          </table:table-cell>
          <table:table-cell office:value-type="float" office:value="11066.91" table:style-name="ce104">
            <text:p>11.066,91</text:p>
          </table:table-cell>
          <table:table-cell office:value-type="float" office:value="44602.99" table:style-name="ce105">
            <text:p>44.602,99 €<text:s/></text:p>
          </table:table-cell>
          <table:table-cell table:number-columns-repeated="16373"/>
        </table:table-row>
        <table:table-row table:style-name="ro4">
          <table:table-cell table:number-columns-spanned="2" table:number-rows-spanned="1" table:style-name="ce144"/>
          <table:covered-table-cell/>
          <table:table-cell office:value-type="string" table:style-name="ce106">
            <text:p>Policía Local</text:p>
          </table:table-cell>
          <table:table-cell office:value-type="string" table:style-name="ce106">
            <text:p>C1</text:p>
          </table:table-cell>
          <table:table-cell office:value-type="float" office:value="10727.78" table:style-name="ce107">
            <text:p>10.727,78</text:p>
          </table:table-cell>
          <table:table-cell office:value-type="float" office:value="4838.68" table:style-name="ce107">
            <text:p>4.838,68</text:p>
          </table:table-cell>
          <table:table-cell office:value-type="float" office:value="0" table:style-name="ce107">
            <text:p>0,00</text:p>
          </table:table-cell>
          <table:table-cell office:value-type="float" office:value="27366.42" table:style-name="ce107">
            <text:p>27.366,42</text:p>
          </table:table-cell>
          <table:table-cell office:value-type="float" office:value="42932.88" table:style-name="ce107">
            <text:p>42.932,88</text:p>
          </table:table-cell>
          <table:table-cell office:value-type="float" office:value="14167.85" table:style-name="ce107">
            <text:p>14.167,85</text:p>
          </table:table-cell>
          <table:table-cell office:value-type="float" office:value="57100.73" table:style-name="ce108">
            <text:p>57.100,73 €<text:s/></text:p>
          </table:table-cell>
          <table:table-cell table:number-columns-repeated="16373"/>
        </table:table-row>
        <table:table-row table:style-name="ro4">
          <table:table-cell table:number-columns-spanned="2" table:number-rows-spanned="1" table:style-name="ce148"/>
          <table:covered-table-cell/>
          <table:table-cell office:value-type="string" table:style-name="ce109">
            <text:p>Policía Local</text:p>
          </table:table-cell>
          <table:table-cell office:value-type="string" table:style-name="ce109">
            <text:p>C1</text:p>
          </table:table-cell>
          <table:table-cell office:value-type="float" office:value="10727.78" table:style-name="ce110">
            <text:p>10.727,78</text:p>
          </table:table-cell>
          <table:table-cell office:value-type="float" office:value="2764.96" table:style-name="ce110">
            <text:p>2.764,96</text:p>
          </table:table-cell>
          <table:table-cell office:value-type="float" office:value="0" table:style-name="ce110">
            <text:p>0,00</text:p>
          </table:table-cell>
          <table:table-cell office:value-type="float" office:value="27366.42" table:style-name="ce110">
            <text:p>27.366,42</text:p>
          </table:table-cell>
          <table:table-cell office:value-type="float" office:value="40859.160000000003" table:style-name="ce110">
            <text:p>40.859,16</text:p>
          </table:table-cell>
          <table:table-cell office:value-type="float" office:value="13483.52" table:style-name="ce110">
            <text:p>13.483,52</text:p>
          </table:table-cell>
          <table:table-cell office:value-type="float" office:value="54342.68" table:style-name="ce111">
            <text:p>54.342,68 €<text:s/></text:p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00">
            <text:p>1510 - Urbanismo: planeamiento, gestión, ejecución y disciplina urbanística.</text:p>
          </table:table-cell>
          <table:table-cell table:number-columns-repeated="3" table:style-name="ce100"/>
          <table:table-cell office:value-type="float" office:value="28013.88" table:style-name="ce101">
            <text:p>28.013,88</text:p>
          </table:table-cell>
          <table:table-cell office:value-type="float" office:value="18378.36" table:style-name="ce101">
            <text:p>18.378,36</text:p>
          </table:table-cell>
          <table:table-cell office:value-type="float" office:value="0" table:style-name="ce101">
            <text:p>0,00</text:p>
          </table:table-cell>
          <table:table-cell office:value-type="float" office:value="46790.44" table:style-name="ce101">
            <text:p>46.790,44</text:p>
          </table:table-cell>
          <table:table-cell office:value-type="float" office:value="93182.68" table:style-name="ce101">
            <text:p>93.182,68</text:p>
          </table:table-cell>
          <table:table-cell office:value-type="float" office:value="30750.28" table:style-name="ce101">
            <text:p>30.750,28</text:p>
          </table:table-cell>
          <table:table-cell office:value-type="float" office:value="123932.96" table:style-name="ce102">
            <text:p>123.932,96 €<text:s/></text:p>
          </table:table-cell>
          <table:table-cell table:number-columns-repeated="16373"/>
        </table:table-row>
        <table:table-row table:style-name="ro4">
          <table:table-cell table:number-columns-spanned="2" table:number-rows-spanned="1" table:style-name="ce146"/>
          <table:covered-table-cell/>
          <table:table-cell office:value-type="string" table:style-name="ce103">
            <text:p>Arquitecto Técnico</text:p>
          </table:table-cell>
          <table:table-cell office:value-type="string" table:style-name="ce103">
            <text:p>A2</text:p>
          </table:table-cell>
          <table:table-cell office:value-type="float" office:value="14006.94" table:style-name="ce104">
            <text:p>14.006,94</text:p>
          </table:table-cell>
          <table:table-cell office:value-type="float" office:value="9626.76" table:style-name="ce104">
            <text:p>9.626,76</text:p>
          </table:table-cell>
          <table:table-cell office:value-type="float" office:value="0" table:style-name="ce104">
            <text:p>0,00</text:p>
          </table:table-cell>
          <table:table-cell office:value-type="float" office:value="23395.22" table:style-name="ce104">
            <text:p>23.395,22</text:p>
          </table:table-cell>
          <table:table-cell office:value-type="float" office:value="47028.92" table:style-name="ce104">
            <text:p>47.028,92</text:p>
          </table:table-cell>
          <table:table-cell office:value-type="float" office:value="15519.54" table:style-name="ce104">
            <text:p>15.519,54</text:p>
          </table:table-cell>
          <table:table-cell office:value-type="float" office:value="62548.46" table:style-name="ce105">
            <text:p>62.548,46 €<text:s/></text:p>
          </table:table-cell>
          <table:table-cell table:number-columns-repeated="16373"/>
        </table:table-row>
        <table:table-row table:style-name="ro4">
          <table:table-cell table:number-columns-spanned="2" table:number-rows-spanned="1" table:style-name="ce150"/>
          <table:covered-table-cell/>
          <table:table-cell office:value-type="string" table:style-name="ce112">
            <text:p>Arquitecto Técnico</text:p>
          </table:table-cell>
          <table:table-cell office:value-type="string" table:style-name="ce112">
            <text:p>A2</text:p>
          </table:table-cell>
          <table:table-cell office:value-type="float" office:value="14006.94" table:style-name="ce113">
            <text:p>14.006,94</text:p>
          </table:table-cell>
          <table:table-cell office:value-type="float" office:value="8751.6" table:style-name="ce113">
            <text:p>8.751,60</text:p>
          </table:table-cell>
          <table:table-cell office:value-type="float" office:value="0" table:style-name="ce113">
            <text:p>0,00</text:p>
          </table:table-cell>
          <table:table-cell office:value-type="float" office:value="23395.22" table:style-name="ce113">
            <text:p>23.395,22</text:p>
          </table:table-cell>
          <table:table-cell office:value-type="float" office:value="46153.760000000002" table:style-name="ce113">
            <text:p>46.153,76</text:p>
          </table:table-cell>
          <table:table-cell office:value-type="float" office:value="15230.74" table:style-name="ce113">
            <text:p>15.230,74</text:p>
          </table:table-cell>
          <table:table-cell office:value-type="float" office:value="61384.5" table:style-name="ce114">
            <text:p>61.384,50 €<text:s/></text:p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00">
            <text:p>1600 - Alcantarillado.</text:p>
          </table:table-cell>
          <table:table-cell table:number-columns-repeated="3" table:style-name="ce100"/>
          <table:table-cell office:value-type="float" office:value="8333.36" table:style-name="ce101">
            <text:p>8.333,36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11193.44" table:style-name="ce101">
            <text:p>11.193,44</text:p>
          </table:table-cell>
          <table:table-cell office:value-type="float" office:value="19526.8" table:style-name="ce101">
            <text:p>19.526,80</text:p>
          </table:table-cell>
          <table:table-cell office:value-type="float" office:value="6443.84" table:style-name="ce101">
            <text:p>6.443,84</text:p>
          </table:table-cell>
          <table:table-cell office:value-type="float" office:value="25970.639999999999" table:style-name="ce102">
            <text:p>25.970,64 €<text:s/>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48">
            <text:p>Vacante</text:p>
          </table:table-cell>
          <table:covered-table-cell/>
          <table:table-cell office:value-type="string" table:style-name="ce109">
            <text:p>Operario-Fontanero</text:p>
          </table:table-cell>
          <table:table-cell office:value-type="string" table:style-name="ce109">
            <text:p>E</text:p>
          </table:table-cell>
          <table:table-cell office:value-type="float" office:value="8333.36" table:style-name="ce110">
            <text:p>8.333,36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11193.44" table:style-name="ce110">
            <text:p>11.193,44</text:p>
          </table:table-cell>
          <table:table-cell office:value-type="float" office:value="19526.8" table:style-name="ce110">
            <text:p>19.526,80</text:p>
          </table:table-cell>
          <table:table-cell office:value-type="float" office:value="6443.84" table:style-name="ce110">
            <text:p>6.443,84</text:p>
          </table:table-cell>
          <table:table-cell office:value-type="float" office:value="25970.639999999999" table:style-name="ce111">
            <text:p>25.970,64 €<text:s/></text:p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00">
            <text:p>1630 - Limpieza viaria.</text:p>
          </table:table-cell>
          <table:table-cell table:number-columns-repeated="3" table:style-name="ce100"/>
          <table:table-cell office:value-type="float" office:value="8333.36" table:style-name="ce101">
            <text:p>8.333,36</text:p>
          </table:table-cell>
          <table:table-cell office:value-type="float" office:value="4308.72" table:style-name="ce101">
            <text:p>4.308,72</text:p>
          </table:table-cell>
          <table:table-cell office:value-type="float" office:value="0" table:style-name="ce101">
            <text:p>0,00</text:p>
          </table:table-cell>
          <table:table-cell office:value-type="float" office:value="11193.44" table:style-name="ce101">
            <text:p>11.193,44</text:p>
          </table:table-cell>
          <table:table-cell office:value-type="float" office:value="23835.52" table:style-name="ce101">
            <text:p>23.835,52</text:p>
          </table:table-cell>
          <table:table-cell office:value-type="float" office:value="7865.72" table:style-name="ce101">
            <text:p>7.865,72</text:p>
          </table:table-cell>
          <table:table-cell office:value-type="float" office:value="31701.24" table:style-name="ce102">
            <text:p>31.701,24 €<text:s/></text:p>
          </table:table-cell>
          <table:table-cell table:number-columns-repeated="16373"/>
        </table:table-row>
        <table:table-row table:style-name="ro4">
          <table:table-cell table:number-columns-spanned="2" table:number-rows-spanned="1" table:style-name="ce148"/>
          <table:covered-table-cell/>
          <table:table-cell office:value-type="string" table:style-name="ce109">
            <text:p>Operario conductor</text:p>
          </table:table-cell>
          <table:table-cell office:value-type="string" table:style-name="ce109">
            <text:p>E</text:p>
          </table:table-cell>
          <table:table-cell office:value-type="float" office:value="8333.36" table:style-name="ce110">
            <text:p>8.333,36</text:p>
          </table:table-cell>
          <table:table-cell office:value-type="float" office:value="4308.72" table:style-name="ce110">
            <text:p>4.308,72</text:p>
          </table:table-cell>
          <table:table-cell office:value-type="float" office:value="0" table:style-name="ce110">
            <text:p>0,00</text:p>
          </table:table-cell>
          <table:table-cell office:value-type="float" office:value="11193.44" table:style-name="ce110">
            <text:p>11.193,44</text:p>
          </table:table-cell>
          <table:table-cell office:value-type="float" office:value="23835.52" table:style-name="ce110">
            <text:p>23.835,52</text:p>
          </table:table-cell>
          <table:table-cell office:value-type="float" office:value="7865.72" table:style-name="ce110">
            <text:p>7.865,72</text:p>
          </table:table-cell>
          <table:table-cell office:value-type="float" office:value="31701.24" table:style-name="ce111">
            <text:p>31.701,24 €<text:s/></text:p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00">
            <text:p>1710 - Parques y jardines.</text:p>
          </table:table-cell>
          <table:table-cell table:number-columns-repeated="3" table:style-name="ce100"/>
          <table:table-cell office:value-type="float" office:value="8333.36" table:style-name="ce101">
            <text:p>8.333,36</text:p>
          </table:table-cell>
          <table:table-cell office:value-type="float" office:value="4667.78" table:style-name="ce101">
            <text:p>4.667,78</text:p>
          </table:table-cell>
          <table:table-cell office:value-type="float" office:value="0" table:style-name="ce101">
            <text:p>0,00</text:p>
          </table:table-cell>
          <table:table-cell office:value-type="float" office:value="11193.44" table:style-name="ce101">
            <text:p>11.193,44</text:p>
          </table:table-cell>
          <table:table-cell office:value-type="float" office:value="24194.58" table:style-name="ce101">
            <text:p>24.194,58</text:p>
          </table:table-cell>
          <table:table-cell office:value-type="float" office:value="7984.21" table:style-name="ce101">
            <text:p>7.984,21</text:p>
          </table:table-cell>
          <table:table-cell office:value-type="float" office:value="32178.79" table:style-name="ce102">
            <text:p>32.178,79 €<text:s/></text:p>
          </table:table-cell>
          <table:table-cell table:number-columns-repeated="16373"/>
        </table:table-row>
        <table:table-row table:style-name="ro4">
          <table:table-cell table:number-columns-spanned="2" table:number-rows-spanned="1" table:style-name="ce148"/>
          <table:covered-table-cell/>
          <table:table-cell office:value-type="string" table:style-name="ce109">
            <text:p>Peón de jardinería</text:p>
          </table:table-cell>
          <table:table-cell office:value-type="string" table:style-name="ce109">
            <text:p>E</text:p>
          </table:table-cell>
          <table:table-cell office:value-type="float" office:value="8333.36" table:style-name="ce110">
            <text:p>8.333,36</text:p>
          </table:table-cell>
          <table:table-cell office:value-type="float" office:value="4667.78" table:style-name="ce110">
            <text:p>4.667,78</text:p>
          </table:table-cell>
          <table:table-cell office:value-type="float" office:value="0" table:style-name="ce110">
            <text:p>0,00</text:p>
          </table:table-cell>
          <table:table-cell office:value-type="float" office:value="11193.44" table:style-name="ce110">
            <text:p>11.193,44</text:p>
          </table:table-cell>
          <table:table-cell office:value-type="float" office:value="24194.58" table:style-name="ce110">
            <text:p>24.194,58</text:p>
          </table:table-cell>
          <table:table-cell office:value-type="float" office:value="7984.21" table:style-name="ce110">
            <text:p>7.984,21</text:p>
          </table:table-cell>
          <table:table-cell office:value-type="float" office:value="32178.79" table:style-name="ce111">
            <text:p>32.178,79 €<text:s/></text:p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00">
            <text:p>3231 - Funcionamiento de centros docentes de enseñanza preescolar y primaria y educación especial.</text:p>
          </table:table-cell>
          <table:table-cell table:number-columns-repeated="3" table:style-name="ce100"/>
          <table:table-cell office:value-type="float" office:value="8333.36" table:style-name="ce101">
            <text:p>8.333,36</text:p>
          </table:table-cell>
          <table:table-cell office:value-type="float" office:value="4667.78" table:style-name="ce101">
            <text:p>4.667,78</text:p>
          </table:table-cell>
          <table:table-cell office:value-type="float" office:value="0" table:style-name="ce101">
            <text:p>0,00</text:p>
          </table:table-cell>
          <table:table-cell office:value-type="float" office:value="11193.44" table:style-name="ce101">
            <text:p>11.193,44</text:p>
          </table:table-cell>
          <table:table-cell office:value-type="float" office:value="24194.58" table:style-name="ce101">
            <text:p>24.194,58</text:p>
          </table:table-cell>
          <table:table-cell office:value-type="float" office:value="7984.21" table:style-name="ce101">
            <text:p>7.984,21</text:p>
          </table:table-cell>
          <table:table-cell office:value-type="float" office:value="32178.79" table:style-name="ce102">
            <text:p>32.178,79 €<text:s/></text:p>
          </table:table-cell>
          <table:table-cell table:number-columns-repeated="16373"/>
        </table:table-row>
        <table:table-row table:style-name="ro4">
          <table:table-cell table:number-columns-spanned="2" table:number-rows-spanned="1" table:style-name="ce148"/>
          <table:covered-table-cell/>
          <table:table-cell office:value-type="string" table:style-name="ce109">
            <text:p>Conserje</text:p>
          </table:table-cell>
          <table:table-cell office:value-type="string" table:style-name="ce109">
            <text:p>E</text:p>
          </table:table-cell>
          <table:table-cell office:value-type="float" office:value="8333.36" table:style-name="ce110">
            <text:p>8.333,36</text:p>
          </table:table-cell>
          <table:table-cell office:value-type="float" office:value="4667.78" table:style-name="ce110">
            <text:p>4.667,78</text:p>
          </table:table-cell>
          <table:table-cell office:value-type="float" office:value="0" table:style-name="ce110">
            <text:p>0,00</text:p>
          </table:table-cell>
          <table:table-cell office:value-type="float" office:value="11193.44" table:style-name="ce110">
            <text:p>11.193,44</text:p>
          </table:table-cell>
          <table:table-cell office:value-type="float" office:value="24194.58" table:style-name="ce110">
            <text:p>24.194,58</text:p>
          </table:table-cell>
          <table:table-cell office:value-type="float" office:value="7984.21" table:style-name="ce110">
            <text:p>7.984,21</text:p>
          </table:table-cell>
          <table:table-cell office:value-type="float" office:value="32178.79" table:style-name="ce111">
            <text:p>32.178,79 €<text:s/></text:p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00">
            <text:p>3300 - Administración general de cultura.</text:p>
          </table:table-cell>
          <table:table-cell table:number-columns-repeated="3" table:style-name="ce100"/>
          <table:table-cell office:value-type="float" office:value="8333.36" table:style-name="ce101">
            <text:p>8.333,36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11193.44" table:style-name="ce101">
            <text:p>11.193,44</text:p>
          </table:table-cell>
          <table:table-cell office:value-type="float" office:value="19526.8" table:style-name="ce101">
            <text:p>19.526,80</text:p>
          </table:table-cell>
          <table:table-cell office:value-type="float" office:value="6443.84" table:style-name="ce101">
            <text:p>6.443,84</text:p>
          </table:table-cell>
          <table:table-cell office:value-type="float" office:value="25970.639999999999" table:style-name="ce102">
            <text:p>25.970,64 €<text:s/>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48">
            <text:p>Vacante</text:p>
          </table:table-cell>
          <table:covered-table-cell/>
          <table:table-cell office:value-type="string" table:style-name="ce109">
            <text:p>Celador</text:p>
          </table:table-cell>
          <table:table-cell office:value-type="string" table:style-name="ce109">
            <text:p>E</text:p>
          </table:table-cell>
          <table:table-cell office:value-type="float" office:value="8333.36" table:style-name="ce110">
            <text:p>8.333,36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11193.44" table:style-name="ce110">
            <text:p>11.193,44</text:p>
          </table:table-cell>
          <table:table-cell office:value-type="float" office:value="19526.8" table:style-name="ce110">
            <text:p>19.526,80</text:p>
          </table:table-cell>
          <table:table-cell office:value-type="float" office:value="6443.84" table:style-name="ce110">
            <text:p>6.443,84</text:p>
          </table:table-cell>
          <table:table-cell office:value-type="float" office:value="25970.639999999999" table:style-name="ce111">
            <text:p>25.970,64 €<text:s/></text:p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00">
            <text:p>3400 - Administración general de deportes.</text:p>
          </table:table-cell>
          <table:table-cell table:number-columns-repeated="3" table:style-name="ce100"/>
          <table:table-cell office:value-type="float" office:value="10727.78" table:style-name="ce101">
            <text:p>10.727,78</text:p>
          </table:table-cell>
          <table:table-cell office:value-type="float" office:value="8294.8799999999992" table:style-name="ce101">
            <text:p>8.294,88</text:p>
          </table:table-cell>
          <table:table-cell office:value-type="float" office:value="0" table:style-name="ce101">
            <text:p>0,00</text:p>
          </table:table-cell>
          <table:table-cell office:value-type="float" office:value="16894.28" table:style-name="ce101">
            <text:p>16.894,28</text:p>
          </table:table-cell>
          <table:table-cell office:value-type="float" office:value="35916.94" table:style-name="ce101">
            <text:p>35.916,94</text:p>
          </table:table-cell>
          <table:table-cell office:value-type="float" office:value="11852.59" table:style-name="ce101">
            <text:p>11.852,59</text:p>
          </table:table-cell>
          <table:table-cell office:value-type="float" office:value="47769.53" table:style-name="ce102">
            <text:p>47.769,53 €<text:s/></text:p>
          </table:table-cell>
          <table:table-cell table:number-columns-repeated="16373"/>
        </table:table-row>
        <table:table-row table:style-name="ro4">
          <table:table-cell table:number-columns-spanned="2" table:number-rows-spanned="1" table:style-name="ce148"/>
          <table:covered-table-cell/>
          <table:table-cell office:value-type="string" table:style-name="ce109">
            <text:p>Administrativo</text:p>
          </table:table-cell>
          <table:table-cell office:value-type="string" table:style-name="ce109">
            <text:p>C1</text:p>
          </table:table-cell>
          <table:table-cell office:value-type="float" office:value="10727.78" table:style-name="ce110">
            <text:p>10.727,78</text:p>
          </table:table-cell>
          <table:table-cell office:value-type="float" office:value="8294.8799999999992" table:style-name="ce110">
            <text:p>8.294,88</text:p>
          </table:table-cell>
          <table:table-cell office:value-type="float" office:value="0" table:style-name="ce110">
            <text:p>0,00</text:p>
          </table:table-cell>
          <table:table-cell office:value-type="float" office:value="16894.28" table:style-name="ce110">
            <text:p>16.894,28</text:p>
          </table:table-cell>
          <table:table-cell office:value-type="float" office:value="35916.94" table:style-name="ce110">
            <text:p>35.916,94</text:p>
          </table:table-cell>
          <table:table-cell office:value-type="float" office:value="11852.59" table:style-name="ce110">
            <text:p>11.852,59</text:p>
          </table:table-cell>
          <table:table-cell office:value-type="float" office:value="47769.53" table:style-name="ce111">
            <text:p>47.769,53 €<text:s/></text:p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00">
            <text:p>4500 - Administración general de infraestructuras.</text:p>
          </table:table-cell>
          <table:table-cell table:number-columns-repeated="3" table:style-name="ce100"/>
          <table:table-cell office:value-type="float" office:value="9093.06" table:style-name="ce101">
            <text:p>9.093,06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13287.82" table:style-name="ce101">
            <text:p>13.287,82</text:p>
          </table:table-cell>
          <table:table-cell office:value-type="float" office:value="22380.880000000001" table:style-name="ce101">
            <text:p>22.380,88</text:p>
          </table:table-cell>
          <table:table-cell office:value-type="float" office:value="7385.69" table:style-name="ce101">
            <text:p>7.385,69</text:p>
          </table:table-cell>
          <table:table-cell office:value-type="float" office:value="29766.57" table:style-name="ce102">
            <text:p>29.766,57 €<text:s/>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48">
            <text:p>Vacante</text:p>
          </table:table-cell>
          <table:covered-table-cell/>
          <table:table-cell office:value-type="string" table:style-name="ce109">
            <text:p>Encargado de taller</text:p>
          </table:table-cell>
          <table:table-cell office:value-type="string" table:style-name="ce109">
            <text:p>C2</text:p>
          </table:table-cell>
          <table:table-cell office:value-type="float" office:value="9093.06" table:style-name="ce110">
            <text:p>9.093,06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13287.82" table:style-name="ce110">
            <text:p>13.287,82</text:p>
          </table:table-cell>
          <table:table-cell office:value-type="float" office:value="22380.880000000001" table:style-name="ce110">
            <text:p>22.380,88</text:p>
          </table:table-cell>
          <table:table-cell office:value-type="float" office:value="7385.69" table:style-name="ce110">
            <text:p>7.385,69</text:p>
          </table:table-cell>
          <table:table-cell office:value-type="float" office:value="29766.57" table:style-name="ce111">
            <text:p>29.766,57 €<text:s/></text:p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00">
            <text:p>4530 - Carreteras.</text:p>
          </table:table-cell>
          <table:table-cell table:number-columns-repeated="3" table:style-name="ce100"/>
          <table:table-cell office:value-type="float" office:value="8333.36" table:style-name="ce101">
            <text:p>8.333,36</text:p>
          </table:table-cell>
          <table:table-cell office:value-type="float" office:value="4308.72" table:style-name="ce101">
            <text:p>4.308,72</text:p>
          </table:table-cell>
          <table:table-cell office:value-type="float" office:value="0" table:style-name="ce101">
            <text:p>0,00</text:p>
          </table:table-cell>
          <table:table-cell office:value-type="float" office:value="11902.4" table:style-name="ce101">
            <text:p>11.902,40</text:p>
          </table:table-cell>
          <table:table-cell office:value-type="float" office:value="24544.48" table:style-name="ce101">
            <text:p>24.544,48</text:p>
          </table:table-cell>
          <table:table-cell office:value-type="float" office:value="8099.68" table:style-name="ce101">
            <text:p>8.099,68</text:p>
          </table:table-cell>
          <table:table-cell office:value-type="float" office:value="32644.16" table:style-name="ce102">
            <text:p>32.644,16 €<text:s/></text:p>
          </table:table-cell>
          <table:table-cell table:number-columns-repeated="16373"/>
        </table:table-row>
        <table:table-row table:style-name="ro4">
          <table:table-cell table:number-columns-spanned="2" table:number-rows-spanned="1" table:style-name="ce148"/>
          <table:covered-table-cell/>
          <table:table-cell office:value-type="string" table:style-name="ce109">
            <text:p>Oficial primera - Conductor</text:p>
          </table:table-cell>
          <table:table-cell office:value-type="string" table:style-name="ce109">
            <text:p>E</text:p>
          </table:table-cell>
          <table:table-cell office:value-type="float" office:value="8333.36" table:style-name="ce110">
            <text:p>8.333,36</text:p>
          </table:table-cell>
          <table:table-cell office:value-type="float" office:value="4308.72" table:style-name="ce110">
            <text:p>4.308,72</text:p>
          </table:table-cell>
          <table:table-cell office:value-type="float" office:value="0" table:style-name="ce110">
            <text:p>0,00</text:p>
          </table:table-cell>
          <table:table-cell office:value-type="float" office:value="11902.4" table:style-name="ce110">
            <text:p>11.902,40</text:p>
          </table:table-cell>
          <table:table-cell office:value-type="float" office:value="24544.48" table:style-name="ce110">
            <text:p>24.544,48</text:p>
          </table:table-cell>
          <table:table-cell office:value-type="float" office:value="8099.68" table:style-name="ce110">
            <text:p>8.099,68</text:p>
          </table:table-cell>
          <table:table-cell office:value-type="float" office:value="32644.16" table:style-name="ce111">
            <text:p>32.644,16 €<text:s/></text:p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00">
            <text:p>9200 - Administración General.</text:p>
          </table:table-cell>
          <table:table-cell table:number-columns-repeated="3" table:style-name="ce100"/>
          <table:table-cell office:value-type="float" office:value="120633.66" table:style-name="ce101">
            <text:p>120.633,66</text:p>
          </table:table-cell>
          <table:table-cell office:value-type="float" office:value="40739.160000000003" table:style-name="ce101">
            <text:p>40.739,16</text:p>
          </table:table-cell>
          <table:table-cell office:value-type="float" office:value="0" table:style-name="ce101">
            <text:p>0,00</text:p>
          </table:table-cell>
          <table:table-cell office:value-type="float" office:value="213809.86" table:style-name="ce101">
            <text:p>213.809,86</text:p>
          </table:table-cell>
          <table:table-cell office:value-type="float" office:value="375182.68" table:style-name="ce101">
            <text:p>375.182,68</text:p>
          </table:table-cell>
          <table:table-cell office:value-type="float" office:value="123810.28" table:style-name="ce101">
            <text:p>123.810,28</text:p>
          </table:table-cell>
          <table:table-cell office:value-type="float" office:value="498992.96" table:style-name="ce102">
            <text:p>498.992,96 €<text:s/></text:p>
          </table:table-cell>
          <table:table-cell table:number-columns-repeated="16373"/>
        </table:table-row>
        <table:table-row table:style-name="ro4">
          <table:table-cell table:number-columns-spanned="2" table:number-rows-spanned="1" table:style-name="ce146"/>
          <table:covered-table-cell/>
          <table:table-cell office:value-type="string" table:style-name="ce103">
            <text:p>Secretario-a</text:p>
          </table:table-cell>
          <table:table-cell office:value-type="string" table:style-name="ce103">
            <text:p>A1</text:p>
          </table:table-cell>
          <table:table-cell office:value-type="float" office:value="15928.9" table:style-name="ce104">
            <text:p>15.928,90</text:p>
          </table:table-cell>
          <table:table-cell office:value-type="float" office:value="4393.12" table:style-name="ce104">
            <text:p>4.393,12</text:p>
          </table:table-cell>
          <table:table-cell office:value-type="float" office:value="0" table:style-name="ce104">
            <text:p>0,00</text:p>
          </table:table-cell>
          <table:table-cell office:value-type="float" office:value="36701.1" table:style-name="ce104">
            <text:p>36.701,10</text:p>
          </table:table-cell>
          <table:table-cell office:value-type="float" office:value="57023.12" table:style-name="ce104">
            <text:p>57.023,12</text:p>
          </table:table-cell>
          <table:table-cell office:value-type="float" office:value="18817.63" table:style-name="ce104">
            <text:p>18.817,63</text:p>
          </table:table-cell>
          <table:table-cell office:value-type="float" office:value="75840.75" table:style-name="ce105">
            <text:p>75.840,75 €<text:s/></text:p>
          </table:table-cell>
          <table:table-cell table:number-columns-repeated="16373"/>
        </table:table-row>
        <table:table-row table:style-name="ro4">
          <table:table-cell table:number-columns-spanned="2" table:number-rows-spanned="1" table:style-name="ce144"/>
          <table:covered-table-cell/>
          <table:table-cell office:value-type="string" table:style-name="ce106">
            <text:p>Técnico-a administración general</text:p>
          </table:table-cell>
          <table:table-cell office:value-type="string" table:style-name="ce106">
            <text:p>A1</text:p>
          </table:table-cell>
          <table:table-cell office:value-type="float" office:value="15928.9" table:style-name="ce107">
            <text:p>15.928,90</text:p>
          </table:table-cell>
          <table:table-cell office:value-type="float" office:value="7687.96" table:style-name="ce107">
            <text:p>7.687,96</text:p>
          </table:table-cell>
          <table:table-cell office:value-type="float" office:value="0" table:style-name="ce107">
            <text:p>0,00</text:p>
          </table:table-cell>
          <table:table-cell office:value-type="float" office:value="28712.14" table:style-name="ce107">
            <text:p>28.712,14</text:p>
          </table:table-cell>
          <table:table-cell office:value-type="float" office:value="52329" table:style-name="ce107">
            <text:p>52.329,00</text:p>
          </table:table-cell>
          <table:table-cell office:value-type="float" office:value="17268.57" table:style-name="ce107">
            <text:p>17.268,57</text:p>
          </table:table-cell>
          <table:table-cell office:value-type="float" office:value="69597.570000000007" table:style-name="ce108">
            <text:p>69.597,57 €<text:s/>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46">
            <text:p>Vacante</text:p>
          </table:table-cell>
          <table:covered-table-cell/>
          <table:table-cell office:value-type="string" table:style-name="ce103">
            <text:p>Técnico-a administración general</text:p>
          </table:table-cell>
          <table:table-cell office:value-type="string" table:style-name="ce103">
            <text:p>A1</text:p>
          </table:table-cell>
          <table:table-cell office:value-type="float" office:value="15928.9" table:style-name="ce104">
            <text:p>15.928,9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28712.14" table:style-name="ce104">
            <text:p>28.712,14</text:p>
          </table:table-cell>
          <table:table-cell office:value-type="float" office:value="44641.04" table:style-name="ce104">
            <text:p>44.641,04</text:p>
          </table:table-cell>
          <table:table-cell office:value-type="float" office:value="14731.54" table:style-name="ce104">
            <text:p>14.731,54</text:p>
          </table:table-cell>
          <table:table-cell office:value-type="float" office:value="59372.58" table:style-name="ce105">
            <text:p>59.372,58 €<text:s/>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44">
            <text:p>Vacante</text:p>
          </table:table-cell>
          <table:covered-table-cell/>
          <table:table-cell office:value-type="string" table:style-name="ce106">
            <text:p>Técnico-a administración general</text:p>
          </table:table-cell>
          <table:table-cell office:value-type="string" table:style-name="ce106">
            <text:p>A1</text:p>
          </table:table-cell>
          <table:table-cell office:value-type="float" office:value="15928.9" table:style-name="ce107">
            <text:p>15.928,9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28712.14" table:style-name="ce107">
            <text:p>28.712,14</text:p>
          </table:table-cell>
          <table:table-cell office:value-type="float" office:value="44641.04" table:style-name="ce107">
            <text:p>44.641,04</text:p>
          </table:table-cell>
          <table:table-cell office:value-type="float" office:value="14731.54" table:style-name="ce107">
            <text:p>14.731,54</text:p>
          </table:table-cell>
          <table:table-cell office:value-type="float" office:value="59372.58" table:style-name="ce108">
            <text:p>59.372,58 €<text:s/></text:p>
          </table:table-cell>
          <table:table-cell table:number-columns-repeated="16373"/>
        </table:table-row>
        <table:table-row table:style-name="ro4">
          <table:table-cell table:number-columns-spanned="2" table:number-rows-spanned="1" table:style-name="ce146"/>
          <table:covered-table-cell/>
          <table:table-cell office:value-type="string" table:style-name="ce103">
            <text:p>Técnico Informático</text:p>
          </table:table-cell>
          <table:table-cell office:value-type="string" table:style-name="ce103">
            <text:p>A2</text:p>
          </table:table-cell>
          <table:table-cell office:value-type="float" office:value="14006.94" table:style-name="ce104">
            <text:p>14.006,94</text:p>
          </table:table-cell>
          <table:table-cell office:value-type="float" office:value="11377.08" table:style-name="ce104">
            <text:p>11.377,08</text:p>
          </table:table-cell>
          <table:table-cell office:value-type="float" office:value="0" table:style-name="ce104">
            <text:p>0,00</text:p>
          </table:table-cell>
          <table:table-cell office:value-type="float" office:value="23395.22" table:style-name="ce104">
            <text:p>23.395,22</text:p>
          </table:table-cell>
          <table:table-cell office:value-type="float" office:value="48779.24" table:style-name="ce104">
            <text:p>48.779,24</text:p>
          </table:table-cell>
          <table:table-cell office:value-type="float" office:value="16097.15" table:style-name="ce104">
            <text:p>16.097,15</text:p>
          </table:table-cell>
          <table:table-cell office:value-type="float" office:value="64876.39" table:style-name="ce105">
            <text:p>64.876,39 €<text:s/></text:p>
          </table:table-cell>
          <table:table-cell table:number-columns-repeated="16373"/>
        </table:table-row>
        <table:table-row table:style-name="ro4">
          <table:table-cell table:number-columns-spanned="2" table:number-rows-spanned="1" table:style-name="ce144"/>
          <table:covered-table-cell/>
          <table:table-cell office:value-type="string" table:style-name="ce106">
            <text:p>Administrativo</text:p>
          </table:table-cell>
          <table:table-cell office:value-type="string" table:style-name="ce106">
            <text:p>C1</text:p>
          </table:table-cell>
          <table:table-cell office:value-type="float" office:value="10727.78" table:style-name="ce107">
            <text:p>10.727,78</text:p>
          </table:table-cell>
          <table:table-cell office:value-type="float" office:value="8294.8799999999992" table:style-name="ce107">
            <text:p>8.294,88</text:p>
          </table:table-cell>
          <table:table-cell office:value-type="float" office:value="0" table:style-name="ce107">
            <text:p>0,00</text:p>
          </table:table-cell>
          <table:table-cell office:value-type="float" office:value="16894.28" table:style-name="ce107">
            <text:p>16.894,28</text:p>
          </table:table-cell>
          <table:table-cell office:value-type="float" office:value="35916.94" table:style-name="ce107">
            <text:p>35.916,94</text:p>
          </table:table-cell>
          <table:table-cell office:value-type="float" office:value="11852.59" table:style-name="ce107">
            <text:p>11.852,59</text:p>
          </table:table-cell>
          <table:table-cell office:value-type="float" office:value="47769.53" table:style-name="ce108">
            <text:p>47.769,53 €<text:s/>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46">
            <text:p>Vacante</text:p>
          </table:table-cell>
          <table:covered-table-cell/>
          <table:table-cell office:value-type="string" table:style-name="ce103">
            <text:p>Administrativo</text:p>
          </table:table-cell>
          <table:table-cell office:value-type="string" table:style-name="ce103">
            <text:p>C1</text:p>
          </table:table-cell>
          <table:table-cell office:value-type="float" office:value="10727.78" table:style-name="ce104">
            <text:p>10.727,78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16894.28" table:style-name="ce104">
            <text:p>16.894,28</text:p>
          </table:table-cell>
          <table:table-cell office:value-type="float" office:value="27622.06" table:style-name="ce104">
            <text:p>27.622,06</text:p>
          </table:table-cell>
          <table:table-cell office:value-type="float" office:value="9115.2800000000007" table:style-name="ce104">
            <text:p>9.115,28</text:p>
          </table:table-cell>
          <table:table-cell office:value-type="float" office:value="36737.339999999997" table:style-name="ce105">
            <text:p>36.737,34 €<text:s/>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44">
            <text:p>Vacante</text:p>
          </table:table-cell>
          <table:covered-table-cell/>
          <table:table-cell office:value-type="string" table:style-name="ce106">
            <text:p>Administrativo</text:p>
          </table:table-cell>
          <table:table-cell office:value-type="string" table:style-name="ce106">
            <text:p>C1</text:p>
          </table:table-cell>
          <table:table-cell office:value-type="float" office:value="10727.78" table:style-name="ce107">
            <text:p>10.727,78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16894.28" table:style-name="ce107">
            <text:p>16.894,28</text:p>
          </table:table-cell>
          <table:table-cell office:value-type="float" office:value="27622.06" table:style-name="ce107">
            <text:p>27.622,06</text:p>
          </table:table-cell>
          <table:table-cell office:value-type="float" office:value="9115.2800000000007" table:style-name="ce107">
            <text:p>9.115,28</text:p>
          </table:table-cell>
          <table:table-cell office:value-type="float" office:value="36737.339999999997" table:style-name="ce108">
            <text:p>36.737,34 €<text:s/></text:p>
          </table:table-cell>
          <table:table-cell table:number-columns-repeated="16373"/>
        </table:table-row>
        <table:table-row table:style-name="ro4">
          <table:table-cell table:number-columns-spanned="2" table:number-rows-spanned="1" table:style-name="ce148"/>
          <table:covered-table-cell/>
          <table:table-cell office:value-type="string" table:style-name="ce109">
            <text:p>Administrativo</text:p>
          </table:table-cell>
          <table:table-cell office:value-type="string" table:style-name="ce109">
            <text:p>C1</text:p>
          </table:table-cell>
          <table:table-cell office:value-type="float" office:value="10727.78" table:style-name="ce110">
            <text:p>10.727,78</text:p>
          </table:table-cell>
          <table:table-cell office:value-type="float" office:value="8986.1200000000008" table:style-name="ce110">
            <text:p>8.986,12</text:p>
          </table:table-cell>
          <table:table-cell office:value-type="float" office:value="0" table:style-name="ce110">
            <text:p>0,00</text:p>
          </table:table-cell>
          <table:table-cell office:value-type="float" office:value="16894.28" table:style-name="ce110">
            <text:p>16.894,28</text:p>
          </table:table-cell>
          <table:table-cell office:value-type="float" office:value="36608.18" table:style-name="ce110">
            <text:p>36.608,18</text:p>
          </table:table-cell>
          <table:table-cell office:value-type="float" office:value="12080.7" table:style-name="ce110">
            <text:p>12.080,70</text:p>
          </table:table-cell>
          <table:table-cell office:value-type="float" office:value="48688.88" table:style-name="ce111">
            <text:p>48.688,88 €<text:s/></text:p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00">
            <text:p>9231 - Información básica y estadística.</text:p>
          </table:table-cell>
          <table:table-cell table:number-columns-repeated="3" table:style-name="ce100"/>
          <table:table-cell office:value-type="float" office:value="9093.06" table:style-name="ce101">
            <text:p>9.093,06</text:p>
          </table:table-cell>
          <table:table-cell office:value-type="float" office:value="3805.6" table:style-name="ce101">
            <text:p>3.805,60</text:p>
          </table:table-cell>
          <table:table-cell office:value-type="float" office:value="0" table:style-name="ce101">
            <text:p>0,00</text:p>
          </table:table-cell>
          <table:table-cell office:value-type="float" office:value="13287.82" table:style-name="ce101">
            <text:p>13.287,82</text:p>
          </table:table-cell>
          <table:table-cell office:value-type="float" office:value="26186.48" table:style-name="ce101">
            <text:p>26.186,48</text:p>
          </table:table-cell>
          <table:table-cell office:value-type="float" office:value="8641.5400000000009" table:style-name="ce101">
            <text:p>8.641,54</text:p>
          </table:table-cell>
          <table:table-cell office:value-type="float" office:value="34828.019999999997" table:style-name="ce102">
            <text:p>34.828,02 €<text:s/></text:p>
          </table:table-cell>
          <table:table-cell table:number-columns-repeated="16373"/>
        </table:table-row>
        <table:table-row table:style-name="ro4">
          <table:table-cell table:number-columns-spanned="2" table:number-rows-spanned="1" table:style-name="ce148"/>
          <table:covered-table-cell/>
          <table:table-cell office:value-type="string" table:style-name="ce109">
            <text:p>Auxiliar Administrativo</text:p>
          </table:table-cell>
          <table:table-cell office:value-type="string" table:style-name="ce109">
            <text:p>C2</text:p>
          </table:table-cell>
          <table:table-cell office:value-type="float" office:value="9093.06" table:style-name="ce110">
            <text:p>9.093,06</text:p>
          </table:table-cell>
          <table:table-cell office:value-type="float" office:value="3805.6" table:style-name="ce110">
            <text:p>3.805,60</text:p>
          </table:table-cell>
          <table:table-cell office:value-type="float" office:value="0" table:style-name="ce110">
            <text:p>0,00</text:p>
          </table:table-cell>
          <table:table-cell office:value-type="float" office:value="13287.82" table:style-name="ce110">
            <text:p>13.287,82</text:p>
          </table:table-cell>
          <table:table-cell office:value-type="float" office:value="26186.48" table:style-name="ce110">
            <text:p>26.186,48</text:p>
          </table:table-cell>
          <table:table-cell office:value-type="float" office:value="8641.5400000000009" table:style-name="ce110">
            <text:p>8.641,54</text:p>
          </table:table-cell>
          <table:table-cell office:value-type="float" office:value="34828.019999999997" table:style-name="ce111">
            <text:p>34.828,02 €<text:s/></text:p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00">
            <text:p>9310 - Política económica y fiscal.</text:p>
          </table:table-cell>
          <table:table-cell table:number-columns-repeated="3" table:style-name="ce100"/>
          <table:table-cell office:value-type="float" office:value="15928.9" table:style-name="ce101">
            <text:p>15.928,90</text:p>
          </table:table-cell>
          <table:table-cell office:value-type="float" office:value="7687.96" table:style-name="ce101">
            <text:p>7.687,96</text:p>
          </table:table-cell>
          <table:table-cell office:value-type="float" office:value="0" table:style-name="ce101">
            <text:p>0,00</text:p>
          </table:table-cell>
          <table:table-cell office:value-type="float" office:value="36691.019999999997" table:style-name="ce101">
            <text:p>36.691,02</text:p>
          </table:table-cell>
          <table:table-cell office:value-type="float" office:value="60307.88" table:style-name="ce101">
            <text:p>60.307,88</text:p>
          </table:table-cell>
          <table:table-cell office:value-type="float" office:value="19901.599999999999" table:style-name="ce101">
            <text:p>19.901,60</text:p>
          </table:table-cell>
          <table:table-cell office:value-type="float" office:value="80209.48" table:style-name="ce102">
            <text:p>80.209,48 €<text:s/></text:p>
          </table:table-cell>
          <table:table-cell table:number-columns-repeated="16373"/>
        </table:table-row>
        <table:table-row table:style-name="ro4">
          <table:table-cell table:number-columns-spanned="2" table:number-rows-spanned="1" table:style-name="ce148"/>
          <table:covered-table-cell/>
          <table:table-cell office:value-type="string" table:style-name="ce109">
            <text:p>Interventor-a</text:p>
          </table:table-cell>
          <table:table-cell office:value-type="string" table:style-name="ce109">
            <text:p>A1</text:p>
          </table:table-cell>
          <table:table-cell office:value-type="float" office:value="15928.9" table:style-name="ce110">
            <text:p>15.928,90</text:p>
          </table:table-cell>
          <table:table-cell office:value-type="float" office:value="7687.96" table:style-name="ce110">
            <text:p>7.687,96</text:p>
          </table:table-cell>
          <table:table-cell office:value-type="float" office:value="0" table:style-name="ce110">
            <text:p>0,00</text:p>
          </table:table-cell>
          <table:table-cell office:value-type="float" office:value="36691.019999999997" table:style-name="ce110">
            <text:p>36.691,02</text:p>
          </table:table-cell>
          <table:table-cell office:value-type="float" office:value="60307.88" table:style-name="ce110">
            <text:p>60.307,88</text:p>
          </table:table-cell>
          <table:table-cell office:value-type="float" office:value="19901.599999999999" table:style-name="ce110">
            <text:p>19.901,60</text:p>
          </table:table-cell>
          <table:table-cell office:value-type="float" office:value="80209.48" table:style-name="ce111">
            <text:p>80.209,48 €<text:s/></text:p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00">
            <text:p>9320 - Gestión del sistema tributario.</text:p>
          </table:table-cell>
          <table:table-cell table:number-columns-repeated="3" table:style-name="ce100"/>
          <table:table-cell office:value-type="float" office:value="34115.019999999997" table:style-name="ce101">
            <text:p>34.115,02</text:p>
          </table:table-cell>
          <table:table-cell office:value-type="float" office:value="23315.94" table:style-name="ce101">
            <text:p>23.315,94</text:p>
          </table:table-cell>
          <table:table-cell office:value-type="float" office:value="0" table:style-name="ce101">
            <text:p>0,00</text:p>
          </table:table-cell>
          <table:table-cell office:value-type="float" office:value="57035.68" table:style-name="ce101">
            <text:p>57.035,68</text:p>
          </table:table-cell>
          <table:table-cell office:value-type="float" office:value="114466.64" table:style-name="ce101">
            <text:p>114.466,64</text:p>
          </table:table-cell>
          <table:table-cell office:value-type="float" office:value="37773.99" table:style-name="ce101">
            <text:p>37.773,99</text:p>
          </table:table-cell>
          <table:table-cell office:value-type="float" office:value="152240.63" table:style-name="ce102">
            <text:p>152.240,63 €<text:s/></text:p>
          </table:table-cell>
          <table:table-cell table:number-columns-repeated="16373"/>
        </table:table-row>
        <table:table-row table:style-name="ro4">
          <table:table-cell table:number-columns-spanned="2" table:number-rows-spanned="1" table:style-name="ce146"/>
          <table:covered-table-cell/>
          <table:table-cell office:value-type="string" table:style-name="ce103">
            <text:p>Técnico de Administración General</text:p>
          </table:table-cell>
          <table:table-cell office:value-type="string" table:style-name="ce103">
            <text:p>A1</text:p>
          </table:table-cell>
          <table:table-cell office:value-type="float" office:value="15928.9" table:style-name="ce104">
            <text:p>15.928,90</text:p>
          </table:table-cell>
          <table:table-cell office:value-type="float" office:value="14277.64" table:style-name="ce104">
            <text:p>14.277,64</text:p>
          </table:table-cell>
          <table:table-cell office:value-type="float" office:value="0" table:style-name="ce104">
            <text:p>0,00</text:p>
          </table:table-cell>
          <table:table-cell office:value-type="float" office:value="28712.14" table:style-name="ce104">
            <text:p>28.712,14</text:p>
          </table:table-cell>
          <table:table-cell office:value-type="float" office:value="58918.68" table:style-name="ce104">
            <text:p>58.918,68</text:p>
          </table:table-cell>
          <table:table-cell office:value-type="float" office:value="19443.16" table:style-name="ce104">
            <text:p>19.443,16</text:p>
          </table:table-cell>
          <table:table-cell office:value-type="float" office:value="78361.84" table:style-name="ce105">
            <text:p>78.361,84 €<text:s/></text:p>
          </table:table-cell>
          <table:table-cell table:number-columns-repeated="16373"/>
        </table:table-row>
        <table:table-row table:style-name="ro4">
          <table:table-cell table:number-columns-spanned="2" table:number-rows-spanned="1" table:style-name="ce144"/>
          <table:covered-table-cell/>
          <table:table-cell office:value-type="string" table:style-name="ce106">
            <text:p>Auxiliar Administrativo</text:p>
          </table:table-cell>
          <table:table-cell office:value-type="string" table:style-name="ce106">
            <text:p>C2</text:p>
          </table:table-cell>
          <table:table-cell office:value-type="float" office:value="9093.06" table:style-name="ce107">
            <text:p>9.093,06</text:p>
          </table:table-cell>
          <table:table-cell office:value-type="float" office:value="4757" table:style-name="ce107">
            <text:p>4.757,00</text:p>
          </table:table-cell>
          <table:table-cell office:value-type="float" office:value="0" table:style-name="ce107">
            <text:p>0,00</text:p>
          </table:table-cell>
          <table:table-cell office:value-type="float" office:value="13287.82" table:style-name="ce107">
            <text:p>13.287,82</text:p>
          </table:table-cell>
          <table:table-cell office:value-type="float" office:value="27137.88" table:style-name="ce107">
            <text:p>27.137,88</text:p>
          </table:table-cell>
          <table:table-cell office:value-type="float" office:value="8955.5" table:style-name="ce107">
            <text:p>8.955,50</text:p>
          </table:table-cell>
          <table:table-cell office:value-type="float" office:value="36093.379999999997" table:style-name="ce108">
            <text:p>36.093,38 €<text:s/></text:p>
          </table:table-cell>
          <table:table-cell table:number-columns-repeated="16373"/>
        </table:table-row>
        <table:table-row table:style-name="ro4">
          <table:table-cell table:number-columns-spanned="2" table:number-rows-spanned="1" table:style-name="ce148"/>
          <table:covered-table-cell/>
          <table:table-cell office:value-type="string" table:style-name="ce109">
            <text:p>Auxiliar Administrativo</text:p>
          </table:table-cell>
          <table:table-cell office:value-type="string" table:style-name="ce109">
            <text:p>C2</text:p>
          </table:table-cell>
          <table:table-cell office:value-type="float" office:value="9093.06" table:style-name="ce110">
            <text:p>9.093,06</text:p>
          </table:table-cell>
          <table:table-cell office:value-type="float" office:value="4281.3" table:style-name="ce110">
            <text:p>4.281,30</text:p>
          </table:table-cell>
          <table:table-cell office:value-type="float" office:value="0" table:style-name="ce110">
            <text:p>0,00</text:p>
          </table:table-cell>
          <table:table-cell office:value-type="float" office:value="15035.72" table:style-name="ce110">
            <text:p>15.035,72</text:p>
          </table:table-cell>
          <table:table-cell office:value-type="float" office:value="28410.080000000002" table:style-name="ce110">
            <text:p>28.410,08</text:p>
          </table:table-cell>
          <table:table-cell office:value-type="float" office:value="9375.33" table:style-name="ce110">
            <text:p>9.375,33</text:p>
          </table:table-cell>
          <table:table-cell office:value-type="float" office:value="37785.410000000003" table:style-name="ce111">
            <text:p>37.785,41 €<text:s/></text:p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00">
            <text:p>9340 - Gestión de la deuda y de la tesorería.</text:p>
          </table:table-cell>
          <table:table-cell table:number-columns-repeated="3" table:style-name="ce100"/>
          <table:table-cell office:value-type="float" office:value="51678.64" table:style-name="ce101">
            <text:p>51.678,64</text:p>
          </table:table-cell>
          <table:table-cell office:value-type="float" office:value="11669.4" table:style-name="ce101">
            <text:p>11.669,40</text:p>
          </table:table-cell>
          <table:table-cell office:value-type="float" office:value="0" table:style-name="ce101">
            <text:p>0,00</text:p>
          </table:table-cell>
          <table:table-cell office:value-type="float" office:value="97778.22" table:style-name="ce101">
            <text:p>97.778,22</text:p>
          </table:table-cell>
          <table:table-cell office:value-type="float" office:value="161126.26" table:style-name="ce101">
            <text:p>161.126,26</text:p>
          </table:table-cell>
          <table:table-cell office:value-type="float" office:value="53171.66" table:style-name="ce101">
            <text:p>53.171,66</text:p>
          </table:table-cell>
          <table:table-cell office:value-type="float" office:value="214297.92" table:style-name="ce102">
            <text:p>214.297,92 €<text:s/>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46">
            <text:p>Vacante</text:p>
          </table:table-cell>
          <table:covered-table-cell/>
          <table:table-cell office:value-type="string" table:style-name="ce103">
            <text:p>Tesorero-a</text:p>
          </table:table-cell>
          <table:table-cell office:value-type="string" table:style-name="ce103">
            <text:p>A1</text:p>
          </table:table-cell>
          <table:table-cell office:value-type="float" office:value="15928.9" table:style-name="ce104">
            <text:p>15.928,9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36812.400000000001" table:style-name="ce104">
            <text:p>36.812,40</text:p>
          </table:table-cell>
          <table:table-cell office:value-type="float" office:value="52741.3" table:style-name="ce104">
            <text:p>52.741,30</text:p>
          </table:table-cell>
          <table:table-cell office:value-type="float" office:value="17404.63" table:style-name="ce104">
            <text:p>17.404,63</text:p>
          </table:table-cell>
          <table:table-cell office:value-type="float" office:value="70145.929999999993" table:style-name="ce105">
            <text:p>70.145,93 €<text:s/>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44">
            <text:p>Vacante</text:p>
          </table:table-cell>
          <table:covered-table-cell/>
          <table:table-cell office:value-type="string" table:style-name="ce106">
            <text:p>Técnico-a de gestión tributaria</text:p>
          </table:table-cell>
          <table:table-cell office:value-type="string" table:style-name="ce106">
            <text:p>A1</text:p>
          </table:table-cell>
          <table:table-cell office:value-type="float" office:value="15928.9" table:style-name="ce107">
            <text:p>15.928,9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30783.72" table:style-name="ce107">
            <text:p>30.783,72</text:p>
          </table:table-cell>
          <table:table-cell office:value-type="float" office:value="46712.62" table:style-name="ce107">
            <text:p>46.712,62</text:p>
          </table:table-cell>
          <table:table-cell office:value-type="float" office:value="15415.16" table:style-name="ce107">
            <text:p>15.415,16</text:p>
          </table:table-cell>
          <table:table-cell office:value-type="float" office:value="62127.78" table:style-name="ce108">
            <text:p>62.127,78 €<text:s/></text:p>
          </table:table-cell>
          <table:table-cell table:number-columns-repeated="16373"/>
        </table:table-row>
        <table:table-row table:style-name="ro4">
          <table:table-cell table:number-columns-spanned="2" table:number-rows-spanned="1" table:style-name="ce146"/>
          <table:covered-table-cell/>
          <table:table-cell office:value-type="string" table:style-name="ce103">
            <text:p>Administrativo</text:p>
          </table:table-cell>
          <table:table-cell office:value-type="string" table:style-name="ce103">
            <text:p>C1</text:p>
          </table:table-cell>
          <table:table-cell office:value-type="float" office:value="10727.78" table:style-name="ce104">
            <text:p>10.727,78</text:p>
          </table:table-cell>
          <table:table-cell office:value-type="float" office:value="6912.4" table:style-name="ce104">
            <text:p>6.912,40</text:p>
          </table:table-cell>
          <table:table-cell office:value-type="float" office:value="0" table:style-name="ce104">
            <text:p>0,00</text:p>
          </table:table-cell>
          <table:table-cell office:value-type="float" office:value="16894.28" table:style-name="ce104">
            <text:p>16.894,28</text:p>
          </table:table-cell>
          <table:table-cell office:value-type="float" office:value="34534.46" table:style-name="ce104">
            <text:p>34.534,46</text:p>
          </table:table-cell>
          <table:table-cell office:value-type="float" office:value="11396.37" table:style-name="ce104">
            <text:p>11.396,37</text:p>
          </table:table-cell>
          <table:table-cell office:value-type="float" office:value="45930.83" table:style-name="ce105">
            <text:p>45.930,83 €<text:s/></text:p>
          </table:table-cell>
          <table:table-cell table:number-columns-repeated="16373"/>
        </table:table-row>
        <table:table-row table:style-name="ro4">
          <table:table-cell table:number-columns-spanned="2" table:number-rows-spanned="1" table:style-name="ce150"/>
          <table:covered-table-cell/>
          <table:table-cell office:value-type="string" table:style-name="ce112">
            <text:p>Auxiliar Administrativo</text:p>
          </table:table-cell>
          <table:table-cell office:value-type="string" table:style-name="ce112">
            <text:p>C2</text:p>
          </table:table-cell>
          <table:table-cell office:value-type="float" office:value="9093.06" table:style-name="ce113">
            <text:p>9.093,06</text:p>
          </table:table-cell>
          <table:table-cell office:value-type="float" office:value="4757" table:style-name="ce113">
            <text:p>4.757,00</text:p>
          </table:table-cell>
          <table:table-cell office:value-type="float" office:value="0" table:style-name="ce113">
            <text:p>0,00</text:p>
          </table:table-cell>
          <table:table-cell office:value-type="float" office:value="13287.82" table:style-name="ce113">
            <text:p>13.287,82</text:p>
          </table:table-cell>
          <table:table-cell office:value-type="float" office:value="27137.88" table:style-name="ce113">
            <text:p>27.137,88</text:p>
          </table:table-cell>
          <table:table-cell office:value-type="float" office:value="8955.5" table:style-name="ce113">
            <text:p>8.955,50</text:p>
          </table:table-cell>
          <table:table-cell office:value-type="float" office:value="36093.379999999997" table:style-name="ce114">
            <text:p>36.093,38 €<text:s/></text:p>
          </table:table-cell>
          <table:table-cell table:number-columns-repeated="16373"/>
        </table:table-row>
        <table:table-row table:number-rows-repeated="1048477" table:style-name="ro4">
          <table:table-cell table:number-columns-repeated="16384"/>
        </table:table-row>
      </table:table>
      <table:table table:name="PERSONAL_LABORAL_FIJO_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1" table:default-cell-style-name="ce92"/>
        <table:table-column table:style-name="co15" table:default-cell-style-name="ce1"/>
        <table:table-column table:style-name="co11" table:default-cell-style-name="ce92"/>
        <table:table-column table:style-name="co16" table:default-cell-style-name="ce1"/>
        <table:table-column table:style-name="co11" table:default-cell-style-name="ce92"/>
        <table:table-column table:style-name="co17" table:default-cell-style-name="ce1"/>
        <table:table-column table:style-name="co18" table:number-columns-repeated="16" table:default-cell-style-name="ce1" table:visibility="collapse"/>
        <table:table-column table:style-name="co11" table:number-columns-repeated="16352" table:default-cell-style-name="ce1"/>
        <table:table-row table:style-name="ro5">
          <table:table-cell office:value-type="string" table:number-columns-spanned="16" table:number-rows-spanned="1" table:style-name="ce164">
            <text:p>PERSONAL LABORAL FIJO</text:p>
          </table:table-cell>
          <table:covered-table-cell table:number-columns-repeated="15"/>
          <table:table-cell table:number-columns-repeated="6" table:style-name="ce8"/>
          <table:table-cell table:number-columns-repeated="2" table:style-name="ce7"/>
          <table:table-cell table:number-columns-repeated="16360" table:style-name="ce8"/>
        </table:table-row>
        <table:table-row table:style-name="ro6">
          <table:table-cell office:value-type="string" table:style-name="ce72">
            <text:p>SUB</text:p>
          </table:table-cell>
          <table:table-cell office:value-type="string" table:style-name="ce72">
            <text:p>PUESTO</text:p>
          </table:table-cell>
          <table:table-cell office:value-type="string" table:style-name="ce72">
            <text:p>GR.</text:p>
          </table:table-cell>
          <table:table-cell office:value-type="string" table:style-name="ce72">
            <text:p>APELLIDOS Y NOMBRE</text:p>
          </table:table-cell>
          <table:table-cell office:value-type="string" table:style-name="ce72">
            <text:p>SIT.</text:p>
          </table:table-cell>
          <table:table-cell office:value-type="string" table:style-name="ce72">
            <text:p>Fec. Ant.</text:p>
          </table:table-cell>
          <table:table-cell office:value-type="string" table:style-name="ce72">
            <text:p>SUELDO</text:p>
          </table:table-cell>
          <table:table-cell office:value-type="string" table:style-name="ce72">
            <text:p>TRIENIOS</text:p>
          </table:table-cell>
          <table:table-cell office:value-type="string" table:style-name="ce72">
            <text:p>P.EXTRA</text:p>
          </table:table-cell>
          <table:table-cell office:value-type="string" table:style-name="ce73">
            <text:p>RETRIBUCIONES BÁSICAS</text:p>
          </table:table-cell>
          <table:table-cell office:value-type="string" table:style-name="ce73">
            <text:p>PARTIDA ECO.</text:p>
          </table:table-cell>
          <table:table-cell office:value-type="string" table:style-name="ce73">
            <text:p>OTRAS RET.</text:p>
          </table:table-cell>
          <table:table-cell office:value-type="string" table:style-name="ce73">
            <text:p>PARTIDA ECO.</text:p>
          </table:table-cell>
          <table:table-cell office:value-type="string" table:style-name="ce73">
            <text:p>C.S. SOCIAL</text:p>
          </table:table-cell>
          <table:table-cell office:value-type="string" table:style-name="ce73">
            <text:p>PARTIDA ECO.</text:p>
          </table:table-cell>
          <table:table-cell office:value-type="string" table:style-name="ce73">
            <text:p>TOTAL GRAL.</text:p>
          </table:table-cell>
          <table:table-cell table:style-name="ce9"/>
          <table:table-cell office:value-type="string" table:style-name="ce10">
            <text:p>TRIENIOS</text:p>
          </table:table-cell>
          <table:table-cell office:value-type="float" office:value="2020" table:style-name="ce11">
            <text:p>2020</text:p>
          </table:table-cell>
          <table:table-cell office:value-type="percentage" office:value="1.4999999999999999E-2" table:style-name="ce12">
            <text:p>1,50%</text:p>
          </table:table-cell>
          <table:table-cell office:value-type="percentage" office:value="1.7500000000000002E-2" table:style-name="ce12">
            <text:p>1,75%</text:p>
          </table:table-cell>
          <table:table-cell table:style-name="ce8"/>
          <table:table-cell office:value-type="string" table:style-name="ce13">
            <text:p>OTRAS RET.</text:p>
          </table:table-cell>
          <table:table-cell table:style-name="ce14"/>
          <table:table-cell table:number-columns-repeated="16360" table:style-name="ce8"/>
        </table:table-row>
        <table:table-row table:style-name="ro7">
          <table:table-cell office:value-type="float" office:value="1510" table:style-name="ce117">
            <text:p>1510</text:p>
          </table:table-cell>
          <table:table-cell office:value-type="string" table:number-columns-spanned="3" table:number-rows-spanned="1" table:style-name="ce152">
            <text:p>TOTAL SUBPROGRAMA 151.00.130.00-URBANISMO, PLANEAMIENTO Y GESTIÓN URBANÍSTICA</text:p>
          </table:table-cell>
          <table:covered-table-cell table:number-columns-repeated="2"/>
          <table:table-cell table:number-columns-repeated="2" table:style-name="ce118"/>
          <table:table-cell office:value-type="float" office:value="30372.720000000001" table:formula="of:=SUM([.G4:.G6])" table:style-name="ce119">
            <text:p>30.372,72</text:p>
          </table:table-cell>
          <table:table-cell office:value-type="float" office:value="7691.5999999999995" table:formula="of:=SUM([.H4:.H6])" table:style-name="ce119">
            <text:p>7.691,60</text:p>
          </table:table-cell>
          <table:table-cell office:value-type="float" office:value="5062.12" table:formula="of:=SUM([.I4:.I6])" table:style-name="ce119">
            <text:p>5.062,12</text:p>
          </table:table-cell>
          <table:table-cell office:value-type="float" office:value="43126.44" table:formula="of:=SUM([.J4:.J6])" table:style-name="ce119">
            <text:p>43.126,44</text:p>
          </table:table-cell>
          <table:table-cell office:value-type="float" office:value="13000" table:style-name="ce120">
            <text:p>13000</text:p>
          </table:table-cell>
          <table:table-cell office:value-type="float" office:value="62836.192200000005" table:formula="of:=SUM([.L4:.L6])" table:style-name="ce119">
            <text:p>62.836,19</text:p>
          </table:table-cell>
          <table:table-cell office:value-type="float" office:value="13002" table:style-name="ce120">
            <text:p>13002</text:p>
          </table:table-cell>
          <table:table-cell office:value-type="float" office:value="34967.668625999999" table:formula="of:=SUM([.N4:.N6])" table:style-name="ce119">
            <text:p>34.967,67</text:p>
          </table:table-cell>
          <table:table-cell office:value-type="float" office:value="16001" table:style-name="ce120">
            <text:p>16001</text:p>
          </table:table-cell>
          <table:table-cell office:value-type="float" office:value="140930.30082599999" table:formula="of:=[.J3]+[.L3]+[.N3]" table:style-name="ce119">
            <text:p>140.930,30</text:p>
          </table:table-cell>
          <table:table-cell table:style-name="ce15"/>
          <table:table-cell table:style-name="ce9"/>
          <table:table-cell table:number-columns-repeated="3" table:style-name="ce16"/>
          <table:table-cell table:style-name="ce8"/>
          <table:table-cell office:value-type="float" office:value="57605.026800000007" table:style-name="ce17">
            <text:p>57.605,03</text:p>
          </table:table-cell>
          <table:table-cell office:value-type="float" office:value="4800.4189000000006" table:formula="of:=[.W3]/12" table:style-name="ce18">
            <text:p>4.800,42</text:p>
          </table:table-cell>
          <table:table-cell office:value-type="float" office:value="4884.4262307500003" table:formula="of:=[.X3]*1.75%+[.X3]" table:style-name="ce19">
            <text:p>4.884,43</text:p>
          </table:table-cell>
          <table:table-cell office:value-type="float" office:value="4884.4262307500003" table:style-name="ce19">
            <text:p>4.884,43</text:p>
          </table:table-cell>
          <table:table-cell table:style-name="ce19"/>
          <table:table-cell office:value-type="float" office:value="2908.66" table:style-name="ce19">
            <text:p>2.908,66</text:p>
          </table:table-cell>
          <table:table-cell office:value-type="float" office:value="2959.5615499999999" table:formula="of:=[.AB3]*1.75%+[.AB3]" table:style-name="ce19">
            <text:p>2.959,56</text:p>
          </table:table-cell>
          <table:table-cell office:value-type="float" office:value="2959.5615499999999" table:style-name="ce19">
            <text:p>2.959,56</text:p>
          </table:table-cell>
          <table:table-cell table:number-columns-repeated="3" table:style-name="ce19"/>
          <table:table-cell table:number-columns-repeated="16351" table:style-name="ce8"/>
        </table:table-row>
        <table:table-row table:style-name="ro4">
          <table:table-cell table:style-name="ce20"/>
          <table:table-cell office:value-type="string" table:style-name="ce21">
            <text:p>ING.TECNICO</text:p>
          </table:table-cell>
          <table:table-cell office:value-type="string" table:style-name="ce22">
            <text:p>A<text:span text:style-name="T1">2</text:span></text:p>
          </table:table-cell>
          <table:table-cell table:style-name="ce21"/>
          <table:table-cell office:value-type="string" table:style-name="ce20">
            <text:p>PLF</text:p>
          </table:table-cell>
          <table:table-cell office:value-type="date" office:date-value="1995-12-12T00:00:00" table:style-name="ce23">
            <text:p>12/12/1995</text:p>
          </table:table-cell>
          <table:table-cell office:value-type="float" office:value="12193.44" table:style-name="ce24">
            <text:p>12.193,44</text:p>
          </table:table-cell>
          <table:table-cell office:value-type="float" office:value="4168.6399999999994" table:style-name="ce24">
            <text:p>4.168,64</text:p>
          </table:table-cell>
          <table:table-cell office:value-type="float" office:value="2032.24" table:style-name="ce24">
            <text:p>2.032,24</text:p>
          </table:table-cell>
          <table:table-cell office:value-type="float" office:value="18394.32" table:style-name="ce121">
            <text:p>18.394,32</text:p>
          </table:table-cell>
          <table:table-cell office:value-type="float" office:value="13000" table:style-name="ce91">
            <text:p>13000</text:p>
          </table:table-cell>
          <table:table-cell office:value-type="float" office:value="26329.2906" table:style-name="ce121">
            <text:p>26.329,29</text:p>
          </table:table-cell>
          <table:table-cell office:value-type="float" office:value="13002" table:style-name="ce34">
            <text:p>13002</text:p>
          </table:table-cell>
          <table:table-cell office:value-type="float" office:value="14758.791498000001" table:style-name="ce121">
            <text:p>14.758,79</text:p>
          </table:table-cell>
          <table:table-cell office:value-type="float" office:value="16001" table:style-name="ce34">
            <text:p>16001</text:p>
          </table:table-cell>
          <table:table-cell office:value-type="float" office:value="59482.402097999999" table:style-name="ce121">
            <text:p>59.482,40</text:p>
          </table:table-cell>
          <table:table-cell table:style-name="ce25"/>
          <table:table-cell office:value-type="float" office:value="1995" table:style-name="ce20">
            <text:p>1995</text:p>
          </table:table-cell>
          <table:table-cell office:value-type="float" office:value="8" table:formula="of:=INT(([.S$2]-[.R4])/3)" table:style-name="ce16">
            <text:p>8</text:p>
          </table:table-cell>
          <table:table-cell office:value-type="float" office:value="35.24" table:style-name="ce16">
            <text:p>35,24</text:p>
          </table:table-cell>
          <table:table-cell office:value-type="float" office:value="35.24" table:style-name="ce16">
            <text:p>35,24</text:p>
          </table:table-cell>
          <table:table-cell table:style-name="ce8"/>
          <table:table-cell office:value-type="float" office:value="24756.675599999999" table:style-name="ce24">
            <text:p>24.756,68</text:p>
          </table:table-cell>
          <table:table-cell office:value-type="float" office:value="2063.0562999999997" table:formula="of:=[.W4]/12" table:style-name="ce18">
            <text:p>2.063,06</text:p>
          </table:table-cell>
          <table:table-cell office:value-type="float" office:value="2099.1597852499999" table:formula="of:=[.X4]*1.75%+[.X4]" table:style-name="ce19">
            <text:p>2.099,16</text:p>
          </table:table-cell>
          <table:table-cell office:value-type="float" office:value="2099.1597852499999" table:style-name="ce19">
            <text:p>2.099,16</text:p>
          </table:table-cell>
          <table:table-cell table:style-name="ce19"/>
          <table:table-cell office:value-type="float" office:value="1327.52" table:style-name="ce19">
            <text:p>1.327,52</text:p>
          </table:table-cell>
          <table:table-cell office:value-type="float" office:value="1350.7516000000001" table:formula="of:=[.AB4]*1.75%+[.AB4]" table:style-name="ce19">
            <text:p>1.350,75</text:p>
          </table:table-cell>
          <table:table-cell office:value-type="float" office:value="1350.7516000000001" table:style-name="ce19">
            <text:p>1.350,75</text:p>
          </table:table-cell>
          <table:table-cell office:value-type="float" office:value="23.231600000000071" table:formula="of:=[.AC4]-[.AB4]" table:style-name="ce19">
            <text:p>23,23</text:p>
          </table:table-cell>
          <table:table-cell office:value-type="float" office:value="0" table:formula="of:=[.AD4]-[.AC4]" table:style-name="ce19">
            <text:p>0,00</text:p>
          </table:table-cell>
          <table:table-cell table:style-name="ce19"/>
          <table:table-cell table:number-columns-repeated="16351" table:style-name="ce8"/>
        </table:table-row>
        <table:table-row table:style-name="ro4">
          <table:table-cell table:style-name="ce20"/>
          <table:table-cell office:value-type="string" table:style-name="ce21">
            <text:p>DELINEANTE</text:p>
          </table:table-cell>
          <table:table-cell office:value-type="string" table:style-name="ce22">
            <text:p>C<text:span text:style-name="T1">1</text:span></text:p>
          </table:table-cell>
          <table:table-cell table:style-name="ce21"/>
          <table:table-cell office:value-type="string" table:style-name="ce20">
            <text:p>PLF</text:p>
          </table:table-cell>
          <table:table-cell office:value-type="date" office:date-value="1991-07-17T00:00:00" table:style-name="ce23">
            <text:p>17/07/1991</text:p>
          </table:table-cell>
          <table:table-cell office:value-type="float" office:value="9089.64" table:style-name="ce24">
            <text:p>9.089,64</text:p>
          </table:table-cell>
          <table:table-cell office:value-type="float" office:value="3522.96" table:style-name="ce24">
            <text:p>3.522,96</text:p>
          </table:table-cell>
          <table:table-cell office:value-type="float" office:value="1514.9399999999998" table:style-name="ce24">
            <text:p>1.514,94</text:p>
          </table:table-cell>
          <table:table-cell office:value-type="float" office:value="14127.539999999999" table:style-name="ce121">
            <text:p>14.127,54</text:p>
          </table:table-cell>
          <table:table-cell office:value-type="float" office:value="13000" table:style-name="ce91">
            <text:p>13000</text:p>
          </table:table-cell>
          <table:table-cell office:value-type="float" office:value="19597.953600000001" table:style-name="ce121">
            <text:p>19.597,95</text:p>
          </table:table-cell>
          <table:table-cell office:value-type="float" office:value="13002" table:style-name="ce34">
            <text:p>13002</text:p>
          </table:table-cell>
          <table:table-cell office:value-type="float" office:value="11129.412888000001" table:style-name="ce121">
            <text:p>11.129,41</text:p>
          </table:table-cell>
          <table:table-cell office:value-type="float" office:value="16001" table:style-name="ce34">
            <text:p>16001</text:p>
          </table:table-cell>
          <table:table-cell office:value-type="float" office:value="44854.906488000001" table:style-name="ce121">
            <text:p>44.854,91</text:p>
          </table:table-cell>
          <table:table-cell table:style-name="ce25"/>
          <table:table-cell office:value-type="float" office:value="1991" table:style-name="ce26">
            <text:p>1991</text:p>
          </table:table-cell>
          <table:table-cell office:value-type="float" office:value="9" table:formula="of:=INT(([.S$2]-[.R5])/3)" table:style-name="ce16">
            <text:p>9</text:p>
          </table:table-cell>
          <table:table-cell office:value-type="float" office:value="26.48" table:style-name="ce16">
            <text:p>26,48</text:p>
          </table:table-cell>
          <table:table-cell office:value-type="float" office:value="26.48" table:style-name="ce16">
            <text:p>26,48</text:p>
          </table:table-cell>
          <table:table-cell table:style-name="ce8"/>
          <table:table-cell office:value-type="float" office:value="16424.175600000002" table:style-name="ce24">
            <text:p>16.424,18</text:p>
          </table:table-cell>
          <table:table-cell office:value-type="float" office:value="1368.6813000000002" table:formula="of:=[.W5]/12" table:style-name="ce18">
            <text:p>1.368,68</text:p>
          </table:table-cell>
          <table:table-cell office:value-type="float" office:value="1392.6332227500002" table:formula="of:=[.X5]*1.75%+[.X5]" table:style-name="ce19">
            <text:p>1.392,63</text:p>
          </table:table-cell>
          <table:table-cell office:value-type="float" office:value="1392.6332227500002" table:style-name="ce19">
            <text:p>1.392,63</text:p>
          </table:table-cell>
          <table:table-cell table:style-name="ce19"/>
          <table:table-cell office:value-type="float" office:value="790.57" table:style-name="ce19">
            <text:p>790,57</text:p>
          </table:table-cell>
          <table:table-cell office:value-type="float" office:value="804.40497500000004" table:formula="of:=[.AB5]*1.75%+[.AB5]" table:style-name="ce19">
            <text:p>804,40</text:p>
          </table:table-cell>
          <table:table-cell office:value-type="float" office:value="804.40497500000004" table:style-name="ce19">
            <text:p>804,40</text:p>
          </table:table-cell>
          <table:table-cell table:number-columns-repeated="3" table:style-name="ce19"/>
          <table:table-cell table:number-columns-repeated="16351" table:style-name="ce8"/>
        </table:table-row>
        <table:table-row table:style-name="ro4">
          <table:table-cell table:style-name="ce20"/>
          <table:table-cell office:value-type="string" table:style-name="ce21">
            <text:p>DELINEANTE</text:p>
          </table:table-cell>
          <table:table-cell office:value-type="string" table:style-name="ce22">
            <text:p>C<text:span text:style-name="T1">1</text:span></text:p>
          </table:table-cell>
          <table:table-cell office:value-type="string" table:style-name="ce21">
            <text:p>VACANTE</text:p>
          </table:table-cell>
          <table:table-cell office:value-type="string" table:style-name="ce20">
            <text:p>PLF</text:p>
          </table:table-cell>
          <table:table-cell office:value-type="string" table:style-name="ce23">
            <text:p>-</text:p>
          </table:table-cell>
          <table:table-cell office:value-type="float" office:value="9089.64" table:style-name="ce24">
            <text:p>9.089,64</text:p>
          </table:table-cell>
          <table:table-cell office:value-type="float" office:value="0" table:style-name="ce24">
            <text:p>0,00</text:p>
          </table:table-cell>
          <table:table-cell office:value-type="float" office:value="1514.9399999999998" table:style-name="ce24">
            <text:p>1.514,94</text:p>
          </table:table-cell>
          <table:table-cell office:value-type="float" office:value="10604.58" table:style-name="ce121">
            <text:p>10.604,58</text:p>
          </table:table-cell>
          <table:table-cell office:value-type="float" office:value="13000" table:style-name="ce91">
            <text:p>13000</text:p>
          </table:table-cell>
          <table:table-cell office:value-type="float" office:value="16908.948" table:style-name="ce121">
            <text:p>16.908,95</text:p>
          </table:table-cell>
          <table:table-cell office:value-type="float" office:value="13002" table:style-name="ce34">
            <text:p>13002</text:p>
          </table:table-cell>
          <table:table-cell office:value-type="float" office:value="9079.4642399999993" table:style-name="ce121">
            <text:p>9.079,46</text:p>
          </table:table-cell>
          <table:table-cell office:value-type="float" office:value="16001" table:style-name="ce34">
            <text:p>16001</text:p>
          </table:table-cell>
          <table:table-cell office:value-type="float" office:value="36592.99224" table:style-name="ce121">
            <text:p>36.592,99</text:p>
          </table:table-cell>
          <table:table-cell table:style-name="ce25"/>
          <table:table-cell table:style-name="ce20"/>
          <table:table-cell table:style-name="ce16"/>
          <table:table-cell office:value-type="float" office:value="26.48" table:style-name="ce16">
            <text:p>26,48</text:p>
          </table:table-cell>
          <table:table-cell office:value-type="float" office:value="26.48" table:style-name="ce16">
            <text:p>26,48</text:p>
          </table:table-cell>
          <table:table-cell table:style-name="ce8"/>
          <table:table-cell office:value-type="float" office:value="16424.175600000002" table:style-name="ce24">
            <text:p>16.424,18</text:p>
          </table:table-cell>
          <table:table-cell office:value-type="float" office:value="1368.6813000000002" table:formula="of:=[.W6]/12" table:style-name="ce18">
            <text:p>1.368,68</text:p>
          </table:table-cell>
          <table:table-cell office:value-type="float" office:value="1392.6332227500002" table:formula="of:=[.X6]*1.75%+[.X6]" table:style-name="ce19">
            <text:p>1.392,63</text:p>
          </table:table-cell>
          <table:table-cell office:value-type="float" office:value="1392.6332227500002" table:style-name="ce19">
            <text:p>1.392,63</text:p>
          </table:table-cell>
          <table:table-cell table:style-name="ce19"/>
          <table:table-cell office:value-type="float" office:value="790.57" table:style-name="ce19">
            <text:p>790,57</text:p>
          </table:table-cell>
          <table:table-cell office:value-type="float" office:value="804.40497500000004" table:formula="of:=[.AB6]*1.75%+[.AB6]" table:style-name="ce19">
            <text:p>804,40</text:p>
          </table:table-cell>
          <table:table-cell office:value-type="float" office:value="804.40497500000004" table:style-name="ce19">
            <text:p>804,40</text:p>
          </table:table-cell>
          <table:table-cell table:number-columns-repeated="3" table:style-name="ce19"/>
          <table:table-cell table:number-columns-repeated="16351" table:style-name="ce8"/>
        </table:table-row>
        <table:table-row table:style-name="ro7">
          <table:table-cell office:value-type="float" office:value="1600" table:style-name="ce117">
            <text:p>1600</text:p>
          </table:table-cell>
          <table:table-cell office:value-type="string" table:number-columns-spanned="3" table:number-rows-spanned="1" table:style-name="ce152">
            <text:p>TOTAL SUBPROGRAMA160.00.130.00.- ALCANTARILLADO</text:p>
          </table:table-cell>
          <table:covered-table-cell table:number-columns-repeated="2"/>
          <table:table-cell table:number-columns-repeated="2" table:style-name="ce118"/>
          <table:table-cell office:value-type="float" office:value="27142.560000000001" table:formula="of:=SUM([.G8:.G11])" table:style-name="ce119">
            <text:p>27.142,56</text:p>
          </table:table-cell>
          <table:table-cell office:value-type="float" office:value="3852.8" table:formula="of:=SUM([.H8:.H11])" table:style-name="ce119">
            <text:p>3.852,80</text:p>
          </table:table-cell>
          <table:table-cell office:value-type="float" office:value="4523.76" table:formula="of:=SUM([.I8:.I11])" table:style-name="ce119">
            <text:p>4.523,76</text:p>
          </table:table-cell>
          <table:table-cell office:value-type="float" office:value="35519.120000000003" table:formula="of:=SUM([.J8:.J11])" table:style-name="ce119">
            <text:p>35.519,12</text:p>
          </table:table-cell>
          <table:table-cell office:value-type="float" office:value="13000" table:style-name="ce120">
            <text:p>13000</text:p>
          </table:table-cell>
          <table:table-cell office:value-type="float" office:value="45925.3776" table:formula="of:=SUM([.L8:.L11])" table:style-name="ce119">
            <text:p>45.925,38</text:p>
          </table:table-cell>
          <table:table-cell office:value-type="float" office:value="13002" table:style-name="ce120">
            <text:p>13002</text:p>
          </table:table-cell>
          <table:table-cell office:value-type="float" office:value="26876.684208000002" table:formula="of:=SUM([.N8:.N11])" table:style-name="ce119">
            <text:p>26.876,68</text:p>
          </table:table-cell>
          <table:table-cell office:value-type="float" office:value="16001" table:style-name="ce120">
            <text:p>16001</text:p>
          </table:table-cell>
          <table:table-cell office:value-type="float" office:value="108321.18180800001" table:formula="of:=[.J7]+[.L7]+[.N7]" table:style-name="ce119">
            <text:p>108.321,18</text:p>
          </table:table-cell>
          <table:table-cell table:style-name="ce15"/>
          <table:table-cell table:style-name="ce9"/>
          <table:table-cell table:number-columns-repeated="3" table:style-name="ce16"/>
          <table:table-cell table:style-name="ce8"/>
          <table:table-cell office:value-type="float" office:value="48193.109499999999" table:style-name="ce17">
            <text:p>48.193,11</text:p>
          </table:table-cell>
          <table:table-cell office:value-type="float" office:value="4016.0924583333331" table:formula="of:=[.W7]/12" table:style-name="ce18">
            <text:p>4.016,09</text:p>
          </table:table-cell>
          <table:table-cell office:value-type="float" office:value="4086.3740763541664" table:formula="of:=[.X7]*1.75%+[.X7]" table:style-name="ce19">
            <text:p>4.086,37</text:p>
          </table:table-cell>
          <table:table-cell office:value-type="float" office:value="4086.3740763541664" table:style-name="ce19">
            <text:p>4.086,37</text:p>
          </table:table-cell>
          <table:table-cell table:style-name="ce19"/>
          <table:table-cell office:value-type="float" office:value="2527.1799999999998" table:style-name="ce19">
            <text:p>2.527,18</text:p>
          </table:table-cell>
          <table:table-cell office:value-type="float" office:value="2571.4056499999997" table:formula="of:=[.AB7]*1.75%+[.AB7]" table:style-name="ce19">
            <text:p>2.571,41</text:p>
          </table:table-cell>
          <table:table-cell office:value-type="float" office:value="2571.4056499999997" table:style-name="ce19">
            <text:p>2.571,41</text:p>
          </table:table-cell>
          <table:table-cell table:number-columns-repeated="3" table:style-name="ce19"/>
          <table:table-cell table:number-columns-repeated="16351" table:style-name="ce8"/>
        </table:table-row>
        <table:table-row table:style-name="ro7">
          <table:table-cell table:style-name="ce20"/>
          <table:table-cell office:value-type="string" table:style-name="ce21">
            <text:p>OPERARIO</text:p>
          </table:table-cell>
          <table:table-cell office:value-type="string" table:style-name="ce22">
            <text:p>E</text:p>
          </table:table-cell>
          <table:table-cell office:value-type="string" table:style-name="ce21">
            <text:p>VACANTE</text:p>
          </table:table-cell>
          <table:table-cell office:value-type="string" table:style-name="ce20">
            <text:p>PLF</text:p>
          </table:table-cell>
          <table:table-cell office:value-type="string" table:style-name="ce23">
            <text:p>-</text:p>
          </table:table-cell>
          <table:table-cell office:value-type="float" office:value="6785.64" table:style-name="ce24">
            <text:p>6.785,64</text:p>
          </table:table-cell>
          <table:table-cell office:value-type="float" office:value="0" table:style-name="ce24">
            <text:p>0,00</text:p>
          </table:table-cell>
          <table:table-cell office:value-type="float" office:value="1130.94" table:style-name="ce24">
            <text:p>1.130,94</text:p>
          </table:table-cell>
          <table:table-cell office:value-type="float" office:value="7916.58" table:style-name="ce121">
            <text:p>7.916,58</text:p>
          </table:table-cell>
          <table:table-cell office:value-type="float" office:value="13000" table:style-name="ce91">
            <text:p>13000</text:p>
          </table:table-cell>
          <table:table-cell office:value-type="float" office:value="10711.448399999999" table:style-name="ce121">
            <text:p>10.711,45</text:p>
          </table:table-cell>
          <table:table-cell office:value-type="float" office:value="13002" table:style-name="ce34">
            <text:p>13002</text:p>
          </table:table-cell>
          <table:table-cell office:value-type="float" office:value="6147.2493720000002" table:style-name="ce121">
            <text:p>6.147,25</text:p>
          </table:table-cell>
          <table:table-cell office:value-type="float" office:value="16001" table:style-name="ce34">
            <text:p>16001</text:p>
          </table:table-cell>
          <table:table-cell office:value-type="float" office:value="24775.277772000001" table:style-name="ce121">
            <text:p>24.775,28</text:p>
          </table:table-cell>
          <table:table-cell table:style-name="ce25"/>
          <table:table-cell table:style-name="ce20"/>
          <table:table-cell table:style-name="ce16"/>
          <table:table-cell office:value-type="float" office:value="13.29" table:style-name="ce16">
            <text:p>13,29</text:p>
          </table:table-cell>
          <table:table-cell office:value-type="float" office:value="13.29" table:style-name="ce16">
            <text:p>13,29</text:p>
          </table:table-cell>
          <table:table-cell table:style-name="ce8"/>
          <table:table-cell office:value-type="float" office:value="10300.4244" table:style-name="ce24">
            <text:p>10.300,42</text:p>
          </table:table-cell>
          <table:table-cell office:value-type="float" office:value="858.36869999999999" table:formula="of:=[.W8]/12" table:style-name="ce18">
            <text:p>858,37</text:p>
          </table:table-cell>
          <table:table-cell office:value-type="float" office:value="873.39015225000003" table:formula="of:=[.X8]*1.75%+[.X8]" table:style-name="ce19">
            <text:p>873,39</text:p>
          </table:table-cell>
          <table:table-cell office:value-type="float" office:value="873.39015225000003" table:style-name="ce19">
            <text:p>873,39</text:p>
          </table:table-cell>
          <table:table-cell table:style-name="ce19"/>
          <table:table-cell office:value-type="float" office:value="617.79999999999995" table:style-name="ce19">
            <text:p>617,80</text:p>
          </table:table-cell>
          <table:table-cell office:value-type="float" office:value="628.61149999999998" table:formula="of:=[.AB8]*1.75%+[.AB8]" table:style-name="ce19">
            <text:p>628,61</text:p>
          </table:table-cell>
          <table:table-cell office:value-type="float" office:value="628.61149999999998" table:style-name="ce19">
            <text:p>628,61</text:p>
          </table:table-cell>
          <table:table-cell table:number-columns-repeated="3" table:style-name="ce19"/>
          <table:table-cell table:number-columns-repeated="16351" table:style-name="ce8"/>
        </table:table-row>
        <table:table-row table:style-name="ro7">
          <table:table-cell table:style-name="ce20">
            <office:annotation draw:style-name="a0" svg:x="0.614583333333333in" svg:y="1.72916666666667in" svg:width="1.28125in" svg:height="1.15625in">
              <dc:creator>JOSE</dc:creator>
              <text:p><text:span text:style-name="T2">JOSE:</text:span><text:span text:style-name="T3"/></text:p>
              <text:p><text:span text:style-name="T3">Tiene una discapacidad revisable</text:span></text:p>
            </office:annotation>
          </table:table-cell>
          <table:table-cell office:value-type="string" table:style-name="ce27">
            <text:p>OPERARIO</text:p>
          </table:table-cell>
          <table:table-cell office:value-type="string" table:style-name="ce28">
            <text:p>E</text:p>
          </table:table-cell>
          <table:table-cell office:value-type="string" table:style-name="ce21">
            <text:p>VACANTE</text:p>
          </table:table-cell>
          <table:table-cell office:value-type="string" table:style-name="ce29">
            <text:p>PLF</text:p>
          </table:table-cell>
          <table:table-cell office:value-type="string" table:style-name="ce23">
            <text:p>-</text:p>
          </table:table-cell>
          <table:table-cell office:value-type="float" office:value="6785.64" table:style-name="ce24">
            <text:p>6.785,64</text:p>
          </table:table-cell>
          <table:table-cell office:value-type="float" office:value="0" table:style-name="ce24">
            <text:p>0,00</text:p>
          </table:table-cell>
          <table:table-cell office:value-type="float" office:value="1130.94" table:style-name="ce24">
            <text:p>1.130,94</text:p>
          </table:table-cell>
          <table:table-cell office:value-type="float" office:value="7916.58" table:style-name="ce121">
            <text:p>7.916,58</text:p>
          </table:table-cell>
          <table:table-cell office:value-type="float" office:value="13000" table:style-name="ce91">
            <text:p>13000</text:p>
          </table:table-cell>
          <table:table-cell office:value-type="float" office:value="10711.448399999999" table:style-name="ce121">
            <text:p>10.711,45</text:p>
          </table:table-cell>
          <table:table-cell office:value-type="float" office:value="13002" table:style-name="ce34">
            <text:p>13002</text:p>
          </table:table-cell>
          <table:table-cell office:value-type="float" office:value="6147.2493720000002" table:style-name="ce121">
            <text:p>6.147,25</text:p>
          </table:table-cell>
          <table:table-cell office:value-type="float" office:value="16001" table:style-name="ce34">
            <text:p>16001</text:p>
          </table:table-cell>
          <table:table-cell office:value-type="float" office:value="24775.277772000001" table:style-name="ce121">
            <text:p>24.775,28</text:p>
          </table:table-cell>
          <table:table-cell table:style-name="ce25"/>
          <table:table-cell office:value-type="float" office:value="1990" table:style-name="ce29">
            <text:p>1990</text:p>
          </table:table-cell>
          <table:table-cell office:value-type="float" office:value="10" table:formula="of:=INT(([.S$2]-[.R9])/3)" table:style-name="ce16">
            <text:p>10</text:p>
          </table:table-cell>
          <table:table-cell office:value-type="float" office:value="13.29" table:style-name="ce16">
            <text:p>13,29</text:p>
          </table:table-cell>
          <table:table-cell office:value-type="float" office:value="13.29" table:style-name="ce16">
            <text:p>13,29</text:p>
          </table:table-cell>
          <table:table-cell table:style-name="ce30"/>
          <table:table-cell office:value-type="float" office:value="15709.206700000001" table:style-name="ce24">
            <text:p>15.709,21</text:p>
          </table:table-cell>
          <table:table-cell office:value-type="float" office:value="1309.1005583333333" table:formula="of:=[.W9]/12" table:style-name="ce18">
            <text:p>1.309,10</text:p>
          </table:table-cell>
          <table:table-cell office:value-type="float" office:value="1332.0098181041667" table:formula="of:=[.X9]*1.75%+[.X9]" table:style-name="ce19">
            <text:p>1.332,01</text:p>
          </table:table-cell>
          <table:table-cell office:value-type="float" office:value="1332.0098181041667" table:style-name="ce19">
            <text:p>1.332,01</text:p>
          </table:table-cell>
          <table:table-cell table:style-name="ce31"/>
          <table:table-cell office:value-type="float" office:value="645.79" table:style-name="ce19">
            <text:p>645,79</text:p>
          </table:table-cell>
          <table:table-cell office:value-type="float" office:value="657.09132499999998" table:formula="of:=[.AB9]*1.75%+[.AB9]" table:style-name="ce19">
            <text:p>657,09</text:p>
          </table:table-cell>
          <table:table-cell office:value-type="float" office:value="657.09132499999998" table:style-name="ce19">
            <text:p>657,09</text:p>
          </table:table-cell>
          <table:table-cell table:number-columns-repeated="3" table:style-name="ce31"/>
          <table:table-cell table:number-columns-repeated="16351" table:style-name="ce30"/>
        </table:table-row>
        <table:table-row table:style-name="ro7">
          <table:table-cell table:style-name="ce20"/>
          <table:table-cell office:value-type="string" table:style-name="ce21">
            <text:p>PEON</text:p>
          </table:table-cell>
          <table:table-cell office:value-type="string" table:style-name="ce22">
            <text:p>E</text:p>
          </table:table-cell>
          <table:table-cell table:style-name="ce21"/>
          <table:table-cell office:value-type="string" table:style-name="ce20">
            <text:p>PLF</text:p>
          </table:table-cell>
          <table:table-cell office:value-type="date" office:date-value="1988-04-01T00:00:00" table:style-name="ce23">
            <text:p>01/04/1988</text:p>
          </table:table-cell>
          <table:table-cell office:value-type="float" office:value="6785.64" table:style-name="ce24">
            <text:p>6.785,64</text:p>
          </table:table-cell>
          <table:table-cell office:value-type="float" office:value="1944.6000000000001" table:style-name="ce24">
            <text:p>1.944,60</text:p>
          </table:table-cell>
          <table:table-cell office:value-type="float" office:value="1130.94" table:style-name="ce24">
            <text:p>1.130,94</text:p>
          </table:table-cell>
          <table:table-cell office:value-type="float" office:value="9861.18" table:style-name="ce121">
            <text:p>9.861,18</text:p>
          </table:table-cell>
          <table:table-cell office:value-type="float" office:value="13000" table:style-name="ce91">
            <text:p>13000</text:p>
          </table:table-cell>
          <table:table-cell office:value-type="float" office:value="12251.240400000001" table:style-name="ce121">
            <text:p>12.251,24</text:p>
          </table:table-cell>
          <table:table-cell office:value-type="float" office:value="13002" table:style-name="ce34">
            <text:p>13002</text:p>
          </table:table-cell>
          <table:table-cell office:value-type="float" office:value="7297.0987320000013" table:style-name="ce121">
            <text:p>7.297,10</text:p>
          </table:table-cell>
          <table:table-cell office:value-type="float" office:value="16001" table:style-name="ce34">
            <text:p>16001</text:p>
          </table:table-cell>
          <table:table-cell office:value-type="float" office:value="29409.519132000005" table:style-name="ce121">
            <text:p>29.409,52</text:p>
          </table:table-cell>
          <table:table-cell table:style-name="ce25"/>
          <table:table-cell office:value-type="float" office:value="1988" table:style-name="ce26">
            <text:p>1988</text:p>
          </table:table-cell>
          <table:table-cell office:value-type="float" office:value="10" table:formula="of:=INT(([.S$2]-[.R10])/3)" table:style-name="ce16">
            <text:p>10</text:p>
          </table:table-cell>
          <table:table-cell office:value-type="float" office:value="13.29" table:style-name="ce16">
            <text:p>13,29</text:p>
          </table:table-cell>
          <table:table-cell office:value-type="float" office:value="13.29" table:style-name="ce16">
            <text:p>13,29</text:p>
          </table:table-cell>
          <table:table-cell table:style-name="ce8"/>
          <table:table-cell office:value-type="float" office:value="11188.214400000001" table:style-name="ce24">
            <text:p>11.188,21</text:p>
          </table:table-cell>
          <table:table-cell office:value-type="float" office:value="932.35120000000006" table:formula="of:=[.W10]/12" table:style-name="ce18">
            <text:p>932,35</text:p>
          </table:table-cell>
          <table:table-cell office:value-type="float" office:value="948.66734600000007" table:formula="of:=[.X10]*1.75%+[.X10]" table:style-name="ce19">
            <text:p>948,67</text:p>
          </table:table-cell>
          <table:table-cell office:value-type="float" office:value="948.66734600000007" table:style-name="ce19">
            <text:p>948,67</text:p>
          </table:table-cell>
          <table:table-cell table:style-name="ce19"/>
          <table:table-cell office:value-type="float" office:value="645.79" table:style-name="ce19">
            <text:p>645,79</text:p>
          </table:table-cell>
          <table:table-cell office:value-type="float" office:value="657.09132499999998" table:formula="of:=[.AB10]*1.75%+[.AB10]" table:style-name="ce19">
            <text:p>657,09</text:p>
          </table:table-cell>
          <table:table-cell office:value-type="float" office:value="657.09132499999998" table:style-name="ce19">
            <text:p>657,09</text:p>
          </table:table-cell>
          <table:table-cell table:number-columns-repeated="3" table:style-name="ce19"/>
          <table:table-cell table:number-columns-repeated="16351" table:style-name="ce8"/>
        </table:table-row>
        <table:table-row table:style-name="ro7">
          <table:table-cell table:style-name="ce20"/>
          <table:table-cell office:value-type="string" table:style-name="ce21">
            <text:p>OFICIAL 2ª</text:p>
          </table:table-cell>
          <table:table-cell office:value-type="string" table:style-name="ce22">
            <text:p>E</text:p>
          </table:table-cell>
          <table:table-cell table:style-name="ce21"/>
          <table:table-cell office:value-type="string" table:style-name="ce20">
            <text:p>PLF</text:p>
          </table:table-cell>
          <table:table-cell office:value-type="date" office:date-value="1989-03-08T00:00:00" table:style-name="ce23">
            <text:p>08/03/1989</text:p>
          </table:table-cell>
          <table:table-cell office:value-type="float" office:value="6785.64" table:style-name="ce24">
            <text:p>6.785,64</text:p>
          </table:table-cell>
          <table:table-cell office:value-type="float" office:value="1908.2000000000003" table:style-name="ce24">
            <text:p>1.908,20</text:p>
          </table:table-cell>
          <table:table-cell office:value-type="float" office:value="1130.94" table:style-name="ce24">
            <text:p>1.130,94</text:p>
          </table:table-cell>
          <table:table-cell office:value-type="float" office:value="9824.7800000000007" table:style-name="ce121">
            <text:p>9.824,78</text:p>
          </table:table-cell>
          <table:table-cell office:value-type="float" office:value="13000" table:style-name="ce91">
            <text:p>13000</text:p>
          </table:table-cell>
          <table:table-cell office:value-type="float" office:value="12251.240400000001" table:style-name="ce121">
            <text:p>12.251,24</text:p>
          </table:table-cell>
          <table:table-cell office:value-type="float" office:value="13002" table:style-name="ce34">
            <text:p>13002</text:p>
          </table:table-cell>
          <table:table-cell office:value-type="float" office:value="7285.0867320000007" table:style-name="ce121">
            <text:p>7.285,09</text:p>
          </table:table-cell>
          <table:table-cell office:value-type="float" office:value="16001" table:style-name="ce34">
            <text:p>16001</text:p>
          </table:table-cell>
          <table:table-cell office:value-type="float" office:value="29361.107132000001" table:style-name="ce121">
            <text:p>29.361,11</text:p>
          </table:table-cell>
          <table:table-cell table:style-name="ce25"/>
          <table:table-cell office:value-type="float" office:value="1989" table:style-name="ce20">
            <text:p>1989</text:p>
          </table:table-cell>
          <table:table-cell office:value-type="float" office:value="10" table:formula="of:=INT(([.S$2]-[.R11])/3)" table:style-name="ce16">
            <text:p>10</text:p>
          </table:table-cell>
          <table:table-cell office:value-type="float" office:value="13.29" table:style-name="ce16">
            <text:p>13,29</text:p>
          </table:table-cell>
          <table:table-cell office:value-type="float" office:value="13.29" table:style-name="ce16">
            <text:p>13,29</text:p>
          </table:table-cell>
          <table:table-cell table:style-name="ce8"/>
          <table:table-cell office:value-type="float" office:value="10995.264000000001" table:style-name="ce32">
            <text:p>10.995,26</text:p>
          </table:table-cell>
          <table:table-cell office:value-type="float" office:value="916.27200000000005" table:formula="of:=[.W11]/12" table:style-name="ce18">
            <text:p>916,27</text:p>
          </table:table-cell>
          <table:table-cell office:value-type="float" office:value="932.30676000000005" table:formula="of:=[.X11]*1.75%+[.X11]" table:style-name="ce19">
            <text:p>932,31</text:p>
          </table:table-cell>
          <table:table-cell office:value-type="float" office:value="932.30676000000005" table:style-name="ce19">
            <text:p>932,31</text:p>
          </table:table-cell>
          <table:table-cell table:style-name="ce19"/>
          <table:table-cell office:value-type="float" office:value="617.79999999999995" table:style-name="ce19">
            <text:p>617,80</text:p>
          </table:table-cell>
          <table:table-cell office:value-type="float" office:value="628.61149999999998" table:formula="of:=[.AB11]*1.75%+[.AB11]" table:style-name="ce19">
            <text:p>628,61</text:p>
          </table:table-cell>
          <table:table-cell office:value-type="float" office:value="628.61149999999998" table:style-name="ce19">
            <text:p>628,61</text:p>
          </table:table-cell>
          <table:table-cell table:number-columns-repeated="3" table:style-name="ce19"/>
          <table:table-cell table:number-columns-repeated="16351" table:style-name="ce8"/>
        </table:table-row>
        <table:table-row table:style-name="ro7">
          <table:table-cell office:value-type="float" office:value="1650" table:style-name="ce117">
            <text:p>1650</text:p>
          </table:table-cell>
          <table:table-cell office:value-type="string" table:number-columns-spanned="3" table:number-rows-spanned="1" table:style-name="ce152">
            <text:p>TOTAL SUBPROGRAMA 165.00.130.00-ALUMBRADO PÚBLICO</text:p>
          </table:table-cell>
          <table:covered-table-cell table:number-columns-repeated="2"/>
          <table:table-cell table:number-columns-repeated="2" table:style-name="ce118"/>
          <table:table-cell office:value-type="float" office:value="6785.64" table:formula="of:=SUM([.G13])" table:style-name="ce119">
            <text:p>6.785,64</text:p>
          </table:table-cell>
          <table:table-cell office:value-type="float" office:value="2139.06" table:formula="of:=SUM([.H13])" table:style-name="ce119">
            <text:p>2.139,06</text:p>
          </table:table-cell>
          <table:table-cell office:value-type="float" office:value="1130.94" table:formula="of:=SUM([.I13])" table:style-name="ce119">
            <text:p>1.130,94</text:p>
          </table:table-cell>
          <table:table-cell office:value-type="float" office:value="10055.640000000001" table:formula="of:=SUM([.J13])" table:style-name="ce119">
            <text:p>10.055,64</text:p>
          </table:table-cell>
          <table:table-cell office:value-type="float" office:value="13000" table:style-name="ce120">
            <text:p>13000</text:p>
          </table:table-cell>
          <table:table-cell office:value-type="float" office:value="17300.709599999998" table:formula="of:=SUM([.L13])" table:style-name="ce119">
            <text:p>17.300,71</text:p>
          </table:table-cell>
          <table:table-cell office:value-type="float" office:value="13002" table:style-name="ce120">
            <text:p>13002</text:p>
          </table:table-cell>
          <table:table-cell office:value-type="float" office:value="9027.5953680000002" table:formula="of:=SUM([.N13])" table:style-name="ce119">
            <text:p>9.027,60</text:p>
          </table:table-cell>
          <table:table-cell office:value-type="float" office:value="16001" table:style-name="ce120">
            <text:p>16001</text:p>
          </table:table-cell>
          <table:table-cell office:value-type="float" office:value="36383.944968000003" table:formula="of:=[.J12]+[.L12]+[.N12]" table:style-name="ce119">
            <text:p>36.383,94</text:p>
          </table:table-cell>
          <table:table-cell table:style-name="ce15"/>
          <table:table-cell table:style-name="ce9"/>
          <table:table-cell table:number-columns-repeated="3" table:style-name="ce16"/>
          <table:table-cell table:style-name="ce8"/>
          <table:table-cell office:value-type="float" office:value="15148.424399999998" table:style-name="ce17">
            <text:p>15.148,42</text:p>
          </table:table-cell>
          <table:table-cell office:value-type="float" office:value="1262.3686999999998" table:formula="of:=[.W12]/12" table:style-name="ce18">
            <text:p>1.262,37</text:p>
          </table:table-cell>
          <table:table-cell office:value-type="float" office:value="1284.4601522499997" table:formula="of:=[.X12]*1.75%+[.X12]" table:style-name="ce19">
            <text:p>1.284,46</text:p>
          </table:table-cell>
          <table:table-cell office:value-type="float" office:value="1284.4601522499997" table:style-name="ce19">
            <text:p>1.284,46</text:p>
          </table:table-cell>
          <table:table-cell table:style-name="ce19"/>
          <table:table-cell office:value-type="float" office:value="764.20000000000016" table:style-name="ce19">
            <text:p>764,20</text:p>
          </table:table-cell>
          <table:table-cell office:value-type="float" office:value="777.57350000000019" table:formula="of:=[.AB12]*1.75%+[.AB12]" table:style-name="ce19">
            <text:p>777,57</text:p>
          </table:table-cell>
          <table:table-cell office:value-type="float" office:value="777.57350000000019" table:style-name="ce19">
            <text:p>777,57</text:p>
          </table:table-cell>
          <table:table-cell table:number-columns-repeated="3" table:style-name="ce19"/>
          <table:table-cell table:number-columns-repeated="16351" table:style-name="ce8"/>
        </table:table-row>
        <table:table-row table:style-name="ro7">
          <table:table-cell table:style-name="ce20"/>
          <table:table-cell office:value-type="string" table:style-name="ce21">
            <text:p>OFICIAL 1ª</text:p>
          </table:table-cell>
          <table:table-cell office:value-type="string" table:style-name="ce22">
            <text:p>E</text:p>
          </table:table-cell>
          <table:table-cell table:style-name="ce27"/>
          <table:table-cell office:value-type="string" table:style-name="ce29">
            <text:p>PLF</text:p>
          </table:table-cell>
          <table:table-cell office:value-type="date" office:date-value="1987-12-22T00:00:00" table:style-name="ce33">
            <text:p>22/12/1987</text:p>
          </table:table-cell>
          <table:table-cell office:value-type="float" office:value="6785.64" table:style-name="ce24">
            <text:p>6.785,64</text:p>
          </table:table-cell>
          <table:table-cell office:value-type="float" office:value="2139.06" table:style-name="ce24">
            <text:p>2.139,06</text:p>
          </table:table-cell>
          <table:table-cell office:value-type="float" office:value="1130.94" table:style-name="ce24">
            <text:p>1.130,94</text:p>
          </table:table-cell>
          <table:table-cell office:value-type="float" office:value="10055.640000000001" table:style-name="ce121">
            <text:p>10.055,64</text:p>
          </table:table-cell>
          <table:table-cell office:value-type="float" office:value="13000" table:style-name="ce34">
            <text:p>13000</text:p>
          </table:table-cell>
          <table:table-cell office:value-type="float" office:value="17300.709599999998" table:style-name="ce121">
            <text:p>17.300,71</text:p>
          </table:table-cell>
          <table:table-cell office:value-type="float" office:value="13002" table:style-name="ce34">
            <text:p>13002</text:p>
          </table:table-cell>
          <table:table-cell office:value-type="float" office:value="9027.5953680000002" table:style-name="ce121">
            <text:p>9.027,60</text:p>
          </table:table-cell>
          <table:table-cell office:value-type="float" office:value="16001" table:style-name="ce34">
            <text:p>16001</text:p>
          </table:table-cell>
          <table:table-cell office:value-type="float" office:value="36383.944968000003" table:style-name="ce121">
            <text:p>36.383,94</text:p>
          </table:table-cell>
          <table:table-cell table:style-name="ce25"/>
          <table:table-cell office:value-type="float" office:value="1987" table:style-name="ce29">
            <text:p>1987</text:p>
          </table:table-cell>
          <table:table-cell office:value-type="float" office:value="11" table:formula="of:=INT(([.S$2]-[.R13])/3)" table:style-name="ce16">
            <text:p>11</text:p>
          </table:table-cell>
          <table:table-cell office:value-type="float" office:value="13.29" table:style-name="ce16">
            <text:p>13,29</text:p>
          </table:table-cell>
          <table:table-cell office:value-type="float" office:value="13.29" table:style-name="ce16">
            <text:p>13,29</text:p>
          </table:table-cell>
          <table:table-cell table:style-name="ce8"/>
          <table:table-cell office:value-type="float" office:value="15148.424399999998" table:style-name="ce24">
            <text:p>15.148,42</text:p>
          </table:table-cell>
          <table:table-cell office:value-type="float" office:value="1262.3686999999998" table:formula="of:=[.W13]/12" table:style-name="ce18">
            <text:p>1.262,37</text:p>
          </table:table-cell>
          <table:table-cell office:value-type="float" office:value="1284.4601522499997" table:formula="of:=[.X13]*1.75%+[.X13]" table:style-name="ce19">
            <text:p>1.284,46</text:p>
          </table:table-cell>
          <table:table-cell office:value-type="float" office:value="1284.4601522499997" table:style-name="ce19">
            <text:p>1.284,46</text:p>
          </table:table-cell>
          <table:table-cell table:style-name="ce19"/>
          <table:table-cell office:value-type="float" office:value="764.20000000000016" table:style-name="ce19">
            <text:p>764,20</text:p>
          </table:table-cell>
          <table:table-cell office:value-type="float" office:value="777.57350000000019" table:formula="of:=[.AB13]*1.75%+[.AB13]" table:style-name="ce19">
            <text:p>777,57</text:p>
          </table:table-cell>
          <table:table-cell office:value-type="float" office:value="777.57350000000019" table:style-name="ce19">
            <text:p>777,57</text:p>
          </table:table-cell>
          <table:table-cell table:number-columns-repeated="3" table:style-name="ce19"/>
          <table:table-cell table:number-columns-repeated="16351" table:style-name="ce8"/>
        </table:table-row>
        <table:table-row table:style-name="ro7">
          <table:table-cell office:value-type="float" office:value="1710" table:style-name="ce117">
            <text:p>1710</text:p>
          </table:table-cell>
          <table:table-cell office:value-type="string" table:number-columns-spanned="3" table:number-rows-spanned="1" table:style-name="ce152">
            <text:p>TOTAL SUBPROGRAMA1710.130.00-JARDINES</text:p>
          </table:table-cell>
          <table:covered-table-cell table:number-columns-repeated="2"/>
          <table:table-cell table:number-columns-repeated="2" table:style-name="ce118"/>
          <table:table-cell office:value-type="float" office:value="13571.28" table:formula="of:=SUM([.G15:.G16])" table:style-name="ce119">
            <text:p>13.571,28</text:p>
          </table:table-cell>
          <table:table-cell office:value-type="float" office:value="1944.6000000000001" table:formula="of:=SUM([.H15:.H16])" table:style-name="ce119">
            <text:p>1.944,60</text:p>
          </table:table-cell>
          <table:table-cell office:value-type="float" office:value="2261.88" table:formula="of:=SUM([.I15:.I16])" table:style-name="ce119">
            <text:p>2.261,88</text:p>
          </table:table-cell>
          <table:table-cell office:value-type="float" office:value="17777.760000000002" table:formula="of:=SUM([.J15:.J16])" table:style-name="ce119">
            <text:p>17.777,76</text:p>
          </table:table-cell>
          <table:table-cell office:value-type="float" office:value="13000" table:style-name="ce120">
            <text:p>13000</text:p>
          </table:table-cell>
          <table:table-cell office:value-type="float" office:value="22962.6888" table:formula="of:=SUM([.L15:.L16])" table:style-name="ce119">
            <text:p>22.962,69</text:p>
          </table:table-cell>
          <table:table-cell office:value-type="float" office:value="13002" table:style-name="ce120">
            <text:p>13002</text:p>
          </table:table-cell>
          <table:table-cell office:value-type="float" office:value="13444.348104000001" table:formula="of:=SUM([.N15:.N16])" table:style-name="ce119">
            <text:p>13.444,35</text:p>
          </table:table-cell>
          <table:table-cell office:value-type="float" office:value="16001" table:style-name="ce120">
            <text:p>16001</text:p>
          </table:table-cell>
          <table:table-cell office:value-type="float" office:value="54184.796904000003" table:formula="of:=[.J14]+[.L14]+[.N14]" table:style-name="ce119">
            <text:p>54.184,80</text:p>
          </table:table-cell>
          <table:table-cell table:style-name="ce15"/>
          <table:table-cell table:style-name="ce9"/>
          <table:table-cell table:number-columns-repeated="3" table:style-name="ce16"/>
          <table:table-cell table:style-name="ce8"/>
          <table:table-cell office:value-type="float" office:value="21990.528000000002" table:style-name="ce17">
            <text:p>21.990,53</text:p>
          </table:table-cell>
          <table:table-cell office:value-type="float" office:value="1832.5440000000001" table:formula="of:=[.W14]/12" table:style-name="ce18">
            <text:p>1.832,54</text:p>
          </table:table-cell>
          <table:table-cell office:value-type="float" office:value="1864.6135200000001" table:formula="of:=[.X14]*1.75%+[.X14]" table:style-name="ce19">
            <text:p>1.864,61</text:p>
          </table:table-cell>
          <table:table-cell office:value-type="float" office:value="1864.6135200000001" table:style-name="ce19">
            <text:p>1.864,61</text:p>
          </table:table-cell>
          <table:table-cell table:style-name="ce19"/>
          <table:table-cell office:value-type="float" office:value="1257.47" table:style-name="ce19">
            <text:p>1.257,47</text:p>
          </table:table-cell>
          <table:table-cell office:value-type="float" office:value="1279.475725" table:formula="of:=[.AB14]*1.75%+[.AB14]" table:style-name="ce19">
            <text:p>1.279,48</text:p>
          </table:table-cell>
          <table:table-cell office:value-type="float" office:value="1279.475725" table:style-name="ce19">
            <text:p>1.279,48</text:p>
          </table:table-cell>
          <table:table-cell table:number-columns-repeated="3" table:style-name="ce19"/>
          <table:table-cell table:number-columns-repeated="16351" table:style-name="ce8"/>
        </table:table-row>
        <table:table-row table:style-name="ro7">
          <table:table-cell table:style-name="ce20"/>
          <table:table-cell office:value-type="string" table:style-name="ce21">
            <text:p>OPERARIO</text:p>
          </table:table-cell>
          <table:table-cell office:value-type="string" table:style-name="ce22">
            <text:p>E</text:p>
          </table:table-cell>
          <table:table-cell office:value-type="string" table:style-name="ce21">
            <text:p>VACANTE</text:p>
          </table:table-cell>
          <table:table-cell office:value-type="string" table:style-name="ce20">
            <text:p>PLF</text:p>
          </table:table-cell>
          <table:table-cell office:value-type="string" table:style-name="ce34">
            <text:p>-</text:p>
          </table:table-cell>
          <table:table-cell office:value-type="float" office:value="6785.64" table:style-name="ce24">
            <text:p>6.785,64</text:p>
          </table:table-cell>
          <table:table-cell office:value-type="float" office:value="0" table:style-name="ce24">
            <text:p>0,00</text:p>
          </table:table-cell>
          <table:table-cell office:value-type="float" office:value="1130.94" table:style-name="ce35">
            <text:p>1.130,94</text:p>
          </table:table-cell>
          <table:table-cell office:value-type="float" office:value="7916.58" table:style-name="ce121">
            <text:p>7.916,58</text:p>
          </table:table-cell>
          <table:table-cell office:value-type="float" office:value="13000" table:style-name="ce91">
            <text:p>13000</text:p>
          </table:table-cell>
          <table:table-cell office:value-type="float" office:value="10711.448399999999" table:style-name="ce121">
            <text:p>10.711,45</text:p>
          </table:table-cell>
          <table:table-cell office:value-type="float" office:value="13002" table:style-name="ce34">
            <text:p>13002</text:p>
          </table:table-cell>
          <table:table-cell office:value-type="float" office:value="6147.2493720000002" table:style-name="ce121">
            <text:p>6.147,25</text:p>
          </table:table-cell>
          <table:table-cell office:value-type="float" office:value="16001" table:style-name="ce34">
            <text:p>16001</text:p>
          </table:table-cell>
          <table:table-cell office:value-type="float" office:value="24775.277772000001" table:style-name="ce121">
            <text:p>24.775,28</text:p>
          </table:table-cell>
          <table:table-cell table:style-name="ce25"/>
          <table:table-cell table:style-name="ce34"/>
          <table:table-cell table:style-name="ce16"/>
          <table:table-cell office:value-type="float" office:value="13.29" table:style-name="ce16">
            <text:p>13,29</text:p>
          </table:table-cell>
          <table:table-cell office:value-type="float" office:value="13.29" table:style-name="ce16">
            <text:p>13,29</text:p>
          </table:table-cell>
          <table:table-cell table:style-name="ce8"/>
          <table:table-cell office:value-type="float" office:value="10995.264000000001" table:style-name="ce32">
            <text:p>10.995,26</text:p>
          </table:table-cell>
          <table:table-cell office:value-type="float" office:value="916.27200000000005" table:formula="of:=[.W15]/12" table:style-name="ce18">
            <text:p>916,27</text:p>
          </table:table-cell>
          <table:table-cell office:value-type="float" office:value="932.30676000000005" table:formula="of:=[.X15]*1.75%+[.X15]" table:style-name="ce19">
            <text:p>932,31</text:p>
          </table:table-cell>
          <table:table-cell office:value-type="float" office:value="932.30676000000005" table:style-name="ce19">
            <text:p>932,31</text:p>
          </table:table-cell>
          <table:table-cell table:style-name="ce19"/>
          <table:table-cell office:value-type="float" office:value="617.79999999999995" table:style-name="ce19">
            <text:p>617,80</text:p>
          </table:table-cell>
          <table:table-cell office:value-type="float" office:value="628.61149999999998" table:formula="of:=[.AB15]*1.75%+[.AB15]" table:style-name="ce19">
            <text:p>628,61</text:p>
          </table:table-cell>
          <table:table-cell office:value-type="float" office:value="628.61149999999998" table:style-name="ce19">
            <text:p>628,61</text:p>
          </table:table-cell>
          <table:table-cell table:number-columns-repeated="3" table:style-name="ce19"/>
          <table:table-cell table:number-columns-repeated="16351" table:style-name="ce8"/>
        </table:table-row>
        <table:table-row table:style-name="ro7">
          <table:table-cell table:style-name="ce20"/>
          <table:table-cell office:value-type="string" table:style-name="ce21">
            <text:p>OFICIAL 2ª</text:p>
          </table:table-cell>
          <table:table-cell office:value-type="string" table:style-name="ce22">
            <text:p>E</text:p>
          </table:table-cell>
          <table:table-cell table:style-name="ce21"/>
          <table:table-cell office:value-type="string" table:style-name="ce20">
            <text:p>PLF</text:p>
          </table:table-cell>
          <table:table-cell office:value-type="date" office:date-value="1989-03-08T00:00:00" table:style-name="ce23">
            <text:p>08/03/1989</text:p>
          </table:table-cell>
          <table:table-cell office:value-type="float" office:value="6785.64" table:style-name="ce24">
            <text:p>6.785,64</text:p>
          </table:table-cell>
          <table:table-cell office:value-type="float" office:value="1944.6000000000001" table:style-name="ce24">
            <text:p>1.944,60</text:p>
          </table:table-cell>
          <table:table-cell office:value-type="float" office:value="1130.94" table:style-name="ce35">
            <text:p>1.130,94</text:p>
          </table:table-cell>
          <table:table-cell office:value-type="float" office:value="9861.18" table:style-name="ce121">
            <text:p>9.861,18</text:p>
          </table:table-cell>
          <table:table-cell office:value-type="float" office:value="13000" table:style-name="ce91">
            <text:p>13000</text:p>
          </table:table-cell>
          <table:table-cell office:value-type="float" office:value="12251.240400000001" table:style-name="ce121">
            <text:p>12.251,24</text:p>
          </table:table-cell>
          <table:table-cell office:value-type="float" office:value="13002" table:style-name="ce34">
            <text:p>13002</text:p>
          </table:table-cell>
          <table:table-cell office:value-type="float" office:value="7297.0987320000013" table:style-name="ce121">
            <text:p>7.297,10</text:p>
          </table:table-cell>
          <table:table-cell office:value-type="float" office:value="16001" table:style-name="ce34">
            <text:p>16001</text:p>
          </table:table-cell>
          <table:table-cell office:value-type="float" office:value="29409.519132000005" table:style-name="ce121">
            <text:p>29.409,52</text:p>
          </table:table-cell>
          <table:table-cell table:style-name="ce25"/>
          <table:table-cell office:value-type="float" office:value="1989" table:style-name="ce36">
            <text:p>1989</text:p>
          </table:table-cell>
          <table:table-cell office:value-type="float" office:value="10" table:formula="of:=INT(([.S$2]-[.R16])/3)" table:style-name="ce16">
            <text:p>10</text:p>
          </table:table-cell>
          <table:table-cell office:value-type="float" office:value="13.29" table:style-name="ce16">
            <text:p>13,29</text:p>
          </table:table-cell>
          <table:table-cell office:value-type="float" office:value="13.29" table:style-name="ce16">
            <text:p>13,29</text:p>
          </table:table-cell>
          <table:table-cell table:style-name="ce8"/>
          <table:table-cell office:value-type="float" office:value="10995.264000000001" table:style-name="ce32">
            <text:p>10.995,26</text:p>
          </table:table-cell>
          <table:table-cell office:value-type="float" office:value="916.27200000000005" table:formula="of:=[.W16]/12" table:style-name="ce18">
            <text:p>916,27</text:p>
          </table:table-cell>
          <table:table-cell office:value-type="float" office:value="932.30676000000005" table:formula="of:=[.X16]*1.75%+[.X16]" table:style-name="ce19">
            <text:p>932,31</text:p>
          </table:table-cell>
          <table:table-cell office:value-type="float" office:value="932.30676000000005" table:style-name="ce19">
            <text:p>932,31</text:p>
          </table:table-cell>
          <table:table-cell table:style-name="ce19"/>
          <table:table-cell office:value-type="float" office:value="639.66999999999996" table:style-name="ce19">
            <text:p>639,67</text:p>
          </table:table-cell>
          <table:table-cell office:value-type="float" office:value="650.86422499999992" table:formula="of:=[.AB16]*1.75%+[.AB16]" table:style-name="ce19">
            <text:p>650,86</text:p>
          </table:table-cell>
          <table:table-cell office:value-type="float" office:value="650.86422499999992" table:style-name="ce19">
            <text:p>650,86</text:p>
          </table:table-cell>
          <table:table-cell table:number-columns-repeated="3" table:style-name="ce19"/>
          <table:table-cell table:number-columns-repeated="16351" table:style-name="ce8"/>
        </table:table-row>
        <table:table-row table:style-name="ro7">
          <table:table-cell office:value-type="float" office:value="2310" table:style-name="ce117">
            <text:p>2310</text:p>
          </table:table-cell>
          <table:table-cell office:value-type="string" table:number-columns-spanned="3" table:number-rows-spanned="1" table:style-name="ce152">
            <text:p>TOTAL SUBPROGRAMA 231.00.130.00-ASISTENCIA SOCIAL PRIMARIA</text:p>
          </table:table-cell>
          <table:covered-table-cell table:number-columns-repeated="2"/>
          <table:table-cell table:number-columns-repeated="2" table:style-name="ce118"/>
          <table:table-cell office:value-type="float" office:value="35650.559999999998" table:formula="of:=SUM([.G18:.G20])" table:style-name="ce119">
            <text:p>35.650,56</text:p>
          </table:table-cell>
          <table:table-cell office:value-type="float" office:value="15960.84" table:formula="of:=SUM([.H18:.H20])" table:style-name="ce119">
            <text:p>15.960,84</text:p>
          </table:table-cell>
          <table:table-cell office:value-type="float" office:value="5941.7599999999993" table:formula="of:=SUM([.I18:.I20])" table:style-name="ce119">
            <text:p>5.941,76</text:p>
          </table:table-cell>
          <table:table-cell office:value-type="float" office:value="57553.16" table:formula="of:=SUM([.J18:.J20])" table:style-name="ce119">
            <text:p>57.553,16</text:p>
          </table:table-cell>
          <table:table-cell office:value-type="float" office:value="13000" table:style-name="ce120">
            <text:p>13000</text:p>
          </table:table-cell>
          <table:table-cell office:value-type="float" office:value="80824.289999999994" table:formula="of:=SUM([.L18:.L20])" table:style-name="ce119">
            <text:p>80.824,29</text:p>
          </table:table-cell>
          <table:table-cell office:value-type="float" office:value="13002" table:style-name="ce120">
            <text:p>13002</text:p>
          </table:table-cell>
          <table:table-cell office:value-type="float" office:value="45664.558499999999" table:formula="of:=SUM([.N18:.N20])" table:style-name="ce119">
            <text:p>45.664,56</text:p>
          </table:table-cell>
          <table:table-cell office:value-type="float" office:value="16001" table:style-name="ce120">
            <text:p>16001</text:p>
          </table:table-cell>
          <table:table-cell office:value-type="float" office:value="184042.0085" table:formula="of:=[.J17]+[.L17]+[.N17]" table:style-name="ce119">
            <text:p>184.042,01</text:p>
          </table:table-cell>
          <table:table-cell table:style-name="ce15"/>
          <table:table-cell table:style-name="ce9"/>
          <table:table-cell table:number-columns-repeated="3" table:style-name="ce16"/>
          <table:table-cell table:style-name="ce8"/>
          <table:table-cell office:value-type="float" office:value="67113.530400000003" table:style-name="ce17">
            <text:p>67.113,53</text:p>
          </table:table-cell>
          <table:table-cell office:value-type="float" office:value="5592.7942000000003" table:formula="of:=[.W17]/12" table:style-name="ce18">
            <text:p>5.592,79</text:p>
          </table:table-cell>
          <table:table-cell office:value-type="float" office:value="5690.6680985000003" table:formula="of:=[.X17]*1.75%+[.X17]" table:style-name="ce19">
            <text:p>5.690,67</text:p>
          </table:table-cell>
          <table:table-cell office:value-type="float" office:value="5690.6680985000003" table:style-name="ce19">
            <text:p>5.690,67</text:p>
          </table:table-cell>
          <table:table-cell table:style-name="ce19"/>
          <table:table-cell office:value-type="float" office:value="3058.0699999999997" table:style-name="ce19">
            <text:p>3.058,07</text:p>
          </table:table-cell>
          <table:table-cell office:value-type="float" office:value="3111.5862249999996" table:formula="of:=[.AB17]*1.75%+[.AB17]" table:style-name="ce19">
            <text:p>3.111,59</text:p>
          </table:table-cell>
          <table:table-cell office:value-type="float" office:value="3111.5862249999996" table:style-name="ce19">
            <text:p>3.111,59</text:p>
          </table:table-cell>
          <table:table-cell table:number-columns-repeated="3" table:style-name="ce19"/>
          <table:table-cell table:number-columns-repeated="16351" table:style-name="ce8"/>
        </table:table-row>
        <table:table-row table:style-name="ro4">
          <table:table-cell table:style-name="ce20"/>
          <table:table-cell office:value-type="string" table:style-name="ce37">
            <text:p>PSICOLOGA</text:p>
          </table:table-cell>
          <table:table-cell office:value-type="string" table:style-name="ce38">
            <text:p>A<text:span text:style-name="T1">1</text:span></text:p>
          </table:table-cell>
          <table:table-cell table:style-name="ce39"/>
          <table:table-cell office:value-type="string" table:style-name="ce29">
            <text:p>PLF</text:p>
          </table:table-cell>
          <table:table-cell office:value-type="date" office:date-value="1990-08-01T00:00:00" table:style-name="ce33">
            <text:p>01/08/1990</text:p>
          </table:table-cell>
          <table:table-cell office:value-type="float" office:value="14367.48" table:style-name="ce24">
            <text:p>14.367,48</text:p>
          </table:table-cell>
          <table:table-cell office:value-type="float" office:value="6444.2000000000007" table:style-name="ce24">
            <text:p>6.444,20</text:p>
          </table:table-cell>
          <table:table-cell office:value-type="float" office:value="2394.58" table:style-name="ce24">
            <text:p>2.394,58</text:p>
          </table:table-cell>
          <table:table-cell office:value-type="float" office:value="23206.260000000002" table:style-name="ce121">
            <text:p>23.206,26</text:p>
          </table:table-cell>
          <table:table-cell office:value-type="float" office:value="13000" table:style-name="ce91">
            <text:p>13000</text:p>
          </table:table-cell>
          <table:table-cell office:value-type="float" office:value="33565.833599999998" table:style-name="ce121">
            <text:p>33.565,83</text:p>
          </table:table-cell>
          <table:table-cell office:value-type="float" office:value="13002" table:style-name="ce34">
            <text:p>13002</text:p>
          </table:table-cell>
          <table:table-cell office:value-type="float" office:value="18734.790888" table:style-name="ce121">
            <text:p>18.734,79</text:p>
          </table:table-cell>
          <table:table-cell office:value-type="float" office:value="16001" table:style-name="ce34">
            <text:p>16001</text:p>
          </table:table-cell>
          <table:table-cell office:value-type="float" office:value="75506.884487999996" table:style-name="ce121">
            <text:p>75.506,88</text:p>
          </table:table-cell>
          <table:table-cell table:style-name="ce25"/>
          <table:table-cell office:value-type="float" office:value="1990" table:style-name="ce29">
            <text:p>1990</text:p>
          </table:table-cell>
          <table:table-cell office:value-type="float" office:value="10" table:formula="of:=INT(([.S$2]-[.R18])/3)" table:style-name="ce16">
            <text:p>10</text:p>
          </table:table-cell>
          <table:table-cell office:value-type="float" office:value="43.19" table:style-name="ce16">
            <text:p>43,19</text:p>
          </table:table-cell>
          <table:table-cell office:value-type="float" office:value="43.19" table:style-name="ce16">
            <text:p>43,19</text:p>
          </table:table-cell>
          <table:table-cell table:style-name="ce8"/>
          <table:table-cell office:value-type="float" office:value="27757.587600000003" table:style-name="ce24">
            <text:p>27.757,59</text:p>
          </table:table-cell>
          <table:table-cell office:value-type="float" office:value="2313.1323000000002" table:formula="of:=[.W18]/12" table:style-name="ce18">
            <text:p>2.313,13</text:p>
          </table:table-cell>
          <table:table-cell office:value-type="float" office:value="2353.6121152500004" table:formula="of:=[.X18]*1.75%+[.X18]" table:style-name="ce19">
            <text:p>2.353,61</text:p>
          </table:table-cell>
          <table:table-cell office:value-type="float" office:value="2353.6121152500004" table:style-name="ce19">
            <text:p>2.353,61</text:p>
          </table:table-cell>
          <table:table-cell table:style-name="ce19"/>
          <table:table-cell office:value-type="float" office:value="1159.1199999999999" table:style-name="ce19">
            <text:p>1.159,12</text:p>
          </table:table-cell>
          <table:table-cell office:value-type="float" office:value="1179.4045999999998" table:formula="of:=[.AB18]*1.75%+[.AB18]" table:style-name="ce19">
            <text:p>1.179,40</text:p>
          </table:table-cell>
          <table:table-cell office:value-type="float" office:value="1179.4045999999998" table:style-name="ce19">
            <text:p>1.179,40</text:p>
          </table:table-cell>
          <table:table-cell table:number-columns-repeated="3" table:style-name="ce19"/>
          <table:table-cell table:number-columns-repeated="16351" table:style-name="ce8"/>
        </table:table-row>
        <table:table-row table:style-name="ro4">
          <table:table-cell table:style-name="ce20"/>
          <table:table-cell office:value-type="string" table:style-name="ce21">
            <text:p>ASIST. SOCIAL</text:p>
          </table:table-cell>
          <table:table-cell office:value-type="string" table:style-name="ce22">
            <text:p>A<text:span text:style-name="T1">2</text:span></text:p>
          </table:table-cell>
          <table:table-cell table:style-name="ce21"/>
          <table:table-cell office:value-type="string" table:style-name="ce20">
            <text:p>PLF</text:p>
          </table:table-cell>
          <table:table-cell office:value-type="date" office:date-value="1988-02-10T00:00:00" table:style-name="ce23">
            <text:p>10/02/1988</text:p>
          </table:table-cell>
          <table:table-cell office:value-type="float" office:value="12193.44" table:style-name="ce24">
            <text:p>12.193,44</text:p>
          </table:table-cell>
          <table:table-cell office:value-type="float" office:value="5210.7999999999993" table:style-name="ce24">
            <text:p>5.210,80</text:p>
          </table:table-cell>
          <table:table-cell office:value-type="float" office:value="2032.24" table:style-name="ce40">
            <text:p>2.032,24</text:p>
          </table:table-cell>
          <table:table-cell office:value-type="float" office:value="19436.48" table:style-name="ce121">
            <text:p>19.436,48</text:p>
          </table:table-cell>
          <table:table-cell office:value-type="float" office:value="13000" table:style-name="ce91">
            <text:p>13000</text:p>
          </table:table-cell>
          <table:table-cell office:value-type="float" office:value="27062.946" table:style-name="ce121">
            <text:p>27.062,95</text:p>
          </table:table-cell>
          <table:table-cell office:value-type="float" office:value="13002" table:style-name="ce34">
            <text:p>13002</text:p>
          </table:table-cell>
          <table:table-cell office:value-type="float" office:value="15344.810580000001" table:style-name="ce121">
            <text:p>15.344,81</text:p>
          </table:table-cell>
          <table:table-cell office:value-type="float" office:value="16001" table:style-name="ce34">
            <text:p>16001</text:p>
          </table:table-cell>
          <table:table-cell office:value-type="float" office:value="61844.236579999997" table:style-name="ce121">
            <text:p>61.844,24</text:p>
          </table:table-cell>
          <table:table-cell table:style-name="ce25"/>
          <table:table-cell office:value-type="float" office:value="1988" table:style-name="ce26">
            <text:p>1988</text:p>
          </table:table-cell>
          <table:table-cell office:value-type="float" office:value="10" table:formula="of:=INT(([.S$2]-[.R19])/3)" table:style-name="ce16">
            <text:p>10</text:p>
          </table:table-cell>
          <table:table-cell office:value-type="float" office:value="35.24" table:style-name="ce16">
            <text:p>35,24</text:p>
          </table:table-cell>
          <table:table-cell office:value-type="float" office:value="35.24" table:style-name="ce16">
            <text:p>35,24</text:p>
          </table:table-cell>
          <table:table-cell table:style-name="ce8"/>
          <table:table-cell office:value-type="float" office:value="22650.946800000002" table:style-name="ce24">
            <text:p>22.650,95</text:p>
          </table:table-cell>
          <table:table-cell office:value-type="float" office:value="1887.5789000000002" table:formula="of:=[.W19]/12" table:style-name="ce18">
            <text:p>1.887,58</text:p>
          </table:table-cell>
          <table:table-cell office:value-type="float" office:value="1920.6115307500002" table:formula="of:=[.X19]*1.75%+[.X19]" table:style-name="ce19">
            <text:p>1.920,61</text:p>
          </table:table-cell>
          <table:table-cell office:value-type="float" office:value="1920.6115307500002" table:style-name="ce19">
            <text:p>1.920,61</text:p>
          </table:table-cell>
          <table:table-cell table:style-name="ce19"/>
          <table:table-cell office:value-type="float" office:value="1091.94" table:style-name="ce19">
            <text:p>1.091,94</text:p>
          </table:table-cell>
          <table:table-cell office:value-type="float" office:value="1111.0489500000001" table:formula="of:=[.AB19]*1.75%+[.AB19]" table:style-name="ce19">
            <text:p>1.111,05</text:p>
          </table:table-cell>
          <table:table-cell office:value-type="float" office:value="1111.0489500000001" table:style-name="ce19">
            <text:p>1.111,05</text:p>
          </table:table-cell>
          <table:table-cell table:number-columns-repeated="3" table:style-name="ce19"/>
          <table:table-cell table:number-columns-repeated="16351" table:style-name="ce8"/>
        </table:table-row>
        <table:table-row table:style-name="ro4">
          <table:table-cell table:style-name="ce20"/>
          <table:table-cell office:value-type="string" table:style-name="ce27">
            <text:p>EDUC .CALLE</text:p>
          </table:table-cell>
          <table:table-cell office:value-type="string" table:style-name="ce28">
            <text:p>C<text:span text:style-name="T1">1</text:span></text:p>
          </table:table-cell>
          <table:table-cell table:style-name="ce27"/>
          <table:table-cell office:value-type="string" table:style-name="ce29">
            <text:p>PLF</text:p>
          </table:table-cell>
          <table:table-cell office:value-type="date" office:date-value="1987-05-22T00:00:00" table:style-name="ce33">
            <text:p>22/05/1987</text:p>
          </table:table-cell>
          <table:table-cell office:value-type="float" office:value="9089.64" table:style-name="ce24">
            <text:p>9.089,64</text:p>
          </table:table-cell>
          <table:table-cell office:value-type="float" office:value="4305.84" table:style-name="ce24">
            <text:p>4.305,84</text:p>
          </table:table-cell>
          <table:table-cell office:value-type="float" office:value="1514.9399999999998" table:style-name="ce24">
            <text:p>1.514,94</text:p>
          </table:table-cell>
          <table:table-cell office:value-type="float" office:value="14910.42" table:style-name="ce121">
            <text:p>14.910,42</text:p>
          </table:table-cell>
          <table:table-cell office:value-type="float" office:value="13000" table:style-name="ce91">
            <text:p>13000</text:p>
          </table:table-cell>
          <table:table-cell office:value-type="float" office:value="20195.510399999999" table:style-name="ce121">
            <text:p>20.195,51</text:p>
          </table:table-cell>
          <table:table-cell office:value-type="float" office:value="13002" table:style-name="ce34">
            <text:p>13002</text:p>
          </table:table-cell>
          <table:table-cell office:value-type="float" office:value="11584.957032" table:style-name="ce121">
            <text:p>11.584,96</text:p>
          </table:table-cell>
          <table:table-cell office:value-type="float" office:value="16001" table:style-name="ce34">
            <text:p>16001</text:p>
          </table:table-cell>
          <table:table-cell office:value-type="float" office:value="46690.887431999996" table:style-name="ce121">
            <text:p>46.690,89</text:p>
          </table:table-cell>
          <table:table-cell table:style-name="ce25"/>
          <table:table-cell office:value-type="float" office:value="1987" table:style-name="ce29">
            <text:p>1987</text:p>
          </table:table-cell>
          <table:table-cell office:value-type="float" office:value="11" table:formula="of:=INT(([.S$2]-[.R20])/3)" table:style-name="ce16">
            <text:p>11</text:p>
          </table:table-cell>
          <table:table-cell office:value-type="float" office:value="26.48" table:style-name="ce16">
            <text:p>26,48</text:p>
          </table:table-cell>
          <table:table-cell office:value-type="float" office:value="26.48" table:style-name="ce16">
            <text:p>26,48</text:p>
          </table:table-cell>
          <table:table-cell table:style-name="ce8"/>
          <table:table-cell office:value-type="float" office:value="16704.996000000003" table:style-name="ce24">
            <text:p>16.705,00</text:p>
          </table:table-cell>
          <table:table-cell office:value-type="float" office:value="1392.0830000000003" table:formula="of:=[.W20]/12" table:style-name="ce18">
            <text:p>1.392,08</text:p>
          </table:table-cell>
          <table:table-cell office:value-type="float" office:value="1416.4444525000004" table:formula="of:=[.X20]*1.75%+[.X20]" table:style-name="ce19">
            <text:p>1.416,44</text:p>
          </table:table-cell>
          <table:table-cell office:value-type="float" office:value="1416.4444525000004" table:style-name="ce19">
            <text:p>1.416,44</text:p>
          </table:table-cell>
          <table:table-cell table:style-name="ce19"/>
          <table:table-cell office:value-type="float" office:value="807.00999999999988" table:style-name="ce19">
            <text:p>807,01</text:p>
          </table:table-cell>
          <table:table-cell office:value-type="float" office:value="821.13267499999984" table:formula="of:=[.AB20]*1.75%+[.AB20]" table:style-name="ce19">
            <text:p>821,13</text:p>
          </table:table-cell>
          <table:table-cell office:value-type="float" office:value="821.13267499999984" table:style-name="ce19">
            <text:p>821,13</text:p>
          </table:table-cell>
          <table:table-cell table:number-columns-repeated="3" table:style-name="ce19"/>
          <table:table-cell table:number-columns-repeated="16351" table:style-name="ce8"/>
        </table:table-row>
        <table:table-row table:style-name="ro7">
          <table:table-cell office:value-type="float" office:value="3231" table:style-name="ce117">
            <text:p>3231</text:p>
          </table:table-cell>
          <table:table-cell office:value-type="string" table:number-columns-spanned="3" table:number-rows-spanned="1" table:style-name="ce152">
            <text:p>TOTAL SUBPROGRAMA 323.10.130.00-COLEGIOS</text:p>
          </table:table-cell>
          <table:covered-table-cell table:number-columns-repeated="2"/>
          <table:table-cell table:number-columns-repeated="2" table:style-name="ce118"/>
          <table:table-cell office:value-type="float" office:value="6785.64" table:formula="of:=SUM([.G22])" table:style-name="ce119">
            <text:p>6.785,64</text:p>
          </table:table-cell>
          <table:table-cell office:value-type="float" office:value="1944.6000000000001" table:formula="of:=SUM([.H22])" table:style-name="ce119">
            <text:p>1.944,60</text:p>
          </table:table-cell>
          <table:table-cell office:value-type="float" office:value="1130.94" table:formula="of:=SUM([.I22])" table:style-name="ce119">
            <text:p>1.130,94</text:p>
          </table:table-cell>
          <table:table-cell office:value-type="float" office:value="9861.18" table:formula="of:=SUM([.J22])" table:style-name="ce119">
            <text:p>9.861,18</text:p>
          </table:table-cell>
          <table:table-cell office:value-type="float" office:value="13000" table:style-name="ce120">
            <text:p>13000</text:p>
          </table:table-cell>
          <table:table-cell office:value-type="float" office:value="12251.240400000001" table:formula="of:=SUM([.L22])" table:style-name="ce119">
            <text:p>12.251,24</text:p>
          </table:table-cell>
          <table:table-cell office:value-type="float" office:value="13002" table:style-name="ce120">
            <text:p>13002</text:p>
          </table:table-cell>
          <table:table-cell office:value-type="float" office:value="7297.0987320000013" table:formula="of:=SUM([.N22])" table:style-name="ce119">
            <text:p>7.297,10</text:p>
          </table:table-cell>
          <table:table-cell office:value-type="float" office:value="16001" table:style-name="ce120">
            <text:p>16001</text:p>
          </table:table-cell>
          <table:table-cell office:value-type="float" office:value="29409.519132000005" table:formula="of:=[.J21]+[.L21]+[.N21]" table:style-name="ce119">
            <text:p>29.409,52</text:p>
          </table:table-cell>
          <table:table-cell table:style-name="ce15"/>
          <table:table-cell table:style-name="ce9"/>
          <table:table-cell table:number-columns-repeated="3" table:style-name="ce16"/>
          <table:table-cell table:style-name="ce8"/>
          <table:table-cell office:value-type="float" office:value="10300.4244" table:style-name="ce17">
            <text:p>10.300,42</text:p>
          </table:table-cell>
          <table:table-cell office:value-type="float" office:value="858.36869999999999" table:formula="of:=[.W21]/12" table:style-name="ce18">
            <text:p>858,37</text:p>
          </table:table-cell>
          <table:table-cell office:value-type="float" office:value="873.39015225000003" table:formula="of:=[.X21]*1.75%+[.X21]" table:style-name="ce19">
            <text:p>873,39</text:p>
          </table:table-cell>
          <table:table-cell office:value-type="float" office:value="873.39015225000003" table:style-name="ce19">
            <text:p>873,39</text:p>
          </table:table-cell>
          <table:table-cell table:style-name="ce19"/>
          <table:table-cell office:value-type="float" office:value="617.79999999999995" table:style-name="ce19">
            <text:p>617,80</text:p>
          </table:table-cell>
          <table:table-cell office:value-type="float" office:value="628.61149999999998" table:formula="of:=[.AB21]*1.75%+[.AB21]" table:style-name="ce19">
            <text:p>628,61</text:p>
          </table:table-cell>
          <table:table-cell office:value-type="float" office:value="628.61149999999998" table:style-name="ce19">
            <text:p>628,61</text:p>
          </table:table-cell>
          <table:table-cell table:number-columns-repeated="3" table:style-name="ce19"/>
          <table:table-cell table:number-columns-repeated="16351" table:style-name="ce8"/>
        </table:table-row>
        <table:table-row table:style-name="ro7">
          <table:table-cell table:style-name="ce20"/>
          <table:table-cell office:value-type="string" table:style-name="ce21">
            <text:p>OFICIAL</text:p>
          </table:table-cell>
          <table:table-cell office:value-type="string" table:style-name="ce22">
            <text:p>E</text:p>
          </table:table-cell>
          <table:table-cell table:style-name="ce21"/>
          <table:table-cell office:value-type="string" table:style-name="ce20">
            <text:p>PLF</text:p>
          </table:table-cell>
          <table:table-cell office:value-type="date" office:date-value="1988-08-01T00:00:00" table:style-name="ce23">
            <text:p>01/08/1988</text:p>
          </table:table-cell>
          <table:table-cell office:value-type="float" office:value="6785.64" table:style-name="ce24">
            <text:p>6.785,64</text:p>
          </table:table-cell>
          <table:table-cell office:value-type="float" office:value="1944.6000000000001" table:style-name="ce24">
            <text:p>1.944,60</text:p>
          </table:table-cell>
          <table:table-cell office:value-type="float" office:value="1130.94" table:style-name="ce24">
            <text:p>1.130,94</text:p>
          </table:table-cell>
          <table:table-cell office:value-type="float" office:value="9861.18" table:style-name="ce121">
            <text:p>9.861,18</text:p>
          </table:table-cell>
          <table:table-cell office:value-type="float" office:value="13000" table:style-name="ce91">
            <text:p>13000</text:p>
          </table:table-cell>
          <table:table-cell office:value-type="float" office:value="12251.240400000001" table:style-name="ce121">
            <text:p>12.251,24</text:p>
          </table:table-cell>
          <table:table-cell office:value-type="float" office:value="13002" table:style-name="ce34">
            <text:p>13002</text:p>
          </table:table-cell>
          <table:table-cell office:value-type="float" office:value="7297.0987320000013" table:style-name="ce121">
            <text:p>7.297,10</text:p>
          </table:table-cell>
          <table:table-cell office:value-type="float" office:value="16001" table:style-name="ce34">
            <text:p>16001</text:p>
          </table:table-cell>
          <table:table-cell office:value-type="float" office:value="29409.519132000005" table:style-name="ce121">
            <text:p>29.409,52</text:p>
          </table:table-cell>
          <table:table-cell table:style-name="ce25"/>
          <table:table-cell office:value-type="float" office:value="1988" table:style-name="ce26">
            <text:p>1988</text:p>
          </table:table-cell>
          <table:table-cell office:value-type="float" office:value="10" table:formula="of:=INT(([.S$2]-[.R22])/3)" table:style-name="ce16">
            <text:p>10</text:p>
          </table:table-cell>
          <table:table-cell office:value-type="float" office:value="13.29" table:style-name="ce16">
            <text:p>13,29</text:p>
          </table:table-cell>
          <table:table-cell office:value-type="float" office:value="13.29" table:style-name="ce16">
            <text:p>13,29</text:p>
          </table:table-cell>
          <table:table-cell table:style-name="ce8"/>
          <table:table-cell office:value-type="float" office:value="10300.4244" table:style-name="ce24">
            <text:p>10.300,42</text:p>
          </table:table-cell>
          <table:table-cell office:value-type="float" office:value="858.36869999999999" table:formula="of:=[.W22]/12" table:style-name="ce18">
            <text:p>858,37</text:p>
          </table:table-cell>
          <table:table-cell office:value-type="float" office:value="873.39015225000003" table:formula="of:=[.X22]*1.75%+[.X22]" table:style-name="ce19">
            <text:p>873,39</text:p>
          </table:table-cell>
          <table:table-cell office:value-type="float" office:value="873.39015225000003" table:style-name="ce19">
            <text:p>873,39</text:p>
          </table:table-cell>
          <table:table-cell table:style-name="ce19"/>
          <table:table-cell office:value-type="float" office:value="617.79999999999995" table:style-name="ce19">
            <text:p>617,80</text:p>
          </table:table-cell>
          <table:table-cell office:value-type="float" office:value="628.61149999999998" table:formula="of:=[.AB22]*1.75%+[.AB22]" table:style-name="ce19">
            <text:p>628,61</text:p>
          </table:table-cell>
          <table:table-cell office:value-type="float" office:value="628.61149999999998" table:style-name="ce19">
            <text:p>628,61</text:p>
          </table:table-cell>
          <table:table-cell table:number-columns-repeated="3" table:style-name="ce19"/>
          <table:table-cell table:number-columns-repeated="16351" table:style-name="ce8"/>
        </table:table-row>
        <table:table-row table:style-name="ro7">
          <table:table-cell office:value-type="float" office:value="3420" table:style-name="ce117">
            <text:p>3420</text:p>
          </table:table-cell>
          <table:table-cell office:value-type="string" table:number-columns-spanned="3" table:number-rows-spanned="1" table:style-name="ce152">
            <text:p>TOTAL SUBPROGRAMA 342.00.130.00-INSTALACIONES DEPORTIVAS</text:p>
          </table:table-cell>
          <table:covered-table-cell table:number-columns-repeated="2"/>
          <table:table-cell table:number-columns-repeated="2" table:style-name="ce118"/>
          <table:table-cell office:value-type="float" office:value="20356.920000000002" table:formula="of:=SUM([.G24:.G26])" table:style-name="ce119">
            <text:p>20.356,92</text:p>
          </table:table-cell>
          <table:table-cell office:value-type="float" office:value="3694.7400000000002" table:formula="of:=SUM([.H24:.H26])" table:style-name="ce119">
            <text:p>3.694,74</text:p>
          </table:table-cell>
          <table:table-cell office:value-type="float" office:value="3392.82" table:formula="of:=SUM([.I24:.I26])" table:style-name="ce119">
            <text:p>3.392,82</text:p>
          </table:table-cell>
          <table:table-cell office:value-type="float" office:value="27444.480000000003" table:formula="of:=SUM([.J24:.J26])" table:style-name="ce119">
            <text:p>27.444,48</text:p>
          </table:table-cell>
          <table:table-cell office:value-type="float" office:value="13000" table:style-name="ce120">
            <text:p>13000</text:p>
          </table:table-cell>
          <table:table-cell office:value-type="float" office:value="36599.741999999998" table:formula="of:=SUM([.L24:.L26])" table:style-name="ce119">
            <text:p>36.599,74</text:p>
          </table:table-cell>
          <table:table-cell office:value-type="float" office:value="13002" table:style-name="ce120">
            <text:p>13002</text:p>
          </table:table-cell>
          <table:table-cell office:value-type="float" office:value="21776.311260000002" table:formula="of:=SUM([.N24:.N26])" table:style-name="ce119">
            <text:p>21.776,31</text:p>
          </table:table-cell>
          <table:table-cell office:value-type="float" office:value="16001" table:style-name="ce120">
            <text:p>16001</text:p>
          </table:table-cell>
          <table:table-cell office:value-type="float" office:value="85820.533259999997" table:formula="of:=[.J23]+[.L23]+[.N23]" table:style-name="ce119">
            <text:p>85.820,53</text:p>
          </table:table-cell>
          <table:table-cell table:style-name="ce15"/>
          <table:table-cell table:style-name="ce9"/>
          <table:table-cell table:number-columns-repeated="3" table:style-name="ce16"/>
          <table:table-cell table:style-name="ce8"/>
          <table:table-cell office:value-type="float" office:value="30467.1348" table:style-name="ce17">
            <text:p>30.467,13</text:p>
          </table:table-cell>
          <table:table-cell office:value-type="float" office:value="2538.9279000000001" table:formula="of:=[.W23]/12" table:style-name="ce18">
            <text:p>2.538,93</text:p>
          </table:table-cell>
          <table:table-cell office:value-type="float" office:value="2583.3591382500003" table:formula="of:=[.X23]*1.75%+[.X23]" table:style-name="ce19">
            <text:p>2.583,36</text:p>
          </table:table-cell>
          <table:table-cell office:value-type="float" office:value="2583.3591382500003" table:style-name="ce19">
            <text:p>2.583,36</text:p>
          </table:table-cell>
          <table:table-cell table:style-name="ce19"/>
          <table:table-cell office:value-type="float" office:value="1823.67" table:style-name="ce19">
            <text:p>1.823,67</text:p>
          </table:table-cell>
          <table:table-cell office:value-type="float" office:value="1855.5842250000001" table:formula="of:=[.AB23]*1.75%+[.AB23]" table:style-name="ce19">
            <text:p>1.855,58</text:p>
          </table:table-cell>
          <table:table-cell office:value-type="float" office:value="1855.5842250000001" table:style-name="ce19">
            <text:p>1.855,58</text:p>
          </table:table-cell>
          <table:table-cell table:number-columns-repeated="3" table:style-name="ce19"/>
          <table:table-cell table:number-columns-repeated="16351" table:style-name="ce8"/>
        </table:table-row>
        <table:table-row table:style-name="ro7">
          <table:table-cell table:style-name="ce20"/>
          <table:table-cell office:value-type="string" table:style-name="ce21">
            <text:p>PEON</text:p>
          </table:table-cell>
          <table:table-cell office:value-type="string" table:style-name="ce22">
            <text:p>E</text:p>
          </table:table-cell>
          <table:table-cell office:value-type="string" table:style-name="ce27">
            <office:annotation draw:style-name="a1" svg:x="6.65625in" svg:y="4.625in" svg:width="1.5in" svg:height="0.822916666666667in">
              <dc:creator>Rosabel Rodriguez Reyes</dc:creator>
              <text:p><text:span text:style-name="T5">Rosabel Rodriguez Reyes:</text:span><text:span text:style-name="T4"/></text:p>
              <text:p><text:span text:style-name="T4">CONCEPCION ACOSTA, JOSE incapacidad permanente</text:span></text:p>
            </office:annotation>
            <text:p>Vcante</text:p>
          </table:table-cell>
          <table:table-cell office:value-type="string" table:style-name="ce29">
            <text:p>PLF</text:p>
          </table:table-cell>
          <table:table-cell table:style-name="ce33"/>
          <table:table-cell office:value-type="float" office:value="6785.64" table:style-name="ce24">
            <text:p>6.785,64</text:p>
          </table:table-cell>
          <table:table-cell office:value-type="float" office:value="0" table:style-name="ce24">
            <text:p>0,00</text:p>
          </table:table-cell>
          <table:table-cell office:value-type="float" office:value="1130.94" table:style-name="ce24">
            <text:p>1.130,94</text:p>
          </table:table-cell>
          <table:table-cell office:value-type="float" office:value="7916.58" table:formula="of:=SUM([.G24:.I24])" table:style-name="ce121">
            <text:p>7.916,58</text:p>
          </table:table-cell>
          <table:table-cell office:value-type="float" office:value="13000" table:style-name="ce91">
            <text:p>13000</text:p>
          </table:table-cell>
          <table:table-cell office:value-type="float" office:value="12251.240400000001" table:style-name="ce121">
            <text:p>12.251,24</text:p>
          </table:table-cell>
          <table:table-cell office:value-type="float" office:value="13002" table:style-name="ce34">
            <text:p>13002</text:p>
          </table:table-cell>
          <table:table-cell office:value-type="float" office:value="7297.0987320000013" table:style-name="ce121">
            <text:p>7.297,10</text:p>
          </table:table-cell>
          <table:table-cell office:value-type="float" office:value="16001" table:style-name="ce34">
            <text:p>16001</text:p>
          </table:table-cell>
          <table:table-cell office:value-type="float" office:value="29409.519132000005" table:style-name="ce121">
            <text:p>29.409,52</text:p>
          </table:table-cell>
          <table:table-cell table:style-name="ce25"/>
          <table:table-cell office:value-type="float" office:value="1990" table:style-name="ce29">
            <text:p>1990</text:p>
          </table:table-cell>
          <table:table-cell office:value-type="float" office:value="10" table:formula="of:=INT(([.S$2]-[.R24])/3)" table:style-name="ce16">
            <text:p>10</text:p>
          </table:table-cell>
          <table:table-cell office:value-type="float" office:value="13.29" table:style-name="ce16">
            <text:p>13,29</text:p>
          </table:table-cell>
          <table:table-cell office:value-type="float" office:value="13.29" table:style-name="ce16">
            <text:p>13,29</text:p>
          </table:table-cell>
          <table:table-cell table:style-name="ce8"/>
          <table:table-cell office:value-type="float" office:value="10155.711600000001" table:style-name="ce24">
            <text:p>10.155,71</text:p>
          </table:table-cell>
          <table:table-cell office:value-type="float" office:value="846.30930000000001" table:formula="of:=[.W24]/12" table:style-name="ce18">
            <text:p>846,31</text:p>
          </table:table-cell>
          <table:table-cell office:value-type="float" office:value="861.11971274999996" table:formula="of:=[.X24]*1.75%+[.X24]" table:style-name="ce19">
            <text:p>861,12</text:p>
          </table:table-cell>
          <table:table-cell office:value-type="float" office:value="861.11971274999996" table:style-name="ce19">
            <text:p>861,12</text:p>
          </table:table-cell>
          <table:table-cell table:style-name="ce19"/>
          <table:table-cell office:value-type="float" office:value="607.89" table:style-name="ce19">
            <text:p>607,89</text:p>
          </table:table-cell>
          <table:table-cell office:value-type="float" office:value="618.52807499999994" table:formula="of:=[.AB24]*1.75%+[.AB24]" table:style-name="ce19">
            <text:p>618,53</text:p>
          </table:table-cell>
          <table:table-cell office:value-type="float" office:value="618.52807499999994" table:style-name="ce19">
            <text:p>618,53</text:p>
          </table:table-cell>
          <table:table-cell table:number-columns-repeated="3" table:style-name="ce19"/>
          <table:table-cell table:number-columns-repeated="16351" table:style-name="ce8"/>
        </table:table-row>
        <table:table-row table:style-name="ro7">
          <table:table-cell table:style-name="ce20"/>
          <table:table-cell office:value-type="string" table:style-name="ce21">
            <text:p>PEON</text:p>
          </table:table-cell>
          <table:table-cell office:value-type="string" table:style-name="ce22">
            <text:p>E</text:p>
          </table:table-cell>
          <table:table-cell table:style-name="ce21"/>
          <table:table-cell office:value-type="string" table:style-name="ce20">
            <text:p>PLF</text:p>
          </table:table-cell>
          <table:table-cell office:value-type="date" office:date-value="1991-05-17T00:00:00" table:style-name="ce23">
            <text:p>17/05/1991</text:p>
          </table:table-cell>
          <table:table-cell office:value-type="float" office:value="6785.64" table:style-name="ce24">
            <text:p>6.785,64</text:p>
          </table:table-cell>
          <table:table-cell office:value-type="float" office:value="1750.14" table:style-name="ce24">
            <text:p>1.750,14</text:p>
          </table:table-cell>
          <table:table-cell office:value-type="float" office:value="1130.94" table:style-name="ce24">
            <text:p>1.130,94</text:p>
          </table:table-cell>
          <table:table-cell office:value-type="float" office:value="9666.7200000000012" table:formula="of:=SUM([.G25:.I25])" table:style-name="ce121">
            <text:p>9.666,72</text:p>
          </table:table-cell>
          <table:table-cell office:value-type="float" office:value="13000" table:style-name="ce91">
            <text:p>13000</text:p>
          </table:table-cell>
          <table:table-cell office:value-type="float" office:value="12097.261199999999" table:style-name="ce121">
            <text:p>12.097,26</text:p>
          </table:table-cell>
          <table:table-cell office:value-type="float" office:value="13002" table:style-name="ce34">
            <text:p>13002</text:p>
          </table:table-cell>
          <table:table-cell office:value-type="float" office:value="7182.1137960000005" table:style-name="ce121">
            <text:p>7.182,11</text:p>
          </table:table-cell>
          <table:table-cell office:value-type="float" office:value="16001" table:style-name="ce34">
            <text:p>16001</text:p>
          </table:table-cell>
          <table:table-cell office:value-type="float" office:value="28946.094996000003" table:style-name="ce121">
            <text:p>28.946,09</text:p>
          </table:table-cell>
          <table:table-cell table:style-name="ce25"/>
          <table:table-cell office:value-type="float" office:value="1991" table:style-name="ce26">
            <text:p>1991</text:p>
          </table:table-cell>
          <table:table-cell office:value-type="float" office:value="9" table:formula="of:=INT(([.S$2]-[.R25])/3)" table:style-name="ce16">
            <text:p>9</text:p>
          </table:table-cell>
          <table:table-cell office:value-type="float" office:value="13.29" table:style-name="ce16">
            <text:p>13,29</text:p>
          </table:table-cell>
          <table:table-cell office:value-type="float" office:value="13.29" table:style-name="ce16">
            <text:p>13,29</text:p>
          </table:table-cell>
          <table:table-cell table:style-name="ce8"/>
          <table:table-cell office:value-type="float" office:value="10155.711600000001" table:style-name="ce24">
            <text:p>10.155,71</text:p>
          </table:table-cell>
          <table:table-cell office:value-type="float" office:value="846.30930000000001" table:formula="of:=[.W25]/12" table:style-name="ce18">
            <text:p>846,31</text:p>
          </table:table-cell>
          <table:table-cell office:value-type="float" office:value="861.11971274999996" table:formula="of:=[.X25]*1.75%+[.X25]" table:style-name="ce19">
            <text:p>861,12</text:p>
          </table:table-cell>
          <table:table-cell office:value-type="float" office:value="861.11971274999996" table:style-name="ce19">
            <text:p>861,12</text:p>
          </table:table-cell>
          <table:table-cell table:style-name="ce19"/>
          <table:table-cell office:value-type="float" office:value="607.89" table:style-name="ce19">
            <text:p>607,89</text:p>
          </table:table-cell>
          <table:table-cell office:value-type="float" office:value="618.52807499999994" table:formula="of:=[.AB25]*1.75%+[.AB25]" table:style-name="ce19">
            <text:p>618,53</text:p>
          </table:table-cell>
          <table:table-cell office:value-type="float" office:value="618.52807499999994" table:style-name="ce19">
            <text:p>618,53</text:p>
          </table:table-cell>
          <table:table-cell table:number-columns-repeated="3" table:style-name="ce19"/>
          <table:table-cell table:number-columns-repeated="16351" table:style-name="ce8"/>
        </table:table-row>
        <table:table-row table:style-name="ro7">
          <table:table-cell table:style-name="ce20"/>
          <table:table-cell office:value-type="string" table:style-name="ce21">
            <text:p>OFICIAL 1ª</text:p>
          </table:table-cell>
          <table:table-cell office:value-type="string" table:style-name="ce22">
            <text:p>E</text:p>
          </table:table-cell>
          <table:table-cell table:style-name="ce27"/>
          <table:table-cell office:value-type="string" table:style-name="ce29">
            <text:p>PLF</text:p>
          </table:table-cell>
          <table:table-cell office:value-type="date" office:date-value="1990-12-17T00:00:00" table:style-name="ce33">
            <text:p>17/12/1990</text:p>
          </table:table-cell>
          <table:table-cell office:value-type="float" office:value="6785.64" table:style-name="ce24">
            <text:p>6.785,64</text:p>
          </table:table-cell>
          <table:table-cell office:value-type="float" office:value="1944.6000000000001" table:style-name="ce24">
            <text:p>1.944,60</text:p>
          </table:table-cell>
          <table:table-cell office:value-type="float" office:value="1130.94" table:style-name="ce24">
            <text:p>1.130,94</text:p>
          </table:table-cell>
          <table:table-cell office:value-type="float" office:value="9861.18" table:formula="of:=SUM([.G26:.I26])" table:style-name="ce121">
            <text:p>9.861,18</text:p>
          </table:table-cell>
          <table:table-cell office:value-type="float" office:value="13000" table:style-name="ce91">
            <text:p>13000</text:p>
          </table:table-cell>
          <table:table-cell office:value-type="float" office:value="12251.240400000001" table:style-name="ce121">
            <text:p>12.251,24</text:p>
          </table:table-cell>
          <table:table-cell office:value-type="float" office:value="13002" table:style-name="ce34">
            <text:p>13002</text:p>
          </table:table-cell>
          <table:table-cell office:value-type="float" office:value="7297.0987320000013" table:style-name="ce121">
            <text:p>7.297,10</text:p>
          </table:table-cell>
          <table:table-cell office:value-type="float" office:value="16001" table:style-name="ce34">
            <text:p>16001</text:p>
          </table:table-cell>
          <table:table-cell office:value-type="float" office:value="29409.519132000005" table:style-name="ce121">
            <text:p>29.409,52</text:p>
          </table:table-cell>
          <table:table-cell table:style-name="ce25"/>
          <table:table-cell office:value-type="float" office:value="1990" table:style-name="ce29">
            <text:p>1990</text:p>
          </table:table-cell>
          <table:table-cell office:value-type="float" office:value="10" table:formula="of:=INT(([.S$2]-[.R26])/3)" table:style-name="ce16">
            <text:p>10</text:p>
          </table:table-cell>
          <table:table-cell office:value-type="float" office:value="13.29" table:style-name="ce16">
            <text:p>13,29</text:p>
          </table:table-cell>
          <table:table-cell office:value-type="float" office:value="13.29" table:style-name="ce16">
            <text:p>13,29</text:p>
          </table:table-cell>
          <table:table-cell table:style-name="ce8"/>
          <table:table-cell office:value-type="float" office:value="10155.711600000001" table:style-name="ce24">
            <text:p>10.155,71</text:p>
          </table:table-cell>
          <table:table-cell office:value-type="float" office:value="846.30930000000001" table:formula="of:=[.W26]/12" table:style-name="ce18">
            <text:p>846,31</text:p>
          </table:table-cell>
          <table:table-cell office:value-type="float" office:value="861.11971274999996" table:formula="of:=[.X26]*1.75%+[.X26]" table:style-name="ce19">
            <text:p>861,12</text:p>
          </table:table-cell>
          <table:table-cell office:value-type="float" office:value="861.11971274999996" table:style-name="ce19">
            <text:p>861,12</text:p>
          </table:table-cell>
          <table:table-cell table:style-name="ce19"/>
          <table:table-cell office:value-type="float" office:value="607.89" table:style-name="ce19">
            <text:p>607,89</text:p>
          </table:table-cell>
          <table:table-cell office:value-type="float" office:value="618.52807499999994" table:formula="of:=[.AB26]*1.75%+[.AB26]" table:style-name="ce19">
            <text:p>618,53</text:p>
          </table:table-cell>
          <table:table-cell office:value-type="float" office:value="618.52807499999994" table:style-name="ce19">
            <text:p>618,53</text:p>
          </table:table-cell>
          <table:table-cell table:number-columns-repeated="3" table:style-name="ce19"/>
          <table:table-cell table:number-columns-repeated="16351" table:style-name="ce8"/>
        </table:table-row>
        <table:table-row table:style-name="ro7">
          <table:table-cell office:value-type="float" office:value="4500" table:style-name="ce117">
            <text:p>4500</text:p>
          </table:table-cell>
          <table:table-cell office:value-type="string" table:number-columns-spanned="3" table:number-rows-spanned="1" table:style-name="ce152">
            <text:p>TOTAL SUBPROGRAMA 450.00.130.00-ADMINISTRACIÓN GENERAL INFRA</text:p>
          </table:table-cell>
          <table:covered-table-cell table:number-columns-repeated="2"/>
          <table:table-cell table:number-columns-repeated="2" table:style-name="ce118"/>
          <table:table-cell office:value-type="float" office:value="47499.48" table:formula="of:=SUM([.G28:.G34])" table:style-name="ce119">
            <text:p>47.499,48</text:p>
          </table:table-cell>
          <table:table-cell office:value-type="float" office:value="6028.26" table:formula="of:=SUM([.H28:.H34])" table:style-name="ce119">
            <text:p>6.028,26</text:p>
          </table:table-cell>
          <table:table-cell office:value-type="float" office:value="7916.5800000000017" table:formula="of:=SUM([.I28:.I34])" table:style-name="ce119">
            <text:p>7.916,58</text:p>
          </table:table-cell>
          <table:table-cell office:value-type="float" office:value="61444.320000000007" table:formula="of:=SUM([.J28:.J34])" table:style-name="ce119">
            <text:p>61.444,32</text:p>
          </table:table-cell>
          <table:table-cell office:value-type="float" office:value="13000" table:style-name="ce120">
            <text:p>13000</text:p>
          </table:table-cell>
          <table:table-cell office:value-type="float" office:value="79599.433199999999" table:formula="of:=SUM([.L28:.L34])" table:style-name="ce119">
            <text:p>79.599,43</text:p>
          </table:table-cell>
          <table:table-cell office:value-type="float" office:value="13002" table:style-name="ce120">
            <text:p>13002</text:p>
          </table:table-cell>
          <table:table-cell office:value-type="float" office:value="46544.438556000008" table:formula="of:=SUM([.N28:.N34])" table:style-name="ce119">
            <text:p>46.544,44</text:p>
          </table:table-cell>
          <table:table-cell office:value-type="float" office:value="16001" table:style-name="ce120">
            <text:p>16001</text:p>
          </table:table-cell>
          <table:table-cell office:value-type="float" office:value="187588.19175600001" table:formula="of:=[.J27]+[.L27]+[.N27]" table:style-name="ce119">
            <text:p>187.588,19</text:p>
          </table:table-cell>
          <table:table-cell table:style-name="ce15"/>
          <table:table-cell table:style-name="ce9"/>
          <table:table-cell table:number-columns-repeated="3" table:style-name="ce16"/>
          <table:table-cell table:style-name="ce8"/>
          <table:table-cell office:value-type="float" office:value="72102.97080000001" table:style-name="ce17">
            <text:p>72.102,97</text:p>
          </table:table-cell>
          <table:table-cell office:value-type="float" office:value="6008.5809000000008" table:formula="of:=[.W27]/12" table:style-name="ce18">
            <text:p>6.008,58</text:p>
          </table:table-cell>
          <table:table-cell office:value-type="float" office:value="6113.7310657500011" table:formula="of:=[.X27]*1.75%+[.X27]" table:style-name="ce19">
            <text:p>6.113,73</text:p>
          </table:table-cell>
          <table:table-cell office:value-type="float" office:value="6113.7310657500011" table:style-name="ce19">
            <text:p>6.113,73</text:p>
          </table:table-cell>
          <table:table-cell table:style-name="ce19"/>
          <table:table-cell office:value-type="float" office:value="3959.35" table:style-name="ce19">
            <text:p>3.959,35</text:p>
          </table:table-cell>
          <table:table-cell office:value-type="float" office:value="4028.638625" table:formula="of:=[.AB27]*1.75%+[.AB27]" table:style-name="ce19">
            <text:p>4.028,64</text:p>
          </table:table-cell>
          <table:table-cell office:value-type="float" office:value="4028.638625" table:style-name="ce19">
            <text:p>4.028,64</text:p>
          </table:table-cell>
          <table:table-cell table:number-columns-repeated="3" table:style-name="ce19"/>
          <table:table-cell table:number-columns-repeated="16351" table:style-name="ce8"/>
        </table:table-row>
        <table:table-row table:style-name="ro7">
          <table:table-cell table:style-name="ce20"/>
          <table:table-cell office:value-type="string" table:style-name="ce21">
            <text:p>CARPINTERO</text:p>
          </table:table-cell>
          <table:table-cell office:value-type="string" table:style-name="ce22">
            <text:p>E</text:p>
          </table:table-cell>
          <table:table-cell table:style-name="ce27"/>
          <table:table-cell office:value-type="string" table:style-name="ce29">
            <text:p>PLF</text:p>
          </table:table-cell>
          <table:table-cell office:value-type="date" office:date-value="1990-08-24T00:00:00" table:style-name="ce33">
            <text:p>24/08/1990</text:p>
          </table:table-cell>
          <table:table-cell office:value-type="float" office:value="6785.64" table:style-name="ce24">
            <text:p>6.785,64</text:p>
          </table:table-cell>
          <table:table-cell office:value-type="float" office:value="1944.6000000000001" table:style-name="ce24">
            <text:p>1.944,60</text:p>
          </table:table-cell>
          <table:table-cell office:value-type="float" office:value="1130.94" table:style-name="ce24">
            <text:p>1.130,94</text:p>
          </table:table-cell>
          <table:table-cell office:value-type="float" office:value="9861.18" table:style-name="ce121">
            <text:p>9.861,18</text:p>
          </table:table-cell>
          <table:table-cell office:value-type="float" office:value="13000" table:style-name="ce91">
            <text:p>13000</text:p>
          </table:table-cell>
          <table:table-cell office:value-type="float" office:value="12251.240400000001" table:style-name="ce121">
            <text:p>12.251,24</text:p>
          </table:table-cell>
          <table:table-cell office:value-type="float" office:value="13002" table:style-name="ce34">
            <text:p>13002</text:p>
          </table:table-cell>
          <table:table-cell office:value-type="float" office:value="7297.0987320000013" table:style-name="ce121">
            <text:p>7.297,10</text:p>
          </table:table-cell>
          <table:table-cell office:value-type="float" office:value="16001" table:style-name="ce34">
            <text:p>16001</text:p>
          </table:table-cell>
          <table:table-cell office:value-type="float" office:value="29409.519132000005" table:style-name="ce121">
            <text:p>29.409,52</text:p>
          </table:table-cell>
          <table:table-cell table:style-name="ce25"/>
          <table:table-cell office:value-type="float" office:value="1990" table:style-name="ce29">
            <text:p>1990</text:p>
          </table:table-cell>
          <table:table-cell office:value-type="float" office:value="10" table:formula="of:=INT(([.S$2]-[.R28])/3)" table:style-name="ce16">
            <text:p>10</text:p>
          </table:table-cell>
          <table:table-cell office:value-type="float" office:value="13.29" table:style-name="ce16">
            <text:p>13,29</text:p>
          </table:table-cell>
          <table:table-cell office:value-type="float" office:value="13.29" table:style-name="ce16">
            <text:p>13,29</text:p>
          </table:table-cell>
          <table:table-cell table:style-name="ce8"/>
          <table:table-cell office:value-type="float" office:value="10155.711600000001" table:style-name="ce35">
            <text:p>10.155,71</text:p>
          </table:table-cell>
          <table:table-cell office:value-type="float" office:value="846.30930000000001" table:formula="of:=[.W28]/12" table:style-name="ce18">
            <text:p>846,31</text:p>
          </table:table-cell>
          <table:table-cell office:value-type="float" office:value="861.11971274999996" table:formula="of:=[.X28]*1.75%+[.X28]" table:style-name="ce19">
            <text:p>861,12</text:p>
          </table:table-cell>
          <table:table-cell office:value-type="float" office:value="861.11971274999996" table:style-name="ce19">
            <text:p>861,12</text:p>
          </table:table-cell>
          <table:table-cell table:style-name="ce19"/>
          <table:table-cell office:value-type="float" office:value="524.02" table:style-name="ce19">
            <text:p>524,02</text:p>
          </table:table-cell>
          <table:table-cell office:value-type="float" office:value="533.19034999999997" table:formula="of:=[.AB28]*1.75%+[.AB28]" table:style-name="ce19">
            <text:p>533,19</text:p>
          </table:table-cell>
          <table:table-cell office:value-type="float" office:value="533.19034999999997" table:style-name="ce19">
            <text:p>533,19</text:p>
          </table:table-cell>
          <table:table-cell table:number-columns-repeated="3" table:style-name="ce19"/>
          <table:table-cell table:number-columns-repeated="16351" table:style-name="ce8"/>
        </table:table-row>
        <table:table-row table:style-name="ro7">
          <table:table-cell table:style-name="ce20"/>
          <table:table-cell office:value-type="string" table:style-name="ce21">
            <text:p>OPERARIO</text:p>
          </table:table-cell>
          <table:table-cell office:value-type="string" table:style-name="ce22">
            <text:p>E</text:p>
          </table:table-cell>
          <table:table-cell office:value-type="string" table:style-name="ce21">
            <text:p>VACANTE</text:p>
          </table:table-cell>
          <table:table-cell office:value-type="string" table:style-name="ce20">
            <text:p>PLF</text:p>
          </table:table-cell>
          <table:table-cell office:value-type="string" table:style-name="ce23">
            <text:p>-</text:p>
          </table:table-cell>
          <table:table-cell office:value-type="float" office:value="6785.64" table:style-name="ce24">
            <text:p>6.785,64</text:p>
          </table:table-cell>
          <table:table-cell office:value-type="float" office:value="0" table:style-name="ce24">
            <text:p>0,00</text:p>
          </table:table-cell>
          <table:table-cell office:value-type="float" office:value="1130.94" table:style-name="ce24">
            <text:p>1.130,94</text:p>
          </table:table-cell>
          <table:table-cell office:value-type="float" office:value="7916.58" table:style-name="ce121">
            <text:p>7.916,58</text:p>
          </table:table-cell>
          <table:table-cell office:value-type="float" office:value="13000" table:style-name="ce91">
            <text:p>13000</text:p>
          </table:table-cell>
          <table:table-cell office:value-type="float" office:value="10711.428" table:style-name="ce121">
            <text:p>10.711,43</text:p>
          </table:table-cell>
          <table:table-cell office:value-type="float" office:value="13002" table:style-name="ce34">
            <text:p>13002</text:p>
          </table:table-cell>
          <table:table-cell office:value-type="float" office:value="6147.2426400000004" table:style-name="ce121">
            <text:p>6.147,24</text:p>
          </table:table-cell>
          <table:table-cell office:value-type="float" office:value="16001" table:style-name="ce34">
            <text:p>16001</text:p>
          </table:table-cell>
          <table:table-cell office:value-type="float" office:value="24775.250640000002" table:style-name="ce121">
            <text:p>24.775,25</text:p>
          </table:table-cell>
          <table:table-cell table:style-name="ce25"/>
          <table:table-cell table:style-name="ce20"/>
          <table:table-cell table:style-name="ce16"/>
          <table:table-cell office:value-type="float" office:value="13.29" table:style-name="ce16">
            <text:p>13,29</text:p>
          </table:table-cell>
          <table:table-cell office:value-type="float" office:value="13.29" table:style-name="ce16">
            <text:p>13,29</text:p>
          </table:table-cell>
          <table:table-cell table:style-name="ce8"/>
          <table:table-cell office:value-type="float" office:value="10300.4244" table:style-name="ce24">
            <text:p>10.300,42</text:p>
          </table:table-cell>
          <table:table-cell office:value-type="float" office:value="858.36869999999999" table:formula="of:=[.W29]/12" table:style-name="ce18">
            <text:p>858,37</text:p>
          </table:table-cell>
          <table:table-cell office:value-type="float" office:value="873.39015225000003" table:formula="of:=[.X29]*1.75%+[.X29]" table:style-name="ce19">
            <text:p>873,39</text:p>
          </table:table-cell>
          <table:table-cell office:value-type="float" office:value="873.39015225000003" table:style-name="ce19">
            <text:p>873,39</text:p>
          </table:table-cell>
          <table:table-cell table:style-name="ce19"/>
          <table:table-cell office:value-type="float" office:value="524.02" table:style-name="ce19">
            <text:p>524,02</text:p>
          </table:table-cell>
          <table:table-cell office:value-type="float" office:value="533.19034999999997" table:formula="of:=[.AB29]*1.75%+[.AB29]" table:style-name="ce19">
            <text:p>533,19</text:p>
          </table:table-cell>
          <table:table-cell office:value-type="float" office:value="533.19034999999997" table:style-name="ce19">
            <text:p>533,19</text:p>
          </table:table-cell>
          <table:table-cell table:number-columns-repeated="3" table:style-name="ce19"/>
          <table:table-cell table:number-columns-repeated="16351" table:style-name="ce8"/>
        </table:table-row>
        <table:table-row table:style-name="ro7">
          <table:table-cell table:style-name="ce20"/>
          <table:table-cell office:value-type="string" table:style-name="ce27">
            <text:p>OPERARIO</text:p>
          </table:table-cell>
          <table:table-cell office:value-type="string" table:style-name="ce28">
            <text:p>E</text:p>
          </table:table-cell>
          <table:table-cell office:value-type="string" table:style-name="ce27">
            <text:p>VACANTE</text:p>
          </table:table-cell>
          <table:table-cell office:value-type="string" table:style-name="ce20">
            <text:p>PLF</text:p>
          </table:table-cell>
          <table:table-cell office:value-type="string" table:style-name="ce33">
            <text:p>-</text:p>
          </table:table-cell>
          <table:table-cell office:value-type="float" office:value="6785.64" table:style-name="ce24">
            <text:p>6.785,64</text:p>
          </table:table-cell>
          <table:table-cell office:value-type="float" office:value="0" table:style-name="ce24">
            <text:p>0,00</text:p>
          </table:table-cell>
          <table:table-cell office:value-type="float" office:value="1130.94" table:style-name="ce24">
            <text:p>1.130,94</text:p>
          </table:table-cell>
          <table:table-cell office:value-type="float" office:value="7916.58" table:style-name="ce121">
            <text:p>7.916,58</text:p>
          </table:table-cell>
          <table:table-cell office:value-type="float" office:value="13000" table:style-name="ce91">
            <text:p>13000</text:p>
          </table:table-cell>
          <table:table-cell office:value-type="float" office:value="10711.428" table:style-name="ce121">
            <text:p>10.711,43</text:p>
          </table:table-cell>
          <table:table-cell office:value-type="float" office:value="13002" table:style-name="ce34">
            <text:p>13002</text:p>
          </table:table-cell>
          <table:table-cell office:value-type="float" office:value="6147.2426400000004" table:style-name="ce121">
            <text:p>6.147,24</text:p>
          </table:table-cell>
          <table:table-cell office:value-type="float" office:value="16001" table:style-name="ce34">
            <text:p>16001</text:p>
          </table:table-cell>
          <table:table-cell office:value-type="float" office:value="24775.250640000002" table:style-name="ce121">
            <text:p>24.775,25</text:p>
          </table:table-cell>
          <table:table-cell table:style-name="ce25"/>
          <table:table-cell table:style-name="ce29"/>
          <table:table-cell table:style-name="ce16"/>
          <table:table-cell office:value-type="float" office:value="13.29" table:style-name="ce16">
            <text:p>13,29</text:p>
          </table:table-cell>
          <table:table-cell office:value-type="float" office:value="13.29" table:style-name="ce16">
            <text:p>13,29</text:p>
          </table:table-cell>
          <table:table-cell table:style-name="ce30"/>
          <table:table-cell office:value-type="float" office:value="10300.4244" table:style-name="ce24">
            <text:p>10.300,42</text:p>
          </table:table-cell>
          <table:table-cell office:value-type="float" office:value="858.36869999999999" table:formula="of:=[.W30]/12" table:style-name="ce18">
            <text:p>858,37</text:p>
          </table:table-cell>
          <table:table-cell office:value-type="float" office:value="873.39015225000003" table:formula="of:=[.X30]*1.75%+[.X30]" table:style-name="ce19">
            <text:p>873,39</text:p>
          </table:table-cell>
          <table:table-cell office:value-type="float" office:value="873.39015225000003" table:style-name="ce19">
            <text:p>873,39</text:p>
          </table:table-cell>
          <table:table-cell table:style-name="ce31"/>
          <table:table-cell office:value-type="float" office:value="524.02" table:style-name="ce19">
            <text:p>524,02</text:p>
          </table:table-cell>
          <table:table-cell office:value-type="float" office:value="533.19034999999997" table:formula="of:=[.AB30]*1.75%+[.AB30]" table:style-name="ce19">
            <text:p>533,19</text:p>
          </table:table-cell>
          <table:table-cell office:value-type="float" office:value="533.19034999999997" table:style-name="ce19">
            <text:p>533,19</text:p>
          </table:table-cell>
          <table:table-cell table:number-columns-repeated="3" table:style-name="ce31"/>
          <table:table-cell table:number-columns-repeated="16351" table:style-name="ce30"/>
        </table:table-row>
        <table:table-row table:style-name="ro7">
          <table:table-cell table:style-name="ce20"/>
          <table:table-cell office:value-type="string" table:style-name="ce21">
            <text:p>PEON</text:p>
          </table:table-cell>
          <table:table-cell office:value-type="string" table:style-name="ce22">
            <text:p>E</text:p>
          </table:table-cell>
          <table:table-cell table:style-name="ce21"/>
          <table:table-cell office:value-type="string" table:style-name="ce20">
            <text:p>PLF</text:p>
          </table:table-cell>
          <table:table-cell office:value-type="date" office:date-value="1985-07-18T00:00:00" table:style-name="ce23">
            <text:p>18/07/1985</text:p>
          </table:table-cell>
          <table:table-cell office:value-type="float" office:value="6785.64" table:style-name="ce24">
            <text:p>6.785,64</text:p>
          </table:table-cell>
          <table:table-cell office:value-type="float" office:value="2139.06" table:style-name="ce24">
            <text:p>2.139,06</text:p>
          </table:table-cell>
          <table:table-cell office:value-type="float" office:value="1130.94" table:style-name="ce24">
            <text:p>1.130,94</text:p>
          </table:table-cell>
          <table:table-cell office:value-type="float" office:value="10055.640000000001" table:style-name="ce121">
            <text:p>10.055,64</text:p>
          </table:table-cell>
          <table:table-cell office:value-type="float" office:value="13000" table:style-name="ce91">
            <text:p>13000</text:p>
          </table:table-cell>
          <table:table-cell office:value-type="float" office:value="12251.240400000001" table:style-name="ce121">
            <text:p>12.251,24</text:p>
          </table:table-cell>
          <table:table-cell office:value-type="float" office:value="13002" table:style-name="ce34">
            <text:p>13002</text:p>
          </table:table-cell>
          <table:table-cell office:value-type="float" office:value="7361.2705320000014" table:style-name="ce121">
            <text:p>7.361,27</text:p>
          </table:table-cell>
          <table:table-cell office:value-type="float" office:value="16001" table:style-name="ce34">
            <text:p>16001</text:p>
          </table:table-cell>
          <table:table-cell office:value-type="float" office:value="29668.150932000004" table:style-name="ce121">
            <text:p>29.668,15</text:p>
          </table:table-cell>
          <table:table-cell table:style-name="ce25"/>
          <table:table-cell office:value-type="float" office:value="1985" table:style-name="ce26">
            <text:p>1985</text:p>
          </table:table-cell>
          <table:table-cell office:value-type="float" office:value="11" table:formula="of:=INT(([.S$2]-[.R31])/3)" table:style-name="ce16">
            <text:p>11</text:p>
          </table:table-cell>
          <table:table-cell office:value-type="float" office:value="13.29" table:style-name="ce16">
            <text:p>13,29</text:p>
          </table:table-cell>
          <table:table-cell office:value-type="float" office:value="13.29" table:style-name="ce16">
            <text:p>13,29</text:p>
          </table:table-cell>
          <table:table-cell table:style-name="ce8"/>
          <table:table-cell office:value-type="float" office:value="10445.137199999999" table:style-name="ce24">
            <text:p>10.445,14</text:p>
          </table:table-cell>
          <table:table-cell office:value-type="float" office:value="870.42809999999997" table:formula="of:=[.W31]/12" table:style-name="ce18">
            <text:p>870,43</text:p>
          </table:table-cell>
          <table:table-cell office:value-type="float" office:value="885.66059174999998" table:formula="of:=[.X31]*1.75%+[.X31]" table:style-name="ce19">
            <text:p>885,66</text:p>
          </table:table-cell>
          <table:table-cell office:value-type="float" office:value="885.66059174999998" table:style-name="ce19">
            <text:p>885,66</text:p>
          </table:table-cell>
          <table:table-cell table:style-name="ce19"/>
          <table:table-cell office:value-type="float" office:value="627.66999999999996" table:style-name="ce19">
            <text:p>627,67</text:p>
          </table:table-cell>
          <table:table-cell office:value-type="float" office:value="638.654225" table:formula="of:=[.AB31]*1.75%+[.AB31]" table:style-name="ce19">
            <text:p>638,65</text:p>
          </table:table-cell>
          <table:table-cell office:value-type="float" office:value="638.654225" table:style-name="ce19">
            <text:p>638,65</text:p>
          </table:table-cell>
          <table:table-cell table:number-columns-repeated="3" table:style-name="ce19"/>
          <table:table-cell table:number-columns-repeated="16351" table:style-name="ce8"/>
        </table:table-row>
        <table:table-row table:style-name="ro7">
          <table:table-cell table:style-name="ce20"/>
          <table:table-cell office:value-type="string" table:style-name="ce21">
            <text:p>PEON</text:p>
          </table:table-cell>
          <table:table-cell office:value-type="string" table:style-name="ce22">
            <text:p>E</text:p>
          </table:table-cell>
          <table:table-cell office:value-type="string" table:style-name="ce21">
            <text:p>VACANTE</text:p>
          </table:table-cell>
          <table:table-cell office:value-type="string" table:style-name="ce20">
            <text:p>PLF</text:p>
          </table:table-cell>
          <table:table-cell office:value-type="string" table:style-name="ce23">
            <text:p>-</text:p>
          </table:table-cell>
          <table:table-cell office:value-type="float" office:value="6785.64" table:style-name="ce24">
            <text:p>6.785,64</text:p>
          </table:table-cell>
          <table:table-cell office:value-type="float" office:value="0" table:style-name="ce24">
            <text:p>0,00</text:p>
          </table:table-cell>
          <table:table-cell office:value-type="float" office:value="1130.94" table:style-name="ce24">
            <text:p>1.130,94</text:p>
          </table:table-cell>
          <table:table-cell office:value-type="float" office:value="7916.58" table:style-name="ce121">
            <text:p>7.916,58</text:p>
          </table:table-cell>
          <table:table-cell office:value-type="float" office:value="13000" table:style-name="ce91">
            <text:p>13000</text:p>
          </table:table-cell>
          <table:table-cell office:value-type="float" office:value="10711.428" table:style-name="ce121">
            <text:p>10.711,43</text:p>
          </table:table-cell>
          <table:table-cell office:value-type="float" office:value="13002" table:style-name="ce34">
            <text:p>13002</text:p>
          </table:table-cell>
          <table:table-cell office:value-type="float" office:value="6147.2426400000004" table:style-name="ce121">
            <text:p>6.147,24</text:p>
          </table:table-cell>
          <table:table-cell office:value-type="float" office:value="16001" table:style-name="ce34">
            <text:p>16001</text:p>
          </table:table-cell>
          <table:table-cell office:value-type="float" office:value="24775.250640000002" table:style-name="ce121">
            <text:p>24.775,25</text:p>
          </table:table-cell>
          <table:table-cell table:style-name="ce25"/>
          <table:table-cell office:value-type="float" office:value="1988" table:style-name="ce26">
            <text:p>1988</text:p>
          </table:table-cell>
          <table:table-cell office:value-type="float" office:value="10" table:formula="of:=INT(([.S$2]-[.R32])/3)" table:style-name="ce16">
            <text:p>10</text:p>
          </table:table-cell>
          <table:table-cell office:value-type="float" office:value="13.29" table:style-name="ce16">
            <text:p>13,29</text:p>
          </table:table-cell>
          <table:table-cell office:value-type="float" office:value="13.29" table:style-name="ce16">
            <text:p>13,29</text:p>
          </table:table-cell>
          <table:table-cell table:style-name="ce8"/>
          <table:table-cell office:value-type="float" office:value="10300.4244" table:style-name="ce24">
            <text:p>10.300,42</text:p>
          </table:table-cell>
          <table:table-cell office:value-type="float" office:value="858.36869999999999" table:formula="of:=[.W32]/12" table:style-name="ce18">
            <text:p>858,37</text:p>
          </table:table-cell>
          <table:table-cell office:value-type="float" office:value="873.39015225000003" table:formula="of:=[.X32]*1.75%+[.X32]" table:style-name="ce19">
            <text:p>873,39</text:p>
          </table:table-cell>
          <table:table-cell office:value-type="float" office:value="873.39015225000003" table:style-name="ce19">
            <text:p>873,39</text:p>
          </table:table-cell>
          <table:table-cell table:style-name="ce19"/>
          <table:table-cell office:value-type="float" office:value="617.79999999999995" table:style-name="ce19">
            <text:p>617,80</text:p>
          </table:table-cell>
          <table:table-cell office:value-type="float" office:value="628.61149999999998" table:formula="of:=[.AB32]*1.75%+[.AB32]" table:style-name="ce19">
            <text:p>628,61</text:p>
          </table:table-cell>
          <table:table-cell office:value-type="float" office:value="628.61149999999998" table:style-name="ce19">
            <text:p>628,61</text:p>
          </table:table-cell>
          <table:table-cell table:number-columns-repeated="3" table:style-name="ce19"/>
          <table:table-cell table:number-columns-repeated="16351" table:style-name="ce8"/>
        </table:table-row>
        <table:table-row table:style-name="ro7">
          <table:table-cell table:style-name="ce20"/>
          <table:table-cell office:value-type="string" table:style-name="ce21">
            <text:p>OPERARIO</text:p>
          </table:table-cell>
          <table:table-cell office:value-type="string" table:style-name="ce22">
            <text:p>E</text:p>
          </table:table-cell>
          <table:table-cell office:value-type="string" table:style-name="ce21">
            <text:p>VACANTE</text:p>
          </table:table-cell>
          <table:table-cell office:value-type="string" table:style-name="ce20">
            <text:p>PLF</text:p>
          </table:table-cell>
          <table:table-cell office:value-type="string" table:style-name="ce23">
            <text:p>-</text:p>
          </table:table-cell>
          <table:table-cell office:value-type="float" office:value="6785.64" table:style-name="ce24">
            <text:p>6.785,64</text:p>
          </table:table-cell>
          <table:table-cell office:value-type="float" office:value="0" table:style-name="ce24">
            <text:p>0,00</text:p>
          </table:table-cell>
          <table:table-cell office:value-type="float" office:value="1130.94" table:style-name="ce24">
            <text:p>1.130,94</text:p>
          </table:table-cell>
          <table:table-cell office:value-type="float" office:value="7916.58" table:style-name="ce121">
            <text:p>7.916,58</text:p>
          </table:table-cell>
          <table:table-cell office:value-type="float" office:value="13000" table:style-name="ce91">
            <text:p>13000</text:p>
          </table:table-cell>
          <table:table-cell office:value-type="float" office:value="10711.428" table:style-name="ce121">
            <text:p>10.711,43</text:p>
          </table:table-cell>
          <table:table-cell office:value-type="float" office:value="13002" table:style-name="ce34">
            <text:p>13002</text:p>
          </table:table-cell>
          <table:table-cell office:value-type="float" office:value="6147.2426400000004" table:style-name="ce121">
            <text:p>6.147,24</text:p>
          </table:table-cell>
          <table:table-cell office:value-type="float" office:value="16001" table:style-name="ce34">
            <text:p>16001</text:p>
          </table:table-cell>
          <table:table-cell office:value-type="float" office:value="24775.250640000002" table:style-name="ce121">
            <text:p>24.775,25</text:p>
          </table:table-cell>
          <table:table-cell table:style-name="ce25"/>
          <table:table-cell table:style-name="ce20"/>
          <table:table-cell table:style-name="ce16"/>
          <table:table-cell office:value-type="float" office:value="13.29" table:style-name="ce16">
            <text:p>13,29</text:p>
          </table:table-cell>
          <table:table-cell office:value-type="float" office:value="13.29" table:style-name="ce16">
            <text:p>13,29</text:p>
          </table:table-cell>
          <table:table-cell table:style-name="ce8"/>
          <table:table-cell office:value-type="float" office:value="10300.4244" table:style-name="ce24">
            <text:p>10.300,42</text:p>
          </table:table-cell>
          <table:table-cell office:value-type="float" office:value="858.36869999999999" table:formula="of:=[.W33]/12" table:style-name="ce18">
            <text:p>858,37</text:p>
          </table:table-cell>
          <table:table-cell office:value-type="float" office:value="873.39015225000003" table:formula="of:=[.X33]*1.75%+[.X33]" table:style-name="ce19">
            <text:p>873,39</text:p>
          </table:table-cell>
          <table:table-cell office:value-type="float" office:value="873.39015225000003" table:style-name="ce19">
            <text:p>873,39</text:p>
          </table:table-cell>
          <table:table-cell table:style-name="ce19"/>
          <table:table-cell office:value-type="float" office:value="524.02" table:style-name="ce19">
            <text:p>524,02</text:p>
          </table:table-cell>
          <table:table-cell office:value-type="float" office:value="533.19034999999997" table:formula="of:=[.AB33]*1.75%+[.AB33]" table:style-name="ce19">
            <text:p>533,19</text:p>
          </table:table-cell>
          <table:table-cell office:value-type="float" office:value="533.19034999999997" table:style-name="ce19">
            <text:p>533,19</text:p>
          </table:table-cell>
          <table:table-cell table:number-columns-repeated="3" table:style-name="ce19"/>
          <table:table-cell table:number-columns-repeated="16351" table:style-name="ce8"/>
        </table:table-row>
        <table:table-row table:style-name="ro7">
          <table:table-cell table:style-name="ce20"/>
          <table:table-cell office:value-type="string" table:style-name="ce21">
            <text:p>OFICIAL 1ª</text:p>
          </table:table-cell>
          <table:table-cell office:value-type="string" table:style-name="ce22">
            <text:p>E</text:p>
          </table:table-cell>
          <table:table-cell table:style-name="ce21"/>
          <table:table-cell office:value-type="string" table:style-name="ce20">
            <text:p>PLF</text:p>
          </table:table-cell>
          <table:table-cell office:value-type="date" office:date-value="1988-03-24T00:00:00" table:style-name="ce23">
            <text:p>24/03/1988</text:p>
          </table:table-cell>
          <table:table-cell office:value-type="float" office:value="6785.64" table:style-name="ce24">
            <text:p>6.785,64</text:p>
          </table:table-cell>
          <table:table-cell office:value-type="float" office:value="1944.6000000000001" table:style-name="ce24">
            <text:p>1.944,60</text:p>
          </table:table-cell>
          <table:table-cell office:value-type="float" office:value="1130.94" table:style-name="ce24">
            <text:p>1.130,94</text:p>
          </table:table-cell>
          <table:table-cell office:value-type="float" office:value="9861.18" table:style-name="ce121">
            <text:p>9.861,18</text:p>
          </table:table-cell>
          <table:table-cell office:value-type="float" office:value="13000" table:style-name="ce91">
            <text:p>13000</text:p>
          </table:table-cell>
          <table:table-cell office:value-type="float" office:value="12251.240400000001" table:style-name="ce121">
            <text:p>12.251,24</text:p>
          </table:table-cell>
          <table:table-cell office:value-type="float" office:value="13002" table:style-name="ce34">
            <text:p>13002</text:p>
          </table:table-cell>
          <table:table-cell office:value-type="float" office:value="7297.0987320000013" table:style-name="ce121">
            <text:p>7.297,10</text:p>
          </table:table-cell>
          <table:table-cell office:value-type="float" office:value="16001" table:style-name="ce34">
            <text:p>16001</text:p>
          </table:table-cell>
          <table:table-cell office:value-type="float" office:value="29409.519132000005" table:style-name="ce121">
            <text:p>29.409,52</text:p>
          </table:table-cell>
          <table:table-cell table:style-name="ce25"/>
          <table:table-cell office:value-type="float" office:value="1988" table:style-name="ce26">
            <text:p>1988</text:p>
          </table:table-cell>
          <table:table-cell office:value-type="float" office:value="10" table:formula="of:=INT(([.S$2]-[.R34])/3)" table:style-name="ce16">
            <text:p>10</text:p>
          </table:table-cell>
          <table:table-cell office:value-type="float" office:value="13.29" table:style-name="ce16">
            <text:p>13,29</text:p>
          </table:table-cell>
          <table:table-cell office:value-type="float" office:value="13.29" table:style-name="ce16">
            <text:p>13,29</text:p>
          </table:table-cell>
          <table:table-cell table:style-name="ce8"/>
          <table:table-cell office:value-type="float" office:value="10300.4244" table:style-name="ce24">
            <text:p>10.300,42</text:p>
          </table:table-cell>
          <table:table-cell office:value-type="float" office:value="858.36869999999999" table:formula="of:=[.W34]/12" table:style-name="ce18">
            <text:p>858,37</text:p>
          </table:table-cell>
          <table:table-cell office:value-type="float" office:value="873.39015225000003" table:formula="of:=[.X34]*1.75%+[.X34]" table:style-name="ce19">
            <text:p>873,39</text:p>
          </table:table-cell>
          <table:table-cell office:value-type="float" office:value="873.39015225000003" table:style-name="ce19">
            <text:p>873,39</text:p>
          </table:table-cell>
          <table:table-cell table:style-name="ce19"/>
          <table:table-cell office:value-type="float" office:value="617.79999999999995" table:style-name="ce19">
            <text:p>617,80</text:p>
          </table:table-cell>
          <table:table-cell office:value-type="float" office:value="628.61149999999998" table:formula="of:=[.AB34]*1.75%+[.AB34]" table:style-name="ce19">
            <text:p>628,61</text:p>
          </table:table-cell>
          <table:table-cell office:value-type="float" office:value="628.61149999999998" table:style-name="ce19">
            <text:p>628,61</text:p>
          </table:table-cell>
          <table:table-cell table:number-columns-repeated="3" table:style-name="ce19"/>
          <table:table-cell table:number-columns-repeated="16351" table:style-name="ce8"/>
        </table:table-row>
        <table:table-row table:style-name="ro7">
          <table:table-cell office:value-type="float" office:value="9200" table:style-name="ce117">
            <text:p>9200</text:p>
          </table:table-cell>
          <table:table-cell office:value-type="string" table:number-columns-spanned="3" table:number-rows-spanned="1" table:style-name="ce152">
            <text:p>TOTAL SUBPROGRAMA 920.00.130.00.- ADMINISTRACIÓN GENERAL</text:p>
          </table:table-cell>
          <table:covered-table-cell table:number-columns-repeated="2"/>
          <table:table-cell table:number-columns-repeated="2" table:style-name="ce118"/>
          <table:table-cell office:value-type="float" office:value="21003.599999999999" table:formula="of:=SUM([.G36:.G38])" table:style-name="ce119">
            <text:p>21.003,60</text:p>
          </table:table-cell>
          <table:table-cell office:value-type="float" office:value="2331" table:formula="of:=SUM([.H36:.H38])" table:style-name="ce119">
            <text:p>2.331,00</text:p>
          </table:table-cell>
          <table:table-cell office:value-type="float" office:value="3500.6" table:formula="of:=SUM([.I36:.I38])" table:style-name="ce119">
            <text:p>3.500,60</text:p>
          </table:table-cell>
          <table:table-cell office:value-type="float" office:value="26835.199999999997" table:formula="of:=SUM([.J36:.J38])" table:style-name="ce119">
            <text:p>26.835,20</text:p>
          </table:table-cell>
          <table:table-cell office:value-type="float" office:value="13000" table:style-name="ce120">
            <text:p>13000</text:p>
          </table:table-cell>
          <table:table-cell office:value-type="float" office:value="34358.526599999997" table:formula="of:=SUM([.L36:.L38])" table:style-name="ce119">
            <text:p>34.358,53</text:p>
          </table:table-cell>
          <table:table-cell office:value-type="float" office:value="13002" table:style-name="ce120">
            <text:p>13002</text:p>
          </table:table-cell>
          <table:table-cell office:value-type="float" office:value="20193.929777999998" table:formula="of:=SUM([.N36:.N38])" table:style-name="ce119">
            <text:p>20.193,93</text:p>
          </table:table-cell>
          <table:table-cell office:value-type="float" office:value="16001" table:style-name="ce120">
            <text:p>16001</text:p>
          </table:table-cell>
          <table:table-cell office:value-type="float" office:value="81387.656377999985" table:formula="of:=[.J35]+[.L35]+[.N35]" table:style-name="ce119">
            <text:p>81.387,66</text:p>
          </table:table-cell>
          <table:table-cell table:style-name="ce15"/>
          <table:table-cell table:style-name="ce9"/>
          <table:table-cell table:number-columns-repeated="3" table:style-name="ce16"/>
          <table:table-cell table:style-name="ce8"/>
          <table:table-cell office:value-type="float" office:value="33255.946800000005" table:style-name="ce17">
            <text:p>33.255,95</text:p>
          </table:table-cell>
          <table:table-cell office:value-type="float" office:value="2771.3289000000004" table:formula="of:=[.W35]/12" table:style-name="ce18">
            <text:p>2.771,33</text:p>
          </table:table-cell>
          <table:table-cell office:value-type="float" office:value="2819.8271557500007" table:formula="of:=[.X35]*1.75%+[.X35]" table:style-name="ce19">
            <text:p>2.819,83</text:p>
          </table:table-cell>
          <table:table-cell office:value-type="float" office:value="2819.8271557500007" table:style-name="ce19">
            <text:p>2.819,83</text:p>
          </table:table-cell>
          <table:table-cell table:style-name="ce19"/>
          <table:table-cell office:value-type="float" office:value="927.92" table:style-name="ce19">
            <text:p>927,92</text:p>
          </table:table-cell>
          <table:table-cell office:value-type="float" office:value="944.15859999999998" table:formula="of:=[.AB35]*1.75%+[.AB35]" table:style-name="ce19">
            <text:p>944,16</text:p>
          </table:table-cell>
          <table:table-cell office:value-type="float" office:value="944.15859999999998" table:style-name="ce19">
            <text:p>944,16</text:p>
          </table:table-cell>
          <table:table-cell table:number-columns-repeated="3" table:style-name="ce19"/>
          <table:table-cell table:number-columns-repeated="16351" table:style-name="ce8"/>
        </table:table-row>
        <table:table-row table:style-name="ro7">
          <table:table-cell table:style-name="ce20"/>
          <table:table-cell office:value-type="string" table:style-name="ce37">
            <text:p>TELEFONISTA</text:p>
          </table:table-cell>
          <table:table-cell office:value-type="string" table:style-name="ce38">
            <text:p>E</text:p>
          </table:table-cell>
          <table:table-cell office:value-type="string" table:style-name="ce39">
            <text:p>VACANTE</text:p>
          </table:table-cell>
          <table:table-cell office:value-type="string" table:style-name="ce29">
            <text:p>PLF</text:p>
          </table:table-cell>
          <table:table-cell table:style-name="ce33"/>
          <table:table-cell office:value-type="float" office:value="6785.64" table:style-name="ce24">
            <text:p>6.785,64</text:p>
          </table:table-cell>
          <table:table-cell office:value-type="float" office:value="0" table:style-name="ce24">
            <text:p>0,00</text:p>
          </table:table-cell>
          <table:table-cell office:value-type="float" office:value="1130.94" table:style-name="ce35">
            <text:p>1.130,94</text:p>
          </table:table-cell>
          <table:table-cell office:value-type="float" office:value="7916.58" table:style-name="ce121">
            <text:p>7.916,58</text:p>
          </table:table-cell>
          <table:table-cell office:value-type="float" office:value="13000" table:style-name="ce91">
            <text:p>13000</text:p>
          </table:table-cell>
          <table:table-cell office:value-type="float" office:value="10738.203" table:style-name="ce121">
            <text:p>10.738,20</text:p>
          </table:table-cell>
          <table:table-cell office:value-type="float" office:value="13002" table:style-name="ce34">
            <text:p>13002</text:p>
          </table:table-cell>
          <table:table-cell office:value-type="float" office:value="6156.0783899999997" table:style-name="ce121">
            <text:p>6.156,08</text:p>
          </table:table-cell>
          <table:table-cell office:value-type="float" office:value="16001" table:style-name="ce34">
            <text:p>16001</text:p>
          </table:table-cell>
          <table:table-cell office:value-type="float" office:value="24810.861389999998" table:style-name="ce121">
            <text:p>24.810,86</text:p>
          </table:table-cell>
          <table:table-cell table:style-name="ce25"/>
          <table:table-cell office:value-type="float" office:value="1987" table:style-name="ce29">
            <text:p>1987</text:p>
          </table:table-cell>
          <table:table-cell office:value-type="float" office:value="11" table:formula="of:=INT(([.S$2]-[.R36])/3)" table:style-name="ce16">
            <text:p>11</text:p>
          </table:table-cell>
          <table:table-cell office:value-type="float" office:value="13.29" table:style-name="ce16">
            <text:p>13,29</text:p>
          </table:table-cell>
          <table:table-cell office:value-type="float" office:value="13.29" table:style-name="ce16">
            <text:p>13,29</text:p>
          </table:table-cell>
          <table:table-cell table:style-name="ce8"/>
          <table:table-cell office:value-type="float" office:value="10300.4244" table:style-name="ce35">
            <text:p>10.300,42</text:p>
          </table:table-cell>
          <table:table-cell office:value-type="float" office:value="858.36869999999999" table:formula="of:=[.W36]/12" table:style-name="ce18">
            <text:p>858,37</text:p>
          </table:table-cell>
          <table:table-cell office:value-type="float" office:value="873.39015225000003" table:formula="of:=[.X36]*1.75%+[.X36]" table:style-name="ce19">
            <text:p>873,39</text:p>
          </table:table-cell>
          <table:table-cell office:value-type="float" office:value="873.39015225000003" table:style-name="ce19">
            <text:p>873,39</text:p>
          </table:table-cell>
          <table:table-cell table:style-name="ce19"/>
          <table:table-cell office:value-type="float" office:value="156.47" table:style-name="ce19">
            <text:p>156,47</text:p>
          </table:table-cell>
          <table:table-cell office:value-type="float" office:value="159.208225" table:formula="of:=[.AB36]*1.75%+[.AB36]" table:style-name="ce19">
            <text:p>159,21</text:p>
          </table:table-cell>
          <table:table-cell office:value-type="float" office:value="159.208225" table:style-name="ce19">
            <text:p>159,21</text:p>
          </table:table-cell>
          <table:table-cell table:number-columns-repeated="3" table:style-name="ce19"/>
          <table:table-cell table:number-columns-repeated="16351" table:style-name="ce8"/>
        </table:table-row>
        <table:table-row table:style-name="ro4">
          <table:table-cell table:style-name="ce20"/>
          <table:table-cell office:value-type="string" table:style-name="ce21">
            <text:p>AUX. ADMINISTRATIVO</text:p>
          </table:table-cell>
          <table:table-cell office:value-type="string" table:style-name="ce22">
            <text:p>C<text:span text:style-name="T1">2</text:span></text:p>
          </table:table-cell>
          <table:table-cell table:style-name="ce21"/>
          <table:table-cell office:value-type="string" table:style-name="ce20">
            <text:p>PLF</text:p>
          </table:table-cell>
          <table:table-cell office:value-type="date" office:date-value="1992-01-24T00:00:00" table:style-name="ce23">
            <text:p>24/01/1992</text:p>
          </table:table-cell>
          <table:table-cell office:value-type="float" office:value="7432.32" table:style-name="ce24">
            <text:p>7.432,32</text:p>
          </table:table-cell>
          <table:table-cell office:value-type="float" office:value="2331" table:style-name="ce24">
            <text:p>2.331,00</text:p>
          </table:table-cell>
          <table:table-cell office:value-type="float" office:value="1238.72" table:style-name="ce35">
            <text:p>1.238,72</text:p>
          </table:table-cell>
          <table:table-cell office:value-type="float" office:value="11002.039999999999" table:style-name="ce121">
            <text:p>11.002,04</text:p>
          </table:table-cell>
          <table:table-cell office:value-type="float" office:value="13000" table:style-name="ce91">
            <text:p>13000</text:p>
          </table:table-cell>
          <table:table-cell office:value-type="float" office:value="12908.8956" table:style-name="ce121">
            <text:p>12.908,90</text:p>
          </table:table-cell>
          <table:table-cell office:value-type="float" office:value="13002" table:style-name="ce34">
            <text:p>13002</text:p>
          </table:table-cell>
          <table:table-cell office:value-type="float" office:value="7890.6087479999997" table:style-name="ce121">
            <text:p>7.890,61</text:p>
          </table:table-cell>
          <table:table-cell office:value-type="float" office:value="16001" table:style-name="ce34">
            <text:p>16001</text:p>
          </table:table-cell>
          <table:table-cell office:value-type="float" office:value="31801.544347999996" table:style-name="ce121">
            <text:p>31.801,54</text:p>
          </table:table-cell>
          <table:table-cell table:style-name="ce25"/>
          <table:table-cell office:value-type="float" office:value="1992" table:style-name="ce20">
            <text:p>1992</text:p>
          </table:table-cell>
          <table:table-cell office:value-type="float" office:value="9" table:formula="of:=INT(([.S$2]-[.R37])/3)" table:style-name="ce16">
            <text:p>9</text:p>
          </table:table-cell>
          <table:table-cell office:value-type="float" office:value="17.690000000000001" table:style-name="ce16">
            <text:p>17,69</text:p>
          </table:table-cell>
          <table:table-cell office:value-type="float" office:value="17.690000000000001" table:style-name="ce16">
            <text:p>17,69</text:p>
          </table:table-cell>
          <table:table-cell table:style-name="ce8"/>
          <table:table-cell office:value-type="float" office:value="12655.098000000002" table:style-name="ce24">
            <text:p>12.655,10</text:p>
          </table:table-cell>
          <table:table-cell office:value-type="float" office:value="1054.5915000000002" table:formula="of:=[.W37]/12" table:style-name="ce18">
            <text:p>1.054,59</text:p>
          </table:table-cell>
          <table:table-cell office:value-type="float" office:value="1073.0468512500001" table:formula="of:=[.X37]*1.75%+[.X37]" table:style-name="ce19">
            <text:p>1.073,05</text:p>
          </table:table-cell>
          <table:table-cell office:value-type="float" office:value="1073.0468512500001" table:style-name="ce19">
            <text:p>1.073,05</text:p>
          </table:table-cell>
          <table:table-cell table:style-name="ce19"/>
          <table:table-cell office:value-type="float" office:value="614.98" table:style-name="ce19">
            <text:p>614,98</text:p>
          </table:table-cell>
          <table:table-cell office:value-type="float" office:value="625.74215000000004" table:formula="of:=[.AB37]*1.75%+[.AB37]" table:style-name="ce19">
            <text:p>625,74</text:p>
          </table:table-cell>
          <table:table-cell office:value-type="float" office:value="625.74215000000004" table:style-name="ce19">
            <text:p>625,74</text:p>
          </table:table-cell>
          <table:table-cell table:number-columns-repeated="3" table:style-name="ce19"/>
          <table:table-cell table:number-columns-repeated="16351" table:style-name="ce8"/>
        </table:table-row>
        <table:table-row table:style-name="ro7">
          <table:table-cell table:style-name="ce20"/>
          <table:table-cell office:value-type="string" table:style-name="ce37">
            <text:p>CONSERJE</text:p>
          </table:table-cell>
          <table:table-cell office:value-type="string" table:style-name="ce38">
            <text:p>E</text:p>
          </table:table-cell>
          <table:table-cell office:value-type="string" table:style-name="ce37">
            <text:p>VACANTE</text:p>
          </table:table-cell>
          <table:table-cell office:value-type="string" table:style-name="ce20">
            <text:p>PLF</text:p>
          </table:table-cell>
          <table:table-cell office:value-type="string" table:style-name="ce33">
            <text:p>-</text:p>
          </table:table-cell>
          <table:table-cell office:value-type="float" office:value="6785.64" table:style-name="ce24">
            <text:p>6.785,64</text:p>
          </table:table-cell>
          <table:table-cell office:value-type="float" office:value="0" table:style-name="ce24">
            <text:p>0,00</text:p>
          </table:table-cell>
          <table:table-cell office:value-type="float" office:value="1130.94" table:style-name="ce41">
            <text:p>1.130,94</text:p>
          </table:table-cell>
          <table:table-cell office:value-type="float" office:value="7916.58" table:style-name="ce121">
            <text:p>7.916,58</text:p>
          </table:table-cell>
          <table:table-cell office:value-type="float" office:value="13000" table:style-name="ce91">
            <text:p>13000</text:p>
          </table:table-cell>
          <table:table-cell office:value-type="float" office:value="10711.428" table:style-name="ce121">
            <text:p>10.711,43</text:p>
          </table:table-cell>
          <table:table-cell office:value-type="float" office:value="13002" table:style-name="ce34">
            <text:p>13002</text:p>
          </table:table-cell>
          <table:table-cell office:value-type="float" office:value="6147.2426400000004" table:style-name="ce121">
            <text:p>6.147,24</text:p>
          </table:table-cell>
          <table:table-cell office:value-type="float" office:value="16001" table:style-name="ce34">
            <text:p>16001</text:p>
          </table:table-cell>
          <table:table-cell office:value-type="float" office:value="24775.250640000002" table:style-name="ce121">
            <text:p>24.775,25</text:p>
          </table:table-cell>
          <table:table-cell table:style-name="ce25"/>
          <table:table-cell table:style-name="ce29"/>
          <table:table-cell table:style-name="ce16"/>
          <table:table-cell office:value-type="float" office:value="13.29" table:style-name="ce16">
            <text:p>13,29</text:p>
          </table:table-cell>
          <table:table-cell office:value-type="float" office:value="13.29" table:style-name="ce16">
            <text:p>13,29</text:p>
          </table:table-cell>
          <table:table-cell table:style-name="ce8"/>
          <table:table-cell office:value-type="float" office:value="10300.4244" table:style-name="ce35">
            <text:p>10.300,42</text:p>
          </table:table-cell>
          <table:table-cell office:value-type="float" office:value="858.36869999999999" table:formula="of:=[.W38]/12" table:style-name="ce18">
            <text:p>858,37</text:p>
          </table:table-cell>
          <table:table-cell office:value-type="float" office:value="873.39015225000003" table:formula="of:=[.X38]*1.75%+[.X38]" table:style-name="ce19">
            <text:p>873,39</text:p>
          </table:table-cell>
          <table:table-cell office:value-type="float" office:value="873.39015225000003" table:style-name="ce19">
            <text:p>873,39</text:p>
          </table:table-cell>
          <table:table-cell table:style-name="ce19"/>
          <table:table-cell office:value-type="float" office:value="156.47" table:style-name="ce19">
            <text:p>156,47</text:p>
          </table:table-cell>
          <table:table-cell office:value-type="float" office:value="159.208225" table:formula="of:=[.AB38]*1.75%+[.AB38]" table:style-name="ce19">
            <text:p>159,21</text:p>
          </table:table-cell>
          <table:table-cell office:value-type="float" office:value="159.208225" table:style-name="ce19">
            <text:p>159,21</text:p>
          </table:table-cell>
          <table:table-cell table:number-columns-repeated="3" table:style-name="ce19"/>
          <table:table-cell table:number-columns-repeated="16351" table:style-name="ce8"/>
        </table:table-row>
        <table:table-row table:style-name="ro7">
          <table:table-cell office:value-type="float" office:value="9310" table:style-name="ce117">
            <text:p>9310</text:p>
          </table:table-cell>
          <table:table-cell office:value-type="string" table:number-columns-spanned="3" table:number-rows-spanned="1" table:style-name="ce152">
            <text:p>TOTAL SUBPROGRAMA 931.00.130.00.- POLITICA ECONÓMICA Y FISCAL</text:p>
          </table:table-cell>
          <table:covered-table-cell table:number-columns-repeated="2"/>
          <table:table-cell table:number-columns-repeated="2" table:style-name="ce118"/>
          <table:table-cell office:value-type="float" office:value="12193.44" table:formula="of:=[.G40]" table:style-name="ce119">
            <text:p>12.193,44</text:p>
          </table:table-cell>
          <table:table-cell office:value-type="float" office:value="4689.7199999999993" table:formula="of:=[.H40]" table:style-name="ce119">
            <text:p>4.689,72</text:p>
          </table:table-cell>
          <table:table-cell office:value-type="float" office:value="2032.24" table:formula="of:=[.I40]" table:style-name="ce119">
            <text:p>2.032,24</text:p>
          </table:table-cell>
          <table:table-cell office:value-type="float" office:value="18915.400000000001" table:formula="of:=[.J40]" table:style-name="ce119">
            <text:p>18.915,40</text:p>
          </table:table-cell>
          <table:table-cell office:value-type="float" office:value="13000" table:style-name="ce120">
            <text:p>13000</text:p>
          </table:table-cell>
          <table:table-cell office:value-type="float" office:value="26696.1132" table:formula="of:=[.L40]" table:style-name="ce119">
            <text:p>26.696,11</text:p>
          </table:table-cell>
          <table:table-cell office:value-type="float" office:value="13002" table:style-name="ce120">
            <text:p>13002</text:p>
          </table:table-cell>
          <table:table-cell office:value-type="float" office:value="15051.799356000001" table:formula="of:=[.N40]" table:style-name="ce119">
            <text:p>15.051,80</text:p>
          </table:table-cell>
          <table:table-cell office:value-type="float" office:value="16001" table:style-name="ce120">
            <text:p>16001</text:p>
          </table:table-cell>
          <table:table-cell office:value-type="float" office:value="60663.312556000004" table:formula="of:=[.J39]+[.L39]+[.N39]" table:style-name="ce119">
            <text:p>60.663,31</text:p>
          </table:table-cell>
          <table:table-cell table:style-name="ce15"/>
          <table:table-cell table:style-name="ce9"/>
          <table:table-cell table:number-columns-repeated="3" table:style-name="ce16"/>
          <table:table-cell table:style-name="ce8"/>
          <table:table-cell office:value-type="float" office:value="23061.693600000002" table:style-name="ce17">
            <text:p>23.061,69</text:p>
          </table:table-cell>
          <table:table-cell office:value-type="float" office:value="1921.8078000000003" table:formula="of:=[.W39]/12" table:style-name="ce18">
            <text:p>1.921,81</text:p>
          </table:table-cell>
          <table:table-cell office:value-type="float" office:value="1955.4394365000003" table:formula="of:=[.X39]*1.75%+[.X39]" table:style-name="ce19">
            <text:p>1.955,44</text:p>
          </table:table-cell>
          <table:table-cell office:value-type="float" office:value="1955.4394365000003" table:style-name="ce19">
            <text:p>1.955,44</text:p>
          </table:table-cell>
          <table:table-cell table:style-name="ce19"/>
          <table:table-cell office:value-type="float" office:value="1089.96" table:style-name="ce19">
            <text:p>1.089,96</text:p>
          </table:table-cell>
          <table:table-cell office:value-type="float" office:value="1109.0343" table:formula="of:=[.AB39]*1.75%+[.AB39]" table:style-name="ce19">
            <text:p>1.109,03</text:p>
          </table:table-cell>
          <table:table-cell office:value-type="float" office:value="1109.0343" table:style-name="ce19">
            <text:p>1.109,03</text:p>
          </table:table-cell>
          <table:table-cell table:number-columns-repeated="3" table:style-name="ce19"/>
          <table:table-cell table:number-columns-repeated="16351" table:style-name="ce8"/>
        </table:table-row>
        <table:table-row table:style-name="ro5">
          <table:table-cell table:style-name="ce20"/>
          <table:table-cell office:value-type="string" table:style-name="ce21">
            <text:p>GRADUADO SOCIAL</text:p>
          </table:table-cell>
          <table:table-cell office:value-type="string" table:style-name="ce22">
            <text:p>A2</text:p>
          </table:table-cell>
          <table:table-cell table:style-name="ce21">
            <office:annotation draw:style-name="a2" svg:x="2.57291666666667in" svg:y="7.67708333333333in" svg:width="2.375in" svg:height="0.802083333333333in">
              <dc:creator>JOSE</dc:creator>
              <text:p><text:span text:style-name="T2">JOSE:</text:span><text:span text:style-name="T3"/></text:p>
              <text:p><text:span text:style-name="T3">insertar en la 931</text:span></text:p>
            </office:annotation>
          </table:table-cell>
          <table:table-cell office:value-type="string" table:style-name="ce20">
            <text:p>PLF</text:p>
          </table:table-cell>
          <table:table-cell office:value-type="date" office:date-value="1991-10-03T00:00:00" table:style-name="ce23">
            <text:p>03/10/1991</text:p>
          </table:table-cell>
          <table:table-cell office:value-type="float" office:value="12193.44" table:style-name="ce24">
            <text:p>12.193,44</text:p>
          </table:table-cell>
          <table:table-cell office:value-type="float" office:value="4689.7199999999993" table:style-name="ce24">
            <text:p>4.689,72</text:p>
          </table:table-cell>
          <table:table-cell office:value-type="float" office:value="2032.24" table:style-name="ce24">
            <text:p>2.032,24</text:p>
          </table:table-cell>
          <table:table-cell office:value-type="float" office:value="18915.400000000001" table:style-name="ce121">
            <text:p>18.915,40</text:p>
          </table:table-cell>
          <table:table-cell office:value-type="float" office:value="13000" table:style-name="ce91">
            <text:p>13000</text:p>
          </table:table-cell>
          <table:table-cell office:value-type="float" office:value="26696.1132" table:style-name="ce121">
            <text:p>26.696,11</text:p>
          </table:table-cell>
          <table:table-cell office:value-type="float" office:value="13002" table:style-name="ce121">
            <text:p>13.002,00</text:p>
          </table:table-cell>
          <table:table-cell office:value-type="float" office:value="15051.799356000001" table:style-name="ce121">
            <text:p>15.051,80</text:p>
          </table:table-cell>
          <table:table-cell office:value-type="float" office:value="16001" table:style-name="ce34">
            <text:p>16001</text:p>
          </table:table-cell>
          <table:table-cell office:value-type="float" office:value="60663.312556000004" table:style-name="ce121">
            <text:p>60.663,31</text:p>
          </table:table-cell>
          <table:table-cell table:style-name="ce25"/>
          <table:table-cell office:value-type="float" office:value="1991" table:style-name="ce26">
            <text:p>1991</text:p>
          </table:table-cell>
          <table:table-cell office:value-type="float" office:value="9" table:formula="of:=INT(([.S$2]-[.R40])/3)" table:style-name="ce16">
            <text:p>9</text:p>
          </table:table-cell>
          <table:table-cell office:value-type="float" office:value="35.24" table:style-name="ce16">
            <text:p>35,24</text:p>
          </table:table-cell>
          <table:table-cell office:value-type="float" office:value="35.24" table:style-name="ce16">
            <text:p>35,24</text:p>
          </table:table-cell>
          <table:table-cell table:style-name="ce30"/>
          <table:table-cell office:value-type="float" office:value="23061.693600000002" table:style-name="ce24">
            <text:p>23.061,69</text:p>
          </table:table-cell>
          <table:table-cell office:value-type="float" office:value="1921.8078000000003" table:formula="of:=[.W40]/12" table:style-name="ce18">
            <text:p>1.921,81</text:p>
          </table:table-cell>
          <table:table-cell office:value-type="float" office:value="1955.4394365000003" table:formula="of:=[.X40]*1.75%+[.X40]" table:style-name="ce19">
            <text:p>1.955,44</text:p>
          </table:table-cell>
          <table:table-cell office:value-type="float" office:value="1955.4394365000003" table:style-name="ce19">
            <text:p>1.955,44</text:p>
          </table:table-cell>
          <table:table-cell table:style-name="ce31"/>
          <table:table-cell office:value-type="float" office:value="1089.96" table:style-name="ce19">
            <text:p>1.089,96</text:p>
          </table:table-cell>
          <table:table-cell office:value-type="float" office:value="1109.0343" table:formula="of:=[.AB40]*1.75%+[.AB40]" table:style-name="ce19">
            <text:p>1.109,03</text:p>
          </table:table-cell>
          <table:table-cell office:value-type="float" office:value="1109.0343" table:style-name="ce19">
            <text:p>1.109,03</text:p>
          </table:table-cell>
          <table:table-cell table:number-columns-repeated="3" table:style-name="ce31"/>
          <table:table-cell table:number-columns-repeated="16351" table:style-name="ce30"/>
        </table:table-row>
        <table:table-row table:style-name="ro8">
          <table:table-cell office:value-type="string" table:number-columns-spanned="6" table:number-rows-spanned="1" table:style-name="ce165">
            <text:p>TOTAL</text:p>
          </table:table-cell>
          <table:covered-table-cell table:number-columns-repeated="5"/>
          <table:table-cell office:value-type="float" office:value="221361.84000000003" table:style-name="ce123">
            <text:p><text:s/>221.361,84<text:s text:c="3"/></text:p>
          </table:table-cell>
          <table:table-cell office:value-type="float" office:value="52221.82" table:style-name="ce123">
            <text:p><text:s/>52.221,82<text:s text:c="3"/></text:p>
          </table:table-cell>
          <table:table-cell office:value-type="float" office:value="36893.64" table:style-name="ce123">
            <text:p><text:s/>36.893,64<text:s text:c="3"/></text:p>
          </table:table-cell>
          <table:table-cell office:value-type="float" office:value="310477.30000000005" table:style-name="ce123">
            <text:p><text:s/>310.477,30<text:s text:c="3"/></text:p>
          </table:table-cell>
          <table:table-cell table:style-name="ce123"/>
          <table:table-cell office:value-type="float" office:value="419354.31359999999" table:style-name="ce123">
            <text:p><text:s/>419.354,31<text:s text:c="3"/></text:p>
          </table:table-cell>
          <table:table-cell table:style-name="ce123"/>
          <table:table-cell office:value-type="float" office:value="240844.43248800002" table:style-name="ce123">
            <text:p><text:s/>240.844,43<text:s text:c="3"/></text:p>
          </table:table-cell>
          <table:table-cell table:style-name="ce123"/>
          <table:table-cell office:value-type="float" office:value="970676.04608800006" table:style-name="ce123">
            <text:p><text:s/>970.676,05<text:s text:c="3"/>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style-name="ce8"/>
          <table:table-cell office:value-type="float" office:value="356177.09589999996" table:style-name="ce13">
            <text:p>356.177,10</text:p>
          </table:table-cell>
          <table:table-cell office:value-type="float" office:value="29681.42465833333" table:formula="of:=[.W41]/12" table:style-name="ce14">
            <text:p>29.681,42</text:p>
          </table:table-cell>
          <table:table-cell office:value-type="float" office:value="30200.849589854162" table:formula="of:=[.X41]*1.75%+[.X41]" table:style-name="ce8">
            <text:p>30200,84959</text:p>
          </table:table-cell>
          <table:table-cell office:value-type="float" office:value="30200.849589854162" table:style-name="ce8">
            <text:p>30200,84959</text:p>
          </table:table-cell>
          <table:table-cell table:style-name="ce8"/>
          <table:table-cell office:value-type="float" office:value="17844.319999999996" table:style-name="ce8">
            <text:p>17844,32</text:p>
          </table:table-cell>
          <table:table-cell office:value-type="float" office:value="18156.595599999997" table:formula="of:=[.AB41]*1.75%+[.AB41]" table:style-name="ce8">
            <text:p>18156,5956</text:p>
          </table:table-cell>
          <table:table-cell office:value-type="float" office:value="18156.595599999997" table:style-name="ce8">
            <text:p>18156,5956</text:p>
          </table:table-cell>
          <table:table-cell table:number-columns-repeated="16354" table:style-name="ce8"/>
        </table:table-row>
        <table:table-row table:style-name="ro4">
          <table:table-cell table:number-columns-repeated="9" table:style-name="ce1"/>
          <table:table-cell table:style-name="ce122"/>
          <table:table-cell table:style-name="ce92"/>
          <table:table-cell table:style-name="ce1"/>
          <table:table-cell table:style-name="ce92"/>
          <table:table-cell table:style-name="ce1"/>
          <table:table-cell table:style-name="ce92"/>
          <table:table-cell table:number-columns-repeated="16369" table:style-name="ce1"/>
        </table:table-row>
        <table:table-row table:style-name="ro4">
          <table:table-cell table:number-columns-repeated="10" table:style-name="ce1"/>
          <table:table-cell table:style-name="ce92"/>
          <table:table-cell table:style-name="ce1"/>
          <table:table-cell table:style-name="ce92"/>
          <table:table-cell table:style-name="ce66"/>
          <table:table-cell table:style-name="ce92"/>
          <table:table-cell table:number-columns-repeated="16369" table:style-name="ce1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115"/>
          <table:table-cell table:number-columns-repeated="16372"/>
        </table:table-row>
        <table:table-row table:number-rows-repeated="1048525" table:style-name="ro4">
          <table:table-cell table:number-columns-repeated="16384"/>
        </table:table-row>
      </table:table>
      <table:table table:name="PERSONAL_LABORAL_TEMPORAL" table:style-name="ta2">
        <table:table-column table:style-name="co19" table:default-cell-style-name="ce6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9" table:default-cell-style-name="ce2" table:visibility="collapse"/>
        <table:table-column table:style-name="co19" table:default-cell-style-name="ce2"/>
        <table:table-column table:style-name="co21" table:number-columns-repeated="2" table:default-cell-style-name="ce2"/>
        <table:table-column table:style-name="co19" table:default-cell-style-name="ce6"/>
        <table:table-column table:style-name="co21" table:default-cell-style-name="ce2"/>
        <table:table-column table:style-name="co19" table:default-cell-style-name="ce6"/>
        <table:table-column table:style-name="co21" table:default-cell-style-name="ce2"/>
        <table:table-column table:style-name="co3" table:default-cell-style-name="ce2" table:visibility="collapse"/>
        <table:table-column table:style-name="co22" table:default-cell-style-name="ce83"/>
        <table:table-column table:style-name="co23" table:number-columns-repeated="3" table:default-cell-style-name="ce83"/>
        <table:table-column table:style-name="co11" table:number-columns-repeated="16365" table:default-cell-style-name="ce83"/>
        <table:table-row table:style-name="ro9">
          <table:table-cell office:value-type="string" table:style-name="ce73">
            <text:p>Fun</text:p>
          </table:table-cell>
          <table:table-cell table:style-name="ce73"/>
          <table:table-cell office:value-type="string" table:style-name="ce73">
            <text:p>GRUPO</text:p>
          </table:table-cell>
          <table:table-cell office:value-type="string" table:style-name="ce73">
            <text:p>ANTIGÜEDAD</text:p>
          </table:table-cell>
          <table:table-cell office:value-type="string" table:style-name="ce73">
            <text:p>SALARIO B.</text:p>
          </table:table-cell>
          <table:table-cell office:value-type="string" table:style-name="ce73">
            <text:p>TRIENIOS</text:p>
          </table:table-cell>
          <table:table-cell office:value-type="string" table:style-name="ce73">
            <text:p>TOTAL BASICAS</text:p>
          </table:table-cell>
          <table:table-cell office:value-type="string" table:style-name="ce73">
            <text:p>P. EXTRAS</text:p>
          </table:table-cell>
          <table:table-cell office:value-type="string" table:style-name="ce73">
            <text:p>COMPLEMENTOS</text:p>
          </table:table-cell>
          <table:table-cell office:value-type="string" table:style-name="ce73">
            <text:p>TOTAL</text:p>
          </table:table-cell>
          <table:table-cell office:value-type="string" table:style-name="ce73">
            <text:p>PART. ECONÓMICA</text:p>
          </table:table-cell>
          <table:table-cell office:value-type="string" table:style-name="ce73">
            <text:p>SEG. SOCIAL</text:p>
          </table:table-cell>
          <table:table-cell office:value-type="string" table:style-name="ce73">
            <text:p>PART. ECONÓMICA</text:p>
          </table:table-cell>
          <table:table-cell office:value-type="string" table:style-name="ce73">
            <text:p>TOTAL</text:p>
          </table:table-cell>
          <table:table-cell table:style-name="ce80"/>
          <table:table-cell table:number-columns-repeated="16369" table:style-name="ce82"/>
        </table:table-row>
        <table:table-row table:style-name="ro10">
          <table:table-cell office:value-type="float" office:value="1300" table:style-name="ce125">
            <text:p>1300</text:p>
          </table:table-cell>
          <table:table-cell office:value-type="string" table:style-name="ce126">
            <text:p>ADMIN.GRAL DE SEGURIDAD (1300)</text:p>
          </table:table-cell>
          <table:table-cell office:value-type="string" table:style-name="ce126">
            <text:p>GRUPO</text:p>
          </table:table-cell>
          <table:table-cell office:value-type="string" table:style-name="ce126">
            <text:p>ANTIGÜEDAD</text:p>
          </table:table-cell>
          <table:table-cell office:value-type="float" office:value="7490.28" table:formula="of:=[.E3]" table:style-name="ce127">
            <text:p><text:s/>7.490,28<text:s text:c="3"/></text:p>
          </table:table-cell>
          <table:table-cell office:value-type="float" office:value="2123.41" table:formula="of:=[.F3]" table:style-name="ce127">
            <text:p><text:s/>2.123,41<text:s text:c="3"/></text:p>
          </table:table-cell>
          <table:table-cell office:value-type="float" office:value="9613.6899999999987" table:formula="of:=[.G3]" table:style-name="ce127">
            <text:p><text:s/>9.613,69<text:s text:c="3"/></text:p>
          </table:table-cell>
          <table:table-cell office:value-type="float" office:value="1631.29" table:formula="of:=[.H3]" table:style-name="ce127">
            <text:p><text:s/>1.631,29<text:s text:c="3"/></text:p>
          </table:table-cell>
          <table:table-cell office:value-type="float" office:value="7045.64" table:formula="of:=[.I3]" table:style-name="ce127">
            <text:p><text:s/>7.045,64<text:s text:c="3"/></text:p>
          </table:table-cell>
          <table:table-cell office:value-type="float" office:value="18290.62" table:formula="of:=[.J3]" table:style-name="ce127">
            <text:p><text:s/>18.290,62<text:s text:c="3"/></text:p>
          </table:table-cell>
          <table:table-cell table:style-name="ce125"/>
          <table:table-cell office:value-type="float" office:value="5743.25468" table:formula="of:=[.L3]" table:style-name="ce127">
            <text:p><text:s/>5.743,25<text:s text:c="3"/></text:p>
          </table:table-cell>
          <table:table-cell table:style-name="ce125"/>
          <table:table-cell office:value-type="float" office:value="24033.874680000001" table:formula="of:=[.N3]" table:style-name="ce127">
            <text:p><text:s/>24.033,87<text:s text:c="3"/></text:p>
          </table:table-cell>
          <table:table-cell office:value-type="float" office:value="24033.874680000001" table:formula="of:=[.N3]" table:style-name="ce87">
            <text:p><text:s/>24.033,87<text:s text:c="3"/></text:p>
          </table:table-cell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4 (AUX.ADMI)</text:p>
          </table:table-cell>
          <table:table-cell office:value-type="date" office:date-value="2003-12-17T00:00:00" table:style-name="ce89">
            <text:p>17/12/2003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2123.41" table:style-name="ce4">
            <text:p><text:s/>2.123,41<text:s text:c="3"/></text:p>
          </table:table-cell>
          <table:table-cell office:value-type="float" office:value="9613.6899999999987" table:formula="of:=[.E3]+[.F3]" table:style-name="ce81">
            <text:p><text:s/>9.613,69<text:s text:c="3"/></text:p>
          </table:table-cell>
          <table:table-cell office:value-type="float" office:value="1631.29" table:style-name="ce4">
            <text:p><text:s/>1.631,29<text:s text:c="3"/></text:p>
          </table:table-cell>
          <table:table-cell office:value-type="float" office:value="7045.64" table:style-name="ce4">
            <text:p><text:s/>7.045,64<text:s text:c="3"/></text:p>
          </table:table-cell>
          <table:table-cell office:value-type="float" office:value="18290.62" table:formula="of:=[.G3]+[.H3]+[.I3]" table:style-name="ce81">
            <text:p><text:s/>18.290,62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743.25468" table:formula="of:=[.J3]*0.314" table:style-name="ce81">
            <text:p><text:s/>5.743,25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4033.874680000001" table:formula="of:=[.J3]+[.L3]" table:style-name="ce81">
            <text:p><text:s/>24.033,87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office:value-type="float" office:value="1330" table:style-name="ce125">
            <text:p>1330</text:p>
          </table:table-cell>
          <table:table-cell office:value-type="string" table:style-name="ce126">
            <text:p>ORDENACION DEL TRAFICO Y ESTAC (1330)</text:p>
          </table:table-cell>
          <table:table-cell office:value-type="string" table:style-name="ce126">
            <text:p>GRUPO</text:p>
          </table:table-cell>
          <table:table-cell office:value-type="string" table:style-name="ce126">
            <text:p>ANTIGÜEDAD</text:p>
          </table:table-cell>
          <table:table-cell office:value-type="float" office:value="21166.68" table:formula="of:=SUM([.E5:.E7])" table:style-name="ce127">
            <text:p><text:s/>21.166,68<text:s text:c="3"/></text:p>
          </table:table-cell>
          <table:table-cell office:value-type="float" office:value="5785.3899999999994" table:formula="of:=SUM([.F5:.F7])" table:style-name="ce127">
            <text:p><text:s/>5.785,39<text:s text:c="3"/></text:p>
          </table:table-cell>
          <table:table-cell office:value-type="float" office:value="26952.07" table:formula="of:=SUM([.G5:.G7])" table:style-name="ce127">
            <text:p><text:s/>26.952,07<text:s text:c="3"/></text:p>
          </table:table-cell>
          <table:table-cell office:value-type="float" office:value="4521.0200000000004" table:formula="of:=SUM([.H5:.H7])" table:style-name="ce127">
            <text:p><text:s/>4.521,02<text:s text:c="3"/></text:p>
          </table:table-cell>
          <table:table-cell office:value-type="float" office:value="21380.15" table:formula="of:=SUM([.I5:.I7])" table:style-name="ce127">
            <text:p><text:s/>21.380,15<text:s text:c="3"/></text:p>
          </table:table-cell>
          <table:table-cell office:value-type="float" office:value="52853.239999999991" table:formula="of:=SUM([.J5:.J7])" table:style-name="ce127">
            <text:p><text:s/>52.853,24<text:s text:c="3"/></text:p>
          </table:table-cell>
          <table:table-cell table:style-name="ce125"/>
          <table:table-cell office:value-type="float" office:value="18542.819529999997" table:formula="of:=SUM([.L5:.L7])" table:style-name="ce127">
            <text:p><text:s/>18.542,82<text:s text:c="3"/></text:p>
          </table:table-cell>
          <table:table-cell table:style-name="ce125"/>
          <table:table-cell office:value-type="float" office:value="71396.059529999999" table:formula="of:=SUM([.N5:.N7])" table:style-name="ce127">
            <text:p><text:s/>71.396,06<text:s text:c="3"/></text:p>
          </table:table-cell>
          <table:table-cell office:value-type="float" office:value="0" table:formula="of:=SUM([.O5:.O7])" table:style-name="ce87">
            <text:p><text:s/>-<text:s text:c="5"/></text:p>
          </table:table-cell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4 (OFICIAL 1)</text:p>
          </table:table-cell>
          <table:table-cell office:value-type="date" office:date-value="1994-06-27T00:00:00" table:style-name="ce89">
            <text:p>27/06/1994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3585.43" table:style-name="ce4">
            <text:p><text:s/>3.585,43<text:s text:c="3"/></text:p>
          </table:table-cell>
          <table:table-cell office:value-type="float" office:value="11075.71" table:formula="of:=[.E5]+[.F5]" table:style-name="ce81">
            <text:p><text:s/>11.075,71<text:s text:c="3"/></text:p>
          </table:table-cell>
          <table:table-cell office:value-type="float" office:value="1874.96" table:style-name="ce4">
            <text:p><text:s/>1.874,96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20745.339999999997" table:formula="of:=[.G5]+[.H5]+[.I5]" table:style-name="ce81">
            <text:p><text:s/>20.745,34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7592.7944399999988" table:formula="of:=[.J5]*0.366" table:style-name="ce81">
            <text:p><text:s/>7.592,79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8338.134439999994" table:formula="of:=[.J5]+[.L5]" table:style-name="ce81">
            <text:p><text:s/>28.338,13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PEON)</text:p>
          </table:table-cell>
          <table:table-cell office:value-type="date" office:date-value="2007-04-16T00:00:00" table:style-name="ce89">
            <text:p>16/04/2007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1257.1199999999999" table:style-name="ce4">
            <text:p><text:s/>1.257,12<text:s text:c="3"/></text:p>
          </table:table-cell>
          <table:table-cell office:value-type="float" office:value="8095.32" table:formula="of:=[.E6]+[.F6]" table:style-name="ce81">
            <text:p><text:s/>8.095,32<text:s text:c="3"/></text:p>
          </table:table-cell>
          <table:table-cell office:value-type="float" office:value="1349.22" table:style-name="ce4">
            <text:p><text:s/>1.349,22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6237.279999999999" table:formula="of:=[.G6]+[.H6]+[.I6]" table:style-name="ce81">
            <text:p><text:s/>16.237,28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942.8444799999997" table:formula="of:=[.J6]*0.366" table:style-name="ce81">
            <text:p><text:s/>5.942,84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2180.124479999999" table:formula="of:=[.J6]+[.L6]" table:style-name="ce81">
            <text:p><text:s/>22.180,12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PEON)</text:p>
          </table:table-cell>
          <table:table-cell office:value-type="date" office:date-value="2011-11-06T00:00:00" table:style-name="ce89">
            <text:p>06/11/2011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942.84" table:style-name="ce4">
            <text:p><text:s/>942,84<text:s text:c="3"/></text:p>
          </table:table-cell>
          <table:table-cell office:value-type="float" office:value="7781.04" table:formula="of:=[.E7]+[.F7]" table:style-name="ce81">
            <text:p><text:s/>7.781,04<text:s text:c="3"/></text:p>
          </table:table-cell>
          <table:table-cell office:value-type="float" office:value="1296.8399999999999" table:style-name="ce4">
            <text:p><text:s/>1.296,84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5870.619999999999" table:formula="of:=[.G7]+[.H7]+[.I7]" table:style-name="ce81">
            <text:p><text:s/>15.870,62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007.1806099999994" table:formula="of:=[.J7]*0.3155" table:style-name="ce81">
            <text:p><text:s/>5.007,18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0877.800609999998" table:formula="of:=[.J7]+[.L7]" table:style-name="ce81">
            <text:p><text:s/>20.877,80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office:value-type="float" office:value="1510" table:style-name="ce125">
            <text:p>1510</text:p>
          </table:table-cell>
          <table:table-cell office:value-type="string" table:style-name="ce126">
            <text:p>URBANISMO (1510)</text:p>
          </table:table-cell>
          <table:table-cell office:value-type="string" table:style-name="ce126">
            <text:p>GRUPO</text:p>
          </table:table-cell>
          <table:table-cell office:value-type="string" table:style-name="ce126">
            <text:p>ANTIGÜEDAD</text:p>
          </table:table-cell>
          <table:table-cell office:value-type="float" office:value="86335.2" table:formula="of:=SUM([.E9:.E15])" table:style-name="ce127">
            <text:p><text:s/>86.335,20<text:s text:c="3"/></text:p>
          </table:table-cell>
          <table:table-cell office:value-type="float" office:value="24681.300000000003" table:formula="of:=SUM([.F9:.F15])" table:style-name="ce127">
            <text:p><text:s/>24.681,30<text:s text:c="3"/></text:p>
          </table:table-cell>
          <table:table-cell office:value-type="float" office:value="111016.5" table:formula="of:=SUM([.G9:.G15])" table:style-name="ce127">
            <text:p><text:s/>111.016,50<text:s text:c="3"/></text:p>
          </table:table-cell>
          <table:table-cell office:value-type="float" office:value="18583.53" table:formula="of:=SUM([.H9:.H15])" table:style-name="ce127">
            <text:p><text:s/>18.583,53<text:s text:c="3"/></text:p>
          </table:table-cell>
          <table:table-cell office:value-type="float" office:value="119675.71999999999" table:formula="of:=SUM([.I9:.I15])" table:style-name="ce127">
            <text:p><text:s/>119.675,72<text:s text:c="3"/></text:p>
          </table:table-cell>
          <table:table-cell office:value-type="float" office:value="249275.75000000003" table:formula="of:=SUM([.J9:.J15])" table:style-name="ce127">
            <text:p><text:s/>249.275,75<text:s text:c="3"/></text:p>
          </table:table-cell>
          <table:table-cell table:style-name="ce125"/>
          <table:table-cell office:value-type="float" office:value="78504.090700000001" table:formula="of:=SUM([.L9:.L15])" table:style-name="ce127">
            <text:p><text:s/>78.504,09<text:s text:c="3"/></text:p>
          </table:table-cell>
          <table:table-cell table:style-name="ce125"/>
          <table:table-cell office:value-type="float" office:value="327779.8407" table:formula="of:=SUM([.N9:.N15])" table:style-name="ce127">
            <text:p><text:s/>327.779,84<text:s text:c="3"/></text:p>
          </table:table-cell>
          <table:table-cell office:value-type="float" office:value="327779.8407" table:formula="of:=SUM([.N9:.N15])" table:style-name="ce87">
            <text:p><text:s/>327.779,84<text:s text:c="3"/></text:p>
          </table:table-cell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2 (ARQ.TE.)</text:p>
          </table:table-cell>
          <table:table-cell office:value-type="date" office:date-value="2000-11-03T00:00:00" table:style-name="ce89">
            <text:p>03/11/2000</text:p>
          </table:table-cell>
          <table:table-cell office:value-type="float" office:value="12288.84" table:style-name="ce4">
            <text:p><text:s/>12.288,84<text:s text:c="3"/></text:p>
          </table:table-cell>
          <table:table-cell office:value-type="float" office:value="4908.42" table:style-name="ce4">
            <text:p><text:s/>4.908,42<text:s text:c="3"/></text:p>
          </table:table-cell>
          <table:table-cell office:value-type="float" office:value="17197.260000000002" table:formula="of:=[.E9]+[.F9]" table:style-name="ce81">
            <text:p><text:s/>17.197,26<text:s text:c="3"/></text:p>
          </table:table-cell>
          <table:table-cell office:value-type="float" office:value="2910.43" table:style-name="ce4">
            <text:p><text:s/>2.910,43<text:s text:c="3"/></text:p>
          </table:table-cell>
          <table:table-cell office:value-type="float" office:value="11772.32" table:style-name="ce4">
            <text:p><text:s/>11.772,32<text:s text:c="3"/></text:p>
          </table:table-cell>
          <table:table-cell office:value-type="float" office:value="31880.010000000002" table:formula="of:=[.G9]+[.H9]+[.I9]" table:style-name="ce81">
            <text:p><text:s/>31.880,01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10010.32314" table:formula="of:=[.J9]*0.314" table:style-name="ce81">
            <text:p><text:s/>10.010,32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41890.333140000002" table:formula="of:=[.J9]+[.L9]" table:style-name="ce81">
            <text:p><text:s/>41.890,33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3 (DELINEA.)</text:p>
          </table:table-cell>
          <table:table-cell office:value-type="date" office:date-value="1999-04-14T00:00:00" table:style-name="ce89">
            <text:p>14/04/1999</text:p>
          </table:table-cell>
          <table:table-cell office:value-type="float" office:value="9160.32" table:style-name="ce4">
            <text:p><text:s/>9.160,32<text:s text:c="3"/></text:p>
          </table:table-cell>
          <table:table-cell office:value-type="float" office:value="4337.76" table:style-name="ce4">
            <text:p><text:s/>4.337,76<text:s text:c="3"/></text:p>
          </table:table-cell>
          <table:table-cell office:value-type="float" office:value="13498.08" table:formula="of:=[.E10]+[.F10]" table:style-name="ce81">
            <text:p><text:s/>13.498,08<text:s text:c="3"/></text:p>
          </table:table-cell>
          <table:table-cell office:value-type="float" office:value="2249.6799999999998" table:style-name="ce4">
            <text:p><text:s/>2.249,68<text:s text:c="3"/></text:p>
          </table:table-cell>
          <table:table-cell office:value-type="float" office:value="9292.2800000000007" table:style-name="ce4">
            <text:p><text:s/>9.292,28<text:s text:c="3"/></text:p>
          </table:table-cell>
          <table:table-cell office:value-type="float" office:value="25040.04" table:formula="of:=[.G10]+[.H10]+[.I10]" table:style-name="ce81">
            <text:p><text:s/>25.040,04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7862.5725600000005" table:formula="of:=[.J10]*0.314" table:style-name="ce81">
            <text:p><text:s/>7.862,57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32902.612560000001" table:formula="of:=[.J10]+[.L10]" table:style-name="ce81">
            <text:p><text:s/>32.902,61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3 (DELINEA.)</text:p>
          </table:table-cell>
          <table:table-cell office:value-type="date" office:date-value="2003-08-01T00:00:00" table:style-name="ce89">
            <text:p>01/08/2003</text:p>
          </table:table-cell>
          <table:table-cell office:value-type="float" office:value="9160.32" table:style-name="ce4">
            <text:p><text:s/>9.160,32<text:s text:c="3"/></text:p>
          </table:table-cell>
          <table:table-cell office:value-type="float" office:value="3356.6" table:style-name="ce4">
            <text:p><text:s/>3.356,60<text:s text:c="3"/></text:p>
          </table:table-cell>
          <table:table-cell office:value-type="float" office:value="12516.92" table:formula="of:=[.E11]+[.F11]" table:style-name="ce81">
            <text:p><text:s/>12.516,92<text:s text:c="3"/></text:p>
          </table:table-cell>
          <table:table-cell office:value-type="float" office:value="2094.7600000000002" table:style-name="ce4">
            <text:p><text:s/>2.094,76<text:s text:c="3"/></text:p>
          </table:table-cell>
          <table:table-cell office:value-type="float" office:value="9292.2800000000007" table:style-name="ce4">
            <text:p><text:s/>9.292,28<text:s text:c="3"/></text:p>
          </table:table-cell>
          <table:table-cell office:value-type="float" office:value="23903.96" table:formula="of:=[.G11]+[.H11]+[.I11]" table:style-name="ce81">
            <text:p><text:s/>23.903,96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7505.8434399999996" table:formula="of:=[.J11]*0.314" table:style-name="ce81">
            <text:p><text:s/>7.505,84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31409.80344" table:formula="of:=[.J11]+[.L11]" table:style-name="ce81">
            <text:p><text:s/>31.409,80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1 (LICENCIAD0)</text:p>
          </table:table-cell>
          <table:table-cell office:value-type="date" office:date-value="2007-09-19T00:00:00" table:style-name="ce89">
            <text:p>19/09/2007</text:p>
          </table:table-cell>
          <table:table-cell office:value-type="float" office:value="14478.96" table:style-name="ce4">
            <text:p><text:s/>14.478,96<text:s text:c="3"/></text:p>
          </table:table-cell>
          <table:table-cell office:value-type="float" office:value="4082.88" table:style-name="ce4">
            <text:p><text:s/>4.082,88<text:s text:c="3"/></text:p>
          </table:table-cell>
          <table:table-cell office:value-type="float" office:value="18561.84" table:formula="of:=[.E12]+[.F12]" table:style-name="ce81">
            <text:p><text:s/>18.561,84<text:s text:c="3"/></text:p>
          </table:table-cell>
          <table:table-cell office:value-type="float" office:value="3093.64" table:style-name="ce4">
            <text:p><text:s/>3.093,64<text:s text:c="3"/></text:p>
          </table:table-cell>
          <table:table-cell office:value-type="float" office:value="30005.599999999999" table:style-name="ce4">
            <text:p><text:s/>30.005,60<text:s text:c="3"/></text:p>
          </table:table-cell>
          <table:table-cell office:value-type="float" office:value="51661.08" table:formula="of:=[.G12]+[.H12]+[.I12]" table:style-name="ce81">
            <text:p><text:s/>51.661,08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16221.57912" table:formula="of:=[.J12]*0.314" table:style-name="ce81">
            <text:p><text:s/>16.221,58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67882.659119999997" table:formula="of:=[.J12]+[.L12]" table:style-name="ce81">
            <text:p><text:s/>67.882,66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1 (LICENCIAD0)</text:p>
          </table:table-cell>
          <table:table-cell office:value-type="date" office:date-value="2007-09-19T00:00:00" table:style-name="ce89">
            <text:p>19/09/2007</text:p>
          </table:table-cell>
          <table:table-cell office:value-type="float" office:value="14478.96" table:style-name="ce4">
            <text:p><text:s/>14.478,96<text:s text:c="3"/></text:p>
          </table:table-cell>
          <table:table-cell office:value-type="float" office:value="4082.88" table:style-name="ce4">
            <text:p><text:s/>4.082,88<text:s text:c="3"/></text:p>
          </table:table-cell>
          <table:table-cell office:value-type="float" office:value="18561.84" table:formula="of:=[.E13]+[.F13]" table:style-name="ce81">
            <text:p><text:s/>18.561,84<text:s text:c="3"/></text:p>
          </table:table-cell>
          <table:table-cell office:value-type="float" office:value="3093.64" table:style-name="ce4">
            <text:p><text:s/>3.093,64<text:s text:c="3"/></text:p>
          </table:table-cell>
          <table:table-cell office:value-type="float" office:value="30005.599999999999" table:style-name="ce4">
            <text:p><text:s/>30.005,60<text:s text:c="3"/></text:p>
          </table:table-cell>
          <table:table-cell office:value-type="float" office:value="51661.08" table:formula="of:=[.G13]+[.H13]+[.I13]" table:style-name="ce81">
            <text:p><text:s/>51.661,08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16221.57912" table:formula="of:=[.J13]*0.314" table:style-name="ce81">
            <text:p><text:s/>16.221,58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67882.659119999997" table:formula="of:=[.J13]+[.L13]" table:style-name="ce81">
            <text:p><text:s/>67.882,66<text:s text:c="3"/></text:p>
          </table:table-cell>
          <table:table-cell table:style-name="ce87"/>
          <table:table-cell table:style-name="ce84"/>
          <table:table-cell table:number-columns-repeated="16368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1 (ARQUITECTO)</text:p>
          </table:table-cell>
          <table:table-cell office:value-type="date" office:date-value="2009-03-18T00:00:00" table:style-name="ce89">
            <text:p>18/03/2009</text:p>
          </table:table-cell>
          <table:table-cell office:value-type="float" office:value="14478.96" table:style-name="ce4">
            <text:p><text:s/>14.478,96<text:s text:c="3"/></text:p>
          </table:table-cell>
          <table:table-cell office:value-type="float" office:value="3912.76" table:style-name="ce4">
            <text:p><text:s/>3.912,76<text:s text:c="3"/></text:p>
          </table:table-cell>
          <table:table-cell office:value-type="float" office:value="18391.72" table:formula="of:=[.E14]+[.F14]" table:style-name="ce81">
            <text:p><text:s/>18.391,72<text:s text:c="3"/></text:p>
          </table:table-cell>
          <table:table-cell office:value-type="float" office:value="3093.24" table:style-name="ce4">
            <text:p><text:s/>3.093,24<text:s text:c="3"/></text:p>
          </table:table-cell>
          <table:table-cell office:value-type="float" office:value="24352.52" table:style-name="ce4">
            <text:p><text:s/>24.352,52<text:s text:c="3"/></text:p>
          </table:table-cell>
          <table:table-cell office:value-type="float" office:value="45837.479999999996" table:formula="of:=[.G14]+[.H14]+[.I14]" table:style-name="ce81">
            <text:p><text:s/>45.837,48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14392.968719999999" table:formula="of:=[.J14]*0.314" table:style-name="ce81">
            <text:p><text:s/>14.392,97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60230.448719999993" table:formula="of:=[.J14]+[.L14]" table:style-name="ce81">
            <text:p><text:s/>60.230,45<text:s text:c="3"/></text:p>
          </table:table-cell>
          <table:table-cell table:style-name="ce87"/>
          <table:table-cell table:style-name="ce83"/>
          <table:table-cell table:style-name="ce85"/>
          <table:table-cell table:number-columns-repeated="16367"/>
        </table:table-row>
        <table:table-row table:style-name="ro10">
          <table:table-cell table:style-name="ce88"/>
          <table:table-cell office:value-type="string" table:style-name="ce3">
            <text:p>VACANTE</text:p>
          </table:table-cell>
          <table:table-cell office:value-type="string" table:style-name="ce3">
            <text:p>G.2 (ARQ.TE.)</text:p>
          </table:table-cell>
          <table:table-cell table:style-name="ce89"/>
          <table:table-cell office:value-type="float" office:value="12288.84" table:style-name="ce4">
            <text:p><text:s/>12.288,8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2288.84" table:formula="of:=[.E15]+[.F15]" table:style-name="ce81">
            <text:p><text:s/>12.288,84<text:s text:c="3"/></text:p>
          </table:table-cell>
          <table:table-cell office:value-type="float" office:value="2048.14" table:style-name="ce4">
            <text:p><text:s/>2.048,14<text:s text:c="3"/></text:p>
          </table:table-cell>
          <table:table-cell office:value-type="float" office:value="4955.12" table:style-name="ce4">
            <text:p><text:s/>4.955,12<text:s text:c="3"/></text:p>
          </table:table-cell>
          <table:table-cell office:value-type="float" office:value="19292.099999999999" table:formula="of:=[.G15]+[.H15]+[.I15]" table:style-name="ce81">
            <text:p><text:s/>19.292,10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6289.2245999999996" table:formula="of:=[.J15]*0.326" table:style-name="ce81">
            <text:p><text:s/>6.289,22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5581.3246" table:formula="of:=[.J15]+[.L15]" table:style-name="ce81">
            <text:p><text:s/>25.581,32<text:s text:c="3"/></text:p>
          </table:table-cell>
          <table:table-cell table:style-name="ce87"/>
          <table:table-cell table:style-name="ce83"/>
          <table:table-cell table:style-name="ce85"/>
          <table:table-cell table:number-columns-repeated="16367"/>
        </table:table-row>
        <table:table-row table:style-name="ro10">
          <table:table-cell office:value-type="float" office:value="1610" table:style-name="ce125">
            <text:p>1610</text:p>
          </table:table-cell>
          <table:table-cell office:value-type="string" table:style-name="ce126">
            <text:p>SANEAMIENTO (1610)</text:p>
          </table:table-cell>
          <table:table-cell office:value-type="string" table:style-name="ce126">
            <text:p>GRUPO</text:p>
          </table:table-cell>
          <table:table-cell office:value-type="string" table:style-name="ce126">
            <text:p>ANTIGÜEDAD</text:p>
          </table:table-cell>
          <table:table-cell office:value-type="float" office:value="49823.639999999992" table:formula="of:=SUM([.E17:.E23])" table:style-name="ce127">
            <text:p><text:s/>49.823,64<text:s text:c="3"/></text:p>
          </table:table-cell>
          <table:table-cell office:value-type="float" office:value="12809.67" table:formula="of:=SUM([.F17:.F23])" table:style-name="ce127">
            <text:p><text:s/>12.809,67<text:s text:c="3"/></text:p>
          </table:table-cell>
          <table:table-cell office:value-type="float" office:value="62633.31" table:formula="of:=SUM([.G17:.G23])" table:style-name="ce127">
            <text:p><text:s/>62.633,31<text:s text:c="3"/></text:p>
          </table:table-cell>
          <table:table-cell office:value-type="float" office:value="10499.939999999999" table:formula="of:=SUM([.H17:.H23])" table:style-name="ce127">
            <text:p><text:s/>10.499,94<text:s text:c="3"/></text:p>
          </table:table-cell>
          <table:table-cell office:value-type="float" office:value="55359.17" table:formula="of:=SUM([.I17:.I23])" table:style-name="ce127">
            <text:p><text:s/>55.359,17<text:s text:c="3"/></text:p>
          </table:table-cell>
          <table:table-cell office:value-type="float" office:value="128492.42000000001" table:formula="of:=SUM([.J17:.J23])" table:style-name="ce127">
            <text:p><text:s/>128.492,42<text:s text:c="3"/></text:p>
          </table:table-cell>
          <table:table-cell table:style-name="ce125"/>
          <table:table-cell office:value-type="float" office:value="46513.503580000004" table:formula="of:=SUM([.L17:.L23])" table:style-name="ce127">
            <text:p><text:s/>46.513,50<text:s text:c="3"/></text:p>
          </table:table-cell>
          <table:table-cell table:style-name="ce125"/>
          <table:table-cell office:value-type="float" office:value="175005.92358000003" table:formula="of:=SUM([.N17:.N23])" table:style-name="ce127">
            <text:p><text:s/>175.005,92<text:s text:c="3"/></text:p>
          </table:table-cell>
          <table:table-cell office:value-type="float" office:value="175005.92358000003" table:formula="of:=SUM([.N17:.N23])" table:style-name="ce87">
            <text:p><text:s/>175.005,92<text:s text:c="3"/></text:p>
          </table:table-cell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4 (FONTANERO)</text:p>
          </table:table-cell>
          <table:table-cell office:value-type="date" office:date-value="2001-07-10T00:00:00" table:style-name="ce89">
            <text:p>10/07/2001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2506.3200000000002" table:style-name="ce4">
            <text:p><text:s/>2.506,32<text:s text:c="3"/></text:p>
          </table:table-cell>
          <table:table-cell office:value-type="float" office:value="9996.6" table:formula="of:=[.E17]+[.F17]" table:style-name="ce81">
            <text:p><text:s/>9.996,60<text:s text:c="3"/></text:p>
          </table:table-cell>
          <table:table-cell office:value-type="float" office:value="1666.1" table:style-name="ce4">
            <text:p><text:s/>1.666,10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19457.370000000003" table:formula="of:=[.G17]+[.H17]+[.I17]" table:style-name="ce81">
            <text:p><text:s/>19.457,37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7121.3974200000011" table:formula="of:=[.J17]*0.366" table:style-name="ce81">
            <text:p><text:s/>7.121,40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6578.767420000004" table:formula="of:=[.J17]+[.L17]" table:style-name="ce81">
            <text:p><text:s/>26.578,77<text:s text:c="3"/></text:p>
          </table:table-cell>
          <table:table-cell table:style-name="ce87"/>
          <table:table-cell table:style-name="ce84"/>
          <table:table-cell table:number-columns-repeated="16368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4 (OF.1ª FONT)</text:p>
          </table:table-cell>
          <table:table-cell office:value-type="date" office:date-value="2003-04-03T00:00:00" table:style-name="ce89">
            <text:p>03/04/2003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2401.89" table:style-name="ce4">
            <text:p><text:s/>2.401,89<text:s text:c="3"/></text:p>
          </table:table-cell>
          <table:table-cell office:value-type="float" office:value="9892.17" table:formula="of:=[.E18]+[.F18]" table:style-name="ce81">
            <text:p><text:s/>9.892,17<text:s text:c="3"/></text:p>
          </table:table-cell>
          <table:table-cell office:value-type="float" office:value="1666.1" table:style-name="ce4">
            <text:p><text:s/>1.666,10<text:s text:c="3"/></text:p>
          </table:table-cell>
          <table:table-cell office:value-type="float" office:value="12594.67" table:style-name="ce4">
            <text:p><text:s/>12.594,67<text:s text:c="3"/></text:p>
          </table:table-cell>
          <table:table-cell office:value-type="float" office:value="24152.940000000002" table:formula="of:=[.G18]+[.H18]+[.I18]" table:style-name="ce81">
            <text:p><text:s/>24.152,94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8839.9760400000014" table:formula="of:=[.J18]*0.366" table:style-name="ce81">
            <text:p><text:s/>8.839,98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32992.916040000004" table:formula="of:=[.J18]+[.L18]" table:style-name="ce81">
            <text:p><text:s/>32.992,92<text:s text:c="3"/></text:p>
          </table:table-cell>
          <table:table-cell table:style-name="ce87"/>
          <table:table-cell table:style-name="ce83"/>
          <table:table-cell table:style-name="ce86"/>
          <table:table-cell table:number-columns-repeated="16367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4 (OFICIAL 2)</text:p>
          </table:table-cell>
          <table:table-cell office:value-type="date" office:date-value="2001-11-01T00:00:00" table:style-name="ce89">
            <text:p>01/11/2001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2506.3200000000002" table:style-name="ce4">
            <text:p><text:s/>2.506,32<text:s text:c="3"/></text:p>
          </table:table-cell>
          <table:table-cell office:value-type="float" office:value="9996.6" table:formula="of:=[.E19]+[.F19]" table:style-name="ce81">
            <text:p><text:s/>9.996,60<text:s text:c="3"/></text:p>
          </table:table-cell>
          <table:table-cell office:value-type="float" office:value="1666.1" table:style-name="ce4">
            <text:p><text:s/>1.666,10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19457.370000000003" table:formula="of:=[.G19]+[.H19]+[.I19]" table:style-name="ce81">
            <text:p><text:s/>19.457,37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7121.3974200000011" table:formula="of:=[.J19]*0.366" table:style-name="ce81">
            <text:p><text:s/>7.121,40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6578.767420000004" table:formula="of:=[.J19]+[.L19]" table:style-name="ce81">
            <text:p><text:s/>26.578,77<text:s text:c="3"/></text:p>
          </table:table-cell>
          <table:table-cell table:style-name="ce87"/>
          <table:table-cell table:style-name="ce83"/>
          <table:table-cell table:style-name="ce86"/>
          <table:table-cell table:number-columns-repeated="16367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PEON)</text:p>
          </table:table-cell>
          <table:table-cell office:value-type="date" office:date-value="2003-04-01T00:00:00" table:style-name="ce90">
            <text:p>01/04/2003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1807.11" table:style-name="ce4">
            <text:p><text:s/>1.807,11<text:s text:c="3"/></text:p>
          </table:table-cell>
          <table:table-cell office:value-type="float" office:value="8645.31" table:formula="of:=[.E20]+[.F20]" table:style-name="ce81">
            <text:p><text:s/>8.645,31<text:s text:c="3"/></text:p>
          </table:table-cell>
          <table:table-cell office:value-type="float" office:value="1453.98" table:style-name="ce4">
            <text:p><text:s/>1.453,98<text:s text:c="3"/></text:p>
          </table:table-cell>
          <table:table-cell office:value-type="float" office:value="6796.94" table:style-name="ce4">
            <text:p><text:s/>6.796,94<text:s text:c="3"/></text:p>
          </table:table-cell>
          <table:table-cell office:value-type="float" office:value="16896.23" table:formula="of:=[.G20]+[.H20]+[.I20]" table:style-name="ce81">
            <text:p><text:s/>16.896,23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6184.0201799999995" table:formula="of:=[.J20]*0.366" table:style-name="ce81">
            <text:p><text:s/>6.184,02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3080.250179999999" table:formula="of:=[.J20]+[.L20]" table:style-name="ce81">
            <text:p><text:s/>23.080,25<text:s text:c="3"/></text:p>
          </table:table-cell>
          <table:table-cell table:style-name="ce87"/>
          <table:table-cell table:style-name="ce83"/>
          <table:table-cell table:style-name="ce86"/>
          <table:table-cell table:number-columns-repeated="16367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PEON)</text:p>
          </table:table-cell>
          <table:table-cell office:value-type="date" office:date-value="2012-09-12T00:00:00" table:style-name="ce89">
            <text:p>12/09/2012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733.32" table:style-name="ce4">
            <text:p><text:s/>733,32<text:s text:c="3"/></text:p>
          </table:table-cell>
          <table:table-cell office:value-type="float" office:value="7571.5199999999995" table:formula="of:=[.E21]+[.F21]" table:style-name="ce81">
            <text:p><text:s/>7.571,52<text:s text:c="3"/></text:p>
          </table:table-cell>
          <table:table-cell office:value-type="float" office:value="1270.6500000000001" table:style-name="ce4">
            <text:p><text:s/>1.270,65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5634.91" table:formula="of:=[.G21]+[.H21]+[.I21]" table:style-name="ce81">
            <text:p><text:s/>15.634,91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722.3770599999998" table:formula="of:=[.J21]*0.366" table:style-name="ce81">
            <text:p><text:s/>5.722,38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1357.287059999999" table:formula="of:=[.J21]+[.L21]" table:style-name="ce81">
            <text:p><text:s/>21.357,29<text:s text:c="3"/></text:p>
          </table:table-cell>
          <table:table-cell table:style-name="ce87"/>
          <table:table-cell table:style-name="ce83"/>
          <table:table-cell table:style-name="ce86"/>
          <table:table-cell table:number-columns-repeated="16367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PEON)</text:p>
          </table:table-cell>
          <table:table-cell office:value-type="date" office:date-value="2006-12-01T00:00:00" table:style-name="ce89">
            <text:p>01/12/2006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1283.31" table:style-name="ce4">
            <text:p><text:s/>1.283,31<text:s text:c="3"/></text:p>
          </table:table-cell>
          <table:table-cell office:value-type="float" office:value="8121.51" table:formula="of:=[.E22]+[.F22]" table:style-name="ce81">
            <text:p><text:s/>8.121,51<text:s text:c="3"/></text:p>
          </table:table-cell>
          <table:table-cell office:value-type="float" office:value="1375.41" table:style-name="ce4">
            <text:p><text:s/>1.375,41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6289.66" table:formula="of:=[.G22]+[.H22]+[.I22]" table:style-name="ce81">
            <text:p><text:s/>16.289,66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962.0155599999998" table:formula="of:=[.J22]*0.366" table:style-name="ce81">
            <text:p><text:s/>5.962,02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2251.67556" table:formula="of:=[.J22]+[.L22]" table:style-name="ce81">
            <text:p><text:s/>22.251,68<text:s text:c="3"/></text:p>
          </table:table-cell>
          <table:table-cell table:style-name="ce87"/>
          <table:table-cell table:style-name="ce83"/>
          <table:table-cell table:style-name="ce86"/>
          <table:table-cell table:number-columns-repeated="16367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PEON)</text:p>
          </table:table-cell>
          <table:table-cell office:value-type="date" office:date-value="2004-09-15T00:00:00" table:style-name="ce89">
            <text:p>15/09/2004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1571.4" table:style-name="ce4">
            <text:p><text:s/>1.571,40<text:s text:c="3"/></text:p>
          </table:table-cell>
          <table:table-cell office:value-type="float" office:value="8409.6" table:formula="of:=[.E23]+[.F23]" table:style-name="ce81">
            <text:p><text:s/>8.409,60<text:s text:c="3"/></text:p>
          </table:table-cell>
          <table:table-cell office:value-type="float" office:value="1401.6" table:style-name="ce4">
            <text:p><text:s/>1.401,60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6603.940000000002" table:formula="of:=[.G23]+[.H23]+[.I23]" table:style-name="ce81">
            <text:p><text:s/>16.603,94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562.3199000000013" table:formula="of:=[.J23]*0.335" table:style-name="ce81">
            <text:p><text:s/>5.562,32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2166.259900000005" table:formula="of:=[.J23]+[.L23]" table:style-name="ce81">
            <text:p><text:s/>22.166,26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office:value-type="float" office:value="1630" table:style-name="ce125">
            <text:p>1630</text:p>
          </table:table-cell>
          <table:table-cell office:value-type="string" table:style-name="ce126">
            <text:p>LIMPIEZA VIARIA <text:s/>(1630)</text:p>
          </table:table-cell>
          <table:table-cell office:value-type="string" table:style-name="ce126">
            <text:p>GRUPO</text:p>
          </table:table-cell>
          <table:table-cell office:value-type="string" table:style-name="ce126">
            <text:p>ANTIGÜEDAD</text:p>
          </table:table-cell>
          <table:table-cell office:value-type="float" office:value="193318.08000000005" table:formula="of:=SUM([.E25:.E51])" table:style-name="ce127">
            <text:p><text:s/>193.318,08<text:s text:c="3"/></text:p>
          </table:table-cell>
          <table:table-cell office:value-type="float" office:value="45379.700000000004" table:formula="of:=SUM([.F25:.F51])" table:style-name="ce127">
            <text:p><text:s/>45.379,70<text:s text:c="3"/></text:p>
          </table:table-cell>
          <table:table-cell office:value-type="float" office:value="238697.78000000009" table:formula="of:=SUM([.G25:.G51])" table:style-name="ce127">
            <text:p><text:s/>238.697,78<text:s text:c="3"/></text:p>
          </table:table-cell>
          <table:table-cell office:value-type="float" office:value="39409.719999999979" table:formula="of:=SUM([.H25:.H51])" table:style-name="ce127">
            <text:p><text:s/>39.409,72<text:s text:c="3"/></text:p>
          </table:table-cell>
          <table:table-cell office:value-type="float" office:value="192936.72999999998" table:formula="of:=SUM([.I25:.I51])" table:style-name="ce127">
            <text:p><text:s/>192.936,73<text:s text:c="3"/></text:p>
          </table:table-cell>
          <table:table-cell office:value-type="float" office:value="471044.23" table:formula="of:=SUM([.J25:.J51])" table:style-name="ce127">
            <text:p><text:s/>471.044,23<text:s text:c="3"/></text:p>
          </table:table-cell>
          <table:table-cell table:style-name="ce125"/>
          <table:table-cell office:value-type="float" office:value="164458.24431499993" table:formula="of:=SUM([.L25:.L51])" table:style-name="ce127">
            <text:p><text:s/>164.458,24<text:s text:c="3"/></text:p>
          </table:table-cell>
          <table:table-cell table:style-name="ce125"/>
          <table:table-cell office:value-type="float" office:value="635502.47431499977" table:formula="of:=SUM([.N25:.N51])" table:style-name="ce127">
            <text:p><text:s/>635.502,47<text:s text:c="3"/></text:p>
          </table:table-cell>
          <table:table-cell office:value-type="float" office:value="635502.47431499977" table:formula="of:=SUM([.N25:.N51])" table:style-name="ce87">
            <text:p><text:s/>635.502,47<text:s text:c="3"/></text:p>
          </table:table-cell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4 (CONDUCT.)</text:p>
          </table:table-cell>
          <table:table-cell office:value-type="date" office:date-value="1995-03-06T00:00:00" table:style-name="ce89">
            <text:p>06/03/1995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3341.76" table:style-name="ce4">
            <text:p><text:s/>3.341,76<text:s text:c="3"/></text:p>
          </table:table-cell>
          <table:table-cell office:value-type="float" office:value="10832.04" table:formula="of:=[.E25]+[.F25]" table:style-name="ce81">
            <text:p><text:s/>10.832,04<text:s text:c="3"/></text:p>
          </table:table-cell>
          <table:table-cell office:value-type="float" office:value="1805.36" table:style-name="ce4">
            <text:p><text:s/>1.805,36<text:s text:c="3"/></text:p>
          </table:table-cell>
          <table:table-cell office:value-type="float" office:value="12594.68" table:style-name="ce4">
            <text:p><text:s/>12.594,68<text:s text:c="3"/></text:p>
          </table:table-cell>
          <table:table-cell office:value-type="float" office:value="25232.080000000002" table:formula="of:=[.G25]+[.H25]+[.I25]" table:style-name="ce81">
            <text:p><text:s/>25.232,08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9234.9412800000009" table:formula="of:=[.J25]*0.366" table:style-name="ce81">
            <text:p><text:s/>9.234,94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34467.021280000001" table:formula="of:=[.J25]+[.L25]" table:style-name="ce81">
            <text:p><text:s/>34.467,02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3 (ENCARGA)</text:p>
          </table:table-cell>
          <table:table-cell office:value-type="date" office:date-value="1994-12-20T00:00:00" table:style-name="ce89">
            <text:p>20/12/1994</text:p>
          </table:table-cell>
          <table:table-cell office:value-type="float" office:value="9160.32" table:style-name="ce4">
            <text:p><text:s/>9.160,32<text:s text:c="3"/></text:p>
          </table:table-cell>
          <table:table-cell office:value-type="float" office:value="5009.08" table:style-name="ce4">
            <text:p><text:s/>5.009,08<text:s text:c="3"/></text:p>
          </table:table-cell>
          <table:table-cell office:value-type="float" office:value="14169.4" table:formula="of:=[.E26]+[.F26]" table:style-name="ce81">
            <text:p><text:s/>14.169,40<text:s text:c="3"/></text:p>
          </table:table-cell>
          <table:table-cell office:value-type="float" office:value="2404.6" table:style-name="ce4">
            <text:p><text:s/>2.404,60<text:s text:c="3"/></text:p>
          </table:table-cell>
          <table:table-cell office:value-type="float" office:value="9292.2800000000007" table:style-name="ce4">
            <text:p><text:s/>9.292,28<text:s text:c="3"/></text:p>
          </table:table-cell>
          <table:table-cell office:value-type="float" office:value="25866.28" table:formula="of:=[.G26]+[.H26]+[.I26]" table:style-name="ce81">
            <text:p><text:s/>25.866,28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9467.0584799999997" table:formula="of:=[.J26]*0.366" table:style-name="ce81">
            <text:p><text:s/>9.467,06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35333.338479999999" table:formula="of:=[.J26]+[.L26]" table:style-name="ce81">
            <text:p><text:s/>35.333,34<text:s text:c="3"/></text:p>
          </table:table-cell>
          <table:table-cell table:style-name="ce87"/>
          <table:table-cell table:style-name="ce83"/>
          <table:table-cell table:style-name="ce84"/>
          <table:table-cell table:number-columns-repeated="16367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4 (OFICIAL 1)</text:p>
          </table:table-cell>
          <table:table-cell office:value-type="date" office:date-value="1994-11-28T00:00:00" table:style-name="ce90">
            <text:p>28/11/1994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3411.38" table:style-name="ce4">
            <text:p><text:s/>3.411,38<text:s text:c="3"/></text:p>
          </table:table-cell>
          <table:table-cell office:value-type="float" office:value="10901.66" table:formula="of:=[.E27]+[.F27]" table:style-name="ce81">
            <text:p><text:s/>10.901,66<text:s text:c="3"/></text:p>
          </table:table-cell>
          <table:table-cell office:value-type="float" office:value="1840.15" table:style-name="ce4">
            <text:p><text:s/>1.840,15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20536.48" table:formula="of:=[.G27]+[.H27]+[.I27]" table:style-name="ce81">
            <text:p><text:s/>20.536,48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7516.3516799999998" table:formula="of:=[.J27]*0.366" table:style-name="ce81">
            <text:p><text:s/>7.516,35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8052.831679999999" table:formula="of:=[.J27]+[.L27]" table:style-name="ce81">
            <text:p><text:s/>28.052,83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4 (OFICIAL 1)</text:p>
          </table:table-cell>
          <table:table-cell office:value-type="date" office:date-value="2000-11-04T00:00:00" table:style-name="ce89">
            <text:p>04/11/2000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2575.94" table:style-name="ce4">
            <text:p><text:s/>2.575,94<text:s text:c="3"/></text:p>
          </table:table-cell>
          <table:table-cell office:value-type="float" office:value="10066.219999999999" table:formula="of:=[.E28]+[.F28]" table:style-name="ce81">
            <text:p><text:s/>10.066,22<text:s text:c="3"/></text:p>
          </table:table-cell>
          <table:table-cell office:value-type="float" office:value="1700.91" table:style-name="ce4">
            <text:p><text:s/>1.700,91<text:s text:c="3"/></text:p>
          </table:table-cell>
          <table:table-cell office:value-type="float" office:value="12594.67" table:style-name="ce4">
            <text:p><text:s/>12.594,67<text:s text:c="3"/></text:p>
          </table:table-cell>
          <table:table-cell office:value-type="float" office:value="24361.8" table:formula="of:=[.G28]+[.H28]+[.I28]" table:style-name="ce81">
            <text:p><text:s/>24.361,80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8916.4187999999995" table:formula="of:=[.J28]*0.366" table:style-name="ce81">
            <text:p><text:s/>8.916,42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33278.218800000002" table:formula="of:=[.J28]+[.L28]" table:style-name="ce81">
            <text:p><text:s/>33.278,22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4 (CHOFER)</text:p>
          </table:table-cell>
          <table:table-cell office:value-type="date" office:date-value="2004-09-15T00:00:00" table:style-name="ce89">
            <text:p>15/09/2004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2088.6" table:style-name="ce4">
            <text:p><text:s/>2.088,60<text:s text:c="3"/></text:p>
          </table:table-cell>
          <table:table-cell office:value-type="float" office:value="9578.8799999999992" table:formula="of:=[.E29]+[.F29]" table:style-name="ce81">
            <text:p><text:s/>9.578,88<text:s text:c="3"/></text:p>
          </table:table-cell>
          <table:table-cell office:value-type="float" office:value="1596.48" table:style-name="ce4">
            <text:p><text:s/>1.596,48<text:s text:c="3"/></text:p>
          </table:table-cell>
          <table:table-cell office:value-type="float" office:value="8993.4699999999993" table:style-name="ce4">
            <text:p><text:s/>8.993,47<text:s text:c="3"/></text:p>
          </table:table-cell>
          <table:table-cell office:value-type="float" office:value="20168.829999999998" table:formula="of:=[.G29]+[.H29]+[.I29]" table:style-name="ce81">
            <text:p><text:s/>20.168,83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6363.2658649999994" table:formula="of:=[.J29]*0.3155" table:style-name="ce81">
            <text:p><text:s/>6.363,27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6532.095864999996" table:formula="of:=[.J29]+[.L29]" table:style-name="ce81">
            <text:p><text:s/>26.532,10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4 (CONDUCT)</text:p>
          </table:table-cell>
          <table:table-cell office:value-type="date" office:date-value="2000-06-06T00:00:00" table:style-name="ce89">
            <text:p>06/06/2000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2924.04" table:style-name="ce4">
            <text:p><text:s/>2.924,04<text:s text:c="3"/></text:p>
          </table:table-cell>
          <table:table-cell office:value-type="float" office:value="10414.32" table:formula="of:=[.E30]+[.F30]" table:style-name="ce81">
            <text:p><text:s/>10.414,32<text:s text:c="3"/></text:p>
          </table:table-cell>
          <table:table-cell office:value-type="float" office:value="1735.72" table:style-name="ce4">
            <text:p><text:s/>1.735,72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19944.71" table:formula="of:=[.G30]+[.H30]+[.I30]" table:style-name="ce81">
            <text:p><text:s/>19.944,71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6292.5560049999995" table:formula="of:=[.J30]*0.3155" table:style-name="ce81">
            <text:p><text:s/>6.292,56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6237.266004999998" table:formula="of:=[.J30]+[.L30]" table:style-name="ce81">
            <text:p><text:s/>26.237,27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4 (OFICIAL 1)</text:p>
          </table:table-cell>
          <table:table-cell office:value-type="date" office:date-value="2011-11-06T00:00:00" table:style-name="ce89">
            <text:p>06/11/2011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1253.1600000000001" table:style-name="ce4">
            <text:p><text:s/>1.253,16<text:s text:c="3"/></text:p>
          </table:table-cell>
          <table:table-cell office:value-type="float" office:value="8743.44" table:formula="of:=[.E31]+[.F31]" table:style-name="ce81">
            <text:p><text:s/>8.743,44<text:s text:c="3"/></text:p>
          </table:table-cell>
          <table:table-cell office:value-type="float" office:value="1457.24" table:style-name="ce4">
            <text:p><text:s/>1.457,24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17995.349999999999" table:formula="of:=[.G31]+[.H31]+[.I31]" table:style-name="ce81">
            <text:p><text:s/>17.995,35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677.5329249999995" table:formula="of:=[.J31]*0.3155" table:style-name="ce81">
            <text:p><text:s/>5.677,53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3672.882924999998" table:formula="of:=[.J31]+[.L31]" table:style-name="ce81">
            <text:p><text:s/>23.672,88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PEON)</text:p>
          </table:table-cell>
          <table:table-cell office:value-type="date" office:date-value="1997-09-30T00:00:00" table:style-name="ce89">
            <text:p>30/09/1997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2304.7199999999998" table:style-name="ce4">
            <text:p><text:s/>2.304,72<text:s text:c="3"/></text:p>
          </table:table-cell>
          <table:table-cell office:value-type="float" office:value="9142.92" table:formula="of:=[.E32]+[.F32]" table:style-name="ce81">
            <text:p><text:s/>9.142,92<text:s text:c="3"/></text:p>
          </table:table-cell>
          <table:table-cell office:value-type="float" office:value="1532.55" table:style-name="ce4">
            <text:p><text:s/>1.532,55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7468.21" table:formula="of:=[.G32]+[.H32]+[.I32]" table:style-name="ce81">
            <text:p><text:s/>17.468,21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6393.3648599999997" table:formula="of:=[.J32]*0.366" table:style-name="ce81">
            <text:p><text:s/>6.393,36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3861.574860000001" table:formula="of:=[.J32]+[.L32]" table:style-name="ce81">
            <text:p><text:s/>23.861,57<text:s text:c="3"/></text:p>
          </table:table-cell>
          <table:table-cell table:style-name="ce87"/>
          <table:table-cell table:style-name="ce83"/>
          <table:table-cell table:style-name="ce86"/>
          <table:table-cell table:number-columns-repeated="16367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PEON)</text:p>
          </table:table-cell>
          <table:table-cell office:value-type="date" office:date-value="2005-02-01T00:00:00" table:style-name="ce90">
            <text:p>01/02/2005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1571.4" table:style-name="ce4">
            <text:p><text:s/>1.571,40<text:s text:c="3"/></text:p>
          </table:table-cell>
          <table:table-cell office:value-type="float" office:value="8409.6" table:formula="of:=[.E33]+[.F33]" table:style-name="ce81">
            <text:p><text:s/>8.409,60<text:s text:c="3"/></text:p>
          </table:table-cell>
          <table:table-cell office:value-type="float" office:value="1401.6" table:style-name="ce4">
            <text:p><text:s/>1.401,60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6603.940000000002" table:formula="of:=[.G33]+[.H33]+[.I33]" table:style-name="ce81">
            <text:p><text:s/>16.603,94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562.3199000000013" table:formula="of:=[.J33]*0.335" table:style-name="ce81">
            <text:p><text:s/>5.562,32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2166.259900000005" table:formula="of:=[.J33]+[.L33]" table:style-name="ce81">
            <text:p><text:s/>22.166,26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PEON)</text:p>
          </table:table-cell>
          <table:table-cell office:value-type="date" office:date-value="2002-03-06T00:00:00" table:style-name="ce89">
            <text:p>06/03/2002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1885.68" table:style-name="ce4">
            <text:p><text:s/>1.885,68<text:s text:c="3"/></text:p>
          </table:table-cell>
          <table:table-cell office:value-type="float" office:value="8723.8799999999992" table:formula="of:=[.E34]+[.F34]" table:style-name="ce81">
            <text:p><text:s/>8.723,88<text:s text:c="3"/></text:p>
          </table:table-cell>
          <table:table-cell office:value-type="float" office:value="1453.98" table:style-name="ce4">
            <text:p><text:s/>1.453,98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6970.599999999999" table:formula="of:=[.G34]+[.H34]+[.I34]" table:style-name="ce81">
            <text:p><text:s/>16.970,60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6211.239599999999" table:formula="of:=[.J34]*0.366" table:style-name="ce81">
            <text:p><text:s/>6.211,24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3181.839599999999" table:formula="of:=[.J34]+[.L34]" table:style-name="ce81">
            <text:p><text:s/>23.181,84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PEON)</text:p>
          </table:table-cell>
          <table:table-cell office:value-type="date" office:date-value="2005-12-15T00:00:00" table:style-name="ce89">
            <text:p>15/12/2005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1571.4" table:style-name="ce4">
            <text:p><text:s/>1.571,40<text:s text:c="3"/></text:p>
          </table:table-cell>
          <table:table-cell office:value-type="float" office:value="8409.6" table:formula="of:=[.E35]+[.F35]" table:style-name="ce81">
            <text:p><text:s/>8.409,60<text:s text:c="3"/></text:p>
          </table:table-cell>
          <table:table-cell office:value-type="float" office:value="1401.6" table:style-name="ce4">
            <text:p><text:s/>1.401,60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6603.940000000002" table:formula="of:=[.G35]+[.H35]+[.I35]" table:style-name="ce81">
            <text:p><text:s/>16.603,94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562.3199000000013" table:formula="of:=[.J35]*0.335" table:style-name="ce81">
            <text:p><text:s/>5.562,32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2166.259900000005" table:formula="of:=[.J35]+[.L35]" table:style-name="ce81">
            <text:p><text:s/>22.166,26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PEON)</text:p>
          </table:table-cell>
          <table:table-cell office:value-type="date" office:date-value="2005-12-15T00:00:00" table:style-name="ce89">
            <text:p>15/12/2005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1571.4" table:style-name="ce4">
            <text:p><text:s/>1.571,40<text:s text:c="3"/></text:p>
          </table:table-cell>
          <table:table-cell office:value-type="float" office:value="8409.6" table:formula="of:=[.E36]+[.F36]" table:style-name="ce81">
            <text:p><text:s/>8.409,60<text:s text:c="3"/></text:p>
          </table:table-cell>
          <table:table-cell office:value-type="float" office:value="1401.6" table:style-name="ce4">
            <text:p><text:s/>1.401,60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6603.940000000002" table:formula="of:=[.G36]+[.H36]+[.I36]" table:style-name="ce81">
            <text:p><text:s/>16.603,94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562.3199000000013" table:formula="of:=[.J36]*0.335" table:style-name="ce81">
            <text:p><text:s/>5.562,32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2166.259900000005" table:formula="of:=[.J36]+[.L36]" table:style-name="ce81">
            <text:p><text:s/>22.166,26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PEON)</text:p>
          </table:table-cell>
          <table:table-cell office:value-type="date" office:date-value="1999-10-11T00:00:00" table:style-name="ce89">
            <text:p>11/10/1999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2199.96" table:style-name="ce4">
            <text:p><text:s/>2.199,96<text:s text:c="3"/></text:p>
          </table:table-cell>
          <table:table-cell office:value-type="float" office:value="9038.16" table:formula="of:=[.E37]+[.F37]" table:style-name="ce81">
            <text:p><text:s/>9.038,16<text:s text:c="3"/></text:p>
          </table:table-cell>
          <table:table-cell office:value-type="float" office:value="1506.36" table:style-name="ce4">
            <text:p><text:s/>1.506,36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7337.260000000002" table:formula="of:=[.G37]+[.H37]+[.I37]" table:style-name="ce81">
            <text:p><text:s/>17.337,26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807.9821000000011" table:formula="of:=[.J37]*0.335" table:style-name="ce81">
            <text:p><text:s/>5.807,98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3145.242100000003" table:formula="of:=[.J37]+[.L37]" table:style-name="ce81">
            <text:p><text:s/>23.145,24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PEON)</text:p>
          </table:table-cell>
          <table:table-cell office:value-type="date" office:date-value="2006-09-26T00:00:00" table:style-name="ce89">
            <text:p>26/09/2006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1361.88" table:style-name="ce4">
            <text:p><text:s/>1.361,88<text:s text:c="3"/></text:p>
          </table:table-cell>
          <table:table-cell office:value-type="float" office:value="8200.08" table:formula="of:=[.E38]+[.F38]" table:style-name="ce81">
            <text:p><text:s/>8.200,08<text:s text:c="3"/></text:p>
          </table:table-cell>
          <table:table-cell office:value-type="float" office:value="1375.41" table:style-name="ce4">
            <text:p><text:s/>1.375,41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6368.23" table:formula="of:=[.G38]+[.H38]+[.I38]" table:style-name="ce81">
            <text:p><text:s/>16.368,23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990.7721799999999" table:formula="of:=[.J38]*0.366" table:style-name="ce81">
            <text:p><text:s/>5.990,77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2359.002179999999" table:formula="of:=[.J38]+[.L38]" table:style-name="ce81">
            <text:p><text:s/>22.359,00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PEON)</text:p>
          </table:table-cell>
          <table:table-cell office:value-type="date" office:date-value="2007-05-02T00:00:00" table:style-name="ce89">
            <text:p>02/05/2007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1257.1199999999999" table:style-name="ce4">
            <text:p><text:s/>1.257,12<text:s text:c="3"/></text:p>
          </table:table-cell>
          <table:table-cell office:value-type="float" office:value="8095.32" table:formula="of:=[.E39]+[.F39]" table:style-name="ce81">
            <text:p><text:s/>8.095,32<text:s text:c="3"/></text:p>
          </table:table-cell>
          <table:table-cell office:value-type="float" office:value="1349.22" table:style-name="ce4">
            <text:p><text:s/>1.349,22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6237.279999999999" table:formula="of:=[.G39]+[.H39]+[.I39]" table:style-name="ce81">
            <text:p><text:s/>16.237,28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942.8444799999997" table:formula="of:=[.J39]*0.366" table:style-name="ce81">
            <text:p><text:s/>5.942,84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2180.124479999999" table:formula="of:=[.J39]+[.L39]" table:style-name="ce81">
            <text:p><text:s/>22.180,12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PEON)</text:p>
          </table:table-cell>
          <table:table-cell office:value-type="date" office:date-value="2006-12-28T00:00:00" table:style-name="ce89">
            <text:p>28/12/2006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1283.31" table:style-name="ce4">
            <text:p><text:s/>1.283,31<text:s text:c="3"/></text:p>
          </table:table-cell>
          <table:table-cell office:value-type="float" office:value="8121.51" table:formula="of:=[.E40]+[.F40]" table:style-name="ce81">
            <text:p><text:s/>8.121,51<text:s text:c="3"/></text:p>
          </table:table-cell>
          <table:table-cell office:value-type="float" office:value="1375.41" table:style-name="ce4">
            <text:p><text:s/>1.375,41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6289.66" table:formula="of:=[.G40]+[.H40]+[.I40]" table:style-name="ce81">
            <text:p><text:s/>16.289,66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962.0155599999998" table:formula="of:=[.J40]*0.366" table:style-name="ce81">
            <text:p><text:s/>5.962,02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2251.67556" table:formula="of:=[.J40]+[.L40]" table:style-name="ce81">
            <text:p><text:s/>22.251,68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PEON)</text:p>
          </table:table-cell>
          <table:table-cell office:value-type="date" office:date-value="2004-07-15T00:00:00" table:style-name="ce89">
            <text:p>15/07/2004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1571.4" table:style-name="ce4">
            <text:p><text:s/>1.571,40<text:s text:c="3"/></text:p>
          </table:table-cell>
          <table:table-cell office:value-type="float" office:value="8409.6" table:formula="of:=[.E41]+[.F41]" table:style-name="ce81">
            <text:p><text:s/>8.409,60<text:s text:c="3"/></text:p>
          </table:table-cell>
          <table:table-cell office:value-type="float" office:value="1401.6" table:style-name="ce4">
            <text:p><text:s/>1.401,60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6603.940000000002" table:formula="of:=[.G41]+[.H41]+[.I41]" table:style-name="ce81">
            <text:p><text:s/>16.603,94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6077.0420400000003" table:formula="of:=[.J41]*0.366" table:style-name="ce81">
            <text:p><text:s/>6.077,04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2680.982040000003" table:formula="of:=[.J41]+[.L41]" table:style-name="ce81">
            <text:p><text:s/>22.680,98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PEON)</text:p>
          </table:table-cell>
          <table:table-cell office:value-type="date" office:date-value="2014-02-11T00:00:00" table:style-name="ce89">
            <text:p>11/02/2014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628.55999999999995" table:style-name="ce4">
            <text:p><text:s/>628,56<text:s text:c="3"/></text:p>
          </table:table-cell>
          <table:table-cell office:value-type="float" office:value="7466.76" table:formula="of:=[.E42]+[.F42]" table:style-name="ce81">
            <text:p><text:s/>7.466,76<text:s text:c="3"/></text:p>
          </table:table-cell>
          <table:table-cell office:value-type="float" office:value="1244.46" table:style-name="ce4">
            <text:p><text:s/>1.244,46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5503.960000000001" table:formula="of:=[.G42]+[.H42]+[.I42]" table:style-name="ce81">
            <text:p><text:s/>15.503,96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193.8266000000003" table:formula="of:=[.J42]*0.335" table:style-name="ce81">
            <text:p><text:s/>5.193,83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0697.786599999999" table:formula="of:=[.J42]+[.L42]" table:style-name="ce81">
            <text:p><text:s/>20.697,79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PEON)</text:p>
          </table:table-cell>
          <table:table-cell office:value-type="date" office:date-value="1988-04-01T00:00:00" table:style-name="ce90">
            <text:p>01/04/1988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3378.51" table:style-name="ce4">
            <text:p><text:s/>3.378,51<text:s text:c="3"/></text:p>
          </table:table-cell>
          <table:table-cell office:value-type="float" office:value="10216.709999999999" table:formula="of:=[.E43]+[.F43]" table:style-name="ce81">
            <text:p><text:s/>10.216,71<text:s text:c="3"/></text:p>
          </table:table-cell>
          <table:table-cell office:value-type="float" office:value="1192.06" table:style-name="ce4">
            <text:p><text:s/>1.192,06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8201.509999999998" table:formula="of:=[.G43]+[.H43]+[.I43]" table:style-name="ce81">
            <text:p><text:s/>18.201,51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6661.7526599999992" table:formula="of:=[.J43]*0.366" table:style-name="ce81">
            <text:p><text:s/>6.661,75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4863.262659999997" table:formula="of:=[.J43]+[.L43]" table:style-name="ce81">
            <text:p><text:s/>24.863,26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PEON)</text:p>
          </table:table-cell>
          <table:table-cell office:value-type="date" office:date-value="1994-07-07T00:00:00" table:style-name="ce89">
            <text:p>07/07/1994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2671.38" table:style-name="ce4">
            <text:p><text:s/>2.671,38<text:s text:c="3"/></text:p>
          </table:table-cell>
          <table:table-cell office:value-type="float" office:value="9509.58" table:formula="of:=[.E44]+[.F44]" table:style-name="ce81">
            <text:p><text:s/>9.509,58<text:s text:c="3"/></text:p>
          </table:table-cell>
          <table:table-cell office:value-type="float" office:value="1584.91" table:style-name="ce4">
            <text:p><text:s/>1.584,91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7887.23" table:formula="of:=[.G44]+[.H44]+[.I44]" table:style-name="ce81">
            <text:p><text:s/>17.887,23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6546.7261799999997" table:formula="of:=[.J44]*0.366" table:style-name="ce81">
            <text:p><text:s/>6.546,73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4433.956180000001" table:formula="of:=[.J44]+[.L44]" table:style-name="ce81">
            <text:p><text:s/>24.433,96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PEON)</text:p>
          </table:table-cell>
          <table:table-cell office:value-type="date" office:date-value="2006-03-12T00:00:00" table:style-name="ce89">
            <text:p>12/03/2006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1519.02" table:style-name="ce4">
            <text:p><text:s/>1.519,02<text:s text:c="3"/></text:p>
          </table:table-cell>
          <table:table-cell office:value-type="float" office:value="8357.2199999999993" table:formula="of:=[.E45]+[.F45]" table:style-name="ce81">
            <text:p><text:s/>8.357,22<text:s text:c="3"/></text:p>
          </table:table-cell>
          <table:table-cell office:value-type="float" office:value="1401.6" table:style-name="ce4">
            <text:p><text:s/>1.401,60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6551.559999999998" table:formula="of:=[.G45]+[.H45]+[.I45]" table:style-name="ce81">
            <text:p><text:s/>16.551,56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544.7725999999993" table:formula="of:=[.J45]*0.335" table:style-name="ce81">
            <text:p><text:s/>5.544,77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2096.332599999998" table:formula="of:=[.J45]+[.L45]" table:style-name="ce81">
            <text:p><text:s/>22.096,33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office:value-type="string" table:style-name="ce3">
            <text:p>VACANTE</text:p>
          </table:table-cell>
          <table:table-cell office:value-type="string" table:style-name="ce3">
            <text:p>G.4 (OFICIAL 1 COND)</text:p>
          </table:table-cell>
          <table:table-cell table:style-name="ce89"/>
          <table:table-cell office:value-type="float" office:value="7490.28" table:style-name="ce4">
            <text:p><text:s/>7.490,2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490.28" table:formula="of:=[.E46]+[.F46]" table:style-name="ce81">
            <text:p><text:s/>7.490,28<text:s text:c="3"/></text:p>
          </table:table-cell>
          <table:table-cell office:value-type="float" office:value="1248.4000000000001" table:style-name="ce4">
            <text:p><text:s/>1.248,40<text:s text:c="3"/></text:p>
          </table:table-cell>
          <table:table-cell office:value-type="float" office:value="5187.5600000000004" table:style-name="ce4">
            <text:p><text:s/>5.187,56<text:s text:c="3"/></text:p>
          </table:table-cell>
          <table:table-cell office:value-type="float" office:value="13926.240000000002" table:formula="of:=[.G46]+[.H46]+[.I46]" table:style-name="ce81">
            <text:p><text:s/>13.926,24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264.1187200000004" table:formula="of:=[.J46]*0.378" table:style-name="ce81">
            <text:p><text:s/>5.264,12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19190.358720000004" table:formula="of:=[.J46]+[.L46]" table:style-name="ce81">
            <text:p><text:s/>19.190,36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office:value-type="string" table:style-name="ce3">
            <text:p>VACANTE</text:p>
          </table:table-cell>
          <table:table-cell office:value-type="string" table:style-name="ce3">
            <text:p>G.5 (PEON)</text:p>
          </table:table-cell>
          <table:table-cell table:style-name="ce89"/>
          <table:table-cell office:value-type="float" office:value="7198.2" table:style-name="ce4">
            <text:p><text:s/>7.198,2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198.2" table:formula="of:=[.E47]+[.F47]" table:style-name="ce81">
            <text:p><text:s/>7.198,20<text:s text:c="3"/></text:p>
          </table:table-cell>
          <table:table-cell office:value-type="float" office:value="1199.7" table:style-name="ce4">
            <text:p><text:s/>1.199,70<text:s text:c="3"/></text:p>
          </table:table-cell>
          <table:table-cell office:value-type="float" office:value="5158.34" table:style-name="ce4">
            <text:p><text:s/>5.158,34<text:s text:c="3"/></text:p>
          </table:table-cell>
          <table:table-cell office:value-type="float" office:value="13556.24" table:formula="of:=[.G47]+[.H47]+[.I47]" table:style-name="ce81">
            <text:p><text:s/>13.556,24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4541.3404" table:formula="of:=[.J47]*0.335" table:style-name="ce81">
            <text:p><text:s/>4.541,34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18097.580399999999" table:formula="of:=[.J47]+[.L47]" table:style-name="ce81">
            <text:p><text:s/>18.097,58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office:value-type="string" table:style-name="ce3">
            <text:p>VACANTE</text:p>
          </table:table-cell>
          <table:table-cell office:value-type="string" table:style-name="ce3">
            <text:p>G.5 (PEÓN)</text:p>
          </table:table-cell>
          <table:table-cell table:style-name="ce89"/>
          <table:table-cell office:value-type="float" office:value="7198.2" table:style-name="ce4">
            <text:p><text:s/>7.198,2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198.2" table:formula="of:=[.E48]+[.F48]" table:style-name="ce81">
            <text:p><text:s/>7.198,20<text:s text:c="3"/></text:p>
          </table:table-cell>
          <table:table-cell office:value-type="float" office:value="1199.7" table:style-name="ce4">
            <text:p><text:s/>1.199,70<text:s text:c="3"/></text:p>
          </table:table-cell>
          <table:table-cell office:value-type="float" office:value="5158.34" table:style-name="ce4">
            <text:p><text:s/>5.158,34<text:s text:c="3"/></text:p>
          </table:table-cell>
          <table:table-cell office:value-type="float" office:value="13556.24" table:formula="of:=[.G48]+[.H48]+[.I48]" table:style-name="ce81">
            <text:p><text:s/>13.556,24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4541.3404" table:formula="of:=[.J48]*0.335" table:style-name="ce81">
            <text:p><text:s/>4.541,34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18097.580399999999" table:formula="of:=[.J48]+[.L48]" table:style-name="ce81">
            <text:p><text:s/>18.097,58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office:value-type="string" table:style-name="ce3">
            <text:p>VACANTE</text:p>
          </table:table-cell>
          <table:table-cell office:value-type="string" table:style-name="ce3">
            <text:p>G.5 (PEON)</text:p>
          </table:table-cell>
          <table:table-cell table:style-name="ce89"/>
          <table:table-cell office:value-type="float" office:value="7198.2" table:style-name="ce4">
            <text:p><text:s/>7.198,2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198.2" table:formula="of:=[.E49]+[.F49]" table:style-name="ce81">
            <text:p><text:s/>7.198,20<text:s text:c="3"/></text:p>
          </table:table-cell>
          <table:table-cell office:value-type="float" office:value="1199.7" table:style-name="ce4">
            <text:p><text:s/>1.199,70<text:s text:c="3"/></text:p>
          </table:table-cell>
          <table:table-cell office:value-type="float" office:value="5158.34" table:style-name="ce4">
            <text:p><text:s/>5.158,34<text:s text:c="3"/></text:p>
          </table:table-cell>
          <table:table-cell office:value-type="float" office:value="13556.24" table:formula="of:=[.G49]+[.H49]+[.I49]" table:style-name="ce81">
            <text:p><text:s/>13.556,24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4541.3404" table:formula="of:=[.J49]*0.335" table:style-name="ce81">
            <text:p><text:s/>4.541,34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18097.580399999999" table:formula="of:=[.J49]+[.L49]" table:style-name="ce81">
            <text:p><text:s/>18.097,58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office:value-type="string" table:style-name="ce3">
            <text:p>VACANTE</text:p>
          </table:table-cell>
          <table:table-cell office:value-type="string" table:style-name="ce3">
            <text:p>G.5 (PEON)</text:p>
          </table:table-cell>
          <table:table-cell table:style-name="ce89"/>
          <table:table-cell office:value-type="float" office:value="7198.2" table:style-name="ce4">
            <text:p><text:s/>7.198,2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198.2" table:formula="of:=[.E50]+[.F50]" table:style-name="ce81">
            <text:p><text:s/>7.198,20<text:s text:c="3"/></text:p>
          </table:table-cell>
          <table:table-cell office:value-type="float" office:value="1199.7" table:style-name="ce4">
            <text:p><text:s/>1.199,70<text:s text:c="3"/></text:p>
          </table:table-cell>
          <table:table-cell office:value-type="float" office:value="5158.34" table:style-name="ce4">
            <text:p><text:s/>5.158,34<text:s text:c="3"/></text:p>
          </table:table-cell>
          <table:table-cell office:value-type="float" office:value="13556.24" table:formula="of:=[.G50]+[.H50]+[.I50]" table:style-name="ce81">
            <text:p><text:s/>13.556,24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4541.3404" table:formula="of:=[.J50]*0.335" table:style-name="ce81">
            <text:p><text:s/>4.541,34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18097.580399999999" table:formula="of:=[.J50]+[.L50]" table:style-name="ce81">
            <text:p><text:s/>18.097,58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office:value-type="string" table:style-name="ce3">
            <text:p>VACANTE</text:p>
          </table:table-cell>
          <table:table-cell office:value-type="string" table:style-name="ce3">
            <text:p>G.5 (PEON)</text:p>
          </table:table-cell>
          <table:table-cell table:style-name="ce89"/>
          <table:table-cell office:value-type="float" office:value="7198.2" table:style-name="ce4">
            <text:p><text:s/>7.198,2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198.2" table:formula="of:=[.E51]+[.F51]" table:style-name="ce81">
            <text:p><text:s/>7.198,20<text:s text:c="3"/></text:p>
          </table:table-cell>
          <table:table-cell office:value-type="float" office:value="1199.7" table:style-name="ce4">
            <text:p><text:s/>1.199,70<text:s text:c="3"/></text:p>
          </table:table-cell>
          <table:table-cell office:value-type="float" office:value="5158.34" table:style-name="ce4">
            <text:p><text:s/>5.158,34<text:s text:c="3"/></text:p>
          </table:table-cell>
          <table:table-cell office:value-type="float" office:value="13556.24" table:formula="of:=[.G51]+[.H51]+[.I51]" table:style-name="ce81">
            <text:p><text:s/>13.556,24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4541.3404" table:formula="of:=[.J51]*0.335" table:style-name="ce81">
            <text:p><text:s/>4.541,34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18097.580399999999" table:formula="of:=[.J51]+[.L51]" table:style-name="ce81">
            <text:p><text:s/>18.097,58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office:value-type="float" office:value="1640" table:style-name="ce125">
            <text:p>1640</text:p>
          </table:table-cell>
          <table:table-cell office:value-type="string" table:style-name="ce126">
            <text:p>CEMENTERIO (1640)</text:p>
          </table:table-cell>
          <table:table-cell office:value-type="string" table:style-name="ce126">
            <text:p>GRUPO</text:p>
          </table:table-cell>
          <table:table-cell office:value-type="string" table:style-name="ce126">
            <text:p>ANTIGÜEDAD</text:p>
          </table:table-cell>
          <table:table-cell office:value-type="float" office:value="14036.4" table:formula="of:=[.E53]+[.E54]" table:style-name="ce127">
            <text:p><text:s/>14.036,40<text:s text:c="3"/></text:p>
          </table:table-cell>
          <table:table-cell office:value-type="float" office:value="1257.1199999999999" table:formula="of:=[.F53]+[.F54]" table:style-name="ce127">
            <text:p><text:s/>1.257,12<text:s text:c="3"/></text:p>
          </table:table-cell>
          <table:table-cell office:value-type="float" office:value="15293.52" table:formula="of:=[.G53]+[.G54]" table:style-name="ce127">
            <text:p><text:s/>15.293,52<text:s text:c="3"/></text:p>
          </table:table-cell>
          <table:table-cell office:value-type="float" office:value="2548.92" table:formula="of:=[.H53]+[.H54]" table:style-name="ce127">
            <text:p><text:s/>2.548,92<text:s text:c="3"/></text:p>
          </table:table-cell>
          <table:table-cell office:value-type="float" office:value="11913.099999999999" table:formula="of:=[.I53]+[.I54]" table:style-name="ce127">
            <text:p><text:s/>11.913,10<text:s text:c="3"/></text:p>
          </table:table-cell>
          <table:table-cell office:value-type="float" office:value="29755.539999999997" table:formula="of:=[.J53]+[.J54]" table:style-name="ce127">
            <text:p><text:s/>29.755,54<text:s text:c="3"/></text:p>
          </table:table-cell>
          <table:table-cell table:style-name="ce125"/>
          <table:table-cell office:value-type="float" office:value="11052.746759999998" table:formula="of:=[.L53]+[.L54]" table:style-name="ce127">
            <text:p><text:s/>11.052,75<text:s text:c="3"/></text:p>
          </table:table-cell>
          <table:table-cell table:style-name="ce125"/>
          <table:table-cell office:value-type="float" office:value="40808.286759999995" table:formula="of:=[.N53]+[.N54]" table:style-name="ce127">
            <text:p><text:s/>40.808,29<text:s text:c="3"/></text:p>
          </table:table-cell>
          <table:table-cell office:value-type="float" office:value="40808.286759999995" table:formula="of:=SUM([.N53:.N54])" table:style-name="ce87">
            <text:p><text:s/>40.808,29<text:s text:c="3"/></text:p>
          </table:table-cell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PEON)</text:p>
          </table:table-cell>
          <table:table-cell office:value-type="date" office:date-value="2007-01-15T00:00:00" table:style-name="ce89">
            <text:p>15/01/2007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1257.1199999999999" table:style-name="ce4">
            <text:p><text:s/>1.257,12<text:s text:c="3"/></text:p>
          </table:table-cell>
          <table:table-cell office:value-type="float" office:value="8095.32" table:formula="of:=[.E53]+[.F53]" table:style-name="ce81">
            <text:p><text:s/>8.095,32<text:s text:c="3"/></text:p>
          </table:table-cell>
          <table:table-cell office:value-type="float" office:value="1349.22" table:style-name="ce4">
            <text:p><text:s/>1.349,22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6237.279999999999" table:formula="of:=[.G53]+[.H53]+[.I53]" table:style-name="ce81">
            <text:p><text:s/>16.237,28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942.8444799999997" table:formula="of:=[.J53]*0.366" table:style-name="ce81">
            <text:p><text:s/>5.942,84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2180.124479999999" table:formula="of:=[.J53]+[.L53]" table:style-name="ce81">
            <text:p><text:s/>22.180,12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office:value-type="string" table:style-name="ce3">
            <text:p>VACANTE</text:p>
          </table:table-cell>
          <table:table-cell office:value-type="string" table:style-name="ce3">
            <text:p>G.5 (PEON)</text:p>
          </table:table-cell>
          <table:table-cell table:style-name="ce89"/>
          <table:table-cell office:value-type="float" office:value="7198.2" table:style-name="ce4">
            <text:p><text:s/>7.198,2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198.2" table:formula="of:=[.E54]+[.F54]" table:style-name="ce81">
            <text:p><text:s/>7.198,20<text:s text:c="3"/></text:p>
          </table:table-cell>
          <table:table-cell office:value-type="float" office:value="1199.7" table:style-name="ce4">
            <text:p><text:s/>1.199,70<text:s text:c="3"/></text:p>
          </table:table-cell>
          <table:table-cell office:value-type="float" office:value="5120.3599999999997" table:style-name="ce4">
            <text:p><text:s/>5.120,36<text:s text:c="3"/></text:p>
          </table:table-cell>
          <table:table-cell office:value-type="float" office:value="13518.259999999998" table:formula="of:=[.G54]+[.H54]+[.I54]" table:style-name="ce81">
            <text:p><text:s/>13.518,26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109.9022799999993" table:formula="of:=[.J54]*0.378" table:style-name="ce81">
            <text:p><text:s/>5.109,90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18628.162279999997" table:formula="of:=[.J54]+[.L54]" table:style-name="ce81">
            <text:p><text:s/>18.628,16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office:value-type="float" office:value="1650" table:style-name="ce125">
            <text:p>1650</text:p>
          </table:table-cell>
          <table:table-cell office:value-type="string" table:style-name="ce126">
            <text:p>ALUMBRADO PÚBLICO (1650)</text:p>
          </table:table-cell>
          <table:table-cell office:value-type="string" table:style-name="ce126">
            <text:p>GRUPO</text:p>
          </table:table-cell>
          <table:table-cell office:value-type="string" table:style-name="ce126">
            <text:p>ANTIGÜEDAD</text:p>
          </table:table-cell>
          <table:table-cell office:value-type="float" office:value="28656.959999999999" table:formula="of:=SUM([.E56:.E59])" table:style-name="ce127">
            <text:p><text:s/>28.656,96<text:s text:c="3"/></text:p>
          </table:table-cell>
          <table:table-cell office:value-type="float" office:value="6936.29" table:formula="of:=SUM([.F56:.F59])" table:style-name="ce127">
            <text:p><text:s/>6.936,29<text:s text:c="3"/></text:p>
          </table:table-cell>
          <table:table-cell office:value-type="float" office:value="35593.25" table:formula="of:=SUM([.G56:.G59])" table:style-name="ce127">
            <text:p><text:s/>35.593,25<text:s text:c="3"/></text:p>
          </table:table-cell>
          <table:table-cell office:value-type="float" office:value="5938.01" table:formula="of:=SUM([.H56:.H59])" table:style-name="ce127">
            <text:p><text:s/>5.938,01<text:s text:c="3"/></text:p>
          </table:table-cell>
          <table:table-cell office:value-type="float" office:value="29174.82" table:formula="of:=SUM([.I56:.I59])" table:style-name="ce127">
            <text:p><text:s/>29.174,82<text:s text:c="3"/></text:p>
          </table:table-cell>
          <table:table-cell office:value-type="float" office:value="70706.080000000002" table:formula="of:=SUM([.J56:.J59])" table:style-name="ce127">
            <text:p><text:s/>70.706,08<text:s text:c="3"/></text:p>
          </table:table-cell>
          <table:table-cell table:style-name="ce125"/>
          <table:table-cell office:value-type="float" office:value="24256.976330000001" table:formula="of:=SUM([.L56:.L59])" table:style-name="ce127">
            <text:p><text:s/>24.256,98<text:s text:c="3"/></text:p>
          </table:table-cell>
          <table:table-cell table:style-name="ce125"/>
          <table:table-cell office:value-type="float" office:value="94963.056329999992" table:formula="of:=SUM([.N56:.N59])" table:style-name="ce127">
            <text:p><text:s/>94.963,06<text:s text:c="3"/></text:p>
          </table:table-cell>
          <table:table-cell office:value-type="float" office:value="94963.056329999992" table:formula="of:=SUM([.N56:.N59])" table:style-name="ce87">
            <text:p><text:s/>94.963,06<text:s text:c="3"/></text:p>
          </table:table-cell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4 (OFICIAL 1)</text:p>
          </table:table-cell>
          <table:table-cell office:value-type="date" office:date-value="1998-10-20T00:00:00" table:style-name="ce89">
            <text:p>20/10/1998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2924.04" table:style-name="ce4">
            <text:p><text:s/>2.924,04<text:s text:c="3"/></text:p>
          </table:table-cell>
          <table:table-cell office:value-type="float" office:value="10414.32" table:formula="of:=[.E56]+[.F56]" table:style-name="ce81">
            <text:p><text:s/>10.414,32<text:s text:c="3"/></text:p>
          </table:table-cell>
          <table:table-cell office:value-type="float" office:value="1735.72" table:style-name="ce4">
            <text:p><text:s/>1.735,72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19944.71" table:formula="of:=[.G56]+[.H56]+[.I56]" table:style-name="ce81">
            <text:p><text:s/>19.944,71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7299.7638599999991" table:formula="of:=[.J56]*0.366" table:style-name="ce81">
            <text:p><text:s/>7.299,76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7244.473859999998" table:formula="of:=[.J56]+[.L56]" table:style-name="ce81">
            <text:p><text:s/>27.244,47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4 (AUX.ELECT)</text:p>
          </table:table-cell>
          <table:table-cell office:value-type="date" office:date-value="2006-08-07T00:00:00" table:style-name="ce89">
            <text:p>07/08/2006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1812.29" table:style-name="ce4">
            <text:p><text:s/>1.812,29<text:s text:c="3"/></text:p>
          </table:table-cell>
          <table:table-cell office:value-type="float" office:value="9302.57" table:formula="of:=[.E57]+[.F57]" table:style-name="ce81">
            <text:p><text:s/>9.302,57<text:s text:c="3"/></text:p>
          </table:table-cell>
          <table:table-cell office:value-type="float" office:value="1556.23" table:style-name="ce4">
            <text:p><text:s/>1.556,23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18653.47" table:formula="of:=[.G57]+[.H57]+[.I57]" table:style-name="ce81">
            <text:p><text:s/>18.653,47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6827.1700200000005" table:formula="of:=[.J57]*0.366" table:style-name="ce81">
            <text:p><text:s/>6.827,17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5480.640020000003" table:formula="of:=[.J57]+[.L57]" table:style-name="ce81">
            <text:p><text:s/>25.480,64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PEON)</text:p>
          </table:table-cell>
          <table:table-cell office:value-type="date" office:date-value="2008-05-08T00:00:00" table:style-name="ce89">
            <text:p>08/05/2008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1257.1199999999999" table:style-name="ce4">
            <text:p><text:s/>1.257,12<text:s text:c="3"/></text:p>
          </table:table-cell>
          <table:table-cell office:value-type="float" office:value="8095.32" table:formula="of:=[.E58]+[.F58]" table:style-name="ce81">
            <text:p><text:s/>8.095,32<text:s text:c="3"/></text:p>
          </table:table-cell>
          <table:table-cell office:value-type="float" office:value="1349.22" table:style-name="ce4">
            <text:p><text:s/>1.349,22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6237.279999999999" table:formula="of:=[.G58]+[.H58]+[.I58]" table:style-name="ce81">
            <text:p><text:s/>16.237,28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122.8618399999996" table:formula="of:=[.J58]*0.3155" table:style-name="ce81">
            <text:p><text:s/>5.122,86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1360.141839999997" table:formula="of:=[.J58]+[.L58]" table:style-name="ce81">
            <text:p><text:s/>21.360,14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PEON)</text:p>
          </table:table-cell>
          <table:table-cell office:value-type="date" office:date-value="2011-11-06T00:00:00" table:style-name="ce89">
            <text:p>06/11/2011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942.84" table:style-name="ce4">
            <text:p><text:s/>942,84<text:s text:c="3"/></text:p>
          </table:table-cell>
          <table:table-cell office:value-type="float" office:value="7781.04" table:formula="of:=[.E59]+[.F59]" table:style-name="ce81">
            <text:p><text:s/>7.781,04<text:s text:c="3"/></text:p>
          </table:table-cell>
          <table:table-cell office:value-type="float" office:value="1296.8399999999999" table:style-name="ce4">
            <text:p><text:s/>1.296,84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5870.619999999999" table:formula="of:=[.G59]+[.H59]+[.I59]" table:style-name="ce81">
            <text:p><text:s/>15.870,62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007.1806099999994" table:formula="of:=[.J59]*0.3155" table:style-name="ce81">
            <text:p><text:s/>5.007,18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0877.800609999998" table:formula="of:=[.J59]+[.L59]" table:style-name="ce81">
            <text:p><text:s/>20.877,80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office:value-type="float" office:value="1710" table:style-name="ce125">
            <text:p>1710</text:p>
          </table:table-cell>
          <table:table-cell office:value-type="string" table:style-name="ce126">
            <text:p>PARQUES Y JARDINES (1710)</text:p>
          </table:table-cell>
          <table:table-cell office:value-type="string" table:style-name="ce126">
            <text:p>GRUPO</text:p>
          </table:table-cell>
          <table:table-cell office:value-type="string" table:style-name="ce126">
            <text:p>ANTIGÜEDAD</text:p>
          </table:table-cell>
          <table:table-cell office:value-type="float" office:value="85970.87999999999" table:formula="of:=SUM([.E61:.E72])" table:style-name="ce127">
            <text:p><text:s/>85.970,88<text:s text:c="3"/></text:p>
          </table:table-cell>
          <table:table-cell office:value-type="float" office:value="22875.33" table:formula="of:=SUM([.F61:.F72])" table:style-name="ce127">
            <text:p><text:s/>22.875,33<text:s text:c="3"/></text:p>
          </table:table-cell>
          <table:table-cell office:value-type="float" office:value="108846.21" table:formula="of:=SUM([.G61:.G72])" table:style-name="ce127">
            <text:p><text:s/>108.846,21<text:s text:c="3"/></text:p>
          </table:table-cell>
          <table:table-cell office:value-type="float" office:value="18197.61" table:formula="of:=SUM([.H61:.H72])" table:style-name="ce127">
            <text:p><text:s/>18.197,61<text:s text:c="3"/></text:p>
          </table:table-cell>
          <table:table-cell office:value-type="float" office:value="89717.340000000011" table:formula="of:=SUM([.I61:.I72])" table:style-name="ce127">
            <text:p><text:s/>89.717,34<text:s text:c="3"/></text:p>
          </table:table-cell>
          <table:table-cell office:value-type="float" office:value="216761.16" table:formula="of:=SUM([.J61:.J72])" table:style-name="ce127">
            <text:p><text:s/>216.761,16<text:s text:c="3"/></text:p>
          </table:table-cell>
          <table:table-cell table:style-name="ce125"/>
          <table:table-cell office:value-type="float" office:value="75890.498115000024" table:formula="of:=SUM([.L61:.L72])" table:style-name="ce127">
            <text:p><text:s/>75.890,50<text:s text:c="3"/></text:p>
          </table:table-cell>
          <table:table-cell table:style-name="ce125"/>
          <table:table-cell office:value-type="float" office:value="292651.65811500006" table:formula="of:=SUM([.N61:.N72])" table:style-name="ce127">
            <text:p><text:s/>292.651,66<text:s text:c="3"/></text:p>
          </table:table-cell>
          <table:table-cell office:value-type="float" office:value="0" table:formula="of:=SUM([.O61:.O72])" table:style-name="ce87">
            <text:p><text:s/>-<text:s text:c="5"/></text:p>
          </table:table-cell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4 (OFICIAL 1)</text:p>
          </table:table-cell>
          <table:table-cell office:value-type="date" office:date-value="1988-01-21T00:00:00" table:style-name="ce89">
            <text:p>21/01/1988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4594.92" table:style-name="ce4">
            <text:p><text:s/>4.594,92<text:s text:c="3"/></text:p>
          </table:table-cell>
          <table:table-cell office:value-type="float" office:value="12085.2" table:formula="of:=[.E61]+[.F61]" table:style-name="ce81">
            <text:p><text:s/>12.085,20<text:s text:c="3"/></text:p>
          </table:table-cell>
          <table:table-cell office:value-type="float" office:value="2014.2" table:style-name="ce4">
            <text:p><text:s/>2.014,20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21894.07" table:formula="of:=[.G61]+[.H61]+[.I61]" table:style-name="ce81">
            <text:p><text:s/>21.894,07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8013.2296200000001" table:formula="of:=[.J61]*0.366" table:style-name="ce81">
            <text:p><text:s/>8.013,23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9907.299619999998" table:formula="of:=[.J61]+[.L61]" table:style-name="ce81">
            <text:p><text:s/>29.907,30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4 (OFICIAL 1)</text:p>
          </table:table-cell>
          <table:table-cell office:value-type="date" office:date-value="2003-12-13T00:00:00" table:style-name="ce89">
            <text:p>13/12/2003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2123.41" table:style-name="ce4">
            <text:p><text:s/>2.123,41<text:s text:c="3"/></text:p>
          </table:table-cell>
          <table:table-cell office:value-type="float" office:value="9613.6899999999987" table:formula="of:=[.E62]+[.F62]" table:style-name="ce81">
            <text:p><text:s/>9.613,69<text:s text:c="3"/></text:p>
          </table:table-cell>
          <table:table-cell office:value-type="float" office:value="1631.29" table:style-name="ce4">
            <text:p><text:s/>1.631,29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19039.650000000001" table:formula="of:=[.G62]+[.H62]+[.I62]" table:style-name="ce81">
            <text:p><text:s/>19.039,65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6007.009575000001" table:formula="of:=[.J62]*0.3155" table:style-name="ce81">
            <text:p><text:s/>6.007,01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5046.659575000001" table:formula="of:=[.J62]+[.L62]" table:style-name="ce81">
            <text:p><text:s/>25.046,66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4 (OFICIAL 1)</text:p>
          </table:table-cell>
          <table:table-cell office:value-type="date" office:date-value="2008-05-19T00:00:00" table:style-name="ce89">
            <text:p>19/05/2008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1670.88" table:style-name="ce4">
            <text:p><text:s/>1.670,88<text:s text:c="3"/></text:p>
          </table:table-cell>
          <table:table-cell office:value-type="float" office:value="9161.16" table:formula="of:=[.E63]+[.F63]" table:style-name="ce81">
            <text:p><text:s/>9.161,16<text:s text:c="3"/></text:p>
          </table:table-cell>
          <table:table-cell office:value-type="float" office:value="1526.86" table:style-name="ce4">
            <text:p><text:s/>1.526,86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18482.690000000002" table:formula="of:=[.G63]+[.H63]+[.I63]" table:style-name="ce81">
            <text:p><text:s/>18.482,69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831.2886950000011" table:formula="of:=[.J63]*0.3155" table:style-name="ce81">
            <text:p><text:s/>5.831,29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4313.978695000005" table:formula="of:=[.J63]+[.L63]" table:style-name="ce81">
            <text:p><text:s/>24.313,98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4 (ALBAÑIL)</text:p>
          </table:table-cell>
          <table:table-cell office:value-type="date" office:date-value="2008-05-02T00:00:00" table:style-name="ce89">
            <text:p>02/05/2008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1670.88" table:style-name="ce4">
            <text:p><text:s/>1.670,88<text:s text:c="3"/></text:p>
          </table:table-cell>
          <table:table-cell office:value-type="float" office:value="9161.16" table:formula="of:=[.E64]+[.F64]" table:style-name="ce81">
            <text:p><text:s/>9.161,16<text:s text:c="3"/></text:p>
          </table:table-cell>
          <table:table-cell office:value-type="float" office:value="1526.86" table:style-name="ce4">
            <text:p><text:s/>1.526,86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18482.690000000002" table:formula="of:=[.G64]+[.H64]+[.I64]" table:style-name="ce81">
            <text:p><text:s/>18.482,69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831.2886950000011" table:formula="of:=[.J64]*0.3155" table:style-name="ce81">
            <text:p><text:s/>5.831,29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4313.978695000005" table:formula="of:=[.J64]+[.L64]" table:style-name="ce81">
            <text:p><text:s/>24.313,98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4 (OFICIAL 2)</text:p>
          </table:table-cell>
          <table:table-cell office:value-type="date" office:date-value="2000-02-14T00:00:00" table:style-name="ce89">
            <text:p>14/02/2000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2889.23" table:style-name="ce4">
            <text:p><text:s/>2.889,23<text:s text:c="3"/></text:p>
          </table:table-cell>
          <table:table-cell office:value-type="float" office:value="10379.51" table:formula="of:=[.E65]+[.F65]" table:style-name="ce81">
            <text:p><text:s/>10.379,51<text:s text:c="3"/></text:p>
          </table:table-cell>
          <table:table-cell office:value-type="float" office:value="1735.72" table:style-name="ce4">
            <text:p><text:s/>1.735,72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19909.900000000001" table:formula="of:=[.G65]+[.H65]+[.I65]" table:style-name="ce81">
            <text:p><text:s/>19.909,90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7287.0234" table:formula="of:=[.J65]*0.366" table:style-name="ce81">
            <text:p><text:s/>7.287,02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7196.9234" table:formula="of:=[.J65]+[.L65]" table:style-name="ce81">
            <text:p><text:s/>27.196,92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PEÓN)</text:p>
          </table:table-cell>
          <table:table-cell office:value-type="date" office:date-value="1997-06-18T00:00:00" table:style-name="ce89">
            <text:p>18/06/1997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2383.29" table:style-name="ce4">
            <text:p><text:s/>2.383,29<text:s text:c="3"/></text:p>
          </table:table-cell>
          <table:table-cell office:value-type="float" office:value="9221.49" table:formula="of:=[.E66]+[.F66]" table:style-name="ce81">
            <text:p><text:s/>9.221,49<text:s text:c="3"/></text:p>
          </table:table-cell>
          <table:table-cell office:value-type="float" office:value="1558.74" table:style-name="ce4">
            <text:p><text:s/>1.558,74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7572.97" table:formula="of:=[.G66]+[.H66]+[.I66]" table:style-name="ce81">
            <text:p><text:s/>17.572,97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6431.7070200000007" table:formula="of:=[.J66]*0.366" table:style-name="ce81">
            <text:p><text:s/>6.431,71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4004.677020000003" table:formula="of:=[.J66]+[.L66]" table:style-name="ce81">
            <text:p><text:s/>24.004,68<text:s text:c="3"/></text:p>
          </table:table-cell>
          <table:table-cell table:style-name="ce87"/>
          <table:table-cell table:number-columns-repeated="2" table:style-name="ce83"/>
          <table:table-cell table:style-name="ce85"/>
          <table:table-cell table:number-columns-repeated="16366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PEÓN)</text:p>
          </table:table-cell>
          <table:table-cell office:value-type="date" office:date-value="2001-11-01T00:00:00" table:style-name="ce89">
            <text:p>01/11/2001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1885.68" table:style-name="ce4">
            <text:p><text:s/>1.885,68<text:s text:c="3"/></text:p>
          </table:table-cell>
          <table:table-cell office:value-type="float" office:value="8723.8799999999992" table:formula="of:=[.E67]+[.F67]" table:style-name="ce81">
            <text:p><text:s/>8.723,88<text:s text:c="3"/></text:p>
          </table:table-cell>
          <table:table-cell office:value-type="float" office:value="1453.98" table:style-name="ce4">
            <text:p><text:s/>1.453,98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6970.599999999999" table:formula="of:=[.G67]+[.H67]+[.I67]" table:style-name="ce81">
            <text:p><text:s/>16.970,60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6211.239599999999" table:formula="of:=[.J67]*0.366" table:style-name="ce81">
            <text:p><text:s/>6.211,24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3181.839599999999" table:formula="of:=[.J67]+[.L67]" table:style-name="ce81">
            <text:p><text:s/>23.181,84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PEÓN)</text:p>
          </table:table-cell>
          <table:table-cell office:value-type="date" office:date-value="1999-08-02T00:00:00" table:style-name="ce89">
            <text:p>02/08/1999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2199.96" table:style-name="ce4">
            <text:p><text:s/>2.199,96<text:s text:c="3"/></text:p>
          </table:table-cell>
          <table:table-cell office:value-type="float" office:value="9038.16" table:formula="of:=[.E68]+[.F68]" table:style-name="ce81">
            <text:p><text:s/>9.038,16<text:s text:c="3"/></text:p>
          </table:table-cell>
          <table:table-cell office:value-type="float" office:value="1506.36" table:style-name="ce4">
            <text:p><text:s/>1.506,36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7337.260000000002" table:formula="of:=[.G68]+[.H68]+[.I68]" table:style-name="ce81">
            <text:p><text:s/>17.337,26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6345.4371600000004" table:formula="of:=[.J68]*0.366" table:style-name="ce81">
            <text:p><text:s/>6.345,44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3682.697160000003" table:formula="of:=[.J68]+[.L68]" table:style-name="ce81">
            <text:p><text:s/>23.682,70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PEÓN)</text:p>
          </table:table-cell>
          <table:table-cell office:value-type="date" office:date-value="2005-11-16T00:00:00" table:style-name="ce89">
            <text:p>16/11/2005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1571.4" table:style-name="ce4">
            <text:p><text:s/>1.571,40<text:s text:c="3"/></text:p>
          </table:table-cell>
          <table:table-cell office:value-type="float" office:value="8409.6" table:formula="of:=[.E69]+[.F69]" table:style-name="ce81">
            <text:p><text:s/>8.409,60<text:s text:c="3"/></text:p>
          </table:table-cell>
          <table:table-cell office:value-type="float" office:value="1401.6" table:style-name="ce4">
            <text:p><text:s/>1.401,60<text:s text:c="3"/></text:p>
          </table:table-cell>
          <table:table-cell office:value-type="float" office:value="11592.74" table:style-name="ce4">
            <text:p><text:s/>11.592,74<text:s text:c="3"/></text:p>
          </table:table-cell>
          <table:table-cell office:value-type="float" office:value="21403.940000000002" table:formula="of:=[.G69]+[.H69]+[.I69]" table:style-name="ce81">
            <text:p><text:s/>21.403,94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7833.8420400000005" table:formula="of:=[.J69]*0.366" table:style-name="ce81">
            <text:p><text:s/>7.833,84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9237.782040000002" table:formula="of:=[.J69]+[.L69]" table:style-name="ce81">
            <text:p><text:s/>29.237,78<text:s text:c="3"/></text:p>
          </table:table-cell>
          <table:table-cell table:style-name="ce87"/>
          <table:table-cell table:style-name="ce84"/>
          <table:table-cell table:number-columns-repeated="16368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PEÓN)</text:p>
          </table:table-cell>
          <table:table-cell office:value-type="date" office:date-value="2007-04-04T00:00:00" table:style-name="ce89">
            <text:p>04/04/2007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1257.1199999999999" table:style-name="ce4">
            <text:p><text:s/>1.257,12<text:s text:c="3"/></text:p>
          </table:table-cell>
          <table:table-cell office:value-type="float" office:value="8095.32" table:formula="of:=[.E70]+[.F70]" table:style-name="ce81">
            <text:p><text:s/>8.095,32<text:s text:c="3"/></text:p>
          </table:table-cell>
          <table:table-cell office:value-type="float" office:value="1349.22" table:style-name="ce4">
            <text:p><text:s/>1.349,22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6237.279999999999" table:formula="of:=[.G70]+[.H70]+[.I70]" table:style-name="ce81">
            <text:p><text:s/>16.237,28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942.8444799999997" table:formula="of:=[.J70]*0.366" table:style-name="ce81">
            <text:p><text:s/>5.942,84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2180.124479999999" table:formula="of:=[.J70]+[.L70]" table:style-name="ce81">
            <text:p><text:s/>22.180,12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PEÓN)</text:p>
          </table:table-cell>
          <table:table-cell office:value-type="date" office:date-value="2014-11-06T00:00:00" table:style-name="ce89">
            <text:p>06/11/2014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628.55999999999995" table:style-name="ce4">
            <text:p><text:s/>628,56<text:s text:c="3"/></text:p>
          </table:table-cell>
          <table:table-cell office:value-type="float" office:value="7466.76" table:formula="of:=[.E71]+[.F71]" table:style-name="ce81">
            <text:p><text:s/>7.466,76<text:s text:c="3"/></text:p>
          </table:table-cell>
          <table:table-cell office:value-type="float" office:value="1244.4000000000001" table:style-name="ce4">
            <text:p><text:s/>1.244,40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5503.9" table:formula="of:=[.G71]+[.H71]+[.I71]" table:style-name="ce81">
            <text:p><text:s/>15.503,90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4891.48045" table:formula="of:=[.J71]*0.3155" table:style-name="ce81">
            <text:p><text:s/>4.891,48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0395.380450000001" table:formula="of:=[.J71]+[.L71]" table:style-name="ce81">
            <text:p><text:s/>20.395,38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table:style-name="ce88"/>
          <table:table-cell office:value-type="string" table:style-name="ce3">
            <text:p>VACANTE</text:p>
          </table:table-cell>
          <table:table-cell office:value-type="string" table:style-name="ce3">
            <text:p>G.4 (ALBAÑIL)</text:p>
          </table:table-cell>
          <table:table-cell table:style-name="ce89"/>
          <table:table-cell office:value-type="float" office:value="7490.28" table:style-name="ce4">
            <text:p><text:s/>7.490,2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490.28" table:formula="of:=[.E72]+[.F72]" table:style-name="ce81">
            <text:p><text:s/>7.490,28<text:s text:c="3"/></text:p>
          </table:table-cell>
          <table:table-cell office:value-type="float" office:value="1248.3800000000001" table:style-name="ce4">
            <text:p><text:s/>1.248,38<text:s text:c="3"/></text:p>
          </table:table-cell>
          <table:table-cell office:value-type="float" office:value="5187.55" table:style-name="ce4">
            <text:p><text:s/>5.187,55<text:s text:c="3"/></text:p>
          </table:table-cell>
          <table:table-cell office:value-type="float" office:value="13926.21" table:formula="of:=[.G72]+[.H72]+[.I72]" table:style-name="ce81">
            <text:p><text:s/>13.926,21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264.1073799999995" table:formula="of:=[.J72]*0.378" table:style-name="ce81">
            <text:p><text:s/>5.264,11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19190.31738" table:formula="of:=[.J72]+[.L72]" table:style-name="ce81">
            <text:p><text:s/>19.190,32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office:value-type="float" office:value="3420" table:style-name="ce125">
            <text:p>3420</text:p>
          </table:table-cell>
          <table:table-cell office:value-type="string" table:style-name="ce126">
            <text:p>INSTALACIONES DEPORTIVAS (3420)</text:p>
          </table:table-cell>
          <table:table-cell office:value-type="string" table:style-name="ce126">
            <text:p>GRUPO</text:p>
          </table:table-cell>
          <table:table-cell office:value-type="string" table:style-name="ce126">
            <text:p>ANTIGÜEDAD</text:p>
          </table:table-cell>
          <table:table-cell office:value-type="float" office:value="42693.359999999993" table:formula="of:=SUM([.E74:.E79])" table:style-name="ce127">
            <text:p><text:s/>42.693,36<text:s text:c="3"/></text:p>
          </table:table-cell>
          <table:table-cell office:value-type="float" office:value="12883.909999999998" table:formula="of:=SUM([.F74:.F79])" table:style-name="ce127">
            <text:p><text:s/>12.883,91<text:s text:c="3"/></text:p>
          </table:table-cell>
          <table:table-cell office:value-type="float" office:value="55577.26999999999" table:formula="of:=SUM([.G74:.G79])" table:style-name="ce127">
            <text:p><text:s/>55.577,27<text:s text:c="3"/></text:p>
          </table:table-cell>
          <table:table-cell office:value-type="float" office:value="9277.41" table:formula="of:=SUM([.H74:.H79])" table:style-name="ce127">
            <text:p><text:s/>9.277,41<text:s text:c="3"/></text:p>
          </table:table-cell>
          <table:table-cell office:value-type="float" office:value="45450.759999999995" table:formula="of:=SUM([.I74:.I79])" table:style-name="ce127">
            <text:p><text:s/>45.450,76<text:s text:c="3"/></text:p>
          </table:table-cell>
          <table:table-cell office:value-type="float" office:value="110305.43999999999" table:formula="of:=SUM([.J74:.J79])" table:style-name="ce127">
            <text:p><text:s/>110.305,44<text:s text:c="3"/></text:p>
          </table:table-cell>
          <table:table-cell table:style-name="ce125"/>
          <table:table-cell office:value-type="float" office:value="39590.479279999992" table:formula="of:=SUM([.L74:.L79])" table:style-name="ce127">
            <text:p><text:s/>39.590,48<text:s text:c="3"/></text:p>
          </table:table-cell>
          <table:table-cell table:style-name="ce125"/>
          <table:table-cell office:value-type="float" office:value="149895.91928" table:formula="of:=SUM([.N74:.N79])" table:style-name="ce127">
            <text:p><text:s/>149.895,92<text:s text:c="3"/></text:p>
          </table:table-cell>
          <table:table-cell office:value-type="float" office:value="149895.91928" table:formula="of:=SUM([.N74:.N79])" table:style-name="ce87">
            <text:p><text:s/>149.895,92<text:s text:c="3"/></text:p>
          </table:table-cell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4 (OFICIAL 1)</text:p>
          </table:table-cell>
          <table:table-cell office:value-type="date" office:date-value="2006-08-08T00:00:00" table:style-name="ce89">
            <text:p>08/08/2006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1844.93" table:style-name="ce4">
            <text:p><text:s/>1.844,93<text:s text:c="3"/></text:p>
          </table:table-cell>
          <table:table-cell office:value-type="float" office:value="9335.2099999999991" table:formula="of:=[.E74]+[.F74]" table:style-name="ce81">
            <text:p><text:s/>9.335,21<text:s text:c="3"/></text:p>
          </table:table-cell>
          <table:table-cell office:value-type="float" office:value="1561.67" table:style-name="ce4">
            <text:p><text:s/>1.561,67<text:s text:c="3"/></text:p>
          </table:table-cell>
          <table:table-cell office:value-type="float" office:value="12157.51" table:style-name="ce4">
            <text:p><text:s/>12.157,51<text:s text:c="3"/></text:p>
          </table:table-cell>
          <table:table-cell office:value-type="float" office:value="23054.39" table:formula="of:=[.G74]+[.H74]+[.I74]" table:style-name="ce81">
            <text:p><text:s/>23.054,39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8437.9067400000004" table:formula="of:=[.J74]*0.366" table:style-name="ce81">
            <text:p><text:s/>8.437,91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31492.296739999998" table:formula="of:=[.J74]+[.L74]" table:style-name="ce81">
            <text:p><text:s/>31.492,30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4 (OFICIAL 2)</text:p>
          </table:table-cell>
          <table:table-cell office:value-type="date" office:date-value="1989-07-17T00:00:00" table:style-name="ce89">
            <text:p>17/07/1989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4177.2" table:style-name="ce4">
            <text:p><text:s/>4.177,20<text:s text:c="3"/></text:p>
          </table:table-cell>
          <table:table-cell office:value-type="float" office:value="11667.48" table:formula="of:=[.E75]+[.F75]" table:style-name="ce81">
            <text:p><text:s/>11.667,48<text:s text:c="3"/></text:p>
          </table:table-cell>
          <table:table-cell office:value-type="float" office:value="1944.58" table:style-name="ce4">
            <text:p><text:s/>1.944,58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21406.73" table:formula="of:=[.G75]+[.H75]+[.I75]" table:style-name="ce81">
            <text:p><text:s/>21.406,73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7834.8631799999994" table:formula="of:=[.J75]*0.366" table:style-name="ce81">
            <text:p><text:s/>7.834,86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9241.59318" table:formula="of:=[.J75]+[.L75]" table:style-name="ce81">
            <text:p><text:s/>29.241,59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PEÓN)</text:p>
          </table:table-cell>
          <table:table-cell office:value-type="date" office:date-value="1995-02-23T00:00:00" table:style-name="ce89">
            <text:p>23/02/1995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2514.2399999999998" table:style-name="ce4">
            <text:p><text:s/>2.514,24<text:s text:c="3"/></text:p>
          </table:table-cell>
          <table:table-cell office:value-type="float" office:value="9352.4399999999987" table:formula="of:=[.E76]+[.F76]" table:style-name="ce81">
            <text:p><text:s/>9.352,44<text:s text:c="3"/></text:p>
          </table:table-cell>
          <table:table-cell office:value-type="float" office:value="1558.74" table:style-name="ce4">
            <text:p><text:s/>1.558,74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7703.919999999998" table:formula="of:=[.G76]+[.H76]+[.I76]" table:style-name="ce81">
            <text:p><text:s/>17.703,92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6479.6347199999991" table:formula="of:=[.J76]*0.366" table:style-name="ce81">
            <text:p><text:s/>6.479,63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4183.554719999996" table:formula="of:=[.J76]+[.L76]" table:style-name="ce81">
            <text:p><text:s/>24.183,55<text:s text:c="3"/></text:p>
          </table:table-cell>
          <table:table-cell table:style-name="ce87"/>
          <table:table-cell table:number-columns-repeated="2" table:style-name="ce83"/>
          <table:table-cell table:style-name="ce84"/>
          <table:table-cell table:number-columns-repeated="16366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PEÓN)</text:p>
          </table:table-cell>
          <table:table-cell office:value-type="date" office:date-value="1996-10-29T00:00:00" table:style-name="ce89">
            <text:p>29/10/1996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2514.2399999999998" table:style-name="ce4">
            <text:p><text:s/>2.514,24<text:s text:c="3"/></text:p>
          </table:table-cell>
          <table:table-cell office:value-type="float" office:value="9352.4399999999987" table:formula="of:=[.E77]+[.F77]" table:style-name="ce81">
            <text:p><text:s/>9.352,44<text:s text:c="3"/></text:p>
          </table:table-cell>
          <table:table-cell office:value-type="float" office:value="1558.74" table:style-name="ce4">
            <text:p><text:s/>1.558,74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7703.919999999998" table:formula="of:=[.G77]+[.H77]+[.I77]" table:style-name="ce81">
            <text:p><text:s/>17.703,92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6479.6347199999991" table:formula="of:=[.J77]*0.366" table:style-name="ce81">
            <text:p><text:s/>6.479,63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4183.554719999996" table:formula="of:=[.J77]+[.L77]" table:style-name="ce81">
            <text:p><text:s/>24.183,55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PEÓN)</text:p>
          </table:table-cell>
          <table:table-cell office:value-type="date" office:date-value="2003-03-10T00:00:00" table:style-name="ce89">
            <text:p>10/03/2003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1833.3" table:style-name="ce4">
            <text:p><text:s/>1.833,30<text:s text:c="3"/></text:p>
          </table:table-cell>
          <table:table-cell office:value-type="float" office:value="8671.5" table:formula="of:=[.E78]+[.F78]" table:style-name="ce81">
            <text:p><text:s/>8.671,50<text:s text:c="3"/></text:p>
          </table:table-cell>
          <table:table-cell office:value-type="float" office:value="1453.98" table:style-name="ce4">
            <text:p><text:s/>1.453,98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6918.22" table:formula="of:=[.G78]+[.H78]+[.I78]" table:style-name="ce81">
            <text:p><text:s/>16.918,22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667.6037000000006" table:formula="of:=[.J78]*0.335" table:style-name="ce81">
            <text:p><text:s/>5.667,60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2585.823700000001" table:formula="of:=[.J78]+[.L78]" table:style-name="ce81">
            <text:p><text:s/>22.585,82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table:style-name="ce88"/>
          <table:table-cell office:value-type="string" table:style-name="ce3">
            <text:p>VACANTE</text:p>
          </table:table-cell>
          <table:table-cell office:value-type="string" table:style-name="ce3">
            <text:p>G.5 (CONSERJE)</text:p>
          </table:table-cell>
          <table:table-cell table:style-name="ce89"/>
          <table:table-cell office:value-type="float" office:value="7198.2" table:style-name="ce4">
            <text:p><text:s/>7.198,2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198.2" table:formula="of:=[.E79]+[.F79]" table:style-name="ce81">
            <text:p><text:s/>7.198,20<text:s text:c="3"/></text:p>
          </table:table-cell>
          <table:table-cell office:value-type="float" office:value="1199.7" table:style-name="ce4">
            <text:p><text:s/>1.199,70<text:s text:c="3"/></text:p>
          </table:table-cell>
          <table:table-cell office:value-type="float" office:value="5120.3599999999997" table:style-name="ce4">
            <text:p><text:s/>5.120,36<text:s text:c="3"/></text:p>
          </table:table-cell>
          <table:table-cell office:value-type="float" office:value="13518.259999999998" table:formula="of:=[.G79]+[.H79]+[.I79]" table:style-name="ce81">
            <text:p><text:s/>13.518,26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4690.8362199999992" table:formula="of:=[.J79]*0.347" table:style-name="ce81">
            <text:p><text:s/>4.690,84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18209.096219999999" table:formula="of:=[.J79]+[.L79]" table:style-name="ce81">
            <text:p><text:s/>18.209,10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office:value-type="float" office:value="4312" table:style-name="ce125">
            <text:p>4312</text:p>
          </table:table-cell>
          <table:table-cell office:value-type="string" table:style-name="ce126">
            <text:p>MERCADO ABASTOS Y LONJAS (4312)</text:p>
          </table:table-cell>
          <table:table-cell office:value-type="string" table:style-name="ce126">
            <text:p>GRUPO</text:p>
          </table:table-cell>
          <table:table-cell office:value-type="string" table:style-name="ce126">
            <text:p>ANTIGÜEDAD</text:p>
          </table:table-cell>
          <table:table-cell office:value-type="float" office:value="13676.4" table:formula="of:=[.E81]+[.E82]" table:style-name="ce127">
            <text:p><text:s/>13.676,40<text:s text:c="3"/></text:p>
          </table:table-cell>
          <table:table-cell office:value-type="float" office:value="2514.2400000000002" table:formula="of:=[.F81]+[.F82]" table:style-name="ce127">
            <text:p><text:s/>2.514,24<text:s text:c="3"/></text:p>
          </table:table-cell>
          <table:table-cell office:value-type="float" office:value="16190.64" table:formula="of:=[.G81]+[.G82]" table:style-name="ce127">
            <text:p><text:s/>16.190,64<text:s text:c="3"/></text:p>
          </table:table-cell>
          <table:table-cell office:value-type="float" office:value="2698.4399999999996" table:formula="of:=[.H81]+[.H82]" table:style-name="ce127">
            <text:p><text:s/>2.698,44<text:s text:c="3"/></text:p>
          </table:table-cell>
          <table:table-cell office:value-type="float" office:value="12217.84" table:formula="of:=[.I81]+[.I82]" table:style-name="ce127">
            <text:p><text:s/>12.217,84<text:s text:c="3"/></text:p>
          </table:table-cell>
          <table:table-cell office:value-type="float" office:value="31106.92" table:formula="of:=[.J81]+[.J82]" table:style-name="ce127">
            <text:p><text:s/>31.106,92<text:s text:c="3"/></text:p>
          </table:table-cell>
          <table:table-cell table:style-name="ce125"/>
          <table:table-cell office:value-type="float" office:value="10914.341920000001" table:formula="of:=[.L81]+[.L82]" table:style-name="ce127">
            <text:p><text:s/>10.914,34<text:s text:c="3"/></text:p>
          </table:table-cell>
          <table:table-cell table:style-name="ce125"/>
          <table:table-cell office:value-type="float" office:value="42021.261920000004" table:formula="of:=[.N81]+[.N82]" table:style-name="ce127">
            <text:p><text:s/>42.021,26<text:s text:c="3"/></text:p>
          </table:table-cell>
          <table:table-cell office:value-type="float" office:value="42021.261920000004" table:formula="of:=SUM([.N81:.N82])" table:style-name="ce87">
            <text:p><text:s/>42.021,26<text:s text:c="3"/></text:p>
          </table:table-cell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PEÓN)</text:p>
          </table:table-cell>
          <table:table-cell office:value-type="date" office:date-value="2005-06-01T00:00:00" table:style-name="ce89">
            <text:p>01/06/2005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1571.4" table:style-name="ce4">
            <text:p><text:s/>1.571,40<text:s text:c="3"/></text:p>
          </table:table-cell>
          <table:table-cell office:value-type="float" office:value="8409.6" table:formula="of:=[.E81]+[.F81]" table:style-name="ce81">
            <text:p><text:s/>8.409,60<text:s text:c="3"/></text:p>
          </table:table-cell>
          <table:table-cell office:value-type="float" office:value="1401.6" table:style-name="ce4">
            <text:p><text:s/>1.401,60<text:s text:c="3"/></text:p>
          </table:table-cell>
          <table:table-cell office:value-type="float" office:value="6108.92" table:style-name="ce4">
            <text:p><text:s/>6.108,92<text:s text:c="3"/></text:p>
          </table:table-cell>
          <table:table-cell office:value-type="float" office:value="15920.12" table:formula="of:=[.G81]+[.H81]+[.I81]" table:style-name="ce81">
            <text:p><text:s/>15.920,12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826.7639200000003" table:formula="of:=[.J81]*0.366" table:style-name="ce81">
            <text:p><text:s/>5.826,76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1746.88392" table:formula="of:=[.J81]+[.L81]" table:style-name="ce81">
            <text:p><text:s/>21.746,88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VIGILANTE)</text:p>
          </table:table-cell>
          <table:table-cell office:value-type="date" office:date-value="2010-11-28T00:00:00" table:style-name="ce89">
            <text:p>28/11/2010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942.84" table:style-name="ce4">
            <text:p><text:s/>942,84<text:s text:c="3"/></text:p>
          </table:table-cell>
          <table:table-cell office:value-type="float" office:value="7781.04" table:formula="of:=[.E82]+[.F82]" table:style-name="ce81">
            <text:p><text:s/>7.781,04<text:s text:c="3"/></text:p>
          </table:table-cell>
          <table:table-cell office:value-type="float" office:value="1296.8399999999999" table:style-name="ce4">
            <text:p><text:s/>1.296,84<text:s text:c="3"/></text:p>
          </table:table-cell>
          <table:table-cell office:value-type="float" office:value="6108.92" table:style-name="ce4">
            <text:p><text:s/>6.108,92<text:s text:c="3"/></text:p>
          </table:table-cell>
          <table:table-cell office:value-type="float" office:value="15186.8" table:formula="of:=[.G82]+[.H82]+[.I82]" table:style-name="ce81">
            <text:p><text:s/>15.186,80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087.5780000000004" table:formula="of:=[.J82]*0.335" table:style-name="ce81">
            <text:p><text:s/>5.087,58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0274.378000000001" table:formula="of:=[.J82]+[.L82]" table:style-name="ce81">
            <text:p><text:s/>20.274,38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office:value-type="float" office:value="2310" table:style-name="ce125">
            <text:p>2310</text:p>
          </table:table-cell>
          <table:table-cell office:value-type="string" table:style-name="ce126">
            <text:p>SERVICIOS SOCIALES (2310)</text:p>
          </table:table-cell>
          <table:table-cell office:value-type="string" table:style-name="ce126">
            <text:p>GRUPO</text:p>
          </table:table-cell>
          <table:table-cell office:value-type="string" table:style-name="ce126">
            <text:p>ANTIGÜEDAD</text:p>
          </table:table-cell>
          <table:table-cell office:value-type="float" office:value="442971.84000000032" table:formula="of:=SUM([.E84:.E128])" table:style-name="ce127">
            <text:p><text:s/>442.971,84<text:s text:c="3"/></text:p>
          </table:table-cell>
          <table:table-cell office:value-type="float" office:value="102579.56999999995" table:formula="of:=SUM([.F84:.F128])" table:style-name="ce127">
            <text:p><text:s/>102.579,57<text:s text:c="3"/></text:p>
          </table:table-cell>
          <table:table-cell office:value-type="float" office:value="545551.41" table:formula="of:=SUM([.G84:.G128])" table:style-name="ce127">
            <text:p><text:s/>545.551,41<text:s text:c="3"/></text:p>
          </table:table-cell>
          <table:table-cell office:value-type="float" office:value="85720.270000000019" table:formula="of:=SUM([.H84:.H128])" table:style-name="ce127">
            <text:p><text:s/>85.720,27<text:s text:c="3"/></text:p>
          </table:table-cell>
          <table:table-cell office:value-type="float" office:value="410687.33999999991" table:formula="of:=SUM([.I84:.I128])" table:style-name="ce127">
            <text:p><text:s/>410.687,34<text:s text:c="3"/></text:p>
          </table:table-cell>
          <table:table-cell office:value-type="float" office:value="1041959.0199999994" table:formula="of:=SUM([.J84:.J128])" table:style-name="ce127">
            <text:p><text:s/>1.041.959,02<text:s text:c="3"/></text:p>
          </table:table-cell>
          <table:table-cell table:style-name="ce125"/>
          <table:table-cell office:value-type="float" office:value="329307.37325000018" table:formula="of:=SUM([.L84:.L128])" table:style-name="ce127">
            <text:p><text:s/>329.307,37<text:s text:c="3"/></text:p>
          </table:table-cell>
          <table:table-cell table:style-name="ce125"/>
          <table:table-cell office:value-type="float" office:value="1371266.3932499995" table:formula="of:=SUM([.N84:.N128])" table:style-name="ce127">
            <text:p><text:s/>1.371.266,39<text:s text:c="3"/></text:p>
          </table:table-cell>
          <table:table-cell office:value-type="float" office:value="1371266.3932499995" table:formula="of:=SUM([.N84:.N128])" table:style-name="ce87">
            <text:p><text:s/>1.371.266,39<text:s text:c="3"/></text:p>
          </table:table-cell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1 (LICEN.DER)</text:p>
          </table:table-cell>
          <table:table-cell office:value-type="date" office:date-value="2007-10-23T00:00:00" table:style-name="ce89">
            <text:p>23/10/2007</text:p>
          </table:table-cell>
          <table:table-cell office:value-type="float" office:value="14478.96" table:style-name="ce4">
            <text:p><text:s/>14.478,96<text:s text:c="3"/></text:p>
          </table:table-cell>
          <table:table-cell office:value-type="float" office:value="4082.88" table:style-name="ce4">
            <text:p><text:s/>4.082,88<text:s text:c="3"/></text:p>
          </table:table-cell>
          <table:table-cell office:value-type="float" office:value="18561.84" table:formula="of:=[.E84]+[.F84]" table:style-name="ce81">
            <text:p><text:s/>18.561,84<text:s text:c="3"/></text:p>
          </table:table-cell>
          <table:table-cell office:value-type="float" office:value="3093.64" table:style-name="ce4">
            <text:p><text:s/>3.093,64<text:s text:c="3"/></text:p>
          </table:table-cell>
          <table:table-cell office:value-type="float" office:value="14678.6" table:style-name="ce4">
            <text:p><text:s/>14.678,60<text:s text:c="3"/></text:p>
          </table:table-cell>
          <table:table-cell office:value-type="float" office:value="36334.080000000002" table:formula="of:=[.G84]+[.H84]+[.I84]" table:style-name="ce81">
            <text:p><text:s/>36.334,08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11408.90112" table:formula="of:=[.J84]*0.314" table:style-name="ce81">
            <text:p><text:s/>11.408,90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47742.981120000004" table:formula="of:=[.J84]+[.L84]" table:style-name="ce81">
            <text:p><text:s/>47.742,98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2 (T.SOCIAL)</text:p>
          </table:table-cell>
          <table:table-cell office:value-type="date" office:date-value="2005-06-01T00:00:00" table:style-name="ce89">
            <text:p>01/06/2005</text:p>
          </table:table-cell>
          <table:table-cell office:value-type="float" office:value="12288.84" table:style-name="ce4">
            <text:p><text:s/>12.288,84<text:s text:c="3"/></text:p>
          </table:table-cell>
          <table:table-cell office:value-type="float" office:value="3979.8" table:style-name="ce4">
            <text:p><text:s/>3.979,80<text:s text:c="3"/></text:p>
          </table:table-cell>
          <table:table-cell office:value-type="float" office:value="16268.64" table:formula="of:=[.E85]+[.F85]" table:style-name="ce81">
            <text:p><text:s/>16.268,64<text:s text:c="3"/></text:p>
          </table:table-cell>
          <table:table-cell office:value-type="float" office:value="2711.44" table:style-name="ce4">
            <text:p><text:s/>2.711,44<text:s text:c="3"/></text:p>
          </table:table-cell>
          <table:table-cell office:value-type="float" office:value="11772.32" table:style-name="ce4">
            <text:p><text:s/>11.772,32<text:s text:c="3"/></text:p>
          </table:table-cell>
          <table:table-cell office:value-type="float" office:value="30752.399999999998" table:formula="of:=[.G85]+[.H85]+[.I85]" table:style-name="ce81">
            <text:p><text:s/>30.752,40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9702.3822" table:formula="of:=[.J85]*0.3155" table:style-name="ce81">
            <text:p><text:s/>9.702,38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40454.782200000001" table:formula="of:=[.J85]+[.L85]" table:style-name="ce81">
            <text:p><text:s/>40.454,78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2 (ED.SOCIAL)</text:p>
          </table:table-cell>
          <table:table-cell office:value-type="date" office:date-value="2005-06-24T00:00:00" table:style-name="ce89">
            <text:p>24/06/2005</text:p>
          </table:table-cell>
          <table:table-cell office:value-type="float" office:value="12288.84" table:style-name="ce4">
            <text:p><text:s/>12.288,84<text:s text:c="3"/></text:p>
          </table:table-cell>
          <table:table-cell office:value-type="float" office:value="3979.8" table:style-name="ce4">
            <text:p><text:s/>3.979,80<text:s text:c="3"/></text:p>
          </table:table-cell>
          <table:table-cell office:value-type="float" office:value="16268.64" table:formula="of:=[.E86]+[.F86]" table:style-name="ce81">
            <text:p><text:s/>16.268,64<text:s text:c="3"/></text:p>
          </table:table-cell>
          <table:table-cell office:value-type="float" office:value="2711.44" table:style-name="ce4">
            <text:p><text:s/>2.711,44<text:s text:c="3"/></text:p>
          </table:table-cell>
          <table:table-cell office:value-type="float" office:value="12602.12" table:style-name="ce4">
            <text:p><text:s/>12.602,12<text:s text:c="3"/></text:p>
          </table:table-cell>
          <table:table-cell office:value-type="float" office:value="31582.199999999997" table:formula="of:=[.G86]+[.H86]+[.I86]" table:style-name="ce81">
            <text:p><text:s/>31.582,20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9916.8107999999993" table:formula="of:=[.J86]*0.314" table:style-name="ce81">
            <text:p><text:s/>9.916,81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41499.010799999996" table:formula="of:=[.J86]+[.L86]" table:style-name="ce81">
            <text:p><text:s/>41.499,01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T.SUPERIOR</text:p>
          </table:table-cell>
          <table:table-cell office:value-type="date" office:date-value="2009-01-01T00:00:00" table:style-name="ce89">
            <text:p>01/01/2009</text:p>
          </table:table-cell>
          <table:table-cell office:value-type="float" office:value="31822.560000000001" table:style-name="ce4">
            <text:p><text:s/>31.822,5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1822.560000000001" table:formula="of:=[.E87]+[.F87]" table:style-name="ce81">
            <text:p><text:s/>31.822,5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1822.560000000001" table:formula="of:=[.G87]+[.H87]+[.I87]" table:style-name="ce81">
            <text:p><text:s/>31.822,56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9992.2838400000001" table:formula="of:=[.J87]*0.314" table:style-name="ce81">
            <text:p><text:s/>9.992,28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41814.843840000001" table:formula="of:=[.J87]+[.L87]" table:style-name="ce81">
            <text:p><text:s/>41.814,84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1 (PSICÓLOGO)</text:p>
          </table:table-cell>
          <table:table-cell office:value-type="date" office:date-value="2001-11-05T00:00:00" table:style-name="ce89">
            <text:p>05/11/2001</text:p>
          </table:table-cell>
          <table:table-cell office:value-type="float" office:value="14478.96" table:style-name="ce4">
            <text:p><text:s/>14.478,96<text:s text:c="3"/></text:p>
          </table:table-cell>
          <table:table-cell office:value-type="float" office:value="6124.32" table:style-name="ce4">
            <text:p><text:s/>6.124,32<text:s text:c="3"/></text:p>
          </table:table-cell>
          <table:table-cell office:value-type="float" office:value="20603.28" table:formula="of:=[.E88]+[.F88]" table:style-name="ce81">
            <text:p><text:s/>20.603,28<text:s text:c="3"/></text:p>
          </table:table-cell>
          <table:table-cell office:value-type="float" office:value="3433.88" table:style-name="ce4">
            <text:p><text:s/>3.433,88<text:s text:c="3"/></text:p>
          </table:table-cell>
          <table:table-cell office:value-type="float" office:value="14678.6" table:style-name="ce4">
            <text:p><text:s/>14.678,60<text:s text:c="3"/></text:p>
          </table:table-cell>
          <table:table-cell office:value-type="float" office:value="38715.760000000002" table:formula="of:=[.G88]+[.H88]+[.I88]" table:style-name="ce81">
            <text:p><text:s/>38.715,76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12156.74864" table:formula="of:=[.J88]*0.314" table:style-name="ce81">
            <text:p><text:s/>12.156,75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50872.50864" table:formula="of:=[.J88]+[.L88]" table:style-name="ce81">
            <text:p><text:s/>50.872,51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2 (TEC.MEDIO)</text:p>
          </table:table-cell>
          <table:table-cell office:value-type="date" office:date-value="2000-01-11T00:00:00" table:style-name="ce89">
            <text:p>11/01/2000</text:p>
          </table:table-cell>
          <table:table-cell office:value-type="float" office:value="12288.84" table:style-name="ce4">
            <text:p><text:s/>12.288,84<text:s text:c="3"/></text:p>
          </table:table-cell>
          <table:table-cell office:value-type="float" office:value="5571.72" table:style-name="ce4">
            <text:p><text:s/>5.571,72<text:s text:c="3"/></text:p>
          </table:table-cell>
          <table:table-cell office:value-type="float" office:value="17860.560000000001" table:formula="of:=[.E89]+[.F89]" table:style-name="ce81">
            <text:p><text:s/>17.860,56<text:s text:c="3"/></text:p>
          </table:table-cell>
          <table:table-cell office:value-type="float" office:value="2976.76" table:style-name="ce4">
            <text:p><text:s/>2.976,76<text:s text:c="3"/></text:p>
          </table:table-cell>
          <table:table-cell office:value-type="float" office:value="11772.32" table:style-name="ce4">
            <text:p><text:s/>11.772,32<text:s text:c="3"/></text:p>
          </table:table-cell>
          <table:table-cell office:value-type="float" office:value="32609.64" table:formula="of:=[.G89]+[.H89]+[.I89]" table:style-name="ce81">
            <text:p><text:s/>32.609,64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10239.426960000001" table:formula="of:=[.J89]*0.314" table:style-name="ce81">
            <text:p><text:s/>10.239,43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42849.066959999996" table:formula="of:=[.J89]+[.L89]" table:style-name="ce81">
            <text:p><text:s/>42.849,07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2- (T.SOCIAL)</text:p>
          </table:table-cell>
          <table:table-cell office:value-type="date" office:date-value="2005-02-12T00:00:00" table:style-name="ce89">
            <text:p>12/02/2005</text:p>
          </table:table-cell>
          <table:table-cell office:value-type="float" office:value="12288.84" table:style-name="ce4">
            <text:p><text:s/>12.288,84<text:s text:c="3"/></text:p>
          </table:table-cell>
          <table:table-cell office:value-type="float" office:value="3979.8" table:style-name="ce4">
            <text:p><text:s/>3.979,80<text:s text:c="3"/></text:p>
          </table:table-cell>
          <table:table-cell office:value-type="float" office:value="16268.64" table:formula="of:=[.E90]+[.F90]" table:style-name="ce81">
            <text:p><text:s/>16.268,64<text:s text:c="3"/></text:p>
          </table:table-cell>
          <table:table-cell office:value-type="float" office:value="2711.44" table:style-name="ce4">
            <text:p><text:s/>2.711,44<text:s text:c="3"/></text:p>
          </table:table-cell>
          <table:table-cell office:value-type="float" office:value="11772.32" table:style-name="ce4">
            <text:p><text:s/>11.772,32<text:s text:c="3"/></text:p>
          </table:table-cell>
          <table:table-cell office:value-type="float" office:value="30752.399999999998" table:formula="of:=[.G90]+[.H90]+[.I90]" table:style-name="ce81">
            <text:p><text:s/>30.752,40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9702.3822" table:formula="of:=[.J90]*0.3155" table:style-name="ce81">
            <text:p><text:s/>9.702,38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40454.782200000001" table:formula="of:=[.J90]+[.L90]" table:style-name="ce81">
            <text:p><text:s/>40.454,78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2- (EDU.SOCIAL)</text:p>
          </table:table-cell>
          <table:table-cell office:value-type="date" office:date-value="2008-07-03T00:00:00" table:style-name="ce89">
            <text:p>03/07/2008</text:p>
          </table:table-cell>
          <table:table-cell office:value-type="float" office:value="12288.84" table:style-name="ce4">
            <text:p><text:s/>12.288,84<text:s text:c="3"/></text:p>
          </table:table-cell>
          <table:table-cell office:value-type="float" office:value="3183.84" table:style-name="ce4">
            <text:p><text:s/>3.183,84<text:s text:c="3"/></text:p>
          </table:table-cell>
          <table:table-cell office:value-type="float" office:value="15472.68" table:formula="of:=[.E91]+[.F91]" table:style-name="ce81">
            <text:p><text:s/>15.472,68<text:s text:c="3"/></text:p>
          </table:table-cell>
          <table:table-cell office:value-type="float" office:value="2578.7800000000002" table:style-name="ce4">
            <text:p><text:s/>2.578,78<text:s text:c="3"/></text:p>
          </table:table-cell>
          <table:table-cell office:value-type="float" office:value="11772.32" table:style-name="ce4">
            <text:p><text:s/>11.772,32<text:s text:c="3"/></text:p>
          </table:table-cell>
          <table:table-cell office:value-type="float" office:value="29823.78" table:formula="of:=[.G91]+[.H91]+[.I91]" table:style-name="ce81">
            <text:p><text:s/>29.823,78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9409.4025899999997" table:formula="of:=[.J91]*0.3155" table:style-name="ce81">
            <text:p><text:s/>9.409,40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39233.182589999997" table:formula="of:=[.J91]+[.L91]" table:style-name="ce81">
            <text:p><text:s/>39.233,18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2 (T.SOCIAL)</text:p>
          </table:table-cell>
          <table:table-cell office:value-type="date" office:date-value="2000-01-12T00:00:00" table:style-name="ce89">
            <text:p>12/01/2000</text:p>
          </table:table-cell>
          <table:table-cell office:value-type="float" office:value="12288.84" table:style-name="ce4">
            <text:p><text:s/>12.288,84<text:s text:c="3"/></text:p>
          </table:table-cell>
          <table:table-cell office:value-type="float" office:value="5571.72" table:style-name="ce4">
            <text:p><text:s/>5.571,72<text:s text:c="3"/></text:p>
          </table:table-cell>
          <table:table-cell office:value-type="float" office:value="17860.560000000001" table:formula="of:=[.E92]+[.F92]" table:style-name="ce81">
            <text:p><text:s/>17.860,56<text:s text:c="3"/></text:p>
          </table:table-cell>
          <table:table-cell office:value-type="float" office:value="2976.76" table:style-name="ce4">
            <text:p><text:s/>2.976,76<text:s text:c="3"/></text:p>
          </table:table-cell>
          <table:table-cell office:value-type="float" office:value="12602.12" table:style-name="ce4">
            <text:p><text:s/>12.602,12<text:s text:c="3"/></text:p>
          </table:table-cell>
          <table:table-cell office:value-type="float" office:value="33439.440000000002" table:formula="of:=[.G92]+[.H92]+[.I92]" table:style-name="ce81">
            <text:p><text:s/>33.439,44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10499.98416" table:formula="of:=[.J92]*0.314" table:style-name="ce81">
            <text:p><text:s/>10.499,98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43939.424160000002" table:formula="of:=[.J92]+[.L92]" table:style-name="ce81">
            <text:p><text:s/>43.939,42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1 (PSICÓLGO)</text:p>
          </table:table-cell>
          <table:table-cell office:value-type="date" office:date-value="1999-06-03T00:00:00" table:style-name="ce89">
            <text:p>03/06/1999</text:p>
          </table:table-cell>
          <table:table-cell office:value-type="float" office:value="14478.96" table:style-name="ce4">
            <text:p><text:s/>14.478,96<text:s text:c="3"/></text:p>
          </table:table-cell>
          <table:table-cell office:value-type="float" office:value="7145.04" table:style-name="ce4">
            <text:p><text:s/>7.145,04<text:s text:c="3"/></text:p>
          </table:table-cell>
          <table:table-cell office:value-type="float" office:value="21624" table:formula="of:=[.E93]+[.F93]" table:style-name="ce81">
            <text:p><text:s/>21.624,00<text:s text:c="3"/></text:p>
          </table:table-cell>
          <table:table-cell office:value-type="float" office:value="3604" table:style-name="ce4">
            <text:p><text:s/>3.604,00<text:s text:c="3"/></text:p>
          </table:table-cell>
          <table:table-cell office:value-type="float" office:value="14678.6" table:style-name="ce4">
            <text:p><text:s/>14.678,60<text:s text:c="3"/></text:p>
          </table:table-cell>
          <table:table-cell office:value-type="float" office:value="39906.6" table:formula="of:=[.G93]+[.H93]+[.I93]" table:style-name="ce81">
            <text:p><text:s/>39.906,60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12530.672399999999" table:formula="of:=[.J93]*0.314" table:style-name="ce81">
            <text:p><text:s/>12.530,67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52437.272400000002" table:formula="of:=[.J93]+[.L93]" table:style-name="ce81">
            <text:p><text:s/>52.437,27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1 (PSICOPEDA)</text:p>
          </table:table-cell>
          <table:table-cell office:value-type="date" office:date-value="2005-07-11T00:00:00" table:style-name="ce89">
            <text:p>11/07/2005</text:p>
          </table:table-cell>
          <table:table-cell office:value-type="float" office:value="14478.96" table:style-name="ce4">
            <text:p><text:s/>14.478,96<text:s text:c="3"/></text:p>
          </table:table-cell>
          <table:table-cell office:value-type="float" office:value="5103.6000000000004" table:style-name="ce4">
            <text:p><text:s/>5.103,60<text:s text:c="3"/></text:p>
          </table:table-cell>
          <table:table-cell office:value-type="float" office:value="19582.559999999998" table:formula="of:=[.E94]+[.F94]" table:style-name="ce81">
            <text:p><text:s/>19.582,56<text:s text:c="3"/></text:p>
          </table:table-cell>
          <table:table-cell office:value-type="float" office:value="3263.76" table:style-name="ce4">
            <text:p><text:s/>3.263,76<text:s text:c="3"/></text:p>
          </table:table-cell>
          <table:table-cell office:value-type="float" office:value="14678.6" table:style-name="ce4">
            <text:p><text:s/>14.678,60<text:s text:c="3"/></text:p>
          </table:table-cell>
          <table:table-cell office:value-type="float" office:value="37524.92" table:formula="of:=[.G94]+[.H94]+[.I94]" table:style-name="ce81">
            <text:p><text:s/>37.524,92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11782.82488" table:formula="of:=[.J94]*0.314" table:style-name="ce81">
            <text:p><text:s/>11.782,82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49307.744879999998" table:formula="of:=[.J94]+[.L94]" table:style-name="ce81">
            <text:p><text:s/>49.307,74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2 (ED.FAMIL)</text:p>
          </table:table-cell>
          <table:table-cell office:value-type="date" office:date-value="2003-08-01T00:00:00" table:style-name="ce89">
            <text:p>01/08/2003</text:p>
          </table:table-cell>
          <table:table-cell office:value-type="float" office:value="12288.84" table:style-name="ce4">
            <text:p><text:s/>12.288,84<text:s text:c="3"/></text:p>
          </table:table-cell>
          <table:table-cell office:value-type="float" office:value="4311.45" table:style-name="ce4">
            <text:p><text:s/>4.311,45<text:s text:c="3"/></text:p>
          </table:table-cell>
          <table:table-cell office:value-type="float" office:value="16600.29" table:formula="of:=[.E95]+[.F95]" table:style-name="ce81">
            <text:p><text:s/>16.600,29<text:s text:c="3"/></text:p>
          </table:table-cell>
          <table:table-cell office:value-type="float" office:value="2777.77" table:style-name="ce4">
            <text:p><text:s/>2.777,77<text:s text:c="3"/></text:p>
          </table:table-cell>
          <table:table-cell office:value-type="float" office:value="11772.32" table:style-name="ce4">
            <text:p><text:s/>11.772,32<text:s text:c="3"/></text:p>
          </table:table-cell>
          <table:table-cell office:value-type="float" office:value="31150.38" table:formula="of:=[.G95]+[.H95]+[.I95]" table:style-name="ce81">
            <text:p><text:s/>31.150,38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9781.2193200000002" table:formula="of:=[.J95]*0.314" table:style-name="ce81">
            <text:p><text:s/>9.781,22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40931.599320000001" table:formula="of:=[.J95]+[.L95]" table:style-name="ce81">
            <text:p><text:s/>40.931,60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2- (T.SOCIAL)</text:p>
          </table:table-cell>
          <table:table-cell office:value-type="date" office:date-value="2008-01-02T00:00:00" table:style-name="ce89">
            <text:p>02/01/2008</text:p>
          </table:table-cell>
          <table:table-cell office:value-type="float" office:value="12288.84" table:style-name="ce4">
            <text:p><text:s/>12.288,84<text:s text:c="3"/></text:p>
          </table:table-cell>
          <table:table-cell office:value-type="float" office:value="3183.84" table:style-name="ce4">
            <text:p><text:s/>3.183,84<text:s text:c="3"/></text:p>
          </table:table-cell>
          <table:table-cell office:value-type="float" office:value="15472.68" table:formula="of:=[.E96]+[.F96]" table:style-name="ce81">
            <text:p><text:s/>15.472,68<text:s text:c="3"/></text:p>
          </table:table-cell>
          <table:table-cell office:value-type="float" office:value="2578.7800000000002" table:style-name="ce4">
            <text:p><text:s/>2.578,78<text:s text:c="3"/></text:p>
          </table:table-cell>
          <table:table-cell office:value-type="float" office:value="11772.32" table:style-name="ce4">
            <text:p><text:s/>11.772,32<text:s text:c="3"/></text:p>
          </table:table-cell>
          <table:table-cell office:value-type="float" office:value="29823.78" table:formula="of:=[.G96]+[.H96]+[.I96]" table:style-name="ce81">
            <text:p><text:s/>29.823,78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9409.4025899999997" table:formula="of:=[.J96]*0.3155" table:style-name="ce81">
            <text:p><text:s/>9.409,40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39233.182589999997" table:formula="of:=[.J96]+[.L96]" table:style-name="ce81">
            <text:p><text:s/>39.233,18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2 (T.SOCIAL)</text:p>
          </table:table-cell>
          <table:table-cell office:value-type="date" office:date-value="1993-10-06T00:00:00" table:style-name="ce89">
            <text:p>06/10/1993</text:p>
          </table:table-cell>
          <table:table-cell office:value-type="float" office:value="12288.84" table:style-name="ce4">
            <text:p><text:s/>12.288,84<text:s text:c="3"/></text:p>
          </table:table-cell>
          <table:table-cell office:value-type="float" office:value="7163.64" table:style-name="ce4">
            <text:p><text:s/>7.163,64<text:s text:c="3"/></text:p>
          </table:table-cell>
          <table:table-cell office:value-type="float" office:value="19452.48" table:formula="of:=[.E97]+[.F97]" table:style-name="ce81">
            <text:p><text:s/>19.452,48<text:s text:c="3"/></text:p>
          </table:table-cell>
          <table:table-cell office:value-type="float" office:value="3242.08" table:style-name="ce4">
            <text:p><text:s/>3.242,08<text:s text:c="3"/></text:p>
          </table:table-cell>
          <table:table-cell office:value-type="float" office:value="16833.8" table:style-name="ce4">
            <text:p><text:s/>16.833,80<text:s text:c="3"/></text:p>
          </table:table-cell>
          <table:table-cell office:value-type="float" office:value="39528.36" table:formula="of:=[.G97]+[.H97]+[.I97]" table:style-name="ce81">
            <text:p><text:s/>39.528,36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12411.90504" table:formula="of:=[.J97]*0.314" table:style-name="ce81">
            <text:p><text:s/>12.411,91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51940.265039999998" table:formula="of:=[.J97]+[.L97]" table:style-name="ce81">
            <text:p><text:s/>51.940,27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2 (EDU.SOCIAL)</text:p>
          </table:table-cell>
          <table:table-cell office:value-type="date" office:date-value="2008-12-15T00:00:00" table:style-name="ce89">
            <text:p>15/12/2008</text:p>
          </table:table-cell>
          <table:table-cell office:value-type="float" office:value="12288.84" table:style-name="ce4">
            <text:p><text:s/>12.288,84<text:s text:c="3"/></text:p>
          </table:table-cell>
          <table:table-cell office:value-type="float" office:value="3183.84" table:style-name="ce4">
            <text:p><text:s/>3.183,84<text:s text:c="3"/></text:p>
          </table:table-cell>
          <table:table-cell office:value-type="float" office:value="15472.68" table:formula="of:=[.E98]+[.F98]" table:style-name="ce81">
            <text:p><text:s/>15.472,68<text:s text:c="3"/></text:p>
          </table:table-cell>
          <table:table-cell office:value-type="float" office:value="2578.7800000000002" table:style-name="ce4">
            <text:p><text:s/>2.578,78<text:s text:c="3"/></text:p>
          </table:table-cell>
          <table:table-cell office:value-type="float" office:value="11772.32" table:style-name="ce4">
            <text:p><text:s/>11.772,32<text:s text:c="3"/></text:p>
          </table:table-cell>
          <table:table-cell office:value-type="float" office:value="29823.78" table:formula="of:=[.G98]+[.H98]+[.I98]" table:style-name="ce81">
            <text:p><text:s/>29.823,78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9409.4025899999997" table:formula="of:=[.J98]*0.3155" table:style-name="ce81">
            <text:p><text:s/>9.409,40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39233.182589999997" table:formula="of:=[.J98]+[.L98]" table:style-name="ce81">
            <text:p><text:s/>39.233,18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2 (T.SOCIAL)</text:p>
          </table:table-cell>
          <table:table-cell office:value-type="date" office:date-value="2014-06-06T00:00:00" table:style-name="ce89">
            <text:p>06/06/2014</text:p>
          </table:table-cell>
          <table:table-cell office:value-type="float" office:value="12288.84" table:style-name="ce4">
            <text:p><text:s/>12.288,84<text:s text:c="3"/></text:p>
          </table:table-cell>
          <table:table-cell office:value-type="float" office:value="1591.92" table:style-name="ce4">
            <text:p><text:s/>1.591,92<text:s text:c="3"/></text:p>
          </table:table-cell>
          <table:table-cell office:value-type="float" office:value="13880.76" table:formula="of:=[.E99]+[.F99]" table:style-name="ce81">
            <text:p><text:s/>13.880,76<text:s text:c="3"/></text:p>
          </table:table-cell>
          <table:table-cell office:value-type="float" office:value="2313.46" table:style-name="ce4">
            <text:p><text:s/>2.313,46<text:s text:c="3"/></text:p>
          </table:table-cell>
          <table:table-cell office:value-type="float" office:value="11772.32" table:style-name="ce4">
            <text:p><text:s/>11.772,32<text:s text:c="3"/></text:p>
          </table:table-cell>
          <table:table-cell office:value-type="float" office:value="27966.54" table:formula="of:=[.G99]+[.H99]+[.I99]" table:style-name="ce81">
            <text:p><text:s/>27.966,54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8823.4433700000009" table:formula="of:=[.J99]*0.3155" table:style-name="ce81">
            <text:p><text:s/>8.823,44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36789.983370000002" table:formula="of:=[.J99]+[.L99]" table:style-name="ce81">
            <text:p><text:s/>36.789,98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1 (TEC.SUPER)</text:p>
          </table:table-cell>
          <table:table-cell office:value-type="date" office:date-value="2000-06-13T00:00:00" table:style-name="ce89">
            <text:p>13/06/2000</text:p>
          </table:table-cell>
          <table:table-cell office:value-type="float" office:value="14478.96" table:style-name="ce4">
            <text:p><text:s/>14.478,96<text:s text:c="3"/></text:p>
          </table:table-cell>
          <table:table-cell office:value-type="float" office:value="6719.74" table:style-name="ce4">
            <text:p><text:s/>6.719,74<text:s text:c="3"/></text:p>
          </table:table-cell>
          <table:table-cell office:value-type="float" office:value="21198.699999999997" table:formula="of:=[.E100]+[.F100]" table:style-name="ce81">
            <text:p><text:s/>21.198,70<text:s text:c="3"/></text:p>
          </table:table-cell>
          <table:table-cell office:value-type="float" office:value="3604" table:style-name="ce4">
            <text:p><text:s/>3.604,00<text:s text:c="3"/></text:p>
          </table:table-cell>
          <table:table-cell office:value-type="float" office:value="14678.6" table:style-name="ce4">
            <text:p><text:s/>14.678,60<text:s text:c="3"/></text:p>
          </table:table-cell>
          <table:table-cell office:value-type="float" office:value="39481.299999999996" table:formula="of:=[.G100]+[.H100]+[.I100]" table:style-name="ce81">
            <text:p><text:s/>39.481,30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12397.128199999999" table:formula="of:=[.J100]*0.314" table:style-name="ce81">
            <text:p><text:s/>12.397,13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51878.428199999995" table:formula="of:=[.J100]+[.L100]" table:style-name="ce81">
            <text:p><text:s/>51.878,43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2 (FISIOTERA)</text:p>
          </table:table-cell>
          <table:table-cell office:value-type="date" office:date-value="2003-08-11T00:00:00" table:style-name="ce89">
            <text:p>11/08/2003</text:p>
          </table:table-cell>
          <table:table-cell office:value-type="float" office:value="12288.84" table:style-name="ce4">
            <text:p><text:s/>12.288,84<text:s text:c="3"/></text:p>
          </table:table-cell>
          <table:table-cell office:value-type="float" office:value="4311.45" table:style-name="ce4">
            <text:p><text:s/>4.311,45<text:s text:c="3"/></text:p>
          </table:table-cell>
          <table:table-cell office:value-type="float" office:value="16600.29" table:formula="of:=[.E101]+[.F101]" table:style-name="ce81">
            <text:p><text:s/>16.600,29<text:s text:c="3"/></text:p>
          </table:table-cell>
          <table:table-cell office:value-type="float" office:value="2777.77" table:style-name="ce4">
            <text:p><text:s/>2.777,77<text:s text:c="3"/></text:p>
          </table:table-cell>
          <table:table-cell office:value-type="float" office:value="11772.32" table:style-name="ce4">
            <text:p><text:s/>11.772,32<text:s text:c="3"/></text:p>
          </table:table-cell>
          <table:table-cell office:value-type="float" office:value="31150.38" table:formula="of:=[.G101]+[.H101]+[.I101]" table:style-name="ce81">
            <text:p><text:s/>31.150,38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9827.9448900000007" table:formula="of:=[.J101]*0.3155" table:style-name="ce81">
            <text:p><text:s/>9.827,94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40978.324890000004" table:formula="of:=[.J101]+[.L101]" table:style-name="ce81">
            <text:p><text:s/>40.978,32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4 (AUX.ADMI)</text:p>
          </table:table-cell>
          <table:table-cell office:value-type="date" office:date-value="2008-01-18T00:00:00" table:style-name="ce89">
            <text:p>18/01/2008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2088.6" table:style-name="ce4">
            <text:p><text:s/>2.088,60<text:s text:c="3"/></text:p>
          </table:table-cell>
          <table:table-cell office:value-type="float" office:value="9578.8799999999992" table:formula="of:=[.E102]+[.F102]" table:style-name="ce81">
            <text:p><text:s/>9.578,88<text:s text:c="3"/></text:p>
          </table:table-cell>
          <table:table-cell office:value-type="float" office:value="1596.48" table:style-name="ce4">
            <text:p><text:s/>1.596,48<text:s text:c="3"/></text:p>
          </table:table-cell>
          <table:table-cell office:value-type="float" office:value="7045.64" table:style-name="ce4">
            <text:p><text:s/>7.045,64<text:s text:c="3"/></text:p>
          </table:table-cell>
          <table:table-cell office:value-type="float" office:value="18221" table:formula="of:=[.G102]+[.H102]+[.I102]" table:style-name="ce81">
            <text:p><text:s/>18.221,00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721.3940000000002" table:formula="of:=[.J102]*0.314" table:style-name="ce81">
            <text:p><text:s/>5.721,39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3942.394" table:formula="of:=[.J102]+[.L102]" table:style-name="ce81">
            <text:p><text:s/>23.942,39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4 (AUX.CENTRO)</text:p>
          </table:table-cell>
          <table:table-cell office:value-type="date" office:date-value="2000-08-21T00:00:00" table:style-name="ce89">
            <text:p>21/08/2000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2680.37" table:style-name="ce4">
            <text:p><text:s/>2.680,37<text:s text:c="3"/></text:p>
          </table:table-cell>
          <table:table-cell office:value-type="float" office:value="10170.65" table:formula="of:=[.E103]+[.F103]" table:style-name="ce81">
            <text:p><text:s/>10.170,65<text:s text:c="3"/></text:p>
          </table:table-cell>
          <table:table-cell office:value-type="float" office:value="1700.91" table:style-name="ce4">
            <text:p><text:s/>1.700,91<text:s text:c="3"/></text:p>
          </table:table-cell>
          <table:table-cell office:value-type="float" office:value="9528.67" table:style-name="ce4">
            <text:p><text:s/>9.528,67<text:s text:c="3"/></text:p>
          </table:table-cell>
          <table:table-cell office:value-type="float" office:value="21400.23" table:formula="of:=[.G103]+[.H103]+[.I103]" table:style-name="ce81">
            <text:p><text:s/>21.400,23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6751.7725650000002" table:formula="of:=[.J103]*0.3155" table:style-name="ce81">
            <text:p><text:s/>6.751,77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8152.002564999999" table:formula="of:=[.J103]+[.L103]" table:style-name="ce81">
            <text:p><text:s/>28.152,00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4 (AUX.ENFERM)</text:p>
          </table:table-cell>
          <table:table-cell office:value-type="date" office:date-value="2004-08-09T00:00:00" table:style-name="ce89">
            <text:p>09/08/2004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2088.6" table:style-name="ce4">
            <text:p><text:s/>2.088,60<text:s text:c="3"/></text:p>
          </table:table-cell>
          <table:table-cell office:value-type="float" office:value="9578.8799999999992" table:formula="of:=[.E104]+[.F104]" table:style-name="ce81">
            <text:p><text:s/>9.578,88<text:s text:c="3"/></text:p>
          </table:table-cell>
          <table:table-cell office:value-type="float" office:value="1596.48" table:style-name="ce4">
            <text:p><text:s/>1.596,48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18970.03" table:formula="of:=[.G104]+[.H104]+[.I104]" table:style-name="ce81">
            <text:p><text:s/>18.970,03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985.0444649999999" table:formula="of:=[.J104]*0.3155" table:style-name="ce81">
            <text:p><text:s/>5.985,04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4955.074464999998" table:formula="of:=[.J104]+[.L104]" table:style-name="ce81">
            <text:p><text:s/>24.955,07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4 (AUX.DOMI)</text:p>
          </table:table-cell>
          <table:table-cell office:value-type="date" office:date-value="1999-06-01T00:00:00" table:style-name="ce89">
            <text:p>01/06/1999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2924.04" table:style-name="ce4">
            <text:p><text:s/>2.924,04<text:s text:c="3"/></text:p>
          </table:table-cell>
          <table:table-cell office:value-type="float" office:value="10414.32" table:formula="of:=[.E105]+[.F105]" table:style-name="ce81">
            <text:p><text:s/>10.414,32<text:s text:c="3"/></text:p>
          </table:table-cell>
          <table:table-cell office:value-type="float" office:value="1735.72" table:style-name="ce4">
            <text:p><text:s/>1.735,72<text:s text:c="3"/></text:p>
          </table:table-cell>
          <table:table-cell office:value-type="float" office:value="8624.4699999999993" table:style-name="ce4">
            <text:p><text:s/>8.624,47<text:s text:c="3"/></text:p>
          </table:table-cell>
          <table:table-cell office:value-type="float" office:value="20774.509999999998" table:formula="of:=[.G105]+[.H105]+[.I105]" table:style-name="ce81">
            <text:p><text:s/>20.774,51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6554.3579049999998" table:formula="of:=[.J105]*0.3155" table:style-name="ce81">
            <text:p><text:s/>6.554,36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7328.867904999999" table:formula="of:=[.J105]+[.L105]" table:style-name="ce81">
            <text:p><text:s/>27.328,87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4 (CONDUCT)</text:p>
          </table:table-cell>
          <table:table-cell office:value-type="date" office:date-value="1998-09-22T00:00:00" table:style-name="ce89">
            <text:p>22/09/1998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2924.04" table:style-name="ce4">
            <text:p><text:s/>2.924,04<text:s text:c="3"/></text:p>
          </table:table-cell>
          <table:table-cell office:value-type="float" office:value="10414.32" table:formula="of:=[.E106]+[.F106]" table:style-name="ce81">
            <text:p><text:s/>10.414,32<text:s text:c="3"/></text:p>
          </table:table-cell>
          <table:table-cell office:value-type="float" office:value="1735.72" table:style-name="ce4">
            <text:p><text:s/>1.735,72<text:s text:c="3"/></text:p>
          </table:table-cell>
          <table:table-cell office:value-type="float" office:value="15497.47" table:style-name="ce4">
            <text:p><text:s/>15.497,47<text:s text:c="3"/></text:p>
          </table:table-cell>
          <table:table-cell office:value-type="float" office:value="27647.51" table:formula="of:=[.G106]+[.H106]+[.I106]" table:style-name="ce81">
            <text:p><text:s/>27.647,51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8722.7894049999995" table:formula="of:=[.J106]*0.3155" table:style-name="ce81">
            <text:p><text:s/>8.722,79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36370.299404999998" table:formula="of:=[.J106]+[.L106]" table:style-name="ce81">
            <text:p><text:s/>36.370,30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AY.DOMI)</text:p>
          </table:table-cell>
          <table:table-cell office:value-type="date" office:date-value="2012-01-16T00:00:00" table:style-name="ce89">
            <text:p>16/01/2012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942.84" table:style-name="ce4">
            <text:p><text:s/>942,84<text:s text:c="3"/></text:p>
          </table:table-cell>
          <table:table-cell office:value-type="float" office:value="7781.04" table:formula="of:=[.E107]+[.F107]" table:style-name="ce81">
            <text:p><text:s/>7.781,04<text:s text:c="3"/></text:p>
          </table:table-cell>
          <table:table-cell office:value-type="float" office:value="1296.8399999999999" table:style-name="ce4">
            <text:p><text:s/>1.296,84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5870.619999999999" table:formula="of:=[.G107]+[.H107]+[.I107]" table:style-name="ce81">
            <text:p><text:s/>15.870,62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007.1806099999994" table:formula="of:=[.J107]*0.3155" table:style-name="ce81">
            <text:p><text:s/>5.007,18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0877.800609999998" table:formula="of:=[.J107]+[.L107]" table:style-name="ce81">
            <text:p><text:s/>20.877,80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AY.DOMI)</text:p>
          </table:table-cell>
          <table:table-cell office:value-type="date" office:date-value="2014-07-01T00:00:00" table:style-name="ce89">
            <text:p>01/07/2014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628.55999999999995" table:style-name="ce4">
            <text:p><text:s/>628,56<text:s text:c="3"/></text:p>
          </table:table-cell>
          <table:table-cell office:value-type="float" office:value="7466.76" table:formula="of:=[.E108]+[.F108]" table:style-name="ce81">
            <text:p><text:s/>7.466,76<text:s text:c="3"/></text:p>
          </table:table-cell>
          <table:table-cell office:value-type="float" office:value="1244.46" table:style-name="ce4">
            <text:p><text:s/>1.244,46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5503.960000000001" table:formula="of:=[.G108]+[.H108]+[.I108]" table:style-name="ce81">
            <text:p><text:s/>15.503,96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4891.4993800000002" table:formula="of:=[.J108]*0.3155" table:style-name="ce81">
            <text:p><text:s/>4.891,50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0395.45938" table:formula="of:=[.J108]+[.L108]" table:style-name="ce81">
            <text:p><text:s/>20.395,46<text:s text:c="3"/></text:p>
          </table:table-cell>
          <table:table-cell table:style-name="ce87"/>
          <table:table-cell table:style-name="ce84"/>
          <table:table-cell table:number-columns-repeated="16368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AY.DOMI)</text:p>
          </table:table-cell>
          <table:table-cell office:value-type="date" office:date-value="2014-07-21T00:00:00" table:style-name="ce89">
            <text:p>21/07/2014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628.55999999999995" table:style-name="ce4">
            <text:p><text:s/>628,56<text:s text:c="3"/></text:p>
          </table:table-cell>
          <table:table-cell office:value-type="float" office:value="7466.76" table:formula="of:=[.E109]+[.F109]" table:style-name="ce81">
            <text:p><text:s/>7.466,76<text:s text:c="3"/></text:p>
          </table:table-cell>
          <table:table-cell office:value-type="float" office:value="1244.46" table:style-name="ce4">
            <text:p><text:s/>1.244,46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5503.960000000001" table:formula="of:=[.G109]+[.H109]+[.I109]" table:style-name="ce81">
            <text:p><text:s/>15.503,96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4891.4993800000002" table:formula="of:=[.J109]*0.3155" table:style-name="ce81">
            <text:p><text:s/>4.891,50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0395.45938" table:formula="of:=[.J109]+[.L109]" table:style-name="ce81">
            <text:p><text:s/>20.395,46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AY.DOMI)</text:p>
          </table:table-cell>
          <table:table-cell office:value-type="date" office:date-value="2007-01-18T00:00:00" table:style-name="ce89">
            <text:p>18/01/2007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1257.1199999999999" table:style-name="ce4">
            <text:p><text:s/>1.257,12<text:s text:c="3"/></text:p>
          </table:table-cell>
          <table:table-cell office:value-type="float" office:value="8095.32" table:formula="of:=[.E110]+[.F110]" table:style-name="ce81">
            <text:p><text:s/>8.095,32<text:s text:c="3"/></text:p>
          </table:table-cell>
          <table:table-cell office:value-type="float" office:value="1349.22" table:style-name="ce4">
            <text:p><text:s/>1.349,22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6237.279999999999" table:formula="of:=[.G110]+[.H110]+[.I110]" table:style-name="ce81">
            <text:p><text:s/>16.237,28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122.8618399999996" table:formula="of:=[.J110]*0.3155" table:style-name="ce81">
            <text:p><text:s/>5.122,86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1360.141839999997" table:formula="of:=[.J110]+[.L110]" table:style-name="ce81">
            <text:p><text:s/>21.360,14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AY.DOMI)</text:p>
          </table:table-cell>
          <table:table-cell office:value-type="date" office:date-value="2014-09-03T00:00:00" table:style-name="ce89">
            <text:p>03/09/2014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628.55999999999995" table:style-name="ce4">
            <text:p><text:s/>628,56<text:s text:c="3"/></text:p>
          </table:table-cell>
          <table:table-cell office:value-type="float" office:value="7466.76" table:formula="of:=[.E111]+[.F111]" table:style-name="ce81">
            <text:p><text:s/>7.466,76<text:s text:c="3"/></text:p>
          </table:table-cell>
          <table:table-cell office:value-type="float" office:value="1244.46" table:style-name="ce4">
            <text:p><text:s/>1.244,46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5503.960000000001" table:formula="of:=[.G111]+[.H111]+[.I111]" table:style-name="ce81">
            <text:p><text:s/>15.503,96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4891.4993800000002" table:formula="of:=[.J111]*0.3155" table:style-name="ce81">
            <text:p><text:s/>4.891,50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0395.45938" table:formula="of:=[.J111]+[.L111]" table:style-name="ce81">
            <text:p><text:s/>20.395,46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AY.DOMI)</text:p>
          </table:table-cell>
          <table:table-cell office:value-type="date" office:date-value="2014-08-07T00:00:00" table:style-name="ce89">
            <text:p>07/08/2014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628.55999999999995" table:style-name="ce4">
            <text:p><text:s/>628,56<text:s text:c="3"/></text:p>
          </table:table-cell>
          <table:table-cell office:value-type="float" office:value="7466.76" table:formula="of:=[.E112]+[.F112]" table:style-name="ce81">
            <text:p><text:s/>7.466,76<text:s text:c="3"/></text:p>
          </table:table-cell>
          <table:table-cell office:value-type="float" office:value="1244.46" table:style-name="ce4">
            <text:p><text:s/>1.244,46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5503.960000000001" table:formula="of:=[.G112]+[.H112]+[.I112]" table:style-name="ce81">
            <text:p><text:s/>15.503,96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4891.4993800000002" table:formula="of:=[.J112]*0.3155" table:style-name="ce81">
            <text:p><text:s/>4.891,50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0395.45938" table:formula="of:=[.J112]+[.L112]" table:style-name="ce81">
            <text:p><text:s/>20.395,46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AY.DOMI)</text:p>
          </table:table-cell>
          <table:table-cell office:value-type="date" office:date-value="2014-10-02T00:00:00" table:style-name="ce89">
            <text:p>02/10/2014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628.55999999999995" table:style-name="ce4">
            <text:p><text:s/>628,56<text:s text:c="3"/></text:p>
          </table:table-cell>
          <table:table-cell office:value-type="float" office:value="7466.76" table:formula="of:=[.E113]+[.F113]" table:style-name="ce81">
            <text:p><text:s/>7.466,76<text:s text:c="3"/></text:p>
          </table:table-cell>
          <table:table-cell office:value-type="float" office:value="1244.46" table:style-name="ce4">
            <text:p><text:s/>1.244,46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5503.960000000001" table:formula="of:=[.G113]+[.H113]+[.I113]" table:style-name="ce81">
            <text:p><text:s/>15.503,96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4891.4993800000002" table:formula="of:=[.J113]*0.3155" table:style-name="ce81">
            <text:p><text:s/>4.891,50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0395.45938" table:formula="of:=[.J113]+[.L113]" table:style-name="ce81">
            <text:p><text:s/>20.395,46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AY.DOMI)</text:p>
          </table:table-cell>
          <table:table-cell office:value-type="date" office:date-value="2014-10-01T00:00:00" table:style-name="ce89">
            <text:p>01/10/2014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628.55999999999995" table:style-name="ce4">
            <text:p><text:s/>628,56<text:s text:c="3"/></text:p>
          </table:table-cell>
          <table:table-cell office:value-type="float" office:value="7466.76" table:formula="of:=[.E114]+[.F114]" table:style-name="ce81">
            <text:p><text:s/>7.466,76<text:s text:c="3"/></text:p>
          </table:table-cell>
          <table:table-cell office:value-type="float" office:value="1244.46" table:style-name="ce4">
            <text:p><text:s/>1.244,46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5503.960000000001" table:formula="of:=[.G114]+[.H114]+[.I114]" table:style-name="ce81">
            <text:p><text:s/>15.503,96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4891.4993800000002" table:formula="of:=[.J114]*0.3155" table:style-name="ce81">
            <text:p><text:s/>4.891,50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0395.45938" table:formula="of:=[.J114]+[.L114]" table:style-name="ce81">
            <text:p><text:s/>20.395,46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AY.DOMI)</text:p>
          </table:table-cell>
          <table:table-cell office:value-type="date" office:date-value="2014-10-01T00:00:00" table:style-name="ce89">
            <text:p>01/10/2014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628.55999999999995" table:style-name="ce4">
            <text:p><text:s/>628,56<text:s text:c="3"/></text:p>
          </table:table-cell>
          <table:table-cell office:value-type="float" office:value="7466.76" table:formula="of:=[.E115]+[.F115]" table:style-name="ce81">
            <text:p><text:s/>7.466,76<text:s text:c="3"/></text:p>
          </table:table-cell>
          <table:table-cell office:value-type="float" office:value="1244.46" table:style-name="ce4">
            <text:p><text:s/>1.244,46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5503.960000000001" table:formula="of:=[.G115]+[.H115]+[.I115]" table:style-name="ce81">
            <text:p><text:s/>15.503,96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4891.4993800000002" table:formula="of:=[.J115]*0.3155" table:style-name="ce81">
            <text:p><text:s/>4.891,50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0395.45938" table:formula="of:=[.J115]+[.L115]" table:style-name="ce81">
            <text:p><text:s/>20.395,46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AY.DOMI)</text:p>
          </table:table-cell>
          <table:table-cell office:value-type="date" office:date-value="2014-10-01T00:00:00" table:style-name="ce89">
            <text:p>01/10/2014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628.55999999999995" table:style-name="ce4">
            <text:p><text:s/>628,56<text:s text:c="3"/></text:p>
          </table:table-cell>
          <table:table-cell office:value-type="float" office:value="7466.76" table:formula="of:=[.E116]+[.F116]" table:style-name="ce81">
            <text:p><text:s/>7.466,76<text:s text:c="3"/></text:p>
          </table:table-cell>
          <table:table-cell office:value-type="float" office:value="1244.46" table:style-name="ce4">
            <text:p><text:s/>1.244,46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5503.960000000001" table:formula="of:=[.G116]+[.H116]+[.I116]" table:style-name="ce81">
            <text:p><text:s/>15.503,96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4891.4993800000002" table:formula="of:=[.J116]*0.3155" table:style-name="ce81">
            <text:p><text:s/>4.891,50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0395.45938" table:formula="of:=[.J116]+[.L116]" table:style-name="ce81">
            <text:p><text:s/>20.395,46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AY.DOMI)</text:p>
          </table:table-cell>
          <table:table-cell office:value-type="date" office:date-value="2011-09-13T00:00:00" table:style-name="ce89">
            <text:p>13/09/2011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942.84" table:style-name="ce4">
            <text:p><text:s/>942,84<text:s text:c="3"/></text:p>
          </table:table-cell>
          <table:table-cell office:value-type="float" office:value="7781.04" table:formula="of:=[.E117]+[.F117]" table:style-name="ce81">
            <text:p><text:s/>7.781,04<text:s text:c="3"/></text:p>
          </table:table-cell>
          <table:table-cell office:value-type="float" office:value="1296.8399999999999" table:style-name="ce4">
            <text:p><text:s/>1.296,84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5870.619999999999" table:formula="of:=[.G117]+[.H117]+[.I117]" table:style-name="ce81">
            <text:p><text:s/>15.870,62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007.1806099999994" table:formula="of:=[.J117]*0.3155" table:style-name="ce81">
            <text:p><text:s/>5.007,18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0877.800609999998" table:formula="of:=[.J117]+[.L117]" table:style-name="ce81">
            <text:p><text:s/>20.877,80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AY.DOMI)</text:p>
          </table:table-cell>
          <table:table-cell office:value-type="date" office:date-value="2014-10-01T00:00:00" table:style-name="ce89">
            <text:p>01/10/2014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628.55999999999995" table:style-name="ce4">
            <text:p><text:s/>628,56<text:s text:c="3"/></text:p>
          </table:table-cell>
          <table:table-cell office:value-type="float" office:value="7466.76" table:formula="of:=[.E118]+[.F118]" table:style-name="ce81">
            <text:p><text:s/>7.466,76<text:s text:c="3"/></text:p>
          </table:table-cell>
          <table:table-cell office:value-type="float" office:value="1244.46" table:style-name="ce4">
            <text:p><text:s/>1.244,46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5503.960000000001" table:formula="of:=[.G118]+[.H118]+[.I118]" table:style-name="ce81">
            <text:p><text:s/>15.503,96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4891.4993800000002" table:formula="of:=[.J118]*0.3155" table:style-name="ce81">
            <text:p><text:s/>4.891,50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0395.45938" table:formula="of:=[.J118]+[.L118]" table:style-name="ce81">
            <text:p><text:s/>20.395,46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AY.DOMI)</text:p>
          </table:table-cell>
          <table:table-cell office:value-type="date" office:date-value="2014-10-01T00:00:00" table:style-name="ce89">
            <text:p>01/10/2014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628.55999999999995" table:style-name="ce4">
            <text:p><text:s/>628,56<text:s text:c="3"/></text:p>
          </table:table-cell>
          <table:table-cell office:value-type="float" office:value="7466.76" table:formula="of:=[.E119]+[.F119]" table:style-name="ce81">
            <text:p><text:s/>7.466,76<text:s text:c="3"/></text:p>
          </table:table-cell>
          <table:table-cell office:value-type="float" office:value="1244.46" table:style-name="ce4">
            <text:p><text:s/>1.244,46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5503.960000000001" table:formula="of:=[.G119]+[.H119]+[.I119]" table:style-name="ce81">
            <text:p><text:s/>15.503,96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4891.4993800000002" table:formula="of:=[.J119]*0.3155" table:style-name="ce81">
            <text:p><text:s/>4.891,50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0395.45938" table:formula="of:=[.J119]+[.L119]" table:style-name="ce81">
            <text:p><text:s/>20.395,46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AY.DOMI)</text:p>
          </table:table-cell>
          <table:table-cell office:value-type="date" office:date-value="2014-10-01T00:00:00" table:style-name="ce89">
            <text:p>01/10/2014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628.55999999999995" table:style-name="ce4">
            <text:p><text:s/>628,56<text:s text:c="3"/></text:p>
          </table:table-cell>
          <table:table-cell office:value-type="float" office:value="7466.76" table:formula="of:=[.E120]+[.F120]" table:style-name="ce81">
            <text:p><text:s/>7.466,76<text:s text:c="3"/></text:p>
          </table:table-cell>
          <table:table-cell office:value-type="float" office:value="1244.46" table:style-name="ce4">
            <text:p><text:s/>1.244,46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5503.960000000001" table:formula="of:=[.G120]+[.H120]+[.I120]" table:style-name="ce81">
            <text:p><text:s/>15.503,96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4891.4993800000002" table:formula="of:=[.J120]*0.3155" table:style-name="ce81">
            <text:p><text:s/>4.891,50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0395.45938" table:formula="of:=[.J120]+[.L120]" table:style-name="ce81">
            <text:p><text:s/>20.395,46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AY.DOMI)</text:p>
          </table:table-cell>
          <table:table-cell office:value-type="date" office:date-value="2014-10-01T00:00:00" table:style-name="ce89">
            <text:p>01/10/2014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628.55999999999995" table:style-name="ce4">
            <text:p><text:s/>628,56<text:s text:c="3"/></text:p>
          </table:table-cell>
          <table:table-cell office:value-type="float" office:value="7466.76" table:formula="of:=[.E121]+[.F121]" table:style-name="ce81">
            <text:p><text:s/>7.466,76<text:s text:c="3"/></text:p>
          </table:table-cell>
          <table:table-cell office:value-type="float" office:value="1244.46" table:style-name="ce4">
            <text:p><text:s/>1.244,46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5503.960000000001" table:formula="of:=[.G121]+[.H121]+[.I121]" table:style-name="ce81">
            <text:p><text:s/>15.503,96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4891.4993800000002" table:formula="of:=[.J121]*0.3155" table:style-name="ce81">
            <text:p><text:s/>4.891,50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0395.45938" table:formula="of:=[.J121]+[.L121]" table:style-name="ce81">
            <text:p><text:s/>20.395,46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office:value-type="string" table:style-name="ce3">
            <text:p>VACANTE</text:p>
          </table:table-cell>
          <table:table-cell office:value-type="string" table:style-name="ce3">
            <text:p>G.4 (CONDUCT)</text:p>
          </table:table-cell>
          <table:table-cell table:style-name="ce89"/>
          <table:table-cell office:value-type="float" office:value="7490.4" table:style-name="ce4">
            <text:p><text:s/>7.490,4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490.4" table:formula="of:=[.E122]+[.F122]" table:style-name="ce81">
            <text:p><text:s/>7.490,40<text:s text:c="3"/></text:p>
          </table:table-cell>
          <table:table-cell office:value-type="float" office:value="1248.4000000000001" table:style-name="ce4">
            <text:p><text:s/>1.248,40<text:s text:c="3"/></text:p>
          </table:table-cell>
          <table:table-cell office:value-type="float" office:value="5187.5600000000004" table:style-name="ce4">
            <text:p><text:s/>5.187,56<text:s text:c="3"/></text:p>
          </table:table-cell>
          <table:table-cell office:value-type="float" office:value="13926.36" table:formula="of:=[.G122]+[.H122]+[.I122]" table:style-name="ce81">
            <text:p><text:s/>13.926,36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4560.8829000000005" table:formula="of:=[.J122]*0.3275" table:style-name="ce81">
            <text:p><text:s/>4.560,88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18487.242900000001" table:formula="of:=[.J122]+[.L122]" table:style-name="ce81">
            <text:p><text:s/>18.487,24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office:value-type="string" table:style-name="ce3">
            <text:p>VACANTE</text:p>
          </table:table-cell>
          <table:table-cell office:value-type="string" table:style-name="ce3">
            <text:p>G.4 (AUX.DOMI)</text:p>
          </table:table-cell>
          <table:table-cell table:style-name="ce89"/>
          <table:table-cell office:value-type="float" office:value="7490.4" table:style-name="ce4">
            <text:p><text:s/>7.490,4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490.4" table:formula="of:=[.E123]+[.F123]" table:style-name="ce81">
            <text:p><text:s/>7.490,40<text:s text:c="3"/></text:p>
          </table:table-cell>
          <table:table-cell office:value-type="float" office:value="1248.4000000000001" table:style-name="ce4">
            <text:p><text:s/>1.248,40<text:s text:c="3"/></text:p>
          </table:table-cell>
          <table:table-cell office:value-type="float" office:value="5187.5600000000004" table:style-name="ce4">
            <text:p><text:s/>5.187,56<text:s text:c="3"/></text:p>
          </table:table-cell>
          <table:table-cell office:value-type="float" office:value="13926.36" table:formula="of:=[.G123]+[.H123]+[.I123]" table:style-name="ce81">
            <text:p><text:s/>13.926,36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4560.8829000000005" table:formula="of:=[.J123]*0.3275" table:style-name="ce81">
            <text:p><text:s/>4.560,88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18487.242900000001" table:formula="of:=[.J123]+[.L123]" table:style-name="ce81">
            <text:p><text:s/>18.487,24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office:value-type="string" table:style-name="ce3">
            <text:p>VACANTE</text:p>
          </table:table-cell>
          <table:table-cell office:value-type="string" table:style-name="ce3">
            <text:p>G.4 (AUX.DOMI)</text:p>
          </table:table-cell>
          <table:table-cell table:style-name="ce89"/>
          <table:table-cell office:value-type="float" office:value="7490.4" table:style-name="ce4">
            <text:p><text:s/>7.490,4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490.4" table:formula="of:=[.E124]+[.F124]" table:style-name="ce81">
            <text:p><text:s/>7.490,40<text:s text:c="3"/></text:p>
          </table:table-cell>
          <table:table-cell office:value-type="float" office:value="1248.4000000000001" table:style-name="ce4">
            <text:p><text:s/>1.248,40<text:s text:c="3"/></text:p>
          </table:table-cell>
          <table:table-cell office:value-type="float" office:value="5187.5600000000004" table:style-name="ce4">
            <text:p><text:s/>5.187,56<text:s text:c="3"/></text:p>
          </table:table-cell>
          <table:table-cell office:value-type="float" office:value="13926.36" table:formula="of:=[.G124]+[.H124]+[.I124]" table:style-name="ce81">
            <text:p><text:s/>13.926,36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4560.8829000000005" table:formula="of:=[.J124]*0.3275" table:style-name="ce81">
            <text:p><text:s/>4.560,88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18487.242900000001" table:formula="of:=[.J124]+[.L124]" table:style-name="ce81">
            <text:p><text:s/>18.487,24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office:value-type="string" table:style-name="ce3">
            <text:p>VACANTE</text:p>
          </table:table-cell>
          <table:table-cell office:value-type="string" table:style-name="ce3">
            <text:p>G.5 (AY.DOMI)</text:p>
          </table:table-cell>
          <table:table-cell table:style-name="ce89"/>
          <table:table-cell office:value-type="float" office:value="7198.2" table:style-name="ce4">
            <text:p><text:s/>7.198,2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198.2" table:formula="of:=[.E125]+[.F125]" table:style-name="ce81">
            <text:p><text:s/>7.198,20<text:s text:c="3"/></text:p>
          </table:table-cell>
          <table:table-cell office:value-type="float" office:value="1199.7" table:style-name="ce4">
            <text:p><text:s/>1.199,70<text:s text:c="3"/></text:p>
          </table:table-cell>
          <table:table-cell office:value-type="float" office:value="5840.18" table:style-name="ce4">
            <text:p><text:s/>5.840,18<text:s text:c="3"/></text:p>
          </table:table-cell>
          <table:table-cell office:value-type="float" office:value="14238.08" table:formula="of:=[.G125]+[.H125]+[.I125]" table:style-name="ce81">
            <text:p><text:s/>14.238,08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4662.9712" table:formula="of:=[.J125]*0.3275" table:style-name="ce81">
            <text:p><text:s/>4.662,97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18901.051200000002" table:formula="of:=[.J125]+[.L125]" table:style-name="ce81">
            <text:p><text:s/>18.901,05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office:value-type="string" table:style-name="ce3">
            <text:p>VACANTE</text:p>
          </table:table-cell>
          <table:table-cell office:value-type="string" table:style-name="ce3">
            <text:p>G.5 (AY.DOMI)</text:p>
          </table:table-cell>
          <table:table-cell table:style-name="ce89"/>
          <table:table-cell office:value-type="float" office:value="7198.2" table:style-name="ce4">
            <text:p><text:s/>7.198,2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198.2" table:formula="of:=[.E126]+[.F126]" table:style-name="ce81">
            <text:p><text:s/>7.198,20<text:s text:c="3"/></text:p>
          </table:table-cell>
          <table:table-cell office:value-type="float" office:value="1199.7" table:style-name="ce4">
            <text:p><text:s/>1.199,70<text:s text:c="3"/></text:p>
          </table:table-cell>
          <table:table-cell office:value-type="float" office:value="5840.18" table:style-name="ce4">
            <text:p><text:s/>5.840,18<text:s text:c="3"/></text:p>
          </table:table-cell>
          <table:table-cell office:value-type="float" office:value="14238.08" table:formula="of:=[.G126]+[.H126]+[.I126]" table:style-name="ce81">
            <text:p><text:s/>14.238,08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4662.9712" table:formula="of:=[.J126]*0.3275" table:style-name="ce81">
            <text:p><text:s/>4.662,97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18901.051200000002" table:formula="of:=[.J126]+[.L126]" table:style-name="ce81">
            <text:p><text:s/>18.901,05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office:value-type="string" table:style-name="ce3">
            <text:p>VACANTE</text:p>
          </table:table-cell>
          <table:table-cell office:value-type="string" table:style-name="ce3">
            <text:p>G.5 (AY.DOMI)</text:p>
          </table:table-cell>
          <table:table-cell table:style-name="ce89"/>
          <table:table-cell office:value-type="float" office:value="7198.2" table:style-name="ce4">
            <text:p><text:s/>7.198,2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198.2" table:formula="of:=[.E127]+[.F127]" table:style-name="ce81">
            <text:p><text:s/>7.198,20<text:s text:c="3"/></text:p>
          </table:table-cell>
          <table:table-cell office:value-type="float" office:value="1199.7" table:style-name="ce4">
            <text:p><text:s/>1.199,70<text:s text:c="3"/></text:p>
          </table:table-cell>
          <table:table-cell office:value-type="float" office:value="5840.18" table:style-name="ce4">
            <text:p><text:s/>5.840,18<text:s text:c="3"/></text:p>
          </table:table-cell>
          <table:table-cell office:value-type="float" office:value="14238.08" table:formula="of:=[.G127]+[.H127]+[.I127]" table:style-name="ce81">
            <text:p><text:s/>14.238,08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4662.9712" table:formula="of:=[.J127]*0.3275" table:style-name="ce81">
            <text:p><text:s/>4.662,97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18901.051200000002" table:formula="of:=[.J127]+[.L127]" table:style-name="ce81">
            <text:p><text:s/>18.901,05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office:value-type="string" table:style-name="ce3">
            <text:p>VACANTE</text:p>
          </table:table-cell>
          <table:table-cell office:value-type="string" table:style-name="ce3">
            <text:p>G.5 (AY.DOMI)</text:p>
          </table:table-cell>
          <table:table-cell table:style-name="ce89"/>
          <table:table-cell office:value-type="float" office:value="7198.2" table:style-name="ce4">
            <text:p><text:s/>7.198,2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198.2" table:formula="of:=[.E128]+[.F128]" table:style-name="ce81">
            <text:p><text:s/>7.198,20<text:s text:c="3"/></text:p>
          </table:table-cell>
          <table:table-cell office:value-type="float" office:value="1199.7" table:style-name="ce4">
            <text:p><text:s/>1.199,70<text:s text:c="3"/></text:p>
          </table:table-cell>
          <table:table-cell office:value-type="float" office:value="5840.18" table:style-name="ce4">
            <text:p><text:s/>5.840,18<text:s text:c="3"/></text:p>
          </table:table-cell>
          <table:table-cell office:value-type="float" office:value="14238.08" table:formula="of:=[.G128]+[.H128]+[.I128]" table:style-name="ce81">
            <text:p><text:s/>14.238,08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4662.9712" table:formula="of:=[.J128]*0.3275" table:style-name="ce81">
            <text:p><text:s/>4.662,97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18901.051200000002" table:formula="of:=[.J128]+[.L128]" table:style-name="ce81">
            <text:p><text:s/>18.901,05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office:value-type="float" office:value="3232" table:style-name="ce125">
            <text:p>3232</text:p>
          </table:table-cell>
          <table:table-cell office:value-type="string" table:style-name="ce126">
            <text:p>GUARDERIA (3232)</text:p>
          </table:table-cell>
          <table:table-cell office:value-type="string" table:style-name="ce126">
            <text:p>GRUPO</text:p>
          </table:table-cell>
          <table:table-cell office:value-type="string" table:style-name="ce126">
            <text:p>ANTIGÜEDAD</text:p>
          </table:table-cell>
          <table:table-cell office:value-type="float" office:value="84398.76" table:formula="of:=SUM([.E130:.E139])" table:style-name="ce127">
            <text:p><text:s/>84.398,76<text:s text:c="3"/></text:p>
          </table:table-cell>
          <table:table-cell office:value-type="float" office:value="18821.590000000004" table:formula="of:=SUM([.F130:.F139])" table:style-name="ce127">
            <text:p><text:s/>18.821,59<text:s text:c="3"/></text:p>
          </table:table-cell>
          <table:table-cell office:value-type="float" office:value="103220.35" table:formula="of:=SUM([.G130:.G139])" table:style-name="ce127">
            <text:p><text:s/>103.220,35<text:s text:c="3"/></text:p>
          </table:table-cell>
          <table:table-cell office:value-type="float" office:value="17254.509999999998" table:formula="of:=SUM([.H130:.H139])" table:style-name="ce127">
            <text:p><text:s/>17.254,51<text:s text:c="3"/></text:p>
          </table:table-cell>
          <table:table-cell office:value-type="float" office:value="78305.86" table:formula="of:=SUM([.I130:.I139])" table:style-name="ce127">
            <text:p><text:s/>78.305,86<text:s text:c="3"/></text:p>
          </table:table-cell>
          <table:table-cell office:value-type="float" office:value="198780.72" table:formula="of:=SUM([.J130:.J139])" table:style-name="ce127">
            <text:p><text:s/>198.780,72<text:s text:c="3"/></text:p>
          </table:table-cell>
          <table:table-cell table:style-name="ce125"/>
          <table:table-cell office:value-type="float" office:value="63895.062060000004" table:formula="of:=SUM([.L130:.L139])" table:style-name="ce127">
            <text:p><text:s/>63.895,06<text:s text:c="3"/></text:p>
          </table:table-cell>
          <table:table-cell table:style-name="ce125"/>
          <table:table-cell office:value-type="float" office:value="262675.78206" table:formula="of:=SUM([.N130:.N139])" table:style-name="ce127">
            <text:p><text:s/>262.675,78<text:s text:c="3"/></text:p>
          </table:table-cell>
          <table:table-cell office:value-type="float" office:value="262675.78206" table:formula="of:=SUM([.N130:.N139])" table:style-name="ce87">
            <text:p><text:s/>262.675,78<text:s text:c="3"/></text:p>
          </table:table-cell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2 (MAE.PRI)</text:p>
          </table:table-cell>
          <table:table-cell office:value-type="date" office:date-value="2018-03-19T00:00:00" table:style-name="ce89">
            <text:p>19/03/2018</text:p>
          </table:table-cell>
          <table:table-cell office:value-type="float" office:value="12288.84" table:style-name="ce4">
            <text:p><text:s/>12.288,84<text:s text:c="3"/></text:p>
          </table:table-cell>
          <table:table-cell office:value-type="float" office:value="663.3" table:style-name="ce4">
            <text:p><text:s/>663,30<text:s text:c="3"/></text:p>
          </table:table-cell>
          <table:table-cell office:value-type="float" office:value="12952.14" table:formula="of:=[.E130]+[.F130]" table:style-name="ce81">
            <text:p><text:s/>12.952,14<text:s text:c="3"/></text:p>
          </table:table-cell>
          <table:table-cell office:value-type="float" office:value="2180.8000000000002" table:style-name="ce4">
            <text:p><text:s/>2.180,80<text:s text:c="3"/></text:p>
          </table:table-cell>
          <table:table-cell office:value-type="float" office:value="7020.5" table:style-name="ce4">
            <text:p><text:s/>7.020,50<text:s text:c="3"/></text:p>
          </table:table-cell>
          <table:table-cell office:value-type="float" office:value="22153.439999999999" table:formula="of:=[.G130]+[.H130]+[.I130]" table:style-name="ce81">
            <text:p><text:s/>22.153,44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7222.0214399999995" table:formula="of:=[.J130]*0.326" table:style-name="ce81">
            <text:p><text:s/>7.222,02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9375.461439999999" table:formula="of:=[.J130]+[.L130]" table:style-name="ce81">
            <text:p><text:s/>29.375,46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3 (TEC.E.GUA)</text:p>
          </table:table-cell>
          <table:table-cell office:value-type="date" office:date-value="2014-06-06T00:00:00" table:style-name="ce89">
            <text:p>06/06/2014</text:p>
          </table:table-cell>
          <table:table-cell office:value-type="float" office:value="9160.32" table:style-name="ce4">
            <text:p><text:s/>9.160,32<text:s text:c="3"/></text:p>
          </table:table-cell>
          <table:table-cell office:value-type="float" office:value="1239.3599999999999" table:style-name="ce4">
            <text:p><text:s/>1.239,36<text:s text:c="3"/></text:p>
          </table:table-cell>
          <table:table-cell office:value-type="float" office:value="10399.68" table:formula="of:=[.E131]+[.F131]" table:style-name="ce81">
            <text:p><text:s/>10.399,68<text:s text:c="3"/></text:p>
          </table:table-cell>
          <table:table-cell office:value-type="float" office:value="1733.28" table:style-name="ce4">
            <text:p><text:s/>1.733,28<text:s text:c="3"/></text:p>
          </table:table-cell>
          <table:table-cell office:value-type="float" office:value="9292.2800000000007" table:style-name="ce4">
            <text:p><text:s/>9.292,28<text:s text:c="3"/></text:p>
          </table:table-cell>
          <table:table-cell office:value-type="float" office:value="21425.24" table:formula="of:=[.G131]+[.H131]+[.I131]" table:style-name="ce81">
            <text:p><text:s/>21.425,24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6759.6632200000004" table:formula="of:=[.J131]*0.3155" table:style-name="ce81">
            <text:p><text:s/>6.759,66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8184.90322" table:formula="of:=[.J131]+[.L131]" table:style-name="ce81">
            <text:p><text:s/>28.184,90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3 (TEC.E.GUA)</text:p>
          </table:table-cell>
          <table:table-cell office:value-type="date" office:date-value="1993-03-15T00:00:00" table:style-name="ce89">
            <text:p>15/03/1993</text:p>
          </table:table-cell>
          <table:table-cell office:value-type="float" office:value="9160.32" table:style-name="ce4">
            <text:p><text:s/>9.160,32<text:s text:c="3"/></text:p>
          </table:table-cell>
          <table:table-cell office:value-type="float" office:value="5577.12" table:style-name="ce4">
            <text:p><text:s/>5.577,12<text:s text:c="3"/></text:p>
          </table:table-cell>
          <table:table-cell office:value-type="float" office:value="14737.439999999999" table:formula="of:=[.E132]+[.F132]" table:style-name="ce81">
            <text:p><text:s/>14.737,44<text:s text:c="3"/></text:p>
          </table:table-cell>
          <table:table-cell office:value-type="float" office:value="2456.2399999999998" table:style-name="ce4">
            <text:p><text:s/>2.456,24<text:s text:c="3"/></text:p>
          </table:table-cell>
          <table:table-cell office:value-type="float" office:value="9292.2800000000007" table:style-name="ce4">
            <text:p><text:s/>9.292,28<text:s text:c="3"/></text:p>
          </table:table-cell>
          <table:table-cell office:value-type="float" office:value="26485.96" table:formula="of:=[.G132]+[.H132]+[.I132]" table:style-name="ce81">
            <text:p><text:s/>26.485,96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8356.3203799999992" table:formula="of:=[.J132]*0.3155" table:style-name="ce81">
            <text:p><text:s/>8.356,32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34842.280379999997" table:formula="of:=[.J132]+[.L132]" table:style-name="ce81">
            <text:p><text:s/>34.842,28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3 (TEC.E.GUA)</text:p>
          </table:table-cell>
          <table:table-cell office:value-type="date" office:date-value="2001-09-17T00:00:00" table:style-name="ce89">
            <text:p>17/09/2001</text:p>
          </table:table-cell>
          <table:table-cell office:value-type="float" office:value="9160.32" table:style-name="ce4">
            <text:p><text:s/>9.160,32<text:s text:c="3"/></text:p>
          </table:table-cell>
          <table:table-cell office:value-type="float" office:value="3718.08" table:style-name="ce4">
            <text:p><text:s/>3.718,08<text:s text:c="3"/></text:p>
          </table:table-cell>
          <table:table-cell office:value-type="float" office:value="12878.4" table:formula="of:=[.E133]+[.F133]" table:style-name="ce81">
            <text:p><text:s/>12.878,40<text:s text:c="3"/></text:p>
          </table:table-cell>
          <table:table-cell office:value-type="float" office:value="2146.4" table:style-name="ce4">
            <text:p><text:s/>2.146,40<text:s text:c="3"/></text:p>
          </table:table-cell>
          <table:table-cell office:value-type="float" office:value="9292.2800000000007" table:style-name="ce4">
            <text:p><text:s/>9.292,28<text:s text:c="3"/></text:p>
          </table:table-cell>
          <table:table-cell office:value-type="float" office:value="24317.08" table:formula="of:=[.G133]+[.H133]+[.I133]" table:style-name="ce81">
            <text:p><text:s/>24.317,08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7672.0387400000009" table:formula="of:=[.J133]*0.3155" table:style-name="ce81">
            <text:p><text:s/>7.672,04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31989.118740000002" table:formula="of:=[.J133]+[.L133]" table:style-name="ce81">
            <text:p><text:s/>31.989,12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3 (TEC.E.GUA)</text:p>
          </table:table-cell>
          <table:table-cell office:value-type="date" office:date-value="2010-03-16T00:00:00" table:style-name="ce89">
            <text:p>16/03/2010</text:p>
          </table:table-cell>
          <table:table-cell office:value-type="float" office:value="9160.32" table:style-name="ce4">
            <text:p><text:s/>9.160,32<text:s text:c="3"/></text:p>
          </table:table-cell>
          <table:table-cell office:value-type="float" office:value="1859.04" table:style-name="ce4">
            <text:p><text:s/>1.859,04<text:s text:c="3"/></text:p>
          </table:table-cell>
          <table:table-cell office:value-type="float" office:value="11019.36" table:formula="of:=[.E134]+[.F134]" table:style-name="ce81">
            <text:p><text:s/>11.019,36<text:s text:c="3"/></text:p>
          </table:table-cell>
          <table:table-cell office:value-type="float" office:value="1836.56" table:style-name="ce4">
            <text:p><text:s/>1.836,56<text:s text:c="3"/></text:p>
          </table:table-cell>
          <table:table-cell office:value-type="float" office:value="9292.2800000000007" table:style-name="ce4">
            <text:p><text:s/>9.292,28<text:s text:c="3"/></text:p>
          </table:table-cell>
          <table:table-cell office:value-type="float" office:value="22148.2" table:formula="of:=[.G134]+[.H134]+[.I134]" table:style-name="ce81">
            <text:p><text:s/>22.148,20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6987.7571000000007" table:formula="of:=[.J134]*0.3155" table:style-name="ce81">
            <text:p><text:s/>6.987,76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9135.9571" table:formula="of:=[.J134]+[.L134]" table:style-name="ce81">
            <text:p><text:s/>29.135,96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3 (TEC.E.GUA)</text:p>
          </table:table-cell>
          <table:table-cell office:value-type="date" office:date-value="2011-01-07T00:00:00" table:style-name="ce89">
            <text:p>07/01/2011</text:p>
          </table:table-cell>
          <table:table-cell office:value-type="float" office:value="9160.32" table:style-name="ce4">
            <text:p><text:s/>9.160,32<text:s text:c="3"/></text:p>
          </table:table-cell>
          <table:table-cell office:value-type="float" office:value="1859.04" table:style-name="ce4">
            <text:p><text:s/>1.859,04<text:s text:c="3"/></text:p>
          </table:table-cell>
          <table:table-cell office:value-type="float" office:value="11019.36" table:formula="of:=[.E135]+[.F135]" table:style-name="ce81">
            <text:p><text:s/>11.019,36<text:s text:c="3"/></text:p>
          </table:table-cell>
          <table:table-cell office:value-type="float" office:value="1836.56" table:style-name="ce4">
            <text:p><text:s/>1.836,56<text:s text:c="3"/></text:p>
          </table:table-cell>
          <table:table-cell office:value-type="float" office:value="9292.2800000000007" table:style-name="ce4">
            <text:p><text:s/>9.292,28<text:s text:c="3"/></text:p>
          </table:table-cell>
          <table:table-cell office:value-type="float" office:value="22148.2" table:formula="of:=[.G135]+[.H135]+[.I135]" table:style-name="ce81">
            <text:p><text:s/>22.148,20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6987.7571000000007" table:formula="of:=[.J135]*0.3155" table:style-name="ce81">
            <text:p><text:s/>6.987,76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9135.9571" table:formula="of:=[.J135]+[.L135]" table:style-name="ce81">
            <text:p><text:s/>29.135,96<text:s text:c="3"/></text:p>
          </table:table-cell>
          <table:table-cell table:style-name="ce87"/>
          <table:table-cell table:style-name="ce86"/>
          <table:table-cell table:number-columns-repeated="16368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4 (AUX.GUA)</text:p>
          </table:table-cell>
          <table:table-cell office:value-type="date" office:date-value="2006-12-14T00:00:00" table:style-name="ce89">
            <text:p>14/12/2006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1705.69" table:style-name="ce4">
            <text:p><text:s/>1.705,69<text:s text:c="3"/></text:p>
          </table:table-cell>
          <table:table-cell office:value-type="float" office:value="9195.9699999999993" table:formula="of:=[.E136]+[.F136]" table:style-name="ce81">
            <text:p><text:s/>9.195,97<text:s text:c="3"/></text:p>
          </table:table-cell>
          <table:table-cell office:value-type="float" office:value="1561.67" table:style-name="ce4">
            <text:p><text:s/>1.561,67<text:s text:c="3"/></text:p>
          </table:table-cell>
          <table:table-cell office:value-type="float" office:value="7045.64" table:style-name="ce4">
            <text:p><text:s/>7.045,64<text:s text:c="3"/></text:p>
          </table:table-cell>
          <table:table-cell office:value-type="float" office:value="17803.28" table:formula="of:=[.G136]+[.H136]+[.I136]" table:style-name="ce81">
            <text:p><text:s/>17.803,28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616.9348399999999" table:formula="of:=[.J136]*0.3155" table:style-name="ce81">
            <text:p><text:s/>5.616,93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3420.214840000001" table:formula="of:=[.J136]+[.L136]" table:style-name="ce81">
            <text:p><text:s/>23.420,21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LIMPIADO)</text:p>
          </table:table-cell>
          <table:table-cell office:value-type="date" office:date-value="2005-09-06T00:00:00" table:style-name="ce89">
            <text:p>06/09/2005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1571.4" table:style-name="ce4">
            <text:p><text:s/>1.571,40<text:s text:c="3"/></text:p>
          </table:table-cell>
          <table:table-cell office:value-type="float" office:value="8409.6" table:formula="of:=[.E137]+[.F137]" table:style-name="ce81">
            <text:p><text:s/>8.409,60<text:s text:c="3"/></text:p>
          </table:table-cell>
          <table:table-cell office:value-type="float" office:value="1401.6" table:style-name="ce4">
            <text:p><text:s/>1.401,60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6603.940000000002" table:formula="of:=[.G137]+[.H137]+[.I137]" table:style-name="ce81">
            <text:p><text:s/>16.603,94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562.3199000000013" table:formula="of:=[.J137]*0.335" table:style-name="ce81">
            <text:p><text:s/>5.562,32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2166.259900000005" table:formula="of:=[.J137]+[.L137]" table:style-name="ce81">
            <text:p><text:s/>22.166,26<text:s text:c="3"/></text:p>
          </table:table-cell>
          <table:table-cell table:style-name="ce87"/>
          <table:table-cell table:style-name="ce85"/>
          <table:table-cell table:number-columns-repeated="16368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PEÓN LIM)</text:p>
          </table:table-cell>
          <table:table-cell office:value-type="date" office:date-value="2013-07-20T00:00:00" table:style-name="ce89">
            <text:p>20/07/2013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628.55999999999995" table:style-name="ce4">
            <text:p><text:s/>628,56<text:s text:c="3"/></text:p>
          </table:table-cell>
          <table:table-cell office:value-type="float" office:value="7466.76" table:formula="of:=[.E138]+[.F138]" table:style-name="ce81">
            <text:p><text:s/>7.466,76<text:s text:c="3"/></text:p>
          </table:table-cell>
          <table:table-cell office:value-type="float" office:value="1244.46" table:style-name="ce4">
            <text:p><text:s/>1.244,46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5503.960000000001" table:formula="of:=[.G138]+[.H138]+[.I138]" table:style-name="ce81">
            <text:p><text:s/>15.503,96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193.8266000000003" table:formula="of:=[.J138]*0.335" table:style-name="ce81">
            <text:p><text:s/>5.193,83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0697.786599999999" table:formula="of:=[.J138]+[.L138]" table:style-name="ce81">
            <text:p><text:s/>20.697,79<text:s text:c="3"/></text:p>
          </table:table-cell>
          <table:table-cell table:style-name="ce87"/>
          <table:table-cell table:style-name="ce85"/>
          <table:table-cell table:number-columns-repeated="16368"/>
        </table:table-row>
        <table:table-row table:style-name="ro10">
          <table:table-cell table:style-name="ce88"/>
          <table:table-cell office:value-type="string" table:style-name="ce3">
            <text:p>VACANTE</text:p>
          </table:table-cell>
          <table:table-cell office:value-type="string" table:style-name="ce3">
            <text:p>G.5 (LIMPIADO)</text:p>
          </table:table-cell>
          <table:table-cell table:style-name="ce89"/>
          <table:table-cell office:value-type="float" office:value="5141.6400000000003" table:style-name="ce4">
            <text:p><text:s/>5.141,6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141.6400000000003" table:formula="of:=[.E139]+[.F139]" table:style-name="ce81">
            <text:p><text:s/>5.141,64<text:s text:c="3"/></text:p>
          </table:table-cell>
          <table:table-cell office:value-type="float" office:value="856.94" table:style-name="ce4">
            <text:p><text:s/>856,94<text:s text:c="3"/></text:p>
          </table:table-cell>
          <table:table-cell office:value-type="float" office:value="4192.84" table:style-name="ce4">
            <text:p><text:s/>4.192,84<text:s text:c="3"/></text:p>
          </table:table-cell>
          <table:table-cell office:value-type="float" office:value="10191.42" table:formula="of:=[.G139]+[.H139]+[.I139]" table:style-name="ce81">
            <text:p><text:s/>10.191,42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3536.42274" table:formula="of:=[.J139]*0.347" table:style-name="ce81">
            <text:p><text:s/>3.536,42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13727.84274" table:formula="of:=[.J139]+[.L139]" table:style-name="ce81">
            <text:p><text:s/>13.727,84<text:s text:c="3"/></text:p>
          </table:table-cell>
          <table:table-cell table:style-name="ce87"/>
          <table:table-cell table:style-name="ce85"/>
          <table:table-cell table:number-columns-repeated="16368"/>
        </table:table-row>
        <table:table-row table:style-name="ro10">
          <table:table-cell office:value-type="float" office:value="3231" table:style-name="ce125">
            <text:p>3231</text:p>
          </table:table-cell>
          <table:table-cell office:value-type="string" table:style-name="ce126">
            <text:p>COLEGIOS (3231)</text:p>
          </table:table-cell>
          <table:table-cell office:value-type="string" table:style-name="ce126">
            <text:p>GRUPO</text:p>
          </table:table-cell>
          <table:table-cell office:value-type="string" table:style-name="ce126">
            <text:p>ANTIGÜEDAD</text:p>
          </table:table-cell>
          <table:table-cell office:value-type="float" office:value="160039.20000000001" table:formula="of:=SUM([.E141:.E164])" table:style-name="ce127">
            <text:p><text:s/>160.039,20<text:s text:c="3"/></text:p>
          </table:table-cell>
          <table:table-cell office:value-type="float" office:value="17170.079999999994" table:formula="of:=SUM([.F141:.F164])" table:style-name="ce127">
            <text:p><text:s/>17.170,08<text:s text:c="3"/></text:p>
          </table:table-cell>
          <table:table-cell office:value-type="float" office:value="177209.28000000006" table:formula="of:=SUM([.G141:.G164])" table:style-name="ce127">
            <text:p><text:s/>177.209,28<text:s text:c="3"/></text:p>
          </table:table-cell>
          <table:table-cell office:value-type="float" office:value="29534.879999999986" table:formula="of:=SUM([.H141:.H164])" table:style-name="ce127">
            <text:p><text:s/>29.534,88<text:s text:c="3"/></text:p>
          </table:table-cell>
          <table:table-cell office:value-type="float" office:value="153225.95000000001" table:formula="of:=SUM([.I141:.I164])" table:style-name="ce127">
            <text:p><text:s/>153.225,95<text:s text:c="3"/></text:p>
          </table:table-cell>
          <table:table-cell office:value-type="float" office:value="359970.11" table:formula="of:=SUM([.J141:.J164])" table:style-name="ce127">
            <text:p><text:s/>359.970,11<text:s text:c="3"/></text:p>
          </table:table-cell>
          <table:table-cell table:style-name="ce125"/>
          <table:table-cell office:value-type="float" office:value="116606.23378999995" table:formula="of:=SUM([.L141:.L164])" table:style-name="ce127">
            <text:p><text:s/>116.606,23<text:s text:c="3"/></text:p>
          </table:table-cell>
          <table:table-cell table:style-name="ce125"/>
          <table:table-cell office:value-type="float" office:value="476576.34379000013" table:formula="of:=SUM([.N141:.N164])" table:style-name="ce127">
            <text:p><text:s/>476.576,34<text:s text:c="3"/></text:p>
          </table:table-cell>
          <table:table-cell office:value-type="float" office:value="476576.34379000013" table:formula="of:=SUM([.N141:.N164])" table:style-name="ce87">
            <text:p><text:s/>476.576,34<text:s text:c="3"/></text:p>
          </table:table-cell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4 (OFICIAL 1)</text:p>
          </table:table-cell>
          <table:table-cell office:value-type="date" office:date-value="1995-03-07T00:00:00" table:style-name="ce89">
            <text:p>07/03/1995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3341.76" table:style-name="ce4">
            <text:p><text:s/>3.341,76<text:s text:c="3"/></text:p>
          </table:table-cell>
          <table:table-cell office:value-type="float" office:value="10832.04" table:formula="of:=[.E141]+[.F141]" table:style-name="ce81">
            <text:p><text:s/>10.832,04<text:s text:c="3"/></text:p>
          </table:table-cell>
          <table:table-cell office:value-type="float" office:value="1805.34" table:style-name="ce4">
            <text:p><text:s/>1.805,34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20432.050000000003" table:formula="of:=[.G141]+[.H141]+[.I141]" table:style-name="ce81">
            <text:p><text:s/>20.432,05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7478.1303000000007" table:formula="of:=[.J141]*0.366" table:style-name="ce81">
            <text:p><text:s/>7.478,13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7910.180300000004" table:formula="of:=[.J141]+[.L141]" table:style-name="ce81">
            <text:p><text:s/>27.910,18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CONSERJE)</text:p>
          </table:table-cell>
          <table:table-cell office:value-type="date" office:date-value="2006-01-09T00:00:00" table:style-name="ce89">
            <text:p>09/01/2006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1571.4" table:style-name="ce4">
            <text:p><text:s/>1.571,40<text:s text:c="3"/></text:p>
          </table:table-cell>
          <table:table-cell office:value-type="float" office:value="8409.6" table:formula="of:=[.E142]+[.F142]" table:style-name="ce81">
            <text:p><text:s/>8.409,60<text:s text:c="3"/></text:p>
          </table:table-cell>
          <table:table-cell office:value-type="float" office:value="1401.6" table:style-name="ce4">
            <text:p><text:s/>1.401,60<text:s text:c="3"/></text:p>
          </table:table-cell>
          <table:table-cell office:value-type="float" office:value="6108.92" table:style-name="ce4">
            <text:p><text:s/>6.108,92<text:s text:c="3"/></text:p>
          </table:table-cell>
          <table:table-cell office:value-type="float" office:value="15920.12" table:formula="of:=[.G142]+[.H142]+[.I142]" table:style-name="ce81">
            <text:p><text:s/>15.920,12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333.2402000000002" table:formula="of:=[.J142]*0.335" table:style-name="ce81">
            <text:p><text:s/>5.333,24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1253.360200000003" table:formula="of:=[.J142]+[.L142]" table:style-name="ce81">
            <text:p><text:s/>21.253,36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VIGILANTE)</text:p>
          </table:table-cell>
          <table:table-cell office:value-type="date" office:date-value="2008-09-18T00:00:00" table:style-name="ce89">
            <text:p>18/09/2008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1257.1199999999999" table:style-name="ce4">
            <text:p><text:s/>1.257,12<text:s text:c="3"/></text:p>
          </table:table-cell>
          <table:table-cell office:value-type="float" office:value="8095.32" table:formula="of:=[.E143]+[.F143]" table:style-name="ce81">
            <text:p><text:s/>8.095,32<text:s text:c="3"/></text:p>
          </table:table-cell>
          <table:table-cell office:value-type="float" office:value="1349.22" table:style-name="ce4">
            <text:p><text:s/>1.349,22<text:s text:c="3"/></text:p>
          </table:table-cell>
          <table:table-cell office:value-type="float" office:value="6108.92" table:style-name="ce4">
            <text:p><text:s/>6.108,92<text:s text:c="3"/></text:p>
          </table:table-cell>
          <table:table-cell office:value-type="float" office:value="15553.46" table:formula="of:=[.G143]+[.H143]+[.I143]" table:style-name="ce81">
            <text:p><text:s/>15.553,46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210.4090999999999" table:formula="of:=[.J143]*0.335" table:style-name="ce81">
            <text:p><text:s/>5.210,41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0763.8691" table:formula="of:=[.J143]+[.L143]" table:style-name="ce81">
            <text:p><text:s/>20.763,87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PEÓN LIM)</text:p>
          </table:table-cell>
          <table:table-cell office:value-type="date" office:date-value="2010-08-25T00:00:00" table:style-name="ce89">
            <text:p>25/08/2010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942.84" table:style-name="ce4">
            <text:p><text:s/>942,84<text:s text:c="3"/></text:p>
          </table:table-cell>
          <table:table-cell office:value-type="float" office:value="7781.04" table:formula="of:=[.E144]+[.F144]" table:style-name="ce81">
            <text:p><text:s/>7.781,04<text:s text:c="3"/></text:p>
          </table:table-cell>
          <table:table-cell office:value-type="float" office:value="1296.8399999999999" table:style-name="ce4">
            <text:p><text:s/>1.296,84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5870.619999999999" table:formula="of:=[.G144]+[.H144]+[.I144]" table:style-name="ce81">
            <text:p><text:s/>15.870,62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007.1806099999994" table:formula="of:=[.J144]*0.3155" table:style-name="ce81">
            <text:p><text:s/>5.007,18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0877.800609999998" table:formula="of:=[.J144]+[.L144]" table:style-name="ce81">
            <text:p><text:s/>20.877,80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PEÓN LIM)</text:p>
          </table:table-cell>
          <table:table-cell office:value-type="date" office:date-value="2014-11-06T00:00:00" table:style-name="ce89">
            <text:p>06/11/2014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628.55999999999995" table:style-name="ce4">
            <text:p><text:s/>628,56<text:s text:c="3"/></text:p>
          </table:table-cell>
          <table:table-cell office:value-type="float" office:value="7466.76" table:formula="of:=[.E145]+[.F145]" table:style-name="ce81">
            <text:p><text:s/>7.466,76<text:s text:c="3"/></text:p>
          </table:table-cell>
          <table:table-cell office:value-type="float" office:value="1244.46" table:style-name="ce4">
            <text:p><text:s/>1.244,46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5503.960000000001" table:formula="of:=[.G145]+[.H145]+[.I145]" table:style-name="ce81">
            <text:p><text:s/>15.503,96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4891.4993800000002" table:formula="of:=[.J145]*0.3155" table:style-name="ce81">
            <text:p><text:s/>4.891,50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0395.45938" table:formula="of:=[.J145]+[.L145]" table:style-name="ce81">
            <text:p><text:s/>20.395,46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PEÓN LIM)</text:p>
          </table:table-cell>
          <table:table-cell office:value-type="date" office:date-value="2014-11-06T00:00:00" table:style-name="ce89">
            <text:p>06/11/2014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628.55999999999995" table:style-name="ce4">
            <text:p><text:s/>628,56<text:s text:c="3"/></text:p>
          </table:table-cell>
          <table:table-cell office:value-type="float" office:value="7466.76" table:formula="of:=[.E146]+[.F146]" table:style-name="ce81">
            <text:p><text:s/>7.466,76<text:s text:c="3"/></text:p>
          </table:table-cell>
          <table:table-cell office:value-type="float" office:value="1244.46" table:style-name="ce4">
            <text:p><text:s/>1.244,46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5503.960000000001" table:formula="of:=[.G146]+[.H146]+[.I146]" table:style-name="ce81">
            <text:p><text:s/>15.503,96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4891.4993800000002" table:formula="of:=[.J146]*0.3155" table:style-name="ce81">
            <text:p><text:s/>4.891,50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0395.45938" table:formula="of:=[.J146]+[.L146]" table:style-name="ce81">
            <text:p><text:s/>20.395,46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PEÓN LIM)</text:p>
          </table:table-cell>
          <table:table-cell office:value-type="date" office:date-value="2014-02-13T00:00:00" table:style-name="ce89">
            <text:p>13/02/2014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628.55999999999995" table:style-name="ce4">
            <text:p><text:s/>628,56<text:s text:c="3"/></text:p>
          </table:table-cell>
          <table:table-cell office:value-type="float" office:value="7466.76" table:formula="of:=[.E147]+[.F147]" table:style-name="ce81">
            <text:p><text:s/>7.466,76<text:s text:c="3"/></text:p>
          </table:table-cell>
          <table:table-cell office:value-type="float" office:value="1244.46" table:style-name="ce4">
            <text:p><text:s/>1.244,46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5503.960000000001" table:formula="of:=[.G147]+[.H147]+[.I147]" table:style-name="ce81">
            <text:p><text:s/>15.503,96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4891.4993800000002" table:formula="of:=[.J147]*0.3155" table:style-name="ce81">
            <text:p><text:s/>4.891,50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0395.45938" table:formula="of:=[.J147]+[.L147]" table:style-name="ce81">
            <text:p><text:s/>20.395,46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PEÓN LIM)</text:p>
          </table:table-cell>
          <table:table-cell office:value-type="date" office:date-value="2014-03-06T00:00:00" table:style-name="ce89">
            <text:p>06/03/2014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628.55999999999995" table:style-name="ce4">
            <text:p><text:s/>628,56<text:s text:c="3"/></text:p>
          </table:table-cell>
          <table:table-cell office:value-type="float" office:value="7466.76" table:formula="of:=[.E148]+[.F148]" table:style-name="ce81">
            <text:p><text:s/>7.466,76<text:s text:c="3"/></text:p>
          </table:table-cell>
          <table:table-cell office:value-type="float" office:value="1244.46" table:style-name="ce4">
            <text:p><text:s/>1.244,46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5503.960000000001" table:formula="of:=[.G148]+[.H148]+[.I148]" table:style-name="ce81">
            <text:p><text:s/>15.503,96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4891.4993800000002" table:formula="of:=[.J148]*0.3155" table:style-name="ce81">
            <text:p><text:s/>4.891,50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0395.45938" table:formula="of:=[.J148]+[.L148]" table:style-name="ce81">
            <text:p><text:s/>20.395,46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PEÓN LIM)</text:p>
          </table:table-cell>
          <table:table-cell office:value-type="date" office:date-value="2014-09-08T00:00:00" table:style-name="ce89">
            <text:p>08/09/2014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628.55999999999995" table:style-name="ce4">
            <text:p><text:s/>628,56<text:s text:c="3"/></text:p>
          </table:table-cell>
          <table:table-cell office:value-type="float" office:value="7466.76" table:formula="of:=[.E149]+[.F149]" table:style-name="ce81">
            <text:p><text:s/>7.466,76<text:s text:c="3"/></text:p>
          </table:table-cell>
          <table:table-cell office:value-type="float" office:value="1244.46" table:style-name="ce4">
            <text:p><text:s/>1.244,46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5503.960000000001" table:formula="of:=[.G149]+[.H149]+[.I149]" table:style-name="ce81">
            <text:p><text:s/>15.503,96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4891.4993800000002" table:formula="of:=[.J149]*0.3155" table:style-name="ce81">
            <text:p><text:s/>4.891,50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0395.45938" table:formula="of:=[.J149]+[.L149]" table:style-name="ce81">
            <text:p><text:s/>20.395,46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PEÓN LIM)</text:p>
          </table:table-cell>
          <table:table-cell office:value-type="date" office:date-value="2014-09-08T00:00:00" table:style-name="ce89">
            <text:p>08/09/2014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628.55999999999995" table:style-name="ce4">
            <text:p><text:s/>628,56<text:s text:c="3"/></text:p>
          </table:table-cell>
          <table:table-cell office:value-type="float" office:value="7466.76" table:formula="of:=[.E150]+[.F150]" table:style-name="ce81">
            <text:p><text:s/>7.466,76<text:s text:c="3"/></text:p>
          </table:table-cell>
          <table:table-cell office:value-type="float" office:value="1244.46" table:style-name="ce4">
            <text:p><text:s/>1.244,46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5503.960000000001" table:formula="of:=[.G150]+[.H150]+[.I150]" table:style-name="ce81">
            <text:p><text:s/>15.503,96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4891.4993800000002" table:formula="of:=[.J150]*0.3155" table:style-name="ce81">
            <text:p><text:s/>4.891,50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0395.45938" table:formula="of:=[.J150]+[.L150]" table:style-name="ce81">
            <text:p><text:s/>20.395,46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PEÓN LIM)</text:p>
          </table:table-cell>
          <table:table-cell office:value-type="date" office:date-value="2014-09-08T00:00:00" table:style-name="ce89">
            <text:p>08/09/2014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628.55999999999995" table:style-name="ce4">
            <text:p><text:s/>628,56<text:s text:c="3"/></text:p>
          </table:table-cell>
          <table:table-cell office:value-type="float" office:value="7466.76" table:formula="of:=[.E151]+[.F151]" table:style-name="ce81">
            <text:p><text:s/>7.466,76<text:s text:c="3"/></text:p>
          </table:table-cell>
          <table:table-cell office:value-type="float" office:value="1244.46" table:style-name="ce4">
            <text:p><text:s/>1.244,46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5503.960000000001" table:formula="of:=[.G151]+[.H151]+[.I151]" table:style-name="ce81">
            <text:p><text:s/>15.503,96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4891.4993800000002" table:formula="of:=[.J151]*0.3155" table:style-name="ce81">
            <text:p><text:s/>4.891,50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0395.45938" table:formula="of:=[.J151]+[.L151]" table:style-name="ce81">
            <text:p><text:s/>20.395,46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PEÓN LIM)</text:p>
          </table:table-cell>
          <table:table-cell office:value-type="date" office:date-value="2014-09-08T00:00:00" table:style-name="ce89">
            <text:p>08/09/2014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628.55999999999995" table:style-name="ce4">
            <text:p><text:s/>628,56<text:s text:c="3"/></text:p>
          </table:table-cell>
          <table:table-cell office:value-type="float" office:value="7466.76" table:formula="of:=[.E152]+[.F152]" table:style-name="ce81">
            <text:p><text:s/>7.466,76<text:s text:c="3"/></text:p>
          </table:table-cell>
          <table:table-cell office:value-type="float" office:value="1244.46" table:style-name="ce4">
            <text:p><text:s/>1.244,46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5503.960000000001" table:formula="of:=[.G152]+[.H152]+[.I152]" table:style-name="ce81">
            <text:p><text:s/>15.503,96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4891.4993800000002" table:formula="of:=[.J152]*0.3155" table:style-name="ce81">
            <text:p><text:s/>4.891,50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0395.45938" table:formula="of:=[.J152]+[.L152]" table:style-name="ce81">
            <text:p><text:s/>20.395,46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PEÓN LIM)</text:p>
          </table:table-cell>
          <table:table-cell office:value-type="date" office:date-value="2014-09-08T00:00:00" table:style-name="ce89">
            <text:p>08/09/2014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628.55999999999995" table:style-name="ce4">
            <text:p><text:s/>628,56<text:s text:c="3"/></text:p>
          </table:table-cell>
          <table:table-cell office:value-type="float" office:value="7466.76" table:formula="of:=[.E153]+[.F153]" table:style-name="ce81">
            <text:p><text:s/>7.466,76<text:s text:c="3"/></text:p>
          </table:table-cell>
          <table:table-cell office:value-type="float" office:value="1244.46" table:style-name="ce4">
            <text:p><text:s/>1.244,46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5503.960000000001" table:formula="of:=[.G153]+[.H153]+[.I153]" table:style-name="ce81">
            <text:p><text:s/>15.503,96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4891.4993800000002" table:formula="of:=[.J153]*0.3155" table:style-name="ce81">
            <text:p><text:s/>4.891,50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0395.45938" table:formula="of:=[.J153]+[.L153]" table:style-name="ce81">
            <text:p><text:s/>20.395,46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PEÓN LIM)</text:p>
          </table:table-cell>
          <table:table-cell office:value-type="date" office:date-value="2014-09-08T00:00:00" table:style-name="ce89">
            <text:p>08/09/2014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628.55999999999995" table:style-name="ce4">
            <text:p><text:s/>628,56<text:s text:c="3"/></text:p>
          </table:table-cell>
          <table:table-cell office:value-type="float" office:value="7466.76" table:formula="of:=[.E154]+[.F154]" table:style-name="ce81">
            <text:p><text:s/>7.466,76<text:s text:c="3"/></text:p>
          </table:table-cell>
          <table:table-cell office:value-type="float" office:value="1244.46" table:style-name="ce4">
            <text:p><text:s/>1.244,46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5503.960000000001" table:formula="of:=[.G154]+[.H154]+[.I154]" table:style-name="ce81">
            <text:p><text:s/>15.503,96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4891.4993800000002" table:formula="of:=[.J154]*0.3155" table:style-name="ce81">
            <text:p><text:s/>4.891,50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0395.45938" table:formula="of:=[.J154]+[.L154]" table:style-name="ce81">
            <text:p><text:s/>20.395,46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PEÓN LIM)</text:p>
          </table:table-cell>
          <table:table-cell office:value-type="date" office:date-value="2014-09-08T00:00:00" table:style-name="ce89">
            <text:p>08/09/2014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628.55999999999995" table:style-name="ce4">
            <text:p><text:s/>628,56<text:s text:c="3"/></text:p>
          </table:table-cell>
          <table:table-cell office:value-type="float" office:value="7466.76" table:formula="of:=[.E155]+[.F155]" table:style-name="ce81">
            <text:p><text:s/>7.466,76<text:s text:c="3"/></text:p>
          </table:table-cell>
          <table:table-cell office:value-type="float" office:value="1244.46" table:style-name="ce4">
            <text:p><text:s/>1.244,46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5503.960000000001" table:formula="of:=[.G155]+[.H155]+[.I155]" table:style-name="ce81">
            <text:p><text:s/>15.503,96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4891.4993800000002" table:formula="of:=[.J155]*0.3155" table:style-name="ce81">
            <text:p><text:s/>4.891,50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0395.45938" table:formula="of:=[.J155]+[.L155]" table:style-name="ce81">
            <text:p><text:s/>20.395,46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PEÓN LIM)</text:p>
          </table:table-cell>
          <table:table-cell office:value-type="date" office:date-value="2014-09-08T00:00:00" table:style-name="ce89">
            <text:p>08/09/2014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628.55999999999995" table:style-name="ce4">
            <text:p><text:s/>628,56<text:s text:c="3"/></text:p>
          </table:table-cell>
          <table:table-cell office:value-type="float" office:value="7466.76" table:formula="of:=[.E156]+[.F156]" table:style-name="ce81">
            <text:p><text:s/>7.466,76<text:s text:c="3"/></text:p>
          </table:table-cell>
          <table:table-cell office:value-type="float" office:value="1244.46" table:style-name="ce4">
            <text:p><text:s/>1.244,46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5503.960000000001" table:formula="of:=[.G156]+[.H156]+[.I156]" table:style-name="ce81">
            <text:p><text:s/>15.503,96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4891.4993800000002" table:formula="of:=[.J156]*0.3155" table:style-name="ce81">
            <text:p><text:s/>4.891,50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0395.45938" table:formula="of:=[.J156]+[.L156]" table:style-name="ce81">
            <text:p><text:s/>20.395,46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PEÓN LIM)</text:p>
          </table:table-cell>
          <table:table-cell office:value-type="date" office:date-value="2014-09-08T00:00:00" table:style-name="ce89">
            <text:p>08/09/2014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628.55999999999995" table:style-name="ce4">
            <text:p><text:s/>628,56<text:s text:c="3"/></text:p>
          </table:table-cell>
          <table:table-cell office:value-type="float" office:value="7466.76" table:formula="of:=[.E157]+[.F157]" table:style-name="ce81">
            <text:p><text:s/>7.466,76<text:s text:c="3"/></text:p>
          </table:table-cell>
          <table:table-cell office:value-type="float" office:value="1244.46" table:style-name="ce4">
            <text:p><text:s/>1.244,46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5503.960000000001" table:formula="of:=[.G157]+[.H157]+[.I157]" table:style-name="ce81">
            <text:p><text:s/>15.503,96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4891.4993800000002" table:formula="of:=[.J157]*0.3155" table:style-name="ce81">
            <text:p><text:s/>4.891,50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0395.45938" table:formula="of:=[.J157]+[.L157]" table:style-name="ce81">
            <text:p><text:s/>20.395,46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PEÓN LIM)</text:p>
          </table:table-cell>
          <table:table-cell office:value-type="date" office:date-value="2014-09-08T00:00:00" table:style-name="ce89">
            <text:p>08/09/2014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628.55999999999995" table:style-name="ce4">
            <text:p><text:s/>628,56<text:s text:c="3"/></text:p>
          </table:table-cell>
          <table:table-cell office:value-type="float" office:value="7466.76" table:formula="of:=[.E158]+[.F158]" table:style-name="ce81">
            <text:p><text:s/>7.466,76<text:s text:c="3"/></text:p>
          </table:table-cell>
          <table:table-cell office:value-type="float" office:value="1244.46" table:style-name="ce4">
            <text:p><text:s/>1.244,46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5503.960000000001" table:formula="of:=[.G158]+[.H158]+[.I158]" table:style-name="ce81">
            <text:p><text:s/>15.503,96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4891.4993800000002" table:formula="of:=[.J158]*0.3155" table:style-name="ce81">
            <text:p><text:s/>4.891,50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0395.45938" table:formula="of:=[.J158]+[.L158]" table:style-name="ce81">
            <text:p><text:s/>20.395,46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PEÓN LIM)</text:p>
          </table:table-cell>
          <table:table-cell office:value-type="date" office:date-value="2014-09-08T00:00:00" table:style-name="ce89">
            <text:p>08/09/2014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628.55999999999995" table:style-name="ce4">
            <text:p><text:s/>628,56<text:s text:c="3"/></text:p>
          </table:table-cell>
          <table:table-cell office:value-type="float" office:value="7466.76" table:formula="of:=[.E159]+[.F159]" table:style-name="ce81">
            <text:p><text:s/>7.466,76<text:s text:c="3"/></text:p>
          </table:table-cell>
          <table:table-cell office:value-type="float" office:value="1244.46" table:style-name="ce4">
            <text:p><text:s/>1.244,46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5503.960000000001" table:formula="of:=[.G159]+[.H159]+[.I159]" table:style-name="ce81">
            <text:p><text:s/>15.503,96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4891.4993800000002" table:formula="of:=[.J159]*0.3155" table:style-name="ce81">
            <text:p><text:s/>4.891,50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0395.45938" table:formula="of:=[.J159]+[.L159]" table:style-name="ce81">
            <text:p><text:s/>20.395,46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PEÓN LIM)</text:p>
          </table:table-cell>
          <table:table-cell office:value-type="date" office:date-value="2014-12-12T00:00:00" table:style-name="ce89">
            <text:p>12/12/2014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628.55999999999995" table:style-name="ce4">
            <text:p><text:s/>628,56<text:s text:c="3"/></text:p>
          </table:table-cell>
          <table:table-cell office:value-type="float" office:value="7466.76" table:formula="of:=[.E160]+[.F160]" table:style-name="ce81">
            <text:p><text:s/>7.466,76<text:s text:c="3"/></text:p>
          </table:table-cell>
          <table:table-cell office:value-type="float" office:value="1244.46" table:style-name="ce4">
            <text:p><text:s/>1.244,46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5503.960000000001" table:formula="of:=[.G160]+[.H160]+[.I160]" table:style-name="ce81">
            <text:p><text:s/>15.503,96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4891.4993800000002" table:formula="of:=[.J160]*0.3155" table:style-name="ce81">
            <text:p><text:s/>4.891,50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0395.45938" table:formula="of:=[.J160]+[.L160]" table:style-name="ce81">
            <text:p><text:s/>20.395,46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office:value-type="string" table:style-name="ce3">
            <text:p>VACANTE</text:p>
          </table:table-cell>
          <table:table-cell office:value-type="string" table:style-name="ce3">
            <text:p>G.5 (LIMPIADO)</text:p>
          </table:table-cell>
          <table:table-cell table:style-name="ce89"/>
          <table:table-cell office:value-type="float" office:value="7198.2" table:style-name="ce4">
            <text:p><text:s/>7.198,2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198.2" table:formula="of:=[.E161]+[.F161]" table:style-name="ce81">
            <text:p><text:s/>7.198,20<text:s text:c="3"/></text:p>
          </table:table-cell>
          <table:table-cell office:value-type="float" office:value="1199.7" table:style-name="ce4">
            <text:p><text:s/>1.199,70<text:s text:c="3"/></text:p>
          </table:table-cell>
          <table:table-cell office:value-type="float" office:value="5158.34" table:style-name="ce4">
            <text:p><text:s/>5.158,34<text:s text:c="3"/></text:p>
          </table:table-cell>
          <table:table-cell office:value-type="float" office:value="13556.24" table:formula="of:=[.G161]+[.H161]+[.I161]" table:style-name="ce81">
            <text:p><text:s/>13.556,24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4704.0152799999996" table:formula="of:=[.J161]*0.347" table:style-name="ce81">
            <text:p><text:s/>4.704,02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18260.255279999998" table:formula="of:=[.J161]+[.L161]" table:style-name="ce81">
            <text:p><text:s/>18.260,26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office:value-type="string" table:style-name="ce3">
            <text:p>VACANTE</text:p>
          </table:table-cell>
          <table:table-cell office:value-type="string" table:style-name="ce3">
            <text:p>G.5 (PEÓN LIM)</text:p>
          </table:table-cell>
          <table:table-cell table:style-name="ce89"/>
          <table:table-cell office:value-type="float" office:value="5141.6400000000003" table:style-name="ce4">
            <text:p><text:s/>5.141,6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141.6400000000003" table:formula="of:=[.E162]+[.F162]" table:style-name="ce81">
            <text:p><text:s/>5.141,64<text:s text:c="3"/></text:p>
          </table:table-cell>
          <table:table-cell office:value-type="float" office:value="856.94" table:style-name="ce4">
            <text:p><text:s/>856,94<text:s text:c="3"/></text:p>
          </table:table-cell>
          <table:table-cell office:value-type="float" office:value="4192.84" table:style-name="ce4">
            <text:p><text:s/>4.192,84<text:s text:c="3"/></text:p>
          </table:table-cell>
          <table:table-cell office:value-type="float" office:value="10191.42" table:formula="of:=[.G162]+[.H162]+[.I162]" table:style-name="ce81">
            <text:p><text:s/>10.191,42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3536.42274" table:formula="of:=[.J162]*0.347" table:style-name="ce81">
            <text:p><text:s/>3.536,42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13727.84274" table:formula="of:=[.J162]+[.L162]" table:style-name="ce81">
            <text:p><text:s/>13.727,84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office:value-type="string" table:style-name="ce3">
            <text:p>VACANTE</text:p>
          </table:table-cell>
          <table:table-cell office:value-type="string" table:style-name="ce3">
            <text:p>G.5 (PEÓN LIM)</text:p>
          </table:table-cell>
          <table:table-cell table:style-name="ce89"/>
          <table:table-cell office:value-type="float" office:value="5141.6400000000003" table:style-name="ce4">
            <text:p><text:s/>5.141,6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141.6400000000003" table:formula="of:=[.E163]+[.F163]" table:style-name="ce81">
            <text:p><text:s/>5.141,64<text:s text:c="3"/></text:p>
          </table:table-cell>
          <table:table-cell office:value-type="float" office:value="856.94" table:style-name="ce4">
            <text:p><text:s/>856,94<text:s text:c="3"/></text:p>
          </table:table-cell>
          <table:table-cell office:value-type="float" office:value="4192.84" table:style-name="ce4">
            <text:p><text:s/>4.192,84<text:s text:c="3"/></text:p>
          </table:table-cell>
          <table:table-cell office:value-type="float" office:value="10191.42" table:formula="of:=[.G163]+[.H163]+[.I163]" table:style-name="ce81">
            <text:p><text:s/>10.191,42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3536.42274" table:formula="of:=[.J163]*0.347" table:style-name="ce81">
            <text:p><text:s/>3.536,42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13727.84274" table:formula="of:=[.J163]+[.L163]" table:style-name="ce81">
            <text:p><text:s/>13.727,84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office:value-type="string" table:style-name="ce3">
            <text:p>VACANTE</text:p>
          </table:table-cell>
          <table:table-cell office:value-type="string" table:style-name="ce3">
            <text:p>G.5 (PEÓN LIM)</text:p>
          </table:table-cell>
          <table:table-cell table:style-name="ce89"/>
          <table:table-cell office:value-type="float" office:value="5141.6400000000003" table:style-name="ce4">
            <text:p><text:s/>5.141,6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141.6400000000003" table:formula="of:=[.E164]+[.F164]" table:style-name="ce81">
            <text:p><text:s/>5.141,64<text:s text:c="3"/></text:p>
          </table:table-cell>
          <table:table-cell office:value-type="float" office:value="856.94" table:style-name="ce4">
            <text:p><text:s/>856,94<text:s text:c="3"/></text:p>
          </table:table-cell>
          <table:table-cell office:value-type="float" office:value="4192.84" table:style-name="ce4">
            <text:p><text:s/>4.192,84<text:s text:c="3"/></text:p>
          </table:table-cell>
          <table:table-cell office:value-type="float" office:value="10191.42" table:formula="of:=[.G164]+[.H164]+[.I164]" table:style-name="ce81">
            <text:p><text:s/>10.191,42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3536.42274" table:formula="of:=[.J164]*0.347" table:style-name="ce81">
            <text:p><text:s/>3.536,42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13727.84274" table:formula="of:=[.J164]+[.L164]" table:style-name="ce81">
            <text:p><text:s/>13.727,84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office:value-type="float" office:value="3300" table:style-name="ce125">
            <text:p>3300</text:p>
          </table:table-cell>
          <table:table-cell office:value-type="string" table:style-name="ce126">
            <text:p>ADMINISTRACION GRAL CULTURA (3300)</text:p>
          </table:table-cell>
          <table:table-cell office:value-type="string" table:style-name="ce126">
            <text:p>GRUPO</text:p>
          </table:table-cell>
          <table:table-cell office:value-type="string" table:style-name="ce126">
            <text:p>ANTIGÜEDAD</text:p>
          </table:table-cell>
          <table:table-cell office:value-type="float" office:value="46546.92" table:formula="of:=SUM([.E166:.E169])" table:style-name="ce127">
            <text:p><text:s/>46.546,92<text:s text:c="3"/></text:p>
          </table:table-cell>
          <table:table-cell office:value-type="float" office:value="13366.920000000002" table:formula="of:=SUM([.F166:.F169])" table:style-name="ce127">
            <text:p><text:s/>13.366,92<text:s text:c="3"/></text:p>
          </table:table-cell>
          <table:table-cell office:value-type="float" office:value="59913.84" table:formula="of:=SUM([.G166:.G169])" table:style-name="ce127">
            <text:p><text:s/>59.913,84<text:s text:c="3"/></text:p>
          </table:table-cell>
          <table:table-cell office:value-type="float" office:value="9985.66" table:formula="of:=SUM([.H166:.H169])" table:style-name="ce127">
            <text:p><text:s/>9.985,66<text:s text:c="3"/></text:p>
          </table:table-cell>
          <table:table-cell office:value-type="float" office:value="38451.68" table:formula="of:=SUM([.I166:.I169])" table:style-name="ce127">
            <text:p><text:s/>38.451,68<text:s text:c="3"/></text:p>
          </table:table-cell>
          <table:table-cell office:value-type="float" office:value="108351.18" table:formula="of:=SUM([.J166:.J169])" table:style-name="ce127">
            <text:p><text:s/>108.351,18<text:s text:c="3"/></text:p>
          </table:table-cell>
          <table:table-cell table:style-name="ce125"/>
          <table:table-cell office:value-type="float" office:value="34280.376450000003" table:formula="of:=SUM([.L166:.L169])" table:style-name="ce127">
            <text:p><text:s/>34.280,38<text:s text:c="3"/></text:p>
          </table:table-cell>
          <table:table-cell table:style-name="ce125"/>
          <table:table-cell office:value-type="float" office:value="142631.55645" table:formula="of:=SUM([.N166:.N169])" table:style-name="ce127">
            <text:p><text:s/>142.631,56<text:s text:c="3"/></text:p>
          </table:table-cell>
          <table:table-cell office:value-type="float" office:value="142631.55645" table:formula="of:=SUM([.N166:.N169])" table:style-name="ce87">
            <text:p><text:s/>142.631,56<text:s text:c="3"/></text:p>
          </table:table-cell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2 (AGEN.EMP)</text:p>
          </table:table-cell>
          <table:table-cell office:value-type="date" office:date-value="1998-06-29T00:00:00" table:style-name="ce89">
            <text:p>29/06/1998</text:p>
          </table:table-cell>
          <table:table-cell office:value-type="float" office:value="12288.84" table:style-name="ce4">
            <text:p><text:s/>12.288,84<text:s text:c="3"/></text:p>
          </table:table-cell>
          <table:table-cell office:value-type="float" office:value="5571.72" table:style-name="ce4">
            <text:p><text:s/>5.571,72<text:s text:c="3"/></text:p>
          </table:table-cell>
          <table:table-cell office:value-type="float" office:value="17860.560000000001" table:formula="of:=[.E166]+[.F166]" table:style-name="ce81">
            <text:p><text:s/>17.860,56<text:s text:c="3"/></text:p>
          </table:table-cell>
          <table:table-cell office:value-type="float" office:value="2976.76" table:style-name="ce4">
            <text:p><text:s/>2.976,76<text:s text:c="3"/></text:p>
          </table:table-cell>
          <table:table-cell office:value-type="float" office:value="11772.32" table:style-name="ce4">
            <text:p><text:s/>11.772,32<text:s text:c="3"/></text:p>
          </table:table-cell>
          <table:table-cell office:value-type="float" office:value="32609.64" table:formula="of:=[.G166]+[.H166]+[.I166]" table:style-name="ce81">
            <text:p><text:s/>32.609,64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10239.426960000001" table:formula="of:=[.J166]*0.314" table:style-name="ce81">
            <text:p><text:s/>10.239,43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42849.066959999996" table:formula="of:=[.J166]+[.L166]" table:style-name="ce81">
            <text:p><text:s/>42.849,07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1 (TEC.SUPE).</text:p>
          </table:table-cell>
          <table:table-cell office:value-type="date" office:date-value="2002-03-15T00:00:00" table:style-name="ce89">
            <text:p>15/03/2002</text:p>
          </table:table-cell>
          <table:table-cell office:value-type="float" office:value="14478.96" table:style-name="ce4">
            <text:p><text:s/>14.478,96<text:s text:c="3"/></text:p>
          </table:table-cell>
          <table:table-cell office:value-type="float" office:value="6124.32" table:style-name="ce4">
            <text:p><text:s/>6.124,32<text:s text:c="3"/></text:p>
          </table:table-cell>
          <table:table-cell office:value-type="float" office:value="20603.28" table:formula="of:=[.E167]+[.F167]" table:style-name="ce81">
            <text:p><text:s/>20.603,28<text:s text:c="3"/></text:p>
          </table:table-cell>
          <table:table-cell office:value-type="float" office:value="3433.88" table:style-name="ce4">
            <text:p><text:s/>3.433,88<text:s text:c="3"/></text:p>
          </table:table-cell>
          <table:table-cell office:value-type="float" office:value="14678.6" table:style-name="ce4">
            <text:p><text:s/>14.678,60<text:s text:c="3"/></text:p>
          </table:table-cell>
          <table:table-cell office:value-type="float" office:value="38715.760000000002" table:formula="of:=[.G167]+[.H167]+[.I167]" table:style-name="ce81">
            <text:p><text:s/>38.715,76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12156.74864" table:formula="of:=[.J167]*0.314" table:style-name="ce81">
            <text:p><text:s/>12.156,75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50872.50864" table:formula="of:=[.J167]+[.L167]" table:style-name="ce81">
            <text:p><text:s/>50.872,51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4 (AUX.ADMI)</text:p>
          </table:table-cell>
          <table:table-cell office:value-type="date" office:date-value="2007-05-02T00:00:00" table:style-name="ce89">
            <text:p>02/05/2007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1670.88" table:style-name="ce5">
            <text:p><text:s/>1.670,88<text:s text:c="3"/></text:p>
          </table:table-cell>
          <table:table-cell office:value-type="float" office:value="9161.16" table:formula="of:=[.E168]+[.F168]" table:style-name="ce81">
            <text:p><text:s/>9.161,16<text:s text:c="3"/></text:p>
          </table:table-cell>
          <table:table-cell office:value-type="float" office:value="1526.86" table:style-name="ce4">
            <text:p><text:s/>1.526,86<text:s text:c="3"/></text:p>
          </table:table-cell>
          <table:table-cell office:value-type="float" office:value="7045.64" table:style-name="ce4">
            <text:p><text:s/>7.045,64<text:s text:c="3"/></text:p>
          </table:table-cell>
          <table:table-cell office:value-type="float" office:value="17733.66" table:formula="of:=[.G168]+[.H168]+[.I168]" table:style-name="ce81">
            <text:p><text:s/>17.733,66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594.9697299999998" table:formula="of:=[.J168]*0.3155" table:style-name="ce81">
            <text:p><text:s/>5.594,97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3328.629730000001" table:formula="of:=[.J168]+[.L168]" table:style-name="ce81">
            <text:p><text:s/>23.328,63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office:value-type="string" table:style-name="ce3">
            <text:p>VACANTE</text:p>
          </table:table-cell>
          <table:table-cell office:value-type="string" table:style-name="ce3">
            <text:p>G2 (TEC.ME.)</text:p>
          </table:table-cell>
          <table:table-cell table:style-name="ce89"/>
          <table:table-cell office:value-type="float" office:value="12288.84" table:style-name="ce4">
            <text:p><text:s/>12.288,8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2288.84" table:formula="of:=[.E169]+[.F169]" table:style-name="ce81">
            <text:p><text:s/>12.288,84<text:s text:c="3"/></text:p>
          </table:table-cell>
          <table:table-cell office:value-type="float" office:value="2048.16" table:style-name="ce4">
            <text:p><text:s/>2.048,16<text:s text:c="3"/></text:p>
          </table:table-cell>
          <table:table-cell office:value-type="float" office:value="4955.12" table:style-name="ce4">
            <text:p><text:s/>4.955,12<text:s text:c="3"/></text:p>
          </table:table-cell>
          <table:table-cell office:value-type="float" office:value="19292.12" table:formula="of:=[.G169]+[.H169]+[.I169]" table:style-name="ce81">
            <text:p><text:s/>19.292,12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6289.2311199999995" table:formula="of:=[.J169]*0.326" table:style-name="ce81">
            <text:p><text:s/>6.289,23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5581.351119999999" table:formula="of:=[.J169]+[.L169]" table:style-name="ce81">
            <text:p><text:s/>25.581,35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office:value-type="float" office:value="3321" table:style-name="ce125">
            <text:p>3321</text:p>
          </table:table-cell>
          <table:table-cell office:value-type="string" table:style-name="ce126">
            <text:p>BIBLIOTECAS PUBLICAS (3321)</text:p>
          </table:table-cell>
          <table:table-cell office:value-type="string" table:style-name="ce126">
            <text:p>GRUPO</text:p>
          </table:table-cell>
          <table:table-cell office:value-type="string" table:style-name="ce126">
            <text:p>ANTIGÜEDAD</text:p>
          </table:table-cell>
          <table:table-cell office:value-type="float" office:value="16650.599999999999" table:formula="of:=[.E171]+[.E172]" table:style-name="ce127">
            <text:p><text:s/>16.650,60<text:s text:c="3"/></text:p>
          </table:table-cell>
          <table:table-cell office:value-type="float" office:value="9120.84" table:formula="of:=[.F171]+[.F172]" table:style-name="ce127">
            <text:p><text:s/>9.120,84<text:s text:c="3"/></text:p>
          </table:table-cell>
          <table:table-cell office:value-type="float" office:value="25771.439999999999" table:formula="of:=[.G171]+[.G172]" table:style-name="ce127">
            <text:p><text:s/>25.771,44<text:s text:c="3"/></text:p>
          </table:table-cell>
          <table:table-cell office:value-type="float" office:value="4295.24" table:formula="of:=[.H171]+[.H172]" table:style-name="ce127">
            <text:p><text:s/>4.295,24<text:s text:c="3"/></text:p>
          </table:table-cell>
          <table:table-cell office:value-type="float" office:value="16337.920000000002" table:formula="of:=[.I171]+[.I172]" table:style-name="ce127">
            <text:p><text:s/>16.337,92<text:s text:c="3"/></text:p>
          </table:table-cell>
          <table:table-cell office:value-type="float" office:value="46404.6" table:formula="of:=[.J171]+[.J172]" table:style-name="ce127">
            <text:p><text:s/>46.404,60<text:s text:c="3"/></text:p>
          </table:table-cell>
          <table:table-cell table:style-name="ce125"/>
          <table:table-cell office:value-type="float" office:value="14571.044399999999" table:formula="of:=[.L171]+[.L172]" table:style-name="ce127">
            <text:p><text:s/>14.571,04<text:s text:c="3"/></text:p>
          </table:table-cell>
          <table:table-cell table:style-name="ce125"/>
          <table:table-cell office:value-type="float" office:value="60975.644399999997" table:formula="of:=[.N171]+[.N172]" table:style-name="ce127">
            <text:p><text:s/>60.975,64<text:s text:c="3"/></text:p>
          </table:table-cell>
          <table:table-cell office:value-type="float" office:value="60975.644399999997" table:formula="of:=SUM([.N171:.N172])" table:style-name="ce87">
            <text:p><text:s/>60.975,64<text:s text:c="3"/></text:p>
          </table:table-cell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3 (ADMINIST)</text:p>
          </table:table-cell>
          <table:table-cell office:value-type="date" office:date-value="1988-04-13T00:00:00" table:style-name="ce89">
            <text:p>13/04/1988</text:p>
          </table:table-cell>
          <table:table-cell office:value-type="float" office:value="9160.32" table:style-name="ce5">
            <text:p><text:s/>9.160,32<text:s text:c="3"/></text:p>
          </table:table-cell>
          <table:table-cell office:value-type="float" office:value="6196.8" table:style-name="ce5">
            <text:p><text:s/>6.196,80<text:s text:c="3"/></text:p>
          </table:table-cell>
          <table:table-cell office:value-type="float" office:value="15357.119999999999" table:formula="of:=[.E171]+[.F171]" table:style-name="ce81">
            <text:p><text:s/>15.357,12<text:s text:c="3"/></text:p>
          </table:table-cell>
          <table:table-cell office:value-type="float" office:value="2559.52" table:style-name="ce4">
            <text:p><text:s/>2.559,52<text:s text:c="3"/></text:p>
          </table:table-cell>
          <table:table-cell office:value-type="float" office:value="9292.2800000000007" table:style-name="ce4">
            <text:p><text:s/>9.292,28<text:s text:c="3"/></text:p>
          </table:table-cell>
          <table:table-cell office:value-type="float" office:value="27208.92" table:formula="of:=[.G171]+[.H171]+[.I171]" table:style-name="ce81">
            <text:p><text:s/>27.208,92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8543.60088" table:formula="of:=[.J171]*0.314" table:style-name="ce81">
            <text:p><text:s/>8.543,60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35752.520879999996" table:formula="of:=[.J171]+[.L171]" table:style-name="ce81">
            <text:p><text:s/>35.752,52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4 (AUX.ADMI)</text:p>
          </table:table-cell>
          <table:table-cell office:value-type="date" office:date-value="1999-12-28T00:00:00" table:style-name="ce89">
            <text:p>28/12/1999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2924.04" table:style-name="ce5">
            <text:p><text:s/>2.924,04<text:s text:c="3"/></text:p>
          </table:table-cell>
          <table:table-cell office:value-type="float" office:value="10414.32" table:formula="of:=[.E172]+[.F172]" table:style-name="ce81">
            <text:p><text:s/>10.414,32<text:s text:c="3"/></text:p>
          </table:table-cell>
          <table:table-cell office:value-type="float" office:value="1735.72" table:style-name="ce4">
            <text:p><text:s/>1.735,72<text:s text:c="3"/></text:p>
          </table:table-cell>
          <table:table-cell office:value-type="float" office:value="7045.64" table:style-name="ce4">
            <text:p><text:s/>7.045,64<text:s text:c="3"/></text:p>
          </table:table-cell>
          <table:table-cell office:value-type="float" office:value="19195.68" table:formula="of:=[.G172]+[.H172]+[.I172]" table:style-name="ce81">
            <text:p><text:s/>19.195,68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6027.4435199999998" table:formula="of:=[.J172]*0.314" table:style-name="ce81">
            <text:p><text:s/>6.027,44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5223.123520000001" table:formula="of:=[.J172]+[.L172]" table:style-name="ce81">
            <text:p><text:s/>25.223,12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office:value-type="float" office:value="3322" table:style-name="ce125">
            <text:p>3322</text:p>
          </table:table-cell>
          <table:table-cell office:value-type="string" table:style-name="ce126">
            <text:p>ARCHIVOS (3322)</text:p>
          </table:table-cell>
          <table:table-cell office:value-type="string" table:style-name="ce126">
            <text:p>GRUPO</text:p>
          </table:table-cell>
          <table:table-cell office:value-type="string" table:style-name="ce126">
            <text:p>ANTIGÜEDAD</text:p>
          </table:table-cell>
          <table:table-cell office:value-type="float" office:value="19779.12" table:formula="of:=[.E174]+[.E175]" table:style-name="ce127">
            <text:p><text:s/>19.779,12<text:s text:c="3"/></text:p>
          </table:table-cell>
          <table:table-cell office:value-type="float" office:value="11301.36" table:formula="of:=[.F174]+[.F175]" table:style-name="ce127">
            <text:p><text:s/>11.301,36<text:s text:c="3"/></text:p>
          </table:table-cell>
          <table:table-cell office:value-type="float" office:value="31080.480000000003" table:formula="of:=[.G174]+[.G175]" table:style-name="ce127">
            <text:p><text:s/>31.080,48<text:s text:c="3"/></text:p>
          </table:table-cell>
          <table:table-cell office:value-type="float" office:value="5180.08" table:formula="of:=[.H174]+[.H175]" table:style-name="ce127">
            <text:p><text:s/>5.180,08<text:s text:c="3"/></text:p>
          </table:table-cell>
          <table:table-cell office:value-type="float" office:value="18817.96" table:formula="of:=[.I174]+[.I175]" table:style-name="ce127">
            <text:p><text:s/>18.817,96<text:s text:c="3"/></text:p>
          </table:table-cell>
          <table:table-cell office:value-type="float" office:value="55078.520000000004" table:formula="of:=[.J174]+[.J175]" table:style-name="ce127">
            <text:p><text:s/>55.078,52<text:s text:c="3"/></text:p>
          </table:table-cell>
          <table:table-cell table:style-name="ce125"/>
          <table:table-cell office:value-type="float" office:value="17294.655279999999" table:formula="of:=[.L174]+[.L175]" table:style-name="ce127">
            <text:p><text:s/>17.294,66<text:s text:c="3"/></text:p>
          </table:table-cell>
          <table:table-cell table:style-name="ce125"/>
          <table:table-cell office:value-type="float" office:value="72373.175279999996" table:formula="of:=[.N174]+[.N175]" table:style-name="ce127">
            <text:p><text:s/>72.373,18<text:s text:c="3"/></text:p>
          </table:table-cell>
          <table:table-cell office:value-type="float" office:value="0" table:formula="of:=[.O174]+[.O175]" table:style-name="ce87">
            <text:p><text:s/>-<text:s text:c="5"/></text:p>
          </table:table-cell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4 (AUX.ADMI)</text:p>
          </table:table-cell>
          <table:table-cell office:value-type="date" office:date-value="1995-08-04T00:00:00" table:style-name="ce89">
            <text:p>04/08/1995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3341.76" table:style-name="ce4">
            <text:p><text:s/>3.341,76<text:s text:c="3"/></text:p>
          </table:table-cell>
          <table:table-cell office:value-type="float" office:value="10832.04" table:formula="of:=[.E174]+[.F174]" table:style-name="ce81">
            <text:p><text:s/>10.832,04<text:s text:c="3"/></text:p>
          </table:table-cell>
          <table:table-cell office:value-type="float" office:value="1805.34" table:style-name="ce4">
            <text:p><text:s/>1.805,34<text:s text:c="3"/></text:p>
          </table:table-cell>
          <table:table-cell office:value-type="float" office:value="7045.64" table:style-name="ce4">
            <text:p><text:s/>7.045,64<text:s text:c="3"/></text:p>
          </table:table-cell>
          <table:table-cell office:value-type="float" office:value="19683.02" table:formula="of:=[.G174]+[.H174]+[.I174]" table:style-name="ce81">
            <text:p><text:s/>19.683,02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6180.46828" table:formula="of:=[.J174]*0.314" table:style-name="ce81">
            <text:p><text:s/>6.180,47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5863.488280000001" table:formula="of:=[.J174]+[.L174]" table:style-name="ce81">
            <text:p><text:s/>25.863,49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2 (BIBLIOTEC)</text:p>
          </table:table-cell>
          <table:table-cell office:value-type="date" office:date-value="1990-11-01T00:00:00" table:style-name="ce89">
            <text:p>01/11/1990</text:p>
          </table:table-cell>
          <table:table-cell office:value-type="float" office:value="12288.84" table:style-name="ce4">
            <text:p><text:s/>12.288,84<text:s text:c="3"/></text:p>
          </table:table-cell>
          <table:table-cell office:value-type="float" office:value="7959.6" table:style-name="ce4">
            <text:p><text:s/>7.959,60<text:s text:c="3"/></text:p>
          </table:table-cell>
          <table:table-cell office:value-type="float" office:value="20248.440000000002" table:formula="of:=[.E175]+[.F175]" table:style-name="ce81">
            <text:p><text:s/>20.248,44<text:s text:c="3"/></text:p>
          </table:table-cell>
          <table:table-cell office:value-type="float" office:value="3374.74" table:style-name="ce4">
            <text:p><text:s/>3.374,74<text:s text:c="3"/></text:p>
          </table:table-cell>
          <table:table-cell office:value-type="float" office:value="11772.32" table:style-name="ce4">
            <text:p><text:s/>11.772,32<text:s text:c="3"/></text:p>
          </table:table-cell>
          <table:table-cell office:value-type="float" office:value="35395.5" table:formula="of:=[.G175]+[.H175]+[.I175]" table:style-name="ce81">
            <text:p><text:s/>35.395,50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11114.187" table:formula="of:=[.J175]*0.314" table:style-name="ce81">
            <text:p><text:s/>11.114,19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46509.686999999998" table:formula="of:=[.J175]+[.L175]" table:style-name="ce81">
            <text:p><text:s/>46.509,69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office:value-type="float" office:value="3331" table:style-name="ce125">
            <text:p>3331</text:p>
          </table:table-cell>
          <table:table-cell office:value-type="string" table:style-name="ce126">
            <text:p>EQUIPAMIENTOS CULTURALES (3331)</text:p>
          </table:table-cell>
          <table:table-cell office:value-type="string" table:style-name="ce126">
            <text:p>GRUPO</text:p>
          </table:table-cell>
          <table:table-cell office:value-type="string" table:style-name="ce126">
            <text:p>ANTIGÜEDAD</text:p>
          </table:table-cell>
          <table:table-cell office:value-type="float" office:value="42041.279999999999" table:formula="of:=SUM([.E177:.E182])" table:style-name="ce127">
            <text:p><text:s/>42.041,28<text:s text:c="3"/></text:p>
          </table:table-cell>
          <table:table-cell office:value-type="float" office:value="9812.01" table:formula="of:=SUM([.F177:.F182])" table:style-name="ce127">
            <text:p><text:s/>9.812,01<text:s text:c="3"/></text:p>
          </table:table-cell>
          <table:table-cell office:value-type="float" office:value="51853.289999999994" table:formula="of:=SUM([.G177:.G182])" table:style-name="ce127">
            <text:p><text:s/>51.853,29<text:s text:c="3"/></text:p>
          </table:table-cell>
          <table:table-cell office:value-type="float" office:value="8646.58" table:formula="of:=SUM([.H177:.H182])" table:style-name="ce127">
            <text:p><text:s/>8.646,58<text:s text:c="3"/></text:p>
          </table:table-cell>
          <table:table-cell office:value-type="float" office:value="39402.17" table:formula="of:=SUM([.I177:.I182])" table:style-name="ce127">
            <text:p><text:s/>39.402,17<text:s text:c="3"/></text:p>
          </table:table-cell>
          <table:table-cell office:value-type="float" office:value="99902.04" table:formula="of:=SUM([.J177:.J182])" table:style-name="ce127">
            <text:p><text:s/>99.902,04<text:s text:c="3"/></text:p>
          </table:table-cell>
          <table:table-cell table:style-name="ce125"/>
          <table:table-cell office:value-type="float" office:value="33922.946450000003" table:formula="of:=SUM([.L177:.L182])" table:style-name="ce127">
            <text:p><text:s/>33.922,95<text:s text:c="3"/></text:p>
          </table:table-cell>
          <table:table-cell table:style-name="ce125"/>
          <table:table-cell office:value-type="float" office:value="133824.98645000003" table:formula="of:=SUM([.N177:.N182])" table:style-name="ce127">
            <text:p><text:s/>133.824,99<text:s text:c="3"/></text:p>
          </table:table-cell>
          <table:table-cell office:value-type="float" office:value="0" table:formula="of:=SUM([.O177:.O182])" table:style-name="ce87">
            <text:p><text:s/>-<text:s text:c="5"/></text:p>
          </table:table-cell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4 (OFICIAL 1)</text:p>
          </table:table-cell>
          <table:table-cell office:value-type="date" office:date-value="1998-11-29T00:00:00" table:style-name="ce89">
            <text:p>29/11/1998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2924.04" table:style-name="ce4">
            <text:p><text:s/>2.924,04<text:s text:c="3"/></text:p>
          </table:table-cell>
          <table:table-cell office:value-type="float" office:value="10414.32" table:formula="of:=[.E177]+[.F177]" table:style-name="ce81">
            <text:p><text:s/>10.414,32<text:s text:c="3"/></text:p>
          </table:table-cell>
          <table:table-cell office:value-type="float" office:value="1735.72" table:style-name="ce4">
            <text:p><text:s/>1.735,72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19944.71" table:formula="of:=[.G177]+[.H177]+[.I177]" table:style-name="ce81">
            <text:p><text:s/>19.944,71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7299.7638599999991" table:formula="of:=[.J177]*0.366" table:style-name="ce81">
            <text:p><text:s/>7.299,76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7244.473859999998" table:formula="of:=[.J177]+[.L177]" table:style-name="ce81">
            <text:p><text:s/>27.244,47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CONSERJE)</text:p>
          </table:table-cell>
          <table:table-cell office:value-type="date" office:date-value="1998-10-01T00:00:00" table:style-name="ce89">
            <text:p>01/10/1998</text:p>
          </table:table-cell>
          <table:table-cell office:value-type="float" office:value="6838.2" table:style-name="ce5">
            <text:p><text:s/>6.838,20<text:s text:c="3"/></text:p>
          </table:table-cell>
          <table:table-cell office:value-type="float" office:value="2199.96" table:style-name="ce4">
            <text:p><text:s/>2.199,96<text:s text:c="3"/></text:p>
          </table:table-cell>
          <table:table-cell office:value-type="float" office:value="9038.16" table:formula="of:=[.E178]+[.F178]" table:style-name="ce81">
            <text:p><text:s/>9.038,16<text:s text:c="3"/></text:p>
          </table:table-cell>
          <table:table-cell office:value-type="float" office:value="1506.36" table:style-name="ce4">
            <text:p><text:s/>1.506,36<text:s text:c="3"/></text:p>
          </table:table-cell>
          <table:table-cell office:value-type="float" office:value="6108.92" table:style-name="ce4">
            <text:p><text:s/>6.108,92<text:s text:c="3"/></text:p>
          </table:table-cell>
          <table:table-cell office:value-type="float" office:value="16653.440000000002" table:formula="of:=[.G178]+[.H178]+[.I178]" table:style-name="ce81">
            <text:p><text:s/>16.653,44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254.1603200000009" table:formula="of:=[.J178]*0.3155" table:style-name="ce81">
            <text:p><text:s/>5.254,16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1907.600320000005" table:formula="of:=[.J178]+[.L178]" table:style-name="ce81">
            <text:p><text:s/>21.907,60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LIMPIAD)</text:p>
          </table:table-cell>
          <table:table-cell office:value-type="date" office:date-value="2006-07-03T00:00:00" table:style-name="ce89">
            <text:p>03/07/2006</text:p>
          </table:table-cell>
          <table:table-cell office:value-type="float" office:value="6838.2" table:style-name="ce5">
            <text:p><text:s/>6.838,20<text:s text:c="3"/></text:p>
          </table:table-cell>
          <table:table-cell office:value-type="float" office:value="1414.26" table:style-name="ce4">
            <text:p><text:s/>1.414,26<text:s text:c="3"/></text:p>
          </table:table-cell>
          <table:table-cell office:value-type="float" office:value="8252.4599999999991" table:formula="of:=[.E179]+[.F179]" table:style-name="ce81">
            <text:p><text:s/>8.252,46<text:s text:c="3"/></text:p>
          </table:table-cell>
          <table:table-cell office:value-type="float" office:value="1375.41" table:style-name="ce4">
            <text:p><text:s/>1.375,41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6420.61" table:formula="of:=[.G179]+[.H179]+[.I179]" table:style-name="ce81">
            <text:p><text:s/>16.420,61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500.9043500000007" table:formula="of:=[.J179]*0.335" table:style-name="ce81">
            <text:p><text:s/>5.500,90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1921.514350000001" table:formula="of:=[.J179]+[.L179]" table:style-name="ce81">
            <text:p><text:s/>21.921,51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PEÓN)</text:p>
          </table:table-cell>
          <table:table-cell office:value-type="date" office:date-value="2003-08-01T00:00:00" table:style-name="ce89">
            <text:p>01/08/2003</text:p>
          </table:table-cell>
          <table:table-cell office:value-type="float" office:value="6838.2" table:style-name="ce5">
            <text:p><text:s/>6.838,20<text:s text:c="3"/></text:p>
          </table:table-cell>
          <table:table-cell office:value-type="float" office:value="1702.35" table:style-name="ce4">
            <text:p><text:s/>1.702,35<text:s text:c="3"/></text:p>
          </table:table-cell>
          <table:table-cell office:value-type="float" office:value="8540.5499999999993" table:formula="of:=[.E180]+[.F180]" table:style-name="ce81">
            <text:p><text:s/>8.540,55<text:s text:c="3"/></text:p>
          </table:table-cell>
          <table:table-cell office:value-type="float" office:value="1427.79" table:style-name="ce4">
            <text:p><text:s/>1.427,79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6761.080000000002" table:formula="of:=[.G180]+[.H180]+[.I180]" table:style-name="ce81">
            <text:p><text:s/>16.761,08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614.9618000000009" table:formula="of:=[.J180]*0.335" table:style-name="ce81">
            <text:p><text:s/>5.614,96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2376.041800000003" table:formula="of:=[.J180]+[.L180]" table:style-name="ce81">
            <text:p><text:s/>22.376,04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LIMPIADO)</text:p>
          </table:table-cell>
          <table:table-cell office:value-type="date" office:date-value="2004-07-15T00:00:00" table:style-name="ce89">
            <text:p>15/07/2004</text:p>
          </table:table-cell>
          <table:table-cell office:value-type="float" office:value="6838.2" table:style-name="ce5">
            <text:p><text:s/>6.838,20<text:s text:c="3"/></text:p>
          </table:table-cell>
          <table:table-cell office:value-type="float" office:value="1571.4" table:style-name="ce4">
            <text:p><text:s/>1.571,40<text:s text:c="3"/></text:p>
          </table:table-cell>
          <table:table-cell office:value-type="float" office:value="8409.6" table:formula="of:=[.E181]+[.F181]" table:style-name="ce81">
            <text:p><text:s/>8.409,60<text:s text:c="3"/></text:p>
          </table:table-cell>
          <table:table-cell office:value-type="float" office:value="1401.6" table:style-name="ce4">
            <text:p><text:s/>1.401,60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6603.940000000002" table:formula="of:=[.G181]+[.H181]+[.I181]" table:style-name="ce81">
            <text:p><text:s/>16.603,94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562.3199000000013" table:formula="of:=[.J181]*0.335" table:style-name="ce81">
            <text:p><text:s/>5.562,32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2166.259900000005" table:formula="of:=[.J181]+[.L181]" table:style-name="ce81">
            <text:p><text:s/>22.166,26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table:style-name="ce88"/>
          <table:table-cell office:value-type="string" table:style-name="ce3">
            <text:p>VACANTE</text:p>
          </table:table-cell>
          <table:table-cell office:value-type="string" table:style-name="ce3">
            <text:p>G.5 (CONSERJE)</text:p>
          </table:table-cell>
          <table:table-cell table:style-name="ce89"/>
          <table:table-cell office:value-type="float" office:value="7198.2" table:style-name="ce4">
            <text:p><text:s/>7.198,2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198.2" table:formula="of:=[.E182]+[.F182]" table:style-name="ce81">
            <text:p><text:s/>7.198,20<text:s text:c="3"/></text:p>
          </table:table-cell>
          <table:table-cell office:value-type="float" office:value="1199.7" table:style-name="ce4">
            <text:p><text:s/>1.199,70<text:s text:c="3"/></text:p>
          </table:table-cell>
          <table:table-cell office:value-type="float" office:value="5120.3599999999997" table:style-name="ce4">
            <text:p><text:s/>5.120,36<text:s text:c="3"/></text:p>
          </table:table-cell>
          <table:table-cell office:value-type="float" office:value="13518.259999999998" table:formula="of:=[.G182]+[.H182]+[.I182]" table:style-name="ce81">
            <text:p><text:s/>13.518,26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4690.8362199999992" table:formula="of:=[.J182]*0.347" table:style-name="ce81">
            <text:p><text:s/>4.690,84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18209.096219999999" table:formula="of:=[.J182]+[.L182]" table:style-name="ce81">
            <text:p><text:s/>18.209,10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office:value-type="float" office:value="3332" table:style-name="ce125">
            <text:p>3332</text:p>
          </table:table-cell>
          <table:table-cell office:value-type="string" table:style-name="ce126">
            <text:p>EQUIPAMIENTOS MUSEOS (3332)</text:p>
          </table:table-cell>
          <table:table-cell office:value-type="string" table:style-name="ce126">
            <text:p>GRUPO</text:p>
          </table:table-cell>
          <table:table-cell office:value-type="string" table:style-name="ce126">
            <text:p>ANTIGÜEDAD</text:p>
          </table:table-cell>
          <table:table-cell office:value-type="float" office:value="12288.84" table:formula="of:=[.E184]" table:style-name="ce127">
            <text:p><text:s/>12.288,84<text:s text:c="3"/></text:p>
          </table:table-cell>
          <table:table-cell office:value-type="float" office:value="3183.84" table:formula="of:=[.F184]" table:style-name="ce127">
            <text:p><text:s/>3.183,84<text:s text:c="3"/></text:p>
          </table:table-cell>
          <table:table-cell office:value-type="float" office:value="15472.68" table:formula="of:=[.G184]" table:style-name="ce127">
            <text:p><text:s/>15.472,68<text:s text:c="3"/></text:p>
          </table:table-cell>
          <table:table-cell office:value-type="float" office:value="2578.7800000000002" table:formula="of:=[.H184]" table:style-name="ce127">
            <text:p><text:s/>2.578,78<text:s text:c="3"/></text:p>
          </table:table-cell>
          <table:table-cell office:value-type="float" office:value="11772.32" table:formula="of:=[.I184]" table:style-name="ce127">
            <text:p><text:s/>11.772,32<text:s text:c="3"/></text:p>
          </table:table-cell>
          <table:table-cell office:value-type="float" office:value="29823.78" table:formula="of:=[.J184]" table:style-name="ce127">
            <text:p><text:s/>29.823,78<text:s text:c="3"/></text:p>
          </table:table-cell>
          <table:table-cell table:style-name="ce125"/>
          <table:table-cell office:value-type="float" office:value="9364.6669199999997" table:formula="of:=[.L184]" table:style-name="ce127">
            <text:p><text:s/>9.364,67<text:s text:c="3"/></text:p>
          </table:table-cell>
          <table:table-cell table:style-name="ce125"/>
          <table:table-cell office:value-type="float" office:value="39188.446920000002" table:formula="of:=[.N184]" table:style-name="ce127">
            <text:p><text:s/>39.188,45<text:s text:c="3"/></text:p>
          </table:table-cell>
          <table:table-cell office:value-type="float" office:value="39188.446920000002" table:formula="of:=[.N184]" table:style-name="ce87">
            <text:p><text:s/>39.188,45<text:s text:c="3"/></text:p>
          </table:table-cell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2 (TEC.MEDIO)</text:p>
          </table:table-cell>
          <table:table-cell office:value-type="date" office:date-value="2007-03-22T00:00:00" table:style-name="ce89">
            <text:p>22/03/2007</text:p>
          </table:table-cell>
          <table:table-cell office:value-type="float" office:value="12288.84" table:style-name="ce4">
            <text:p><text:s/>12.288,84<text:s text:c="3"/></text:p>
          </table:table-cell>
          <table:table-cell office:value-type="float" office:value="3183.84" table:style-name="ce4">
            <text:p><text:s/>3.183,84<text:s text:c="3"/></text:p>
          </table:table-cell>
          <table:table-cell office:value-type="float" office:value="15472.68" table:formula="of:=[.E184]+[.F184]" table:style-name="ce81">
            <text:p><text:s/>15.472,68<text:s text:c="3"/></text:p>
          </table:table-cell>
          <table:table-cell office:value-type="float" office:value="2578.7800000000002" table:style-name="ce4">
            <text:p><text:s/>2.578,78<text:s text:c="3"/></text:p>
          </table:table-cell>
          <table:table-cell office:value-type="float" office:value="11772.32" table:style-name="ce4">
            <text:p><text:s/>11.772,32<text:s text:c="3"/></text:p>
          </table:table-cell>
          <table:table-cell office:value-type="float" office:value="29823.78" table:formula="of:=[.G184]+[.H184]+[.I184]" table:style-name="ce81">
            <text:p><text:s/>29.823,78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9364.6669199999997" table:formula="of:=[.J184]*0.314" table:style-name="ce81">
            <text:p><text:s/>9.364,67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39188.446920000002" table:formula="of:=[.J184]+[.L184]" table:style-name="ce81">
            <text:p><text:s/>39.188,45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office:value-type="float" office:value="3340" table:style-name="ce125">
            <text:p>3340</text:p>
          </table:table-cell>
          <table:table-cell office:value-type="string" table:style-name="ce126">
            <text:p>PROMOCION CULTURAL GRAL (3340)</text:p>
          </table:table-cell>
          <table:table-cell office:value-type="string" table:style-name="ce126">
            <text:p>GRUPO</text:p>
          </table:table-cell>
          <table:table-cell office:value-type="string" table:style-name="ce126">
            <text:p>ANTIGÜEDAD</text:p>
          </table:table-cell>
          <table:table-cell office:value-type="float" office:value="29459.519999999997" table:formula="of:=SUM([.E186:.E188])" table:style-name="ce127">
            <text:p><text:s/>29.459,52<text:s text:c="3"/></text:p>
          </table:table-cell>
          <table:table-cell office:value-type="float" office:value="10139.82" table:formula="of:=SUM([.F186:.F188])" table:style-name="ce127">
            <text:p><text:s/>10.139,82<text:s text:c="3"/></text:p>
          </table:table-cell>
          <table:table-cell office:value-type="float" office:value="39599.339999999997" table:formula="of:=SUM([.G186:.G188])" table:style-name="ce127">
            <text:p><text:s/>39.599,34<text:s text:c="3"/></text:p>
          </table:table-cell>
          <table:table-cell office:value-type="float" office:value="6599.8899999999994" table:formula="of:=SUM([.H186:.H188])" table:style-name="ce127">
            <text:p><text:s/>6.599,89<text:s text:c="3"/></text:p>
          </table:table-cell>
          <table:table-cell office:value-type="float" office:value="28769.88" table:formula="of:=SUM([.I186:.I188])" table:style-name="ce127">
            <text:p><text:s/>28.769,88<text:s text:c="3"/></text:p>
          </table:table-cell>
          <table:table-cell office:value-type="float" office:value="74969.11" table:formula="of:=SUM([.J186:.J188])" table:style-name="ce127">
            <text:p><text:s/>74.969,11<text:s text:c="3"/></text:p>
          </table:table-cell>
          <table:table-cell table:style-name="ce125"/>
          <table:table-cell office:value-type="float" office:value="23622.864170000001" table:formula="of:=SUM([.L186:.L188])" table:style-name="ce127">
            <text:p><text:s/>23.622,86<text:s text:c="3"/></text:p>
          </table:table-cell>
          <table:table-cell table:style-name="ce125"/>
          <table:table-cell office:value-type="float" office:value="98591.974170000001" table:formula="of:=SUM([.N186:.N188])" table:style-name="ce127">
            <text:p><text:s/>98.591,97<text:s text:c="3"/></text:p>
          </table:table-cell>
          <table:table-cell office:value-type="float" office:value="98591.974170000001" table:formula="of:=SUM([.N186:.N188])" table:style-name="ce87">
            <text:p><text:s/>98.591,97<text:s text:c="3"/></text:p>
          </table:table-cell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4 (PR.FOLK.)</text:p>
          </table:table-cell>
          <table:table-cell office:value-type="date" office:date-value="1994-07-14T00:00:00" table:style-name="ce89">
            <text:p>14/07/1994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3550.62" table:style-name="ce4">
            <text:p><text:s/>3.550,62<text:s text:c="3"/></text:p>
          </table:table-cell>
          <table:table-cell office:value-type="float" office:value="11040.9" table:formula="of:=[.E186]+[.F186]" table:style-name="ce81">
            <text:p><text:s/>11.040,90<text:s text:c="3"/></text:p>
          </table:table-cell>
          <table:table-cell office:value-type="float" office:value="1840.15" table:style-name="ce4">
            <text:p><text:s/>1.840,15<text:s text:c="3"/></text:p>
          </table:table-cell>
          <table:table-cell office:value-type="float" office:value="7045.64" table:style-name="ce4">
            <text:p><text:s/>7.045,64<text:s text:c="3"/></text:p>
          </table:table-cell>
          <table:table-cell office:value-type="float" office:value="19926.689999999999" table:formula="of:=[.G186]+[.H186]+[.I186]" table:style-name="ce81">
            <text:p><text:s/>19.926,69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6256.9806599999993" table:formula="of:=[.J186]*0.314" table:style-name="ce81">
            <text:p><text:s/>6.256,98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6183.670659999996" table:formula="of:=[.J186]+[.L186]" table:style-name="ce81">
            <text:p><text:s/>26.183,67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4 (MONITOR)</text:p>
          </table:table-cell>
          <table:table-cell office:value-type="date" office:date-value="2001-10-19T00:00:00" table:style-name="ce89">
            <text:p>19/10/2001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2506.3200000000002" table:style-name="ce4">
            <text:p><text:s/>2.506,32<text:s text:c="3"/></text:p>
          </table:table-cell>
          <table:table-cell office:value-type="float" office:value="9996.6" table:formula="of:=[.E187]+[.F187]" table:style-name="ce81">
            <text:p><text:s/>9.996,60<text:s text:c="3"/></text:p>
          </table:table-cell>
          <table:table-cell office:value-type="float" office:value="1666.1" table:style-name="ce4">
            <text:p><text:s/>1.666,10<text:s text:c="3"/></text:p>
          </table:table-cell>
          <table:table-cell office:value-type="float" office:value="7045.64" table:style-name="ce4">
            <text:p><text:s/>7.045,64<text:s text:c="3"/></text:p>
          </table:table-cell>
          <table:table-cell office:value-type="float" office:value="18708.34" table:formula="of:=[.G187]+[.H187]+[.I187]" table:style-name="ce81">
            <text:p><text:s/>18.708,34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902.4812700000002" table:formula="of:=[.J187]*0.3155" table:style-name="ce81">
            <text:p><text:s/>5.902,48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4610.82127" table:formula="of:=[.J187]+[.L187]" table:style-name="ce81">
            <text:p><text:s/>24.610,82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C.1-5(DIRECTOR</text:p>
          </table:table-cell>
          <table:table-cell office:value-type="date" office:date-value="2007-05-06T00:00:00" table:style-name="ce89">
            <text:p>06/05/2007</text:p>
          </table:table-cell>
          <table:table-cell office:value-type="float" office:value="14478.96" table:style-name="ce4">
            <text:p><text:s/>14.478,96<text:s text:c="3"/></text:p>
          </table:table-cell>
          <table:table-cell office:value-type="float" office:value="4082.88" table:style-name="ce4">
            <text:p><text:s/>4.082,88<text:s text:c="3"/></text:p>
          </table:table-cell>
          <table:table-cell office:value-type="float" office:value="18561.84" table:formula="of:=[.E188]+[.F188]" table:style-name="ce81">
            <text:p><text:s/>18.561,84<text:s text:c="3"/></text:p>
          </table:table-cell>
          <table:table-cell office:value-type="float" office:value="3093.64" table:style-name="ce4">
            <text:p><text:s/>3.093,64<text:s text:c="3"/></text:p>
          </table:table-cell>
          <table:table-cell office:value-type="float" office:value="14678.6" table:style-name="ce4">
            <text:p><text:s/>14.678,60<text:s text:c="3"/></text:p>
          </table:table-cell>
          <table:table-cell office:value-type="float" office:value="36334.080000000002" table:formula="of:=[.G188]+[.H188]+[.I188]" table:style-name="ce81">
            <text:p><text:s/>36.334,08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11463.402240000001" table:formula="of:=[.J188]*0.3155" table:style-name="ce81">
            <text:p><text:s/>11.463,40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47797.482240000005" table:formula="of:=[.J188]+[.L188]" table:style-name="ce81">
            <text:p><text:s/>47.797,48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office:value-type="float" office:value="3341" table:style-name="ce125">
            <text:p>3341</text:p>
          </table:table-cell>
          <table:table-cell office:value-type="string" table:style-name="ce126">
            <text:p>PROMOCION DE LA JUVENTUD (3341)</text:p>
          </table:table-cell>
          <table:table-cell office:value-type="string" table:style-name="ce126">
            <text:p>GRUPO</text:p>
          </table:table-cell>
          <table:table-cell office:value-type="string" table:style-name="ce126">
            <text:p>ANTIGÜEDAD</text:p>
          </table:table-cell>
          <table:table-cell office:value-type="float" office:value="9160.32" table:formula="of:=[.E190]" table:style-name="ce127">
            <text:p><text:s/>9.160,32<text:s text:c="3"/></text:p>
          </table:table-cell>
          <table:table-cell office:value-type="float" office:value="5422.2" table:formula="of:=[.F190]" table:style-name="ce127">
            <text:p><text:s/>5.422,20<text:s text:c="3"/></text:p>
          </table:table-cell>
          <table:table-cell office:value-type="float" office:value="14582.52" table:formula="of:=[.G190]" table:style-name="ce127">
            <text:p><text:s/>14.582,52<text:s text:c="3"/></text:p>
          </table:table-cell>
          <table:table-cell office:value-type="float" office:value="2456.2399999999998" table:formula="of:=[.H190]" table:style-name="ce127">
            <text:p><text:s/>2.456,24<text:s text:c="3"/></text:p>
          </table:table-cell>
          <table:table-cell office:value-type="float" office:value="9292.2800000000007" table:formula="of:=[.I190]" table:style-name="ce127">
            <text:p><text:s/>9.292,28<text:s text:c="3"/></text:p>
          </table:table-cell>
          <table:table-cell office:value-type="float" office:value="26331.040000000001" table:formula="of:=[.J190]" table:style-name="ce127">
            <text:p><text:s/>26.331,04<text:s text:c="3"/></text:p>
          </table:table-cell>
          <table:table-cell table:style-name="ce125"/>
          <table:table-cell office:value-type="float" office:value="8267.9465600000003" table:formula="of:=[.L190]" table:style-name="ce127">
            <text:p><text:s/>8.267,95<text:s text:c="3"/></text:p>
          </table:table-cell>
          <table:table-cell table:style-name="ce125"/>
          <table:table-cell office:value-type="float" office:value="34598.986560000005" table:formula="of:=[.N190]" table:style-name="ce127">
            <text:p><text:s/>34.598,99<text:s text:c="3"/></text:p>
          </table:table-cell>
          <table:table-cell office:value-type="float" office:value="0" table:formula="of:=[.O190]" table:style-name="ce87">
            <text:p><text:s/>-<text:s text:c="5"/></text:p>
          </table:table-cell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3 (ADMINIST)</text:p>
          </table:table-cell>
          <table:table-cell office:value-type="date" office:date-value="1994-04-19T00:00:00" table:style-name="ce89">
            <text:p>19/04/1994</text:p>
          </table:table-cell>
          <table:table-cell office:value-type="float" office:value="9160.32" table:style-name="ce4">
            <text:p><text:s/>9.160,32<text:s text:c="3"/></text:p>
          </table:table-cell>
          <table:table-cell office:value-type="float" office:value="5422.2" table:style-name="ce4">
            <text:p><text:s/>5.422,20<text:s text:c="3"/></text:p>
          </table:table-cell>
          <table:table-cell office:value-type="float" office:value="14582.52" table:formula="of:=[.E190]+[.F190]" table:style-name="ce81">
            <text:p><text:s/>14.582,52<text:s text:c="3"/></text:p>
          </table:table-cell>
          <table:table-cell office:value-type="float" office:value="2456.2399999999998" table:style-name="ce4">
            <text:p><text:s/>2.456,24<text:s text:c="3"/></text:p>
          </table:table-cell>
          <table:table-cell office:value-type="float" office:value="9292.2800000000007" table:style-name="ce4">
            <text:p><text:s/>9.292,28<text:s text:c="3"/></text:p>
          </table:table-cell>
          <table:table-cell office:value-type="float" office:value="26331.040000000001" table:formula="of:=[.G190]+[.H190]+[.I190]" table:style-name="ce81">
            <text:p><text:s/>26.331,04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8267.9465600000003" table:formula="of:=[.J190]*0.314" table:style-name="ce81">
            <text:p><text:s/>8.267,95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34598.986560000005" table:formula="of:=[.J190]+[.L190]" table:style-name="ce81">
            <text:p><text:s/>34.598,99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office:value-type="float" office:value="4411" table:style-name="ce125">
            <text:p>4411</text:p>
          </table:table-cell>
          <table:table-cell office:value-type="string" table:style-name="ce126">
            <text:p>TRANSP COLECTIV URBAN VIAJEROS (4411)</text:p>
          </table:table-cell>
          <table:table-cell office:value-type="string" table:style-name="ce126">
            <text:p>GRUPO</text:p>
          </table:table-cell>
          <table:table-cell office:value-type="string" table:style-name="ce126">
            <text:p>ANTIGÜEDAD</text:p>
          </table:table-cell>
          <table:table-cell office:value-type="float" office:value="7198.2" table:formula="of:=[.E192]" table:style-name="ce127">
            <text:p><text:s/>7.198,20<text:s text:c="3"/></text:p>
          </table:table-cell>
          <table:table-cell office:value-type="float" office:value="0" table:formula="of:=[.F192]" table:style-name="ce127">
            <text:p><text:s/>-<text:s text:c="5"/></text:p>
          </table:table-cell>
          <table:table-cell office:value-type="float" office:value="7198.2" table:formula="of:=[.G192]" table:style-name="ce127">
            <text:p><text:s/>7.198,20<text:s text:c="3"/></text:p>
          </table:table-cell>
          <table:table-cell office:value-type="float" office:value="1199.7" table:formula="of:=[.H192]" table:style-name="ce127">
            <text:p><text:s/>1.199,70<text:s text:c="3"/></text:p>
          </table:table-cell>
          <table:table-cell office:value-type="float" office:value="5120.3599999999997" table:formula="of:=[.I192]" table:style-name="ce127">
            <text:p><text:s/>5.120,36<text:s text:c="3"/></text:p>
          </table:table-cell>
          <table:table-cell office:value-type="float" office:value="13518.259999999998" table:formula="of:=[.J192]" table:style-name="ce127">
            <text:p><text:s/>13.518,26<text:s text:c="3"/></text:p>
          </table:table-cell>
          <table:table-cell table:style-name="ce125"/>
          <table:table-cell office:value-type="float" office:value="5109.9022799999993" table:formula="of:=[.L192]" table:style-name="ce127">
            <text:p><text:s/>5.109,90<text:s text:c="3"/></text:p>
          </table:table-cell>
          <table:table-cell table:style-name="ce125"/>
          <table:table-cell office:value-type="float" office:value="18628.162279999997" table:formula="of:=[.N192]" table:style-name="ce127">
            <text:p><text:s/>18.628,16<text:s text:c="3"/></text:p>
          </table:table-cell>
          <table:table-cell office:value-type="float" office:value="18628.162279999997" table:formula="of:=[.N192]" table:style-name="ce87">
            <text:p><text:s/>18.628,16<text:s text:c="3"/></text:p>
          </table:table-cell>
          <table:table-cell table:number-columns-repeated="16369" table:style-name="ce83"/>
        </table:table-row>
        <table:table-row table:style-name="ro10">
          <table:table-cell table:style-name="ce88"/>
          <table:table-cell office:value-type="string" table:style-name="ce3">
            <text:p>VACANTE</text:p>
          </table:table-cell>
          <table:table-cell office:value-type="string" table:style-name="ce3">
            <text:p>G.5 (PEON)</text:p>
          </table:table-cell>
          <table:table-cell table:style-name="ce89"/>
          <table:table-cell office:value-type="float" office:value="7198.2" table:style-name="ce4">
            <text:p><text:s/>7.198,2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198.2" table:formula="of:=[.E192]+[.F192]" table:style-name="ce81">
            <text:p><text:s/>7.198,20<text:s text:c="3"/></text:p>
          </table:table-cell>
          <table:table-cell office:value-type="float" office:value="1199.7" table:style-name="ce4">
            <text:p><text:s/>1.199,70<text:s text:c="3"/></text:p>
          </table:table-cell>
          <table:table-cell office:value-type="float" office:value="5120.3599999999997" table:style-name="ce4">
            <text:p><text:s/>5.120,36<text:s text:c="3"/></text:p>
          </table:table-cell>
          <table:table-cell office:value-type="float" office:value="13518.259999999998" table:formula="of:=[.G192]+[.H192]+[.I192]" table:style-name="ce81">
            <text:p><text:s/>13.518,26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109.9022799999993" table:formula="of:=[.J192]*0.378" table:style-name="ce81">
            <text:p><text:s/>5.109,90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18628.162279999997" table:formula="of:=[.J192]+[.L192]" table:style-name="ce81">
            <text:p><text:s/>18.628,16<text:s text:c="3"/></text:p>
          </table:table-cell>
          <table:table-cell table:style-name="ce87"/>
          <table:table-cell table:number-columns-repeated="2" table:style-name="ce83"/>
          <table:table-cell table:style-name="ce86"/>
          <table:table-cell table:number-columns-repeated="16366"/>
        </table:table-row>
        <table:table-row table:style-name="ro10">
          <table:table-cell office:value-type="float" office:value="4500" table:style-name="ce125">
            <text:p>4500</text:p>
          </table:table-cell>
          <table:table-cell office:value-type="string" table:style-name="ce126">
            <text:p>ADMINIST. GRAL DE INFRAESTRUCTUR (4500)</text:p>
          </table:table-cell>
          <table:table-cell office:value-type="string" table:style-name="ce126">
            <text:p>GRUPO</text:p>
          </table:table-cell>
          <table:table-cell office:value-type="string" table:style-name="ce126">
            <text:p>ANTIGÜEDAD</text:p>
          </table:table-cell>
          <table:table-cell office:value-type="float" office:value="66760.44" table:formula="of:=SUM([.E194:.E202])" table:style-name="ce127">
            <text:p><text:s/>66.760,44<text:s text:c="3"/></text:p>
          </table:table-cell>
          <table:table-cell office:value-type="float" office:value="17131.469999999998" table:formula="of:=SUM([.F194:.F202])" table:style-name="ce127">
            <text:p><text:s/>17.131,47<text:s text:c="3"/></text:p>
          </table:table-cell>
          <table:table-cell office:value-type="float" office:value="83891.91" table:formula="of:=SUM([.G194:.G202])" table:style-name="ce127">
            <text:p><text:s/>83.891,91<text:s text:c="3"/></text:p>
          </table:table-cell>
          <table:table-cell office:value-type="float" office:value="13999.390000000003" table:formula="of:=SUM([.H194:.H202])" table:style-name="ce127">
            <text:p><text:s/>13.999,39<text:s text:c="3"/></text:p>
          </table:table-cell>
          <table:table-cell office:value-type="float" office:value="64269.460000000006" table:formula="of:=SUM([.I194:.I202])" table:style-name="ce127">
            <text:p><text:s/>64.269,46<text:s text:c="3"/></text:p>
          </table:table-cell>
          <table:table-cell office:value-type="float" office:value="162160.76" table:formula="of:=SUM([.J194:.J202])" table:style-name="ce127">
            <text:p><text:s/>162.160,76<text:s text:c="3"/></text:p>
          </table:table-cell>
          <table:table-cell table:style-name="ce125"/>
          <table:table-cell office:value-type="float" office:value="57867.536850000004" table:formula="of:=SUM([.L194:.L202])" table:style-name="ce127">
            <text:p><text:s/>57.867,54<text:s text:c="3"/></text:p>
          </table:table-cell>
          <table:table-cell table:style-name="ce125"/>
          <table:table-cell office:value-type="float" office:value="220028.29684999998" table:formula="of:=SUM([.N194:.N202])" table:style-name="ce127">
            <text:p><text:s/>220.028,30<text:s text:c="3"/></text:p>
          </table:table-cell>
          <table:table-cell office:value-type="float" office:value="220028.29684999998" table:formula="of:=SUM([.N194:.N202])" table:style-name="ce87">
            <text:p><text:s/>220.028,30<text:s text:c="3"/></text:p>
          </table:table-cell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4 (CERRAJERO)</text:p>
          </table:table-cell>
          <table:table-cell office:value-type="date" office:date-value="1995-12-16T00:00:00" table:style-name="ce89">
            <text:p>16/12/1995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3341.76" table:style-name="ce4">
            <text:p><text:s/>3.341,76<text:s text:c="3"/></text:p>
          </table:table-cell>
          <table:table-cell office:value-type="float" office:value="10832.04" table:formula="of:=[.E194]+[.F194]" table:style-name="ce81">
            <text:p><text:s/>10.832,04<text:s text:c="3"/></text:p>
          </table:table-cell>
          <table:table-cell office:value-type="float" office:value="1805.34" table:style-name="ce4">
            <text:p><text:s/>1.805,34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20432.050000000003" table:formula="of:=[.G194]+[.H194]+[.I194]" table:style-name="ce81">
            <text:p><text:s/>20.432,05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7478.1303000000007" table:formula="of:=[.J194]*0.366" table:style-name="ce81">
            <text:p><text:s/>7.478,13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7910.180300000004" table:formula="of:=[.J194]+[.L194]" table:style-name="ce81">
            <text:p><text:s/>27.910,18<text:s text:c="3"/></text:p>
          </table:table-cell>
          <table:table-cell table:style-name="ce87"/>
          <table:table-cell table:number-columns-repeated="2" table:style-name="ce83"/>
          <table:table-cell table:style-name="ce86"/>
          <table:table-cell table:number-columns-repeated="16366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4 (CARPINTE)</text:p>
          </table:table-cell>
          <table:table-cell office:value-type="date" office:date-value="1993-10-15T00:00:00" table:style-name="ce89">
            <text:p>15/10/1993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3759.48" table:style-name="ce4">
            <text:p><text:s/>3.759,48<text:s text:c="3"/></text:p>
          </table:table-cell>
          <table:table-cell office:value-type="float" office:value="11249.76" table:formula="of:=[.E195]+[.F195]" table:style-name="ce81">
            <text:p><text:s/>11.249,76<text:s text:c="3"/></text:p>
          </table:table-cell>
          <table:table-cell office:value-type="float" office:value="1874.96" table:style-name="ce4">
            <text:p><text:s/>1.874,96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20919.39" table:formula="of:=[.G195]+[.H195]+[.I195]" table:style-name="ce81">
            <text:p><text:s/>20.919,39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7656.4967399999996" table:formula="of:=[.J195]*0.366" table:style-name="ce81">
            <text:p><text:s/>7.656,50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8575.886739999998" table:formula="of:=[.J195]+[.L195]" table:style-name="ce81">
            <text:p><text:s/>28.575,89<text:s text:c="3"/></text:p>
          </table:table-cell>
          <table:table-cell table:style-name="ce87"/>
          <table:table-cell table:number-columns-repeated="2" table:style-name="ce83"/>
          <table:table-cell table:style-name="ce86"/>
          <table:table-cell table:number-columns-repeated="16366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4 (OFICIAL 1)</text:p>
          </table:table-cell>
          <table:table-cell office:value-type="date" office:date-value="1989-12-15T00:00:00" table:style-name="ce89">
            <text:p>15/12/1989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4177.2" table:style-name="ce4">
            <text:p><text:s/>4.177,20<text:s text:c="3"/></text:p>
          </table:table-cell>
          <table:table-cell office:value-type="float" office:value="11667.48" table:formula="of:=[.E196]+[.F196]" table:style-name="ce81">
            <text:p><text:s/>11.667,48<text:s text:c="3"/></text:p>
          </table:table-cell>
          <table:table-cell office:value-type="float" office:value="1944.58" table:style-name="ce4">
            <text:p><text:s/>1.944,58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21406.73" table:formula="of:=[.G196]+[.H196]+[.I196]" table:style-name="ce81">
            <text:p><text:s/>21.406,73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7834.8631799999994" table:formula="of:=[.J196]*0.366" table:style-name="ce81">
            <text:p><text:s/>7.834,86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9241.59318" table:formula="of:=[.J196]+[.L196]" table:style-name="ce81">
            <text:p><text:s/>29.241,59<text:s text:c="3"/></text:p>
          </table:table-cell>
          <table:table-cell table:style-name="ce87"/>
          <table:table-cell table:number-columns-repeated="2" table:style-name="ce83"/>
          <table:table-cell table:style-name="ce86"/>
          <table:table-cell table:number-columns-repeated="16366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4 (CERRAJERO)</text:p>
          </table:table-cell>
          <table:table-cell office:value-type="date" office:date-value="2006-10-25T00:00:00" table:style-name="ce89">
            <text:p>25/10/2006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1775.31" table:style-name="ce4">
            <text:p><text:s/>1.775,31<text:s text:c="3"/></text:p>
          </table:table-cell>
          <table:table-cell office:value-type="float" office:value="9265.59" table:formula="of:=[.E197]+[.F197]" table:style-name="ce81">
            <text:p><text:s/>9.265,59<text:s text:c="3"/></text:p>
          </table:table-cell>
          <table:table-cell office:value-type="float" office:value="1561.67" table:style-name="ce4">
            <text:p><text:s/>1.561,67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18621.93" table:formula="of:=[.G197]+[.H197]+[.I197]" table:style-name="ce81">
            <text:p><text:s/>18.621,93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6815.6263799999997" table:formula="of:=[.J197]*0.366" table:style-name="ce81">
            <text:p><text:s/>6.815,63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5437.556380000002" table:formula="of:=[.J197]+[.L197]" table:style-name="ce81">
            <text:p><text:s/>25.437,56<text:s text:c="3"/></text:p>
          </table:table-cell>
          <table:table-cell table:style-name="ce87"/>
          <table:table-cell table:number-columns-repeated="2" table:style-name="ce83"/>
          <table:table-cell table:style-name="ce86"/>
          <table:table-cell table:number-columns-repeated="16366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4 (OFICIAL 1)</text:p>
          </table:table-cell>
          <table:table-cell office:value-type="date" office:date-value="2011-11-05T00:00:00" table:style-name="ce89">
            <text:p>05/11/2011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1253.1600000000001" table:style-name="ce4">
            <text:p><text:s/>1.253,16<text:s text:c="3"/></text:p>
          </table:table-cell>
          <table:table-cell office:value-type="float" office:value="8743.44" table:formula="of:=[.E198]+[.F198]" table:style-name="ce81">
            <text:p><text:s/>8.743,44<text:s text:c="3"/></text:p>
          </table:table-cell>
          <table:table-cell office:value-type="float" office:value="1457.24" table:style-name="ce4">
            <text:p><text:s/>1.457,24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17995.349999999999" table:formula="of:=[.G198]+[.H198]+[.I198]" table:style-name="ce81">
            <text:p><text:s/>17.995,35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677.5329249999995" table:formula="of:=[.J198]*0.3155" table:style-name="ce81">
            <text:p><text:s/>5.677,53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3672.882924999998" table:formula="of:=[.J198]+[.L198]" table:style-name="ce81">
            <text:p><text:s/>23.672,88<text:s text:c="3"/></text:p>
          </table:table-cell>
          <table:table-cell table:style-name="ce87"/>
          <table:table-cell table:number-columns-repeated="2" table:style-name="ce83"/>
          <table:table-cell table:style-name="ce86"/>
          <table:table-cell table:number-columns-repeated="16366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4 (OFICIAL 1)</text:p>
          </table:table-cell>
          <table:table-cell office:value-type="date" office:date-value="2011-05-06T00:00:00" table:style-name="ce89">
            <text:p>06/05/2011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1253.1600000000001" table:style-name="ce4">
            <text:p><text:s/>1.253,16<text:s text:c="3"/></text:p>
          </table:table-cell>
          <table:table-cell office:value-type="float" office:value="8743.44" table:formula="of:=[.E199]+[.F199]" table:style-name="ce81">
            <text:p><text:s/>8.743,44<text:s text:c="3"/></text:p>
          </table:table-cell>
          <table:table-cell office:value-type="float" office:value="1457.24" table:style-name="ce4">
            <text:p><text:s/>1.457,24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17995.349999999999" table:formula="of:=[.G199]+[.H199]+[.I199]" table:style-name="ce81">
            <text:p><text:s/>17.995,35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677.5329249999995" table:formula="of:=[.J199]*0.3155" table:style-name="ce81">
            <text:p><text:s/>5.677,53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3672.882924999998" table:formula="of:=[.J199]+[.L199]" table:style-name="ce81">
            <text:p><text:s/>23.672,88<text:s text:c="3"/></text:p>
          </table:table-cell>
          <table:table-cell table:style-name="ce87"/>
          <table:table-cell table:number-columns-repeated="2" table:style-name="ce83"/>
          <table:table-cell table:style-name="ce86"/>
          <table:table-cell table:number-columns-repeated="16366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PEON)</text:p>
          </table:table-cell>
          <table:table-cell office:value-type="date" office:date-value="2007-04-16T00:00:00" table:style-name="ce89">
            <text:p>16/04/2007</text:p>
          </table:table-cell>
          <table:table-cell office:value-type="float" office:value="6838.2" table:style-name="ce5">
            <text:p><text:s/>6.838,20<text:s text:c="3"/></text:p>
          </table:table-cell>
          <table:table-cell office:value-type="float" office:value="1571.4" table:style-name="ce4">
            <text:p><text:s/>1.571,40<text:s text:c="3"/></text:p>
          </table:table-cell>
          <table:table-cell office:value-type="float" office:value="8409.6" table:formula="of:=[.E200]+[.F200]" table:style-name="ce81">
            <text:p><text:s/>8.409,60<text:s text:c="3"/></text:p>
          </table:table-cell>
          <table:table-cell office:value-type="float" office:value="1401.6" table:style-name="ce4">
            <text:p><text:s/>1.401,60<text:s text:c="3"/></text:p>
          </table:table-cell>
          <table:table-cell office:value-type="float" office:value="7126.34" table:style-name="ce4">
            <text:p><text:s/>7.126,34<text:s text:c="3"/></text:p>
          </table:table-cell>
          <table:table-cell office:value-type="float" office:value="16937.54" table:formula="of:=[.G200]+[.H200]+[.I200]" table:style-name="ce81">
            <text:p><text:s/>16.937,54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6199.1396400000003" table:formula="of:=[.J200]*0.366" table:style-name="ce81">
            <text:p><text:s/>6.199,14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3136.679640000002" table:formula="of:=[.J200]+[.L200]" table:style-name="ce81">
            <text:p><text:s/>23.136,68<text:s text:c="3"/></text:p>
          </table:table-cell>
          <table:table-cell table:style-name="ce87"/>
          <table:table-cell table:number-columns-repeated="2" table:style-name="ce83"/>
          <table:table-cell table:style-name="ce86"/>
          <table:table-cell table:number-columns-repeated="16366"/>
        </table:table-row>
        <table:table-row table:style-name="ro10">
          <table:table-cell table:style-name="ce88"/>
          <table:table-cell office:value-type="string" table:style-name="ce3">
            <text:p>VACANTE</text:p>
          </table:table-cell>
          <table:table-cell office:value-type="string" table:style-name="ce3">
            <text:p>G.4 (MECÁNICO)</text:p>
          </table:table-cell>
          <table:table-cell table:style-name="ce89"/>
          <table:table-cell office:value-type="float" office:value="7490.28" table:style-name="ce4">
            <text:p><text:s/>7.490,2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490.28" table:formula="of:=[.E201]+[.F201]" table:style-name="ce81">
            <text:p><text:s/>7.490,28<text:s text:c="3"/></text:p>
          </table:table-cell>
          <table:table-cell office:value-type="float" office:value="1248.3800000000001" table:style-name="ce4">
            <text:p><text:s/>1.248,38<text:s text:c="3"/></text:p>
          </table:table-cell>
          <table:table-cell office:value-type="float" office:value="5187.55" table:style-name="ce4">
            <text:p><text:s/>5.187,55<text:s text:c="3"/></text:p>
          </table:table-cell>
          <table:table-cell office:value-type="float" office:value="13926.21" table:formula="of:=[.G201]+[.H201]+[.I201]" table:style-name="ce81">
            <text:p><text:s/>13.926,21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264.1073799999995" table:formula="of:=[.J201]*0.378" table:style-name="ce81">
            <text:p><text:s/>5.264,11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19190.31738" table:formula="of:=[.J201]+[.L201]" table:style-name="ce81">
            <text:p><text:s/>19.190,32<text:s text:c="3"/></text:p>
          </table:table-cell>
          <table:table-cell table:style-name="ce87"/>
          <table:table-cell table:number-columns-repeated="2" table:style-name="ce83"/>
          <table:table-cell table:style-name="ce86"/>
          <table:table-cell table:number-columns-repeated="16366"/>
        </table:table-row>
        <table:table-row table:style-name="ro10">
          <table:table-cell table:style-name="ce88"/>
          <table:table-cell office:value-type="string" table:style-name="ce3">
            <text:p>VACANTE</text:p>
          </table:table-cell>
          <table:table-cell office:value-type="string" table:style-name="ce3">
            <text:p>G.4 (OF 1- CERRAJ)</text:p>
          </table:table-cell>
          <table:table-cell table:style-name="ce89"/>
          <table:table-cell office:value-type="float" office:value="7490.28" table:style-name="ce4">
            <text:p><text:s/>7.490,2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490.28" table:formula="of:=[.E202]+[.F202]" table:style-name="ce81">
            <text:p><text:s/>7.490,28<text:s text:c="3"/></text:p>
          </table:table-cell>
          <table:table-cell office:value-type="float" office:value="1248.3800000000001" table:style-name="ce4">
            <text:p><text:s/>1.248,38<text:s text:c="3"/></text:p>
          </table:table-cell>
          <table:table-cell office:value-type="float" office:value="5187.55" table:style-name="ce4">
            <text:p><text:s/>5.187,55<text:s text:c="3"/></text:p>
          </table:table-cell>
          <table:table-cell office:value-type="float" office:value="13926.21" table:formula="of:=[.G202]+[.H202]+[.I202]" table:style-name="ce81">
            <text:p><text:s/>13.926,21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264.1073799999995" table:formula="of:=[.J202]*0.378" table:style-name="ce81">
            <text:p><text:s/>5.264,11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19190.31738" table:formula="of:=[.J202]+[.L202]" table:style-name="ce81">
            <text:p><text:s/>19.190,32<text:s text:c="3"/></text:p>
          </table:table-cell>
          <table:table-cell table:style-name="ce87"/>
          <table:table-cell table:number-columns-repeated="2" table:style-name="ce83"/>
          <table:table-cell table:style-name="ce86"/>
          <table:table-cell table:number-columns-repeated="16366"/>
        </table:table-row>
        <table:table-row table:style-name="ro10">
          <table:table-cell office:value-type="float" office:value="4590" table:style-name="ce125">
            <text:p>4590</text:p>
          </table:table-cell>
          <table:table-cell office:value-type="string" table:style-name="ce126">
            <text:p>OTRAS INFRAESTRUCTURAS (4590)</text:p>
          </table:table-cell>
          <table:table-cell office:value-type="string" table:style-name="ce126">
            <text:p>GRUPO</text:p>
          </table:table-cell>
          <table:table-cell office:value-type="string" table:style-name="ce126">
            <text:p>ANTIGÜEDAD</text:p>
          </table:table-cell>
          <table:table-cell office:value-type="float" office:value="145376.88" table:formula="of:=SUM([.E204:.E223])" table:style-name="ce127">
            <text:p><text:s/>145.376,88<text:s text:c="3"/></text:p>
          </table:table-cell>
          <table:table-cell office:value-type="float" office:value="31695.91" table:formula="of:=SUM([.F204:.F223])" table:style-name="ce127">
            <text:p><text:s/>31.695,91<text:s text:c="3"/></text:p>
          </table:table-cell>
          <table:table-cell office:value-type="float" office:value="177072.79000000004" table:formula="of:=SUM([.G204:.G223])" table:style-name="ce127">
            <text:p><text:s/>177.072,79<text:s text:c="3"/></text:p>
          </table:table-cell>
          <table:table-cell office:value-type="float" office:value="29576.550000000003" table:formula="of:=SUM([.H204:.H223])" table:style-name="ce127">
            <text:p><text:s/>29.576,55<text:s text:c="3"/></text:p>
          </table:table-cell>
          <table:table-cell office:value-type="float" office:value="135124.19000000003" table:formula="of:=SUM([.I204:.I223])" table:style-name="ce127">
            <text:p><text:s/>135.124,19<text:s text:c="3"/></text:p>
          </table:table-cell>
          <table:table-cell office:value-type="float" office:value="341773.52999999997" table:formula="of:=SUM([.J204:.J223])" table:style-name="ce127">
            <text:p><text:s/>341.773,53<text:s text:c="3"/></text:p>
          </table:table-cell>
          <table:table-cell table:style-name="ce125"/>
          <table:table-cell office:value-type="float" office:value="121199.38524499998" table:formula="of:=SUM([.L204:.L223])" table:style-name="ce127">
            <text:p><text:s/>121.199,39<text:s text:c="3"/></text:p>
          </table:table-cell>
          <table:table-cell table:style-name="ce125"/>
          <table:table-cell office:value-type="float" office:value="462972.91524499992" table:formula="of:=SUM([.N204:.N223])" table:style-name="ce127">
            <text:p><text:s/>462.972,92<text:s text:c="3"/></text:p>
          </table:table-cell>
          <table:table-cell office:value-type="float" office:value="0" table:formula="of:=SUM([.O204:.O223])" table:style-name="ce87">
            <text:p><text:s/>-<text:s text:c="5"/></text:p>
          </table:table-cell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4 (CONDUCT)</text:p>
          </table:table-cell>
          <table:table-cell office:value-type="date" office:date-value="1993-01-18T00:00:00" table:style-name="ce89">
            <text:p>18/01/1993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3759.48" table:style-name="ce4">
            <text:p><text:s/>3.759,48<text:s text:c="3"/></text:p>
          </table:table-cell>
          <table:table-cell office:value-type="float" office:value="11249.76" table:formula="of:=[.E204]+[.F204]" table:style-name="ce81">
            <text:p><text:s/>11.249,76<text:s text:c="3"/></text:p>
          </table:table-cell>
          <table:table-cell office:value-type="float" office:value="1874.96" table:style-name="ce4">
            <text:p><text:s/>1.874,96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20919.39" table:formula="of:=[.G204]+[.H204]+[.I204]" table:style-name="ce81">
            <text:p><text:s/>20.919,39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7656.4967399999996" table:formula="of:=[.J204]*0.366" table:style-name="ce81">
            <text:p><text:s/>7.656,50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8575.886739999998" table:formula="of:=[.J204]+[.L204]" table:style-name="ce81">
            <text:p><text:s/>28.575,89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4 (OFICIAL 1)</text:p>
          </table:table-cell>
          <table:table-cell office:value-type="date" office:date-value="1993-10-06T00:00:00" table:style-name="ce89">
            <text:p>06/10/1993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3759.48" table:style-name="ce4">
            <text:p><text:s/>3.759,48<text:s text:c="3"/></text:p>
          </table:table-cell>
          <table:table-cell office:value-type="float" office:value="11249.76" table:formula="of:=[.E205]+[.F205]" table:style-name="ce81">
            <text:p><text:s/>11.249,76<text:s text:c="3"/></text:p>
          </table:table-cell>
          <table:table-cell office:value-type="float" office:value="1874.96" table:style-name="ce4">
            <text:p><text:s/>1.874,96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20919.39" table:formula="of:=[.G205]+[.H205]+[.I205]" table:style-name="ce81">
            <text:p><text:s/>20.919,39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7656.4967399999996" table:formula="of:=[.J205]*0.366" table:style-name="ce81">
            <text:p><text:s/>7.656,50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8575.886739999998" table:formula="of:=[.J205]+[.L205]" table:style-name="ce81">
            <text:p><text:s/>28.575,89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4 (OFICIAL 1)</text:p>
          </table:table-cell>
          <table:table-cell office:value-type="date" office:date-value="1988-05-09T00:00:00" table:style-name="ce89">
            <text:p>09/05/1988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4455.68" table:style-name="ce4">
            <text:p><text:s/>4.455,68<text:s text:c="3"/></text:p>
          </table:table-cell>
          <table:table-cell office:value-type="float" office:value="11945.96" table:formula="of:=[.E206]+[.F206]" table:style-name="ce81">
            <text:p><text:s/>11.945,96<text:s text:c="3"/></text:p>
          </table:table-cell>
          <table:table-cell office:value-type="float" office:value="2014.5" table:style-name="ce4">
            <text:p><text:s/>2.014,50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21755.129999999997" table:formula="of:=[.G206]+[.H206]+[.I206]" table:style-name="ce81">
            <text:p><text:s/>21.755,13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7962.3775799999985" table:formula="of:=[.J206]*0.366" table:style-name="ce81">
            <text:p><text:s/>7.962,38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9717.507579999998" table:formula="of:=[.J206]+[.L206]" table:style-name="ce81">
            <text:p><text:s/>29.717,51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4 (OFICIAL 1)</text:p>
          </table:table-cell>
          <table:table-cell office:value-type="date" office:date-value="1988-05-09T00:00:00" table:style-name="ce89">
            <text:p>09/05/1988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4455.68" table:style-name="ce4">
            <text:p><text:s/>4.455,68<text:s text:c="3"/></text:p>
          </table:table-cell>
          <table:table-cell office:value-type="float" office:value="11945.96" table:formula="of:=[.E207]+[.F207]" table:style-name="ce81">
            <text:p><text:s/>11.945,96<text:s text:c="3"/></text:p>
          </table:table-cell>
          <table:table-cell office:value-type="float" office:value="2014.5" table:style-name="ce4">
            <text:p><text:s/>2.014,50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21755.129999999997" table:formula="of:=[.G207]+[.H207]+[.I207]" table:style-name="ce81">
            <text:p><text:s/>21.755,13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7962.3775799999985" table:formula="of:=[.J207]*0.366" table:style-name="ce81">
            <text:p><text:s/>7.962,38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9717.507579999998" table:formula="of:=[.J207]+[.L207]" table:style-name="ce81">
            <text:p><text:s/>29.717,51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4 (OFICIAL 1)</text:p>
          </table:table-cell>
          <table:table-cell office:value-type="date" office:date-value="2001-12-17T00:00:00" table:style-name="ce89">
            <text:p>17/12/2001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2506.3200000000002" table:style-name="ce4">
            <text:p><text:s/>2.506,32<text:s text:c="3"/></text:p>
          </table:table-cell>
          <table:table-cell office:value-type="float" office:value="9996.6" table:formula="of:=[.E208]+[.F208]" table:style-name="ce81">
            <text:p><text:s/>9.996,60<text:s text:c="3"/></text:p>
          </table:table-cell>
          <table:table-cell office:value-type="float" office:value="1666.1" table:style-name="ce4">
            <text:p><text:s/>1.666,10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19457.370000000003" table:formula="of:=[.G208]+[.H208]+[.I208]" table:style-name="ce81">
            <text:p><text:s/>19.457,37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7121.3974200000011" table:formula="of:=[.J208]*0.366" table:style-name="ce81">
            <text:p><text:s/>7.121,40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6578.767420000004" table:formula="of:=[.J208]+[.L208]" table:style-name="ce81">
            <text:p><text:s/>26.578,77<text:s text:c="3"/></text:p>
          </table:table-cell>
          <table:table-cell table:style-name="ce87"/>
          <table:table-cell table:number-columns-repeated="16369" table:style-name="ce83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4 (OFICIAL 1)</text:p>
          </table:table-cell>
          <table:table-cell office:value-type="date" office:date-value="2005-05-10T00:00:00" table:style-name="ce89">
            <text:p>10/05/2005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2088.6" table:style-name="ce4">
            <text:p><text:s/>2.088,60<text:s text:c="3"/></text:p>
          </table:table-cell>
          <table:table-cell office:value-type="float" office:value="9578.8799999999992" table:formula="of:=[.E209]+[.F209]" table:style-name="ce81">
            <text:p><text:s/>9.578,88<text:s text:c="3"/></text:p>
          </table:table-cell>
          <table:table-cell office:value-type="float" office:value="1596.48" table:style-name="ce4">
            <text:p><text:s/>1.596,48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18970.03" table:formula="of:=[.G209]+[.H209]+[.I209]" table:style-name="ce81">
            <text:p><text:s/>18.970,03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985.0444649999999" table:formula="of:=[.J209]*0.3155" table:style-name="ce81">
            <text:p><text:s/>5.985,04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4955.074464999998" table:formula="of:=[.J209]+[.L209]" table:style-name="ce81">
            <text:p><text:s/>24.955,07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4 (OFICIAL 1)</text:p>
          </table:table-cell>
          <table:table-cell office:value-type="date" office:date-value="2006-10-01T00:00:00" table:style-name="ce89">
            <text:p>01/10/2006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2193.0300000000002" table:style-name="ce4">
            <text:p><text:s/>2.193,03<text:s text:c="3"/></text:p>
          </table:table-cell>
          <table:table-cell office:value-type="float" office:value="9683.31" table:formula="of:=[.E210]+[.F210]" table:style-name="ce81">
            <text:p><text:s/>9.683,31<text:s text:c="3"/></text:p>
          </table:table-cell>
          <table:table-cell office:value-type="float" office:value="1631.29" table:style-name="ce4">
            <text:p><text:s/>1.631,29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19109.269999999997" table:formula="of:=[.G210]+[.H210]+[.I210]" table:style-name="ce81">
            <text:p><text:s/>19.109,27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6993.9928199999986" table:formula="of:=[.J210]*0.366" table:style-name="ce81">
            <text:p><text:s/>6.993,99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6103.262819999996" table:formula="of:=[.J210]+[.L210]" table:style-name="ce81">
            <text:p><text:s/>26.103,26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4 (OFICIAL 1)</text:p>
          </table:table-cell>
          <table:table-cell office:value-type="date" office:date-value="2011-11-06T00:00:00" table:style-name="ce89">
            <text:p>06/11/2011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1253.1600000000001" table:style-name="ce4">
            <text:p><text:s/>1.253,16<text:s text:c="3"/></text:p>
          </table:table-cell>
          <table:table-cell office:value-type="float" office:value="8743.44" table:formula="of:=[.E211]+[.F211]" table:style-name="ce81">
            <text:p><text:s/>8.743,44<text:s text:c="3"/></text:p>
          </table:table-cell>
          <table:table-cell office:value-type="float" office:value="1457.24" table:style-name="ce4">
            <text:p><text:s/>1.457,24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17995.349999999999" table:formula="of:=[.G211]+[.H211]+[.I211]" table:style-name="ce81">
            <text:p><text:s/>17.995,35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677.5329249999995" table:formula="of:=[.J211]*0.3155" table:style-name="ce81">
            <text:p><text:s/>5.677,53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3672.882924999998" table:formula="of:=[.J211]+[.L211]" table:style-name="ce81">
            <text:p><text:s/>23.672,88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4 (OFICIAL 2)</text:p>
          </table:table-cell>
          <table:table-cell office:value-type="date" office:date-value="2011-11-06T00:00:00" table:style-name="ce89">
            <text:p>06/11/2011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1253.1600000000001" table:style-name="ce4">
            <text:p><text:s/>1.253,16<text:s text:c="3"/></text:p>
          </table:table-cell>
          <table:table-cell office:value-type="float" office:value="8743.44" table:formula="of:=[.E212]+[.F212]" table:style-name="ce81">
            <text:p><text:s/>8.743,44<text:s text:c="3"/></text:p>
          </table:table-cell>
          <table:table-cell office:value-type="float" office:value="1457.24" table:style-name="ce4">
            <text:p><text:s/>1.457,24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17995.349999999999" table:formula="of:=[.G212]+[.H212]+[.I212]" table:style-name="ce81">
            <text:p><text:s/>17.995,35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677.5329249999995" table:formula="of:=[.J212]*0.3155" table:style-name="ce81">
            <text:p><text:s/>5.677,53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3672.882924999998" table:formula="of:=[.J212]+[.L212]" table:style-name="ce81">
            <text:p><text:s/>23.672,88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PEON)</text:p>
          </table:table-cell>
          <table:table-cell office:value-type="date" office:date-value="2005-11-07T00:00:00" table:style-name="ce89">
            <text:p>07/11/2005</text:p>
          </table:table-cell>
          <table:table-cell office:value-type="float" office:value="6838.2" table:style-name="ce5">
            <text:p><text:s/>6.838,20<text:s text:c="3"/></text:p>
          </table:table-cell>
          <table:table-cell office:value-type="float" office:value="1571.4" table:style-name="ce4">
            <text:p><text:s/>1.571,40<text:s text:c="3"/></text:p>
          </table:table-cell>
          <table:table-cell office:value-type="float" office:value="8409.6" table:formula="of:=[.E213]+[.F213]" table:style-name="ce81">
            <text:p><text:s/>8.409,60<text:s text:c="3"/></text:p>
          </table:table-cell>
          <table:table-cell office:value-type="float" office:value="1401.6" table:style-name="ce4">
            <text:p><text:s/>1.401,60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6603.940000000002" table:formula="of:=[.G213]+[.H213]+[.I213]" table:style-name="ce81">
            <text:p><text:s/>16.603,94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6077.0420400000003" table:formula="of:=[.J213]*0.366" table:style-name="ce81">
            <text:p><text:s/>6.077,04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2680.982040000003" table:formula="of:=[.J213]+[.L213]" table:style-name="ce81">
            <text:p><text:s/>22.680,98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PEON)</text:p>
          </table:table-cell>
          <table:table-cell office:value-type="date" office:date-value="2005-08-02T00:00:00" table:style-name="ce89">
            <text:p>02/08/2005</text:p>
          </table:table-cell>
          <table:table-cell office:value-type="float" office:value="6838.2" table:style-name="ce5">
            <text:p><text:s/>6.838,20<text:s text:c="3"/></text:p>
          </table:table-cell>
          <table:table-cell office:value-type="float" office:value="1571.4" table:style-name="ce4">
            <text:p><text:s/>1.571,40<text:s text:c="3"/></text:p>
          </table:table-cell>
          <table:table-cell office:value-type="float" office:value="8409.6" table:formula="of:=[.E214]+[.F214]" table:style-name="ce81">
            <text:p><text:s/>8.409,60<text:s text:c="3"/></text:p>
          </table:table-cell>
          <table:table-cell office:value-type="float" office:value="1401.6" table:style-name="ce4">
            <text:p><text:s/>1.401,60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6603.940000000002" table:formula="of:=[.G214]+[.H214]+[.I214]" table:style-name="ce81">
            <text:p><text:s/>16.603,94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562.3199000000013" table:formula="of:=[.J214]*0.335" table:style-name="ce81">
            <text:p><text:s/>5.562,32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2166.259900000005" table:formula="of:=[.J214]+[.L214]" table:style-name="ce81">
            <text:p><text:s/>22.166,26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PEON)</text:p>
          </table:table-cell>
          <table:table-cell office:value-type="date" office:date-value="2007-03-01T00:00:00" table:style-name="ce89">
            <text:p>01/03/2007</text:p>
          </table:table-cell>
          <table:table-cell office:value-type="float" office:value="6838.2" table:style-name="ce5">
            <text:p><text:s/>6.838,20<text:s text:c="3"/></text:p>
          </table:table-cell>
          <table:table-cell office:value-type="float" office:value="1257.1199999999999" table:style-name="ce4">
            <text:p><text:s/>1.257,12<text:s text:c="3"/></text:p>
          </table:table-cell>
          <table:table-cell office:value-type="float" office:value="8095.32" table:formula="of:=[.E215]+[.F215]" table:style-name="ce81">
            <text:p><text:s/>8.095,32<text:s text:c="3"/></text:p>
          </table:table-cell>
          <table:table-cell office:value-type="float" office:value="1349.22" table:style-name="ce4">
            <text:p><text:s/>1.349,22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6237.279999999999" table:formula="of:=[.G215]+[.H215]+[.I215]" table:style-name="ce81">
            <text:p><text:s/>16.237,28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942.8444799999997" table:formula="of:=[.J215]*0.366" table:style-name="ce81">
            <text:p><text:s/>5.942,84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2180.124479999999" table:formula="of:=[.J215]+[.L215]" table:style-name="ce81">
            <text:p><text:s/>22.180,12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PEON)</text:p>
          </table:table-cell>
          <table:table-cell office:value-type="date" office:date-value="2012-01-19T00:00:00" table:style-name="ce89">
            <text:p>19/01/2012</text:p>
          </table:table-cell>
          <table:table-cell office:value-type="float" office:value="6838.2" table:style-name="ce5">
            <text:p><text:s/>6.838,20<text:s text:c="3"/></text:p>
          </table:table-cell>
          <table:table-cell office:value-type="float" office:value="942.84" table:style-name="ce4">
            <text:p><text:s/>942,84<text:s text:c="3"/></text:p>
          </table:table-cell>
          <table:table-cell office:value-type="float" office:value="7781.04" table:formula="of:=[.E216]+[.F216]" table:style-name="ce81">
            <text:p><text:s/>7.781,04<text:s text:c="3"/></text:p>
          </table:table-cell>
          <table:table-cell office:value-type="float" office:value="1296.8399999999999" table:style-name="ce4">
            <text:p><text:s/>1.296,84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5870.619999999999" table:formula="of:=[.G216]+[.H216]+[.I216]" table:style-name="ce81">
            <text:p><text:s/>15.870,62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007.1806099999994" table:formula="of:=[.J216]*0.3155" table:style-name="ce81">
            <text:p><text:s/>5.007,18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0877.800609999998" table:formula="of:=[.J216]+[.L216]" table:style-name="ce81">
            <text:p><text:s/>20.877,80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PEON)</text:p>
          </table:table-cell>
          <table:table-cell office:value-type="date" office:date-value="2013-06-05T00:00:00" table:style-name="ce89">
            <text:p>05/06/2013</text:p>
          </table:table-cell>
          <table:table-cell office:value-type="float" office:value="6838.2" table:style-name="ce5">
            <text:p><text:s/>6.838,20<text:s text:c="3"/></text:p>
          </table:table-cell>
          <table:table-cell office:value-type="float" office:value="628.55999999999995" table:style-name="ce4">
            <text:p><text:s/>628,56<text:s text:c="3"/></text:p>
          </table:table-cell>
          <table:table-cell office:value-type="float" office:value="7466.76" table:formula="of:=[.E217]+[.F217]" table:style-name="ce81">
            <text:p><text:s/>7.466,76<text:s text:c="3"/></text:p>
          </table:table-cell>
          <table:table-cell office:value-type="float" office:value="1244.46" table:style-name="ce4">
            <text:p><text:s/>1.244,46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5503.960000000001" table:formula="of:=[.G217]+[.H217]+[.I217]" table:style-name="ce81">
            <text:p><text:s/>15.503,96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4891.4993800000002" table:formula="of:=[.J217]*0.3155" table:style-name="ce81">
            <text:p><text:s/>4.891,50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0395.45938" table:formula="of:=[.J217]+[.L217]" table:style-name="ce81">
            <text:p><text:s/>20.395,46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office:value-type="string" table:style-name="ce3">
            <text:p>VACANTE</text:p>
          </table:table-cell>
          <table:table-cell office:value-type="string" table:style-name="ce3">
            <text:p>G.4 (CONDUCT)</text:p>
          </table:table-cell>
          <table:table-cell table:style-name="ce89"/>
          <table:table-cell office:value-type="float" office:value="7490.28" table:style-name="ce4">
            <text:p><text:s/>7.490,2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490.28" table:formula="of:=[.E218]+[.F218]" table:style-name="ce81">
            <text:p><text:s/>7.490,28<text:s text:c="3"/></text:p>
          </table:table-cell>
          <table:table-cell office:value-type="float" office:value="1248.3800000000001" table:style-name="ce4">
            <text:p><text:s/>1.248,38<text:s text:c="3"/></text:p>
          </table:table-cell>
          <table:table-cell office:value-type="float" office:value="5187.55" table:style-name="ce4">
            <text:p><text:s/>5.187,55<text:s text:c="3"/></text:p>
          </table:table-cell>
          <table:table-cell office:value-type="float" office:value="13926.21" table:formula="of:=[.G218]+[.H218]+[.I218]" table:style-name="ce81">
            <text:p><text:s/>13.926,21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264.1073799999995" table:formula="of:=[.J218]*0.378" table:style-name="ce81">
            <text:p><text:s/>5.264,11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19190.31738" table:formula="of:=[.J218]+[.L218]" table:style-name="ce81">
            <text:p><text:s/>19.190,32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office:value-type="string" table:style-name="ce3">
            <text:p>VACANTE</text:p>
          </table:table-cell>
          <table:table-cell office:value-type="string" table:style-name="ce3">
            <text:p>G.4 (CANTERO)</text:p>
          </table:table-cell>
          <table:table-cell table:style-name="ce89"/>
          <table:table-cell office:value-type="float" office:value="7490.28" table:style-name="ce4">
            <text:p><text:s/>7.490,2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490.28" table:formula="of:=[.E219]+[.F219]" table:style-name="ce81">
            <text:p><text:s/>7.490,28<text:s text:c="3"/></text:p>
          </table:table-cell>
          <table:table-cell office:value-type="float" office:value="1248.3800000000001" table:style-name="ce4">
            <text:p><text:s/>1.248,38<text:s text:c="3"/></text:p>
          </table:table-cell>
          <table:table-cell office:value-type="float" office:value="5187.55" table:style-name="ce4">
            <text:p><text:s/>5.187,55<text:s text:c="3"/></text:p>
          </table:table-cell>
          <table:table-cell office:value-type="float" office:value="13926.21" table:formula="of:=[.G219]+[.H219]+[.I219]" table:style-name="ce81">
            <text:p><text:s/>13.926,21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264.1073799999995" table:formula="of:=[.J219]*0.378" table:style-name="ce81">
            <text:p><text:s/>5.264,11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19190.31738" table:formula="of:=[.J219]+[.L219]" table:style-name="ce81">
            <text:p><text:s/>19.190,32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office:value-type="string" table:style-name="ce3">
            <text:p>VACANTE</text:p>
          </table:table-cell>
          <table:table-cell office:value-type="string" table:style-name="ce3">
            <text:p>G.5 (PEON)</text:p>
          </table:table-cell>
          <table:table-cell table:style-name="ce89"/>
          <table:table-cell office:value-type="float" office:value="7198.2" table:style-name="ce4">
            <text:p><text:s/>7.198,2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198.2" table:formula="of:=[.E220]+[.F220]" table:style-name="ce81">
            <text:p><text:s/>7.198,20<text:s text:c="3"/></text:p>
          </table:table-cell>
          <table:table-cell office:value-type="float" office:value="1199.7" table:style-name="ce4">
            <text:p><text:s/>1.199,70<text:s text:c="3"/></text:p>
          </table:table-cell>
          <table:table-cell office:value-type="float" office:value="5158.34" table:style-name="ce4">
            <text:p><text:s/>5.158,34<text:s text:c="3"/></text:p>
          </table:table-cell>
          <table:table-cell office:value-type="float" office:value="13556.24" table:formula="of:=[.G220]+[.H220]+[.I220]" table:style-name="ce81">
            <text:p><text:s/>13.556,24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124.2587199999998" table:formula="of:=[.J220]*0.378" table:style-name="ce81">
            <text:p><text:s/>5.124,26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18680.49872" table:formula="of:=[.J220]+[.L220]" table:style-name="ce81">
            <text:p><text:s/>18.680,50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office:value-type="string" table:style-name="ce3">
            <text:p>VACANTE</text:p>
          </table:table-cell>
          <table:table-cell office:value-type="string" table:style-name="ce3">
            <text:p>G.5 (PEON)</text:p>
          </table:table-cell>
          <table:table-cell table:style-name="ce89"/>
          <table:table-cell office:value-type="float" office:value="7198.2" table:style-name="ce4">
            <text:p><text:s/>7.198,2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198.2" table:formula="of:=[.E221]+[.F221]" table:style-name="ce81">
            <text:p><text:s/>7.198,20<text:s text:c="3"/></text:p>
          </table:table-cell>
          <table:table-cell office:value-type="float" office:value="1199.7" table:style-name="ce4">
            <text:p><text:s/>1.199,70<text:s text:c="3"/></text:p>
          </table:table-cell>
          <table:table-cell office:value-type="float" office:value="5158.34" table:style-name="ce4">
            <text:p><text:s/>5.158,34<text:s text:c="3"/></text:p>
          </table:table-cell>
          <table:table-cell office:value-type="float" office:value="13556.24" table:formula="of:=[.G221]+[.H221]+[.I221]" table:style-name="ce81">
            <text:p><text:s/>13.556,24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124.2587199999998" table:formula="of:=[.J221]*0.378" table:style-name="ce81">
            <text:p><text:s/>5.124,26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18680.49872" table:formula="of:=[.J221]+[.L221]" table:style-name="ce81">
            <text:p><text:s/>18.680,50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office:value-type="string" table:style-name="ce3">
            <text:p>VACANTE</text:p>
          </table:table-cell>
          <table:table-cell office:value-type="string" table:style-name="ce3">
            <text:p>G.5 (PEON)</text:p>
          </table:table-cell>
          <table:table-cell table:style-name="ce89"/>
          <table:table-cell office:value-type="float" office:value="7198.2" table:style-name="ce4">
            <text:p><text:s/>7.198,2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198.2" table:formula="of:=[.E222]+[.F222]" table:style-name="ce81">
            <text:p><text:s/>7.198,20<text:s text:c="3"/></text:p>
          </table:table-cell>
          <table:table-cell office:value-type="float" office:value="1199.7" table:style-name="ce4">
            <text:p><text:s/>1.199,70<text:s text:c="3"/></text:p>
          </table:table-cell>
          <table:table-cell office:value-type="float" office:value="5158.34" table:style-name="ce4">
            <text:p><text:s/>5.158,34<text:s text:c="3"/></text:p>
          </table:table-cell>
          <table:table-cell office:value-type="float" office:value="13556.24" table:formula="of:=[.G222]+[.H222]+[.I222]" table:style-name="ce81">
            <text:p><text:s/>13.556,24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124.2587199999998" table:formula="of:=[.J222]*0.378" table:style-name="ce81">
            <text:p><text:s/>5.124,26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18680.49872" table:formula="of:=[.J222]+[.L222]" table:style-name="ce81">
            <text:p><text:s/>18.680,50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office:value-type="string" table:style-name="ce3">
            <text:p>VACANTE</text:p>
          </table:table-cell>
          <table:table-cell office:value-type="string" table:style-name="ce3">
            <text:p>G.5 (PEON)</text:p>
          </table:table-cell>
          <table:table-cell table:style-name="ce89"/>
          <table:table-cell office:value-type="float" office:value="7198.2" table:style-name="ce4">
            <text:p><text:s/>7.198,2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198.2" table:formula="of:=[.E223]+[.F223]" table:style-name="ce81">
            <text:p><text:s/>7.198,20<text:s text:c="3"/></text:p>
          </table:table-cell>
          <table:table-cell office:value-type="float" office:value="1199.7" table:style-name="ce4">
            <text:p><text:s/>1.199,70<text:s text:c="3"/></text:p>
          </table:table-cell>
          <table:table-cell office:value-type="float" office:value="5158.34" table:style-name="ce4">
            <text:p><text:s/>5.158,34<text:s text:c="3"/></text:p>
          </table:table-cell>
          <table:table-cell office:value-type="float" office:value="13556.24" table:formula="of:=[.G223]+[.H223]+[.I223]" table:style-name="ce81">
            <text:p><text:s/>13.556,24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124.2587199999998" table:formula="of:=[.J223]*0.378" table:style-name="ce81">
            <text:p><text:s/>5.124,26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18680.49872" table:formula="of:=[.J223]+[.L223]" table:style-name="ce81">
            <text:p><text:s/>18.680,50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office:value-type="float" office:value="4930" table:style-name="ce125">
            <text:p>4930</text:p>
          </table:table-cell>
          <table:table-cell office:value-type="string" table:style-name="ce126">
            <text:p>PROTECCION DE CONSUMIDORES (4930)</text:p>
          </table:table-cell>
          <table:table-cell office:value-type="string" table:style-name="ce126">
            <text:p>GRUPO</text:p>
          </table:table-cell>
          <table:table-cell office:value-type="string" table:style-name="ce126">
            <text:p>ANTIGÜEDAD</text:p>
          </table:table-cell>
          <table:table-cell office:value-type="float" office:value="7490.28" table:formula="of:=[.E225]" table:style-name="ce127">
            <text:p><text:s/>7.490,28<text:s text:c="3"/></text:p>
          </table:table-cell>
          <table:table-cell office:value-type="float" office:value="2924.04" table:formula="of:=[.F225]" table:style-name="ce127">
            <text:p><text:s/>2.924,04<text:s text:c="3"/></text:p>
          </table:table-cell>
          <table:table-cell office:value-type="float" office:value="10414.32" table:formula="of:=[.G225]" table:style-name="ce127">
            <text:p><text:s/>10.414,32<text:s text:c="3"/></text:p>
          </table:table-cell>
          <table:table-cell office:value-type="float" office:value="1735.72" table:formula="of:=[.H225]" table:style-name="ce127">
            <text:p><text:s/>1.735,72<text:s text:c="3"/></text:p>
          </table:table-cell>
          <table:table-cell office:value-type="float" office:value="7045.64" table:formula="of:=[.I225]" table:style-name="ce127">
            <text:p><text:s/>7.045,64<text:s text:c="3"/></text:p>
          </table:table-cell>
          <table:table-cell office:value-type="float" office:value="19195.68" table:formula="of:=[.J225]" table:style-name="ce127">
            <text:p><text:s/>19.195,68<text:s text:c="3"/></text:p>
          </table:table-cell>
          <table:table-cell table:style-name="ce125"/>
          <table:table-cell office:value-type="float" office:value="6027.4435199999998" table:formula="of:=[.L225]" table:style-name="ce127">
            <text:p><text:s/>6.027,44<text:s text:c="3"/></text:p>
          </table:table-cell>
          <table:table-cell table:style-name="ce125"/>
          <table:table-cell office:value-type="float" office:value="25223.123520000001" table:formula="of:=[.N225]" table:style-name="ce127">
            <text:p><text:s/>25.223,12<text:s text:c="3"/></text:p>
          </table:table-cell>
          <table:table-cell office:value-type="float" office:value="25223.123520000001" table:formula="of:=SUM([.N225])" table:style-name="ce87">
            <text:p><text:s/>25.223,12<text:s text:c="3"/></text:p>
          </table:table-cell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4 (AUX.ADMI)</text:p>
          </table:table-cell>
          <table:table-cell office:value-type="date" office:date-value="1999-12-18T00:00:00" table:style-name="ce89">
            <text:p>18/12/1999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2924.04" table:style-name="ce4">
            <text:p><text:s/>2.924,04<text:s text:c="3"/></text:p>
          </table:table-cell>
          <table:table-cell office:value-type="float" office:value="10414.32" table:formula="of:=[.E225]+[.F225]" table:style-name="ce81">
            <text:p><text:s/>10.414,32<text:s text:c="3"/></text:p>
          </table:table-cell>
          <table:table-cell office:value-type="float" office:value="1735.72" table:style-name="ce4">
            <text:p><text:s/>1.735,72<text:s text:c="3"/></text:p>
          </table:table-cell>
          <table:table-cell office:value-type="float" office:value="7045.64" table:style-name="ce4">
            <text:p><text:s/>7.045,64<text:s text:c="3"/></text:p>
          </table:table-cell>
          <table:table-cell office:value-type="float" office:value="19195.68" table:formula="of:=[.G225]+[.H225]+[.I225]" table:style-name="ce81">
            <text:p><text:s/>19.195,68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6027.4435199999998" table:formula="of:=[.J225]*0.314" table:style-name="ce81">
            <text:p><text:s/>6.027,44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5223.123520000001" table:formula="of:=[.J225]+[.L225]" table:style-name="ce81">
            <text:p><text:s/>25.223,12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office:value-type="float" office:value="9200" table:style-name="ce125">
            <text:p>9200</text:p>
          </table:table-cell>
          <table:table-cell office:value-type="string" table:style-name="ce126">
            <text:p>ADMON. GENERAL (9200)</text:p>
          </table:table-cell>
          <table:table-cell office:value-type="string" table:style-name="ce126">
            <text:p>GRUPO</text:p>
          </table:table-cell>
          <table:table-cell office:value-type="string" table:style-name="ce126">
            <text:p>ANTIGÜEDAD</text:p>
          </table:table-cell>
          <table:table-cell office:value-type="float" office:value="112285.68" table:formula="of:=SUM([.E227:.E238])" table:style-name="ce127">
            <text:p><text:s/>112.285,68<text:s text:c="3"/></text:p>
          </table:table-cell>
          <table:table-cell office:value-type="float" office:value="35691.170000000006" table:formula="of:=SUM([.F227:.F238])" table:style-name="ce127">
            <text:p><text:s/>35.691,17<text:s text:c="3"/></text:p>
          </table:table-cell>
          <table:table-cell office:value-type="float" office:value="147976.85" table:formula="of:=SUM([.G227:.G238])" table:style-name="ce127">
            <text:p><text:s/>147.976,85<text:s text:c="3"/></text:p>
          </table:table-cell>
          <table:table-cell office:value-type="float" office:value="24786.680000000004" table:formula="of:=SUM([.H227:.H238])" table:style-name="ce127">
            <text:p><text:s/>24.786,68<text:s text:c="3"/></text:p>
          </table:table-cell>
          <table:table-cell office:value-type="float" office:value="113439.89" table:formula="of:=SUM([.I227:.I238])" table:style-name="ce127">
            <text:p><text:s/>113.439,89<text:s text:c="3"/></text:p>
          </table:table-cell>
          <table:table-cell office:value-type="float" office:value="286203.41999999993" table:formula="of:=SUM([.J227:.J238])" table:style-name="ce127">
            <text:p><text:s/>286.203,42<text:s text:c="3"/></text:p>
          </table:table-cell>
          <table:table-cell table:style-name="ce125"/>
          <table:table-cell office:value-type="float" office:value="90476.085584999993" table:formula="of:=SUM([.L227:.L238])" table:style-name="ce127">
            <text:p><text:s/>90.476,09<text:s text:c="3"/></text:p>
          </table:table-cell>
          <table:table-cell table:style-name="ce125"/>
          <table:table-cell office:value-type="float" office:value="376679.50558499998" table:formula="of:=SUM([.N227:.N238])" table:style-name="ce127">
            <text:p><text:s/>376.679,51<text:s text:c="3"/></text:p>
          </table:table-cell>
          <table:table-cell office:value-type="float" office:value="376679.50558499998" table:formula="of:=SUM([.N227:.N238])" table:style-name="ce87">
            <text:p><text:s/>376.679,51<text:s text:c="3"/></text:p>
          </table:table-cell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4 (AUX.ADMI)</text:p>
          </table:table-cell>
          <table:table-cell office:value-type="date" office:date-value="1998-07-31T00:00:00" table:style-name="ce89">
            <text:p>31/07/1998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2924.04" table:style-name="ce4">
            <text:p><text:s/>2.924,04<text:s text:c="3"/></text:p>
          </table:table-cell>
          <table:table-cell office:value-type="float" office:value="10414.32" table:formula="of:=[.E227]+[.F227]" table:style-name="ce81">
            <text:p><text:s/>10.414,32<text:s text:c="3"/></text:p>
          </table:table-cell>
          <table:table-cell office:value-type="float" office:value="1735.72" table:style-name="ce4">
            <text:p><text:s/>1.735,72<text:s text:c="3"/></text:p>
          </table:table-cell>
          <table:table-cell office:value-type="float" office:value="7045.64" table:style-name="ce4">
            <text:p><text:s/>7.045,64<text:s text:c="3"/></text:p>
          </table:table-cell>
          <table:table-cell office:value-type="float" office:value="19195.68" table:formula="of:=[.G227]+[.H227]+[.I227]" table:style-name="ce81">
            <text:p><text:s/>19.195,68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6027.4435199999998" table:formula="of:=[.J227]*0.314" table:style-name="ce81">
            <text:p><text:s/>6.027,44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5223.123520000001" table:formula="of:=[.J227]+[.L227]" table:style-name="ce81">
            <text:p><text:s/>25.223,12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2 (TEC.MEDIO)</text:p>
          </table:table-cell>
          <table:table-cell office:value-type="date" office:date-value="2004-11-08T00:00:00" table:style-name="ce89">
            <text:p>08/11/2004</text:p>
          </table:table-cell>
          <table:table-cell office:value-type="float" office:value="12288.84" table:style-name="ce4">
            <text:p><text:s/>12.288,84<text:s text:c="3"/></text:p>
          </table:table-cell>
          <table:table-cell office:value-type="float" office:value="3979.8" table:style-name="ce4">
            <text:p><text:s/>3.979,80<text:s text:c="3"/></text:p>
          </table:table-cell>
          <table:table-cell office:value-type="float" office:value="16268.64" table:formula="of:=[.E228]+[.F228]" table:style-name="ce81">
            <text:p><text:s/>16.268,64<text:s text:c="3"/></text:p>
          </table:table-cell>
          <table:table-cell office:value-type="float" office:value="2711.44" table:style-name="ce4">
            <text:p><text:s/>2.711,44<text:s text:c="3"/></text:p>
          </table:table-cell>
          <table:table-cell office:value-type="float" office:value="18715.88" table:style-name="ce4">
            <text:p><text:s/>18.715,88<text:s text:c="3"/></text:p>
          </table:table-cell>
          <table:table-cell office:value-type="float" office:value="37695.96" table:formula="of:=[.G228]+[.H228]+[.I228]" table:style-name="ce81">
            <text:p><text:s/>37.695,96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11836.531440000001" table:formula="of:=[.J228]*0.314" table:style-name="ce81">
            <text:p><text:s/>11.836,53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49532.491439999998" table:formula="of:=[.J228]+[.L228]" table:style-name="ce81">
            <text:p><text:s/>49.532,49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5 (LIMPIADO)</text:p>
          </table:table-cell>
          <table:table-cell office:value-type="date" office:date-value="2005-12-22T00:00:00" table:style-name="ce89">
            <text:p>22/12/2005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1571.4" table:style-name="ce4">
            <text:p><text:s/>1.571,40<text:s text:c="3"/></text:p>
          </table:table-cell>
          <table:table-cell office:value-type="float" office:value="8409.6" table:formula="of:=[.E229]+[.F229]" table:style-name="ce81">
            <text:p><text:s/>8.409,60<text:s text:c="3"/></text:p>
          </table:table-cell>
          <table:table-cell office:value-type="float" office:value="1401.6" table:style-name="ce4">
            <text:p><text:s/>1.401,60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6603.940000000002" table:formula="of:=[.G229]+[.H229]+[.I229]" table:style-name="ce81">
            <text:p><text:s/>16.603,94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562.3199000000013" table:formula="of:=[.J229]*0.335" table:style-name="ce81">
            <text:p><text:s/>5.562,32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2166.259900000005" table:formula="of:=[.J229]+[.L229]" table:style-name="ce81">
            <text:p><text:s/>22.166,26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4 (AUX.ADMI)</text:p>
          </table:table-cell>
          <table:table-cell office:value-type="date" office:date-value="2003-06-10T00:00:00" table:style-name="ce89">
            <text:p>10/06/2003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2332.27" table:style-name="ce4">
            <text:p><text:s/>2.332,27<text:s text:c="3"/></text:p>
          </table:table-cell>
          <table:table-cell office:value-type="float" office:value="9822.5499999999993" table:formula="of:=[.E230]+[.F230]" table:style-name="ce81">
            <text:p><text:s/>9.822,55<text:s text:c="3"/></text:p>
          </table:table-cell>
          <table:table-cell office:value-type="float" office:value="1666.1" table:style-name="ce4">
            <text:p><text:s/>1.666,10<text:s text:c="3"/></text:p>
          </table:table-cell>
          <table:table-cell office:value-type="float" office:value="7045.64" table:style-name="ce4">
            <text:p><text:s/>7.045,64<text:s text:c="3"/></text:p>
          </table:table-cell>
          <table:table-cell office:value-type="float" office:value="18534.29" table:formula="of:=[.G230]+[.H230]+[.I230]" table:style-name="ce81">
            <text:p><text:s/>18.534,29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819.7670600000001" table:formula="of:=[.J230]*0.314" table:style-name="ce81">
            <text:p><text:s/>5.819,77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4354.057059999999" table:formula="of:=[.J230]+[.L230]" table:style-name="ce81">
            <text:p><text:s/>24.354,06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1 (A.D.L.)</text:p>
          </table:table-cell>
          <table:table-cell office:value-type="date" office:date-value="2000-12-04T00:00:00" table:style-name="ce89">
            <text:p>04/12/2000</text:p>
          </table:table-cell>
          <table:table-cell office:value-type="float" office:value="14478.96" table:style-name="ce4">
            <text:p><text:s/>14.478,96<text:s text:c="3"/></text:p>
          </table:table-cell>
          <table:table-cell office:value-type="float" office:value="6209.38" table:style-name="ce4">
            <text:p><text:s/>6.209,38<text:s text:c="3"/></text:p>
          </table:table-cell>
          <table:table-cell office:value-type="float" office:value="20688.34" table:formula="of:=[.E231]+[.F231]" table:style-name="ce81">
            <text:p><text:s/>20.688,34<text:s text:c="3"/></text:p>
          </table:table-cell>
          <table:table-cell office:value-type="float" office:value="3518.94" table:style-name="ce4">
            <text:p><text:s/>3.518,94<text:s text:c="3"/></text:p>
          </table:table-cell>
          <table:table-cell office:value-type="float" office:value="14678.6" table:style-name="ce4">
            <text:p><text:s/>14.678,60<text:s text:c="3"/></text:p>
          </table:table-cell>
          <table:table-cell office:value-type="float" office:value="38885.879999999997" table:formula="of:=[.G231]+[.H231]+[.I231]" table:style-name="ce81">
            <text:p><text:s/>38.885,88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12210.166319999998" table:formula="of:=[.J231]*0.314" table:style-name="ce81">
            <text:p><text:s/>12.210,17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51096.046319999994" table:formula="of:=[.J231]+[.L231]" table:style-name="ce81">
            <text:p><text:s/>51.096,05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2 (TEC.MEDIO)</text:p>
          </table:table-cell>
          <table:table-cell office:value-type="date" office:date-value="2002-11-10T00:00:00" table:style-name="ce89">
            <text:p>10/11/2002</text:p>
          </table:table-cell>
          <table:table-cell office:value-type="float" office:value="12288.84" table:style-name="ce4">
            <text:p><text:s/>12.288,84<text:s text:c="3"/></text:p>
          </table:table-cell>
          <table:table-cell office:value-type="float" office:value="4775.76" table:style-name="ce4">
            <text:p><text:s/>4.775,76<text:s text:c="3"/></text:p>
          </table:table-cell>
          <table:table-cell office:value-type="float" office:value="17064.599999999999" table:formula="of:=[.E232]+[.F232]" table:style-name="ce81">
            <text:p><text:s/>17.064,60<text:s text:c="3"/></text:p>
          </table:table-cell>
          <table:table-cell office:value-type="float" office:value="2844.1" table:style-name="ce4">
            <text:p><text:s/>2.844,10<text:s text:c="3"/></text:p>
          </table:table-cell>
          <table:table-cell office:value-type="float" office:value="11772.32" table:style-name="ce4">
            <text:p><text:s/>11.772,32<text:s text:c="3"/></text:p>
          </table:table-cell>
          <table:table-cell office:value-type="float" office:value="31681.019999999997" table:formula="of:=[.G232]+[.H232]+[.I232]" table:style-name="ce81">
            <text:p><text:s/>31.681,02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9995.3618099999985" table:formula="of:=[.J232]*0.3155" table:style-name="ce81">
            <text:p><text:s/>9.995,36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41676.381809999992" table:formula="of:=[.J232]+[.L232]" table:style-name="ce81">
            <text:p><text:s/>41.676,38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4 (AUX.ADMI)</text:p>
          </table:table-cell>
          <table:table-cell office:value-type="date" office:date-value="1999-06-07T00:00:00" table:style-name="ce89">
            <text:p>07/06/1999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2924.04" table:style-name="ce4">
            <text:p><text:s/>2.924,04<text:s text:c="3"/></text:p>
          </table:table-cell>
          <table:table-cell office:value-type="float" office:value="10414.32" table:formula="of:=[.E233]+[.F233]" table:style-name="ce81">
            <text:p><text:s/>10.414,32<text:s text:c="3"/></text:p>
          </table:table-cell>
          <table:table-cell office:value-type="float" office:value="1735.72" table:style-name="ce4">
            <text:p><text:s/>1.735,72<text:s text:c="3"/></text:p>
          </table:table-cell>
          <table:table-cell office:value-type="float" office:value="7045.64" table:style-name="ce4">
            <text:p><text:s/>7.045,64<text:s text:c="3"/></text:p>
          </table:table-cell>
          <table:table-cell office:value-type="float" office:value="19195.68" table:formula="of:=[.G233]+[.H233]+[.I233]" table:style-name="ce81">
            <text:p><text:s/>19.195,68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6027.4435199999998" table:formula="of:=[.J233]*0.314" table:style-name="ce81">
            <text:p><text:s/>6.027,44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5223.123520000001" table:formula="of:=[.J233]+[.L233]" table:style-name="ce81">
            <text:p><text:s/>25.223,12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2 (A.D.L.)</text:p>
          </table:table-cell>
          <table:table-cell office:value-type="date" office:date-value="1999-05-05T00:00:00" table:style-name="ce89">
            <text:p>05/05/1999</text:p>
          </table:table-cell>
          <table:table-cell office:value-type="float" office:value="12288.84" table:style-name="ce4">
            <text:p><text:s/>12.288,84<text:s text:c="3"/></text:p>
          </table:table-cell>
          <table:table-cell office:value-type="float" office:value="5571.72" table:style-name="ce4">
            <text:p><text:s/>5.571,72<text:s text:c="3"/></text:p>
          </table:table-cell>
          <table:table-cell office:value-type="float" office:value="17860.560000000001" table:formula="of:=[.E234]+[.F234]" table:style-name="ce81">
            <text:p><text:s/>17.860,56<text:s text:c="3"/></text:p>
          </table:table-cell>
          <table:table-cell office:value-type="float" office:value="2976.76" table:style-name="ce4">
            <text:p><text:s/>2.976,76<text:s text:c="3"/></text:p>
          </table:table-cell>
          <table:table-cell office:value-type="float" office:value="11772.32" table:style-name="ce4">
            <text:p><text:s/>11.772,32<text:s text:c="3"/></text:p>
          </table:table-cell>
          <table:table-cell office:value-type="float" office:value="32609.64" table:formula="of:=[.G234]+[.H234]+[.I234]" table:style-name="ce81">
            <text:p><text:s/>32.609,64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10239.426960000001" table:formula="of:=[.J234]*0.314" table:style-name="ce81">
            <text:p><text:s/>10.239,43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42849.066959999996" table:formula="of:=[.J234]+[.L234]" table:style-name="ce81">
            <text:p><text:s/>42.849,07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4 (AUX.ADMI)</text:p>
          </table:table-cell>
          <table:table-cell office:value-type="date" office:date-value="2008-05-02T00:00:00" table:style-name="ce89">
            <text:p>02/05/2008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1670.88" table:style-name="ce4">
            <text:p><text:s/>1.670,88<text:s text:c="3"/></text:p>
          </table:table-cell>
          <table:table-cell office:value-type="float" office:value="9161.16" table:formula="of:=[.E235]+[.F235]" table:style-name="ce81">
            <text:p><text:s/>9.161,16<text:s text:c="3"/></text:p>
          </table:table-cell>
          <table:table-cell office:value-type="float" office:value="1526.86" table:style-name="ce4">
            <text:p><text:s/>1.526,86<text:s text:c="3"/></text:p>
          </table:table-cell>
          <table:table-cell office:value-type="float" office:value="7045.64" table:style-name="ce4">
            <text:p><text:s/>7.045,64<text:s text:c="3"/></text:p>
          </table:table-cell>
          <table:table-cell office:value-type="float" office:value="17733.66" table:formula="of:=[.G235]+[.H235]+[.I235]" table:style-name="ce81">
            <text:p><text:s/>17.733,66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594.9697299999998" table:formula="of:=[.J235]*0.3155" table:style-name="ce81">
            <text:p><text:s/>5.594,97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3328.629730000001" table:formula="of:=[.J235]+[.L235]" table:style-name="ce81">
            <text:p><text:s/>23.328,63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3 (TEC.ESPEC)</text:p>
          </table:table-cell>
          <table:table-cell office:value-type="date" office:date-value="2008-09-05T00:00:00" table:style-name="ce89">
            <text:p>05/09/2008</text:p>
          </table:table-cell>
          <table:table-cell office:value-type="float" office:value="9160.32" table:style-name="ce4">
            <text:p><text:s/>9.160,32<text:s text:c="3"/></text:p>
          </table:table-cell>
          <table:table-cell office:value-type="float" office:value="2478.7199999999998" table:style-name="ce4">
            <text:p><text:s/>2.478,72<text:s text:c="3"/></text:p>
          </table:table-cell>
          <table:table-cell office:value-type="float" office:value="11639.039999999999" table:formula="of:=[.E236]+[.F236]" table:style-name="ce81">
            <text:p><text:s/>11.639,04<text:s text:c="3"/></text:p>
          </table:table-cell>
          <table:table-cell office:value-type="float" office:value="1939.84" table:style-name="ce4">
            <text:p><text:s/>1.939,84<text:s text:c="3"/></text:p>
          </table:table-cell>
          <table:table-cell office:value-type="float" office:value="9292.2800000000007" table:style-name="ce4">
            <text:p><text:s/>9.292,28<text:s text:c="3"/></text:p>
          </table:table-cell>
          <table:table-cell office:value-type="float" office:value="22871.16" table:formula="of:=[.G236]+[.H236]+[.I236]" table:style-name="ce81">
            <text:p><text:s/>22.871,16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7181.5442400000002" table:formula="of:=[.J236]*0.314" table:style-name="ce81">
            <text:p><text:s/>7.181,54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30052.704239999999" table:formula="of:=[.J236]+[.L236]" table:style-name="ce81">
            <text:p><text:s/>30.052,70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4 (AG.NOTIF)</text:p>
          </table:table-cell>
          <table:table-cell office:value-type="date" office:date-value="2010-05-03T00:00:00" table:style-name="ce89">
            <text:p>03/05/2010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1253.1600000000001" table:style-name="ce4">
            <text:p><text:s/>1.253,16<text:s text:c="3"/></text:p>
          </table:table-cell>
          <table:table-cell office:value-type="float" office:value="8743.44" table:formula="of:=[.E237]+[.F237]" table:style-name="ce81">
            <text:p><text:s/>8.743,44<text:s text:c="3"/></text:p>
          </table:table-cell>
          <table:table-cell office:value-type="float" office:value="1457.24" table:style-name="ce4">
            <text:p><text:s/>1.457,24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17995.349999999999" table:formula="of:=[.G237]+[.H237]+[.I237]" table:style-name="ce81">
            <text:p><text:s/>17.995,35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677.5329249999995" table:formula="of:=[.J237]*0.3155" table:style-name="ce81">
            <text:p><text:s/>5.677,53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3672.882924999998" table:formula="of:=[.J237]+[.L237]" table:style-name="ce81">
            <text:p><text:s/>23.672,88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office:value-type="string" table:style-name="ce3">
            <text:p>VACANTE</text:p>
          </table:table-cell>
          <table:table-cell office:value-type="string" table:style-name="ce3">
            <text:p>G.4 (AUX.ADMI)</text:p>
          </table:table-cell>
          <table:table-cell table:style-name="ce89"/>
          <table:table-cell office:value-type="float" office:value="7490.28" table:style-name="ce4">
            <text:p><text:s/>7.490,2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490.28" table:formula="of:=[.E238]+[.F238]" table:style-name="ce81">
            <text:p><text:s/>7.490,28<text:s text:c="3"/></text:p>
          </table:table-cell>
          <table:table-cell office:value-type="float" office:value="1272.3599999999999" table:style-name="ce4">
            <text:p><text:s/>1.272,36<text:s text:c="3"/></text:p>
          </table:table-cell>
          <table:table-cell office:value-type="float" office:value="4438.5200000000004" table:style-name="ce4">
            <text:p><text:s/>4.438,52<text:s text:c="3"/></text:p>
          </table:table-cell>
          <table:table-cell office:value-type="float" office:value="13201.16" table:formula="of:=[.G238]+[.H238]+[.I238]" table:style-name="ce81">
            <text:p><text:s/>13.201,16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4303.57816" table:formula="of:=[.J238]*0.326" table:style-name="ce81">
            <text:p><text:s/>4.303,58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17504.738160000001" table:formula="of:=[.J238]+[.L238]" table:style-name="ce81">
            <text:p><text:s/>17.504,74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office:value-type="float" office:value="9250" table:style-name="ce125">
            <text:p>9250</text:p>
          </table:table-cell>
          <table:table-cell office:value-type="string" table:style-name="ce126">
            <text:p>ATENCION A LOS CIUDADANOS(9250)</text:p>
          </table:table-cell>
          <table:table-cell office:value-type="string" table:style-name="ce126">
            <text:p>GRUPO</text:p>
          </table:table-cell>
          <table:table-cell office:value-type="string" table:style-name="ce126">
            <text:p>ANTIGÜEDAD</text:p>
          </table:table-cell>
          <table:table-cell office:value-type="float" office:value="29961.119999999999" table:formula="of:=SUM([.E240:.E243])" table:style-name="ce127">
            <text:p><text:s/>29.961,12<text:s text:c="3"/></text:p>
          </table:table-cell>
          <table:table-cell office:value-type="float" office:value="7936.68" table:formula="of:=SUM([.F240:.F243])" table:style-name="ce127">
            <text:p><text:s/>7.936,68<text:s text:c="3"/></text:p>
          </table:table-cell>
          <table:table-cell office:value-type="float" office:value="37897.800000000003" table:formula="of:=SUM([.G240:.G243])" table:style-name="ce127">
            <text:p><text:s/>37.897,80<text:s text:c="3"/></text:p>
          </table:table-cell>
          <table:table-cell office:value-type="float" office:value="6340.28" table:formula="of:=SUM([.H240:.H243])" table:style-name="ce127">
            <text:p><text:s/>6.340,28<text:s text:c="3"/></text:p>
          </table:table-cell>
          <table:table-cell office:value-type="float" office:value="26324.47" table:formula="of:=SUM([.I240:.I243])" table:style-name="ce127">
            <text:p><text:s/>26.324,47<text:s text:c="3"/></text:p>
          </table:table-cell>
          <table:table-cell office:value-type="float" office:value="70562.55" table:formula="of:=SUM([.J240:.J243])" table:style-name="ce127">
            <text:p><text:s/>70.562,55<text:s text:c="3"/></text:p>
          </table:table-cell>
          <table:table-cell table:style-name="ce125"/>
          <table:table-cell office:value-type="float" office:value="23402.8629" table:formula="of:=SUM([.L240:.L243])" table:style-name="ce127">
            <text:p><text:s/>23.402,86<text:s text:c="3"/></text:p>
          </table:table-cell>
          <table:table-cell table:style-name="ce125"/>
          <table:table-cell office:value-type="float" office:value="93965.412899999996" table:formula="of:=SUM([.N240:.N243])" table:style-name="ce127">
            <text:p><text:s/>93.965,41<text:s text:c="3"/></text:p>
          </table:table-cell>
          <table:table-cell office:value-type="float" office:value="93965.412899999996" table:formula="of:=SUM([.N240:.N243])" table:style-name="ce87">
            <text:p><text:s/>93.965,41<text:s text:c="3"/></text:p>
          </table:table-cell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4 (AUX.ADMI)</text:p>
          </table:table-cell>
          <table:table-cell office:value-type="date" office:date-value="1999-08-02T00:00:00" table:style-name="ce89">
            <text:p>02/08/1999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2924.04" table:style-name="ce4">
            <text:p><text:s/>2.924,04<text:s text:c="3"/></text:p>
          </table:table-cell>
          <table:table-cell office:value-type="float" office:value="10414.32" table:formula="of:=[.E240]+[.F240]" table:style-name="ce81">
            <text:p><text:s/>10.414,32<text:s text:c="3"/></text:p>
          </table:table-cell>
          <table:table-cell office:value-type="float" office:value="1735.72" table:style-name="ce4">
            <text:p><text:s/>1.735,72<text:s text:c="3"/></text:p>
          </table:table-cell>
          <table:table-cell office:value-type="float" office:value="7045.64" table:style-name="ce4">
            <text:p><text:s/>7.045,64<text:s text:c="3"/></text:p>
          </table:table-cell>
          <table:table-cell office:value-type="float" office:value="19195.68" table:formula="of:=[.G240]+[.H240]+[.I240]" table:style-name="ce81">
            <text:p><text:s/>19.195,68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6027.4435199999998" table:formula="of:=[.J240]*0.314" table:style-name="ce81">
            <text:p><text:s/>6.027,44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5223.123520000001" table:formula="of:=[.J240]+[.L240]" table:style-name="ce81">
            <text:p><text:s/>25.223,12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4 (AG.NOTIF)</text:p>
          </table:table-cell>
          <table:table-cell office:value-type="date" office:date-value="1993-03-25T00:00:00" table:style-name="ce89">
            <text:p>25/03/1993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3759.48" table:style-name="ce4">
            <text:p><text:s/>3.759,48<text:s text:c="3"/></text:p>
          </table:table-cell>
          <table:table-cell office:value-type="float" office:value="11249.76" table:formula="of:=[.E241]+[.F241]" table:style-name="ce81">
            <text:p><text:s/>11.249,76<text:s text:c="3"/></text:p>
          </table:table-cell>
          <table:table-cell office:value-type="float" office:value="1874.96" table:style-name="ce4">
            <text:p><text:s/>1.874,96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20919.39" table:formula="of:=[.G241]+[.H241]+[.I241]" table:style-name="ce81">
            <text:p><text:s/>20.919,39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7656.4967399999996" table:formula="of:=[.J241]*0.366" table:style-name="ce81">
            <text:p><text:s/>7.656,50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8575.886739999998" table:formula="of:=[.J241]+[.L241]" table:style-name="ce81">
            <text:p><text:s/>28.575,89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4 (AUX.ADMI)</text:p>
          </table:table-cell>
          <table:table-cell office:value-type="date" office:date-value="2010-01-07T00:00:00" table:style-name="ce89">
            <text:p>07/01/2010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1253.1600000000001" table:style-name="ce4">
            <text:p><text:s/>1.253,16<text:s text:c="3"/></text:p>
          </table:table-cell>
          <table:table-cell office:value-type="float" office:value="8743.44" table:formula="of:=[.E242]+[.F242]" table:style-name="ce81">
            <text:p><text:s/>8.743,44<text:s text:c="3"/></text:p>
          </table:table-cell>
          <table:table-cell office:value-type="float" office:value="1457.24" table:style-name="ce4">
            <text:p><text:s/>1.457,24<text:s text:c="3"/></text:p>
          </table:table-cell>
          <table:table-cell office:value-type="float" office:value="7045.64" table:style-name="ce4">
            <text:p><text:s/>7.045,64<text:s text:c="3"/></text:p>
          </table:table-cell>
          <table:table-cell office:value-type="float" office:value="17246.32" table:formula="of:=[.G242]+[.H242]+[.I242]" table:style-name="ce81">
            <text:p><text:s/>17.246,32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415.3444799999997" table:formula="of:=[.J242]*0.314" table:style-name="ce81">
            <text:p><text:s/>5.415,34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2661.664479999999" table:formula="of:=[.J242]+[.L242]" table:style-name="ce81">
            <text:p><text:s/>22.661,66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office:value-type="string" table:style-name="ce3">
            <text:p>VACANTE</text:p>
          </table:table-cell>
          <table:table-cell office:value-type="string" table:style-name="ce3">
            <text:p>G.4 (AUX.ADMI)</text:p>
          </table:table-cell>
          <table:table-cell table:style-name="ce89"/>
          <table:table-cell office:value-type="float" office:value="7490.28" table:style-name="ce4">
            <text:p><text:s/>7.490,2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490.28" table:formula="of:=[.E243]+[.F243]" table:style-name="ce81">
            <text:p><text:s/>7.490,28<text:s text:c="3"/></text:p>
          </table:table-cell>
          <table:table-cell office:value-type="float" office:value="1272.3599999999999" table:style-name="ce4">
            <text:p><text:s/>1.272,36<text:s text:c="3"/></text:p>
          </table:table-cell>
          <table:table-cell office:value-type="float" office:value="4438.5200000000004" table:style-name="ce4">
            <text:p><text:s/>4.438,52<text:s text:c="3"/></text:p>
          </table:table-cell>
          <table:table-cell office:value-type="float" office:value="13201.16" table:formula="of:=[.G243]+[.H243]+[.I243]" table:style-name="ce81">
            <text:p><text:s/>13.201,16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4303.57816" table:formula="of:=[.J243]*0.326" table:style-name="ce81">
            <text:p><text:s/>4.303,58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17504.738160000001" table:formula="of:=[.J243]+[.L243]" table:style-name="ce81">
            <text:p><text:s/>17.504,74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office:value-type="float" office:value="9310" table:style-name="ce125">
            <text:p>9310</text:p>
          </table:table-cell>
          <table:table-cell office:value-type="string" table:style-name="ce126">
            <text:p>POLITICA ECONOMICO FISCAL (9310)</text:p>
          </table:table-cell>
          <table:table-cell office:value-type="string" table:style-name="ce126">
            <text:p>GRUPO</text:p>
          </table:table-cell>
          <table:table-cell office:value-type="string" table:style-name="ce126">
            <text:p>ANTIGÜEDAD</text:p>
          </table:table-cell>
          <table:table-cell office:value-type="float" office:value="21969.239999999998" table:formula="of:=[.E245]+[.E246]" table:style-name="ce127">
            <text:p><text:s/>21.969,24<text:s text:c="3"/></text:p>
          </table:table-cell>
          <table:table-cell office:value-type="float" office:value="6774.4800000000005" table:formula="of:=[.F245]+[.F246]" table:style-name="ce127">
            <text:p><text:s/>6.774,48<text:s text:c="3"/></text:p>
          </table:table-cell>
          <table:table-cell office:value-type="float" office:value="28743.719999999998" table:formula="of:=[.G245]+[.G246]" table:style-name="ce127">
            <text:p><text:s/>28.743,72<text:s text:c="3"/></text:p>
          </table:table-cell>
          <table:table-cell office:value-type="float" office:value="4790.62" table:formula="of:=[.H245]+[.H246]" table:style-name="ce127">
            <text:p><text:s/>4.790,62<text:s text:c="3"/></text:p>
          </table:table-cell>
          <table:table-cell office:value-type="float" office:value="37044.28" table:formula="of:=[.I245]+[.I246]" table:style-name="ce127">
            <text:p><text:s/>37.044,28<text:s text:c="3"/></text:p>
          </table:table-cell>
          <table:table-cell office:value-type="float" office:value="70578.62" table:formula="of:=[.J245]+[.J246]" table:style-name="ce127">
            <text:p><text:s/>70.578,62<text:s text:c="3"/></text:p>
          </table:table-cell>
          <table:table-cell table:style-name="ce125"/>
          <table:table-cell office:value-type="float" office:value="22161.686679999999" table:formula="of:=[.L245]+[.L246]" table:style-name="ce127">
            <text:p><text:s/>22.161,69<text:s text:c="3"/></text:p>
          </table:table-cell>
          <table:table-cell table:style-name="ce125"/>
          <table:table-cell office:value-type="float" office:value="92740.306680000009" table:formula="of:=[.N245]+[.N246]" table:style-name="ce127">
            <text:p><text:s/>92.740,31<text:s text:c="3"/></text:p>
          </table:table-cell>
          <table:table-cell office:value-type="float" office:value="92740.306680000009" table:formula="of:=SUM([.N245:.N246])" table:style-name="ce87">
            <text:p><text:s/>92.740,31<text:s text:c="3"/></text:p>
          </table:table-cell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4 (AUX.ADMI)</text:p>
          </table:table-cell>
          <table:table-cell office:value-type="date" office:date-value="2008-06-23T00:00:00" table:style-name="ce89">
            <text:p>23/06/2008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1670.88" table:style-name="ce4">
            <text:p><text:s/>1.670,88<text:s text:c="3"/></text:p>
          </table:table-cell>
          <table:table-cell office:value-type="float" office:value="9161.16" table:formula="of:=[.E245]+[.F245]" table:style-name="ce81">
            <text:p><text:s/>9.161,16<text:s text:c="3"/></text:p>
          </table:table-cell>
          <table:table-cell office:value-type="float" office:value="1526.86" table:style-name="ce4">
            <text:p><text:s/>1.526,86<text:s text:c="3"/></text:p>
          </table:table-cell>
          <table:table-cell office:value-type="float" office:value="7045.64" table:style-name="ce4">
            <text:p><text:s/>7.045,64<text:s text:c="3"/></text:p>
          </table:table-cell>
          <table:table-cell office:value-type="float" office:value="17733.66" table:formula="of:=[.G245]+[.H245]+[.I245]" table:style-name="ce81">
            <text:p><text:s/>17.733,66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568.36924" table:formula="of:=[.J245]*0.314" table:style-name="ce81">
            <text:p><text:s/>5.568,37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3302.02924" table:formula="of:=[.J245]+[.L245]" table:style-name="ce81">
            <text:p><text:s/>23.302,03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1 (LICENCIADO)</text:p>
          </table:table-cell>
          <table:table-cell office:value-type="date" office:date-value="2004-07-08T00:00:00" table:style-name="ce89">
            <text:p>08/07/2004</text:p>
          </table:table-cell>
          <table:table-cell office:value-type="float" office:value="14478.96" table:style-name="ce4">
            <text:p><text:s/>14.478,96<text:s text:c="3"/></text:p>
          </table:table-cell>
          <table:table-cell office:value-type="float" office:value="5103.6000000000004" table:style-name="ce4">
            <text:p><text:s/>5.103,60<text:s text:c="3"/></text:p>
          </table:table-cell>
          <table:table-cell office:value-type="float" office:value="19582.559999999998" table:formula="of:=[.E246]+[.F246]" table:style-name="ce81">
            <text:p><text:s/>19.582,56<text:s text:c="3"/></text:p>
          </table:table-cell>
          <table:table-cell office:value-type="float" office:value="3263.76" table:style-name="ce4">
            <text:p><text:s/>3.263,76<text:s text:c="3"/></text:p>
          </table:table-cell>
          <table:table-cell office:value-type="float" office:value="29998.639999999999" table:style-name="ce4">
            <text:p><text:s/>29.998,64<text:s text:c="3"/></text:p>
          </table:table-cell>
          <table:table-cell office:value-type="float" office:value="52844.959999999999" table:formula="of:=[.G246]+[.H246]+[.I246]" table:style-name="ce81">
            <text:p><text:s/>52.844,96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16593.317439999999" table:formula="of:=[.J246]*0.314" table:style-name="ce81">
            <text:p><text:s/>16.593,32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69438.277440000005" table:formula="of:=[.J246]+[.L246]" table:style-name="ce81">
            <text:p><text:s/>69.438,28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office:value-type="float" office:value="9320" table:style-name="ce125">
            <text:p>9320</text:p>
          </table:table-cell>
          <table:table-cell office:value-type="string" table:style-name="ce126">
            <text:p>GESTION DEL SISTEMA TRIBUTARIO (9320)</text:p>
          </table:table-cell>
          <table:table-cell office:value-type="string" table:style-name="ce126">
            <text:p>GRUPO</text:p>
          </table:table-cell>
          <table:table-cell office:value-type="string" table:style-name="ce126">
            <text:p>ANTIGÜEDAD</text:p>
          </table:table-cell>
          <table:table-cell office:value-type="float" office:value="45088.44" table:formula="of:=SUM([.E248:.E251])" table:style-name="ce127">
            <text:p><text:s/>45.088,44<text:s text:c="3"/></text:p>
          </table:table-cell>
          <table:table-cell office:value-type="float" office:value="20171.18" table:formula="of:=SUM([.F248:.F251])" table:style-name="ce127">
            <text:p><text:s/>20.171,18<text:s text:c="3"/></text:p>
          </table:table-cell>
          <table:table-cell office:value-type="float" office:value="65259.619999999995" table:formula="of:=SUM([.G248:.G251])" table:style-name="ce127">
            <text:p><text:s/>65.259,62<text:s text:c="3"/></text:p>
          </table:table-cell>
          <table:table-cell office:value-type="float" office:value="10953.560000000001" table:formula="of:=SUM([.H248:.H251])" table:style-name="ce127">
            <text:p><text:s/>10.953,56<text:s text:c="3"/></text:p>
          </table:table-cell>
          <table:table-cell office:value-type="float" office:value="45035.479999999996" table:formula="of:=SUM([.I248:.I251])" table:style-name="ce127">
            <text:p><text:s/>45.035,48<text:s text:c="3"/></text:p>
          </table:table-cell>
          <table:table-cell office:value-type="float" office:value="121248.66" table:formula="of:=SUM([.J248:.J251])" table:style-name="ce127">
            <text:p><text:s/>121.248,66<text:s text:c="3"/></text:p>
          </table:table-cell>
          <table:table-cell table:style-name="ce125"/>
          <table:table-cell office:value-type="float" office:value="38072.079239999999" table:formula="of:=SUM([.L248:.L251])" table:style-name="ce127">
            <text:p><text:s/>38.072,08<text:s text:c="3"/></text:p>
          </table:table-cell>
          <table:table-cell table:style-name="ce125"/>
          <table:table-cell office:value-type="float" office:value="159320.73924000002" table:formula="of:=SUM([.N248:.N251])" table:style-name="ce127">
            <text:p><text:s/>159.320,74<text:s text:c="3"/></text:p>
          </table:table-cell>
          <table:table-cell office:value-type="float" office:value="159320.73924000002" table:formula="of:=SUM([.N248:.N251])" table:style-name="ce87">
            <text:p><text:s/>159.320,74<text:s text:c="3"/></text:p>
          </table:table-cell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2 (TEC.MEDIO)</text:p>
          </table:table-cell>
          <table:table-cell office:value-type="date" office:date-value="1992-09-14T00:00:00" table:style-name="ce89">
            <text:p>14/09/1992</text:p>
          </table:table-cell>
          <table:table-cell office:value-type="float" office:value="12288.84" table:style-name="ce4">
            <text:p><text:s/>12.288,84<text:s text:c="3"/></text:p>
          </table:table-cell>
          <table:table-cell office:value-type="float" office:value="7163.64" table:style-name="ce4">
            <text:p><text:s/>7.163,64<text:s text:c="3"/></text:p>
          </table:table-cell>
          <table:table-cell office:value-type="float" office:value="19452.48" table:formula="of:=[.E248]+[.F248]" table:style-name="ce81">
            <text:p><text:s/>19.452,48<text:s text:c="3"/></text:p>
          </table:table-cell>
          <table:table-cell office:value-type="float" office:value="3242.08" table:style-name="ce4">
            <text:p><text:s/>3.242,08<text:s text:c="3"/></text:p>
          </table:table-cell>
          <table:table-cell office:value-type="float" office:value="11772.32" table:style-name="ce4">
            <text:p><text:s/>11.772,32<text:s text:c="3"/></text:p>
          </table:table-cell>
          <table:table-cell office:value-type="float" office:value="34466.879999999997" table:formula="of:=[.G248]+[.H248]+[.I248]" table:style-name="ce81">
            <text:p><text:s/>34.466,88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10822.60032" table:formula="of:=[.J248]*0.314" table:style-name="ce81">
            <text:p><text:s/>10.822,60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45289.480319999995" table:formula="of:=[.J248]+[.L248]" table:style-name="ce81">
            <text:p><text:s/>45.289,48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3 (DELINEA.)</text:p>
          </table:table-cell>
          <table:table-cell office:value-type="date" office:date-value="1997-04-14T00:00:00" table:style-name="ce89">
            <text:p>14/04/1997</text:p>
          </table:table-cell>
          <table:table-cell office:value-type="float" office:value="9160.32" table:style-name="ce4">
            <text:p><text:s/>9.160,32<text:s text:c="3"/></text:p>
          </table:table-cell>
          <table:table-cell office:value-type="float" office:value="4802.5200000000004" table:style-name="ce4">
            <text:p><text:s/>4.802,52<text:s text:c="3"/></text:p>
          </table:table-cell>
          <table:table-cell office:value-type="float" office:value="13962.84" table:formula="of:=[.E249]+[.F249]" table:style-name="ce81">
            <text:p><text:s/>13.962,84<text:s text:c="3"/></text:p>
          </table:table-cell>
          <table:table-cell office:value-type="float" office:value="2352.96" table:style-name="ce4">
            <text:p><text:s/>2.352,96<text:s text:c="3"/></text:p>
          </table:table-cell>
          <table:table-cell office:value-type="float" office:value="9292.2800000000007" table:style-name="ce4">
            <text:p><text:s/>9.292,28<text:s text:c="3"/></text:p>
          </table:table-cell>
          <table:table-cell office:value-type="float" office:value="25608.080000000002" table:formula="of:=[.G249]+[.H249]+[.I249]" table:style-name="ce81">
            <text:p><text:s/>25.608,08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8040.9371200000005" table:formula="of:=[.J249]*0.314" table:style-name="ce81">
            <text:p><text:s/>8.040,94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33649.017120000004" table:formula="of:=[.J249]+[.L249]" table:style-name="ce81">
            <text:p><text:s/>33.649,02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3 (DELINEA.)</text:p>
          </table:table-cell>
          <table:table-cell office:value-type="date" office:date-value="2003-08-04T00:00:00" table:style-name="ce89">
            <text:p>04/08/2003</text:p>
          </table:table-cell>
          <table:table-cell office:value-type="float" office:value="9160.32" table:style-name="ce4">
            <text:p><text:s/>9.160,32<text:s text:c="3"/></text:p>
          </table:table-cell>
          <table:table-cell office:value-type="float" office:value="3356.6" table:style-name="ce4">
            <text:p><text:s/>3.356,60<text:s text:c="3"/></text:p>
          </table:table-cell>
          <table:table-cell office:value-type="float" office:value="12516.92" table:formula="of:=[.E250]+[.F250]" table:style-name="ce81">
            <text:p><text:s/>12.516,92<text:s text:c="3"/></text:p>
          </table:table-cell>
          <table:table-cell office:value-type="float" office:value="2094.7600000000002" table:style-name="ce4">
            <text:p><text:s/>2.094,76<text:s text:c="3"/></text:p>
          </table:table-cell>
          <table:table-cell office:value-type="float" office:value="9292.2800000000007" table:style-name="ce4">
            <text:p><text:s/>9.292,28<text:s text:c="3"/></text:p>
          </table:table-cell>
          <table:table-cell office:value-type="float" office:value="23903.96" table:formula="of:=[.G250]+[.H250]+[.I250]" table:style-name="ce81">
            <text:p><text:s/>23.903,96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7505.8434399999996" table:formula="of:=[.J250]*0.314" table:style-name="ce81">
            <text:p><text:s/>7.505,84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31409.80344" table:formula="of:=[.J250]+[.L250]" table:style-name="ce81">
            <text:p><text:s/>31.409,80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1 (LICEN.DER)</text:p>
          </table:table-cell>
          <table:table-cell office:value-type="date" office:date-value="2006-11-26T00:00:00" table:style-name="ce89">
            <text:p>26/11/2006</text:p>
          </table:table-cell>
          <table:table-cell office:value-type="float" office:value="14478.96" table:style-name="ce4">
            <text:p><text:s/>14.478,96<text:s text:c="3"/></text:p>
          </table:table-cell>
          <table:table-cell office:value-type="float" office:value="4848.42" table:style-name="ce4">
            <text:p><text:s/>4.848,42<text:s text:c="3"/></text:p>
          </table:table-cell>
          <table:table-cell office:value-type="float" office:value="19327.379999999997" table:formula="of:=[.E251]+[.F251]" table:style-name="ce81">
            <text:p><text:s/>19.327,38<text:s text:c="3"/></text:p>
          </table:table-cell>
          <table:table-cell office:value-type="float" office:value="3263.76" table:style-name="ce4">
            <text:p><text:s/>3.263,76<text:s text:c="3"/></text:p>
          </table:table-cell>
          <table:table-cell office:value-type="float" office:value="14678.6" table:style-name="ce4">
            <text:p><text:s/>14.678,60<text:s text:c="3"/></text:p>
          </table:table-cell>
          <table:table-cell office:value-type="float" office:value="37269.74" table:formula="of:=[.G251]+[.H251]+[.I251]" table:style-name="ce81">
            <text:p><text:s/>37.269,74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11702.698359999999" table:formula="of:=[.J251]*0.314" table:style-name="ce81">
            <text:p><text:s/>11.702,70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48972.43836" table:formula="of:=[.J251]+[.L251]" table:style-name="ce81">
            <text:p><text:s/>48.972,44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office:value-type="float" office:value="9340" table:style-name="ce125">
            <text:p>9340</text:p>
          </table:table-cell>
          <table:table-cell office:value-type="string" table:style-name="ce126">
            <text:p>GESTION DE LA DEUDA Y LA TESORERIA (9340)</text:p>
          </table:table-cell>
          <table:table-cell table:style-name="ce126"/>
          <table:table-cell office:value-type="string" table:style-name="ce126">
            <text:p>ANTIGÜEDAD</text:p>
          </table:table-cell>
          <table:table-cell office:value-type="float" office:value="14980.56" table:formula="of:=[.E253]++[.E254]" table:style-name="ce127">
            <text:p><text:s/>14.980,56<text:s text:c="3"/></text:p>
          </table:table-cell>
          <table:table-cell office:value-type="float" office:value="4142.3900000000003" table:formula="of:=[.F253]++[.F254]" table:style-name="ce127">
            <text:p><text:s/>4.142,39<text:s text:c="3"/></text:p>
          </table:table-cell>
          <table:table-cell office:value-type="float" office:value="19122.95" table:formula="of:=[.G253]++[.G254]" table:style-name="ce127">
            <text:p><text:s/>19.122,95<text:s text:c="3"/></text:p>
          </table:table-cell>
          <table:table-cell office:value-type="float" office:value="3192.96" table:formula="of:=[.H253]++[.H254]" table:style-name="ce127">
            <text:p><text:s/>3.192,96<text:s text:c="3"/></text:p>
          </table:table-cell>
          <table:table-cell office:value-type="float" office:value="14551.119999999999" table:formula="of:=[.I253]++[.I254]" table:style-name="ce127">
            <text:p><text:s/>14.551,12<text:s text:c="3"/></text:p>
          </table:table-cell>
          <table:table-cell office:value-type="float" office:value="36867.03" table:formula="of:=[.J253]++[.J254]" table:style-name="ce127">
            <text:p><text:s/>36.867,03<text:s text:c="3"/></text:p>
          </table:table-cell>
          <table:table-cell table:style-name="ce125"/>
          <table:table-cell office:value-type="float" office:value="11576.24742" table:formula="of:=[.L253]++[.L254]" table:style-name="ce127">
            <text:p><text:s/>11.576,25<text:s text:c="3"/></text:p>
          </table:table-cell>
          <table:table-cell table:style-name="ce125"/>
          <table:table-cell office:value-type="float" office:value="48443.277419999999" table:formula="of:=[.N253]++[.N254]" table:style-name="ce127">
            <text:p><text:s/>48.443,28<text:s text:c="3"/></text:p>
          </table:table-cell>
          <table:table-cell office:value-type="float" office:value="48443.277419999999" table:formula="of:=SUM([.N253:.N254])" table:style-name="ce87">
            <text:p><text:s/>48.443,28<text:s text:c="3"/></text:p>
          </table:table-cell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4 (AUX.ADMI)</text:p>
          </table:table-cell>
          <table:table-cell office:value-type="date" office:date-value="2003-02-06T00:00:00" table:style-name="ce89">
            <text:p>06/02/2003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2471.5100000000002" table:style-name="ce4">
            <text:p><text:s/>2.471,51<text:s text:c="3"/></text:p>
          </table:table-cell>
          <table:table-cell office:value-type="float" office:value="9961.7900000000009" table:formula="of:=[.E253]+[.F253]" table:style-name="ce81">
            <text:p><text:s/>9.961,79<text:s text:c="3"/></text:p>
          </table:table-cell>
          <table:table-cell office:value-type="float" office:value="1666.1" table:style-name="ce4">
            <text:p><text:s/>1.666,10<text:s text:c="3"/></text:p>
          </table:table-cell>
          <table:table-cell office:value-type="float" office:value="7505.48" table:style-name="ce4">
            <text:p><text:s/>7.505,48<text:s text:c="3"/></text:p>
          </table:table-cell>
          <table:table-cell office:value-type="float" office:value="19133.370000000003" table:formula="of:=[.G253]+[.H253]+[.I253]" table:style-name="ce81">
            <text:p><text:s/>19.133,37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6007.8781800000006" table:formula="of:=[.J253]*0.314" table:style-name="ce81">
            <text:p><text:s/>6.007,88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5141.248180000002" table:formula="of:=[.J253]+[.L253]" table:style-name="ce81">
            <text:p><text:s/>25.141,25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G.4 (AUX.ADMI)</text:p>
          </table:table-cell>
          <table:table-cell office:value-type="date" office:date-value="2007-10-22T00:00:00" table:style-name="ce89">
            <text:p>22/10/2007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1670.88" table:style-name="ce4">
            <text:p><text:s/>1.670,88<text:s text:c="3"/></text:p>
          </table:table-cell>
          <table:table-cell office:value-type="float" office:value="9161.16" table:formula="of:=[.E254]+[.F254]" table:style-name="ce81">
            <text:p><text:s/>9.161,16<text:s text:c="3"/></text:p>
          </table:table-cell>
          <table:table-cell office:value-type="float" office:value="1526.86" table:style-name="ce4">
            <text:p><text:s/>1.526,86<text:s text:c="3"/></text:p>
          </table:table-cell>
          <table:table-cell office:value-type="float" office:value="7045.64" table:style-name="ce4">
            <text:p><text:s/>7.045,64<text:s text:c="3"/></text:p>
          </table:table-cell>
          <table:table-cell office:value-type="float" office:value="17733.66" table:formula="of:=[.G254]+[.H254]+[.I254]" table:style-name="ce81">
            <text:p><text:s/>17.733,66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5568.36924" table:formula="of:=[.J254]*0.314" table:style-name="ce81">
            <text:p><text:s/>5.568,37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23302.02924" table:formula="of:=[.J254]+[.L254]" table:style-name="ce81">
            <text:p><text:s/>23.302,03<text:s text:c="3"/></text:p>
          </table:table-cell>
          <table:table-cell table:style-name="ce87"/>
          <table:table-cell table:number-columns-repeated="16369"/>
        </table:table-row>
        <table:table-row table:style-name="ro10">
          <table:table-cell office:value-type="float" office:value="4390" table:style-name="ce125">
            <text:p>4390</text:p>
          </table:table-cell>
          <table:table-cell office:value-type="string" table:style-name="ce126">
            <text:p>OTRAS ACTUACIONES SECTORIALES (4390)</text:p>
          </table:table-cell>
          <table:table-cell table:style-name="ce126"/>
          <table:table-cell office:value-type="string" table:style-name="ce126">
            <text:p>ANTIGÜEDAD</text:p>
          </table:table-cell>
          <table:table-cell office:value-type="float" office:value="12288.84" table:formula="of:=[.E256]" table:style-name="ce127">
            <text:p><text:s/>12.288,84<text:s text:c="3"/></text:p>
          </table:table-cell>
          <table:table-cell office:value-type="float" office:value="795.96" table:formula="of:=[.F256]" table:style-name="ce127">
            <text:p><text:s/>795,96<text:s text:c="3"/></text:p>
          </table:table-cell>
          <table:table-cell office:value-type="float" office:value="13084.8" table:formula="of:=[.G256]" table:style-name="ce127">
            <text:p><text:s/>13.084,80<text:s text:c="3"/></text:p>
          </table:table-cell>
          <table:table-cell office:value-type="float" office:value="2180.8000000000002" table:formula="of:=[.H256]" table:style-name="ce127">
            <text:p><text:s/>2.180,80<text:s text:c="3"/></text:p>
          </table:table-cell>
          <table:table-cell office:value-type="float" office:value="11377.66" table:formula="of:=[.I256]" table:style-name="ce127">
            <text:p><text:s/>11.377,66<text:s text:c="3"/></text:p>
          </table:table-cell>
          <table:table-cell office:value-type="float" office:value="26643.26" table:formula="of:=[.J256]" table:style-name="ce127">
            <text:p><text:s/>26.643,26<text:s text:c="3"/></text:p>
          </table:table-cell>
          <table:table-cell table:style-name="ce125"/>
          <table:table-cell office:value-type="float" office:value="8366.0636400000003" table:formula="of:=[.L256]" table:style-name="ce127">
            <text:p><text:s/>8.366,06<text:s text:c="3"/></text:p>
          </table:table-cell>
          <table:table-cell table:style-name="ce125"/>
          <table:table-cell office:value-type="float" office:value="35009.323640000002" table:formula="of:=[.N256]" table:style-name="ce127">
            <text:p><text:s/>35.009,32<text:s text:c="3"/></text:p>
          </table:table-cell>
          <table:table-cell office:value-type="float" office:value="35009.323640000002" table:formula="of:=SUM([.N256])" table:style-name="ce87">
            <text:p><text:s/>35.009,32<text:s text:c="3"/></text:p>
          </table:table-cell>
          <table:table-cell table:number-columns-repeated="16369"/>
        </table:table-row>
        <table:table-row table:style-name="ro10">
          <table:table-cell table:style-name="ce88"/>
          <table:table-cell table:style-name="ce3"/>
          <table:table-cell office:value-type="string" table:style-name="ce3">
            <text:p>T.MEDIO(AEDL)</text:p>
          </table:table-cell>
          <table:table-cell office:value-type="date" office:date-value="2016-03-01T00:00:00" table:style-name="ce89">
            <text:p>01/03/2016</text:p>
          </table:table-cell>
          <table:table-cell office:value-type="float" office:value="12288.84" table:style-name="ce4">
            <text:p><text:s/>12.288,84<text:s text:c="3"/></text:p>
          </table:table-cell>
          <table:table-cell office:value-type="float" office:value="795.96" table:style-name="ce4">
            <text:p><text:s/>795,96<text:s text:c="3"/></text:p>
          </table:table-cell>
          <table:table-cell office:value-type="float" office:value="13084.8" table:formula="of:=[.E256]+[.F256]" table:style-name="ce81">
            <text:p><text:s/>13.084,80<text:s text:c="3"/></text:p>
          </table:table-cell>
          <table:table-cell office:value-type="float" office:value="2180.8000000000002" table:style-name="ce4">
            <text:p><text:s/>2.180,80<text:s text:c="3"/></text:p>
          </table:table-cell>
          <table:table-cell office:value-type="float" office:value="11377.66" table:style-name="ce4">
            <text:p><text:s/>11.377,66<text:s text:c="3"/></text:p>
          </table:table-cell>
          <table:table-cell office:value-type="float" office:value="26643.26" table:formula="of:=[.G256]+[.H256]+[.I256]" table:style-name="ce81">
            <text:p><text:s/>26.643,26<text:s text:c="3"/></text:p>
          </table:table-cell>
          <table:table-cell office:value-type="float" office:value="13101" table:style-name="ce124">
            <text:p>13101<text:s/></text:p>
          </table:table-cell>
          <table:table-cell office:value-type="float" office:value="8366.0636400000003" table:formula="of:=[.J256]*0.314+0.08" table:style-name="ce81">
            <text:p><text:s/>8.366,06<text:s text:c="3"/></text:p>
          </table:table-cell>
          <table:table-cell office:value-type="float" office:value="16001" table:style-name="ce124">
            <text:p>16001<text:s/></text:p>
          </table:table-cell>
          <table:table-cell office:value-type="float" office:value="35009.323640000002" table:formula="of:=[.J256]+[.L256]" table:style-name="ce81">
            <text:p><text:s/>35.009,32<text:s text:c="3"/></text:p>
          </table:table-cell>
          <table:table-cell table:style-name="ce87"/>
          <table:table-cell table:number-columns-repeated="16369"/>
        </table:table-row>
        <table:table-row table:style-name="ro11">
          <table:table-cell table:style-name="ce128"/>
          <table:table-cell office:value-type="string" table:style-name="ce128">
            <text:p>TOTAL<text:s/></text:p>
          </table:table-cell>
          <table:table-cell table:number-columns-repeated="2" table:style-name="ce128"/>
          <table:table-cell office:value-type="float" office:value="1869903.96" table:formula="of:=[.E255]+[.E252]+[.E247]+[.E244]+[.E239]+[.E226]+[.E224]+[.E203]+[.E193]+[.E191]+[.E189]+[.E185]+[.E183]+[.E176]+[.E173]+[.E170]+[.E165]+[.E140]+[.E129]+[.E83]+[.E80]+[.E73]+[.E60]+[.E55]+[.E52]+[.E24]+[.E16]+[.E8]+[.E4]+[.E2]" table:style-name="ce128">
            <text:p><text:s/>1.869.903,96<text:s text:c="3"/></text:p>
          </table:table-cell>
          <table:table-cell office:value-type="float" office:value="465427.86999999988" table:formula="of:=[.F255]+[.F252]+[.F247]+[.F244]+[.F239]+[.F226]+[.F224]+[.F203]+[.F193]+[.F191]+[.F189]+[.F185]+[.F183]+[.F176]+[.F173]+[.F170]+[.F165]+[.F140]+[.F129]+[.F83]+[.F80]+[.F73]+[.F60]+[.F55]+[.F52]+[.F24]+[.F16]+[.F8]+[.F4]+[.F2]" table:style-name="ce128">
            <text:p><text:s/>465.427,87<text:s text:c="3"/></text:p>
          </table:table-cell>
          <table:table-cell office:value-type="float" office:value="2335331.8299999996" table:formula="of:=[.G255]+[.G252]+[.G247]+[.G244]+[.G239]+[.G226]+[.G224]+[.G203]+[.G193]+[.G191]+[.G189]+[.G185]+[.G183]+[.G176]+[.G173]+[.G170]+[.G165]+[.G140]+[.G129]+[.G83]+[.G80]+[.G73]+[.G60]+[.G55]+[.G52]+[.G24]+[.G16]+[.G8]+[.G4]+[.G2]" table:style-name="ce128">
            <text:p><text:s/>2.335.331,83<text:s text:c="3"/></text:p>
          </table:table-cell>
          <table:table-cell office:value-type="float" office:value="384314.27999999997" table:formula="of:=[.H255]+[.H252]+[.H247]+[.H244]+[.H239]+[.H226]+[.H224]+[.H203]+[.H193]+[.H191]+[.H189]+[.H185]+[.H183]+[.H176]+[.H173]+[.H170]+[.H165]+[.H140]+[.H129]+[.H83]+[.H80]+[.H73]+[.H60]+[.H55]+[.H52]+[.H24]+[.H16]+[.H8]+[.H4]+[.H2]" table:style-name="ce128">
            <text:p><text:s/>384.314,28<text:s text:c="3"/></text:p>
          </table:table-cell>
          <table:table-cell office:value-type="float" office:value="1849267.1800000002" table:formula="of:=[.I255]+[.I252]+[.I247]+[.I244]+[.I239]+[.I226]+[.I224]+[.I203]+[.I193]+[.I191]+[.I189]+[.I185]+[.I183]+[.I176]+[.I173]+[.I170]+[.I165]+[.I140]+[.I129]+[.I83]+[.I80]+[.I73]+[.I60]+[.I55]+[.I52]+[.I24]+[.I16]+[.I8]+[.I4]+[.I2]" table:style-name="ce128">
            <text:p><text:s/>1.849.267,18<text:s text:c="3"/></text:p>
          </table:table-cell>
          <table:table-cell office:value-type="float" office:value="4568913.290000001" table:formula="of:=[.J255]+[.J252]+[.J247]+[.J244]+[.J239]+[.J226]+[.J224]+[.J203]+[.J193]+[.J191]+[.J189]+[.J185]+[.J183]+[.J176]+[.J173]+[.J170]+[.J165]+[.J140]+[.J129]+[.J83]+[.J80]+[.J73]+[.J60]+[.J55]+[.J52]+[.J24]+[.J16]+[.J8]+[.J4]+[.J2]" table:style-name="ce128">
            <text:p><text:s/>4.568.913,29<text:s text:c="3"/></text:p>
          </table:table-cell>
          <table:table-cell table:style-name="ce128"/>
          <table:table-cell office:value-type="float" office:value="1510859.4179000005" table:formula="of:=[.L255]+[.L252]+[.L247]+[.L244]+[.L239]+[.L226]+[.L224]+[.L203]+[.L193]+[.L191]+[.L189]+[.L185]+[.L183]+[.L176]+[.L173]+[.L170]+[.L165]+[.L140]+[.L129]+[.L83]+[.L80]+[.L73]+[.L60]+[.L55]+[.L52]+[.L24]+[.L16]+[.L8]+[.L4]+[.L2]" table:style-name="ce128">
            <text:p><text:s/>1.510.859,42<text:s text:c="3"/></text:p>
          </table:table-cell>
          <table:table-cell table:style-name="ce128"/>
          <table:table-cell office:value-type="float" office:value="6079772.7079000007" table:formula="of:=[.N255]+[.N252]+[.N247]+[.N244]+[.N239]+[.N226]+[.N224]+[.N203]+[.N193]+[.N191]+[.N189]+[.N185]+[.N183]+[.N176]+[.N173]+[.N170]+[.N165]+[.N140]+[.N129]+[.N83]+[.N80]+[.N73]+[.N60]+[.N55]+[.N52]+[.N24]+[.N16]+[.N8]+[.N4]+[.N2]" table:style-name="ce128">
            <text:p><text:s/>6.079.772,71<text:s text:c="3"/></text:p>
          </table:table-cell>
          <table:table-cell office:value-type="float" office:value="5011954.9267200008" table:formula="of:=SUM([.O2:.O256])" table:style-name="ce87">
            <text:p><text:s/>5.011.954,93<text:s text:c="3"/></text:p>
          </table:table-cell>
          <table:table-cell table:number-columns-repeated="16369"/>
        </table:table-row>
        <table:table-row table:number-rows-repeated="1048319" table:style-name="ro10">
          <table:table-cell table:number-columns-repeated="16384"/>
        </table:table-row>
      </table:table>
      <table:table table:name="ORGANOS_DE_GOBIERNO_" table:style-name="ta3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30" table:default-cell-style-name="ce1"/>
        <table:table-column table:style-name="co11" table:default-cell-style-name="ce1"/>
        <table:table-column table:style-name="co31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1" table:number-columns-repeated="16370" table:default-cell-style-name="ce1"/>
        <table:table-row table:style-name="ro12">
          <table:table-cell office:value-type="string" table:number-columns-spanned="11" table:number-rows-spanned="1" table:style-name="ce166">
            <text:p>ÓRGANOS DE GOBIERNO<text:s/></text:p>
          </table:table-cell>
          <table:covered-table-cell table:number-columns-repeated="10"/>
          <table:table-cell table:number-columns-repeated="2" table:style-name="ce42"/>
          <table:table-cell table:number-columns-repeated="16371" table:style-name="ce1"/>
        </table:table-row>
        <table:table-row table:style-name="ro13">
          <table:table-cell office:value-type="string" table:style-name="ce129">
            <text:p>Sub.</text:p>
          </table:table-cell>
          <table:table-cell office:value-type="string" table:style-name="ce130">
            <text:p>Cargo</text:p>
          </table:table-cell>
          <table:table-cell office:value-type="string" table:style-name="ce130">
            <text:p>Apellidos y nombre</text:p>
          </table:table-cell>
          <table:table-cell office:value-type="string" table:style-name="ce130">
            <text:p>Fec. Antig.</text:p>
          </table:table-cell>
          <table:table-cell office:value-type="string" table:style-name="ce130">
            <text:p>Sueldo</text:p>
          </table:table-cell>
          <table:table-cell office:value-type="string" table:style-name="ce130">
            <text:p>Otras Remun</text:p>
          </table:table-cell>
          <table:table-cell office:value-type="string" table:style-name="ce131">
            <text:p>Total Remuneraciones</text:p>
          </table:table-cell>
          <table:table-cell office:value-type="string" table:style-name="ce130">
            <text:p>Partida Eco</text:p>
          </table:table-cell>
          <table:table-cell office:value-type="string" table:style-name="ce132">
            <text:p>C.S. SOCIAL</text:p>
          </table:table-cell>
          <table:table-cell office:value-type="string" table:style-name="ce130">
            <text:p>Partida Eco</text:p>
          </table:table-cell>
          <table:table-cell office:value-type="string" table:style-name="ce133">
            <text:p>TOTAL</text:p>
          </table:table-cell>
          <table:table-cell table:number-columns-repeated="2" table:style-name="ce42"/>
          <table:table-cell table:number-columns-repeated="16371" table:style-name="ce1"/>
        </table:table-row>
        <table:table-row table:style-name="ro4">
          <table:table-cell office:value-type="string" table:number-columns-spanned="4" table:number-rows-spanned="1" table:style-name="ce167">
            <text:p><text:s text:c="4"/>TOTAL ÓRGANOS DE GOBIERNO</text:p>
          </table:table-cell>
          <table:covered-table-cell table:number-columns-repeated="3"/>
          <table:table-cell office:value-type="float" office:value="364058.79999999993" table:formula="of:=SUM([.E4:.E13])" table:style-name="ce77">
            <text:p>364.058,80</text:p>
          </table:table-cell>
          <table:table-cell office:value-type="float" office:value="0" table:formula="of:=SUM([.F4:.F11])" table:style-name="ce77">
            <text:p>0,00</text:p>
          </table:table-cell>
          <table:table-cell office:value-type="float" office:value="364058.79999999993" table:formula="of:=SUM([.G4:.G13])" table:style-name="ce77">
            <text:p>364.058,80</text:p>
          </table:table-cell>
          <table:table-cell table:style-name="ce78"/>
          <table:table-cell office:value-type="float" office:value="113880.67999999998" table:formula="of:=SUM([.I4:.I13])" table:style-name="ce77">
            <text:p>113.880,68</text:p>
          </table:table-cell>
          <table:table-cell table:style-name="ce78"/>
          <table:table-cell office:value-type="float" office:value="477939.47999999992" table:formula="of:=[.G3]+[.I3]" table:style-name="ce79">
            <text:p>477.939,48</text:p>
          </table:table-cell>
          <table:table-cell table:style-name="ce43"/>
          <table:table-cell table:style-name="ce42"/>
          <table:table-cell table:number-columns-repeated="16371" table:style-name="ce1"/>
        </table:table-row>
        <table:table-row table:style-name="ro4">
          <table:table-cell office:value-type="float" office:value="9120" table:style-name="ce139">
            <text:p>9120</text:p>
          </table:table-cell>
          <table:table-cell office:value-type="string" table:style-name="ce48">
            <text:p>Alcaldesa-Presidenta</text:p>
          </table:table-cell>
          <table:table-cell office:value-type="string" table:style-name="ce49">
            <text:p>Mª Noelia García Leal</text:p>
          </table:table-cell>
          <table:table-cell office:value-type="date" office:date-value="2019-06-15T00:00:00" table:style-name="ce54">
            <text:p>15/06/2019</text:p>
          </table:table-cell>
          <table:table-cell office:value-type="float" office:value="59098.9" table:style-name="ce50">
            <text:p>59.098,90</text:p>
          </table:table-cell>
          <table:table-cell office:value-type="float" office:value="0" table:style-name="ce51">
            <text:p>0,00</text:p>
          </table:table-cell>
          <table:table-cell office:value-type="float" office:value="59098.9" table:style-name="ce51">
            <text:p>59.098,90</text:p>
          </table:table-cell>
          <table:table-cell office:value-type="float" office:value="10000" table:style-name="ce52">
            <text:p>10000</text:p>
          </table:table-cell>
          <table:table-cell office:value-type="float" office:value="15897.84" table:style-name="ce140">
            <text:p><text:s/>15.897,84<text:s text:c="3"/></text:p>
          </table:table-cell>
          <table:table-cell office:value-type="float" office:value="16002" table:style-name="ce52">
            <text:p>16002</text:p>
          </table:table-cell>
          <table:table-cell office:value-type="float" office:value="74996.740000000005" table:style-name="ce141">
            <text:p>74.996,74</text:p>
          </table:table-cell>
          <table:table-cell table:number-columns-repeated="2" table:style-name="ce42"/>
          <table:table-cell table:number-columns-repeated="16371" table:style-name="ce1"/>
        </table:table-row>
        <table:table-row table:style-name="ro4">
          <table:table-cell office:value-type="float" office:value="9120" table:style-name="ce139">
            <text:p>9120</text:p>
          </table:table-cell>
          <table:table-cell office:value-type="string" table:style-name="ce48">
            <text:p>Concejal</text:p>
          </table:table-cell>
          <table:table-cell office:value-type="string" table:style-name="ce49">
            <text:p>Mónica González Rodríguez</text:p>
          </table:table-cell>
          <table:table-cell office:value-type="date" office:date-value="2019-06-15T00:00:00" table:style-name="ce54">
            <text:p>15/06/2019</text:p>
          </table:table-cell>
          <table:table-cell office:value-type="float" office:value="41622.980000000003" table:style-name="ce50">
            <text:p>41.622,98</text:p>
          </table:table-cell>
          <table:table-cell office:value-type="float" office:value="0" table:style-name="ce51">
            <text:p>0,00</text:p>
          </table:table-cell>
          <table:table-cell office:value-type="float" office:value="41622.980000000003" table:style-name="ce51">
            <text:p>41.622,98</text:p>
          </table:table-cell>
          <table:table-cell office:value-type="float" office:value="10000" table:style-name="ce52">
            <text:p>10000</text:p>
          </table:table-cell>
          <table:table-cell office:value-type="float" office:value="13365.48" table:style-name="ce53">
            <text:p><text:s/>13.365,48<text:s text:c="3"/></text:p>
          </table:table-cell>
          <table:table-cell office:value-type="float" office:value="16002" table:style-name="ce52">
            <text:p>16002</text:p>
          </table:table-cell>
          <table:table-cell office:value-type="float" office:value="54988.460000000006" table:style-name="ce141">
            <text:p>54.988,46</text:p>
          </table:table-cell>
          <table:table-cell table:number-columns-repeated="2" table:style-name="ce42"/>
          <table:table-cell table:number-columns-repeated="16371" table:style-name="ce1"/>
        </table:table-row>
        <table:table-row table:style-name="ro4">
          <table:table-cell office:value-type="float" office:value="9120" table:style-name="ce139">
            <text:p>9120</text:p>
          </table:table-cell>
          <table:table-cell office:value-type="string" table:style-name="ce48">
            <text:p>Concejal</text:p>
          </table:table-cell>
          <table:table-cell office:value-type="string" table:style-name="ce49">
            <text:p>Mª Rosario González Palmero</text:p>
          </table:table-cell>
          <table:table-cell office:value-type="date" office:date-value="2019-06-15T00:00:00" table:style-name="ce54">
            <text:p>15/06/2019</text:p>
          </table:table-cell>
          <table:table-cell office:value-type="float" office:value="30015.16" table:style-name="ce50">
            <text:p>30.015,16</text:p>
          </table:table-cell>
          <table:table-cell office:value-type="float" office:value="0" table:style-name="ce51">
            <text:p>0,00</text:p>
          </table:table-cell>
          <table:table-cell office:value-type="float" office:value="30015.16" table:style-name="ce51">
            <text:p>30.015,16</text:p>
          </table:table-cell>
          <table:table-cell office:value-type="float" office:value="10000" table:style-name="ce52">
            <text:p>10000</text:p>
          </table:table-cell>
          <table:table-cell office:value-type="float" office:value="9644.4" table:style-name="ce53">
            <text:p><text:s/>9.644,40<text:s text:c="3"/></text:p>
          </table:table-cell>
          <table:table-cell office:value-type="float" office:value="16002" table:style-name="ce52">
            <text:p>16002</text:p>
          </table:table-cell>
          <table:table-cell office:value-type="float" office:value="39659.56" table:style-name="ce141">
            <text:p>39.659,56</text:p>
          </table:table-cell>
          <table:table-cell table:number-columns-repeated="2" table:style-name="ce42"/>
          <table:table-cell table:number-columns-repeated="16371" table:style-name="ce1"/>
        </table:table-row>
        <table:table-row table:style-name="ro4">
          <table:table-cell office:value-type="float" office:value="9120" table:style-name="ce139">
            <text:p>9120</text:p>
          </table:table-cell>
          <table:table-cell office:value-type="string" table:style-name="ce48">
            <text:p>Concejal</text:p>
          </table:table-cell>
          <table:table-cell office:value-type="string" table:style-name="ce49">
            <text:p>Jesús Manuel Perera Carreras</text:p>
          </table:table-cell>
          <table:table-cell office:value-type="date" office:date-value="2019-06-15T00:00:00" table:style-name="ce54">
            <text:p>15/06/2019</text:p>
          </table:table-cell>
          <table:table-cell office:value-type="float" office:value="30015.16" table:style-name="ce50">
            <text:p>30.015,16</text:p>
          </table:table-cell>
          <table:table-cell office:value-type="float" office:value="0" table:style-name="ce51">
            <text:p>0,00</text:p>
          </table:table-cell>
          <table:table-cell office:value-type="float" office:value="30015.16" table:style-name="ce51">
            <text:p>30.015,16</text:p>
          </table:table-cell>
          <table:table-cell office:value-type="float" office:value="10000" table:style-name="ce52">
            <text:p>10000</text:p>
          </table:table-cell>
          <table:table-cell office:value-type="float" office:value="9644.4" table:style-name="ce53">
            <text:p><text:s/>9.644,40<text:s text:c="3"/></text:p>
          </table:table-cell>
          <table:table-cell office:value-type="float" office:value="16002" table:style-name="ce52">
            <text:p>16002</text:p>
          </table:table-cell>
          <table:table-cell office:value-type="float" office:value="39659.56" table:style-name="ce141">
            <text:p>39.659,56</text:p>
          </table:table-cell>
          <table:table-cell table:number-columns-repeated="2" table:style-name="ce42"/>
          <table:table-cell table:number-columns-repeated="16371" table:style-name="ce1"/>
        </table:table-row>
        <table:table-row table:style-name="ro4">
          <table:table-cell office:value-type="float" office:value="9120" table:style-name="ce139">
            <text:p>9120</text:p>
          </table:table-cell>
          <table:table-cell office:value-type="string" table:style-name="ce48">
            <text:p>Concejal</text:p>
          </table:table-cell>
          <table:table-cell office:value-type="string" table:style-name="ce49">
            <text:p>Francisco Leal Cruz</text:p>
          </table:table-cell>
          <table:table-cell office:value-type="date" office:date-value="2019-07-01T00:00:00" table:style-name="ce54">
            <text:p>01/07/2019</text:p>
          </table:table-cell>
          <table:table-cell office:value-type="float" office:value="30015.16" table:style-name="ce50">
            <text:p>30.015,16</text:p>
          </table:table-cell>
          <table:table-cell office:value-type="float" office:value="0" table:style-name="ce51">
            <text:p>0,00</text:p>
          </table:table-cell>
          <table:table-cell office:value-type="float" office:value="30015.16" table:style-name="ce51">
            <text:p>30.015,16</text:p>
          </table:table-cell>
          <table:table-cell office:value-type="float" office:value="10000" table:style-name="ce52">
            <text:p>10000</text:p>
          </table:table-cell>
          <table:table-cell office:value-type="float" office:value="9644.4" table:style-name="ce53">
            <text:p><text:s/>9.644,40<text:s text:c="3"/></text:p>
          </table:table-cell>
          <table:table-cell office:value-type="float" office:value="16002" table:style-name="ce52">
            <text:p>16002</text:p>
          </table:table-cell>
          <table:table-cell office:value-type="float" office:value="39659.56" table:style-name="ce141">
            <text:p>39.659,56</text:p>
          </table:table-cell>
          <table:table-cell table:number-columns-repeated="2" table:style-name="ce42"/>
          <table:table-cell table:number-columns-repeated="16371" table:style-name="ce1"/>
        </table:table-row>
        <table:table-row table:style-name="ro4">
          <table:table-cell office:value-type="float" office:value="9120" table:style-name="ce139">
            <text:p>9120</text:p>
          </table:table-cell>
          <table:table-cell office:value-type="string" table:style-name="ce48">
            <text:p>Concejal</text:p>
          </table:table-cell>
          <table:table-cell office:value-type="string" table:style-name="ce49">
            <text:p>Mª Elena País Fuentes</text:p>
          </table:table-cell>
          <table:table-cell office:value-type="date" office:date-value="2019-06-15T00:00:00" table:style-name="ce54">
            <text:p>15/06/2019</text:p>
          </table:table-cell>
          <table:table-cell office:value-type="float" office:value="30015.16" table:style-name="ce50">
            <text:p>30.015,16</text:p>
          </table:table-cell>
          <table:table-cell office:value-type="float" office:value="0" table:style-name="ce51">
            <text:p>0,00</text:p>
          </table:table-cell>
          <table:table-cell office:value-type="float" office:value="30015.16" table:style-name="ce51">
            <text:p>30.015,16</text:p>
          </table:table-cell>
          <table:table-cell office:value-type="float" office:value="10000" table:style-name="ce52">
            <text:p>10000</text:p>
          </table:table-cell>
          <table:table-cell office:value-type="float" office:value="9644.4" table:style-name="ce53">
            <text:p><text:s/>9.644,40<text:s text:c="3"/></text:p>
          </table:table-cell>
          <table:table-cell office:value-type="float" office:value="16002" table:style-name="ce52">
            <text:p>16002</text:p>
          </table:table-cell>
          <table:table-cell office:value-type="float" office:value="39659.56" table:style-name="ce141">
            <text:p>39.659,56</text:p>
          </table:table-cell>
          <table:table-cell table:number-columns-repeated="2" table:style-name="ce42"/>
          <table:table-cell table:number-columns-repeated="16371" table:style-name="ce1"/>
        </table:table-row>
        <table:table-row table:style-name="ro4">
          <table:table-cell office:value-type="float" office:value="9120" table:style-name="ce139">
            <text:p>9120</text:p>
          </table:table-cell>
          <table:table-cell office:value-type="string" table:style-name="ce48">
            <text:p>Concejal</text:p>
          </table:table-cell>
          <table:table-cell office:value-type="string" table:style-name="ce49">
            <text:p>José María Rivera Carrillo</text:p>
          </table:table-cell>
          <table:table-cell office:value-type="date" office:date-value="2019-06-15T00:00:00" table:style-name="ce54">
            <text:p>15/06/2019</text:p>
          </table:table-cell>
          <table:table-cell office:value-type="float" office:value="41622.980000000003" table:style-name="ce50">
            <text:p>41.622,98</text:p>
          </table:table-cell>
          <table:table-cell office:value-type="float" office:value="0" table:style-name="ce51">
            <text:p>0,00</text:p>
          </table:table-cell>
          <table:table-cell office:value-type="float" office:value="41622.980000000003" table:style-name="ce51">
            <text:p>41.622,98</text:p>
          </table:table-cell>
          <table:table-cell office:value-type="float" office:value="10000" table:style-name="ce52">
            <text:p>10000</text:p>
          </table:table-cell>
          <table:table-cell office:value-type="float" office:value="13365.48" table:style-name="ce53">
            <text:p><text:s/>13.365,48<text:s text:c="3"/></text:p>
          </table:table-cell>
          <table:table-cell office:value-type="float" office:value="16002" table:style-name="ce52">
            <text:p>16002</text:p>
          </table:table-cell>
          <table:table-cell office:value-type="float" office:value="54988.460000000006" table:style-name="ce141">
            <text:p>54.988,46</text:p>
          </table:table-cell>
          <table:table-cell table:number-columns-repeated="2" table:style-name="ce42"/>
          <table:table-cell table:style-name="ce66"/>
          <table:table-cell table:number-columns-repeated="16370"/>
        </table:table-row>
        <table:table-row table:style-name="ro4">
          <table:table-cell office:value-type="float" office:value="9120" table:style-name="ce139">
            <text:p>9120</text:p>
          </table:table-cell>
          <table:table-cell office:value-type="string" table:style-name="ce48">
            <text:p>Concejal</text:p>
          </table:table-cell>
          <table:table-cell office:value-type="string" table:style-name="ce49">
            <text:p>Victor Manuel Gonzalez Hernández</text:p>
          </table:table-cell>
          <table:table-cell office:value-type="date" office:date-value="2020-07-01T00:00:00" table:style-name="ce54">
            <text:p>01/07/2020</text:p>
          </table:table-cell>
          <table:table-cell office:value-type="float" office:value="30015.16" table:style-name="ce50">
            <text:p>30.015,16</text:p>
          </table:table-cell>
          <table:table-cell office:value-type="float" office:value="0" table:style-name="ce51">
            <text:p>0,00</text:p>
          </table:table-cell>
          <table:table-cell office:value-type="float" office:value="30015.16" table:style-name="ce51">
            <text:p>30.015,16</text:p>
          </table:table-cell>
          <table:table-cell office:value-type="float" office:value="10000" table:style-name="ce52">
            <text:p>10000</text:p>
          </table:table-cell>
          <table:table-cell office:value-type="float" office:value="9644.4" table:style-name="ce53">
            <text:p><text:s/>9.644,40<text:s text:c="3"/></text:p>
          </table:table-cell>
          <table:table-cell office:value-type="float" office:value="16002" table:style-name="ce52">
            <text:p>16002</text:p>
          </table:table-cell>
          <table:table-cell office:value-type="float" office:value="39659.56" table:style-name="ce141">
            <text:p>39.659,56</text:p>
          </table:table-cell>
          <table:table-cell table:number-columns-repeated="2" table:style-name="ce42"/>
          <table:table-cell table:number-columns-repeated="16371" table:style-name="ce1"/>
        </table:table-row>
        <table:table-row table:style-name="ro4">
          <table:table-cell office:value-type="float" office:value="9120" table:style-name="ce139">
            <text:p>9120</text:p>
          </table:table-cell>
          <table:table-cell office:value-type="string" table:style-name="ce48">
            <text:p>Concejal</text:p>
          </table:table-cell>
          <table:table-cell office:value-type="string" table:style-name="ce49">
            <text:p>Elena Concepción Marrero</text:p>
          </table:table-cell>
          <table:table-cell office:value-type="date" office:date-value="2019-06-15T00:00:00" table:style-name="ce54">
            <text:p>15/06/2019</text:p>
          </table:table-cell>
          <table:table-cell office:value-type="float" office:value="41622.980000000003" table:style-name="ce50">
            <text:p>41.622,98</text:p>
          </table:table-cell>
          <table:table-cell office:value-type="float" office:value="0" table:style-name="ce51">
            <text:p>0,00</text:p>
          </table:table-cell>
          <table:table-cell office:value-type="float" office:value="41622.980000000003" table:style-name="ce51">
            <text:p>41.622,98</text:p>
          </table:table-cell>
          <table:table-cell office:value-type="float" office:value="10000" table:style-name="ce52">
            <text:p>10000</text:p>
          </table:table-cell>
          <table:table-cell office:value-type="float" office:value="13365.48" table:style-name="ce53">
            <text:p><text:s/>13.365,48<text:s text:c="3"/></text:p>
          </table:table-cell>
          <table:table-cell office:value-type="float" office:value="16002" table:style-name="ce52">
            <text:p>16002</text:p>
          </table:table-cell>
          <table:table-cell office:value-type="float" office:value="54988.460000000006" table:style-name="ce141">
            <text:p>54.988,46</text:p>
          </table:table-cell>
          <table:table-cell table:number-columns-repeated="2" table:style-name="ce42"/>
          <table:table-cell table:number-columns-repeated="16371" table:style-name="ce1"/>
        </table:table-row>
        <table:table-row table:style-name="ro4">
          <table:table-cell office:value-type="float" office:value="9120" table:style-name="ce139">
            <text:p>9120</text:p>
          </table:table-cell>
          <table:table-cell office:value-type="string" table:style-name="ce48">
            <text:p>Concejal</text:p>
          </table:table-cell>
          <table:table-cell office:value-type="string" table:style-name="ce49">
            <text:p>Mª Inmaculada Fernández Pérez</text:p>
          </table:table-cell>
          <table:table-cell office:value-type="date" office:date-value="2019-06-15T00:00:00" table:style-name="ce54">
            <text:p>15/06/2019</text:p>
          </table:table-cell>
          <table:table-cell office:value-type="float" office:value="30015.16" table:style-name="ce62">
            <text:p>30015,16</text:p>
          </table:table-cell>
          <table:table-cell office:value-type="float" office:value="0" table:style-name="ce62">
            <text:p>0</text:p>
          </table:table-cell>
          <table:table-cell office:value-type="float" office:value="30015.16" table:style-name="ce51">
            <text:p>30.015,16</text:p>
          </table:table-cell>
          <table:table-cell office:value-type="float" office:value="10000" table:style-name="ce52">
            <text:p>10000</text:p>
          </table:table-cell>
          <table:table-cell office:value-type="float" office:value="9664.4" table:style-name="ce142">
            <text:p>9664,4</text:p>
          </table:table-cell>
          <table:table-cell office:value-type="float" office:value="16002" table:style-name="ce52">
            <text:p>16002</text:p>
          </table:table-cell>
          <table:table-cell office:value-type="float" office:value="39679.56" table:style-name="ce141">
            <text:p>39.679,56</text:p>
          </table:table-cell>
          <table:table-cell table:number-columns-repeated="16373" table:style-name="ce1"/>
        </table:table-row>
        <table:table-row table:style-name="ro4">
          <table:table-cell table:number-columns-repeated="4" table:style-name="ce42"/>
          <table:table-cell table:number-columns-repeated="4" table:style-name="ce43"/>
          <table:table-cell table:number-columns-repeated="5" table:style-name="ce42"/>
          <table:table-cell table:number-columns-repeated="16371" table:style-name="ce1"/>
        </table:table-row>
        <table:table-row table:style-name="ro4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style-name="ro15">
          <table:table-cell office:value-type="string" table:number-columns-spanned="11" table:number-rows-spanned="1" table:style-name="ce166">
            <text:p>PERSONAL LABORAL EVENTUAL</text:p>
          </table:table-cell>
          <table:covered-table-cell table:number-columns-repeated="10"/>
          <table:table-cell table:number-columns-repeated="16373" table:style-name="ce1"/>
        </table:table-row>
        <table:table-row table:style-name="ro16">
          <table:table-cell office:value-type="string" table:style-name="ce134">
            <text:p>Sub.</text:p>
          </table:table-cell>
          <table:table-cell office:value-type="string" table:style-name="ce135">
            <text:p>Cargo</text:p>
          </table:table-cell>
          <table:table-cell office:value-type="string" table:style-name="ce135">
            <text:p>Apellidos y nombre</text:p>
          </table:table-cell>
          <table:table-cell office:value-type="string" table:style-name="ce135">
            <text:p>Fec. Antig.</text:p>
          </table:table-cell>
          <table:table-cell office:value-type="string" table:style-name="ce135">
            <text:p>Sueldo</text:p>
          </table:table-cell>
          <table:table-cell office:value-type="string" table:style-name="ce135">
            <text:p>Otras <text:s/>Remun</text:p>
          </table:table-cell>
          <table:table-cell office:value-type="string" table:style-name="ce136">
            <text:p>Total Remuneraciones</text:p>
          </table:table-cell>
          <table:table-cell office:value-type="string" table:style-name="ce135">
            <text:p>Partida Eco</text:p>
          </table:table-cell>
          <table:table-cell office:value-type="string" table:style-name="ce137">
            <text:p>C.S. SOCIAL</text:p>
          </table:table-cell>
          <table:table-cell office:value-type="string" table:style-name="ce135">
            <text:p>Partida Eco</text:p>
          </table:table-cell>
          <table:table-cell office:value-type="string" table:style-name="ce138">
            <text:p>TOTAL</text:p>
          </table:table-cell>
          <table:table-cell table:number-columns-repeated="16373" table:style-name="ce1"/>
        </table:table-row>
        <table:table-row table:style-name="ro14">
          <table:table-cell office:value-type="string" table:number-columns-spanned="4" table:number-rows-spanned="1" table:style-name="ce168">
            <text:p><text:s text:c="4"/>TOTALPERSONAL EVENTUAL</text:p>
          </table:table-cell>
          <table:covered-table-cell table:number-columns-repeated="3"/>
          <table:table-cell office:value-type="float" office:value="190603.56" table:formula="of:=SUM([.E20:.E25])" table:style-name="ce77">
            <text:p>190.603,56</text:p>
          </table:table-cell>
          <table:table-cell office:value-type="float" office:value="0" table:formula="of:=SUM([.F20:.F25])" table:style-name="ce77">
            <text:p>0,00</text:p>
          </table:table-cell>
          <table:table-cell office:value-type="float" office:value="190603.56" table:formula="of:=SUM([.G20:.G25])" table:style-name="ce77">
            <text:p>190.603,56</text:p>
          </table:table-cell>
          <table:table-cell table:style-name="ce78"/>
          <table:table-cell office:value-type="float" office:value="61115.64" table:formula="of:=SUM([.I20:.I25])" table:style-name="ce77">
            <text:p>61.115,64</text:p>
          </table:table-cell>
          <table:table-cell table:style-name="ce78"/>
          <table:table-cell office:value-type="float" office:value="251719.19999999998" table:formula="of:=SUM([.K20:.K25])" table:style-name="ce77">
            <text:p>251.719,20</text:p>
          </table:table-cell>
          <table:table-cell table:style-name="ce43"/>
          <table:table-cell table:style-name="ce42"/>
          <table:table-cell table:number-columns-repeated="16371"/>
        </table:table-row>
        <table:table-row table:style-name="ro4">
          <table:table-cell office:value-type="float" office:value="9120" table:style-name="ce44">
            <text:p>9120</text:p>
          </table:table-cell>
          <table:table-cell office:value-type="string" table:style-name="ce57">
            <text:p>Coordinador Obras</text:p>
          </table:table-cell>
          <table:table-cell table:style-name="ce58"/>
          <table:table-cell office:value-type="string" table:style-name="ce45">
            <text:p>21/06/201</text:p>
          </table:table-cell>
          <table:table-cell office:value-type="float" office:value="34695.64" table:style-name="ce59">
            <text:p><text:s/>34.695,64<text:s text:c="3"/></text:p>
          </table:table-cell>
          <table:table-cell office:value-type="float" office:value="0" table:style-name="ce46">
            <text:p>0,00</text:p>
          </table:table-cell>
          <table:table-cell office:value-type="float" office:value="34695.64" table:style-name="ce74">
            <text:p>34.695,64</text:p>
          </table:table-cell>
          <table:table-cell office:value-type="float" office:value="10100" table:style-name="ce60">
            <text:p>10100</text:p>
          </table:table-cell>
          <table:table-cell office:value-type="float" office:value="11144.88" table:style-name="ce59">
            <text:p><text:s/>11.144,88<text:s text:c="3"/></text:p>
          </table:table-cell>
          <table:table-cell office:value-type="float" office:value="16002" table:style-name="ce60">
            <text:p>16002</text:p>
          </table:table-cell>
          <table:table-cell office:value-type="float" office:value="45840.52" table:style-name="ce61">
            <text:p><text:s/>45.840,52<text:s text:c="3"/></text:p>
          </table:table-cell>
          <table:table-cell table:number-columns-repeated="16373" table:style-name="ce1"/>
        </table:table-row>
        <table:table-row table:style-name="ro4">
          <table:table-cell office:value-type="float" office:value="9120" table:style-name="ce47">
            <text:p>9120</text:p>
          </table:table-cell>
          <table:table-cell office:value-type="string" table:style-name="ce62">
            <text:p>Asistente Alcaldía</text:p>
          </table:table-cell>
          <table:table-cell table:style-name="ce62"/>
          <table:table-cell office:value-type="date" office:date-value="2019-08-19T00:00:00" table:style-name="ce63">
            <text:p>19/08/2019</text:p>
          </table:table-cell>
          <table:table-cell office:value-type="float" office:value="30015.16" table:style-name="ce53">
            <text:p><text:s/>30.015,16<text:s text:c="3"/></text:p>
          </table:table-cell>
          <table:table-cell office:value-type="float" office:value="0" table:style-name="ce51">
            <text:p>0,00</text:p>
          </table:table-cell>
          <table:table-cell office:value-type="float" office:value="30015.16" table:style-name="ce75">
            <text:p>30.015,16</text:p>
          </table:table-cell>
          <table:table-cell office:value-type="float" office:value="10100" table:style-name="ce64">
            <text:p>10100</text:p>
          </table:table-cell>
          <table:table-cell office:value-type="float" office:value="9644.4" table:style-name="ce53">
            <text:p><text:s/>9.644,40<text:s text:c="3"/></text:p>
          </table:table-cell>
          <table:table-cell office:value-type="float" office:value="16002" table:style-name="ce64">
            <text:p>16002</text:p>
          </table:table-cell>
          <table:table-cell office:value-type="float" office:value="39659.56" table:style-name="ce65">
            <text:p><text:s/>39.659,56<text:s text:c="3"/></text:p>
          </table:table-cell>
          <table:table-cell table:number-columns-repeated="16373" table:style-name="ce1"/>
        </table:table-row>
        <table:table-row table:style-name="ro4">
          <table:table-cell office:value-type="float" office:value="9120" table:style-name="ce47">
            <text:p>9120</text:p>
          </table:table-cell>
          <table:table-cell office:value-type="string" table:style-name="ce62">
            <text:p>Asesora Jurídica</text:p>
          </table:table-cell>
          <table:table-cell table:style-name="ce62"/>
          <table:table-cell office:value-type="date" office:date-value="2019-08-01T00:00:00" table:style-name="ce63">
            <text:p>01/08/2019</text:p>
          </table:table-cell>
          <table:table-cell office:value-type="float" office:value="39362.68" table:style-name="ce53">
            <text:p><text:s/>39.362,68<text:s text:c="3"/></text:p>
          </table:table-cell>
          <table:table-cell office:value-type="float" office:value="0" table:style-name="ce51">
            <text:p>0,00</text:p>
          </table:table-cell>
          <table:table-cell office:value-type="float" office:value="39362.68" table:style-name="ce75">
            <text:p>39.362,68</text:p>
          </table:table-cell>
          <table:table-cell office:value-type="float" office:value="10100" table:style-name="ce64">
            <text:p>10100</text:p>
          </table:table-cell>
          <table:table-cell office:value-type="float" office:value="12582.48" table:style-name="ce53">
            <text:p><text:s/>12.582,48<text:s text:c="3"/></text:p>
          </table:table-cell>
          <table:table-cell office:value-type="float" office:value="16002" table:style-name="ce64">
            <text:p>16002</text:p>
          </table:table-cell>
          <table:table-cell office:value-type="float" office:value="51945.16" table:style-name="ce65">
            <text:p><text:s/>51.945,16<text:s text:c="3"/></text:p>
          </table:table-cell>
          <table:table-cell table:number-columns-repeated="16373" table:style-name="ce1"/>
        </table:table-row>
        <table:table-row table:style-name="ro4">
          <table:table-cell office:value-type="float" office:value="9120" table:style-name="ce47">
            <text:p>9120</text:p>
          </table:table-cell>
          <table:table-cell office:value-type="string" table:style-name="ce62">
            <text:p>Asesor Artístico</text:p>
          </table:table-cell>
          <table:table-cell table:style-name="ce62"/>
          <table:table-cell office:value-type="date" office:date-value="2019-08-01T00:00:00" table:style-name="ce63">
            <text:p>01/08/2019</text:p>
          </table:table-cell>
          <table:table-cell office:value-type="float" office:value="30015.16" table:style-name="ce53">
            <text:p><text:s/>30.015,16<text:s text:c="3"/></text:p>
          </table:table-cell>
          <table:table-cell office:value-type="float" office:value="0" table:style-name="ce51">
            <text:p>0,00</text:p>
          </table:table-cell>
          <table:table-cell office:value-type="float" office:value="30015.16" table:style-name="ce75">
            <text:p>30.015,16</text:p>
          </table:table-cell>
          <table:table-cell office:value-type="float" office:value="10100" table:style-name="ce64">
            <text:p>10100</text:p>
          </table:table-cell>
          <table:table-cell office:value-type="float" office:value="9644.4" table:style-name="ce53">
            <text:p><text:s/>9.644,40<text:s text:c="3"/></text:p>
          </table:table-cell>
          <table:table-cell office:value-type="float" office:value="16002" table:style-name="ce64">
            <text:p>16002</text:p>
          </table:table-cell>
          <table:table-cell office:value-type="float" office:value="39659.56" table:style-name="ce65">
            <text:p><text:s/>39.659,56<text:s text:c="3"/></text:p>
          </table:table-cell>
          <table:table-cell table:style-name="ce1"/>
          <table:table-cell table:style-name="ce66"/>
          <table:table-cell table:number-columns-repeated="16371"/>
        </table:table-row>
        <table:table-row table:style-name="ro4">
          <table:table-cell office:value-type="float" office:value="9120" table:style-name="ce47">
            <text:p>9120</text:p>
          </table:table-cell>
          <table:table-cell office:value-type="string" table:style-name="ce62">
            <text:p>Periodista</text:p>
          </table:table-cell>
          <table:table-cell table:style-name="ce62"/>
          <table:table-cell office:value-type="date" office:date-value="2019-08-16T00:00:00" table:style-name="ce63">
            <text:p>16/08/2019</text:p>
          </table:table-cell>
          <table:table-cell office:value-type="float" office:value="17152.240000000002" table:style-name="ce53">
            <text:p><text:s/>17.152,24<text:s text:c="3"/></text:p>
          </table:table-cell>
          <table:table-cell office:value-type="float" office:value="0" table:style-name="ce51">
            <text:p>0,00</text:p>
          </table:table-cell>
          <table:table-cell office:value-type="float" office:value="17152.240000000002" table:style-name="ce75">
            <text:p>17.152,24</text:p>
          </table:table-cell>
          <table:table-cell office:value-type="float" office:value="10100" table:style-name="ce64">
            <text:p>10100</text:p>
          </table:table-cell>
          <table:table-cell office:value-type="float" office:value="5517" table:style-name="ce53">
            <text:p><text:s/>5.517,00<text:s text:c="3"/></text:p>
          </table:table-cell>
          <table:table-cell office:value-type="float" office:value="16002" table:style-name="ce64">
            <text:p>16002</text:p>
          </table:table-cell>
          <table:table-cell office:value-type="float" office:value="22669.24" table:style-name="ce65">
            <text:p><text:s/>22.669,24<text:s text:c="3"/></text:p>
          </table:table-cell>
          <table:table-cell table:number-columns-repeated="16373" table:style-name="ce1"/>
        </table:table-row>
        <table:table-row table:style-name="ro14">
          <table:table-cell office:value-type="float" office:value="9120" table:style-name="ce55">
            <text:p>9120</text:p>
          </table:table-cell>
          <table:table-cell office:value-type="string" table:style-name="ce56">
            <text:p>Asesor/a Jurídico</text:p>
          </table:table-cell>
          <table:table-cell table:style-name="ce56"/>
          <table:table-cell table:style-name="ce71"/>
          <table:table-cell office:value-type="float" office:value="39362.68" table:style-name="ce67">
            <text:p><text:s/>39.362,68<text:s text:c="3"/></text:p>
          </table:table-cell>
          <table:table-cell office:value-type="float" office:value="0" table:style-name="ce68">
            <text:p>0,00</text:p>
          </table:table-cell>
          <table:table-cell office:value-type="float" office:value="39362.68" table:style-name="ce76">
            <text:p>39.362,68</text:p>
          </table:table-cell>
          <table:table-cell office:value-type="float" office:value="10100" table:style-name="ce69">
            <text:p>10100</text:p>
          </table:table-cell>
          <table:table-cell office:value-type="float" office:value="12582.48" table:style-name="ce67">
            <text:p><text:s/>12.582,48<text:s text:c="3"/></text:p>
          </table:table-cell>
          <table:table-cell office:value-type="float" office:value="16002" table:style-name="ce69">
            <text:p>16002</text:p>
          </table:table-cell>
          <table:table-cell office:value-type="float" office:value="51945.16" table:style-name="ce70">
            <text:p><text:s/>51.945,16<text:s text:c="3"/></text:p>
          </table:table-cell>
          <table:table-cell table:number-columns-repeated="16373" table:style-name="ce1"/>
        </table:table-row>
        <table:table-row table:style-name="ro4">
          <table:table-cell table:number-columns-repeated="8" table:style-name="ce1"/>
          <table:table-cell table:style-name="ce66"/>
          <table:table-cell table:number-columns-repeated="16375" table:style-name="ce1"/>
        </table:table-row>
        <table:table-row table:number-rows-repeated="1048550" table:style-name="ro4">
          <table:table-cell table:number-columns-repeated="16384"/>
        </table:table-row>
      </table:table>
      <table:database-ranges>
        <table:database-range table:target-range-address="PERSONAL_FUNCIONARIO.F1:PERSONAL_FUNCIONARIO.F99" table:display-filter-buttons="true"/>
        <table:database-range table:target-range-address="PERSONAL_LABORAL_FIJO_.A1:PERSONAL_LABORAL_FIJO_.A43" table:display-filter-buttons="true"/>
        <table:database-range table:target-range-address="PERSONAL_LABORAL_TEMPORAL.A1:PERSONAL_LABORAL_TEMPORAL.N25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    </number:text>
    </number:number-style>
    <number:number-style style:name="N39P1">
      <number:text>-</number:text>
      <number:number number:decimal-places="2" number:min-integer-digits="1" number:grouping="true"/>
      <number:text>     </number:text>
    </number:number-style>
    <number:number-style style:name="N39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number:number-style style:name="N41P0">
      <number:number number:decimal-places="2" number:min-integer-digits="1" number:grouping="true"/>
    </number:number-style>
    <number:number-style style:name="N41">
      <style:text-properties fo:color="#FF0000"/>
      <number:text>- </number:text>
      <number:number number:decimal-places="2" number:min-integer-digits="1" number:grouping="true"/>
      <style:map style:condition="value()&gt;=0" style:apply-style-name="N41P0"/>
    </number:number-style>
    <number:number-style style:name="N42P0">
      <number:number number:decimal-places="2" number:min-integer-digits="1" number:grouping="true"/>
      <number:text> € </number:text>
    </number:number-style>
    <number:number-style style:name="N42">
      <style:text-properties fo:color="#FF0000"/>
      <number:text>- </number:text>
      <number:number number:decimal-places="2" number:min-integer-digits="1" number:grouping="true"/>
      <number:text> € </number:text>
      <style:map style:condition="value()&gt;=0" style:apply-style-name="N42P0"/>
    </number:number-style>
    <number:number-style style:name="N43P0">
      <number:number number:decimal-places="2" number:min-integer-digits="1" number:grouping="true"/>
    </number:number-style>
    <number:number-style style:name="N43">
      <style:text-properties fo:color="#FF0000"/>
      <number:number number:decimal-places="2" number:min-integer-digits="1" number:grouping="true"/>
      <style:map style:condition="value()&gt;=0" style:apply-style-name="N43P0"/>
    </number:number-style>
    <style:style style:name="Millares" style:family="table-cell" style:data-style-name="N37"/>
    <style:style style:name="Millares_32_4" style:display-name="Millares 4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12in" fo:margin-right="0.12in" style:print-orientation="landscape" style:print-page-order="ttb" style:first-page-number="continue" style:scale-to="80%" style:table-centering="none" style:print="objects charts drawings"/>
      <style:header-style>
        <style:header-footer-properties fo:min-height="0.03in" fo:margin-left="0.12in" fo:margin-right="0.12in" fo:margin-bottom="0in"/>
      </style:header-style>
      <style:footer-style>
        <style:header-footer-properties fo:min-height="0.05in" fo:margin-left="0.12in" fo:margin-right="0.12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Estacion222</meta:initial-creator>
    <dc:creator>Pablo Almeida</dc:creator>
    <meta:creation-date>2012-12-04T12:09:00Z</meta:creation-date>
    <dc:date>2022-02-11T12:07:26Z</dc:date>
    <meta:print-date>2020-02-20T12:19:19Z</meta:print-date>
  </office:meta>
</office:document-meta>
</file>