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60794D66C59625E5.jpg" manifest:media-type="image/jpeg"/>
  <manifest:file-entry manifest:full-path="Pictures/100000000000074A00000A4BA7141523C794734F.jpg" manifest:media-type="image/jpeg"/>
  <manifest:file-entry manifest:full-path="Pictures/100000000000074A00000A4B31484837EB3A3940.jpg" manifest:media-type="image/jpeg"/>
  <manifest:file-entry manifest:full-path="Pictures/100000000000074A00000A4BC379294F545AEAB8.jpg" manifest:media-type="image/jpeg"/>
  <manifest:file-entry manifest:full-path="Pictures/100000000000074A00000A4B6CE384852316AB4E.jpg" manifest:media-type="image/jpeg"/>
  <manifest:file-entry manifest:full-path="Pictures/100000000000074A00000A4B1059E3D5374C8BB4.jpg" manifest:media-type="image/jpeg"/>
  <manifest:file-entry manifest:full-path="Pictures/100000000000074A00000A4B929CF8FD0CA1431D.jpg" manifest:media-type="image/jpeg"/>
  <manifest:file-entry manifest:full-path="Pictures/100000000000074A00000A4B2AEDFF5A6A21B4AD.jpg" manifest:media-type="image/jpeg"/>
  <manifest:file-entry manifest:full-path="Pictures/100000000000074A00000A4B558BD37789C845C4.jpg" manifest:media-type="image/jpeg"/>
  <manifest:file-entry manifest:full-path="Pictures/100000000000074A00000A4BD8D91A0F48D8170B.jpg" manifest:media-type="image/jpeg"/>
  <manifest:file-entry manifest:full-path="Pictures/100000000000074A00000A4BCBECAA11EE730C5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10" draw:name="Forma1" draw:style-name="gr1" draw:text-style-name="P5" svg:width="21.062cm" svg:height="29.74cm" svg:x="-0.035cm" svg:y="-0.035cm"><draw:image xlink:href="Pictures/100000000000074A00000A4B60794D66C59625E5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9" draw:name="Forma2" draw:style-name="gr1" draw:text-style-name="P5" svg:width="21.062cm" svg:height="29.74cm" svg:x="-0.035cm" svg:y="-0.035cm"><draw:image xlink:href="Pictures/100000000000074A00000A4BA7141523C794734F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8" draw:name="Forma3" draw:style-name="gr1" draw:text-style-name="P5" svg:width="21.062cm" svg:height="29.74cm" svg:x="-0.035cm" svg:y="-0.035cm"><draw:image xlink:href="Pictures/100000000000074A00000A4B31484837EB3A3940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7" draw:name="Forma4" draw:style-name="gr1" draw:text-style-name="P5" svg:width="21.062cm" svg:height="29.74cm" svg:x="-0.035cm" svg:y="-0.035cm"><draw:image xlink:href="Pictures/100000000000074A00000A4B6CE384852316AB4E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6" draw:name="Forma5" draw:style-name="gr1" draw:text-style-name="P5" svg:width="21.062cm" svg:height="29.74cm" svg:x="-0.035cm" svg:y="-0.035cm"><draw:image xlink:href="Pictures/100000000000074A00000A4B1059E3D5374C8BB4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5" draw:name="Forma6" draw:style-name="gr1" draw:text-style-name="P5" svg:width="21.062cm" svg:height="29.74cm" svg:x="-0.035cm" svg:y="-0.035cm"><draw:image xlink:href="Pictures/100000000000074A00000A4BC379294F545AEAB8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4" draw:name="Forma7" draw:style-name="gr1" draw:text-style-name="P5" svg:width="21.062cm" svg:height="29.74cm" svg:x="-0.035cm" svg:y="-0.035cm"><draw:image xlink:href="Pictures/100000000000074A00000A4B929CF8FD0CA1431D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3" draw:name="Forma8" draw:style-name="gr1" draw:text-style-name="P5" svg:width="21.062cm" svg:height="29.74cm" svg:x="-0.035cm" svg:y="-0.035cm"><draw:image xlink:href="Pictures/100000000000074A00000A4B2AEDFF5A6A21B4AD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2" draw:name="Forma9" draw:style-name="gr1" draw:text-style-name="P5" svg:width="21.062cm" svg:height="29.74cm" svg:x="-0.035cm" svg:y="-0.035cm"><draw:image xlink:href="Pictures/100000000000074A00000A4B558BD37789C845C4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1" draw:name="Forma10" draw:style-name="gr1" draw:text-style-name="P5" svg:width="21.062cm" svg:height="29.74cm" svg:x="-0.035cm" svg:y="-0.035cm"><draw:image xlink:href="Pictures/100000000000074A00000A4BD8D91A0F48D8170B.jpg" xlink:type="simple" xlink:show="embed" xlink:actuate="onLoad" draw:mime-type="image/jpeg"><text:p/></draw:image></draw:frame></text:p>
      <text:p text:style-name="P4"><text:s/></text:p>
      <text:p text:style-name="P1"><draw:frame text:anchor-type="char" draw:z-index="0" draw:name="Forma11" draw:style-name="gr1" draw:text-style-name="P5" svg:width="21.062cm" svg:height="29.74cm" svg:x="-0.035cm" svg:y="-0.035cm"><draw:image xlink:href="Pictures/100000000000074A00000A4BCBECAA11EE730C5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3:12</meta:creation-date>
    <dc:date>2022-05-04T11:53:1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1" meta:paragraph-count="11" meta:word-count="0" meta:character-count="1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