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B00000A4D8338C7DEF129ABD8.jpg" manifest:media-type="image/jpeg"/>
  <manifest:file-entry manifest:full-path="Pictures/100000000000074B00000A4DDD8712122E27810C.jpg" manifest:media-type="image/jpeg"/>
  <manifest:file-entry manifest:full-path="Pictures/100000000000074B00000A4DF4B51E68B6879245.jpg" manifest:media-type="image/jpeg"/>
  <manifest:file-entry manifest:full-path="Pictures/100000000000074B00000A4DB3F80DDB4F312C56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><draw:frame text:anchor-type="char" draw:z-index="3" draw:name="Forma1" draw:style-name="gr1" draw:text-style-name="P5" svg:width="21.077cm" svg:height="29.765cm" svg:x="-0.035cm" svg:y="-0.025cm"><draw:image xlink:href="Pictures/100000000000074B00000A4D8338C7DEF129ABD8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2" draw:name="Forma2" draw:style-name="gr1" draw:text-style-name="P5" svg:width="21.077cm" svg:height="29.765cm" svg:x="-0.035cm" svg:y="-0.025cm"><draw:image xlink:href="Pictures/100000000000074B00000A4DDD8712122E27810C.jpg" xlink:type="simple" xlink:show="embed" xlink:actuate="onLoad" draw:mime-type="image/jpeg"><text:p/></draw:image></draw:frame></text:p>
      <text:p text:style-name="P4"><text:s/></text:p>
      <text:p text:style-name="P2"><draw:frame text:anchor-type="char" draw:z-index="1" draw:name="Forma3" draw:style-name="gr1" draw:text-style-name="P5" svg:width="21.077cm" svg:height="29.765cm" svg:x="-0.035cm" svg:y="-0.025cm"><draw:image xlink:href="Pictures/100000000000074B00000A4DF4B51E68B6879245.jpg" xlink:type="simple" xlink:show="embed" xlink:actuate="onLoad" draw:mime-type="image/jpeg"><text:p/></draw:image></draw:frame></text:p>
      <text:p text:style-name="P4"><text:s/></text:p>
      <text:p text:style-name="P1"><draw:frame text:anchor-type="char" draw:z-index="0" draw:name="Forma4" draw:style-name="gr1" draw:text-style-name="P5" svg:width="21.077cm" svg:height="29.765cm" svg:x="-0.035cm" svg:y="-0.025cm"><draw:image xlink:href="Pictures/100000000000074B00000A4DB3F80DDB4F312C5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3:58</meta:creation-date>
    <dc:date>2022-05-04T11:53:5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4" meta:paragraph-count="4" meta:word-count="0" meta:character-count="4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