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E38675DC67CEA29B.jpg" manifest:media-type="image/jpeg"/>
  <manifest:file-entry manifest:full-path="Pictures/100000000000074A00000A4B7BFEE01F8A4D9B5B.jpg" manifest:media-type="image/jpeg"/>
  <manifest:file-entry manifest:full-path="Pictures/100000000000074A00000A4BC2AD7C41254D702A.jpg" manifest:media-type="image/jpeg"/>
  <manifest:file-entry manifest:full-path="Pictures/100000000000074A00000A4B8E8355492B55D269.jpg" manifest:media-type="image/jpeg"/>
  <manifest:file-entry manifest:full-path="Pictures/100000000000074A00000A4B545B3A5129D7396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4" draw:name="Forma1" draw:style-name="gr1" draw:text-style-name="P5" svg:width="21.062cm" svg:height="29.74cm" svg:x="-0.035cm" svg:y="-0.035cm"><draw:image xlink:href="Pictures/100000000000074A00000A4BE38675DC67CEA29B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3" draw:name="Forma2" draw:style-name="gr1" draw:text-style-name="P5" svg:width="21.062cm" svg:height="29.74cm" svg:x="-0.035cm" svg:y="-0.035cm"><draw:image xlink:href="Pictures/100000000000074A00000A4B7BFEE01F8A4D9B5B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2" draw:name="Forma3" draw:style-name="gr1" draw:text-style-name="P5" svg:width="21.062cm" svg:height="29.74cm" svg:x="-0.035cm" svg:y="-0.035cm"><draw:image xlink:href="Pictures/100000000000074A00000A4B8E8355492B55D269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1" draw:name="Forma4" draw:style-name="gr1" draw:text-style-name="P5" svg:width="21.062cm" svg:height="29.74cm" svg:x="-0.035cm" svg:y="-0.035cm"><draw:image xlink:href="Pictures/100000000000074A00000A4BC2AD7C41254D702A.jpg" xlink:type="simple" xlink:show="embed" xlink:actuate="onLoad" draw:mime-type="image/jpeg"><text:p/></draw:image></draw:frame></text:p>
      <text:p text:style-name="P4"><text:s/></text:p>
      <text:p text:style-name="P1"><draw:frame text:anchor-type="char" draw:z-index="0" draw:name="Forma5" draw:style-name="gr1" draw:text-style-name="P5" svg:width="21.062cm" svg:height="29.74cm" svg:x="-0.035cm" svg:y="-0.035cm"><draw:image xlink:href="Pictures/100000000000074A00000A4B545B3A5129D7396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3:31</meta:creation-date>
    <dc:date>2022-05-04T11:53:3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5" meta:word-count="0" meta:character-count="5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