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" style:family="table-cell" style:parent-style-name="Millares_32_2" style:data-style-name="N36">
      <style:table-cell-properties fo:border="thin solid #000000"/>
      <style:text-properties fo:color="#000000" fo:font-size="10pt" style:font-size-asian="10pt" style:font-size-complex="10pt"/>
    </style:style>
    <style:style style:name="ce5" style:family="table-cell" style:parent-style-name="Millares_32_2" style:data-style-name="N36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Normal_32_11" style:data-style-name="N0">
      <style:table-cell-properties fo:border="thin solid #000000" style:vertical-align="middle" fo:wrap-option="wrap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Millares_32_2" style:data-style-name="N36">
      <style:table-cell-properties fo:border="thin solid #000000" fo:background-color="#EBF1D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Millares_32_2" style:data-style-name="N19">
      <style:table-cell-properties fo:border="thin solid #000000"/>
      <style:text-properties fo:color="#000000" fo:font-size="10pt" style:font-size-asian="10pt" style:font-size-complex="10pt"/>
    </style:style>
    <style:style style:name="ce11" style:family="table-cell" style:parent-style-name="Millares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C4D79B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C4D7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Millares_32_2" style:data-style-name="N36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16">
            <text:p>PERSONAL LABORAL TEMPORAL 2020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style-name="ce6">
            <text:p>Fun</text:p>
          </table:table-cell>
          <table:table-cell table:style-name="ce6"/>
          <table:table-cell office:value-type="string" table:style-name="ce6">
            <text:p>GRUPO</text:p>
          </table:table-cell>
          <table:table-cell office:value-type="string" table:style-name="ce6">
            <text:p>ANTIGÜEDAD</text:p>
          </table:table-cell>
          <table:table-cell office:value-type="string" table:style-name="ce6">
            <text:p>SALARIO B.</text:p>
          </table:table-cell>
          <table:table-cell office:value-type="string" table:style-name="ce6">
            <text:p>TRIENIOS</text:p>
          </table:table-cell>
          <table:table-cell office:value-type="string" table:style-name="ce6">
            <text:p>TOTAL BASICAS</text:p>
          </table:table-cell>
          <table:table-cell office:value-type="string" table:style-name="ce6">
            <text:p>P. EXTRAS</text:p>
          </table:table-cell>
          <table:table-cell office:value-type="string" table:style-name="ce6">
            <text:p>COMPLEMENTO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PART. ECONÓMICA</text:p>
          </table:table-cell>
          <table:table-cell office:value-type="string" table:style-name="ce6">
            <text:p>SEG. SOCIAL</text:p>
          </table:table-cell>
          <table:table-cell office:value-type="string" table:style-name="ce6">
            <text:p>PART. ECONÓMICA</text:p>
          </table:table-cell>
          <table:table-cell office:value-type="string" table:style-name="ce6">
            <text:p>TOTAL</text:p>
          </table:table-cell>
          <table:table-cell table:number-columns-repeated="16370"/>
        </table:table-row>
        <table:table-row table:style-name="ro1">
          <table:table-cell office:value-type="float" office:value="1300" table:style-name="ce12">
            <text:p>1300</text:p>
          </table:table-cell>
          <table:table-cell office:value-type="string" table:style-name="ce13">
            <text:p>ADMIN.GRAL DE SEGURIDAD (130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7490.28" table:style-name="ce14">
            <text:p><text:s/>7.490,28<text:s text:c="3"/></text:p>
          </table:table-cell>
          <table:table-cell office:value-type="float" office:value="2123.41" table:style-name="ce14">
            <text:p><text:s/>2.123,41<text:s text:c="3"/></text:p>
          </table:table-cell>
          <table:table-cell office:value-type="float" office:value="9613.6899999999987" table:style-name="ce14">
            <text:p><text:s/>9.613,69<text:s text:c="3"/></text:p>
          </table:table-cell>
          <table:table-cell office:value-type="float" office:value="1631.29" table:style-name="ce14">
            <text:p><text:s/>1.631,29<text:s text:c="3"/></text:p>
          </table:table-cell>
          <table:table-cell office:value-type="float" office:value="7045.64" table:style-name="ce14">
            <text:p><text:s/>7.045,64<text:s text:c="3"/></text:p>
          </table:table-cell>
          <table:table-cell office:value-type="float" office:value="18290.62" table:style-name="ce14">
            <text:p><text:s/>18.290,62<text:s text:c="3"/></text:p>
          </table:table-cell>
          <table:table-cell table:style-name="ce12"/>
          <table:table-cell office:value-type="float" office:value="5743.25468" table:style-name="ce14">
            <text:p><text:s/>5.743,25<text:s text:c="3"/></text:p>
          </table:table-cell>
          <table:table-cell table:style-name="ce12"/>
          <table:table-cell office:value-type="float" office:value="24033.874680000001" table:style-name="ce14">
            <text:p><text:s/>24.033,8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3-12-17T00:00:00" table:style-name="ce9">
            <text:p>17/12/200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123.41" table:style-name="ce4">
            <text:p><text:s/>2.123,41<text:s text:c="3"/></text:p>
          </table:table-cell>
          <table:table-cell office:value-type="float" office:value="9613.6899999999987" table:style-name="ce7">
            <text:p><text:s/>9.613,69<text:s text:c="3"/></text:p>
          </table:table-cell>
          <table:table-cell office:value-type="float" office:value="1631.29" table:style-name="ce4">
            <text:p><text:s/>1.631,29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8290.62" table:style-name="ce7">
            <text:p><text:s/>18.290,6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743.25468" table:style-name="ce7">
            <text:p><text:s/>5.743,25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4033.874680000001" table:style-name="ce7">
            <text:p><text:s/>24.033,87<text:s text:c="3"/></text:p>
          </table:table-cell>
          <table:table-cell table:number-columns-repeated="16370"/>
        </table:table-row>
        <table:table-row table:style-name="ro1">
          <table:table-cell office:value-type="float" office:value="1330" table:style-name="ce12">
            <text:p>1330</text:p>
          </table:table-cell>
          <table:table-cell office:value-type="string" table:style-name="ce13">
            <text:p>ORDENACION DEL TRAFICO Y ESTAC (133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21166.68" table:style-name="ce14">
            <text:p><text:s/>21.166,68<text:s text:c="3"/></text:p>
          </table:table-cell>
          <table:table-cell office:value-type="float" office:value="5785.3899999999994" table:style-name="ce14">
            <text:p><text:s/>5.785,39<text:s text:c="3"/></text:p>
          </table:table-cell>
          <table:table-cell office:value-type="float" office:value="26952.07" table:style-name="ce14">
            <text:p><text:s/>26.952,07<text:s text:c="3"/></text:p>
          </table:table-cell>
          <table:table-cell office:value-type="float" office:value="4521.0200000000004" table:style-name="ce14">
            <text:p><text:s/>4.521,02<text:s text:c="3"/></text:p>
          </table:table-cell>
          <table:table-cell office:value-type="float" office:value="21380.15" table:style-name="ce14">
            <text:p><text:s/>21.380,15<text:s text:c="3"/></text:p>
          </table:table-cell>
          <table:table-cell office:value-type="float" office:value="52853.239999999991" table:style-name="ce14">
            <text:p><text:s/>52.853,24<text:s text:c="3"/></text:p>
          </table:table-cell>
          <table:table-cell table:style-name="ce12"/>
          <table:table-cell office:value-type="float" office:value="18542.819529999997" table:style-name="ce14">
            <text:p><text:s/>18.542,82<text:s text:c="3"/></text:p>
          </table:table-cell>
          <table:table-cell table:style-name="ce12"/>
          <table:table-cell office:value-type="float" office:value="71396.059529999999" table:style-name="ce14">
            <text:p><text:s/>71.396,0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94-06-27T00:00:00" table:style-name="ce9">
            <text:p>27/06/1994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585.43" table:style-name="ce4">
            <text:p><text:s/>3.585,43<text:s text:c="3"/></text:p>
          </table:table-cell>
          <table:table-cell office:value-type="float" office:value="11075.71" table:style-name="ce7">
            <text:p><text:s/>11.075,71<text:s text:c="3"/></text:p>
          </table:table-cell>
          <table:table-cell office:value-type="float" office:value="1874.96" table:style-name="ce4">
            <text:p><text:s/>1.874,9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745.339999999997" table:style-name="ce7">
            <text:p><text:s/>20.745,3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592.7944399999988" table:style-name="ce7">
            <text:p><text:s/>7.592,79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8338.134439999994" table:style-name="ce7">
            <text:p><text:s/>28.338,13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7-04-16T00:00:00" table:style-name="ce9">
            <text:p>16/04/200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style-name="ce7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style-name="ce7">
            <text:p><text:s/>16.237,2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942.8444799999997" table:style-name="ce7">
            <text:p><text:s/>5.942,8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180.124479999999" table:style-name="ce7">
            <text:p><text:s/>22.180,1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11-11-06T00:00:00" table:style-name="ce9">
            <text:p>06/11/2011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style-name="ce7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870.619999999999" table:style-name="ce7">
            <text:p><text:s/>15.870,6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007.1806099999994" table:style-name="ce7">
            <text:p><text:s/>5.007,1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877.800609999998" table:style-name="ce7">
            <text:p><text:s/>20.877,80<text:s text:c="3"/></text:p>
          </table:table-cell>
          <table:table-cell table:number-columns-repeated="16370"/>
        </table:table-row>
        <table:table-row table:style-name="ro1">
          <table:table-cell office:value-type="float" office:value="1510" table:style-name="ce12">
            <text:p>1510</text:p>
          </table:table-cell>
          <table:table-cell office:value-type="string" table:style-name="ce13">
            <text:p>URBANISMO (151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86335.2" table:style-name="ce14">
            <text:p><text:s/>86.335,20<text:s text:c="3"/></text:p>
          </table:table-cell>
          <table:table-cell office:value-type="float" office:value="24681.300000000003" table:style-name="ce14">
            <text:p><text:s/>24.681,30<text:s text:c="3"/></text:p>
          </table:table-cell>
          <table:table-cell office:value-type="float" office:value="111016.5" table:style-name="ce14">
            <text:p><text:s/>111.016,50<text:s text:c="3"/></text:p>
          </table:table-cell>
          <table:table-cell office:value-type="float" office:value="18583.53" table:style-name="ce14">
            <text:p><text:s/>18.583,53<text:s text:c="3"/></text:p>
          </table:table-cell>
          <table:table-cell office:value-type="float" office:value="119675.71999999999" table:style-name="ce14">
            <text:p><text:s/>119.675,72<text:s text:c="3"/></text:p>
          </table:table-cell>
          <table:table-cell office:value-type="float" office:value="249275.75000000003" table:style-name="ce14">
            <text:p><text:s/>249.275,75<text:s text:c="3"/></text:p>
          </table:table-cell>
          <table:table-cell table:style-name="ce12"/>
          <table:table-cell office:value-type="float" office:value="78504.090700000001" table:style-name="ce14">
            <text:p><text:s/>78.504,09<text:s text:c="3"/></text:p>
          </table:table-cell>
          <table:table-cell table:style-name="ce12"/>
          <table:table-cell office:value-type="float" office:value="327779.8407" table:style-name="ce14">
            <text:p><text:s/>327.779,8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ARQ.TE.)</text:p>
          </table:table-cell>
          <table:table-cell office:value-type="date" office:date-value="2000-11-03T00:00:00" table:style-name="ce9">
            <text:p>03/11/2000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4908.42" table:style-name="ce4">
            <text:p><text:s/>4.908,42<text:s text:c="3"/></text:p>
          </table:table-cell>
          <table:table-cell office:value-type="float" office:value="17197.260000000002" table:style-name="ce7">
            <text:p><text:s/>17.197,26<text:s text:c="3"/></text:p>
          </table:table-cell>
          <table:table-cell office:value-type="float" office:value="2910.43" table:style-name="ce4">
            <text:p><text:s/>2.910,43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1880.010000000002" table:style-name="ce7">
            <text:p><text:s/>31.880,0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0010.32314" table:style-name="ce7">
            <text:p><text:s/>10.010,3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1890.333140000002" table:style-name="ce7">
            <text:p><text:s/>41.890,33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DELINEA.)</text:p>
          </table:table-cell>
          <table:table-cell office:value-type="date" office:date-value="1999-04-14T00:00:00" table:style-name="ce9">
            <text:p>14/04/1999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4337.76" table:style-name="ce4">
            <text:p><text:s/>4.337,76<text:s text:c="3"/></text:p>
          </table:table-cell>
          <table:table-cell office:value-type="float" office:value="13498.08" table:style-name="ce7">
            <text:p><text:s/>13.498,08<text:s text:c="3"/></text:p>
          </table:table-cell>
          <table:table-cell office:value-type="float" office:value="2249.6799999999998" table:style-name="ce4">
            <text:p><text:s/>2.249,68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5040.04" table:style-name="ce7">
            <text:p><text:s/>25.040,0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862.5725600000005" table:style-name="ce7">
            <text:p><text:s/>7.862,5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2902.612560000001" table:style-name="ce7">
            <text:p><text:s/>32.902,61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DELINEA.)</text:p>
          </table:table-cell>
          <table:table-cell office:value-type="date" office:date-value="2003-08-01T00:00:00" table:style-name="ce9">
            <text:p>01/08/2003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3356.6" table:style-name="ce4">
            <text:p><text:s/>3.356,60<text:s text:c="3"/></text:p>
          </table:table-cell>
          <table:table-cell office:value-type="float" office:value="12516.92" table:style-name="ce7">
            <text:p><text:s/>12.516,92<text:s text:c="3"/></text:p>
          </table:table-cell>
          <table:table-cell office:value-type="float" office:value="2094.7600000000002" table:style-name="ce4">
            <text:p><text:s/>2.094,76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3903.96" table:style-name="ce7">
            <text:p><text:s/>23.9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505.8434399999996" table:style-name="ce7">
            <text:p><text:s/>7.505,8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1409.80344" table:style-name="ce7">
            <text:p><text:s/>31.409,80<text:s text:c="3"/>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table:style-name="ce3"/>
          <table:table-cell office:value-type="string" table:style-name="ce3">
            <text:p>G.1 (LICENCIAD0)</text:p>
          </table:table-cell>
          <table:table-cell office:value-type="date" office:date-value="2007-09-19T00:00:00" table:style-name="ce9">
            <text:p>19/09/2007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4082.88" table:style-name="ce4">
            <text:p><text:s/>4.082,88<text:s text:c="3"/></text:p>
          </table:table-cell>
          <table:table-cell office:value-type="float" office:value="18561.84" table:style-name="ce7">
            <text:p><text:s/>18.561,84<text:s text:c="3"/></text:p>
          </table:table-cell>
          <table:table-cell office:value-type="float" office:value="3093.64" table:style-name="ce4">
            <text:p><text:s/>3.093,64<text:s text:c="3"/></text:p>
          </table:table-cell>
          <table:table-cell office:value-type="float" office:value="30005.599999999999" table:style-name="ce4">
            <text:p><text:s/>30.005,60<text:s text:c="3"/></text:p>
          </table:table-cell>
          <table:table-cell office:value-type="float" office:value="51661.08" table:style-name="ce7">
            <text:p><text:s/>51.661,0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6221.57912" table:style-name="ce7">
            <text:p><text:s/>16.221,5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67882.659119999997" table:style-name="ce7">
            <text:p><text:s/>67.882,6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1 (ARQUITECTO)</text:p>
          </table:table-cell>
          <table:table-cell office:value-type="date" office:date-value="2009-03-18T00:00:00" table:style-name="ce9">
            <text:p>18/03/2009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3912.76" table:style-name="ce4">
            <text:p><text:s/>3.912,76<text:s text:c="3"/></text:p>
          </table:table-cell>
          <table:table-cell office:value-type="float" office:value="18391.72" table:style-name="ce7">
            <text:p><text:s/>18.391,72<text:s text:c="3"/></text:p>
          </table:table-cell>
          <table:table-cell office:value-type="float" office:value="3093.24" table:style-name="ce4">
            <text:p><text:s/>3.093,24<text:s text:c="3"/></text:p>
          </table:table-cell>
          <table:table-cell office:value-type="float" office:value="24352.52" table:style-name="ce4">
            <text:p><text:s/>24.352,52<text:s text:c="3"/></text:p>
          </table:table-cell>
          <table:table-cell office:value-type="float" office:value="45837.479999999996" table:style-name="ce7">
            <text:p><text:s/>45.837,4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4392.968719999999" table:style-name="ce7">
            <text:p><text:s/>14.392,9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60230.448719999993" table:style-name="ce7">
            <text:p><text:s/>60.230,45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2 (ARQ.TE.)</text:p>
          </table:table-cell>
          <table:table-cell table:style-name="ce9"/>
          <table:table-cell office:value-type="float" office:value="12288.84" table:style-name="ce4">
            <text:p><text:s/>12.288,8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288.84" table:style-name="ce7">
            <text:p><text:s/>12.288,84<text:s text:c="3"/></text:p>
          </table:table-cell>
          <table:table-cell office:value-type="float" office:value="2048.14" table:style-name="ce4">
            <text:p><text:s/>2.048,14<text:s text:c="3"/></text:p>
          </table:table-cell>
          <table:table-cell office:value-type="float" office:value="4955.12" table:style-name="ce4">
            <text:p><text:s/>4.955,12<text:s text:c="3"/></text:p>
          </table:table-cell>
          <table:table-cell office:value-type="float" office:value="19292.099999999999" table:style-name="ce7">
            <text:p><text:s/>19.292,1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289.2245999999996" table:style-name="ce7">
            <text:p><text:s/>6.289,2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5581.3246" table:style-name="ce7">
            <text:p><text:s/>25.581,32<text:s text:c="3"/></text:p>
          </table:table-cell>
          <table:table-cell table:number-columns-repeated="16370"/>
        </table:table-row>
        <table:table-row table:style-name="ro1">
          <table:table-cell office:value-type="float" office:value="1610" table:style-name="ce12">
            <text:p>1610</text:p>
          </table:table-cell>
          <table:table-cell office:value-type="string" table:style-name="ce13">
            <text:p>SANEAMIENTO (161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49823.639999999992" table:style-name="ce14">
            <text:p><text:s/>49.823,64<text:s text:c="3"/></text:p>
          </table:table-cell>
          <table:table-cell office:value-type="float" office:value="12809.67" table:style-name="ce14">
            <text:p><text:s/>12.809,67<text:s text:c="3"/></text:p>
          </table:table-cell>
          <table:table-cell office:value-type="float" office:value="62633.31" table:style-name="ce14">
            <text:p><text:s/>62.633,31<text:s text:c="3"/></text:p>
          </table:table-cell>
          <table:table-cell office:value-type="float" office:value="10499.939999999999" table:style-name="ce14">
            <text:p><text:s/>10.499,94<text:s text:c="3"/></text:p>
          </table:table-cell>
          <table:table-cell office:value-type="float" office:value="55359.17" table:style-name="ce14">
            <text:p><text:s/>55.359,17<text:s text:c="3"/></text:p>
          </table:table-cell>
          <table:table-cell office:value-type="float" office:value="128492.42000000001" table:style-name="ce14">
            <text:p><text:s/>128.492,42<text:s text:c="3"/></text:p>
          </table:table-cell>
          <table:table-cell table:style-name="ce12"/>
          <table:table-cell office:value-type="float" office:value="46513.503580000004" table:style-name="ce14">
            <text:p><text:s/>46.513,50<text:s text:c="3"/></text:p>
          </table:table-cell>
          <table:table-cell table:style-name="ce12"/>
          <table:table-cell office:value-type="float" office:value="175005.92358000003" table:style-name="ce14">
            <text:p><text:s/>175.005,9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FONTANERO)</text:p>
          </table:table-cell>
          <table:table-cell office:value-type="date" office:date-value="2001-07-10T00:00:00" table:style-name="ce9">
            <text:p>10/07/200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506.3200000000002" table:style-name="ce4">
            <text:p><text:s/>2.506,32<text:s text:c="3"/></text:p>
          </table:table-cell>
          <table:table-cell office:value-type="float" office:value="9996.6" table:style-name="ce7">
            <text:p><text:s/>9.996,60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457.370000000003" table:style-name="ce7">
            <text:p><text:s/>19.457,37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121.3974200000011" table:style-name="ce7">
            <text:p><text:s/>7.121,4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6578.767420000004" table:style-name="ce7">
            <text:p><text:s/>26.578,7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.1ª FONT)</text:p>
          </table:table-cell>
          <table:table-cell office:value-type="date" office:date-value="2003-04-03T00:00:00" table:style-name="ce9">
            <text:p>03/04/200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401.89" table:style-name="ce4">
            <text:p><text:s/>2.401,89<text:s text:c="3"/></text:p>
          </table:table-cell>
          <table:table-cell office:value-type="float" office:value="9892.17" table:style-name="ce7">
            <text:p><text:s/>9.892,17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12594.67" table:style-name="ce4">
            <text:p><text:s/>12.594,67<text:s text:c="3"/></text:p>
          </table:table-cell>
          <table:table-cell office:value-type="float" office:value="24152.940000000002" table:style-name="ce7">
            <text:p><text:s/>24.152,9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8839.9760400000014" table:style-name="ce7">
            <text:p><text:s/>8.839,9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2992.916040000004" table:style-name="ce7">
            <text:p><text:s/>32.992,9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2)</text:p>
          </table:table-cell>
          <table:table-cell office:value-type="date" office:date-value="2001-11-01T00:00:00" table:style-name="ce9">
            <text:p>01/11/200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506.3200000000002" table:style-name="ce4">
            <text:p><text:s/>2.506,32<text:s text:c="3"/></text:p>
          </table:table-cell>
          <table:table-cell office:value-type="float" office:value="9996.6" table:style-name="ce7">
            <text:p><text:s/>9.996,60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457.370000000003" table:style-name="ce7">
            <text:p><text:s/>19.457,37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121.3974200000011" table:style-name="ce7">
            <text:p><text:s/>7.121,4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6578.767420000004" table:style-name="ce7">
            <text:p><text:s/>26.578,7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3-04-01T00:00:00" table:style-name="ce10">
            <text:p>01/04/2003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807.11" table:style-name="ce4">
            <text:p><text:s/>1.807,11<text:s text:c="3"/></text:p>
          </table:table-cell>
          <table:table-cell office:value-type="float" office:value="8645.31" table:style-name="ce7">
            <text:p><text:s/>8.645,31<text:s text:c="3"/></text:p>
          </table:table-cell>
          <table:table-cell office:value-type="float" office:value="1453.98" table:style-name="ce4">
            <text:p><text:s/>1.453,98<text:s text:c="3"/></text:p>
          </table:table-cell>
          <table:table-cell office:value-type="float" office:value="6796.94" table:style-name="ce4">
            <text:p><text:s/>6.796,94<text:s text:c="3"/></text:p>
          </table:table-cell>
          <table:table-cell office:value-type="float" office:value="16896.23" table:style-name="ce7">
            <text:p><text:s/>16.896,23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184.0201799999995" table:style-name="ce7">
            <text:p><text:s/>6.184,0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080.250179999999" table:style-name="ce7">
            <text:p><text:s/>23.080,25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12-09-12T00:00:00" table:style-name="ce9">
            <text:p>12/09/2012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733.32" table:style-name="ce4">
            <text:p><text:s/>733,32<text:s text:c="3"/></text:p>
          </table:table-cell>
          <table:table-cell office:value-type="float" office:value="7571.5199999999995" table:style-name="ce7">
            <text:p><text:s/>7.571,52<text:s text:c="3"/></text:p>
          </table:table-cell>
          <table:table-cell office:value-type="float" office:value="1270.6500000000001" table:style-name="ce4">
            <text:p><text:s/>1.270,65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634.91" table:style-name="ce7">
            <text:p><text:s/>15.634,9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722.3770599999998" table:style-name="ce7">
            <text:p><text:s/>5.722,3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1357.287059999999" table:style-name="ce7">
            <text:p><text:s/>21.357,2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6-12-01T00:00:00" table:style-name="ce9">
            <text:p>01/12/2006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83.31" table:style-name="ce4">
            <text:p><text:s/>1.283,31<text:s text:c="3"/></text:p>
          </table:table-cell>
          <table:table-cell office:value-type="float" office:value="8121.51" table:style-name="ce7">
            <text:p><text:s/>8.121,51<text:s text:c="3"/></text:p>
          </table:table-cell>
          <table:table-cell office:value-type="float" office:value="1375.41" table:style-name="ce4">
            <text:p><text:s/>1.375,41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89.66" table:style-name="ce7">
            <text:p><text:s/>16.289,6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962.0155599999998" table:style-name="ce7">
            <text:p><text:s/>5.962,0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251.67556" table:style-name="ce7">
            <text:p><text:s/>22.251,6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4-09-15T00:00:00" table:style-name="ce9">
            <text:p>15/09/200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style-name="ce7">
            <text:p><text:s/>16.603,9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62.3199000000013" table:style-name="ce7">
            <text:p><text:s/>5.562,3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166.259900000005" table:style-name="ce7">
            <text:p><text:s/>22.166,26<text:s text:c="3"/></text:p>
          </table:table-cell>
          <table:table-cell table:number-columns-repeated="16370"/>
        </table:table-row>
        <table:table-row table:style-name="ro1">
          <table:table-cell office:value-type="float" office:value="1630" table:style-name="ce12">
            <text:p>1630</text:p>
          </table:table-cell>
          <table:table-cell office:value-type="string" table:style-name="ce13">
            <text:p>LIMPIEZA VIARIA <text:s/>(163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193318.08000000005" table:style-name="ce14">
            <text:p><text:s/>193.318,08<text:s text:c="3"/></text:p>
          </table:table-cell>
          <table:table-cell office:value-type="float" office:value="45379.700000000004" table:style-name="ce14">
            <text:p><text:s/>45.379,70<text:s text:c="3"/></text:p>
          </table:table-cell>
          <table:table-cell office:value-type="float" office:value="238697.78000000009" table:style-name="ce14">
            <text:p><text:s/>238.697,78<text:s text:c="3"/></text:p>
          </table:table-cell>
          <table:table-cell office:value-type="float" office:value="39409.719999999979" table:style-name="ce14">
            <text:p><text:s/>39.409,72<text:s text:c="3"/></text:p>
          </table:table-cell>
          <table:table-cell office:value-type="float" office:value="192936.72999999998" table:style-name="ce14">
            <text:p><text:s/>192.936,73<text:s text:c="3"/></text:p>
          </table:table-cell>
          <table:table-cell office:value-type="float" office:value="471044.23" table:style-name="ce14">
            <text:p><text:s/>471.044,23<text:s text:c="3"/></text:p>
          </table:table-cell>
          <table:table-cell table:style-name="ce12"/>
          <table:table-cell office:value-type="float" office:value="164458.24431499993" table:style-name="ce14">
            <text:p><text:s/>164.458,24<text:s text:c="3"/></text:p>
          </table:table-cell>
          <table:table-cell table:style-name="ce12"/>
          <table:table-cell office:value-type="float" office:value="635502.47431499977" table:style-name="ce14">
            <text:p><text:s/>635.502,4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CONDUCT.)</text:p>
          </table:table-cell>
          <table:table-cell office:value-type="date" office:date-value="1995-03-06T00:00:00" table:style-name="ce9">
            <text:p>06/03/1995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341.76" table:style-name="ce4">
            <text:p><text:s/>3.341,76<text:s text:c="3"/></text:p>
          </table:table-cell>
          <table:table-cell office:value-type="float" office:value="10832.04" table:style-name="ce7">
            <text:p><text:s/>10.832,04<text:s text:c="3"/></text:p>
          </table:table-cell>
          <table:table-cell office:value-type="float" office:value="1805.36" table:style-name="ce4">
            <text:p><text:s/>1.805,36<text:s text:c="3"/></text:p>
          </table:table-cell>
          <table:table-cell office:value-type="float" office:value="12594.68" table:style-name="ce4">
            <text:p><text:s/>12.594,68<text:s text:c="3"/></text:p>
          </table:table-cell>
          <table:table-cell office:value-type="float" office:value="25232.080000000002" table:style-name="ce7">
            <text:p><text:s/>25.232,0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234.9412800000009" table:style-name="ce7">
            <text:p><text:s/>9.234,9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4467.021280000001" table:style-name="ce7">
            <text:p><text:s/>34.467,0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ENCARGA)</text:p>
          </table:table-cell>
          <table:table-cell office:value-type="date" office:date-value="1994-12-20T00:00:00" table:style-name="ce9">
            <text:p>20/12/1994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5009.08" table:style-name="ce4">
            <text:p><text:s/>5.009,08<text:s text:c="3"/></text:p>
          </table:table-cell>
          <table:table-cell office:value-type="float" office:value="14169.4" table:style-name="ce7">
            <text:p><text:s/>14.169,40<text:s text:c="3"/></text:p>
          </table:table-cell>
          <table:table-cell office:value-type="float" office:value="2404.6" table:style-name="ce4">
            <text:p><text:s/>2.404,60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5866.28" table:style-name="ce7">
            <text:p><text:s/>25.866,2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467.0584799999997" table:style-name="ce7">
            <text:p><text:s/>9.467,0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5333.338479999999" table:style-name="ce7">
            <text:p><text:s/>35.333,3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94-11-28T00:00:00" table:style-name="ce10">
            <text:p>28/11/1994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411.38" table:style-name="ce4">
            <text:p><text:s/>3.411,38<text:s text:c="3"/></text:p>
          </table:table-cell>
          <table:table-cell office:value-type="float" office:value="10901.66" table:style-name="ce7">
            <text:p><text:s/>10.901,66<text:s text:c="3"/></text:p>
          </table:table-cell>
          <table:table-cell office:value-type="float" office:value="1840.15" table:style-name="ce4">
            <text:p><text:s/>1.840,15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536.48" table:style-name="ce7">
            <text:p><text:s/>20.536,4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516.3516799999998" table:style-name="ce7">
            <text:p><text:s/>7.516,35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8052.831679999999" table:style-name="ce7">
            <text:p><text:s/>28.052,83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0-11-04T00:00:00" table:style-name="ce9">
            <text:p>04/11/2000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575.94" table:style-name="ce4">
            <text:p><text:s/>2.575,94<text:s text:c="3"/></text:p>
          </table:table-cell>
          <table:table-cell office:value-type="float" office:value="10066.219999999999" table:style-name="ce7">
            <text:p><text:s/>10.066,22<text:s text:c="3"/></text:p>
          </table:table-cell>
          <table:table-cell office:value-type="float" office:value="1700.91" table:style-name="ce4">
            <text:p><text:s/>1.700,91<text:s text:c="3"/></text:p>
          </table:table-cell>
          <table:table-cell office:value-type="float" office:value="12594.67" table:style-name="ce4">
            <text:p><text:s/>12.594,67<text:s text:c="3"/></text:p>
          </table:table-cell>
          <table:table-cell office:value-type="float" office:value="24361.8" table:style-name="ce7">
            <text:p><text:s/>24.361,8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8916.4187999999995" table:style-name="ce7">
            <text:p><text:s/>8.916,4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3278.218800000002" table:style-name="ce7">
            <text:p><text:s/>33.278,2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CHOFER)</text:p>
          </table:table-cell>
          <table:table-cell office:value-type="date" office:date-value="2004-09-15T00:00:00" table:style-name="ce9">
            <text:p>15/09/2004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088.6" table:style-name="ce4">
            <text:p><text:s/>2.088,60<text:s text:c="3"/></text:p>
          </table:table-cell>
          <table:table-cell office:value-type="float" office:value="9578.8799999999992" table:style-name="ce7">
            <text:p><text:s/>9.578,88<text:s text:c="3"/></text:p>
          </table:table-cell>
          <table:table-cell office:value-type="float" office:value="1596.48" table:style-name="ce4">
            <text:p><text:s/>1.596,48<text:s text:c="3"/></text:p>
          </table:table-cell>
          <table:table-cell office:value-type="float" office:value="8993.4699999999993" table:style-name="ce4">
            <text:p><text:s/>8.993,47<text:s text:c="3"/></text:p>
          </table:table-cell>
          <table:table-cell office:value-type="float" office:value="20168.829999999998" table:style-name="ce7">
            <text:p><text:s/>20.168,83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363.2658649999994" table:style-name="ce7">
            <text:p><text:s/>6.363,2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6532.095864999996" table:style-name="ce7">
            <text:p><text:s/>26.532,1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CONDUCT)</text:p>
          </table:table-cell>
          <table:table-cell office:value-type="date" office:date-value="2000-06-06T00:00:00" table:style-name="ce9">
            <text:p>06/06/2000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style-name="ce7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944.71" table:style-name="ce7">
            <text:p><text:s/>19.944,7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292.5560049999995" table:style-name="ce7">
            <text:p><text:s/>6.292,5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6237.266004999998" table:style-name="ce7">
            <text:p><text:s/>26.237,2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11-11-06T00:00:00" table:style-name="ce9">
            <text:p>06/11/201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style-name="ce7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7995.349999999999" table:style-name="ce7">
            <text:p><text:s/>17.995,35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677.5329249999995" table:style-name="ce7">
            <text:p><text:s/>5.677,5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672.882924999998" table:style-name="ce7">
            <text:p><text:s/>23.672,8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1997-09-30T00:00:00" table:style-name="ce9">
            <text:p>30/09/199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304.7199999999998" table:style-name="ce4">
            <text:p><text:s/>2.304,72<text:s text:c="3"/></text:p>
          </table:table-cell>
          <table:table-cell office:value-type="float" office:value="9142.92" table:style-name="ce7">
            <text:p><text:s/>9.142,92<text:s text:c="3"/></text:p>
          </table:table-cell>
          <table:table-cell office:value-type="float" office:value="1532.55" table:style-name="ce4">
            <text:p><text:s/>1.532,55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468.21" table:style-name="ce7">
            <text:p><text:s/>17.468,2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393.3648599999997" table:style-name="ce7">
            <text:p><text:s/>6.393,3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861.574860000001" table:style-name="ce7">
            <text:p><text:s/>23.861,5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5-02-01T00:00:00" table:style-name="ce10">
            <text:p>01/02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style-name="ce7">
            <text:p><text:s/>16.603,9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62.3199000000013" table:style-name="ce7">
            <text:p><text:s/>5.562,3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166.259900000005" table:style-name="ce7">
            <text:p><text:s/>22.166,2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2-03-06T00:00:00" table:style-name="ce9">
            <text:p>06/03/2002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885.68" table:style-name="ce4">
            <text:p><text:s/>1.885,68<text:s text:c="3"/></text:p>
          </table:table-cell>
          <table:table-cell office:value-type="float" office:value="8723.8799999999992" table:style-name="ce7">
            <text:p><text:s/>8.723,88<text:s text:c="3"/></text:p>
          </table:table-cell>
          <table:table-cell office:value-type="float" office:value="1453.98" table:style-name="ce4">
            <text:p><text:s/>1.453,98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970.599999999999" table:style-name="ce7">
            <text:p><text:s/>16.970,6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211.239599999999" table:style-name="ce7">
            <text:p><text:s/>6.211,2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181.839599999999" table:style-name="ce7">
            <text:p><text:s/>23.181,84<text:s text:c="3"/>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5-12-15T00:00:00" table:style-name="ce9">
            <text:p>15/12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style-name="ce7">
            <text:p><text:s/>16.603,9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62.3199000000013" table:style-name="ce7">
            <text:p><text:s/>5.562,3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166.259900000005" table:style-name="ce7">
            <text:p><text:s/>22.166,2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1999-10-11T00:00:00" table:style-name="ce9">
            <text:p>11/10/1999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199.96" table:style-name="ce4">
            <text:p><text:s/>2.199,96<text:s text:c="3"/></text:p>
          </table:table-cell>
          <table:table-cell office:value-type="float" office:value="9038.16" table:style-name="ce7">
            <text:p><text:s/>9.038,16<text:s text:c="3"/></text:p>
          </table:table-cell>
          <table:table-cell office:value-type="float" office:value="1506.36" table:style-name="ce4">
            <text:p><text:s/>1.506,3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337.260000000002" table:style-name="ce7">
            <text:p><text:s/>17.337,2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807.9821000000011" table:style-name="ce7">
            <text:p><text:s/>5.807,9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145.242100000003" table:style-name="ce7">
            <text:p><text:s/>23.145,2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6-09-26T00:00:00" table:style-name="ce9">
            <text:p>26/09/2006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361.88" table:style-name="ce4">
            <text:p><text:s/>1.361,88<text:s text:c="3"/></text:p>
          </table:table-cell>
          <table:table-cell office:value-type="float" office:value="8200.08" table:style-name="ce7">
            <text:p><text:s/>8.200,08<text:s text:c="3"/></text:p>
          </table:table-cell>
          <table:table-cell office:value-type="float" office:value="1375.41" table:style-name="ce4">
            <text:p><text:s/>1.375,41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368.23" table:style-name="ce7">
            <text:p><text:s/>16.368,23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990.7721799999999" table:style-name="ce7">
            <text:p><text:s/>5.990,7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359.002179999999" table:style-name="ce7">
            <text:p><text:s/>22.359,0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7-05-02T00:00:00" table:style-name="ce9">
            <text:p>02/05/200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style-name="ce7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style-name="ce7">
            <text:p><text:s/>16.237,2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942.8444799999997" table:style-name="ce7">
            <text:p><text:s/>5.942,8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180.124479999999" table:style-name="ce7">
            <text:p><text:s/>22.180,1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6-12-28T00:00:00" table:style-name="ce9">
            <text:p>28/12/2006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83.31" table:style-name="ce4">
            <text:p><text:s/>1.283,31<text:s text:c="3"/></text:p>
          </table:table-cell>
          <table:table-cell office:value-type="float" office:value="8121.51" table:style-name="ce7">
            <text:p><text:s/>8.121,51<text:s text:c="3"/></text:p>
          </table:table-cell>
          <table:table-cell office:value-type="float" office:value="1375.41" table:style-name="ce4">
            <text:p><text:s/>1.375,41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89.66" table:style-name="ce7">
            <text:p><text:s/>16.289,6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962.0155599999998" table:style-name="ce7">
            <text:p><text:s/>5.962,0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251.67556" table:style-name="ce7">
            <text:p><text:s/>22.251,6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4-07-15T00:00:00" table:style-name="ce9">
            <text:p>15/07/200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style-name="ce7">
            <text:p><text:s/>16.603,9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077.0420400000003" table:style-name="ce7">
            <text:p><text:s/>6.077,0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680.982040000003" table:style-name="ce7">
            <text:p><text:s/>22.680,9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14-02-11T00:00:00" table:style-name="ce9">
            <text:p>11/02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193.8266000000003" table:style-name="ce7">
            <text:p><text:s/>5.193,8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697.786599999999" table:style-name="ce7">
            <text:p><text:s/>20.697,7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1988-04-01T00:00:00" table:style-name="ce10">
            <text:p>01/04/1988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3378.51" table:style-name="ce4">
            <text:p><text:s/>3.378,51<text:s text:c="3"/></text:p>
          </table:table-cell>
          <table:table-cell office:value-type="float" office:value="10216.709999999999" table:style-name="ce7">
            <text:p><text:s/>10.216,71<text:s text:c="3"/></text:p>
          </table:table-cell>
          <table:table-cell office:value-type="float" office:value="1192.06" table:style-name="ce4">
            <text:p><text:s/>1.192,0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8201.509999999998" table:style-name="ce7">
            <text:p><text:s/>18.201,5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661.7526599999992" table:style-name="ce7">
            <text:p><text:s/>6.661,75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4863.262659999997" table:style-name="ce7">
            <text:p><text:s/>24.863,2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1994-07-07T00:00:00" table:style-name="ce9">
            <text:p>07/07/199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671.38" table:style-name="ce4">
            <text:p><text:s/>2.671,38<text:s text:c="3"/></text:p>
          </table:table-cell>
          <table:table-cell office:value-type="float" office:value="9509.58" table:style-name="ce7">
            <text:p><text:s/>9.509,58<text:s text:c="3"/></text:p>
          </table:table-cell>
          <table:table-cell office:value-type="float" office:value="1584.91" table:style-name="ce4">
            <text:p><text:s/>1.584,91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887.23" table:style-name="ce7">
            <text:p><text:s/>17.887,23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546.7261799999997" table:style-name="ce7">
            <text:p><text:s/>6.546,7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4433.956180000001" table:style-name="ce7">
            <text:p><text:s/>24.433,9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6-03-12T00:00:00" table:style-name="ce9">
            <text:p>12/03/2006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19.02" table:style-name="ce4">
            <text:p><text:s/>1.519,02<text:s text:c="3"/></text:p>
          </table:table-cell>
          <table:table-cell office:value-type="float" office:value="8357.2199999999993" table:style-name="ce7">
            <text:p><text:s/>8.357,22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551.559999999998" table:style-name="ce7">
            <text:p><text:s/>16.551,5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44.7725999999993" table:style-name="ce7">
            <text:p><text:s/>5.544,7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096.332599999998" table:style-name="ce7">
            <text:p><text:s/>22.096,33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4 (OFICIAL 1 COND)</text:p>
          </table:table-cell>
          <table:table-cell table:style-name="ce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style-name="ce7">
            <text:p><text:s/>7.490,28<text:s text:c="3"/></text:p>
          </table:table-cell>
          <table:table-cell office:value-type="float" office:value="1248.4000000000001" table:style-name="ce4">
            <text:p><text:s/>1.248,40<text:s text:c="3"/></text:p>
          </table:table-cell>
          <table:table-cell office:value-type="float" office:value="5187.5600000000004" table:style-name="ce4">
            <text:p><text:s/>5.187,56<text:s text:c="3"/></text:p>
          </table:table-cell>
          <table:table-cell office:value-type="float" office:value="13926.240000000002" table:style-name="ce7">
            <text:p><text:s/>13.926,2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264.1187200000004" table:style-name="ce7">
            <text:p><text:s/>5.264,1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9190.358720000004" table:style-name="ce7">
            <text:p><text:s/>19.190,3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style-name="ce7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style-name="ce7">
            <text:p><text:s/>13.556,2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541.3404" table:style-name="ce7">
            <text:p><text:s/>4.541,3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8097.580399999999" table:style-name="ce7">
            <text:p><text:s/>18.097,5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5 (PEÓN)</text:p>
          </table:table-cell>
          <table:table-cell table:style-name="ce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style-name="ce7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style-name="ce7">
            <text:p><text:s/>13.556,2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541.3404" table:style-name="ce7">
            <text:p><text:s/>4.541,3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8097.580399999999" table:style-name="ce7">
            <text:p><text:s/>18.097,58<text:s text:c="3"/></text:p>
          </table:table-cell>
          <table:table-cell table:number-columns-repeated="16370"/>
        </table:table-row>
        <table:table-row table:number-rows-repeated="3"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style-name="ce7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style-name="ce7">
            <text:p><text:s/>13.556,2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541.3404" table:style-name="ce7">
            <text:p><text:s/>4.541,3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8097.580399999999" table:style-name="ce7">
            <text:p><text:s/>18.097,58<text:s text:c="3"/></text:p>
          </table:table-cell>
          <table:table-cell table:number-columns-repeated="16370"/>
        </table:table-row>
        <table:table-row table:style-name="ro1">
          <table:table-cell office:value-type="float" office:value="1640" table:style-name="ce12">
            <text:p>1640</text:p>
          </table:table-cell>
          <table:table-cell office:value-type="string" table:style-name="ce13">
            <text:p>CEMENTERIO (164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14036.4" table:style-name="ce14">
            <text:p><text:s/>14.036,40<text:s text:c="3"/></text:p>
          </table:table-cell>
          <table:table-cell office:value-type="float" office:value="1257.1199999999999" table:style-name="ce14">
            <text:p><text:s/>1.257,12<text:s text:c="3"/></text:p>
          </table:table-cell>
          <table:table-cell office:value-type="float" office:value="15293.52" table:style-name="ce14">
            <text:p><text:s/>15.293,52<text:s text:c="3"/></text:p>
          </table:table-cell>
          <table:table-cell office:value-type="float" office:value="2548.92" table:style-name="ce14">
            <text:p><text:s/>2.548,92<text:s text:c="3"/></text:p>
          </table:table-cell>
          <table:table-cell office:value-type="float" office:value="11913.099999999999" table:style-name="ce14">
            <text:p><text:s/>11.913,10<text:s text:c="3"/></text:p>
          </table:table-cell>
          <table:table-cell office:value-type="float" office:value="29755.539999999997" table:style-name="ce14">
            <text:p><text:s/>29.755,54<text:s text:c="3"/></text:p>
          </table:table-cell>
          <table:table-cell table:style-name="ce12"/>
          <table:table-cell office:value-type="float" office:value="11052.746759999998" table:style-name="ce14">
            <text:p><text:s/>11.052,75<text:s text:c="3"/></text:p>
          </table:table-cell>
          <table:table-cell table:style-name="ce12"/>
          <table:table-cell office:value-type="float" office:value="40808.286759999995" table:style-name="ce14">
            <text:p><text:s/>40.808,2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7-01-15T00:00:00" table:style-name="ce9">
            <text:p>15/01/200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style-name="ce7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style-name="ce7">
            <text:p><text:s/>16.237,2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942.8444799999997" table:style-name="ce7">
            <text:p><text:s/>5.942,8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180.124479999999" table:style-name="ce7">
            <text:p><text:s/>22.180,1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style-name="ce7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20.3599999999997" table:style-name="ce4">
            <text:p><text:s/>5.120,36<text:s text:c="3"/></text:p>
          </table:table-cell>
          <table:table-cell office:value-type="float" office:value="13518.259999999998" table:style-name="ce7">
            <text:p><text:s/>13.518,2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109.9022799999993" table:style-name="ce7">
            <text:p><text:s/>5.109,9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8628.162279999997" table:style-name="ce7">
            <text:p><text:s/>18.628,16<text:s text:c="3"/></text:p>
          </table:table-cell>
          <table:table-cell table:number-columns-repeated="16370"/>
        </table:table-row>
        <table:table-row table:style-name="ro1">
          <table:table-cell office:value-type="float" office:value="1650" table:style-name="ce12">
            <text:p>1650</text:p>
          </table:table-cell>
          <table:table-cell office:value-type="string" table:style-name="ce13">
            <text:p>ALUMBRADO PÚBLICO (165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28656.959999999999" table:style-name="ce14">
            <text:p><text:s/>28.656,96<text:s text:c="3"/></text:p>
          </table:table-cell>
          <table:table-cell office:value-type="float" office:value="6936.29" table:style-name="ce14">
            <text:p><text:s/>6.936,29<text:s text:c="3"/></text:p>
          </table:table-cell>
          <table:table-cell office:value-type="float" office:value="35593.25" table:style-name="ce14">
            <text:p><text:s/>35.593,25<text:s text:c="3"/></text:p>
          </table:table-cell>
          <table:table-cell office:value-type="float" office:value="5938.01" table:style-name="ce14">
            <text:p><text:s/>5.938,01<text:s text:c="3"/></text:p>
          </table:table-cell>
          <table:table-cell office:value-type="float" office:value="29174.82" table:style-name="ce14">
            <text:p><text:s/>29.174,82<text:s text:c="3"/></text:p>
          </table:table-cell>
          <table:table-cell office:value-type="float" office:value="70706.080000000002" table:style-name="ce14">
            <text:p><text:s/>70.706,08<text:s text:c="3"/></text:p>
          </table:table-cell>
          <table:table-cell table:style-name="ce12"/>
          <table:table-cell office:value-type="float" office:value="24256.976330000001" table:style-name="ce14">
            <text:p><text:s/>24.256,98<text:s text:c="3"/></text:p>
          </table:table-cell>
          <table:table-cell table:style-name="ce12"/>
          <table:table-cell office:value-type="float" office:value="94963.056329999992" table:style-name="ce14">
            <text:p><text:s/>94.963,0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98-10-20T00:00:00" table:style-name="ce9">
            <text:p>20/10/199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style-name="ce7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944.71" table:style-name="ce7">
            <text:p><text:s/>19.944,7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299.7638599999991" table:style-name="ce7">
            <text:p><text:s/>7.299,7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7244.473859999998" table:style-name="ce7">
            <text:p><text:s/>27.244,4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ELECT)</text:p>
          </table:table-cell>
          <table:table-cell office:value-type="date" office:date-value="2006-08-07T00:00:00" table:style-name="ce9">
            <text:p>07/08/2006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812.29" table:style-name="ce4">
            <text:p><text:s/>1.812,29<text:s text:c="3"/></text:p>
          </table:table-cell>
          <table:table-cell office:value-type="float" office:value="9302.57" table:style-name="ce7">
            <text:p><text:s/>9.302,57<text:s text:c="3"/></text:p>
          </table:table-cell>
          <table:table-cell office:value-type="float" office:value="1556.23" table:style-name="ce4">
            <text:p><text:s/>1.556,23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8653.47" table:style-name="ce7">
            <text:p><text:s/>18.653,47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827.1700200000005" table:style-name="ce7">
            <text:p><text:s/>6.827,1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5480.640020000003" table:style-name="ce7">
            <text:p><text:s/>25.480,6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8-05-08T00:00:00" table:style-name="ce9">
            <text:p>08/05/2008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style-name="ce7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style-name="ce7">
            <text:p><text:s/>16.237,2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122.8618399999996" table:style-name="ce7">
            <text:p><text:s/>5.122,8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1360.141839999997" table:style-name="ce7">
            <text:p><text:s/>21.360,1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11-11-06T00:00:00" table:style-name="ce9">
            <text:p>06/11/2011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style-name="ce7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870.619999999999" table:style-name="ce7">
            <text:p><text:s/>15.870,6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007.1806099999994" table:style-name="ce7">
            <text:p><text:s/>5.007,1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877.800609999998" table:style-name="ce7">
            <text:p><text:s/>20.877,80<text:s text:c="3"/></text:p>
          </table:table-cell>
          <table:table-cell table:number-columns-repeated="16370"/>
        </table:table-row>
        <table:table-row table:style-name="ro1">
          <table:table-cell office:value-type="float" office:value="1710" table:style-name="ce12">
            <text:p>1710</text:p>
          </table:table-cell>
          <table:table-cell office:value-type="string" table:style-name="ce13">
            <text:p>PARQUES Y JARDINES (171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85970.87999999999" table:style-name="ce14">
            <text:p><text:s/>85.970,88<text:s text:c="3"/></text:p>
          </table:table-cell>
          <table:table-cell office:value-type="float" office:value="22875.33" table:style-name="ce14">
            <text:p><text:s/>22.875,33<text:s text:c="3"/></text:p>
          </table:table-cell>
          <table:table-cell office:value-type="float" office:value="108846.21" table:style-name="ce14">
            <text:p><text:s/>108.846,21<text:s text:c="3"/></text:p>
          </table:table-cell>
          <table:table-cell office:value-type="float" office:value="18197.61" table:style-name="ce14">
            <text:p><text:s/>18.197,61<text:s text:c="3"/></text:p>
          </table:table-cell>
          <table:table-cell office:value-type="float" office:value="89717.340000000011" table:style-name="ce14">
            <text:p><text:s/>89.717,34<text:s text:c="3"/></text:p>
          </table:table-cell>
          <table:table-cell office:value-type="float" office:value="216761.16" table:style-name="ce14">
            <text:p><text:s/>216.761,16<text:s text:c="3"/></text:p>
          </table:table-cell>
          <table:table-cell table:style-name="ce12"/>
          <table:table-cell office:value-type="float" office:value="75890.498115000024" table:style-name="ce14">
            <text:p><text:s/>75.890,50<text:s text:c="3"/></text:p>
          </table:table-cell>
          <table:table-cell table:style-name="ce12"/>
          <table:table-cell office:value-type="float" office:value="292651.65811500006" table:style-name="ce14">
            <text:p><text:s/>292.651,6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88-01-21T00:00:00" table:style-name="ce9">
            <text:p>21/01/198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4594.92" table:style-name="ce4">
            <text:p><text:s/>4.594,92<text:s text:c="3"/></text:p>
          </table:table-cell>
          <table:table-cell office:value-type="float" office:value="12085.2" table:style-name="ce7">
            <text:p><text:s/>12.085,20<text:s text:c="3"/></text:p>
          </table:table-cell>
          <table:table-cell office:value-type="float" office:value="2014.2" table:style-name="ce4">
            <text:p><text:s/>2.014,20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1894.07" table:style-name="ce7">
            <text:p><text:s/>21.894,07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8013.2296200000001" table:style-name="ce7">
            <text:p><text:s/>8.013,2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9907.299619999998" table:style-name="ce7">
            <text:p><text:s/>29.907,3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3-12-13T00:00:00" table:style-name="ce9">
            <text:p>13/12/200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123.41" table:style-name="ce4">
            <text:p><text:s/>2.123,41<text:s text:c="3"/></text:p>
          </table:table-cell>
          <table:table-cell office:value-type="float" office:value="9613.6899999999987" table:style-name="ce7">
            <text:p><text:s/>9.613,69<text:s text:c="3"/></text:p>
          </table:table-cell>
          <table:table-cell office:value-type="float" office:value="1631.29" table:style-name="ce4">
            <text:p><text:s/>1.631,29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039.650000000001" table:style-name="ce7">
            <text:p><text:s/>19.039,65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007.009575000001" table:style-name="ce7">
            <text:p><text:s/>6.007,01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5046.659575000001" table:style-name="ce7">
            <text:p><text:s/>25.046,6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8-05-19T00:00:00" table:style-name="ce9">
            <text:p>19/05/200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670.88" table:style-name="ce4">
            <text:p><text:s/>1.670,88<text:s text:c="3"/></text:p>
          </table:table-cell>
          <table:table-cell office:value-type="float" office:value="9161.16" table:style-name="ce7">
            <text:p><text:s/>9.161,16<text:s text:c="3"/></text:p>
          </table:table-cell>
          <table:table-cell office:value-type="float" office:value="1526.86" table:style-name="ce4">
            <text:p><text:s/>1.526,8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8482.690000000002" table:style-name="ce7">
            <text:p><text:s/>18.482,69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831.2886950000011" table:style-name="ce7">
            <text:p><text:s/>5.831,29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4313.978695000005" table:style-name="ce7">
            <text:p><text:s/>24.313,9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LBAÑIL)</text:p>
          </table:table-cell>
          <table:table-cell office:value-type="date" office:date-value="2008-05-02T00:00:00" table:style-name="ce9">
            <text:p>02/05/200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670.88" table:style-name="ce4">
            <text:p><text:s/>1.670,88<text:s text:c="3"/></text:p>
          </table:table-cell>
          <table:table-cell office:value-type="float" office:value="9161.16" table:style-name="ce7">
            <text:p><text:s/>9.161,16<text:s text:c="3"/></text:p>
          </table:table-cell>
          <table:table-cell office:value-type="float" office:value="1526.86" table:style-name="ce4">
            <text:p><text:s/>1.526,8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8482.690000000002" table:style-name="ce7">
            <text:p><text:s/>18.482,69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831.2886950000011" table:style-name="ce7">
            <text:p><text:s/>5.831,29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4313.978695000005" table:style-name="ce7">
            <text:p><text:s/>24.313,9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2)</text:p>
          </table:table-cell>
          <table:table-cell office:value-type="date" office:date-value="2000-02-14T00:00:00" table:style-name="ce9">
            <text:p>14/02/2000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889.23" table:style-name="ce4">
            <text:p><text:s/>2.889,23<text:s text:c="3"/></text:p>
          </table:table-cell>
          <table:table-cell office:value-type="float" office:value="10379.51" table:style-name="ce7">
            <text:p><text:s/>10.379,51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909.900000000001" table:style-name="ce7">
            <text:p><text:s/>19.909,9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287.0234" table:style-name="ce7">
            <text:p><text:s/>7.287,0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7196.9234" table:style-name="ce7">
            <text:p><text:s/>27.196,9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1997-06-18T00:00:00" table:style-name="ce9">
            <text:p>18/06/199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383.29" table:style-name="ce4">
            <text:p><text:s/>2.383,29<text:s text:c="3"/></text:p>
          </table:table-cell>
          <table:table-cell office:value-type="float" office:value="9221.49" table:style-name="ce7">
            <text:p><text:s/>9.221,49<text:s text:c="3"/></text:p>
          </table:table-cell>
          <table:table-cell office:value-type="float" office:value="1558.74" table:style-name="ce4">
            <text:p><text:s/>1.558,7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572.97" table:style-name="ce7">
            <text:p><text:s/>17.572,97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431.7070200000007" table:style-name="ce7">
            <text:p><text:s/>6.431,71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4004.677020000003" table:style-name="ce7">
            <text:p><text:s/>24.004,6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01-11-01T00:00:00" table:style-name="ce9">
            <text:p>01/11/2001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885.68" table:style-name="ce4">
            <text:p><text:s/>1.885,68<text:s text:c="3"/></text:p>
          </table:table-cell>
          <table:table-cell office:value-type="float" office:value="8723.8799999999992" table:style-name="ce7">
            <text:p><text:s/>8.723,88<text:s text:c="3"/></text:p>
          </table:table-cell>
          <table:table-cell office:value-type="float" office:value="1453.98" table:style-name="ce4">
            <text:p><text:s/>1.453,98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970.599999999999" table:style-name="ce7">
            <text:p><text:s/>16.970,6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211.239599999999" table:style-name="ce7">
            <text:p><text:s/>6.211,2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181.839599999999" table:style-name="ce7">
            <text:p><text:s/>23.181,8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1999-08-02T00:00:00" table:style-name="ce9">
            <text:p>02/08/1999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199.96" table:style-name="ce4">
            <text:p><text:s/>2.199,96<text:s text:c="3"/></text:p>
          </table:table-cell>
          <table:table-cell office:value-type="float" office:value="9038.16" table:style-name="ce7">
            <text:p><text:s/>9.038,16<text:s text:c="3"/></text:p>
          </table:table-cell>
          <table:table-cell office:value-type="float" office:value="1506.36" table:style-name="ce4">
            <text:p><text:s/>1.506,3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337.260000000002" table:style-name="ce7">
            <text:p><text:s/>17.337,2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345.4371600000004" table:style-name="ce7">
            <text:p><text:s/>6.345,4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682.697160000003" table:style-name="ce7">
            <text:p><text:s/>23.682,7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05-11-16T00:00:00" table:style-name="ce9">
            <text:p>16/11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11592.74" table:style-name="ce4">
            <text:p><text:s/>11.592,74<text:s text:c="3"/></text:p>
          </table:table-cell>
          <table:table-cell office:value-type="float" office:value="21403.940000000002" table:style-name="ce7">
            <text:p><text:s/>21.403,9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833.8420400000005" table:style-name="ce7">
            <text:p><text:s/>7.833,8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9237.782040000002" table:style-name="ce7">
            <text:p><text:s/>29.237,7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07-04-04T00:00:00" table:style-name="ce9">
            <text:p>04/04/200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style-name="ce7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style-name="ce7">
            <text:p><text:s/>16.237,2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942.8444799999997" table:style-name="ce7">
            <text:p><text:s/>5.942,8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180.124479999999" table:style-name="ce7">
            <text:p><text:s/>22.180,1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14-11-06T00:00:00" table:style-name="ce9">
            <text:p>06/11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000000000001" table:style-name="ce4">
            <text:p><text:s/>1.244,4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" table:style-name="ce7">
            <text:p><text:s/>15.503,9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8045" table:style-name="ce7">
            <text:p><text:s/>4.891,4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380450000001" table:style-name="ce7">
            <text:p><text:s/>20.395,3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4 (ALBAÑIL)</text:p>
          </table:table-cell>
          <table:table-cell table:style-name="ce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style-name="ce7">
            <text:p><text:s/>7.490,28<text:s text:c="3"/></text:p>
          </table:table-cell>
          <table:table-cell office:value-type="float" office:value="1248.3800000000001" table:style-name="ce4">
            <text:p><text:s/>1.248,38<text:s text:c="3"/></text:p>
          </table:table-cell>
          <table:table-cell office:value-type="float" office:value="5187.55" table:style-name="ce4">
            <text:p><text:s/>5.187,55<text:s text:c="3"/></text:p>
          </table:table-cell>
          <table:table-cell office:value-type="float" office:value="13926.21" table:style-name="ce7">
            <text:p><text:s/>13.926,2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264.1073799999995" table:style-name="ce7">
            <text:p><text:s/>5.264,11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9190.31738" table:style-name="ce7">
            <text:p><text:s/>19.190,32<text:s text:c="3"/></text:p>
          </table:table-cell>
          <table:table-cell table:number-columns-repeated="16370"/>
        </table:table-row>
        <table:table-row table:style-name="ro1">
          <table:table-cell office:value-type="float" office:value="3420" table:style-name="ce12">
            <text:p>3420</text:p>
          </table:table-cell>
          <table:table-cell office:value-type="string" table:style-name="ce13">
            <text:p>INSTALACIONES DEPORTIVAS (342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42693.359999999993" table:style-name="ce14">
            <text:p><text:s/>42.693,36<text:s text:c="3"/></text:p>
          </table:table-cell>
          <table:table-cell office:value-type="float" office:value="12883.909999999998" table:style-name="ce14">
            <text:p><text:s/>12.883,91<text:s text:c="3"/></text:p>
          </table:table-cell>
          <table:table-cell office:value-type="float" office:value="55577.26999999999" table:style-name="ce14">
            <text:p><text:s/>55.577,27<text:s text:c="3"/></text:p>
          </table:table-cell>
          <table:table-cell office:value-type="float" office:value="9277.41" table:style-name="ce14">
            <text:p><text:s/>9.277,41<text:s text:c="3"/></text:p>
          </table:table-cell>
          <table:table-cell office:value-type="float" office:value="45450.759999999995" table:style-name="ce14">
            <text:p><text:s/>45.450,76<text:s text:c="3"/></text:p>
          </table:table-cell>
          <table:table-cell office:value-type="float" office:value="110305.43999999999" table:style-name="ce14">
            <text:p><text:s/>110.305,44<text:s text:c="3"/></text:p>
          </table:table-cell>
          <table:table-cell table:style-name="ce12"/>
          <table:table-cell office:value-type="float" office:value="39590.479279999992" table:style-name="ce14">
            <text:p><text:s/>39.590,48<text:s text:c="3"/></text:p>
          </table:table-cell>
          <table:table-cell table:style-name="ce12"/>
          <table:table-cell office:value-type="float" office:value="149895.91928" table:style-name="ce14">
            <text:p><text:s/>149.895,9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6-08-08T00:00:00" table:style-name="ce9">
            <text:p>08/08/2006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844.93" table:style-name="ce4">
            <text:p><text:s/>1.844,93<text:s text:c="3"/></text:p>
          </table:table-cell>
          <table:table-cell office:value-type="float" office:value="9335.2099999999991" table:style-name="ce7">
            <text:p><text:s/>9.335,21<text:s text:c="3"/></text:p>
          </table:table-cell>
          <table:table-cell office:value-type="float" office:value="1561.67" table:style-name="ce4">
            <text:p><text:s/>1.561,67<text:s text:c="3"/></text:p>
          </table:table-cell>
          <table:table-cell office:value-type="float" office:value="12157.51" table:style-name="ce4">
            <text:p><text:s/>12.157,51<text:s text:c="3"/></text:p>
          </table:table-cell>
          <table:table-cell office:value-type="float" office:value="23054.39" table:style-name="ce7">
            <text:p><text:s/>23.054,39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8437.9067400000004" table:style-name="ce7">
            <text:p><text:s/>8.437,91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1492.296739999998" table:style-name="ce7">
            <text:p><text:s/>31.492,3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2)</text:p>
          </table:table-cell>
          <table:table-cell office:value-type="date" office:date-value="1989-07-17T00:00:00" table:style-name="ce9">
            <text:p>17/07/198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4177.2" table:style-name="ce4">
            <text:p><text:s/>4.177,20<text:s text:c="3"/></text:p>
          </table:table-cell>
          <table:table-cell office:value-type="float" office:value="11667.48" table:style-name="ce7">
            <text:p><text:s/>11.667,48<text:s text:c="3"/></text:p>
          </table:table-cell>
          <table:table-cell office:value-type="float" office:value="1944.58" table:style-name="ce4">
            <text:p><text:s/>1.944,58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1406.73" table:style-name="ce7">
            <text:p><text:s/>21.406,73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834.8631799999994" table:style-name="ce7">
            <text:p><text:s/>7.834,8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9241.59318" table:style-name="ce7">
            <text:p><text:s/>29.241,5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1995-02-23T00:00:00" table:style-name="ce9">
            <text:p>23/02/199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514.2399999999998" table:style-name="ce4">
            <text:p><text:s/>2.514,24<text:s text:c="3"/></text:p>
          </table:table-cell>
          <table:table-cell office:value-type="float" office:value="9352.4399999999987" table:style-name="ce7">
            <text:p><text:s/>9.352,44<text:s text:c="3"/></text:p>
          </table:table-cell>
          <table:table-cell office:value-type="float" office:value="1558.74" table:style-name="ce4">
            <text:p><text:s/>1.558,7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703.919999999998" table:style-name="ce7">
            <text:p><text:s/>17.703,9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479.6347199999991" table:style-name="ce7">
            <text:p><text:s/>6.479,6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4183.554719999996" table:style-name="ce7">
            <text:p><text:s/>24.183,55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1996-10-29T00:00:00" table:style-name="ce9">
            <text:p>29/10/1996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2514.2399999999998" table:style-name="ce4">
            <text:p><text:s/>2.514,24<text:s text:c="3"/></text:p>
          </table:table-cell>
          <table:table-cell office:value-type="float" office:value="9352.4399999999987" table:style-name="ce7">
            <text:p><text:s/>9.352,44<text:s text:c="3"/></text:p>
          </table:table-cell>
          <table:table-cell office:value-type="float" office:value="1558.74" table:style-name="ce4">
            <text:p><text:s/>1.558,7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7703.919999999998" table:style-name="ce7">
            <text:p><text:s/>17.703,9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479.6347199999991" table:style-name="ce7">
            <text:p><text:s/>6.479,6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4183.554719999996" table:style-name="ce7">
            <text:p><text:s/>24.183,55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03-03-10T00:00:00" table:style-name="ce9">
            <text:p>10/03/2003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833.3" table:style-name="ce4">
            <text:p><text:s/>1.833,30<text:s text:c="3"/></text:p>
          </table:table-cell>
          <table:table-cell office:value-type="float" office:value="8671.5" table:style-name="ce7">
            <text:p><text:s/>8.671,50<text:s text:c="3"/></text:p>
          </table:table-cell>
          <table:table-cell office:value-type="float" office:value="1453.98" table:style-name="ce4">
            <text:p><text:s/>1.453,98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918.22" table:style-name="ce7">
            <text:p><text:s/>16.918,2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667.6037000000006" table:style-name="ce7">
            <text:p><text:s/>5.667,6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585.823700000001" table:style-name="ce7">
            <text:p><text:s/>22.585,8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5 (CONSERJE)</text:p>
          </table:table-cell>
          <table:table-cell table:style-name="ce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style-name="ce7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20.3599999999997" table:style-name="ce4">
            <text:p><text:s/>5.120,36<text:s text:c="3"/></text:p>
          </table:table-cell>
          <table:table-cell office:value-type="float" office:value="13518.259999999998" table:style-name="ce7">
            <text:p><text:s/>13.518,2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690.8362199999992" table:style-name="ce7">
            <text:p><text:s/>4.690,8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8209.096219999999" table:style-name="ce7">
            <text:p><text:s/>18.209,10<text:s text:c="3"/></text:p>
          </table:table-cell>
          <table:table-cell table:number-columns-repeated="16370"/>
        </table:table-row>
        <table:table-row table:style-name="ro1">
          <table:table-cell office:value-type="float" office:value="4312" table:style-name="ce12">
            <text:p>4312</text:p>
          </table:table-cell>
          <table:table-cell office:value-type="string" table:style-name="ce13">
            <text:p>MERCADO ABASTOS Y LONJAS (4312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13676.4" table:style-name="ce14">
            <text:p><text:s/>13.676,40<text:s text:c="3"/></text:p>
          </table:table-cell>
          <table:table-cell office:value-type="float" office:value="2514.2400000000002" table:style-name="ce14">
            <text:p><text:s/>2.514,24<text:s text:c="3"/></text:p>
          </table:table-cell>
          <table:table-cell office:value-type="float" office:value="16190.64" table:style-name="ce14">
            <text:p><text:s/>16.190,64<text:s text:c="3"/></text:p>
          </table:table-cell>
          <table:table-cell office:value-type="float" office:value="2698.4399999999996" table:style-name="ce14">
            <text:p><text:s/>2.698,44<text:s text:c="3"/></text:p>
          </table:table-cell>
          <table:table-cell office:value-type="float" office:value="12217.84" table:style-name="ce14">
            <text:p><text:s/>12.217,84<text:s text:c="3"/></text:p>
          </table:table-cell>
          <table:table-cell office:value-type="float" office:value="31106.92" table:style-name="ce14">
            <text:p><text:s/>31.106,92<text:s text:c="3"/></text:p>
          </table:table-cell>
          <table:table-cell table:style-name="ce12"/>
          <table:table-cell office:value-type="float" office:value="10914.341920000001" table:style-name="ce14">
            <text:p><text:s/>10.914,34<text:s text:c="3"/></text:p>
          </table:table-cell>
          <table:table-cell table:style-name="ce12"/>
          <table:table-cell office:value-type="float" office:value="42021.261920000004" table:style-name="ce14">
            <text:p><text:s/>42.021,2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05-06-01T00:00:00" table:style-name="ce9">
            <text:p>01/06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108.92" table:style-name="ce4">
            <text:p><text:s/>6.108,92<text:s text:c="3"/></text:p>
          </table:table-cell>
          <table:table-cell office:value-type="float" office:value="15920.12" table:style-name="ce7">
            <text:p><text:s/>15.920,1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826.7639200000003" table:style-name="ce7">
            <text:p><text:s/>5.826,7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1746.88392" table:style-name="ce7">
            <text:p><text:s/>21.746,8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VIGILANTE)</text:p>
          </table:table-cell>
          <table:table-cell office:value-type="date" office:date-value="2010-11-28T00:00:00" table:style-name="ce9">
            <text:p>28/11/2010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style-name="ce7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108.92" table:style-name="ce4">
            <text:p><text:s/>6.108,92<text:s text:c="3"/></text:p>
          </table:table-cell>
          <table:table-cell office:value-type="float" office:value="15186.8" table:style-name="ce7">
            <text:p><text:s/>15.186,8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087.5780000000004" table:style-name="ce7">
            <text:p><text:s/>5.087,5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274.378000000001" table:style-name="ce7">
            <text:p><text:s/>20.274,38<text:s text:c="3"/></text:p>
          </table:table-cell>
          <table:table-cell table:number-columns-repeated="16370"/>
        </table:table-row>
        <table:table-row table:style-name="ro1">
          <table:table-cell office:value-type="float" office:value="2310" table:style-name="ce12">
            <text:p>2310</text:p>
          </table:table-cell>
          <table:table-cell office:value-type="string" table:style-name="ce13">
            <text:p>SERVICIOS SOCIALES (231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442971.84000000032" table:style-name="ce14">
            <text:p><text:s/>442.971,84<text:s text:c="3"/></text:p>
          </table:table-cell>
          <table:table-cell office:value-type="float" office:value="102579.56999999995" table:style-name="ce14">
            <text:p><text:s/>102.579,57<text:s text:c="3"/></text:p>
          </table:table-cell>
          <table:table-cell office:value-type="float" office:value="545551.41" table:style-name="ce14">
            <text:p><text:s/>545.551,41<text:s text:c="3"/></text:p>
          </table:table-cell>
          <table:table-cell office:value-type="float" office:value="85720.270000000019" table:style-name="ce14">
            <text:p><text:s/>85.720,27<text:s text:c="3"/></text:p>
          </table:table-cell>
          <table:table-cell office:value-type="float" office:value="410687.33999999991" table:style-name="ce14">
            <text:p><text:s/>410.687,34<text:s text:c="3"/></text:p>
          </table:table-cell>
          <table:table-cell office:value-type="float" office:value="1041959.0199999994" table:style-name="ce14">
            <text:p><text:s/>1.041.959,02<text:s text:c="3"/></text:p>
          </table:table-cell>
          <table:table-cell table:style-name="ce12"/>
          <table:table-cell office:value-type="float" office:value="329307.37325000018" table:style-name="ce14">
            <text:p><text:s/>329.307,37<text:s text:c="3"/></text:p>
          </table:table-cell>
          <table:table-cell table:style-name="ce12"/>
          <table:table-cell office:value-type="float" office:value="1371266.3932499995" table:style-name="ce14">
            <text:p><text:s/>1.371.266,3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1 (LICEN.DER)</text:p>
          </table:table-cell>
          <table:table-cell office:value-type="date" office:date-value="2007-10-23T00:00:00" table:style-name="ce9">
            <text:p>23/10/2007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4082.88" table:style-name="ce4">
            <text:p><text:s/>4.082,88<text:s text:c="3"/></text:p>
          </table:table-cell>
          <table:table-cell office:value-type="float" office:value="18561.84" table:style-name="ce7">
            <text:p><text:s/>18.561,84<text:s text:c="3"/></text:p>
          </table:table-cell>
          <table:table-cell office:value-type="float" office:value="3093.64" table:style-name="ce4">
            <text:p><text:s/>3.093,64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6334.080000000002" table:style-name="ce7">
            <text:p><text:s/>36.334,0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1408.90112" table:style-name="ce7">
            <text:p><text:s/>11.408,9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7742.981120000004" table:style-name="ce7">
            <text:p><text:s/>47.742,9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2 (T.SOCIAL)</text:p>
          </table:table-cell>
          <table:table-cell office:value-type="date" office:date-value="2005-06-01T00:00:00" table:style-name="ce9">
            <text:p>01/06/2005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979.8" table:style-name="ce4">
            <text:p><text:s/>3.979,80<text:s text:c="3"/></text:p>
          </table:table-cell>
          <table:table-cell office:value-type="float" office:value="16268.64" table:style-name="ce7">
            <text:p><text:s/>16.268,64<text:s text:c="3"/></text:p>
          </table:table-cell>
          <table:table-cell office:value-type="float" office:value="2711.44" table:style-name="ce4">
            <text:p><text:s/>2.711,44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0752.399999999998" table:style-name="ce7">
            <text:p><text:s/>30.752,4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702.3822" table:style-name="ce7">
            <text:p><text:s/>9.702,3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0454.782200000001" table:style-name="ce7">
            <text:p><text:s/>40.454,7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ED.SOCIAL)</text:p>
          </table:table-cell>
          <table:table-cell office:value-type="date" office:date-value="2005-06-24T00:00:00" table:style-name="ce9">
            <text:p>24/06/2005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979.8" table:style-name="ce4">
            <text:p><text:s/>3.979,80<text:s text:c="3"/></text:p>
          </table:table-cell>
          <table:table-cell office:value-type="float" office:value="16268.64" table:style-name="ce7">
            <text:p><text:s/>16.268,64<text:s text:c="3"/></text:p>
          </table:table-cell>
          <table:table-cell office:value-type="float" office:value="2711.44" table:style-name="ce4">
            <text:p><text:s/>2.711,44<text:s text:c="3"/></text:p>
          </table:table-cell>
          <table:table-cell office:value-type="float" office:value="12602.12" table:style-name="ce4">
            <text:p><text:s/>12.602,12<text:s text:c="3"/></text:p>
          </table:table-cell>
          <table:table-cell office:value-type="float" office:value="31582.199999999997" table:style-name="ce7">
            <text:p><text:s/>31.582,2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916.8107999999993" table:style-name="ce7">
            <text:p><text:s/>9.916,81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1499.010799999996" table:style-name="ce7">
            <text:p><text:s/>41.499,01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T.SUPERIOR</text:p>
          </table:table-cell>
          <table:table-cell office:value-type="date" office:date-value="2009-01-01T00:00:00" table:style-name="ce9">
            <text:p>01/01/2009</text:p>
          </table:table-cell>
          <table:table-cell office:value-type="float" office:value="31822.560000000001" table:style-name="ce4">
            <text:p><text:s/>31.822,5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822.560000000001" table:style-name="ce7">
            <text:p><text:s/>31.822,5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822.560000000001" table:style-name="ce7">
            <text:p><text:s/>31.822,5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992.2838400000001" table:style-name="ce7">
            <text:p><text:s/>9.992,2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1814.843840000001" table:style-name="ce7">
            <text:p><text:s/>41.814,8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1 (PSICÓLOGO)</text:p>
          </table:table-cell>
          <table:table-cell office:value-type="date" office:date-value="2001-11-05T00:00:00" table:style-name="ce9">
            <text:p>05/11/2001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6124.32" table:style-name="ce4">
            <text:p><text:s/>6.124,32<text:s text:c="3"/></text:p>
          </table:table-cell>
          <table:table-cell office:value-type="float" office:value="20603.28" table:style-name="ce7">
            <text:p><text:s/>20.603,28<text:s text:c="3"/></text:p>
          </table:table-cell>
          <table:table-cell office:value-type="float" office:value="3433.88" table:style-name="ce4">
            <text:p><text:s/>3.433,88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8715.760000000002" table:style-name="ce7">
            <text:p><text:s/>38.715,7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2156.74864" table:style-name="ce7">
            <text:p><text:s/>12.156,75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50872.50864" table:style-name="ce7">
            <text:p><text:s/>50.872,51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TEC.MEDIO)</text:p>
          </table:table-cell>
          <table:table-cell office:value-type="date" office:date-value="2000-01-11T00:00:00" table:style-name="ce9">
            <text:p>11/01/2000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5571.72" table:style-name="ce4">
            <text:p><text:s/>5.571,72<text:s text:c="3"/></text:p>
          </table:table-cell>
          <table:table-cell office:value-type="float" office:value="17860.560000000001" table:style-name="ce7">
            <text:p><text:s/>17.860,56<text:s text:c="3"/></text:p>
          </table:table-cell>
          <table:table-cell office:value-type="float" office:value="2976.76" table:style-name="ce4">
            <text:p><text:s/>2.976,76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2609.64" table:style-name="ce7">
            <text:p><text:s/>32.609,6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0239.426960000001" table:style-name="ce7">
            <text:p><text:s/>10.239,4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2849.066959999996" table:style-name="ce7">
            <text:p><text:s/>42.849,0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2- (T.SOCIAL)</text:p>
          </table:table-cell>
          <table:table-cell office:value-type="date" office:date-value="2005-02-12T00:00:00" table:style-name="ce9">
            <text:p>12/02/2005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979.8" table:style-name="ce4">
            <text:p><text:s/>3.979,80<text:s text:c="3"/></text:p>
          </table:table-cell>
          <table:table-cell office:value-type="float" office:value="16268.64" table:style-name="ce7">
            <text:p><text:s/>16.268,64<text:s text:c="3"/></text:p>
          </table:table-cell>
          <table:table-cell office:value-type="float" office:value="2711.44" table:style-name="ce4">
            <text:p><text:s/>2.711,44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0752.399999999998" table:style-name="ce7">
            <text:p><text:s/>30.752,4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702.3822" table:style-name="ce7">
            <text:p><text:s/>9.702,3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0454.782200000001" table:style-name="ce7">
            <text:p><text:s/>40.454,7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2- (EDU.SOCIAL)</text:p>
          </table:table-cell>
          <table:table-cell office:value-type="date" office:date-value="2008-07-03T00:00:00" table:style-name="ce9">
            <text:p>03/07/2008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183.84" table:style-name="ce4">
            <text:p><text:s/>3.183,84<text:s text:c="3"/></text:p>
          </table:table-cell>
          <table:table-cell office:value-type="float" office:value="15472.68" table:style-name="ce7">
            <text:p><text:s/>15.472,68<text:s text:c="3"/></text:p>
          </table:table-cell>
          <table:table-cell office:value-type="float" office:value="2578.7800000000002" table:style-name="ce4">
            <text:p><text:s/>2.578,78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29823.78" table:style-name="ce7">
            <text:p><text:s/>29.823,7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409.4025899999997" table:style-name="ce7">
            <text:p><text:s/>9.409,4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9233.182589999997" table:style-name="ce7">
            <text:p><text:s/>39.233,1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T.SOCIAL)</text:p>
          </table:table-cell>
          <table:table-cell office:value-type="date" office:date-value="2000-01-12T00:00:00" table:style-name="ce9">
            <text:p>12/01/2000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5571.72" table:style-name="ce4">
            <text:p><text:s/>5.571,72<text:s text:c="3"/></text:p>
          </table:table-cell>
          <table:table-cell office:value-type="float" office:value="17860.560000000001" table:style-name="ce7">
            <text:p><text:s/>17.860,56<text:s text:c="3"/></text:p>
          </table:table-cell>
          <table:table-cell office:value-type="float" office:value="2976.76" table:style-name="ce4">
            <text:p><text:s/>2.976,76<text:s text:c="3"/></text:p>
          </table:table-cell>
          <table:table-cell office:value-type="float" office:value="12602.12" table:style-name="ce4">
            <text:p><text:s/>12.602,12<text:s text:c="3"/></text:p>
          </table:table-cell>
          <table:table-cell office:value-type="float" office:value="33439.440000000002" table:style-name="ce7">
            <text:p><text:s/>33.439,4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0499.98416" table:style-name="ce7">
            <text:p><text:s/>10.499,9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3939.424160000002" table:style-name="ce7">
            <text:p><text:s/>43.939,4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1 (PSICÓLGO)</text:p>
          </table:table-cell>
          <table:table-cell office:value-type="date" office:date-value="1999-06-03T00:00:00" table:style-name="ce9">
            <text:p>03/06/1999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7145.04" table:style-name="ce4">
            <text:p><text:s/>7.145,04<text:s text:c="3"/></text:p>
          </table:table-cell>
          <table:table-cell office:value-type="float" office:value="21624" table:style-name="ce7">
            <text:p><text:s/>21.624,00<text:s text:c="3"/></text:p>
          </table:table-cell>
          <table:table-cell office:value-type="float" office:value="3604" table:style-name="ce4">
            <text:p><text:s/>3.604,00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9906.6" table:style-name="ce7">
            <text:p><text:s/>39.906,6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2530.672399999999" table:style-name="ce7">
            <text:p><text:s/>12.530,6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52437.272400000002" table:style-name="ce7">
            <text:p><text:s/>52.437,2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1 (PSICOPEDA)</text:p>
          </table:table-cell>
          <table:table-cell office:value-type="date" office:date-value="2005-07-11T00:00:00" table:style-name="ce9">
            <text:p>11/07/2005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5103.6000000000004" table:style-name="ce4">
            <text:p><text:s/>5.103,60<text:s text:c="3"/></text:p>
          </table:table-cell>
          <table:table-cell office:value-type="float" office:value="19582.559999999998" table:style-name="ce7">
            <text:p><text:s/>19.582,56<text:s text:c="3"/></text:p>
          </table:table-cell>
          <table:table-cell office:value-type="float" office:value="3263.76" table:style-name="ce4">
            <text:p><text:s/>3.263,76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7524.92" table:style-name="ce7">
            <text:p><text:s/>37.524,9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1782.82488" table:style-name="ce7">
            <text:p><text:s/>11.782,8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9307.744879999998" table:style-name="ce7">
            <text:p><text:s/>49.307,7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ED.FAMIL)</text:p>
          </table:table-cell>
          <table:table-cell office:value-type="date" office:date-value="2003-08-01T00:00:00" table:style-name="ce9">
            <text:p>01/08/2003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4311.45" table:style-name="ce4">
            <text:p><text:s/>4.311,45<text:s text:c="3"/></text:p>
          </table:table-cell>
          <table:table-cell office:value-type="float" office:value="16600.29" table:style-name="ce7">
            <text:p><text:s/>16.600,29<text:s text:c="3"/></text:p>
          </table:table-cell>
          <table:table-cell office:value-type="float" office:value="2777.77" table:style-name="ce4">
            <text:p><text:s/>2.777,77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1150.38" table:style-name="ce7">
            <text:p><text:s/>31.150,3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781.2193200000002" table:style-name="ce7">
            <text:p><text:s/>9.781,2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0931.599320000001" table:style-name="ce7">
            <text:p><text:s/>40.931,6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2- (T.SOCIAL)</text:p>
          </table:table-cell>
          <table:table-cell office:value-type="date" office:date-value="2008-01-02T00:00:00" table:style-name="ce9">
            <text:p>02/01/2008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183.84" table:style-name="ce4">
            <text:p><text:s/>3.183,84<text:s text:c="3"/></text:p>
          </table:table-cell>
          <table:table-cell office:value-type="float" office:value="15472.68" table:style-name="ce7">
            <text:p><text:s/>15.472,68<text:s text:c="3"/></text:p>
          </table:table-cell>
          <table:table-cell office:value-type="float" office:value="2578.7800000000002" table:style-name="ce4">
            <text:p><text:s/>2.578,78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29823.78" table:style-name="ce7">
            <text:p><text:s/>29.823,7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409.4025899999997" table:style-name="ce7">
            <text:p><text:s/>9.409,4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9233.182589999997" table:style-name="ce7">
            <text:p><text:s/>39.233,1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T.SOCIAL)</text:p>
          </table:table-cell>
          <table:table-cell office:value-type="date" office:date-value="1993-10-06T00:00:00" table:style-name="ce9">
            <text:p>06/10/1993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7163.64" table:style-name="ce4">
            <text:p><text:s/>7.163,64<text:s text:c="3"/></text:p>
          </table:table-cell>
          <table:table-cell office:value-type="float" office:value="19452.48" table:style-name="ce7">
            <text:p><text:s/>19.452,48<text:s text:c="3"/></text:p>
          </table:table-cell>
          <table:table-cell office:value-type="float" office:value="3242.08" table:style-name="ce4">
            <text:p><text:s/>3.242,08<text:s text:c="3"/></text:p>
          </table:table-cell>
          <table:table-cell office:value-type="float" office:value="16833.8" table:style-name="ce4">
            <text:p><text:s/>16.833,80<text:s text:c="3"/></text:p>
          </table:table-cell>
          <table:table-cell office:value-type="float" office:value="39528.36" table:style-name="ce7">
            <text:p><text:s/>39.528,3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2411.90504" table:style-name="ce7">
            <text:p><text:s/>12.411,91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51940.265039999998" table:style-name="ce7">
            <text:p><text:s/>51.940,2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EDU.SOCIAL)</text:p>
          </table:table-cell>
          <table:table-cell office:value-type="date" office:date-value="2008-12-15T00:00:00" table:style-name="ce9">
            <text:p>15/12/2008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183.84" table:style-name="ce4">
            <text:p><text:s/>3.183,84<text:s text:c="3"/></text:p>
          </table:table-cell>
          <table:table-cell office:value-type="float" office:value="15472.68" table:style-name="ce7">
            <text:p><text:s/>15.472,68<text:s text:c="3"/></text:p>
          </table:table-cell>
          <table:table-cell office:value-type="float" office:value="2578.7800000000002" table:style-name="ce4">
            <text:p><text:s/>2.578,78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29823.78" table:style-name="ce7">
            <text:p><text:s/>29.823,7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409.4025899999997" table:style-name="ce7">
            <text:p><text:s/>9.409,4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9233.182589999997" table:style-name="ce7">
            <text:p><text:s/>39.233,1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T.SOCIAL)</text:p>
          </table:table-cell>
          <table:table-cell office:value-type="date" office:date-value="2014-06-06T00:00:00" table:style-name="ce9">
            <text:p>06/06/2014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1591.92" table:style-name="ce4">
            <text:p><text:s/>1.591,92<text:s text:c="3"/></text:p>
          </table:table-cell>
          <table:table-cell office:value-type="float" office:value="13880.76" table:style-name="ce7">
            <text:p><text:s/>13.880,76<text:s text:c="3"/></text:p>
          </table:table-cell>
          <table:table-cell office:value-type="float" office:value="2313.46" table:style-name="ce4">
            <text:p><text:s/>2.313,46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27966.54" table:style-name="ce7">
            <text:p><text:s/>27.966,5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8823.4433700000009" table:style-name="ce7">
            <text:p><text:s/>8.823,4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6789.983370000002" table:style-name="ce7">
            <text:p><text:s/>36.789,9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1 (TEC.SUPER)</text:p>
          </table:table-cell>
          <table:table-cell office:value-type="date" office:date-value="2000-06-13T00:00:00" table:style-name="ce9">
            <text:p>13/06/2000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6719.74" table:style-name="ce4">
            <text:p><text:s/>6.719,74<text:s text:c="3"/></text:p>
          </table:table-cell>
          <table:table-cell office:value-type="float" office:value="21198.699999999997" table:style-name="ce7">
            <text:p><text:s/>21.198,70<text:s text:c="3"/></text:p>
          </table:table-cell>
          <table:table-cell office:value-type="float" office:value="3604" table:style-name="ce4">
            <text:p><text:s/>3.604,00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9481.299999999996" table:style-name="ce7">
            <text:p><text:s/>39.481,3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2397.128199999999" table:style-name="ce7">
            <text:p><text:s/>12.397,1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51878.428199999995" table:style-name="ce7">
            <text:p><text:s/>51.878,43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FISIOTERA)</text:p>
          </table:table-cell>
          <table:table-cell office:value-type="date" office:date-value="2003-08-11T00:00:00" table:style-name="ce9">
            <text:p>11/08/2003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4311.45" table:style-name="ce4">
            <text:p><text:s/>4.311,45<text:s text:c="3"/></text:p>
          </table:table-cell>
          <table:table-cell office:value-type="float" office:value="16600.29" table:style-name="ce7">
            <text:p><text:s/>16.600,29<text:s text:c="3"/></text:p>
          </table:table-cell>
          <table:table-cell office:value-type="float" office:value="2777.77" table:style-name="ce4">
            <text:p><text:s/>2.777,77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1150.38" table:style-name="ce7">
            <text:p><text:s/>31.150,3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827.9448900000007" table:style-name="ce7">
            <text:p><text:s/>9.827,9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0978.324890000004" table:style-name="ce7">
            <text:p><text:s/>40.978,3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8-01-18T00:00:00" table:style-name="ce9">
            <text:p>18/01/200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088.6" table:style-name="ce4">
            <text:p><text:s/>2.088,60<text:s text:c="3"/></text:p>
          </table:table-cell>
          <table:table-cell office:value-type="float" office:value="9578.8799999999992" table:style-name="ce7">
            <text:p><text:s/>9.578,88<text:s text:c="3"/></text:p>
          </table:table-cell>
          <table:table-cell office:value-type="float" office:value="1596.48" table:style-name="ce4">
            <text:p><text:s/>1.596,48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8221" table:style-name="ce7">
            <text:p><text:s/>18.221,0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721.3940000000002" table:style-name="ce7">
            <text:p><text:s/>5.721,39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942.394" table:style-name="ce7">
            <text:p><text:s/>23.942,3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CENTRO)</text:p>
          </table:table-cell>
          <table:table-cell office:value-type="date" office:date-value="2000-08-21T00:00:00" table:style-name="ce9">
            <text:p>21/08/2000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680.37" table:style-name="ce4">
            <text:p><text:s/>2.680,37<text:s text:c="3"/></text:p>
          </table:table-cell>
          <table:table-cell office:value-type="float" office:value="10170.65" table:style-name="ce7">
            <text:p><text:s/>10.170,65<text:s text:c="3"/></text:p>
          </table:table-cell>
          <table:table-cell office:value-type="float" office:value="1700.91" table:style-name="ce4">
            <text:p><text:s/>1.700,91<text:s text:c="3"/></text:p>
          </table:table-cell>
          <table:table-cell office:value-type="float" office:value="9528.67" table:style-name="ce4">
            <text:p><text:s/>9.528,67<text:s text:c="3"/></text:p>
          </table:table-cell>
          <table:table-cell office:value-type="float" office:value="21400.23" table:style-name="ce7">
            <text:p><text:s/>21.400,23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751.7725650000002" table:style-name="ce7">
            <text:p><text:s/>6.751,7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8152.002564999999" table:style-name="ce7">
            <text:p><text:s/>28.152,0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ENFERM)</text:p>
          </table:table-cell>
          <table:table-cell office:value-type="date" office:date-value="2004-08-09T00:00:00" table:style-name="ce9">
            <text:p>09/08/2004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088.6" table:style-name="ce4">
            <text:p><text:s/>2.088,60<text:s text:c="3"/></text:p>
          </table:table-cell>
          <table:table-cell office:value-type="float" office:value="9578.8799999999992" table:style-name="ce7">
            <text:p><text:s/>9.578,88<text:s text:c="3"/></text:p>
          </table:table-cell>
          <table:table-cell office:value-type="float" office:value="1596.48" table:style-name="ce4">
            <text:p><text:s/>1.596,48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8970.03" table:style-name="ce7">
            <text:p><text:s/>18.970,03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985.0444649999999" table:style-name="ce7">
            <text:p><text:s/>5.985,0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4955.074464999998" table:style-name="ce7">
            <text:p><text:s/>24.955,0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DOMI)</text:p>
          </table:table-cell>
          <table:table-cell office:value-type="date" office:date-value="1999-06-01T00:00:00" table:style-name="ce9">
            <text:p>01/06/199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style-name="ce7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8624.4699999999993" table:style-name="ce4">
            <text:p><text:s/>8.624,47<text:s text:c="3"/></text:p>
          </table:table-cell>
          <table:table-cell office:value-type="float" office:value="20774.509999999998" table:style-name="ce7">
            <text:p><text:s/>20.774,5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554.3579049999998" table:style-name="ce7">
            <text:p><text:s/>6.554,3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7328.867904999999" table:style-name="ce7">
            <text:p><text:s/>27.328,8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CONDUCT)</text:p>
          </table:table-cell>
          <table:table-cell office:value-type="date" office:date-value="1998-09-22T00:00:00" table:style-name="ce9">
            <text:p>22/09/199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style-name="ce7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15497.47" table:style-name="ce4">
            <text:p><text:s/>15.497,47<text:s text:c="3"/></text:p>
          </table:table-cell>
          <table:table-cell office:value-type="float" office:value="27647.51" table:style-name="ce7">
            <text:p><text:s/>27.647,5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8722.7894049999995" table:style-name="ce7">
            <text:p><text:s/>8.722,79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6370.299404999998" table:style-name="ce7">
            <text:p><text:s/>36.370,3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2-01-16T00:00:00" table:style-name="ce9">
            <text:p>16/01/2012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style-name="ce7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870.619999999999" table:style-name="ce7">
            <text:p><text:s/>15.870,6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007.1806099999994" table:style-name="ce7">
            <text:p><text:s/>5.007,1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877.800609999998" table:style-name="ce7">
            <text:p><text:s/>20.877,8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07-01T00:00:00" table:style-name="ce9">
            <text:p>01/07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07-21T00:00:00" table:style-name="ce9">
            <text:p>21/07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07-01-18T00:00:00" table:style-name="ce9">
            <text:p>18/01/2007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style-name="ce7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style-name="ce7">
            <text:p><text:s/>16.237,2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122.8618399999996" table:style-name="ce7">
            <text:p><text:s/>5.122,8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1360.141839999997" table:style-name="ce7">
            <text:p><text:s/>21.360,1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09-03T00:00:00" table:style-name="ce9">
            <text:p>03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08-07T00:00:00" table:style-name="ce9">
            <text:p>07/08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10-02T00:00:00" table:style-name="ce9">
            <text:p>02/10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number-rows-repeated="3" table:style-name="ro1">
          <table:table-cell table:style-name="ce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10-01T00:00:00" table:style-name="ce9">
            <text:p>01/10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1-09-13T00:00:00" table:style-name="ce9">
            <text:p>13/09/2011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style-name="ce7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870.619999999999" table:style-name="ce7">
            <text:p><text:s/>15.870,6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007.1806099999994" table:style-name="ce7">
            <text:p><text:s/>5.007,1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877.800609999998" table:style-name="ce7">
            <text:p><text:s/>20.877,80<text:s text:c="3"/></text:p>
          </table:table-cell>
          <table:table-cell table:number-columns-repeated="16370"/>
        </table:table-row>
        <table:table-row table:number-rows-repeated="4" table:style-name="ro1">
          <table:table-cell table:style-name="ce8"/>
          <table:table-cell table:style-name="ce3"/>
          <table:table-cell office:value-type="string" table:style-name="ce3">
            <text:p>G.5 (AY.DOMI)</text:p>
          </table:table-cell>
          <table:table-cell office:value-type="date" office:date-value="2014-10-01T00:00:00" table:style-name="ce9">
            <text:p>01/10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4 (CONDUCT)</text:p>
          </table:table-cell>
          <table:table-cell table:style-name="ce9"/>
          <table:table-cell office:value-type="float" office:value="7490.4" table:style-name="ce4">
            <text:p><text:s/>7.490,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4" table:style-name="ce7">
            <text:p><text:s/>7.490,40<text:s text:c="3"/></text:p>
          </table:table-cell>
          <table:table-cell office:value-type="float" office:value="1248.4000000000001" table:style-name="ce4">
            <text:p><text:s/>1.248,40<text:s text:c="3"/></text:p>
          </table:table-cell>
          <table:table-cell office:value-type="float" office:value="5187.5600000000004" table:style-name="ce4">
            <text:p><text:s/>5.187,56<text:s text:c="3"/></text:p>
          </table:table-cell>
          <table:table-cell office:value-type="float" office:value="13926.36" table:style-name="ce7">
            <text:p><text:s/>13.926,3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560.8829000000005" table:style-name="ce7">
            <text:p><text:s/>4.560,8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8487.242900000001" table:style-name="ce7">
            <text:p><text:s/>18.487,24<text:s text:c="3"/>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4 (AUX.DOMI)</text:p>
          </table:table-cell>
          <table:table-cell table:style-name="ce9"/>
          <table:table-cell office:value-type="float" office:value="7490.4" table:style-name="ce4">
            <text:p><text:s/>7.490,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4" table:style-name="ce7">
            <text:p><text:s/>7.490,40<text:s text:c="3"/></text:p>
          </table:table-cell>
          <table:table-cell office:value-type="float" office:value="1248.4000000000001" table:style-name="ce4">
            <text:p><text:s/>1.248,40<text:s text:c="3"/></text:p>
          </table:table-cell>
          <table:table-cell office:value-type="float" office:value="5187.5600000000004" table:style-name="ce4">
            <text:p><text:s/>5.187,56<text:s text:c="3"/></text:p>
          </table:table-cell>
          <table:table-cell office:value-type="float" office:value="13926.36" table:style-name="ce7">
            <text:p><text:s/>13.926,3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560.8829000000005" table:style-name="ce7">
            <text:p><text:s/>4.560,8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8487.242900000001" table:style-name="ce7">
            <text:p><text:s/>18.487,24<text:s text:c="3"/></text:p>
          </table:table-cell>
          <table:table-cell table:number-columns-repeated="16370"/>
        </table:table-row>
        <table:table-row table:number-rows-repeated="4"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5 (AY.DOMI)</text:p>
          </table:table-cell>
          <table:table-cell table:style-name="ce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style-name="ce7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840.18" table:style-name="ce4">
            <text:p><text:s/>5.840,18<text:s text:c="3"/></text:p>
          </table:table-cell>
          <table:table-cell office:value-type="float" office:value="14238.08" table:style-name="ce7">
            <text:p><text:s/>14.238,0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662.9712" table:style-name="ce7">
            <text:p><text:s/>4.662,9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8901.051200000002" table:style-name="ce7">
            <text:p><text:s/>18.901,05<text:s text:c="3"/></text:p>
          </table:table-cell>
          <table:table-cell table:number-columns-repeated="16370"/>
        </table:table-row>
        <table:table-row table:style-name="ro1">
          <table:table-cell office:value-type="float" office:value="3232" table:style-name="ce12">
            <text:p>3232</text:p>
          </table:table-cell>
          <table:table-cell office:value-type="string" table:style-name="ce13">
            <text:p>GUARDERIA (3232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84398.76" table:style-name="ce14">
            <text:p><text:s/>84.398,76<text:s text:c="3"/></text:p>
          </table:table-cell>
          <table:table-cell office:value-type="float" office:value="18821.590000000004" table:style-name="ce14">
            <text:p><text:s/>18.821,59<text:s text:c="3"/></text:p>
          </table:table-cell>
          <table:table-cell office:value-type="float" office:value="103220.35" table:style-name="ce14">
            <text:p><text:s/>103.220,35<text:s text:c="3"/></text:p>
          </table:table-cell>
          <table:table-cell office:value-type="float" office:value="17254.509999999998" table:style-name="ce14">
            <text:p><text:s/>17.254,51<text:s text:c="3"/></text:p>
          </table:table-cell>
          <table:table-cell office:value-type="float" office:value="78305.86" table:style-name="ce14">
            <text:p><text:s/>78.305,86<text:s text:c="3"/></text:p>
          </table:table-cell>
          <table:table-cell office:value-type="float" office:value="198780.72" table:style-name="ce14">
            <text:p><text:s/>198.780,72<text:s text:c="3"/></text:p>
          </table:table-cell>
          <table:table-cell table:style-name="ce12"/>
          <table:table-cell office:value-type="float" office:value="63895.062060000004" table:style-name="ce14">
            <text:p><text:s/>63.895,06<text:s text:c="3"/></text:p>
          </table:table-cell>
          <table:table-cell table:style-name="ce12"/>
          <table:table-cell office:value-type="float" office:value="262675.78206" table:style-name="ce14">
            <text:p><text:s/>262.675,7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MAE.PRI)</text:p>
          </table:table-cell>
          <table:table-cell office:value-type="date" office:date-value="2018-03-19T00:00:00" table:style-name="ce9">
            <text:p>19/03/2018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663.3" table:style-name="ce4">
            <text:p><text:s/>663,30<text:s text:c="3"/></text:p>
          </table:table-cell>
          <table:table-cell office:value-type="float" office:value="12952.14" table:style-name="ce7">
            <text:p><text:s/>12.952,14<text:s text:c="3"/></text:p>
          </table:table-cell>
          <table:table-cell office:value-type="float" office:value="2180.8000000000002" table:style-name="ce4">
            <text:p><text:s/>2.180,80<text:s text:c="3"/></text:p>
          </table:table-cell>
          <table:table-cell office:value-type="float" office:value="7020.5" table:style-name="ce4">
            <text:p><text:s/>7.020,50<text:s text:c="3"/></text:p>
          </table:table-cell>
          <table:table-cell office:value-type="float" office:value="22153.439999999999" table:style-name="ce7">
            <text:p><text:s/>22.153,4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222.0214399999995" table:style-name="ce7">
            <text:p><text:s/>7.222,0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9375.461439999999" table:style-name="ce7">
            <text:p><text:s/>29.375,4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TEC.E.GUA)</text:p>
          </table:table-cell>
          <table:table-cell office:value-type="date" office:date-value="2014-06-06T00:00:00" table:style-name="ce9">
            <text:p>06/06/2014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1239.3599999999999" table:style-name="ce4">
            <text:p><text:s/>1.239,36<text:s text:c="3"/></text:p>
          </table:table-cell>
          <table:table-cell office:value-type="float" office:value="10399.68" table:style-name="ce7">
            <text:p><text:s/>10.399,68<text:s text:c="3"/></text:p>
          </table:table-cell>
          <table:table-cell office:value-type="float" office:value="1733.28" table:style-name="ce4">
            <text:p><text:s/>1.733,28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1425.24" table:style-name="ce7">
            <text:p><text:s/>21.425,2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759.6632200000004" table:style-name="ce7">
            <text:p><text:s/>6.759,6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8184.90322" table:style-name="ce7">
            <text:p><text:s/>28.184,9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TEC.E.GUA)</text:p>
          </table:table-cell>
          <table:table-cell office:value-type="date" office:date-value="1993-03-15T00:00:00" table:style-name="ce9">
            <text:p>15/03/1993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5577.12" table:style-name="ce4">
            <text:p><text:s/>5.577,12<text:s text:c="3"/></text:p>
          </table:table-cell>
          <table:table-cell office:value-type="float" office:value="14737.439999999999" table:style-name="ce7">
            <text:p><text:s/>14.737,44<text:s text:c="3"/></text:p>
          </table:table-cell>
          <table:table-cell office:value-type="float" office:value="2456.2399999999998" table:style-name="ce4">
            <text:p><text:s/>2.456,24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6485.96" table:style-name="ce7">
            <text:p><text:s/>26.485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8356.3203799999992" table:style-name="ce7">
            <text:p><text:s/>8.356,3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4842.280379999997" table:style-name="ce7">
            <text:p><text:s/>34.842,2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TEC.E.GUA)</text:p>
          </table:table-cell>
          <table:table-cell office:value-type="date" office:date-value="2001-09-17T00:00:00" table:style-name="ce9">
            <text:p>17/09/2001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3718.08" table:style-name="ce4">
            <text:p><text:s/>3.718,08<text:s text:c="3"/></text:p>
          </table:table-cell>
          <table:table-cell office:value-type="float" office:value="12878.4" table:style-name="ce7">
            <text:p><text:s/>12.878,40<text:s text:c="3"/></text:p>
          </table:table-cell>
          <table:table-cell office:value-type="float" office:value="2146.4" table:style-name="ce4">
            <text:p><text:s/>2.146,40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4317.08" table:style-name="ce7">
            <text:p><text:s/>24.317,0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672.0387400000009" table:style-name="ce7">
            <text:p><text:s/>7.672,0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1989.118740000002" table:style-name="ce7">
            <text:p><text:s/>31.989,1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TEC.E.GUA)</text:p>
          </table:table-cell>
          <table:table-cell office:value-type="date" office:date-value="2010-03-16T00:00:00" table:style-name="ce9">
            <text:p>16/03/2010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1859.04" table:style-name="ce4">
            <text:p><text:s/>1.859,04<text:s text:c="3"/></text:p>
          </table:table-cell>
          <table:table-cell office:value-type="float" office:value="11019.36" table:style-name="ce7">
            <text:p><text:s/>11.019,36<text:s text:c="3"/></text:p>
          </table:table-cell>
          <table:table-cell office:value-type="float" office:value="1836.56" table:style-name="ce4">
            <text:p><text:s/>1.836,56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2148.2" table:style-name="ce7">
            <text:p><text:s/>22.148,2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987.7571000000007" table:style-name="ce7">
            <text:p><text:s/>6.987,7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9135.9571" table:style-name="ce7">
            <text:p><text:s/>29.135,9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TEC.E.GUA)</text:p>
          </table:table-cell>
          <table:table-cell office:value-type="date" office:date-value="2011-01-07T00:00:00" table:style-name="ce9">
            <text:p>07/01/2011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1859.04" table:style-name="ce4">
            <text:p><text:s/>1.859,04<text:s text:c="3"/></text:p>
          </table:table-cell>
          <table:table-cell office:value-type="float" office:value="11019.36" table:style-name="ce7">
            <text:p><text:s/>11.019,36<text:s text:c="3"/></text:p>
          </table:table-cell>
          <table:table-cell office:value-type="float" office:value="1836.56" table:style-name="ce4">
            <text:p><text:s/>1.836,56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2148.2" table:style-name="ce7">
            <text:p><text:s/>22.148,2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987.7571000000007" table:style-name="ce7">
            <text:p><text:s/>6.987,7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9135.9571" table:style-name="ce7">
            <text:p><text:s/>29.135,9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GUA)</text:p>
          </table:table-cell>
          <table:table-cell office:value-type="date" office:date-value="2006-12-14T00:00:00" table:style-name="ce9">
            <text:p>14/12/2006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705.69" table:style-name="ce4">
            <text:p><text:s/>1.705,69<text:s text:c="3"/></text:p>
          </table:table-cell>
          <table:table-cell office:value-type="float" office:value="9195.9699999999993" table:style-name="ce7">
            <text:p><text:s/>9.195,97<text:s text:c="3"/></text:p>
          </table:table-cell>
          <table:table-cell office:value-type="float" office:value="1561.67" table:style-name="ce4">
            <text:p><text:s/>1.561,67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7803.28" table:style-name="ce7">
            <text:p><text:s/>17.803,2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616.9348399999999" table:style-name="ce7">
            <text:p><text:s/>5.616,9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420.214840000001" table:style-name="ce7">
            <text:p><text:s/>23.420,21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LIMPIADO)</text:p>
          </table:table-cell>
          <table:table-cell office:value-type="date" office:date-value="2005-09-06T00:00:00" table:style-name="ce9">
            <text:p>06/09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style-name="ce7">
            <text:p><text:s/>16.603,9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62.3199000000013" table:style-name="ce7">
            <text:p><text:s/>5.562,3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166.259900000005" table:style-name="ce7">
            <text:p><text:s/>22.166,2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3-07-20T00:00:00" table:style-name="ce9">
            <text:p>20/07/2013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193.8266000000003" table:style-name="ce7">
            <text:p><text:s/>5.193,8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697.786599999999" table:style-name="ce7">
            <text:p><text:s/>20.697,7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5 (LIMPIADO)</text:p>
          </table:table-cell>
          <table:table-cell table:style-name="ce9"/>
          <table:table-cell office:value-type="float" office:value="5141.6400000000003" table:style-name="ce4">
            <text:p><text:s/>5.141,6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141.6400000000003" table:style-name="ce7">
            <text:p><text:s/>5.141,64<text:s text:c="3"/></text:p>
          </table:table-cell>
          <table:table-cell office:value-type="float" office:value="856.94" table:style-name="ce4">
            <text:p><text:s/>856,94<text:s text:c="3"/></text:p>
          </table:table-cell>
          <table:table-cell office:value-type="float" office:value="4192.84" table:style-name="ce4">
            <text:p><text:s/>4.192,84<text:s text:c="3"/></text:p>
          </table:table-cell>
          <table:table-cell office:value-type="float" office:value="10191.42" table:style-name="ce7">
            <text:p><text:s/>10.191,4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3536.42274" table:style-name="ce7">
            <text:p><text:s/>3.536,4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3727.84274" table:style-name="ce7">
            <text:p><text:s/>13.727,84<text:s text:c="3"/></text:p>
          </table:table-cell>
          <table:table-cell table:number-columns-repeated="16370"/>
        </table:table-row>
        <table:table-row table:style-name="ro1">
          <table:table-cell office:value-type="float" office:value="3231" table:style-name="ce12">
            <text:p>3231</text:p>
          </table:table-cell>
          <table:table-cell office:value-type="string" table:style-name="ce13">
            <text:p>COLEGIOS (3231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160039.20000000001" table:style-name="ce14">
            <text:p><text:s/>160.039,20<text:s text:c="3"/></text:p>
          </table:table-cell>
          <table:table-cell office:value-type="float" office:value="17170.079999999994" table:style-name="ce14">
            <text:p><text:s/>17.170,08<text:s text:c="3"/></text:p>
          </table:table-cell>
          <table:table-cell office:value-type="float" office:value="177209.28000000006" table:style-name="ce14">
            <text:p><text:s/>177.209,28<text:s text:c="3"/></text:p>
          </table:table-cell>
          <table:table-cell office:value-type="float" office:value="29534.879999999986" table:style-name="ce14">
            <text:p><text:s/>29.534,88<text:s text:c="3"/></text:p>
          </table:table-cell>
          <table:table-cell office:value-type="float" office:value="153225.95000000001" table:style-name="ce14">
            <text:p><text:s/>153.225,95<text:s text:c="3"/></text:p>
          </table:table-cell>
          <table:table-cell office:value-type="float" office:value="359970.11" table:style-name="ce14">
            <text:p><text:s/>359.970,11<text:s text:c="3"/></text:p>
          </table:table-cell>
          <table:table-cell table:style-name="ce12"/>
          <table:table-cell office:value-type="float" office:value="116606.23378999995" table:style-name="ce14">
            <text:p><text:s/>116.606,23<text:s text:c="3"/></text:p>
          </table:table-cell>
          <table:table-cell table:style-name="ce12"/>
          <table:table-cell office:value-type="float" office:value="476576.34379000013" table:style-name="ce14">
            <text:p><text:s/>476.576,3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95-03-07T00:00:00" table:style-name="ce9">
            <text:p>07/03/1995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341.76" table:style-name="ce4">
            <text:p><text:s/>3.341,76<text:s text:c="3"/></text:p>
          </table:table-cell>
          <table:table-cell office:value-type="float" office:value="10832.04" table:style-name="ce7">
            <text:p><text:s/>10.832,04<text:s text:c="3"/></text:p>
          </table:table-cell>
          <table:table-cell office:value-type="float" office:value="1805.34" table:style-name="ce4">
            <text:p><text:s/>1.805,3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432.050000000003" table:style-name="ce7">
            <text:p><text:s/>20.432,05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478.1303000000007" table:style-name="ce7">
            <text:p><text:s/>7.478,1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7910.180300000004" table:style-name="ce7">
            <text:p><text:s/>27.910,1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CONSERJE)</text:p>
          </table:table-cell>
          <table:table-cell office:value-type="date" office:date-value="2006-01-09T00:00:00" table:style-name="ce9">
            <text:p>09/01/2006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108.92" table:style-name="ce4">
            <text:p><text:s/>6.108,92<text:s text:c="3"/></text:p>
          </table:table-cell>
          <table:table-cell office:value-type="float" office:value="15920.12" table:style-name="ce7">
            <text:p><text:s/>15.920,1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333.2402000000002" table:style-name="ce7">
            <text:p><text:s/>5.333,2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1253.360200000003" table:style-name="ce7">
            <text:p><text:s/>21.253,3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VIGILANTE)</text:p>
          </table:table-cell>
          <table:table-cell office:value-type="date" office:date-value="2008-09-18T00:00:00" table:style-name="ce9">
            <text:p>18/09/2008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style-name="ce7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108.92" table:style-name="ce4">
            <text:p><text:s/>6.108,92<text:s text:c="3"/></text:p>
          </table:table-cell>
          <table:table-cell office:value-type="float" office:value="15553.46" table:style-name="ce7">
            <text:p><text:s/>15.553,4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210.4090999999999" table:style-name="ce7">
            <text:p><text:s/>5.210,41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763.8691" table:style-name="ce7">
            <text:p><text:s/>20.763,8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0-08-25T00:00:00" table:style-name="ce9">
            <text:p>25/08/2010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style-name="ce7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870.619999999999" table:style-name="ce7">
            <text:p><text:s/>15.870,6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007.1806099999994" table:style-name="ce7">
            <text:p><text:s/>5.007,1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877.800609999998" table:style-name="ce7">
            <text:p><text:s/>20.877,80<text:s text:c="3"/>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11-06T00:00:00" table:style-name="ce9">
            <text:p>06/11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2-13T00:00:00" table:style-name="ce9">
            <text:p>13/02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3-06T00:00:00" table:style-name="ce9">
            <text:p>06/03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number-rows-repeated="11" table:style-name="ro1">
          <table:table-cell table:style-name="ce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09-08T00:00:00" table:style-name="ce9">
            <text:p>08/09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 LIM)</text:p>
          </table:table-cell>
          <table:table-cell office:value-type="date" office:date-value="2014-12-12T00:00:00" table:style-name="ce9">
            <text:p>12/12/2014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5 (LIMPIADO)</text:p>
          </table:table-cell>
          <table:table-cell table:style-name="ce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style-name="ce7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style-name="ce7">
            <text:p><text:s/>13.556,2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704.0152799999996" table:style-name="ce7">
            <text:p><text:s/>4.704,0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8260.255279999998" table:style-name="ce7">
            <text:p><text:s/>18.260,26<text:s text:c="3"/></text:p>
          </table:table-cell>
          <table:table-cell table:number-columns-repeated="16370"/>
        </table:table-row>
        <table:table-row table:number-rows-repeated="3"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5 (PEÓN LIM)</text:p>
          </table:table-cell>
          <table:table-cell table:style-name="ce9"/>
          <table:table-cell office:value-type="float" office:value="5141.6400000000003" table:style-name="ce4">
            <text:p><text:s/>5.141,6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141.6400000000003" table:style-name="ce7">
            <text:p><text:s/>5.141,64<text:s text:c="3"/></text:p>
          </table:table-cell>
          <table:table-cell office:value-type="float" office:value="856.94" table:style-name="ce4">
            <text:p><text:s/>856,94<text:s text:c="3"/></text:p>
          </table:table-cell>
          <table:table-cell office:value-type="float" office:value="4192.84" table:style-name="ce4">
            <text:p><text:s/>4.192,84<text:s text:c="3"/></text:p>
          </table:table-cell>
          <table:table-cell office:value-type="float" office:value="10191.42" table:style-name="ce7">
            <text:p><text:s/>10.191,4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3536.42274" table:style-name="ce7">
            <text:p><text:s/>3.536,4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3727.84274" table:style-name="ce7">
            <text:p><text:s/>13.727,84<text:s text:c="3"/></text:p>
          </table:table-cell>
          <table:table-cell table:number-columns-repeated="16370"/>
        </table:table-row>
        <table:table-row table:style-name="ro1">
          <table:table-cell office:value-type="float" office:value="3300" table:style-name="ce12">
            <text:p>3300</text:p>
          </table:table-cell>
          <table:table-cell office:value-type="string" table:style-name="ce13">
            <text:p>ADMINISTRACION GRAL CULTURA (330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46546.92" table:style-name="ce14">
            <text:p><text:s/>46.546,92<text:s text:c="3"/></text:p>
          </table:table-cell>
          <table:table-cell office:value-type="float" office:value="13366.920000000002" table:style-name="ce14">
            <text:p><text:s/>13.366,92<text:s text:c="3"/></text:p>
          </table:table-cell>
          <table:table-cell office:value-type="float" office:value="59913.84" table:style-name="ce14">
            <text:p><text:s/>59.913,84<text:s text:c="3"/></text:p>
          </table:table-cell>
          <table:table-cell office:value-type="float" office:value="9985.66" table:style-name="ce14">
            <text:p><text:s/>9.985,66<text:s text:c="3"/></text:p>
          </table:table-cell>
          <table:table-cell office:value-type="float" office:value="38451.68" table:style-name="ce14">
            <text:p><text:s/>38.451,68<text:s text:c="3"/></text:p>
          </table:table-cell>
          <table:table-cell office:value-type="float" office:value="108351.18" table:style-name="ce14">
            <text:p><text:s/>108.351,18<text:s text:c="3"/></text:p>
          </table:table-cell>
          <table:table-cell table:style-name="ce12"/>
          <table:table-cell office:value-type="float" office:value="34280.376450000003" table:style-name="ce14">
            <text:p><text:s/>34.280,38<text:s text:c="3"/></text:p>
          </table:table-cell>
          <table:table-cell table:style-name="ce12"/>
          <table:table-cell office:value-type="float" office:value="142631.55645" table:style-name="ce14">
            <text:p><text:s/>142.631,5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AGEN.EMP)</text:p>
          </table:table-cell>
          <table:table-cell office:value-type="date" office:date-value="1998-06-29T00:00:00" table:style-name="ce9">
            <text:p>29/06/1998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5571.72" table:style-name="ce4">
            <text:p><text:s/>5.571,72<text:s text:c="3"/></text:p>
          </table:table-cell>
          <table:table-cell office:value-type="float" office:value="17860.560000000001" table:style-name="ce7">
            <text:p><text:s/>17.860,56<text:s text:c="3"/></text:p>
          </table:table-cell>
          <table:table-cell office:value-type="float" office:value="2976.76" table:style-name="ce4">
            <text:p><text:s/>2.976,76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2609.64" table:style-name="ce7">
            <text:p><text:s/>32.609,6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0239.426960000001" table:style-name="ce7">
            <text:p><text:s/>10.239,4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2849.066959999996" table:style-name="ce7">
            <text:p><text:s/>42.849,0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1 (TEC.SUPE).</text:p>
          </table:table-cell>
          <table:table-cell office:value-type="date" office:date-value="2002-03-15T00:00:00" table:style-name="ce9">
            <text:p>15/03/2002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6124.32" table:style-name="ce4">
            <text:p><text:s/>6.124,32<text:s text:c="3"/></text:p>
          </table:table-cell>
          <table:table-cell office:value-type="float" office:value="20603.28" table:style-name="ce7">
            <text:p><text:s/>20.603,28<text:s text:c="3"/></text:p>
          </table:table-cell>
          <table:table-cell office:value-type="float" office:value="3433.88" table:style-name="ce4">
            <text:p><text:s/>3.433,88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8715.760000000002" table:style-name="ce7">
            <text:p><text:s/>38.715,7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2156.74864" table:style-name="ce7">
            <text:p><text:s/>12.156,75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50872.50864" table:style-name="ce7">
            <text:p><text:s/>50.872,51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7-05-02T00:00:00" table:style-name="ce9">
            <text:p>02/05/2007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670.88" table:style-name="ce5">
            <text:p><text:s/>1.670,88<text:s text:c="3"/></text:p>
          </table:table-cell>
          <table:table-cell office:value-type="float" office:value="9161.16" table:style-name="ce7">
            <text:p><text:s/>9.161,16<text:s text:c="3"/></text:p>
          </table:table-cell>
          <table:table-cell office:value-type="float" office:value="1526.86" table:style-name="ce4">
            <text:p><text:s/>1.526,86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7733.66" table:style-name="ce7">
            <text:p><text:s/>17.733,6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94.9697299999998" table:style-name="ce7">
            <text:p><text:s/>5.594,9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328.629730000001" table:style-name="ce7">
            <text:p><text:s/>23.328,63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2 (TEC.ME.)</text:p>
          </table:table-cell>
          <table:table-cell table:style-name="ce9"/>
          <table:table-cell office:value-type="float" office:value="12288.84" table:style-name="ce4">
            <text:p><text:s/>12.288,8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288.84" table:style-name="ce7">
            <text:p><text:s/>12.288,84<text:s text:c="3"/></text:p>
          </table:table-cell>
          <table:table-cell office:value-type="float" office:value="2048.16" table:style-name="ce4">
            <text:p><text:s/>2.048,16<text:s text:c="3"/></text:p>
          </table:table-cell>
          <table:table-cell office:value-type="float" office:value="4955.12" table:style-name="ce4">
            <text:p><text:s/>4.955,12<text:s text:c="3"/></text:p>
          </table:table-cell>
          <table:table-cell office:value-type="float" office:value="19292.12" table:style-name="ce7">
            <text:p><text:s/>19.292,1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289.2311199999995" table:style-name="ce7">
            <text:p><text:s/>6.289,2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5581.351119999999" table:style-name="ce7">
            <text:p><text:s/>25.581,35<text:s text:c="3"/></text:p>
          </table:table-cell>
          <table:table-cell table:number-columns-repeated="16370"/>
        </table:table-row>
        <table:table-row table:style-name="ro1">
          <table:table-cell office:value-type="float" office:value="3321" table:style-name="ce12">
            <text:p>3321</text:p>
          </table:table-cell>
          <table:table-cell office:value-type="string" table:style-name="ce13">
            <text:p>BIBLIOTECAS PUBLICAS (3321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16650.599999999999" table:style-name="ce14">
            <text:p><text:s/>16.650,60<text:s text:c="3"/></text:p>
          </table:table-cell>
          <table:table-cell office:value-type="float" office:value="9120.84" table:style-name="ce14">
            <text:p><text:s/>9.120,84<text:s text:c="3"/></text:p>
          </table:table-cell>
          <table:table-cell office:value-type="float" office:value="25771.439999999999" table:style-name="ce14">
            <text:p><text:s/>25.771,44<text:s text:c="3"/></text:p>
          </table:table-cell>
          <table:table-cell office:value-type="float" office:value="4295.24" table:style-name="ce14">
            <text:p><text:s/>4.295,24<text:s text:c="3"/></text:p>
          </table:table-cell>
          <table:table-cell office:value-type="float" office:value="16337.920000000002" table:style-name="ce14">
            <text:p><text:s/>16.337,92<text:s text:c="3"/></text:p>
          </table:table-cell>
          <table:table-cell office:value-type="float" office:value="46404.6" table:style-name="ce14">
            <text:p><text:s/>46.404,60<text:s text:c="3"/></text:p>
          </table:table-cell>
          <table:table-cell table:style-name="ce12"/>
          <table:table-cell office:value-type="float" office:value="14571.044399999999" table:style-name="ce14">
            <text:p><text:s/>14.571,04<text:s text:c="3"/></text:p>
          </table:table-cell>
          <table:table-cell table:style-name="ce12"/>
          <table:table-cell office:value-type="float" office:value="60975.644399999997" table:style-name="ce14">
            <text:p><text:s/>60.975,6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ADMINIST)</text:p>
          </table:table-cell>
          <table:table-cell office:value-type="date" office:date-value="1988-04-13T00:00:00" table:style-name="ce9">
            <text:p>13/04/1988</text:p>
          </table:table-cell>
          <table:table-cell office:value-type="float" office:value="9160.32" table:style-name="ce5">
            <text:p><text:s/>9.160,32<text:s text:c="3"/></text:p>
          </table:table-cell>
          <table:table-cell office:value-type="float" office:value="6196.8" table:style-name="ce5">
            <text:p><text:s/>6.196,80<text:s text:c="3"/></text:p>
          </table:table-cell>
          <table:table-cell office:value-type="float" office:value="15357.119999999999" table:style-name="ce7">
            <text:p><text:s/>15.357,12<text:s text:c="3"/></text:p>
          </table:table-cell>
          <table:table-cell office:value-type="float" office:value="2559.52" table:style-name="ce4">
            <text:p><text:s/>2.559,52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7208.92" table:style-name="ce7">
            <text:p><text:s/>27.208,9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8543.60088" table:style-name="ce7">
            <text:p><text:s/>8.543,6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5752.520879999996" table:style-name="ce7">
            <text:p><text:s/>35.752,5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1999-12-28T00:00:00" table:style-name="ce9">
            <text:p>28/12/199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5">
            <text:p><text:s/>2.924,04<text:s text:c="3"/></text:p>
          </table:table-cell>
          <table:table-cell office:value-type="float" office:value="10414.32" table:style-name="ce7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195.68" table:style-name="ce7">
            <text:p><text:s/>19.195,6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027.4435199999998" table:style-name="ce7">
            <text:p><text:s/>6.027,4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5223.123520000001" table:style-name="ce7">
            <text:p><text:s/>25.223,12<text:s text:c="3"/></text:p>
          </table:table-cell>
          <table:table-cell table:number-columns-repeated="16370"/>
        </table:table-row>
        <table:table-row table:style-name="ro1">
          <table:table-cell office:value-type="float" office:value="3322" table:style-name="ce12">
            <text:p>3322</text:p>
          </table:table-cell>
          <table:table-cell office:value-type="string" table:style-name="ce13">
            <text:p>ARCHIVOS (3322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19779.12" table:style-name="ce14">
            <text:p><text:s/>19.779,12<text:s text:c="3"/></text:p>
          </table:table-cell>
          <table:table-cell office:value-type="float" office:value="11301.36" table:style-name="ce14">
            <text:p><text:s/>11.301,36<text:s text:c="3"/></text:p>
          </table:table-cell>
          <table:table-cell office:value-type="float" office:value="31080.480000000003" table:style-name="ce14">
            <text:p><text:s/>31.080,48<text:s text:c="3"/></text:p>
          </table:table-cell>
          <table:table-cell office:value-type="float" office:value="5180.08" table:style-name="ce14">
            <text:p><text:s/>5.180,08<text:s text:c="3"/></text:p>
          </table:table-cell>
          <table:table-cell office:value-type="float" office:value="18817.96" table:style-name="ce14">
            <text:p><text:s/>18.817,96<text:s text:c="3"/></text:p>
          </table:table-cell>
          <table:table-cell office:value-type="float" office:value="55078.520000000004" table:style-name="ce14">
            <text:p><text:s/>55.078,52<text:s text:c="3"/></text:p>
          </table:table-cell>
          <table:table-cell table:style-name="ce12"/>
          <table:table-cell office:value-type="float" office:value="17294.655279999999" table:style-name="ce14">
            <text:p><text:s/>17.294,66<text:s text:c="3"/></text:p>
          </table:table-cell>
          <table:table-cell table:style-name="ce12"/>
          <table:table-cell office:value-type="float" office:value="72373.175279999996" table:style-name="ce14">
            <text:p><text:s/>72.373,1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1995-08-04T00:00:00" table:style-name="ce9">
            <text:p>04/08/1995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341.76" table:style-name="ce4">
            <text:p><text:s/>3.341,76<text:s text:c="3"/></text:p>
          </table:table-cell>
          <table:table-cell office:value-type="float" office:value="10832.04" table:style-name="ce7">
            <text:p><text:s/>10.832,04<text:s text:c="3"/></text:p>
          </table:table-cell>
          <table:table-cell office:value-type="float" office:value="1805.34" table:style-name="ce4">
            <text:p><text:s/>1.805,34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683.02" table:style-name="ce7">
            <text:p><text:s/>19.683,0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180.46828" table:style-name="ce7">
            <text:p><text:s/>6.180,4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5863.488280000001" table:style-name="ce7">
            <text:p><text:s/>25.863,4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BIBLIOTEC)</text:p>
          </table:table-cell>
          <table:table-cell office:value-type="date" office:date-value="1990-11-01T00:00:00" table:style-name="ce9">
            <text:p>01/11/1990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7959.6" table:style-name="ce4">
            <text:p><text:s/>7.959,60<text:s text:c="3"/></text:p>
          </table:table-cell>
          <table:table-cell office:value-type="float" office:value="20248.440000000002" table:style-name="ce7">
            <text:p><text:s/>20.248,44<text:s text:c="3"/></text:p>
          </table:table-cell>
          <table:table-cell office:value-type="float" office:value="3374.74" table:style-name="ce4">
            <text:p><text:s/>3.374,74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5395.5" table:style-name="ce7">
            <text:p><text:s/>35.395,50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1114.187" table:style-name="ce7">
            <text:p><text:s/>11.114,19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6509.686999999998" table:style-name="ce7">
            <text:p><text:s/>46.509,69<text:s text:c="3"/></text:p>
          </table:table-cell>
          <table:table-cell table:number-columns-repeated="16370"/>
        </table:table-row>
        <table:table-row table:style-name="ro1">
          <table:table-cell office:value-type="float" office:value="3331" table:style-name="ce12">
            <text:p>3331</text:p>
          </table:table-cell>
          <table:table-cell office:value-type="string" table:style-name="ce13">
            <text:p>EQUIPAMIENTOS CULTURALES (3331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42041.279999999999" table:style-name="ce14">
            <text:p><text:s/>42.041,28<text:s text:c="3"/></text:p>
          </table:table-cell>
          <table:table-cell office:value-type="float" office:value="9812.01" table:style-name="ce14">
            <text:p><text:s/>9.812,01<text:s text:c="3"/></text:p>
          </table:table-cell>
          <table:table-cell office:value-type="float" office:value="51853.289999999994" table:style-name="ce14">
            <text:p><text:s/>51.853,29<text:s text:c="3"/></text:p>
          </table:table-cell>
          <table:table-cell office:value-type="float" office:value="8646.58" table:style-name="ce14">
            <text:p><text:s/>8.646,58<text:s text:c="3"/></text:p>
          </table:table-cell>
          <table:table-cell office:value-type="float" office:value="39402.17" table:style-name="ce14">
            <text:p><text:s/>39.402,17<text:s text:c="3"/></text:p>
          </table:table-cell>
          <table:table-cell office:value-type="float" office:value="99902.04" table:style-name="ce14">
            <text:p><text:s/>99.902,04<text:s text:c="3"/></text:p>
          </table:table-cell>
          <table:table-cell table:style-name="ce12"/>
          <table:table-cell office:value-type="float" office:value="33922.946450000003" table:style-name="ce14">
            <text:p><text:s/>33.922,95<text:s text:c="3"/></text:p>
          </table:table-cell>
          <table:table-cell table:style-name="ce12"/>
          <table:table-cell office:value-type="float" office:value="133824.98645000003" table:style-name="ce14">
            <text:p><text:s/>133.824,9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98-11-29T00:00:00" table:style-name="ce9">
            <text:p>29/11/199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style-name="ce7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944.71" table:style-name="ce7">
            <text:p><text:s/>19.944,7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299.7638599999991" table:style-name="ce7">
            <text:p><text:s/>7.299,7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7244.473859999998" table:style-name="ce7">
            <text:p><text:s/>27.244,4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CONSERJE)</text:p>
          </table:table-cell>
          <table:table-cell office:value-type="date" office:date-value="1998-10-01T00:00:00" table:style-name="ce9">
            <text:p>01/10/1998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2199.96" table:style-name="ce4">
            <text:p><text:s/>2.199,96<text:s text:c="3"/></text:p>
          </table:table-cell>
          <table:table-cell office:value-type="float" office:value="9038.16" table:style-name="ce7">
            <text:p><text:s/>9.038,16<text:s text:c="3"/></text:p>
          </table:table-cell>
          <table:table-cell office:value-type="float" office:value="1506.36" table:style-name="ce4">
            <text:p><text:s/>1.506,36<text:s text:c="3"/></text:p>
          </table:table-cell>
          <table:table-cell office:value-type="float" office:value="6108.92" table:style-name="ce4">
            <text:p><text:s/>6.108,92<text:s text:c="3"/></text:p>
          </table:table-cell>
          <table:table-cell office:value-type="float" office:value="16653.440000000002" table:style-name="ce7">
            <text:p><text:s/>16.653,4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254.1603200000009" table:style-name="ce7">
            <text:p><text:s/>5.254,1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1907.600320000005" table:style-name="ce7">
            <text:p><text:s/>21.907,6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LIMPIAD)</text:p>
          </table:table-cell>
          <table:table-cell office:value-type="date" office:date-value="2006-07-03T00:00:00" table:style-name="ce9">
            <text:p>03/07/2006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414.26" table:style-name="ce4">
            <text:p><text:s/>1.414,26<text:s text:c="3"/></text:p>
          </table:table-cell>
          <table:table-cell office:value-type="float" office:value="8252.4599999999991" table:style-name="ce7">
            <text:p><text:s/>8.252,46<text:s text:c="3"/></text:p>
          </table:table-cell>
          <table:table-cell office:value-type="float" office:value="1375.41" table:style-name="ce4">
            <text:p><text:s/>1.375,41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420.61" table:style-name="ce7">
            <text:p><text:s/>16.420,6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00.9043500000007" table:style-name="ce7">
            <text:p><text:s/>5.500,9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1921.514350000001" table:style-name="ce7">
            <text:p><text:s/>21.921,51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ÓN)</text:p>
          </table:table-cell>
          <table:table-cell office:value-type="date" office:date-value="2003-08-01T00:00:00" table:style-name="ce9">
            <text:p>01/08/2003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702.35" table:style-name="ce4">
            <text:p><text:s/>1.702,35<text:s text:c="3"/></text:p>
          </table:table-cell>
          <table:table-cell office:value-type="float" office:value="8540.5499999999993" table:style-name="ce7">
            <text:p><text:s/>8.540,55<text:s text:c="3"/></text:p>
          </table:table-cell>
          <table:table-cell office:value-type="float" office:value="1427.79" table:style-name="ce4">
            <text:p><text:s/>1.427,79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761.080000000002" table:style-name="ce7">
            <text:p><text:s/>16.761,0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614.9618000000009" table:style-name="ce7">
            <text:p><text:s/>5.614,9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376.041800000003" table:style-name="ce7">
            <text:p><text:s/>22.376,0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LIMPIADO)</text:p>
          </table:table-cell>
          <table:table-cell office:value-type="date" office:date-value="2004-07-15T00:00:00" table:style-name="ce9">
            <text:p>15/07/2004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style-name="ce7">
            <text:p><text:s/>16.603,9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62.3199000000013" table:style-name="ce7">
            <text:p><text:s/>5.562,3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166.259900000005" table:style-name="ce7">
            <text:p><text:s/>22.166,2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5 (CONSERJE)</text:p>
          </table:table-cell>
          <table:table-cell table:style-name="ce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style-name="ce7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20.3599999999997" table:style-name="ce4">
            <text:p><text:s/>5.120,36<text:s text:c="3"/></text:p>
          </table:table-cell>
          <table:table-cell office:value-type="float" office:value="13518.259999999998" table:style-name="ce7">
            <text:p><text:s/>13.518,2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690.8362199999992" table:style-name="ce7">
            <text:p><text:s/>4.690,8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8209.096219999999" table:style-name="ce7">
            <text:p><text:s/>18.209,10<text:s text:c="3"/></text:p>
          </table:table-cell>
          <table:table-cell table:number-columns-repeated="16370"/>
        </table:table-row>
        <table:table-row table:style-name="ro1">
          <table:table-cell office:value-type="float" office:value="3332" table:style-name="ce12">
            <text:p>3332</text:p>
          </table:table-cell>
          <table:table-cell office:value-type="string" table:style-name="ce13">
            <text:p>EQUIPAMIENTOS MUSEOS (3332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12288.84" table:style-name="ce14">
            <text:p><text:s/>12.288,84<text:s text:c="3"/></text:p>
          </table:table-cell>
          <table:table-cell office:value-type="float" office:value="3183.84" table:style-name="ce14">
            <text:p><text:s/>3.183,84<text:s text:c="3"/></text:p>
          </table:table-cell>
          <table:table-cell office:value-type="float" office:value="15472.68" table:style-name="ce14">
            <text:p><text:s/>15.472,68<text:s text:c="3"/></text:p>
          </table:table-cell>
          <table:table-cell office:value-type="float" office:value="2578.7800000000002" table:style-name="ce14">
            <text:p><text:s/>2.578,78<text:s text:c="3"/></text:p>
          </table:table-cell>
          <table:table-cell office:value-type="float" office:value="11772.32" table:style-name="ce14">
            <text:p><text:s/>11.772,32<text:s text:c="3"/></text:p>
          </table:table-cell>
          <table:table-cell office:value-type="float" office:value="29823.78" table:style-name="ce14">
            <text:p><text:s/>29.823,78<text:s text:c="3"/></text:p>
          </table:table-cell>
          <table:table-cell table:style-name="ce12"/>
          <table:table-cell office:value-type="float" office:value="9364.6669199999997" table:style-name="ce14">
            <text:p><text:s/>9.364,67<text:s text:c="3"/></text:p>
          </table:table-cell>
          <table:table-cell table:style-name="ce12"/>
          <table:table-cell office:value-type="float" office:value="39188.446920000002" table:style-name="ce14">
            <text:p><text:s/>39.188,45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TEC.MEDIO)</text:p>
          </table:table-cell>
          <table:table-cell office:value-type="date" office:date-value="2007-03-22T00:00:00" table:style-name="ce9">
            <text:p>22/03/2007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183.84" table:style-name="ce4">
            <text:p><text:s/>3.183,84<text:s text:c="3"/></text:p>
          </table:table-cell>
          <table:table-cell office:value-type="float" office:value="15472.68" table:style-name="ce7">
            <text:p><text:s/>15.472,68<text:s text:c="3"/></text:p>
          </table:table-cell>
          <table:table-cell office:value-type="float" office:value="2578.7800000000002" table:style-name="ce4">
            <text:p><text:s/>2.578,78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29823.78" table:style-name="ce7">
            <text:p><text:s/>29.823,7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364.6669199999997" table:style-name="ce7">
            <text:p><text:s/>9.364,6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9188.446920000002" table:style-name="ce7">
            <text:p><text:s/>39.188,45<text:s text:c="3"/></text:p>
          </table:table-cell>
          <table:table-cell table:number-columns-repeated="16370"/>
        </table:table-row>
        <table:table-row table:style-name="ro1">
          <table:table-cell office:value-type="float" office:value="3340" table:style-name="ce12">
            <text:p>3340</text:p>
          </table:table-cell>
          <table:table-cell office:value-type="string" table:style-name="ce13">
            <text:p>PROMOCION CULTURAL GRAL (334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29459.519999999997" table:style-name="ce14">
            <text:p><text:s/>29.459,52<text:s text:c="3"/></text:p>
          </table:table-cell>
          <table:table-cell office:value-type="float" office:value="10139.82" table:style-name="ce14">
            <text:p><text:s/>10.139,82<text:s text:c="3"/></text:p>
          </table:table-cell>
          <table:table-cell office:value-type="float" office:value="39599.339999999997" table:style-name="ce14">
            <text:p><text:s/>39.599,34<text:s text:c="3"/></text:p>
          </table:table-cell>
          <table:table-cell office:value-type="float" office:value="6599.8899999999994" table:style-name="ce14">
            <text:p><text:s/>6.599,89<text:s text:c="3"/></text:p>
          </table:table-cell>
          <table:table-cell office:value-type="float" office:value="28769.88" table:style-name="ce14">
            <text:p><text:s/>28.769,88<text:s text:c="3"/></text:p>
          </table:table-cell>
          <table:table-cell office:value-type="float" office:value="74969.11" table:style-name="ce14">
            <text:p><text:s/>74.969,11<text:s text:c="3"/></text:p>
          </table:table-cell>
          <table:table-cell table:style-name="ce12"/>
          <table:table-cell office:value-type="float" office:value="23622.864170000001" table:style-name="ce14">
            <text:p><text:s/>23.622,86<text:s text:c="3"/></text:p>
          </table:table-cell>
          <table:table-cell table:style-name="ce12"/>
          <table:table-cell office:value-type="float" office:value="98591.974170000001" table:style-name="ce14">
            <text:p><text:s/>98.591,9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PR.FOLK.)</text:p>
          </table:table-cell>
          <table:table-cell office:value-type="date" office:date-value="1994-07-14T00:00:00" table:style-name="ce9">
            <text:p>14/07/1994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550.62" table:style-name="ce4">
            <text:p><text:s/>3.550,62<text:s text:c="3"/></text:p>
          </table:table-cell>
          <table:table-cell office:value-type="float" office:value="11040.9" table:style-name="ce7">
            <text:p><text:s/>11.040,90<text:s text:c="3"/></text:p>
          </table:table-cell>
          <table:table-cell office:value-type="float" office:value="1840.15" table:style-name="ce4">
            <text:p><text:s/>1.840,15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926.689999999999" table:style-name="ce7">
            <text:p><text:s/>19.926,69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256.9806599999993" table:style-name="ce7">
            <text:p><text:s/>6.256,9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6183.670659999996" table:style-name="ce7">
            <text:p><text:s/>26.183,6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MONITOR)</text:p>
          </table:table-cell>
          <table:table-cell office:value-type="date" office:date-value="2001-10-19T00:00:00" table:style-name="ce9">
            <text:p>19/10/200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506.3200000000002" table:style-name="ce4">
            <text:p><text:s/>2.506,32<text:s text:c="3"/></text:p>
          </table:table-cell>
          <table:table-cell office:value-type="float" office:value="9996.6" table:style-name="ce7">
            <text:p><text:s/>9.996,60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8708.34" table:style-name="ce7">
            <text:p><text:s/>18.708,3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902.4812700000002" table:style-name="ce7">
            <text:p><text:s/>5.902,4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4610.82127" table:style-name="ce7">
            <text:p><text:s/>24.610,8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C.1-5(DIRECTOR</text:p>
          </table:table-cell>
          <table:table-cell office:value-type="date" office:date-value="2007-05-06T00:00:00" table:style-name="ce9">
            <text:p>06/05/2007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4082.88" table:style-name="ce4">
            <text:p><text:s/>4.082,88<text:s text:c="3"/></text:p>
          </table:table-cell>
          <table:table-cell office:value-type="float" office:value="18561.84" table:style-name="ce7">
            <text:p><text:s/>18.561,84<text:s text:c="3"/></text:p>
          </table:table-cell>
          <table:table-cell office:value-type="float" office:value="3093.64" table:style-name="ce4">
            <text:p><text:s/>3.093,64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6334.080000000002" table:style-name="ce7">
            <text:p><text:s/>36.334,0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1463.402240000001" table:style-name="ce7">
            <text:p><text:s/>11.463,4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7797.482240000005" table:style-name="ce7">
            <text:p><text:s/>47.797,48<text:s text:c="3"/></text:p>
          </table:table-cell>
          <table:table-cell table:number-columns-repeated="16370"/>
        </table:table-row>
        <table:table-row table:style-name="ro1">
          <table:table-cell office:value-type="float" office:value="3341" table:style-name="ce12">
            <text:p>3341</text:p>
          </table:table-cell>
          <table:table-cell office:value-type="string" table:style-name="ce13">
            <text:p>PROMOCION DE LA JUVENTUD (3341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9160.32" table:style-name="ce14">
            <text:p><text:s/>9.160,32<text:s text:c="3"/></text:p>
          </table:table-cell>
          <table:table-cell office:value-type="float" office:value="5422.2" table:style-name="ce14">
            <text:p><text:s/>5.422,20<text:s text:c="3"/></text:p>
          </table:table-cell>
          <table:table-cell office:value-type="float" office:value="14582.52" table:style-name="ce14">
            <text:p><text:s/>14.582,52<text:s text:c="3"/></text:p>
          </table:table-cell>
          <table:table-cell office:value-type="float" office:value="2456.2399999999998" table:style-name="ce14">
            <text:p><text:s/>2.456,24<text:s text:c="3"/></text:p>
          </table:table-cell>
          <table:table-cell office:value-type="float" office:value="9292.2800000000007" table:style-name="ce14">
            <text:p><text:s/>9.292,28<text:s text:c="3"/></text:p>
          </table:table-cell>
          <table:table-cell office:value-type="float" office:value="26331.040000000001" table:style-name="ce14">
            <text:p><text:s/>26.331,04<text:s text:c="3"/></text:p>
          </table:table-cell>
          <table:table-cell table:style-name="ce12"/>
          <table:table-cell office:value-type="float" office:value="8267.9465600000003" table:style-name="ce14">
            <text:p><text:s/>8.267,95<text:s text:c="3"/></text:p>
          </table:table-cell>
          <table:table-cell table:style-name="ce12"/>
          <table:table-cell office:value-type="float" office:value="34598.986560000005" table:style-name="ce14">
            <text:p><text:s/>34.598,9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ADMINIST)</text:p>
          </table:table-cell>
          <table:table-cell office:value-type="date" office:date-value="1994-04-19T00:00:00" table:style-name="ce9">
            <text:p>19/04/1994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5422.2" table:style-name="ce4">
            <text:p><text:s/>5.422,20<text:s text:c="3"/></text:p>
          </table:table-cell>
          <table:table-cell office:value-type="float" office:value="14582.52" table:style-name="ce7">
            <text:p><text:s/>14.582,52<text:s text:c="3"/></text:p>
          </table:table-cell>
          <table:table-cell office:value-type="float" office:value="2456.2399999999998" table:style-name="ce4">
            <text:p><text:s/>2.456,24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6331.040000000001" table:style-name="ce7">
            <text:p><text:s/>26.331,0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8267.9465600000003" table:style-name="ce7">
            <text:p><text:s/>8.267,95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4598.986560000005" table:style-name="ce7">
            <text:p><text:s/>34.598,99<text:s text:c="3"/></text:p>
          </table:table-cell>
          <table:table-cell table:number-columns-repeated="16370"/>
        </table:table-row>
        <table:table-row table:style-name="ro1">
          <table:table-cell office:value-type="float" office:value="4411" table:style-name="ce12">
            <text:p>4411</text:p>
          </table:table-cell>
          <table:table-cell office:value-type="string" table:style-name="ce13">
            <text:p>TRANSP COLECTIV URBAN VIAJEROS (4411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7198.2" table:style-name="ce14">
            <text:p><text:s/>7.198,20<text:s text:c="3"/></text:p>
          </table:table-cell>
          <table:table-cell office:value-type="float" office:value="0" table:style-name="ce14">
            <text:p><text:s/>-<text:s text:c="5"/></text:p>
          </table:table-cell>
          <table:table-cell office:value-type="float" office:value="7198.2" table:style-name="ce14">
            <text:p><text:s/>7.198,20<text:s text:c="3"/></text:p>
          </table:table-cell>
          <table:table-cell office:value-type="float" office:value="1199.7" table:style-name="ce14">
            <text:p><text:s/>1.199,70<text:s text:c="3"/></text:p>
          </table:table-cell>
          <table:table-cell office:value-type="float" office:value="5120.3599999999997" table:style-name="ce14">
            <text:p><text:s/>5.120,36<text:s text:c="3"/></text:p>
          </table:table-cell>
          <table:table-cell office:value-type="float" office:value="13518.259999999998" table:style-name="ce14">
            <text:p><text:s/>13.518,26<text:s text:c="3"/></text:p>
          </table:table-cell>
          <table:table-cell table:style-name="ce12"/>
          <table:table-cell office:value-type="float" office:value="5109.9022799999993" table:style-name="ce14">
            <text:p><text:s/>5.109,90<text:s text:c="3"/></text:p>
          </table:table-cell>
          <table:table-cell table:style-name="ce12"/>
          <table:table-cell office:value-type="float" office:value="18628.162279999997" table:style-name="ce14">
            <text:p><text:s/>18.628,1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style-name="ce7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20.3599999999997" table:style-name="ce4">
            <text:p><text:s/>5.120,36<text:s text:c="3"/></text:p>
          </table:table-cell>
          <table:table-cell office:value-type="float" office:value="13518.259999999998" table:style-name="ce7">
            <text:p><text:s/>13.518,2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109.9022799999993" table:style-name="ce7">
            <text:p><text:s/>5.109,9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8628.162279999997" table:style-name="ce7">
            <text:p><text:s/>18.628,16<text:s text:c="3"/></text:p>
          </table:table-cell>
          <table:table-cell table:number-columns-repeated="16370"/>
        </table:table-row>
        <table:table-row table:style-name="ro1">
          <table:table-cell office:value-type="float" office:value="4500" table:style-name="ce12">
            <text:p>4500</text:p>
          </table:table-cell>
          <table:table-cell office:value-type="string" table:style-name="ce13">
            <text:p>ADMINIST. GRAL DE INFRAESTRUCTUR (450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66760.44" table:style-name="ce14">
            <text:p><text:s/>66.760,44<text:s text:c="3"/></text:p>
          </table:table-cell>
          <table:table-cell office:value-type="float" office:value="17131.469999999998" table:style-name="ce14">
            <text:p><text:s/>17.131,47<text:s text:c="3"/></text:p>
          </table:table-cell>
          <table:table-cell office:value-type="float" office:value="83891.91" table:style-name="ce14">
            <text:p><text:s/>83.891,91<text:s text:c="3"/></text:p>
          </table:table-cell>
          <table:table-cell office:value-type="float" office:value="13999.390000000003" table:style-name="ce14">
            <text:p><text:s/>13.999,39<text:s text:c="3"/></text:p>
          </table:table-cell>
          <table:table-cell office:value-type="float" office:value="64269.460000000006" table:style-name="ce14">
            <text:p><text:s/>64.269,46<text:s text:c="3"/></text:p>
          </table:table-cell>
          <table:table-cell office:value-type="float" office:value="162160.76" table:style-name="ce14">
            <text:p><text:s/>162.160,76<text:s text:c="3"/></text:p>
          </table:table-cell>
          <table:table-cell table:style-name="ce12"/>
          <table:table-cell office:value-type="float" office:value="57867.536850000004" table:style-name="ce14">
            <text:p><text:s/>57.867,54<text:s text:c="3"/></text:p>
          </table:table-cell>
          <table:table-cell table:style-name="ce12"/>
          <table:table-cell office:value-type="float" office:value="220028.29684999998" table:style-name="ce14">
            <text:p><text:s/>220.028,3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CERRAJERO)</text:p>
          </table:table-cell>
          <table:table-cell office:value-type="date" office:date-value="1995-12-16T00:00:00" table:style-name="ce9">
            <text:p>16/12/1995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341.76" table:style-name="ce4">
            <text:p><text:s/>3.341,76<text:s text:c="3"/></text:p>
          </table:table-cell>
          <table:table-cell office:value-type="float" office:value="10832.04" table:style-name="ce7">
            <text:p><text:s/>10.832,04<text:s text:c="3"/></text:p>
          </table:table-cell>
          <table:table-cell office:value-type="float" office:value="1805.34" table:style-name="ce4">
            <text:p><text:s/>1.805,3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432.050000000003" table:style-name="ce7">
            <text:p><text:s/>20.432,05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478.1303000000007" table:style-name="ce7">
            <text:p><text:s/>7.478,1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7910.180300000004" table:style-name="ce7">
            <text:p><text:s/>27.910,1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CARPINTE)</text:p>
          </table:table-cell>
          <table:table-cell office:value-type="date" office:date-value="1993-10-15T00:00:00" table:style-name="ce9">
            <text:p>15/10/199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759.48" table:style-name="ce4">
            <text:p><text:s/>3.759,48<text:s text:c="3"/></text:p>
          </table:table-cell>
          <table:table-cell office:value-type="float" office:value="11249.76" table:style-name="ce7">
            <text:p><text:s/>11.249,76<text:s text:c="3"/></text:p>
          </table:table-cell>
          <table:table-cell office:value-type="float" office:value="1874.96" table:style-name="ce4">
            <text:p><text:s/>1.874,9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919.39" table:style-name="ce7">
            <text:p><text:s/>20.919,39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656.4967399999996" table:style-name="ce7">
            <text:p><text:s/>7.656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8575.886739999998" table:style-name="ce7">
            <text:p><text:s/>28.575,8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89-12-15T00:00:00" table:style-name="ce9">
            <text:p>15/12/198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4177.2" table:style-name="ce4">
            <text:p><text:s/>4.177,20<text:s text:c="3"/></text:p>
          </table:table-cell>
          <table:table-cell office:value-type="float" office:value="11667.48" table:style-name="ce7">
            <text:p><text:s/>11.667,48<text:s text:c="3"/></text:p>
          </table:table-cell>
          <table:table-cell office:value-type="float" office:value="1944.58" table:style-name="ce4">
            <text:p><text:s/>1.944,58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1406.73" table:style-name="ce7">
            <text:p><text:s/>21.406,73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834.8631799999994" table:style-name="ce7">
            <text:p><text:s/>7.834,8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9241.59318" table:style-name="ce7">
            <text:p><text:s/>29.241,5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CERRAJERO)</text:p>
          </table:table-cell>
          <table:table-cell office:value-type="date" office:date-value="2006-10-25T00:00:00" table:style-name="ce9">
            <text:p>25/10/2006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775.31" table:style-name="ce4">
            <text:p><text:s/>1.775,31<text:s text:c="3"/></text:p>
          </table:table-cell>
          <table:table-cell office:value-type="float" office:value="9265.59" table:style-name="ce7">
            <text:p><text:s/>9.265,59<text:s text:c="3"/></text:p>
          </table:table-cell>
          <table:table-cell office:value-type="float" office:value="1561.67" table:style-name="ce4">
            <text:p><text:s/>1.561,67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8621.93" table:style-name="ce7">
            <text:p><text:s/>18.621,93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815.6263799999997" table:style-name="ce7">
            <text:p><text:s/>6.815,6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5437.556380000002" table:style-name="ce7">
            <text:p><text:s/>25.437,5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11-11-05T00:00:00" table:style-name="ce9">
            <text:p>05/11/201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style-name="ce7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7995.349999999999" table:style-name="ce7">
            <text:p><text:s/>17.995,35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677.5329249999995" table:style-name="ce7">
            <text:p><text:s/>5.677,5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672.882924999998" table:style-name="ce7">
            <text:p><text:s/>23.672,8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11-05-06T00:00:00" table:style-name="ce9">
            <text:p>06/05/201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style-name="ce7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7995.349999999999" table:style-name="ce7">
            <text:p><text:s/>17.995,35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677.5329249999995" table:style-name="ce7">
            <text:p><text:s/>5.677,5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672.882924999998" table:style-name="ce7">
            <text:p><text:s/>23.672,8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7-04-16T00:00:00" table:style-name="ce9">
            <text:p>16/04/2007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7126.34" table:style-name="ce4">
            <text:p><text:s/>7.126,34<text:s text:c="3"/></text:p>
          </table:table-cell>
          <table:table-cell office:value-type="float" office:value="16937.54" table:style-name="ce7">
            <text:p><text:s/>16.937,5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199.1396400000003" table:style-name="ce7">
            <text:p><text:s/>6.199,1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136.679640000002" table:style-name="ce7">
            <text:p><text:s/>23.136,6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4 (MECÁNICO)</text:p>
          </table:table-cell>
          <table:table-cell table:style-name="ce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style-name="ce7">
            <text:p><text:s/>7.490,28<text:s text:c="3"/></text:p>
          </table:table-cell>
          <table:table-cell office:value-type="float" office:value="1248.3800000000001" table:style-name="ce4">
            <text:p><text:s/>1.248,38<text:s text:c="3"/></text:p>
          </table:table-cell>
          <table:table-cell office:value-type="float" office:value="5187.55" table:style-name="ce4">
            <text:p><text:s/>5.187,55<text:s text:c="3"/></text:p>
          </table:table-cell>
          <table:table-cell office:value-type="float" office:value="13926.21" table:style-name="ce7">
            <text:p><text:s/>13.926,2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264.1073799999995" table:style-name="ce7">
            <text:p><text:s/>5.264,11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9190.31738" table:style-name="ce7">
            <text:p><text:s/>19.190,3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4 (OF 1- CERRAJ)</text:p>
          </table:table-cell>
          <table:table-cell table:style-name="ce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style-name="ce7">
            <text:p><text:s/>7.490,28<text:s text:c="3"/></text:p>
          </table:table-cell>
          <table:table-cell office:value-type="float" office:value="1248.3800000000001" table:style-name="ce4">
            <text:p><text:s/>1.248,38<text:s text:c="3"/></text:p>
          </table:table-cell>
          <table:table-cell office:value-type="float" office:value="5187.55" table:style-name="ce4">
            <text:p><text:s/>5.187,55<text:s text:c="3"/></text:p>
          </table:table-cell>
          <table:table-cell office:value-type="float" office:value="13926.21" table:style-name="ce7">
            <text:p><text:s/>13.926,2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264.1073799999995" table:style-name="ce7">
            <text:p><text:s/>5.264,11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9190.31738" table:style-name="ce7">
            <text:p><text:s/>19.190,32<text:s text:c="3"/></text:p>
          </table:table-cell>
          <table:table-cell table:number-columns-repeated="16370"/>
        </table:table-row>
        <table:table-row table:style-name="ro1">
          <table:table-cell office:value-type="float" office:value="4590" table:style-name="ce12">
            <text:p>4590</text:p>
          </table:table-cell>
          <table:table-cell office:value-type="string" table:style-name="ce13">
            <text:p>OTRAS INFRAESTRUCTURAS (459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145376.88" table:style-name="ce14">
            <text:p><text:s/>145.376,88<text:s text:c="3"/></text:p>
          </table:table-cell>
          <table:table-cell office:value-type="float" office:value="31695.91" table:style-name="ce14">
            <text:p><text:s/>31.695,91<text:s text:c="3"/></text:p>
          </table:table-cell>
          <table:table-cell office:value-type="float" office:value="177072.79000000004" table:style-name="ce14">
            <text:p><text:s/>177.072,79<text:s text:c="3"/></text:p>
          </table:table-cell>
          <table:table-cell office:value-type="float" office:value="29576.550000000003" table:style-name="ce14">
            <text:p><text:s/>29.576,55<text:s text:c="3"/></text:p>
          </table:table-cell>
          <table:table-cell office:value-type="float" office:value="135124.19000000003" table:style-name="ce14">
            <text:p><text:s/>135.124,19<text:s text:c="3"/></text:p>
          </table:table-cell>
          <table:table-cell office:value-type="float" office:value="341773.52999999997" table:style-name="ce14">
            <text:p><text:s/>341.773,53<text:s text:c="3"/></text:p>
          </table:table-cell>
          <table:table-cell table:style-name="ce12"/>
          <table:table-cell office:value-type="float" office:value="121199.38524499998" table:style-name="ce14">
            <text:p><text:s/>121.199,39<text:s text:c="3"/></text:p>
          </table:table-cell>
          <table:table-cell table:style-name="ce12"/>
          <table:table-cell office:value-type="float" office:value="462972.91524499992" table:style-name="ce14">
            <text:p><text:s/>462.972,9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CONDUCT)</text:p>
          </table:table-cell>
          <table:table-cell office:value-type="date" office:date-value="1993-01-18T00:00:00" table:style-name="ce9">
            <text:p>18/01/199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759.48" table:style-name="ce4">
            <text:p><text:s/>3.759,48<text:s text:c="3"/></text:p>
          </table:table-cell>
          <table:table-cell office:value-type="float" office:value="11249.76" table:style-name="ce7">
            <text:p><text:s/>11.249,76<text:s text:c="3"/></text:p>
          </table:table-cell>
          <table:table-cell office:value-type="float" office:value="1874.96" table:style-name="ce4">
            <text:p><text:s/>1.874,9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919.39" table:style-name="ce7">
            <text:p><text:s/>20.919,39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656.4967399999996" table:style-name="ce7">
            <text:p><text:s/>7.656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8575.886739999998" table:style-name="ce7">
            <text:p><text:s/>28.575,8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93-10-06T00:00:00" table:style-name="ce9">
            <text:p>06/10/199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759.48" table:style-name="ce4">
            <text:p><text:s/>3.759,48<text:s text:c="3"/></text:p>
          </table:table-cell>
          <table:table-cell office:value-type="float" office:value="11249.76" table:style-name="ce7">
            <text:p><text:s/>11.249,76<text:s text:c="3"/></text:p>
          </table:table-cell>
          <table:table-cell office:value-type="float" office:value="1874.96" table:style-name="ce4">
            <text:p><text:s/>1.874,9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919.39" table:style-name="ce7">
            <text:p><text:s/>20.919,39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656.4967399999996" table:style-name="ce7">
            <text:p><text:s/>7.656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8575.886739999998" table:style-name="ce7">
            <text:p><text:s/>28.575,89<text:s text:c="3"/>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1988-05-09T00:00:00" table:style-name="ce9">
            <text:p>09/05/198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4455.68" table:style-name="ce4">
            <text:p><text:s/>4.455,68<text:s text:c="3"/></text:p>
          </table:table-cell>
          <table:table-cell office:value-type="float" office:value="11945.96" table:style-name="ce7">
            <text:p><text:s/>11.945,96<text:s text:c="3"/></text:p>
          </table:table-cell>
          <table:table-cell office:value-type="float" office:value="2014.5" table:style-name="ce4">
            <text:p><text:s/>2.014,50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1755.129999999997" table:style-name="ce7">
            <text:p><text:s/>21.755,13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962.3775799999985" table:style-name="ce7">
            <text:p><text:s/>7.962,3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9717.507579999998" table:style-name="ce7">
            <text:p><text:s/>29.717,51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1-12-17T00:00:00" table:style-name="ce9">
            <text:p>17/12/200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506.3200000000002" table:style-name="ce4">
            <text:p><text:s/>2.506,32<text:s text:c="3"/></text:p>
          </table:table-cell>
          <table:table-cell office:value-type="float" office:value="9996.6" table:style-name="ce7">
            <text:p><text:s/>9.996,60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457.370000000003" table:style-name="ce7">
            <text:p><text:s/>19.457,37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121.3974200000011" table:style-name="ce7">
            <text:p><text:s/>7.121,4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6578.767420000004" table:style-name="ce7">
            <text:p><text:s/>26.578,7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5-05-10T00:00:00" table:style-name="ce9">
            <text:p>10/05/2005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088.6" table:style-name="ce4">
            <text:p><text:s/>2.088,60<text:s text:c="3"/></text:p>
          </table:table-cell>
          <table:table-cell office:value-type="float" office:value="9578.8799999999992" table:style-name="ce7">
            <text:p><text:s/>9.578,88<text:s text:c="3"/></text:p>
          </table:table-cell>
          <table:table-cell office:value-type="float" office:value="1596.48" table:style-name="ce4">
            <text:p><text:s/>1.596,48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8970.03" table:style-name="ce7">
            <text:p><text:s/>18.970,03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985.0444649999999" table:style-name="ce7">
            <text:p><text:s/>5.985,0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4955.074464999998" table:style-name="ce7">
            <text:p><text:s/>24.955,0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06-10-01T00:00:00" table:style-name="ce9">
            <text:p>01/10/2006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193.0300000000002" table:style-name="ce4">
            <text:p><text:s/>2.193,03<text:s text:c="3"/></text:p>
          </table:table-cell>
          <table:table-cell office:value-type="float" office:value="9683.31" table:style-name="ce7">
            <text:p><text:s/>9.683,31<text:s text:c="3"/></text:p>
          </table:table-cell>
          <table:table-cell office:value-type="float" office:value="1631.29" table:style-name="ce4">
            <text:p><text:s/>1.631,29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9109.269999999997" table:style-name="ce7">
            <text:p><text:s/>19.109,27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993.9928199999986" table:style-name="ce7">
            <text:p><text:s/>6.993,99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6103.262819999996" table:style-name="ce7">
            <text:p><text:s/>26.103,2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1)</text:p>
          </table:table-cell>
          <table:table-cell office:value-type="date" office:date-value="2011-11-06T00:00:00" table:style-name="ce9">
            <text:p>06/11/201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style-name="ce7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7995.349999999999" table:style-name="ce7">
            <text:p><text:s/>17.995,35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677.5329249999995" table:style-name="ce7">
            <text:p><text:s/>5.677,5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672.882924999998" table:style-name="ce7">
            <text:p><text:s/>23.672,8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OFICIAL 2)</text:p>
          </table:table-cell>
          <table:table-cell office:value-type="date" office:date-value="2011-11-06T00:00:00" table:style-name="ce9">
            <text:p>06/11/2011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style-name="ce7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7995.349999999999" table:style-name="ce7">
            <text:p><text:s/>17.995,35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677.5329249999995" table:style-name="ce7">
            <text:p><text:s/>5.677,5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672.882924999998" table:style-name="ce7">
            <text:p><text:s/>23.672,8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5-11-07T00:00:00" table:style-name="ce9">
            <text:p>07/11/2005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style-name="ce7">
            <text:p><text:s/>16.603,9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077.0420400000003" table:style-name="ce7">
            <text:p><text:s/>6.077,0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680.982040000003" table:style-name="ce7">
            <text:p><text:s/>22.680,9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5-08-02T00:00:00" table:style-name="ce9">
            <text:p>02/08/2005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style-name="ce7">
            <text:p><text:s/>16.603,9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62.3199000000013" table:style-name="ce7">
            <text:p><text:s/>5.562,3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166.259900000005" table:style-name="ce7">
            <text:p><text:s/>22.166,2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07-03-01T00:00:00" table:style-name="ce9">
            <text:p>01/03/2007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1257.1199999999999" table:style-name="ce4">
            <text:p><text:s/>1.257,12<text:s text:c="3"/></text:p>
          </table:table-cell>
          <table:table-cell office:value-type="float" office:value="8095.32" table:style-name="ce7">
            <text:p><text:s/>8.095,32<text:s text:c="3"/></text:p>
          </table:table-cell>
          <table:table-cell office:value-type="float" office:value="1349.22" table:style-name="ce4">
            <text:p><text:s/>1.349,22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237.279999999999" table:style-name="ce7">
            <text:p><text:s/>16.237,2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942.8444799999997" table:style-name="ce7">
            <text:p><text:s/>5.942,8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180.124479999999" table:style-name="ce7">
            <text:p><text:s/>22.180,1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12-01-19T00:00:00" table:style-name="ce9">
            <text:p>19/01/2012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942.84" table:style-name="ce4">
            <text:p><text:s/>942,84<text:s text:c="3"/></text:p>
          </table:table-cell>
          <table:table-cell office:value-type="float" office:value="7781.04" table:style-name="ce7">
            <text:p><text:s/>7.781,04<text:s text:c="3"/></text:p>
          </table:table-cell>
          <table:table-cell office:value-type="float" office:value="1296.8399999999999" table:style-name="ce4">
            <text:p><text:s/>1.296,84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870.619999999999" table:style-name="ce7">
            <text:p><text:s/>15.870,6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007.1806099999994" table:style-name="ce7">
            <text:p><text:s/>5.007,1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877.800609999998" table:style-name="ce7">
            <text:p><text:s/>20.877,8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PEON)</text:p>
          </table:table-cell>
          <table:table-cell office:value-type="date" office:date-value="2013-06-05T00:00:00" table:style-name="ce9">
            <text:p>05/06/2013</text:p>
          </table:table-cell>
          <table:table-cell office:value-type="float" office:value="6838.2" table:style-name="ce5">
            <text:p><text:s/>6.838,20<text:s text:c="3"/></text:p>
          </table:table-cell>
          <table:table-cell office:value-type="float" office:value="628.55999999999995" table:style-name="ce4">
            <text:p><text:s/>628,56<text:s text:c="3"/></text:p>
          </table:table-cell>
          <table:table-cell office:value-type="float" office:value="7466.76" table:style-name="ce7">
            <text:p><text:s/>7.466,76<text:s text:c="3"/></text:p>
          </table:table-cell>
          <table:table-cell office:value-type="float" office:value="1244.46" table:style-name="ce4">
            <text:p><text:s/>1.244,46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5503.960000000001" table:style-name="ce7">
            <text:p><text:s/>15.5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891.4993800000002" table:style-name="ce7">
            <text:p><text:s/>4.891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0395.45938" table:style-name="ce7">
            <text:p><text:s/>20.395,4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4 (CONDUCT)</text:p>
          </table:table-cell>
          <table:table-cell table:style-name="ce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style-name="ce7">
            <text:p><text:s/>7.490,28<text:s text:c="3"/></text:p>
          </table:table-cell>
          <table:table-cell office:value-type="float" office:value="1248.3800000000001" table:style-name="ce4">
            <text:p><text:s/>1.248,38<text:s text:c="3"/></text:p>
          </table:table-cell>
          <table:table-cell office:value-type="float" office:value="5187.55" table:style-name="ce4">
            <text:p><text:s/>5.187,55<text:s text:c="3"/></text:p>
          </table:table-cell>
          <table:table-cell office:value-type="float" office:value="13926.21" table:style-name="ce7">
            <text:p><text:s/>13.926,2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264.1073799999995" table:style-name="ce7">
            <text:p><text:s/>5.264,11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9190.31738" table:style-name="ce7">
            <text:p><text:s/>19.190,3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4 (CANTERO)</text:p>
          </table:table-cell>
          <table:table-cell table:style-name="ce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style-name="ce7">
            <text:p><text:s/>7.490,28<text:s text:c="3"/></text:p>
          </table:table-cell>
          <table:table-cell office:value-type="float" office:value="1248.3800000000001" table:style-name="ce4">
            <text:p><text:s/>1.248,38<text:s text:c="3"/></text:p>
          </table:table-cell>
          <table:table-cell office:value-type="float" office:value="5187.55" table:style-name="ce4">
            <text:p><text:s/>5.187,55<text:s text:c="3"/></text:p>
          </table:table-cell>
          <table:table-cell office:value-type="float" office:value="13926.21" table:style-name="ce7">
            <text:p><text:s/>13.926,21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264.1073799999995" table:style-name="ce7">
            <text:p><text:s/>5.264,11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9190.31738" table:style-name="ce7">
            <text:p><text:s/>19.190,32<text:s text:c="3"/></text:p>
          </table:table-cell>
          <table:table-cell table:number-columns-repeated="16370"/>
        </table:table-row>
        <table:table-row table:number-rows-repeated="4"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5 (PEON)</text:p>
          </table:table-cell>
          <table:table-cell table:style-name="ce9"/>
          <table:table-cell office:value-type="float" office:value="7198.2" table:style-name="ce4">
            <text:p><text:s/>7.198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8.2" table:style-name="ce7">
            <text:p><text:s/>7.198,20<text:s text:c="3"/></text:p>
          </table:table-cell>
          <table:table-cell office:value-type="float" office:value="1199.7" table:style-name="ce4">
            <text:p><text:s/>1.199,70<text:s text:c="3"/></text:p>
          </table:table-cell>
          <table:table-cell office:value-type="float" office:value="5158.34" table:style-name="ce4">
            <text:p><text:s/>5.158,34<text:s text:c="3"/></text:p>
          </table:table-cell>
          <table:table-cell office:value-type="float" office:value="13556.24" table:style-name="ce7">
            <text:p><text:s/>13.556,2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124.2587199999998" table:style-name="ce7">
            <text:p><text:s/>5.124,2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8680.49872" table:style-name="ce7">
            <text:p><text:s/>18.680,50<text:s text:c="3"/></text:p>
          </table:table-cell>
          <table:table-cell table:number-columns-repeated="16370"/>
        </table:table-row>
        <table:table-row table:style-name="ro1">
          <table:table-cell office:value-type="float" office:value="4930" table:style-name="ce12">
            <text:p>4930</text:p>
          </table:table-cell>
          <table:table-cell office:value-type="string" table:style-name="ce13">
            <text:p>PROTECCION DE CONSUMIDORES (493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7490.28" table:style-name="ce14">
            <text:p><text:s/>7.490,28<text:s text:c="3"/></text:p>
          </table:table-cell>
          <table:table-cell office:value-type="float" office:value="2924.04" table:style-name="ce14">
            <text:p><text:s/>2.924,04<text:s text:c="3"/></text:p>
          </table:table-cell>
          <table:table-cell office:value-type="float" office:value="10414.32" table:style-name="ce14">
            <text:p><text:s/>10.414,32<text:s text:c="3"/></text:p>
          </table:table-cell>
          <table:table-cell office:value-type="float" office:value="1735.72" table:style-name="ce14">
            <text:p><text:s/>1.735,72<text:s text:c="3"/></text:p>
          </table:table-cell>
          <table:table-cell office:value-type="float" office:value="7045.64" table:style-name="ce14">
            <text:p><text:s/>7.045,64<text:s text:c="3"/></text:p>
          </table:table-cell>
          <table:table-cell office:value-type="float" office:value="19195.68" table:style-name="ce14">
            <text:p><text:s/>19.195,68<text:s text:c="3"/></text:p>
          </table:table-cell>
          <table:table-cell table:style-name="ce12"/>
          <table:table-cell office:value-type="float" office:value="6027.4435199999998" table:style-name="ce14">
            <text:p><text:s/>6.027,44<text:s text:c="3"/></text:p>
          </table:table-cell>
          <table:table-cell table:style-name="ce12"/>
          <table:table-cell office:value-type="float" office:value="25223.123520000001" table:style-name="ce14">
            <text:p><text:s/>25.223,1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1999-12-18T00:00:00" table:style-name="ce9">
            <text:p>18/12/199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style-name="ce7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195.68" table:style-name="ce7">
            <text:p><text:s/>19.195,6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027.4435199999998" table:style-name="ce7">
            <text:p><text:s/>6.027,4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5223.123520000001" table:style-name="ce7">
            <text:p><text:s/>25.223,12<text:s text:c="3"/></text:p>
          </table:table-cell>
          <table:table-cell table:number-columns-repeated="16370"/>
        </table:table-row>
        <table:table-row table:style-name="ro1">
          <table:table-cell office:value-type="float" office:value="9200" table:style-name="ce12">
            <text:p>9200</text:p>
          </table:table-cell>
          <table:table-cell office:value-type="string" table:style-name="ce13">
            <text:p>ADMON. GENERAL (920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112285.68" table:style-name="ce14">
            <text:p><text:s/>112.285,68<text:s text:c="3"/></text:p>
          </table:table-cell>
          <table:table-cell office:value-type="float" office:value="35691.170000000006" table:style-name="ce14">
            <text:p><text:s/>35.691,17<text:s text:c="3"/></text:p>
          </table:table-cell>
          <table:table-cell office:value-type="float" office:value="147976.85" table:style-name="ce14">
            <text:p><text:s/>147.976,85<text:s text:c="3"/></text:p>
          </table:table-cell>
          <table:table-cell office:value-type="float" office:value="24786.680000000004" table:style-name="ce14">
            <text:p><text:s/>24.786,68<text:s text:c="3"/></text:p>
          </table:table-cell>
          <table:table-cell office:value-type="float" office:value="113439.89" table:style-name="ce14">
            <text:p><text:s/>113.439,89<text:s text:c="3"/></text:p>
          </table:table-cell>
          <table:table-cell office:value-type="float" office:value="286203.41999999993" table:style-name="ce14">
            <text:p><text:s/>286.203,42<text:s text:c="3"/></text:p>
          </table:table-cell>
          <table:table-cell table:style-name="ce12"/>
          <table:table-cell office:value-type="float" office:value="90476.085584999993" table:style-name="ce14">
            <text:p><text:s/>90.476,09<text:s text:c="3"/></text:p>
          </table:table-cell>
          <table:table-cell table:style-name="ce12"/>
          <table:table-cell office:value-type="float" office:value="376679.50558499998" table:style-name="ce14">
            <text:p><text:s/>376.679,51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1998-07-31T00:00:00" table:style-name="ce9">
            <text:p>31/07/199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style-name="ce7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195.68" table:style-name="ce7">
            <text:p><text:s/>19.195,6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027.4435199999998" table:style-name="ce7">
            <text:p><text:s/>6.027,4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5223.123520000001" table:style-name="ce7">
            <text:p><text:s/>25.223,1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TEC.MEDIO)</text:p>
          </table:table-cell>
          <table:table-cell office:value-type="date" office:date-value="2004-11-08T00:00:00" table:style-name="ce9">
            <text:p>08/11/2004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3979.8" table:style-name="ce4">
            <text:p><text:s/>3.979,80<text:s text:c="3"/></text:p>
          </table:table-cell>
          <table:table-cell office:value-type="float" office:value="16268.64" table:style-name="ce7">
            <text:p><text:s/>16.268,64<text:s text:c="3"/></text:p>
          </table:table-cell>
          <table:table-cell office:value-type="float" office:value="2711.44" table:style-name="ce4">
            <text:p><text:s/>2.711,44<text:s text:c="3"/></text:p>
          </table:table-cell>
          <table:table-cell office:value-type="float" office:value="18715.88" table:style-name="ce4">
            <text:p><text:s/>18.715,88<text:s text:c="3"/></text:p>
          </table:table-cell>
          <table:table-cell office:value-type="float" office:value="37695.96" table:style-name="ce7">
            <text:p><text:s/>37.695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1836.531440000001" table:style-name="ce7">
            <text:p><text:s/>11.836,5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9532.491439999998" table:style-name="ce7">
            <text:p><text:s/>49.532,4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5 (LIMPIADO)</text:p>
          </table:table-cell>
          <table:table-cell office:value-type="date" office:date-value="2005-12-22T00:00:00" table:style-name="ce9">
            <text:p>22/12/2005</text:p>
          </table:table-cell>
          <table:table-cell office:value-type="float" office:value="6838.2" table:style-name="ce4">
            <text:p><text:s/>6.838,20<text:s text:c="3"/></text:p>
          </table:table-cell>
          <table:table-cell office:value-type="float" office:value="1571.4" table:style-name="ce4">
            <text:p><text:s/>1.571,40<text:s text:c="3"/></text:p>
          </table:table-cell>
          <table:table-cell office:value-type="float" office:value="8409.6" table:style-name="ce7">
            <text:p><text:s/>8.409,60<text:s text:c="3"/></text:p>
          </table:table-cell>
          <table:table-cell office:value-type="float" office:value="1401.6" table:style-name="ce4">
            <text:p><text:s/>1.401,60<text:s text:c="3"/></text:p>
          </table:table-cell>
          <table:table-cell office:value-type="float" office:value="6792.74" table:style-name="ce4">
            <text:p><text:s/>6.792,74<text:s text:c="3"/></text:p>
          </table:table-cell>
          <table:table-cell office:value-type="float" office:value="16603.940000000002" table:style-name="ce7">
            <text:p><text:s/>16.603,9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62.3199000000013" table:style-name="ce7">
            <text:p><text:s/>5.562,3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166.259900000005" table:style-name="ce7">
            <text:p><text:s/>22.166,2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3-06-10T00:00:00" table:style-name="ce9">
            <text:p>10/06/200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332.27" table:style-name="ce4">
            <text:p><text:s/>2.332,27<text:s text:c="3"/></text:p>
          </table:table-cell>
          <table:table-cell office:value-type="float" office:value="9822.5499999999993" table:style-name="ce7">
            <text:p><text:s/>9.822,55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8534.29" table:style-name="ce7">
            <text:p><text:s/>18.534,29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819.7670600000001" table:style-name="ce7">
            <text:p><text:s/>5.819,7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4354.057059999999" table:style-name="ce7">
            <text:p><text:s/>24.354,0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1 (A.D.L.)</text:p>
          </table:table-cell>
          <table:table-cell office:value-type="date" office:date-value="2000-12-04T00:00:00" table:style-name="ce9">
            <text:p>04/12/2000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6209.38" table:style-name="ce4">
            <text:p><text:s/>6.209,38<text:s text:c="3"/></text:p>
          </table:table-cell>
          <table:table-cell office:value-type="float" office:value="20688.34" table:style-name="ce7">
            <text:p><text:s/>20.688,34<text:s text:c="3"/></text:p>
          </table:table-cell>
          <table:table-cell office:value-type="float" office:value="3518.94" table:style-name="ce4">
            <text:p><text:s/>3.518,94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8885.879999999997" table:style-name="ce7">
            <text:p><text:s/>38.885,8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2210.166319999998" table:style-name="ce7">
            <text:p><text:s/>12.210,1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51096.046319999994" table:style-name="ce7">
            <text:p><text:s/>51.096,05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TEC.MEDIO)</text:p>
          </table:table-cell>
          <table:table-cell office:value-type="date" office:date-value="2002-11-10T00:00:00" table:style-name="ce9">
            <text:p>10/11/2002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4775.76" table:style-name="ce4">
            <text:p><text:s/>4.775,76<text:s text:c="3"/></text:p>
          </table:table-cell>
          <table:table-cell office:value-type="float" office:value="17064.599999999999" table:style-name="ce7">
            <text:p><text:s/>17.064,60<text:s text:c="3"/></text:p>
          </table:table-cell>
          <table:table-cell office:value-type="float" office:value="2844.1" table:style-name="ce4">
            <text:p><text:s/>2.844,10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1681.019999999997" table:style-name="ce7">
            <text:p><text:s/>31.681,0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9995.3618099999985" table:style-name="ce7">
            <text:p><text:s/>9.995,3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1676.381809999992" table:style-name="ce7">
            <text:p><text:s/>41.676,3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1999-06-07T00:00:00" table:style-name="ce9">
            <text:p>07/06/199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style-name="ce7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195.68" table:style-name="ce7">
            <text:p><text:s/>19.195,6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027.4435199999998" table:style-name="ce7">
            <text:p><text:s/>6.027,4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5223.123520000001" table:style-name="ce7">
            <text:p><text:s/>25.223,1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A.D.L.)</text:p>
          </table:table-cell>
          <table:table-cell office:value-type="date" office:date-value="1999-05-05T00:00:00" table:style-name="ce9">
            <text:p>05/05/1999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5571.72" table:style-name="ce4">
            <text:p><text:s/>5.571,72<text:s text:c="3"/></text:p>
          </table:table-cell>
          <table:table-cell office:value-type="float" office:value="17860.560000000001" table:style-name="ce7">
            <text:p><text:s/>17.860,56<text:s text:c="3"/></text:p>
          </table:table-cell>
          <table:table-cell office:value-type="float" office:value="2976.76" table:style-name="ce4">
            <text:p><text:s/>2.976,76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2609.64" table:style-name="ce7">
            <text:p><text:s/>32.609,6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0239.426960000001" table:style-name="ce7">
            <text:p><text:s/>10.239,4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2849.066959999996" table:style-name="ce7">
            <text:p><text:s/>42.849,07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8-05-02T00:00:00" table:style-name="ce9">
            <text:p>02/05/200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670.88" table:style-name="ce4">
            <text:p><text:s/>1.670,88<text:s text:c="3"/></text:p>
          </table:table-cell>
          <table:table-cell office:value-type="float" office:value="9161.16" table:style-name="ce7">
            <text:p><text:s/>9.161,16<text:s text:c="3"/></text:p>
          </table:table-cell>
          <table:table-cell office:value-type="float" office:value="1526.86" table:style-name="ce4">
            <text:p><text:s/>1.526,86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7733.66" table:style-name="ce7">
            <text:p><text:s/>17.733,6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94.9697299999998" table:style-name="ce7">
            <text:p><text:s/>5.594,9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328.629730000001" table:style-name="ce7">
            <text:p><text:s/>23.328,63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TEC.ESPEC)</text:p>
          </table:table-cell>
          <table:table-cell office:value-type="date" office:date-value="2008-09-05T00:00:00" table:style-name="ce9">
            <text:p>05/09/2008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2478.7199999999998" table:style-name="ce4">
            <text:p><text:s/>2.478,72<text:s text:c="3"/></text:p>
          </table:table-cell>
          <table:table-cell office:value-type="float" office:value="11639.039999999999" table:style-name="ce7">
            <text:p><text:s/>11.639,04<text:s text:c="3"/></text:p>
          </table:table-cell>
          <table:table-cell office:value-type="float" office:value="1939.84" table:style-name="ce4">
            <text:p><text:s/>1.939,84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2871.16" table:style-name="ce7">
            <text:p><text:s/>22.871,1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181.5442400000002" table:style-name="ce7">
            <text:p><text:s/>7.181,5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0052.704239999999" table:style-name="ce7">
            <text:p><text:s/>30.052,7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G.NOTIF)</text:p>
          </table:table-cell>
          <table:table-cell office:value-type="date" office:date-value="2010-05-03T00:00:00" table:style-name="ce9">
            <text:p>03/05/2010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style-name="ce7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17995.349999999999" table:style-name="ce7">
            <text:p><text:s/>17.995,35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677.5329249999995" table:style-name="ce7">
            <text:p><text:s/>5.677,53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672.882924999998" table:style-name="ce7">
            <text:p><text:s/>23.672,8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4 (AUX.ADMI)</text:p>
          </table:table-cell>
          <table:table-cell table:style-name="ce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style-name="ce7">
            <text:p><text:s/>7.490,28<text:s text:c="3"/></text:p>
          </table:table-cell>
          <table:table-cell office:value-type="float" office:value="1272.3599999999999" table:style-name="ce4">
            <text:p><text:s/>1.272,36<text:s text:c="3"/></text:p>
          </table:table-cell>
          <table:table-cell office:value-type="float" office:value="4438.5200000000004" table:style-name="ce4">
            <text:p><text:s/>4.438,52<text:s text:c="3"/></text:p>
          </table:table-cell>
          <table:table-cell office:value-type="float" office:value="13201.16" table:style-name="ce7">
            <text:p><text:s/>13.201,1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303.57816" table:style-name="ce7">
            <text:p><text:s/>4.303,5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7504.738160000001" table:style-name="ce7">
            <text:p><text:s/>17.504,74<text:s text:c="3"/></text:p>
          </table:table-cell>
          <table:table-cell table:number-columns-repeated="16370"/>
        </table:table-row>
        <table:table-row table:style-name="ro1">
          <table:table-cell office:value-type="float" office:value="9250" table:style-name="ce12">
            <text:p>9250</text:p>
          </table:table-cell>
          <table:table-cell office:value-type="string" table:style-name="ce13">
            <text:p>ATENCION A LOS CIUDADANOS(925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29961.119999999999" table:style-name="ce14">
            <text:p><text:s/>29.961,12<text:s text:c="3"/></text:p>
          </table:table-cell>
          <table:table-cell office:value-type="float" office:value="7936.68" table:style-name="ce14">
            <text:p><text:s/>7.936,68<text:s text:c="3"/></text:p>
          </table:table-cell>
          <table:table-cell office:value-type="float" office:value="37897.800000000003" table:style-name="ce14">
            <text:p><text:s/>37.897,80<text:s text:c="3"/></text:p>
          </table:table-cell>
          <table:table-cell office:value-type="float" office:value="6340.28" table:style-name="ce14">
            <text:p><text:s/>6.340,28<text:s text:c="3"/></text:p>
          </table:table-cell>
          <table:table-cell office:value-type="float" office:value="26324.47" table:style-name="ce14">
            <text:p><text:s/>26.324,47<text:s text:c="3"/></text:p>
          </table:table-cell>
          <table:table-cell office:value-type="float" office:value="70562.55" table:style-name="ce14">
            <text:p><text:s/>70.562,55<text:s text:c="3"/></text:p>
          </table:table-cell>
          <table:table-cell table:style-name="ce12"/>
          <table:table-cell office:value-type="float" office:value="23402.8629" table:style-name="ce14">
            <text:p><text:s/>23.402,86<text:s text:c="3"/></text:p>
          </table:table-cell>
          <table:table-cell table:style-name="ce12"/>
          <table:table-cell office:value-type="float" office:value="93965.412899999996" table:style-name="ce14">
            <text:p><text:s/>93.965,41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1999-08-02T00:00:00" table:style-name="ce9">
            <text:p>02/08/1999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924.04" table:style-name="ce4">
            <text:p><text:s/>2.924,04<text:s text:c="3"/></text:p>
          </table:table-cell>
          <table:table-cell office:value-type="float" office:value="10414.32" table:style-name="ce7">
            <text:p><text:s/>10.414,32<text:s text:c="3"/></text:p>
          </table:table-cell>
          <table:table-cell office:value-type="float" office:value="1735.72" table:style-name="ce4">
            <text:p><text:s/>1.735,72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9195.68" table:style-name="ce7">
            <text:p><text:s/>19.195,6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027.4435199999998" table:style-name="ce7">
            <text:p><text:s/>6.027,4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5223.123520000001" table:style-name="ce7">
            <text:p><text:s/>25.223,1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G.NOTIF)</text:p>
          </table:table-cell>
          <table:table-cell office:value-type="date" office:date-value="1993-03-25T00:00:00" table:style-name="ce9">
            <text:p>25/03/199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3759.48" table:style-name="ce4">
            <text:p><text:s/>3.759,48<text:s text:c="3"/></text:p>
          </table:table-cell>
          <table:table-cell office:value-type="float" office:value="11249.76" table:style-name="ce7">
            <text:p><text:s/>11.249,76<text:s text:c="3"/></text:p>
          </table:table-cell>
          <table:table-cell office:value-type="float" office:value="1874.96" table:style-name="ce4">
            <text:p><text:s/>1.874,96<text:s text:c="3"/></text:p>
          </table:table-cell>
          <table:table-cell office:value-type="float" office:value="7794.67" table:style-name="ce4">
            <text:p><text:s/>7.794,67<text:s text:c="3"/></text:p>
          </table:table-cell>
          <table:table-cell office:value-type="float" office:value="20919.39" table:style-name="ce7">
            <text:p><text:s/>20.919,39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656.4967399999996" table:style-name="ce7">
            <text:p><text:s/>7.656,5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8575.886739999998" table:style-name="ce7">
            <text:p><text:s/>28.575,89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10-01-07T00:00:00" table:style-name="ce9">
            <text:p>07/01/2010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253.1600000000001" table:style-name="ce4">
            <text:p><text:s/>1.253,16<text:s text:c="3"/></text:p>
          </table:table-cell>
          <table:table-cell office:value-type="float" office:value="8743.44" table:style-name="ce7">
            <text:p><text:s/>8.743,44<text:s text:c="3"/></text:p>
          </table:table-cell>
          <table:table-cell office:value-type="float" office:value="1457.24" table:style-name="ce4">
            <text:p><text:s/>1.457,24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7246.32" table:style-name="ce7">
            <text:p><text:s/>17.246,32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415.3444799999997" table:style-name="ce7">
            <text:p><text:s/>5.415,3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2661.664479999999" table:style-name="ce7">
            <text:p><text:s/>22.661,66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office:value-type="string" table:style-name="ce3">
            <text:p>VACANTE</text:p>
          </table:table-cell>
          <table:table-cell office:value-type="string" table:style-name="ce3">
            <text:p>G.4 (AUX.ADMI)</text:p>
          </table:table-cell>
          <table:table-cell table:style-name="ce9"/>
          <table:table-cell office:value-type="float" office:value="7490.28" table:style-name="ce4">
            <text:p><text:s/>7.49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0.28" table:style-name="ce7">
            <text:p><text:s/>7.490,28<text:s text:c="3"/></text:p>
          </table:table-cell>
          <table:table-cell office:value-type="float" office:value="1272.3599999999999" table:style-name="ce4">
            <text:p><text:s/>1.272,36<text:s text:c="3"/></text:p>
          </table:table-cell>
          <table:table-cell office:value-type="float" office:value="4438.5200000000004" table:style-name="ce4">
            <text:p><text:s/>4.438,52<text:s text:c="3"/></text:p>
          </table:table-cell>
          <table:table-cell office:value-type="float" office:value="13201.16" table:style-name="ce7">
            <text:p><text:s/>13.201,1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4303.57816" table:style-name="ce7">
            <text:p><text:s/>4.303,5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17504.738160000001" table:style-name="ce7">
            <text:p><text:s/>17.504,74<text:s text:c="3"/></text:p>
          </table:table-cell>
          <table:table-cell table:number-columns-repeated="16370"/>
        </table:table-row>
        <table:table-row table:style-name="ro1">
          <table:table-cell office:value-type="float" office:value="9310" table:style-name="ce12">
            <text:p>9310</text:p>
          </table:table-cell>
          <table:table-cell office:value-type="string" table:style-name="ce13">
            <text:p>POLITICA ECONOMICO FISCAL (931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21969.239999999998" table:style-name="ce14">
            <text:p><text:s/>21.969,24<text:s text:c="3"/></text:p>
          </table:table-cell>
          <table:table-cell office:value-type="float" office:value="6774.4800000000005" table:style-name="ce14">
            <text:p><text:s/>6.774,48<text:s text:c="3"/></text:p>
          </table:table-cell>
          <table:table-cell office:value-type="float" office:value="28743.719999999998" table:style-name="ce14">
            <text:p><text:s/>28.743,72<text:s text:c="3"/></text:p>
          </table:table-cell>
          <table:table-cell office:value-type="float" office:value="4790.62" table:style-name="ce14">
            <text:p><text:s/>4.790,62<text:s text:c="3"/></text:p>
          </table:table-cell>
          <table:table-cell office:value-type="float" office:value="37044.28" table:style-name="ce14">
            <text:p><text:s/>37.044,28<text:s text:c="3"/></text:p>
          </table:table-cell>
          <table:table-cell office:value-type="float" office:value="70578.62" table:style-name="ce14">
            <text:p><text:s/>70.578,62<text:s text:c="3"/></text:p>
          </table:table-cell>
          <table:table-cell table:style-name="ce12"/>
          <table:table-cell office:value-type="float" office:value="22161.686679999999" table:style-name="ce14">
            <text:p><text:s/>22.161,69<text:s text:c="3"/></text:p>
          </table:table-cell>
          <table:table-cell table:style-name="ce12"/>
          <table:table-cell office:value-type="float" office:value="92740.306680000009" table:style-name="ce14">
            <text:p><text:s/>92.740,31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8-06-23T00:00:00" table:style-name="ce9">
            <text:p>23/06/2008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670.88" table:style-name="ce4">
            <text:p><text:s/>1.670,88<text:s text:c="3"/></text:p>
          </table:table-cell>
          <table:table-cell office:value-type="float" office:value="9161.16" table:style-name="ce7">
            <text:p><text:s/>9.161,16<text:s text:c="3"/></text:p>
          </table:table-cell>
          <table:table-cell office:value-type="float" office:value="1526.86" table:style-name="ce4">
            <text:p><text:s/>1.526,86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7733.66" table:style-name="ce7">
            <text:p><text:s/>17.733,6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68.36924" table:style-name="ce7">
            <text:p><text:s/>5.568,3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302.02924" table:style-name="ce7">
            <text:p><text:s/>23.302,03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1 (LICENCIADO)</text:p>
          </table:table-cell>
          <table:table-cell office:value-type="date" office:date-value="2004-07-08T00:00:00" table:style-name="ce9">
            <text:p>08/07/2004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5103.6000000000004" table:style-name="ce4">
            <text:p><text:s/>5.103,60<text:s text:c="3"/></text:p>
          </table:table-cell>
          <table:table-cell office:value-type="float" office:value="19582.559999999998" table:style-name="ce7">
            <text:p><text:s/>19.582,56<text:s text:c="3"/></text:p>
          </table:table-cell>
          <table:table-cell office:value-type="float" office:value="3263.76" table:style-name="ce4">
            <text:p><text:s/>3.263,76<text:s text:c="3"/></text:p>
          </table:table-cell>
          <table:table-cell office:value-type="float" office:value="29998.639999999999" table:style-name="ce4">
            <text:p><text:s/>29.998,64<text:s text:c="3"/></text:p>
          </table:table-cell>
          <table:table-cell office:value-type="float" office:value="52844.959999999999" table:style-name="ce7">
            <text:p><text:s/>52.844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6593.317439999999" table:style-name="ce7">
            <text:p><text:s/>16.593,32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69438.277440000005" table:style-name="ce7">
            <text:p><text:s/>69.438,28<text:s text:c="3"/></text:p>
          </table:table-cell>
          <table:table-cell table:number-columns-repeated="16370"/>
        </table:table-row>
        <table:table-row table:style-name="ro1">
          <table:table-cell office:value-type="float" office:value="9320" table:style-name="ce12">
            <text:p>9320</text:p>
          </table:table-cell>
          <table:table-cell office:value-type="string" table:style-name="ce13">
            <text:p>GESTION DEL SISTEMA TRIBUTARIO (9320)</text:p>
          </table:table-cell>
          <table:table-cell office:value-type="string" table:style-name="ce13">
            <text:p>GRUPO</text:p>
          </table:table-cell>
          <table:table-cell office:value-type="string" table:style-name="ce13">
            <text:p>ANTIGÜEDAD</text:p>
          </table:table-cell>
          <table:table-cell office:value-type="float" office:value="45088.44" table:style-name="ce14">
            <text:p><text:s/>45.088,44<text:s text:c="3"/></text:p>
          </table:table-cell>
          <table:table-cell office:value-type="float" office:value="20171.18" table:style-name="ce14">
            <text:p><text:s/>20.171,18<text:s text:c="3"/></text:p>
          </table:table-cell>
          <table:table-cell office:value-type="float" office:value="65259.619999999995" table:style-name="ce14">
            <text:p><text:s/>65.259,62<text:s text:c="3"/></text:p>
          </table:table-cell>
          <table:table-cell office:value-type="float" office:value="10953.560000000001" table:style-name="ce14">
            <text:p><text:s/>10.953,56<text:s text:c="3"/></text:p>
          </table:table-cell>
          <table:table-cell office:value-type="float" office:value="45035.479999999996" table:style-name="ce14">
            <text:p><text:s/>45.035,48<text:s text:c="3"/></text:p>
          </table:table-cell>
          <table:table-cell office:value-type="float" office:value="121248.66" table:style-name="ce14">
            <text:p><text:s/>121.248,66<text:s text:c="3"/></text:p>
          </table:table-cell>
          <table:table-cell table:style-name="ce12"/>
          <table:table-cell office:value-type="float" office:value="38072.079239999999" table:style-name="ce14">
            <text:p><text:s/>38.072,08<text:s text:c="3"/></text:p>
          </table:table-cell>
          <table:table-cell table:style-name="ce12"/>
          <table:table-cell office:value-type="float" office:value="159320.73924000002" table:style-name="ce14">
            <text:p><text:s/>159.320,74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2 (TEC.MEDIO)</text:p>
          </table:table-cell>
          <table:table-cell office:value-type="date" office:date-value="1992-09-14T00:00:00" table:style-name="ce9">
            <text:p>14/09/1992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7163.64" table:style-name="ce4">
            <text:p><text:s/>7.163,64<text:s text:c="3"/></text:p>
          </table:table-cell>
          <table:table-cell office:value-type="float" office:value="19452.48" table:style-name="ce7">
            <text:p><text:s/>19.452,48<text:s text:c="3"/></text:p>
          </table:table-cell>
          <table:table-cell office:value-type="float" office:value="3242.08" table:style-name="ce4">
            <text:p><text:s/>3.242,08<text:s text:c="3"/></text:p>
          </table:table-cell>
          <table:table-cell office:value-type="float" office:value="11772.32" table:style-name="ce4">
            <text:p><text:s/>11.772,32<text:s text:c="3"/></text:p>
          </table:table-cell>
          <table:table-cell office:value-type="float" office:value="34466.879999999997" table:style-name="ce7">
            <text:p><text:s/>34.466,8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0822.60032" table:style-name="ce7">
            <text:p><text:s/>10.822,6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5289.480319999995" table:style-name="ce7">
            <text:p><text:s/>45.289,4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DELINEA.)</text:p>
          </table:table-cell>
          <table:table-cell office:value-type="date" office:date-value="1997-04-14T00:00:00" table:style-name="ce9">
            <text:p>14/04/1997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4802.5200000000004" table:style-name="ce4">
            <text:p><text:s/>4.802,52<text:s text:c="3"/></text:p>
          </table:table-cell>
          <table:table-cell office:value-type="float" office:value="13962.84" table:style-name="ce7">
            <text:p><text:s/>13.962,84<text:s text:c="3"/></text:p>
          </table:table-cell>
          <table:table-cell office:value-type="float" office:value="2352.96" table:style-name="ce4">
            <text:p><text:s/>2.352,96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5608.080000000002" table:style-name="ce7">
            <text:p><text:s/>25.608,08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8040.9371200000005" table:style-name="ce7">
            <text:p><text:s/>8.040,9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3649.017120000004" table:style-name="ce7">
            <text:p><text:s/>33.649,0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3 (DELINEA.)</text:p>
          </table:table-cell>
          <table:table-cell office:value-type="date" office:date-value="2003-08-04T00:00:00" table:style-name="ce9">
            <text:p>04/08/2003</text:p>
          </table:table-cell>
          <table:table-cell office:value-type="float" office:value="9160.32" table:style-name="ce4">
            <text:p><text:s/>9.160,32<text:s text:c="3"/></text:p>
          </table:table-cell>
          <table:table-cell office:value-type="float" office:value="3356.6" table:style-name="ce4">
            <text:p><text:s/>3.356,60<text:s text:c="3"/></text:p>
          </table:table-cell>
          <table:table-cell office:value-type="float" office:value="12516.92" table:style-name="ce7">
            <text:p><text:s/>12.516,92<text:s text:c="3"/></text:p>
          </table:table-cell>
          <table:table-cell office:value-type="float" office:value="2094.7600000000002" table:style-name="ce4">
            <text:p><text:s/>2.094,76<text:s text:c="3"/></text:p>
          </table:table-cell>
          <table:table-cell office:value-type="float" office:value="9292.2800000000007" table:style-name="ce4">
            <text:p><text:s/>9.292,28<text:s text:c="3"/></text:p>
          </table:table-cell>
          <table:table-cell office:value-type="float" office:value="23903.96" table:style-name="ce7">
            <text:p><text:s/>23.903,9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7505.8434399999996" table:style-name="ce7">
            <text:p><text:s/>7.505,84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1409.80344" table:style-name="ce7">
            <text:p><text:s/>31.409,80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1 (LICEN.DER)</text:p>
          </table:table-cell>
          <table:table-cell office:value-type="date" office:date-value="2006-11-26T00:00:00" table:style-name="ce9">
            <text:p>26/11/2006</text:p>
          </table:table-cell>
          <table:table-cell office:value-type="float" office:value="14478.96" table:style-name="ce4">
            <text:p><text:s/>14.478,96<text:s text:c="3"/></text:p>
          </table:table-cell>
          <table:table-cell office:value-type="float" office:value="4848.42" table:style-name="ce4">
            <text:p><text:s/>4.848,42<text:s text:c="3"/></text:p>
          </table:table-cell>
          <table:table-cell office:value-type="float" office:value="19327.379999999997" table:style-name="ce7">
            <text:p><text:s/>19.327,38<text:s text:c="3"/></text:p>
          </table:table-cell>
          <table:table-cell office:value-type="float" office:value="3263.76" table:style-name="ce4">
            <text:p><text:s/>3.263,76<text:s text:c="3"/></text:p>
          </table:table-cell>
          <table:table-cell office:value-type="float" office:value="14678.6" table:style-name="ce4">
            <text:p><text:s/>14.678,60<text:s text:c="3"/></text:p>
          </table:table-cell>
          <table:table-cell office:value-type="float" office:value="37269.74" table:style-name="ce7">
            <text:p><text:s/>37.269,74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11702.698359999999" table:style-name="ce7">
            <text:p><text:s/>11.702,70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48972.43836" table:style-name="ce7">
            <text:p><text:s/>48.972,44<text:s text:c="3"/></text:p>
          </table:table-cell>
          <table:table-cell table:number-columns-repeated="16370"/>
        </table:table-row>
        <table:table-row table:style-name="ro1">
          <table:table-cell office:value-type="float" office:value="9340" table:style-name="ce12">
            <text:p>9340</text:p>
          </table:table-cell>
          <table:table-cell office:value-type="string" table:style-name="ce13">
            <text:p>GESTION DE LA DEUDA Y LA TESORERIA (9340)</text:p>
          </table:table-cell>
          <table:table-cell table:style-name="ce13"/>
          <table:table-cell office:value-type="string" table:style-name="ce13">
            <text:p>ANTIGÜEDAD</text:p>
          </table:table-cell>
          <table:table-cell office:value-type="float" office:value="14980.56" table:style-name="ce14">
            <text:p><text:s/>14.980,56<text:s text:c="3"/></text:p>
          </table:table-cell>
          <table:table-cell office:value-type="float" office:value="4142.3900000000003" table:style-name="ce14">
            <text:p><text:s/>4.142,39<text:s text:c="3"/></text:p>
          </table:table-cell>
          <table:table-cell office:value-type="float" office:value="19122.95" table:style-name="ce14">
            <text:p><text:s/>19.122,95<text:s text:c="3"/></text:p>
          </table:table-cell>
          <table:table-cell office:value-type="float" office:value="3192.96" table:style-name="ce14">
            <text:p><text:s/>3.192,96<text:s text:c="3"/></text:p>
          </table:table-cell>
          <table:table-cell office:value-type="float" office:value="14551.119999999999" table:style-name="ce14">
            <text:p><text:s/>14.551,12<text:s text:c="3"/></text:p>
          </table:table-cell>
          <table:table-cell office:value-type="float" office:value="36867.03" table:style-name="ce14">
            <text:p><text:s/>36.867,03<text:s text:c="3"/></text:p>
          </table:table-cell>
          <table:table-cell table:style-name="ce12"/>
          <table:table-cell office:value-type="float" office:value="11576.24742" table:style-name="ce14">
            <text:p><text:s/>11.576,25<text:s text:c="3"/></text:p>
          </table:table-cell>
          <table:table-cell table:style-name="ce12"/>
          <table:table-cell office:value-type="float" office:value="48443.277419999999" table:style-name="ce14">
            <text:p><text:s/>48.443,28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3-02-06T00:00:00" table:style-name="ce9">
            <text:p>06/02/2003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2471.5100000000002" table:style-name="ce4">
            <text:p><text:s/>2.471,51<text:s text:c="3"/></text:p>
          </table:table-cell>
          <table:table-cell office:value-type="float" office:value="9961.7900000000009" table:style-name="ce7">
            <text:p><text:s/>9.961,79<text:s text:c="3"/></text:p>
          </table:table-cell>
          <table:table-cell office:value-type="float" office:value="1666.1" table:style-name="ce4">
            <text:p><text:s/>1.666,10<text:s text:c="3"/></text:p>
          </table:table-cell>
          <table:table-cell office:value-type="float" office:value="7505.48" table:style-name="ce4">
            <text:p><text:s/>7.505,48<text:s text:c="3"/></text:p>
          </table:table-cell>
          <table:table-cell office:value-type="float" office:value="19133.370000000003" table:style-name="ce7">
            <text:p><text:s/>19.133,37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6007.8781800000006" table:style-name="ce7">
            <text:p><text:s/>6.007,88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5141.248180000002" table:style-name="ce7">
            <text:p><text:s/>25.141,25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G.4 (AUX.ADMI)</text:p>
          </table:table-cell>
          <table:table-cell office:value-type="date" office:date-value="2007-10-22T00:00:00" table:style-name="ce9">
            <text:p>22/10/2007</text:p>
          </table:table-cell>
          <table:table-cell office:value-type="float" office:value="7490.28" table:style-name="ce4">
            <text:p><text:s/>7.490,28<text:s text:c="3"/></text:p>
          </table:table-cell>
          <table:table-cell office:value-type="float" office:value="1670.88" table:style-name="ce4">
            <text:p><text:s/>1.670,88<text:s text:c="3"/></text:p>
          </table:table-cell>
          <table:table-cell office:value-type="float" office:value="9161.16" table:style-name="ce7">
            <text:p><text:s/>9.161,16<text:s text:c="3"/></text:p>
          </table:table-cell>
          <table:table-cell office:value-type="float" office:value="1526.86" table:style-name="ce4">
            <text:p><text:s/>1.526,86<text:s text:c="3"/></text:p>
          </table:table-cell>
          <table:table-cell office:value-type="float" office:value="7045.64" table:style-name="ce4">
            <text:p><text:s/>7.045,64<text:s text:c="3"/></text:p>
          </table:table-cell>
          <table:table-cell office:value-type="float" office:value="17733.66" table:style-name="ce7">
            <text:p><text:s/>17.733,6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5568.36924" table:style-name="ce7">
            <text:p><text:s/>5.568,37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23302.02924" table:style-name="ce7">
            <text:p><text:s/>23.302,03<text:s text:c="3"/></text:p>
          </table:table-cell>
          <table:table-cell table:number-columns-repeated="16370"/>
        </table:table-row>
        <table:table-row table:style-name="ro1">
          <table:table-cell office:value-type="float" office:value="4390" table:style-name="ce12">
            <text:p>4390</text:p>
          </table:table-cell>
          <table:table-cell office:value-type="string" table:style-name="ce13">
            <text:p>OTRAS ACTUACIONES SECTORIALES (4390)</text:p>
          </table:table-cell>
          <table:table-cell table:style-name="ce13"/>
          <table:table-cell office:value-type="string" table:style-name="ce13">
            <text:p>ANTIGÜEDAD</text:p>
          </table:table-cell>
          <table:table-cell office:value-type="float" office:value="12288.84" table:style-name="ce14">
            <text:p><text:s/>12.288,84<text:s text:c="3"/></text:p>
          </table:table-cell>
          <table:table-cell office:value-type="float" office:value="795.96" table:style-name="ce14">
            <text:p><text:s/>795,96<text:s text:c="3"/></text:p>
          </table:table-cell>
          <table:table-cell office:value-type="float" office:value="13084.8" table:style-name="ce14">
            <text:p><text:s/>13.084,80<text:s text:c="3"/></text:p>
          </table:table-cell>
          <table:table-cell office:value-type="float" office:value="2180.8000000000002" table:style-name="ce14">
            <text:p><text:s/>2.180,80<text:s text:c="3"/></text:p>
          </table:table-cell>
          <table:table-cell office:value-type="float" office:value="11377.66" table:style-name="ce14">
            <text:p><text:s/>11.377,66<text:s text:c="3"/></text:p>
          </table:table-cell>
          <table:table-cell office:value-type="float" office:value="26643.26" table:style-name="ce14">
            <text:p><text:s/>26.643,26<text:s text:c="3"/></text:p>
          </table:table-cell>
          <table:table-cell table:style-name="ce12"/>
          <table:table-cell office:value-type="float" office:value="8366.0636400000003" table:style-name="ce14">
            <text:p><text:s/>8.366,06<text:s text:c="3"/></text:p>
          </table:table-cell>
          <table:table-cell table:style-name="ce12"/>
          <table:table-cell office:value-type="float" office:value="35009.323640000002" table:style-name="ce14">
            <text:p><text:s/>35.009,32<text:s text:c="3"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"/>
          <table:table-cell office:value-type="string" table:style-name="ce3">
            <text:p>T.MEDIO(AEDL)</text:p>
          </table:table-cell>
          <table:table-cell office:value-type="date" office:date-value="2016-03-01T00:00:00" table:style-name="ce9">
            <text:p>01/03/2016</text:p>
          </table:table-cell>
          <table:table-cell office:value-type="float" office:value="12288.84" table:style-name="ce4">
            <text:p><text:s/>12.288,84<text:s text:c="3"/></text:p>
          </table:table-cell>
          <table:table-cell office:value-type="float" office:value="795.96" table:style-name="ce4">
            <text:p><text:s/>795,96<text:s text:c="3"/></text:p>
          </table:table-cell>
          <table:table-cell office:value-type="float" office:value="13084.8" table:style-name="ce7">
            <text:p><text:s/>13.084,80<text:s text:c="3"/></text:p>
          </table:table-cell>
          <table:table-cell office:value-type="float" office:value="2180.8000000000002" table:style-name="ce4">
            <text:p><text:s/>2.180,80<text:s text:c="3"/></text:p>
          </table:table-cell>
          <table:table-cell office:value-type="float" office:value="11377.66" table:style-name="ce4">
            <text:p><text:s/>11.377,66<text:s text:c="3"/></text:p>
          </table:table-cell>
          <table:table-cell office:value-type="float" office:value="26643.26" table:style-name="ce7">
            <text:p><text:s/>26.643,26<text:s text:c="3"/></text:p>
          </table:table-cell>
          <table:table-cell office:value-type="float" office:value="13101" table:style-name="ce11">
            <text:p>13101<text:s/></text:p>
          </table:table-cell>
          <table:table-cell office:value-type="float" office:value="8366.0636400000003" table:style-name="ce7">
            <text:p><text:s/>8.366,06<text:s text:c="3"/></text:p>
          </table:table-cell>
          <table:table-cell office:value-type="float" office:value="16001" table:style-name="ce11">
            <text:p>16001<text:s/></text:p>
          </table:table-cell>
          <table:table-cell office:value-type="float" office:value="35009.323640000002" table:style-name="ce7">
            <text:p><text:s/>35.009,32<text:s text:c="3"/></text:p>
          </table:table-cell>
          <table:table-cell table:number-columns-repeated="16370"/>
        </table:table-row>
        <table:table-row table:style-name="ro1">
          <table:table-cell table:style-name="ce15"/>
          <table:table-cell office:value-type="string" table:style-name="ce15">
            <text:p>TOTAL<text:s/></text:p>
          </table:table-cell>
          <table:table-cell table:number-columns-repeated="2" table:style-name="ce15"/>
          <table:table-cell office:value-type="float" office:value="1869903.96" table:style-name="ce15">
            <text:p><text:s/>1.869.903,96<text:s text:c="3"/></text:p>
          </table:table-cell>
          <table:table-cell office:value-type="float" office:value="465427.86999999988" table:style-name="ce15">
            <text:p><text:s/>465.427,87<text:s text:c="3"/></text:p>
          </table:table-cell>
          <table:table-cell office:value-type="float" office:value="2335331.8299999996" table:style-name="ce15">
            <text:p><text:s/>2.335.331,83<text:s text:c="3"/></text:p>
          </table:table-cell>
          <table:table-cell office:value-type="float" office:value="384314.27999999997" table:style-name="ce15">
            <text:p><text:s/>384.314,28<text:s text:c="3"/></text:p>
          </table:table-cell>
          <table:table-cell office:value-type="float" office:value="1849267.1800000002" table:style-name="ce15">
            <text:p><text:s/>1.849.267,18<text:s text:c="3"/></text:p>
          </table:table-cell>
          <table:table-cell office:value-type="float" office:value="4568913.290000001" table:style-name="ce15">
            <text:p><text:s/>4.568.913,29<text:s text:c="3"/></text:p>
          </table:table-cell>
          <table:table-cell table:style-name="ce15"/>
          <table:table-cell office:value-type="float" office:value="1510859.4179000005" table:style-name="ce15">
            <text:p><text:s/>1.510.859,42<text:s text:c="3"/></text:p>
          </table:table-cell>
          <table:table-cell table:style-name="ce15"/>
          <table:table-cell office:value-type="float" office:value="6079772.7079000007" table:style-name="ce15">
            <text:p><text:s/>6.079.772,71<text:s text:c="3"/></text:p>
          </table:table-cell>
          <table:table-cell table:number-columns-repeated="16370"/>
        </table:table-row>
        <table:table-row table:number-rows-repeated="1048316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2" style:display-name="Millares 2" style:family="table-cell" style:data-style-name="N36"/>
    <style:style style:name="Millares_32_4" style:display-name="Millares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03</meta:initial-creator>
    <dc:creator>Pablo Almeida</dc:creator>
    <meta:creation-date>2021-02-18T13:23:41Z</meta:creation-date>
    <dc:date>2022-02-11T11:10:14Z</dc:date>
  </office:meta>
</office:document-meta>
</file>