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04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439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2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41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37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118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635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33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635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233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ff0000" loext:opacity="100%" style:font-name="Courier New" fo:font-size="11pt" fo:letter-spacing="normal" style:font-size-asian="11pt"/>
    </style:style>
    <style:style style:name="P20" style:family="paragraph" style:parent-style-name="Standard">
      <style:paragraph-properties fo:margin-left="0cm" fo:margin-right="0cm" fo:margin-top="0.012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ff0000" loext:opacity="100%" style:font-name="Courier New" fo:font-size="11pt" fo:letter-spacing="normal" style:font-size-asian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ff0000" loext:opacity="100%" style:font-name="Courier New" fo:font-size="11pt" fo:letter-spacing="normal" style:font-size-asian="11pt" style:font-name-complex="Courier New1"/>
    </style:style>
    <style:style style:name="P22" style:family="paragraph" style:parent-style-name="Standard">
      <style:paragraph-properties fo:margin-left="0cm" fo:margin-right="0cm" fo:margin-top="0.004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4" style:family="paragraph" style:parent-style-name="Standard">
      <style:paragraph-properties fo:margin-left="0.635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 style:font-name-complex="Courier New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29" style:family="paragraph" style:parent-style-name="Standard">
      <style:paragraph-properties fo:margin-left="0cm" fo:margin-right="0cm" fo:margin-top="0.483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30" style:family="paragraph" style:parent-style-name="Standard">
      <style:paragraph-properties fo:margin-left="0cm" fo:margin-right="0cm" fo:margin-top="0.485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31" style:family="paragraph" style:parent-style-name="Standard">
      <style:paragraph-properties fo:margin-left="0cm" fo:margin-right="0cm" fo:margin-top="0.489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313131" loext:opacity="100%" style:font-name="Courier New" fo:font-size="11pt" fo:letter-spacing="normal" style:font-size-asian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343434" loext:opacity="100%" style:font-name="Courier New" fo:font-size="11pt" fo:letter-spacing="normal" style:font-size-asian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343434" loext:opacity="100%" style:font-name="Courier New" fo:font-size="11pt" fo:letter-spacing="normal" style:font-size-asian="11pt"/>
    </style:style>
    <style:style style:name="T1" style:family="text">
      <style:text-properties fo:color="#ff0000" loext:opacity="100%" style:font-name="Courier New" fo:font-size="11pt" fo:letter-spacing="normal" style:font-size-asian="11pt"/>
    </style:style>
    <style:style style:name="T2" style:family="text">
      <style:text-properties fo:color="#ff0000" loext:opacity="100%" style:font-name="Courier New" fo:font-size="11pt" fo:letter-spacing="normal" style:font-size-asian="11pt" style:font-name-complex="Courier New1"/>
    </style:style>
    <style:style style:name="T3" style:family="text">
      <style:text-properties fo:color="#ff0000" loext:opacity="100%" style:font-name="Courier New" fo:font-size="11pt" fo:letter-spacing="0.249cm" style:font-size-asian="11pt"/>
    </style:style>
    <style:style style:name="T4" style:family="text">
      <style:text-properties fo:color="#ff0000" loext:opacity="100%" style:font-name="Courier New" fo:font-size="11pt" fo:letter-spacing="0.042cm" style:font-size-asian="11pt"/>
    </style:style>
    <style:style style:name="T5" style:family="text">
      <style:text-properties fo:color="#ff0000" loext:opacity="100%" style:font-name="Courier New" fo:font-size="11pt" fo:letter-spacing="0.071cm" style:font-size-asian="11pt"/>
    </style:style>
    <style:style style:name="T6" style:family="text">
      <style:text-properties fo:color="#ff0000" loext:opacity="100%" style:font-name="Courier New" fo:font-size="11pt" fo:letter-spacing="0.072cm" style:font-size-asian="11pt"/>
    </style:style>
    <style:style style:name="T7" style:family="text">
      <style:text-properties fo:color="#ff0000" loext:opacity="100%" style:font-name="Courier New" fo:font-size="11pt" fo:letter-spacing="0.067cm" style:font-size-asian="11pt"/>
    </style:style>
    <style:style style:name="T8" style:family="text">
      <style:text-properties fo:color="#ff0000" loext:opacity="100%" style:font-name="Courier New" fo:font-size="11pt" fo:letter-spacing="0.191cm" style:font-size-asian="11pt"/>
    </style:style>
    <style:style style:name="T9" style:family="text">
      <style:text-properties fo:color="#ff0000" loext:opacity="100%" style:font-name="Courier New" fo:font-size="11pt" fo:letter-spacing="0.189cm" style:font-size-asian="11pt"/>
    </style:style>
    <style:style style:name="T10" style:family="text">
      <style:text-properties fo:color="#ff0000" loext:opacity="100%" style:font-name="Courier New" fo:font-size="11pt" fo:letter-spacing="0.037cm" style:font-size-asian="11pt"/>
    </style:style>
    <style:style style:name="T11" style:family="text">
      <style:text-properties fo:color="#ff0000" loext:opacity="100%" style:font-name="Courier New" fo:font-size="11pt" fo:letter-spacing="-0.002cm" style:font-size-asian="11pt"/>
    </style:style>
    <style:style style:name="T12" style:family="text">
      <style:text-properties fo:color="#ff0000" loext:opacity="100%" style:font-name="Courier New" fo:font-size="11pt" fo:letter-spacing="0.039cm" style:font-size-asian="11pt"/>
    </style:style>
    <style:style style:name="T13" style:family="text">
      <style:text-properties fo:color="#ff0000" loext:opacity="100%" style:font-name="Courier New" fo:font-size="11pt" fo:letter-spacing="0.034cm" style:font-size-asian="11pt"/>
    </style:style>
    <style:style style:name="T14" style:family="text">
      <style:text-properties fo:color="#ff0000" loext:opacity="100%" style:font-name="Courier New" fo:font-size="11pt" fo:letter-spacing="0.275cm" style:font-size-asian="11pt"/>
    </style:style>
    <style:style style:name="T15" style:family="text">
      <style:text-properties fo:color="#ff0000" loext:opacity="100%" style:font-name="Courier New" fo:font-size="11pt" fo:letter-spacing="0.273cm" style:font-size-asian="11pt"/>
    </style:style>
    <style:style style:name="T16" style:family="text">
      <style:text-properties fo:color="#ff0000" loext:opacity="100%" style:font-name="Courier New" fo:font-size="11pt" fo:letter-spacing="0.268cm" style:font-size-asian="11pt"/>
    </style:style>
    <style:style style:name="T17" style:family="text">
      <style:text-properties fo:color="#ff0000" loext:opacity="100%" style:font-name="Courier New" fo:font-size="11pt" fo:letter-spacing="0.064cm" style:font-size-asian="11pt"/>
    </style:style>
    <style:style style:name="T18" style:family="text">
      <style:text-properties fo:color="#ff0000" loext:opacity="100%" style:font-name="Courier New" fo:font-size="11pt" fo:letter-spacing="0.078cm" style:font-size-asian="11pt"/>
    </style:style>
    <style:style style:name="T19" style:family="text">
      <style:text-properties fo:color="#ff0000" loext:opacity="100%" style:font-name="Courier New" fo:font-size="11pt" fo:letter-spacing="0.007cm" style:font-size-asian="11pt"/>
    </style:style>
    <style:style style:name="T20" style:family="text">
      <style:text-properties fo:color="#ff0000" loext:opacity="100%" style:font-name="Courier New" fo:font-size="11pt" fo:letter-spacing="0.009cm" style:font-size-asian="11pt"/>
    </style:style>
    <style:style style:name="T21" style:family="text">
      <style:text-properties fo:color="#ff0000" loext:opacity="100%" style:font-name="Courier New" fo:font-size="11pt" fo:letter-spacing="0.215cm" style:font-size-asian="11pt"/>
    </style:style>
    <style:style style:name="T22" style:family="text">
      <style:text-properties fo:color="#ff0000" loext:opacity="100%" style:font-name="Courier New" fo:font-size="11pt" fo:letter-spacing="0.213cm" style:font-size-asian="11pt"/>
    </style:style>
    <style:style style:name="T23" style:family="text">
      <style:text-properties fo:color="#ff0000" loext:opacity="100%" style:font-name="Courier New" fo:font-size="11pt" fo:letter-spacing="-0.004cm" style:font-size-asian="11pt"/>
    </style:style>
    <style:style style:name="T24" style:family="text">
      <style:text-properties fo:color="#ff0000" loext:opacity="100%" style:font-name="Courier New" fo:font-size="11pt" fo:letter-spacing="0.439cm" style:font-size-asian="11pt"/>
    </style:style>
    <style:style style:name="T25" style:family="text">
      <style:text-properties fo:color="#ff0000" loext:opacity="100%" style:font-name="Courier New" fo:font-size="11pt" fo:letter-spacing="0.436cm" style:font-size-asian="11pt"/>
    </style:style>
    <style:style style:name="T26" style:family="text">
      <style:text-properties fo:color="#ff0000" loext:opacity="100%" style:font-name="Courier New" fo:font-size="11pt" fo:letter-spacing="0.079cm" style:font-size-asian="11pt"/>
    </style:style>
    <style:style style:name="T27" style:family="text">
      <style:text-properties fo:color="#ff0000" loext:opacity="100%" style:font-name="Courier New" fo:font-size="11pt" fo:letter-spacing="0.002cm" style:font-size-asian="11pt"/>
    </style:style>
    <style:style style:name="T28" style:family="text">
      <style:text-properties fo:color="#ff0000" loext:opacity="100%" style:font-name="Courier New" fo:font-size="11pt" fo:letter-spacing="0.319cm" style:font-size-asian="11pt"/>
    </style:style>
    <style:style style:name="T29" style:family="text">
      <style:text-properties fo:color="#ff0000" loext:opacity="100%" style:font-name="Courier New" fo:font-size="11pt" fo:letter-spacing="0.321cm" style:font-size-asian="11pt"/>
    </style:style>
    <style:style style:name="T30" style:family="text">
      <style:text-properties fo:color="#ff0000" loext:opacity="100%" style:font-name="Courier New" fo:font-size="11pt" fo:letter-spacing="0.049cm" style:font-size-asian="11pt"/>
    </style:style>
    <style:style style:name="T31" style:family="text">
      <style:text-properties fo:color="#ff0000" loext:opacity="100%" style:font-name="Courier New" fo:font-size="11pt" fo:letter-spacing="0.004cm" style:font-size-asian="11pt"/>
    </style:style>
    <style:style style:name="T32" style:family="text">
      <style:text-properties fo:color="#ff0000" loext:opacity="100%" style:font-name="Courier New" fo:font-size="11pt" fo:letter-spacing="0.046cm" style:font-size-asian="11pt"/>
    </style:style>
    <style:style style:name="T33" style:family="text">
      <style:text-properties fo:color="#ff0000" loext:opacity="100%" style:font-name="Courier New" fo:font-size="11pt" fo:letter-spacing="0.012cm" style:font-size-asian="11pt"/>
    </style:style>
    <style:style style:name="T34" style:family="text">
      <style:text-properties fo:color="#ff0000" loext:opacity="100%" style:font-name="Courier New" fo:font-size="11pt" fo:letter-spacing="0.016cm" style:font-size-asian="11pt"/>
    </style:style>
    <style:style style:name="T35" style:family="text">
      <style:text-properties fo:color="#ff0000" loext:opacity="100%" style:font-name="Courier New" fo:font-size="11pt" fo:letter-spacing="0.011cm" style:font-size-asian="11pt"/>
    </style:style>
    <style:style style:name="T36" style:family="text">
      <style:text-properties fo:color="#ff0000" loext:opacity="100%" style:font-name="Courier New" fo:font-size="11pt" fo:letter-spacing="0.113cm" style:font-size-asian="11pt"/>
    </style:style>
    <style:style style:name="T37" style:family="text">
      <style:text-properties fo:color="#ff0000" loext:opacity="100%" style:font-name="Courier New" fo:font-size="11pt" fo:letter-spacing="0.233cm" style:font-size-asian="11pt"/>
    </style:style>
    <style:style style:name="T38" style:family="text">
      <style:text-properties fo:color="#000000" loext:opacity="100%" style:font-name="Courier New" fo:font-size="11pt" fo:letter-spacing="normal" style:font-size-asian="11pt"/>
    </style:style>
    <style:style style:name="T39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40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41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42" style:family="text">
      <style:text-properties fo:color="#000000" loext:opacity="100%" style:font-name="Courier New" fo:font-size="11pt" fo:letter-spacing="0.134cm" style:font-size-asian="11pt"/>
    </style:style>
    <style:style style:name="T43" style:family="text">
      <style:text-properties fo:color="#000000" loext:opacity="100%" style:font-name="Courier New" fo:font-size="11pt" fo:letter-spacing="0.138cm" style:font-size-asian="11pt"/>
    </style:style>
    <style:style style:name="T44" style:family="text">
      <style:text-properties fo:color="#000000" loext:opacity="100%" style:font-name="Courier New" fo:font-size="11pt" fo:letter-spacing="0.053cm" style:font-size-asian="11pt"/>
    </style:style>
    <style:style style:name="T45" style:family="text">
      <style:text-properties fo:color="#000000" loext:opacity="100%" style:font-name="Courier New" fo:font-size="11pt" fo:letter-spacing="0.055cm" style:font-size-asian="11pt"/>
    </style:style>
    <style:style style:name="T46" style:family="text">
      <style:text-properties fo:color="#000000" loext:opacity="100%" style:font-name="Courier New" fo:font-size="11pt" fo:letter-spacing="0.056cm" style:font-size-asian="11pt"/>
    </style:style>
    <style:style style:name="T47" style:family="text">
      <style:text-properties fo:color="#000000" loext:opacity="100%" style:font-name="Courier New" fo:font-size="11pt" fo:letter-spacing="0.185cm" style:font-size-asian="11pt"/>
    </style:style>
    <style:style style:name="T48" style:family="text">
      <style:text-properties fo:color="#000000" loext:opacity="100%" style:font-name="Courier New" fo:font-size="11pt" fo:letter-spacing="0.037cm" style:font-size-asian="11pt"/>
    </style:style>
    <style:style style:name="T49" style:family="text">
      <style:text-properties fo:color="#000000" loext:opacity="100%" style:font-name="Courier New" fo:font-size="11pt" fo:letter-spacing="0.034cm" style:font-size-asian="11pt"/>
    </style:style>
    <style:style style:name="T50" style:family="text">
      <style:text-properties fo:color="#000000" loext:opacity="100%" style:font-name="Courier New" fo:font-size="11pt" fo:letter-spacing="0.039cm" style:font-size-asian="11pt"/>
    </style:style>
    <style:style style:name="T51" style:family="text">
      <style:text-properties fo:color="#000000" loext:opacity="100%" style:font-name="Courier New" fo:font-size="11pt" fo:letter-spacing="0.044cm" style:font-size-asian="11pt"/>
    </style:style>
    <style:style style:name="T52" style:family="text">
      <style:text-properties fo:color="#000000" loext:opacity="100%" style:font-name="Courier New" fo:font-size="11pt" fo:letter-spacing="0.046cm" style:font-size-asian="11pt"/>
    </style:style>
    <style:style style:name="T53" style:family="text">
      <style:text-properties fo:color="#000000" loext:opacity="100%" style:font-name="Courier New" fo:font-size="11pt" fo:letter-spacing="0.049cm" style:font-size-asian="11pt"/>
    </style:style>
    <style:style style:name="T54" style:family="text">
      <style:text-properties fo:color="#000000" loext:opacity="100%" style:font-name="Courier New" fo:font-size="11pt" fo:letter-spacing="0.012cm" style:font-size-asian="11pt"/>
    </style:style>
    <style:style style:name="T55" style:family="text">
      <style:text-properties fo:color="#000000" loext:opacity="100%" style:font-name="Courier New" fo:font-size="11pt" fo:letter-spacing="0.016cm" style:font-size-asian="11pt"/>
    </style:style>
    <style:style style:name="T56" style:family="text">
      <style:text-properties fo:color="#000000" loext:opacity="100%" style:font-name="Courier New" fo:font-size="11pt" fo:letter-spacing="0.258cm" style:font-size-asian="11pt"/>
    </style:style>
    <style:style style:name="T57" style:family="text">
      <style:text-properties fo:color="#000000" loext:opacity="100%" style:font-name="Courier New" fo:font-size="11pt" fo:letter-spacing="0.058cm" style:font-size-asian="11pt"/>
    </style:style>
    <style:style style:name="T58" style:family="text">
      <style:text-properties fo:color="#000000" loext:opacity="100%" style:font-name="Courier New" fo:font-size="11pt" fo:letter-spacing="0.002cm" style:font-size-asian="11pt"/>
    </style:style>
    <style:style style:name="T59" style:family="text">
      <style:text-properties fo:color="#000000" loext:opacity="100%" style:font-name="Courier New" fo:font-size="11pt" fo:letter-spacing="0.002cm" style:font-size-asian="11pt" style:font-name-complex="Courier New1"/>
    </style:style>
    <style:style style:name="T60" style:family="text">
      <style:text-properties fo:color="#000000" loext:opacity="100%" style:font-name="Courier New" fo:font-size="11pt" fo:letter-spacing="0.004cm" style:font-size-asian="11pt"/>
    </style:style>
    <style:style style:name="T61" style:family="text">
      <style:text-properties fo:color="#000000" loext:opacity="100%" style:font-name="Courier New" fo:font-size="11pt" fo:letter-spacing="0.051cm" style:font-size-asian="11pt"/>
    </style:style>
    <style:style style:name="T62" style:family="text">
      <style:text-properties fo:color="#000000" loext:opacity="100%" style:font-name="Courier New" fo:font-size="11pt" fo:letter-spacing="0.071cm" style:font-size-asian="11pt"/>
    </style:style>
    <style:style style:name="T63" style:family="text">
      <style:text-properties fo:color="#000000" loext:opacity="100%" style:font-name="Courier New" fo:font-size="11pt" fo:letter-spacing="0.065cm" style:font-size-asian="11pt"/>
    </style:style>
    <style:style style:name="T64" style:family="text">
      <style:text-properties fo:color="#000000" loext:opacity="100%" style:font-name="Courier New" fo:font-size="11pt" fo:letter-spacing="0.072cm" style:font-size-asian="11pt"/>
    </style:style>
    <style:style style:name="T65" style:family="text">
      <style:text-properties fo:color="#000000" loext:opacity="100%" style:font-name="Courier New" fo:font-size="11pt" fo:letter-spacing="0.113cm" style:font-size-asian="11pt"/>
    </style:style>
    <style:style style:name="T66" style:family="text">
      <style:text-properties fo:color="#000000" loext:opacity="100%" style:font-name="Courier New" fo:font-size="11pt" fo:letter-spacing="0.233cm" style:font-size-asian="11pt"/>
    </style:style>
    <style:style style:name="T67" style:family="text">
      <style:text-properties fo:color="#000000" loext:opacity="100%" style:font-name="Courier New" fo:font-size="11pt" fo:letter-spacing="0.041cm" style:font-size-asian="11pt"/>
    </style:style>
    <style:style style:name="T68" style:family="text">
      <style:text-properties fo:color="#000000" loext:opacity="100%" style:font-name="Courier New" fo:font-size="11pt" fo:letter-spacing="0.042cm" style:font-size-asian="11pt"/>
    </style:style>
    <style:style style:name="T69" style:family="text">
      <style:text-properties fo:color="#000000" loext:opacity="100%" style:font-name="Courier New" fo:font-size="11pt" fo:letter-spacing="0.03cm" style:font-size-asian="11pt"/>
    </style:style>
    <style:style style:name="T70" style:family="text">
      <style:text-properties fo:color="#000000" loext:opacity="100%" style:font-name="Courier New" fo:font-size="11pt" fo:letter-spacing="0.028cm" style:font-size-asian="11pt"/>
    </style:style>
    <style:style style:name="T71" style:family="text">
      <style:text-properties fo:color="#000000" loext:opacity="100%" style:font-name="Courier New" fo:font-size="11pt" fo:letter-spacing="0.127cm" style:font-size-asian="11pt"/>
    </style:style>
    <style:style style:name="T72" style:family="text">
      <style:text-properties fo:color="#000000" loext:opacity="100%" style:font-name="Courier New" fo:font-size="11pt" fo:letter-spacing="-0.004cm" style:font-size-asian="11pt"/>
    </style:style>
    <style:style style:name="T73" style:family="text">
      <style:text-properties fo:color="#000000" loext:opacity="100%" style:font-name="Courier New" fo:font-size="11pt" fo:letter-spacing="0.191cm" style:font-size-asian="11pt"/>
    </style:style>
    <style:style style:name="T74" style:family="text">
      <style:text-properties fo:color="#000000" loext:opacity="100%" style:font-name="Courier New" fo:font-size="11pt" fo:letter-spacing="0.189cm" style:font-size-asian="11pt"/>
    </style:style>
    <style:style style:name="T75" style:family="text">
      <style:text-properties fo:color="#000000" loext:opacity="100%" style:font-name="Courier New" fo:font-size="11pt" fo:letter-spacing="0.067cm" style:font-size-asian="11pt"/>
    </style:style>
    <style:style style:name="T76" style:family="text">
      <style:text-properties fo:color="#000000" loext:opacity="100%" style:font-name="Courier New" fo:font-size="11pt" fo:letter-spacing="0.212cm" style:font-size-asian="11pt"/>
    </style:style>
    <style:style style:name="T77" style:family="text">
      <style:text-properties fo:color="#000000" loext:opacity="100%" style:font-name="Courier New" fo:font-size="11pt" fo:letter-spacing="0.206cm" style:font-size-asian="11pt"/>
    </style:style>
    <style:style style:name="T78" style:family="text">
      <style:text-properties fo:color="#000000" loext:opacity="100%" style:font-name="Courier New" fo:font-size="11pt" fo:letter-spacing="-0.002cm" style:font-size-asian="11pt"/>
    </style:style>
    <style:style style:name="T79" style:family="text">
      <style:text-properties fo:color="#000000" loext:opacity="100%" style:font-name="Courier New" fo:font-size="11pt" fo:letter-spacing="-0.002cm" style:font-size-asian="11pt" style:font-name-complex="Courier New1"/>
    </style:style>
    <style:style style:name="T80" style:family="text">
      <style:text-properties fo:color="#000000" loext:opacity="100%" style:font-name="Courier New" fo:font-size="11pt" fo:letter-spacing="0.032cm" style:font-size-asian="11pt"/>
    </style:style>
    <style:style style:name="T81" style:family="text">
      <style:text-properties fo:color="#000000" loext:opacity="100%" style:font-name="Courier New" fo:font-size="11pt" fo:letter-spacing="0.007cm" style:font-size-asian="11pt"/>
    </style:style>
    <style:style style:name="T82" style:family="text">
      <style:text-properties fo:color="#000000" loext:opacity="100%" style:font-name="Courier New" fo:font-size="11pt" fo:letter-spacing="0.139cm" style:font-size-asian="11pt"/>
    </style:style>
    <style:style style:name="T83" style:family="text">
      <style:text-properties fo:color="#000000" loext:opacity="100%" style:font-name="Courier New" fo:font-size="11pt" fo:letter-spacing="0.097cm" style:font-size-asian="11pt"/>
    </style:style>
    <style:style style:name="T84" style:family="text">
      <style:text-properties fo:color="#000000" loext:opacity="100%" style:font-name="Courier New" fo:font-size="11pt" fo:letter-spacing="0.101cm" style:font-size-asian="11pt"/>
    </style:style>
    <style:style style:name="T85" style:family="text">
      <style:text-properties fo:color="#000000" loext:opacity="100%" style:font-name="Courier New" fo:font-size="11pt" fo:letter-spacing="0.095cm" style:font-size-asian="11pt"/>
    </style:style>
    <style:style style:name="T86" style:family="text">
      <style:text-properties fo:color="#000000" loext:opacity="100%" style:font-name="Courier New" fo:font-size="11pt" fo:letter-spacing="0.312cm" style:font-size-asian="11pt"/>
    </style:style>
    <style:style style:name="T87" style:family="text">
      <style:text-properties fo:color="#000000" loext:opacity="100%" style:font-name="Courier New" fo:font-size="11pt" fo:letter-spacing="0.512cm" style:font-size-asian="11pt"/>
    </style:style>
    <style:style style:name="T88" style:family="text">
      <style:text-properties fo:color="#000000" loext:opacity="100%" style:font-name="Courier New" fo:font-size="11pt" fo:letter-spacing="0.288cm" style:font-size-asian="11pt"/>
    </style:style>
    <style:style style:name="T89" style:family="text">
      <style:text-properties fo:color="#000000" loext:opacity="100%" style:font-name="Courier New" fo:font-size="11pt" fo:letter-spacing="0.215cm" style:font-size-asian="11pt"/>
    </style:style>
    <style:style style:name="T90" style:family="text">
      <style:text-properties fo:color="#000000" loext:opacity="100%" style:font-name="Courier New" fo:font-size="11pt" fo:letter-spacing="0.215cm" fo:font-weight="bold" style:font-size-asian="11pt" style:font-weight-asian="bold"/>
    </style:style>
    <style:style style:name="T91" style:family="text">
      <style:text-properties fo:color="#000000" loext:opacity="100%" style:font-name="Courier New" fo:font-size="11pt" fo:letter-spacing="0.217cm" style:font-size-asian="11pt"/>
    </style:style>
    <style:style style:name="T92" style:family="text">
      <style:text-properties fo:color="#000000" loext:opacity="100%" style:font-name="Courier New" fo:font-size="11pt" fo:letter-spacing="0.213cm" style:font-size-asian="11pt"/>
    </style:style>
    <style:style style:name="T93" style:family="text">
      <style:text-properties fo:color="#000000" loext:opacity="100%" style:font-name="Courier New" fo:font-size="11pt" fo:letter-spacing="0.219cm" style:font-size-asian="11pt"/>
    </style:style>
    <style:style style:name="T94" style:family="text">
      <style:text-properties fo:color="#000000" loext:opacity="100%" style:font-name="Courier New" fo:font-size="11pt" fo:letter-spacing="0.009cm" style:font-size-asian="11pt"/>
    </style:style>
    <style:style style:name="T95" style:family="text">
      <style:text-properties fo:color="#000000" loext:opacity="100%" style:font-name="Courier New" fo:font-size="11pt" fo:letter-spacing="0.249cm" style:font-size-asian="11pt"/>
    </style:style>
    <style:style style:name="T96" style:family="text">
      <style:text-properties fo:color="#000000" loext:opacity="100%" style:font-name="Courier New" fo:font-size="11pt" fo:letter-spacing="0.131cm" style:font-size-asian="11pt"/>
    </style:style>
    <style:style style:name="T97" style:family="text">
      <style:text-properties fo:color="#000000" loext:opacity="100%" style:font-name="Courier New" fo:font-size="11pt" fo:letter-spacing="0.125cm" style:font-size-asian="11pt"/>
    </style:style>
    <style:style style:name="T98" style:family="text">
      <style:text-properties fo:color="#000000" loext:opacity="100%" style:font-name="Courier New" fo:font-size="11pt" fo:letter-spacing="0.093cm" style:font-size-asian="11pt"/>
    </style:style>
    <style:style style:name="T99" style:family="text">
      <style:text-properties fo:color="#000000" loext:opacity="100%" style:font-name="Courier New" fo:font-size="11pt" fo:letter-spacing="0.076cm" style:font-size-asian="11pt"/>
    </style:style>
    <style:style style:name="T100" style:family="text">
      <style:text-properties fo:color="#000000" loext:opacity="100%" style:font-name="Courier New" fo:font-size="11pt" fo:letter-spacing="0.164cm" style:font-size-asian="11pt"/>
    </style:style>
    <style:style style:name="T101" style:family="text">
      <style:text-properties fo:color="#000000" loext:opacity="100%" style:font-name="Courier New" fo:font-size="11pt" fo:letter-spacing="0.166cm" style:font-size-asian="11pt"/>
    </style:style>
    <style:style style:name="T102" style:family="text">
      <style:text-properties fo:color="#000000" loext:opacity="100%" style:font-name="Courier New" fo:font-size="11pt" fo:letter-spacing="0.161cm" style:font-size-asian="11pt"/>
    </style:style>
    <style:style style:name="T103" style:family="text">
      <style:text-properties fo:color="#000000" loext:opacity="100%" style:font-name="Courier New" fo:font-size="11pt" fo:letter-spacing="0.169cm" style:font-size-asian="11pt"/>
    </style:style>
    <style:style style:name="T104" style:family="text">
      <style:text-properties fo:color="#000000" loext:opacity="100%" style:font-name="Courier New" fo:font-size="11pt" fo:letter-spacing="0.159cm" style:font-size-asian="11pt"/>
    </style:style>
    <style:style style:name="T105" style:family="text">
      <style:text-properties fo:color="#000000" loext:opacity="100%" style:font-name="Courier New" fo:font-size="11pt" fo:letter-spacing="0.183cm" style:font-size-asian="11pt"/>
    </style:style>
    <style:style style:name="T106" style:family="text">
      <style:text-properties fo:color="#000000" loext:opacity="100%" style:font-name="Courier New" fo:font-size="11pt" fo:letter-spacing="0.245cm" style:font-size-asian="11pt"/>
    </style:style>
    <style:style style:name="T107" style:family="text">
      <style:text-properties fo:color="#000000" loext:opacity="100%" style:font-name="Courier New" fo:font-size="11pt" fo:letter-spacing="0.243cm" style:font-size-asian="11pt"/>
    </style:style>
    <style:style style:name="T108" style:family="text">
      <style:text-properties fo:color="#000000" loext:opacity="100%" style:font-name="Courier New" fo:font-size="11pt" fo:letter-spacing="0.247cm" style:font-size-asian="11pt"/>
    </style:style>
    <style:style style:name="T109" style:family="text">
      <style:text-properties fo:color="#000000" loext:opacity="100%" style:font-name="Courier New" fo:font-size="11pt" fo:letter-spacing="0.545cm" style:font-size-asian="11pt"/>
    </style:style>
    <style:style style:name="T110" style:family="text">
      <style:text-properties fo:color="#000000" loext:opacity="100%" style:font-name="Courier New" fo:font-size="11pt" fo:letter-spacing="0.55cm" style:font-size-asian="11pt"/>
    </style:style>
    <style:style style:name="T111" style:family="text">
      <style:text-properties fo:color="#000000" loext:opacity="100%" style:font-name="Courier New" fo:font-size="11pt" fo:letter-spacing="0.025cm" style:font-size-asian="11pt"/>
    </style:style>
    <style:style style:name="T112" style:family="text">
      <style:text-properties fo:color="#000000" loext:opacity="100%" style:font-name="Courier New" fo:font-size="11pt" fo:letter-spacing="0.023cm" style:font-size-asian="11pt"/>
    </style:style>
    <style:style style:name="T113" style:family="text">
      <style:text-properties fo:color="#000000" loext:opacity="100%" style:font-name="Courier New" fo:font-size="11pt" fo:letter-spacing="0.026cm" style:font-size-asian="11pt"/>
    </style:style>
    <style:style style:name="T114" style:family="text">
      <style:text-properties fo:color="#000000" loext:opacity="100%" style:font-name="Courier New" fo:font-size="11pt" fo:letter-spacing="0.021cm" style:font-size-asian="11pt"/>
    </style:style>
    <style:style style:name="T115" style:family="text">
      <style:text-properties fo:color="#000000" loext:opacity="100%" style:font-name="Courier New" fo:font-size="11pt" fo:letter-spacing="0.011cm" style:font-size-asian="11pt"/>
    </style:style>
    <style:style style:name="T116" style:family="text">
      <style:text-properties fo:color="#000000" loext:opacity="100%" style:font-name="Courier New" fo:font-size="11pt" fo:letter-spacing="0.005cm" style:font-size-asian="11pt"/>
    </style:style>
    <style:style style:name="T117" style:family="text">
      <style:text-properties fo:color="#000000" loext:opacity="100%" style:font-name="Courier New" fo:font-size="11pt" fo:letter-spacing="0.099cm" style:font-size-asian="11pt"/>
    </style:style>
    <style:style style:name="T118" style:family="text">
      <style:text-properties fo:color="#000000" loext:opacity="100%" style:font-name="Courier New" fo:font-size="11pt" fo:letter-spacing="0.106cm" style:font-size-asian="11pt"/>
    </style:style>
    <style:style style:name="T119" style:family="text">
      <style:text-properties fo:color="#000000" loext:opacity="100%" style:font-name="Courier New" fo:font-size="11pt" fo:letter-spacing="0.148cm" style:font-size-asian="11pt"/>
    </style:style>
    <style:style style:name="T120" style:family="text">
      <style:text-properties fo:color="#000000" loext:opacity="100%" style:font-name="Courier New" fo:font-size="11pt" fo:letter-spacing="0.402cm" style:font-size-asian="11pt"/>
    </style:style>
    <style:style style:name="T121" style:family="text">
      <style:text-properties fo:color="#000000" loext:opacity="100%" style:font-name="Courier New" fo:font-size="11pt" fo:letter-spacing="0.4cm" style:font-size-asian="11pt"/>
    </style:style>
    <style:style style:name="T122" style:family="text">
      <style:text-properties fo:color="#000000" loext:opacity="100%" style:font-name="Courier New" fo:font-size="11pt" fo:letter-spacing="0.404cm" style:font-size-asian="11pt"/>
    </style:style>
    <style:style style:name="T123" style:family="text">
      <style:text-properties fo:color="#000000" loext:opacity="100%" style:font-name="Courier New" fo:font-size="11pt" fo:letter-spacing="0.409cm" style:font-size-asian="11pt"/>
    </style:style>
    <style:style style:name="T124" style:family="text">
      <style:text-properties fo:color="#000000" loext:opacity="100%" style:font-name="Courier New" fo:font-size="11pt" fo:letter-spacing="0.079cm" style:font-size-asian="11pt"/>
    </style:style>
    <style:style style:name="T125" style:family="text">
      <style:text-properties fo:color="#000000" loext:opacity="100%" style:font-name="Courier New" fo:font-size="11pt" fo:letter-spacing="0.078cm" style:font-size-asian="11pt"/>
    </style:style>
    <style:style style:name="T126" style:family="text">
      <style:text-properties fo:color="#000000" loext:opacity="100%" style:font-name="Courier New" fo:font-size="11pt" fo:letter-spacing="0.088cm" style:font-size-asian="11pt"/>
    </style:style>
    <style:style style:name="T127" style:family="text">
      <style:text-properties fo:color="#000000" loext:opacity="100%" style:font-name="Courier New" fo:font-size="11pt" fo:letter-spacing="0.413cm" style:font-size-asian="11pt"/>
    </style:style>
    <style:style style:name="T128" style:family="text">
      <style:text-properties fo:color="#000000" loext:opacity="100%" style:font-name="Courier New" fo:font-size="11pt" fo:letter-spacing="0.303cm" style:font-size-asian="11pt"/>
    </style:style>
    <style:style style:name="T129" style:family="text">
      <style:text-properties fo:color="#000000" loext:opacity="100%" style:font-name="Courier New" fo:font-size="11pt" fo:letter-spacing="0.305cm" style:font-size-asian="11pt"/>
    </style:style>
    <style:style style:name="T130" style:family="text">
      <style:text-properties fo:color="#000000" loext:opacity="100%" style:font-name="Courier New" fo:font-size="11pt" fo:letter-spacing="0.3cm" style:font-size-asian="11pt"/>
    </style:style>
    <style:style style:name="T131" style:family="text">
      <style:text-properties fo:color="#000000" loext:opacity="100%" style:font-name="Courier New" fo:font-size="11pt" fo:letter-spacing="0.062cm" style:font-size-asian="11pt"/>
    </style:style>
    <style:style style:name="T132" style:family="text">
      <style:text-properties fo:color="#000000" loext:opacity="100%" style:font-name="Courier New" fo:font-size="11pt" fo:letter-spacing="0.092cm" style:font-size-asian="11pt"/>
    </style:style>
    <style:style style:name="T133" style:family="text">
      <style:text-properties fo:color="#000000" loext:opacity="100%" style:font-name="Courier New" fo:font-size="11pt" fo:letter-spacing="0.406cm" style:font-size-asian="11pt"/>
    </style:style>
    <style:style style:name="T134" style:family="text">
      <style:text-properties fo:color="#000000" loext:opacity="100%" style:font-name="Courier New" fo:font-size="11pt" fo:letter-spacing="0.194cm" style:font-size-asian="11pt"/>
    </style:style>
    <style:style style:name="T135" style:family="text">
      <style:text-properties fo:color="#000000" loext:opacity="100%" style:font-name="Courier New" fo:font-size="11pt" fo:letter-spacing="0.157cm" style:font-size-asian="11pt"/>
    </style:style>
    <style:style style:name="T136" style:family="text">
      <style:text-properties fo:color="#000000" loext:opacity="100%" style:font-name="Courier New" fo:font-size="11pt" fo:letter-spacing="0.155cm" style:font-size-asian="11pt"/>
    </style:style>
    <style:style style:name="T137" style:family="text">
      <style:text-properties fo:color="#000000" loext:opacity="100%" style:font-name="Courier New" fo:font-size="11pt" fo:letter-spacing="0.104cm" style:font-size-asian="11pt"/>
    </style:style>
    <style:style style:name="T138" style:family="text">
      <style:text-properties fo:color="#000000" loext:opacity="100%" style:font-name="Courier New" fo:font-size="11pt" fo:letter-spacing="0.074cm" style:font-size-asian="11pt"/>
    </style:style>
    <style:style style:name="T139" style:family="text">
      <style:text-properties fo:color="#000000" loext:opacity="100%" style:font-name="Courier New" fo:font-size="11pt" fo:letter-spacing="0.346cm" style:font-size-asian="11pt"/>
    </style:style>
    <style:style style:name="T140" style:family="text">
      <style:text-properties fo:color="#000000" loext:opacity="100%" style:font-name="Courier New" fo:font-size="11pt" fo:letter-spacing="0.347cm" style:font-size-asian="11pt"/>
    </style:style>
    <style:style style:name="T141" style:family="text">
      <style:text-properties fo:color="#000000" loext:opacity="100%" style:font-name="Courier New" fo:font-size="11pt" fo:letter-spacing="0.064cm" style:font-size-asian="11pt"/>
    </style:style>
    <style:style style:name="T142" style:family="text">
      <style:text-properties fo:color="#000000" loext:opacity="100%" style:font-name="Courier New" fo:font-size="11pt" fo:letter-spacing="0.187cm" style:font-size-asian="11pt"/>
    </style:style>
    <style:style style:name="T143" style:family="text">
      <style:text-properties fo:color="#000000" loext:opacity="100%" style:font-name="Courier New" fo:font-size="11pt" fo:letter-spacing="0.314cm" style:font-size-asian="11pt"/>
    </style:style>
    <style:style style:name="T144" style:family="text">
      <style:text-properties fo:color="#000000" loext:opacity="100%" style:font-name="Courier New" fo:font-size="11pt" fo:letter-spacing="0.445cm" style:font-size-asian="11pt"/>
    </style:style>
    <style:style style:name="T145" style:family="text">
      <style:text-properties fo:color="#000000" loext:opacity="100%" style:font-name="Courier New" fo:font-size="11pt" fo:letter-spacing="0.446cm" style:font-size-asian="11pt"/>
    </style:style>
    <style:style style:name="T146" style:family="text">
      <style:text-properties fo:color="#000000" loext:opacity="100%" style:font-name="Courier New" fo:font-size="11pt" fo:letter-spacing="0.086cm" style:font-size-asian="11pt"/>
    </style:style>
    <style:style style:name="T147" style:family="text">
      <style:text-properties fo:color="#000000" loext:opacity="100%" style:font-name="Courier New" fo:font-size="11pt" fo:letter-spacing="0.118cm" style:font-size-asian="11pt"/>
    </style:style>
    <style:style style:name="T148" style:family="text">
      <style:text-properties fo:color="#000000" loext:opacity="100%" style:font-name="Courier New" fo:font-size="11pt" fo:letter-spacing="0.182cm" style:font-size-asian="11pt"/>
    </style:style>
    <style:style style:name="T149" style:family="text">
      <style:text-properties fo:color="#000000" loext:opacity="100%" style:font-name="Courier New" fo:font-size="11pt" fo:letter-spacing="0.176cm" style:font-size-asian="11pt"/>
    </style:style>
    <style:style style:name="T150" style:family="text">
      <style:text-properties fo:color="#000000" loext:opacity="100%" style:font-name="Courier New" fo:font-size="11pt" fo:letter-spacing="0.18cm" style:font-size-asian="11pt"/>
    </style:style>
    <style:style style:name="T151" style:family="text">
      <style:text-properties fo:color="#000000" loext:opacity="100%" style:font-name="Courier New" fo:font-size="11pt" fo:letter-spacing="0.333cm" style:font-size-asian="11pt"/>
    </style:style>
    <style:style style:name="T152" style:family="text">
      <style:text-properties fo:color="#000000" loext:opacity="100%" style:font-name="Courier New" fo:font-size="11pt" fo:letter-spacing="0.279cm" style:font-size-asian="11pt"/>
    </style:style>
    <style:style style:name="T153" style:family="text">
      <style:text-properties fo:color="#000000" loext:opacity="100%" style:font-name="Courier New" fo:font-size="11pt" fo:letter-spacing="0.115cm" style:font-size-asian="11pt"/>
    </style:style>
    <style:style style:name="T154" style:family="text">
      <style:text-properties fo:color="#000000" loext:opacity="100%" style:font-name="Courier New" fo:font-size="11pt" fo:letter-spacing="0.192cm" style:font-size-asian="11pt"/>
    </style:style>
    <style:style style:name="T155" style:family="text">
      <style:text-properties fo:color="#000000" loext:opacity="100%" style:font-name="Courier New" fo:font-size="11pt" fo:letter-spacing="0.596cm" style:font-size-asian="11pt"/>
    </style:style>
    <style:style style:name="T156" style:family="text">
      <style:text-properties fo:color="#000000" loext:opacity="100%" style:font-name="Courier New" fo:font-size="11pt" fo:letter-spacing="0.6cm" style:font-size-asian="11pt"/>
    </style:style>
    <style:style style:name="T157" style:family="text">
      <style:text-properties fo:color="#000000" loext:opacity="100%" style:font-name="Courier New" fo:font-size="11pt" fo:letter-spacing="0.415cm" style:font-size-asian="11pt"/>
    </style:style>
    <style:style style:name="T158" style:family="text">
      <style:text-properties fo:color="#000000" loext:opacity="100%" style:font-name="Courier New" fo:font-size="11pt" fo:letter-spacing="0.416cm" style:font-size-asian="11pt"/>
    </style:style>
    <style:style style:name="T159" style:family="text">
      <style:text-properties fo:color="#000000" loext:opacity="100%" style:font-name="Courier New" fo:font-size="11pt" fo:letter-spacing="0.31cm" style:font-size-asian="11pt"/>
    </style:style>
    <style:style style:name="T160" style:family="text">
      <style:text-properties fo:color="#000000" loext:opacity="100%" style:font-name="Courier New" fo:font-size="11pt" fo:letter-spacing="0.423cm" style:font-size-asian="11pt"/>
    </style:style>
    <style:style style:name="T161" style:family="text">
      <style:text-properties fo:color="#000000" loext:opacity="100%" style:font-name="Courier New" fo:font-size="11pt" fo:letter-spacing="0.422cm" style:font-size-asian="11pt"/>
    </style:style>
    <style:style style:name="T162" style:family="text">
      <style:text-properties fo:color="#000000" loext:opacity="100%" style:font-name="Courier New" fo:font-size="11pt" fo:letter-spacing="0.42cm" style:font-size-asian="11pt"/>
    </style:style>
    <style:style style:name="T163" style:family="text">
      <style:text-properties fo:color="#000000" loext:opacity="100%" style:font-name="Courier New" fo:font-size="11pt" fo:letter-spacing="0.427cm" style:font-size-asian="11pt"/>
    </style:style>
    <style:style style:name="T164" style:family="text">
      <style:text-properties fo:color="#000000" loext:opacity="100%" style:font-name="Courier New" fo:font-size="11pt" fo:letter-spacing="0.43cm" style:font-size-asian="11pt"/>
    </style:style>
    <style:style style:name="T165" style:family="text">
      <style:text-properties fo:color="#000000" loext:opacity="100%" style:font-name="Courier New" fo:font-size="11pt" fo:letter-spacing="0.014cm" style:font-size-asian="11pt"/>
    </style:style>
    <style:style style:name="T166" style:family="text">
      <style:text-properties fo:color="#000000" loext:opacity="100%" style:font-name="Courier New" fo:font-size="11pt" fo:letter-spacing="0.362cm" style:font-size-asian="11pt"/>
    </style:style>
    <style:style style:name="T167" style:family="text">
      <style:text-properties fo:color="#000000" loext:opacity="100%" style:font-name="Courier New" fo:font-size="11pt" fo:letter-spacing="0.367cm" style:font-size-asian="11pt"/>
    </style:style>
    <style:style style:name="T168" style:family="text">
      <style:text-properties fo:color="#000000" loext:opacity="100%" style:font-name="Courier New" fo:font-size="11pt" fo:letter-spacing="0.363cm" style:font-size-asian="11pt"/>
    </style:style>
    <style:style style:name="T169" style:family="text">
      <style:text-properties fo:color="#000000" loext:opacity="100%" style:font-name="Courier New" fo:font-size="11pt" fo:letter-spacing="0.482cm" style:font-size-asian="11pt"/>
    </style:style>
    <style:style style:name="T170" style:family="text">
      <style:text-properties fo:color="#000000" loext:opacity="100%" style:font-name="Courier New" fo:font-size="11pt" fo:letter-spacing="0.035cm" style:font-size-asian="11pt"/>
    </style:style>
    <style:style style:name="T171" style:family="text">
      <style:text-properties fo:color="#000000" loext:opacity="100%" style:font-name="Courier New" fo:font-size="11pt" fo:letter-spacing="-0.064cm" style:font-size-asian="11pt"/>
    </style:style>
    <style:style style:name="T172" style:family="text">
      <style:text-properties fo:color="#000000" loext:opacity="100%" style:font-name="Courier New" fo:font-size="11pt" fo:letter-spacing="0.152cm" style:font-size-asian="11pt"/>
    </style:style>
    <style:style style:name="T173" style:family="text">
      <style:text-properties fo:color="#000000" loext:opacity="100%" style:font-name="Courier New" fo:font-size="11pt" fo:letter-spacing="0.15cm" style:font-size-asian="11pt"/>
    </style:style>
    <style:style style:name="T174" style:family="text">
      <style:text-properties fo:color="#000000" loext:opacity="100%" style:font-name="Courier New" fo:font-size="11pt" fo:letter-spacing="0.153cm" style:font-size-asian="11pt"/>
    </style:style>
    <style:style style:name="T175" style:family="text">
      <style:text-properties fo:color="#000000" loext:opacity="100%" style:font-name="Courier New" fo:font-size="11pt" fo:letter-spacing="0.328cm" style:font-size-asian="11pt"/>
    </style:style>
    <style:style style:name="T176" style:family="text">
      <style:text-properties fo:color="#000000" loext:opacity="100%" style:font-name="Courier New" fo:font-size="11pt" fo:letter-spacing="0.33cm" style:font-size-asian="11pt"/>
    </style:style>
    <style:style style:name="T177" style:family="text">
      <style:text-properties fo:color="#000000" loext:opacity="100%" style:font-name="Courier New" fo:font-size="11pt" fo:letter-spacing="0.019cm" style:font-size-asian="11pt"/>
    </style:style>
    <style:style style:name="T178" style:family="text">
      <style:text-properties fo:color="#000000" loext:opacity="100%" style:font-name="Courier New" fo:font-size="11pt" fo:letter-spacing="0.083cm" style:font-size-asian="11pt"/>
    </style:style>
    <style:style style:name="T179" style:family="text">
      <style:text-properties fo:color="#000000" loext:opacity="100%" style:font-name="Courier New" fo:font-size="11pt" fo:letter-spacing="0.085cm" style:font-size-asian="11pt"/>
    </style:style>
    <style:style style:name="T180" style:family="text">
      <style:text-properties fo:color="#000000" loext:opacity="100%" style:font-name="Courier New" fo:font-size="11pt" fo:letter-spacing="0.136cm" style:font-size-asian="11pt"/>
    </style:style>
    <style:style style:name="T181" style:family="text">
      <style:text-properties fo:color="#000000" loext:opacity="100%" style:font-name="Courier New" fo:font-size="11pt" fo:letter-spacing="0.252cm" style:font-size-asian="11pt"/>
    </style:style>
    <style:style style:name="T182" style:family="text">
      <style:text-properties fo:color="#000000" loext:opacity="100%" style:font-name="Courier New" fo:font-size="11pt" fo:letter-spacing="0.254cm" style:font-size-asian="11pt"/>
    </style:style>
    <style:style style:name="T183" style:family="text">
      <style:text-properties fo:color="#000000" loext:opacity="100%" style:font-name="Courier New" fo:font-size="11pt" fo:letter-spacing="0.256cm" style:font-size-asian="11pt"/>
    </style:style>
    <style:style style:name="T184" style:family="text">
      <style:text-properties fo:color="#000000" loext:opacity="100%" style:font-name="Courier New" fo:font-size="11pt" fo:letter-spacing="0.499cm" style:font-size-asian="11pt"/>
    </style:style>
    <style:style style:name="T185" style:family="text">
      <style:text-properties fo:color="#000000" loext:opacity="100%" style:font-name="Courier New" fo:font-size="11pt" fo:letter-spacing="0.355cm" style:font-size-asian="11pt"/>
    </style:style>
    <style:style style:name="T186" style:family="text">
      <style:text-properties fo:color="#000000" loext:opacity="100%" style:font-name="Courier New" fo:font-size="11pt" fo:letter-spacing="0.081cm" style:font-size-asian="11pt"/>
    </style:style>
    <style:style style:name="T187" style:family="text">
      <style:text-properties fo:color="#000000" loext:opacity="100%" style:font-name="Courier New" fo:font-size="11pt" fo:letter-spacing="0.108cm" style:font-size-asian="11pt"/>
    </style:style>
    <style:style style:name="T188" style:family="text">
      <style:text-properties fo:color="#000000" loext:opacity="100%" style:font-name="Courier New" fo:font-size="11pt" fo:letter-spacing="0.342cm" style:font-size-asian="11pt"/>
    </style:style>
    <style:style style:name="T189" style:family="text">
      <style:text-properties fo:color="#000000" loext:opacity="100%" style:font-name="Courier New" fo:font-size="11pt" fo:letter-spacing="0.143cm" style:font-size-asian="11pt"/>
    </style:style>
    <style:style style:name="T190" style:family="text">
      <style:text-properties fo:color="#000000" loext:opacity="100%" style:font-name="Courier New" fo:font-size="11pt" fo:letter-spacing="0.24cm" style:font-size-asian="11pt"/>
    </style:style>
    <style:style style:name="T191" style:family="text">
      <style:text-properties fo:color="#000000" loext:opacity="100%" style:font-name="Courier New" fo:font-size="11pt" fo:letter-spacing="0.173cm" style:font-size-asian="11pt"/>
    </style:style>
    <style:style style:name="T192" style:family="text">
      <style:text-properties fo:color="#000000" loext:opacity="100%" style:font-name="Courier New" fo:font-size="11pt" fo:letter-spacing="0.171cm" style:font-size-asian="11pt"/>
    </style:style>
    <style:style style:name="T193" style:family="text">
      <style:text-properties fo:color="#000000" loext:opacity="100%" style:font-name="Courier New" fo:font-size="11pt" fo:letter-spacing="0.168cm" style:font-size-asian="11pt"/>
    </style:style>
    <style:style style:name="T194" style:family="text">
      <style:text-properties fo:color="#000000" loext:opacity="100%" style:font-name="Courier New" fo:font-size="11pt" fo:letter-spacing="0.198cm" style:font-size-asian="11pt"/>
    </style:style>
    <style:style style:name="T195" style:family="text">
      <style:text-properties fo:color="#000000" loext:opacity="100%" style:font-name="Courier New" fo:font-size="11pt" fo:letter-spacing="0.439cm" style:font-size-asian="11pt"/>
    </style:style>
    <style:style style:name="T196" style:family="text">
      <style:text-properties fo:color="#000000" loext:opacity="100%" style:font-name="Courier New" fo:font-size="11pt" fo:letter-spacing="0.048cm" style:font-size-asian="11pt"/>
    </style:style>
    <style:style style:name="T197" style:family="text">
      <style:text-properties fo:color="#000000" loext:opacity="100%" style:font-name="Courier New" fo:font-size="11pt" fo:letter-spacing="0.123cm" style:font-size-asian="11pt"/>
    </style:style>
    <style:style style:name="T198" style:family="text">
      <style:text-properties fo:color="#000000" loext:opacity="100%" style:font-name="Courier New" fo:font-size="11pt" fo:letter-spacing="0.231cm" style:font-size-asian="11pt"/>
    </style:style>
    <style:style style:name="T199" style:family="text">
      <style:text-properties fo:color="#000000" loext:opacity="100%" style:font-name="Courier New" fo:font-size="11pt" fo:letter-spacing="0.236cm" style:font-size-asian="11pt"/>
    </style:style>
    <style:style style:name="T200" style:family="text">
      <style:text-properties fo:color="#000000" loext:opacity="100%" style:font-name="Courier New" fo:font-size="11pt" fo:letter-spacing="0.275cm" style:font-size-asian="11pt"/>
    </style:style>
    <style:style style:name="T201" style:family="text">
      <style:text-properties fo:color="#000000" loext:opacity="100%" style:font-name="Courier New" fo:font-size="11pt" fo:letter-spacing="0.27cm" style:font-size-asian="11pt"/>
    </style:style>
    <style:style style:name="T202" style:family="text">
      <style:text-properties fo:color="#313131" loext:opacity="100%" style:font-name="Courier New" fo:font-size="11pt" fo:letter-spacing="normal" style:font-size-asian="11pt"/>
    </style:style>
    <style:style style:name="T203" style:family="text">
      <style:text-properties fo:color="#343434" loext:opacity="100%" style:font-name="Courier New" fo:font-size="11pt" fo:letter-spacing="normal" style:font-size-asian="11pt"/>
    </style:style>
    <style:style style:name="T204" style:family="text">
      <style:text-properties fo:color="#343434" loext:opacity="100%" style:font-name="Courier New" fo:font-size="11pt" fo:letter-spacing="normal" style:font-size-asian="11pt" style:font-name-complex="Courier New1"/>
    </style:style>
    <style:style style:name="T205" style:family="text">
      <style:text-properties fo:color="#343434" loext:opacity="100%" style:font-name="Courier New" fo:font-size="11pt" fo:letter-spacing="normal" fo:font-weight="bold" style:font-size-asian="11pt" style:font-weight-asian="bold"/>
    </style:style>
    <style:style style:name="T206" style:family="text">
      <style:text-properties fo:color="#343434" loext:opacity="100%" style:font-name="Courier New" fo:font-size="11pt" fo:letter-spacing="normal" fo:font-weight="bold" style:font-size-asian="11pt" style:font-weight-asian="bold" style:font-name-complex="Courier New1"/>
    </style:style>
    <style:style style:name="T207" style:family="text">
      <style:text-properties fo:color="#343434" loext:opacity="100%" style:font-name="Courier New" fo:font-size="11pt" fo:letter-spacing="0.164cm" style:font-size-asian="11pt"/>
    </style:style>
    <style:style style:name="T208" style:family="text">
      <style:text-properties fo:color="#343434" loext:opacity="100%" style:font-name="Courier New" fo:font-size="11pt" fo:letter-spacing="0.194cm" style:font-size-asian="11pt"/>
    </style:style>
    <style:style style:name="T209" style:family="text">
      <style:text-properties fo:color="#343434" loext:opacity="100%" style:font-name="Courier New" fo:font-size="11pt" fo:letter-spacing="0.072cm" style:font-size-asian="11pt"/>
    </style:style>
    <style:style style:name="T210" style:family="text">
      <style:text-properties fo:color="#343434" loext:opacity="100%" style:font-name="Courier New" fo:font-size="11pt" fo:letter-spacing="0.079cm" style:font-size-asian="11pt"/>
    </style:style>
    <style:style style:name="T211" style:family="text">
      <style:text-properties fo:color="#343434" loext:opacity="100%" style:font-name="Courier New" fo:font-size="11pt" fo:letter-spacing="0.185cm" style:font-size-asian="11pt"/>
    </style:style>
    <style:style style:name="T212" style:family="text">
      <style:text-properties fo:color="#343434" loext:opacity="100%" style:font-name="Courier New" fo:font-size="11pt" fo:letter-spacing="0.101cm" style:font-size-asian="11pt"/>
    </style:style>
    <style:style style:name="T213" style:family="text">
      <style:text-properties fo:color="#343434" loext:opacity="100%" style:font-name="Courier New" fo:font-size="11pt" fo:letter-spacing="0.088cm" style:font-size-asian="11pt"/>
    </style:style>
    <style:style style:name="T214" style:family="text">
      <style:text-properties fo:color="#343434" loext:opacity="100%" style:font-name="Courier New" fo:font-size="11pt" fo:letter-spacing="0.055cm" style:font-size-asian="11pt"/>
    </style:style>
    <style:style style:name="T215" style:family="text">
      <style:text-properties fo:color="#343434" loext:opacity="100%" style:font-name="Courier New" fo:font-size="11pt" fo:letter-spacing="0.051cm" style:font-size-asian="11pt"/>
    </style:style>
    <style:style style:name="T216" style:family="text">
      <style:text-properties fo:color="#343434" loext:opacity="100%" style:font-name="Courier New" fo:font-size="11pt" fo:letter-spacing="0.189cm" style:font-size-asian="11pt"/>
    </style:style>
    <style:style style:name="T217" style:family="text">
      <style:text-properties fo:color="#343434" loext:opacity="100%" style:font-name="Courier New" fo:font-size="11pt" fo:letter-spacing="0.004cm" style:font-size-asian="11pt"/>
    </style:style>
    <style:style style:name="T218" style:family="text">
      <style:text-properties fo:color="#343434" loext:opacity="100%" style:font-name="Courier New" fo:font-size="11pt" fo:letter-spacing="0.187cm" style:font-size-asian="11pt"/>
    </style:style>
    <style:style style:name="T219" style:family="text">
      <style:text-properties fo:color="#343434" loext:opacity="100%" style:font-name="Courier New" fo:font-size="11pt" fo:letter-spacing="0.191cm" style:font-size-asian="11pt"/>
    </style:style>
    <style:style style:name="T220" style:family="text">
      <style:text-properties fo:color="#343434" loext:opacity="100%" style:font-name="Courier New" fo:font-size="11pt" fo:letter-spacing="0.545cm" style:font-size-asian="11pt"/>
    </style:style>
    <style:style style:name="T221" style:family="text">
      <style:text-properties fo:color="#343434" loext:opacity="100%" style:font-name="Courier New" fo:font-size="11pt" fo:letter-spacing="0.288cm" style:font-size-asian="11pt"/>
    </style:style>
    <style:style style:name="T222" style:family="text">
      <style:text-properties fo:color="#343434" loext:opacity="100%" style:font-name="Courier New" fo:font-size="11pt" fo:letter-spacing="0.002cm" style:font-size-asian="11pt"/>
    </style:style>
    <style:style style:name="T223" style:family="text">
      <style:text-properties fo:color="#343434" loext:opacity="100%" style:font-name="Courier New" fo:font-size="11pt" fo:letter-spacing="0.002cm" style:font-size-asian="11pt" style:font-name-complex="Courier New1"/>
    </style:style>
    <style:style style:name="T224" style:family="text">
      <style:text-properties fo:color="#343434" loext:opacity="100%" style:font-name="Courier New" fo:font-size="11pt" fo:letter-spacing="0.037cm" style:font-size-asian="11pt"/>
    </style:style>
    <style:style style:name="T225" style:family="text">
      <style:text-properties fo:color="#343434" loext:opacity="100%" style:font-name="Courier New" fo:font-size="11pt" fo:letter-spacing="-0.002cm" style:font-size-asian="11pt"/>
    </style:style>
    <style:style style:name="T226" style:family="text">
      <style:text-properties fo:color="#343434" loext:opacity="100%" style:font-name="Courier New" fo:font-size="11pt" fo:letter-spacing="0.039cm" style:font-size-asian="11pt"/>
    </style:style>
    <style:style style:name="T227" style:family="text">
      <style:text-properties fo:color="#343434" loext:opacity="100%" style:font-name="Courier New" fo:font-size="11pt" fo:letter-spacing="0.443cm" style:font-size-asian="11pt"/>
    </style:style>
    <style:style style:name="T228" style:family="text">
      <style:text-properties fo:color="#343434" loext:opacity="100%" style:font-name="Courier New" fo:font-size="11pt" fo:letter-spacing="0.445cm" style:font-size-asian="11pt"/>
    </style:style>
    <style:style style:name="T229" style:family="text">
      <style:text-properties fo:color="#343434" loext:opacity="100%" style:font-name="Courier New" fo:font-size="11pt" fo:letter-spacing="0.012cm" style:font-size-asian="11pt"/>
    </style:style>
    <style:style style:name="T230" style:family="text">
      <style:text-properties fo:color="#343434" loext:opacity="100%" style:font-name="Courier New" fo:font-size="11pt" fo:letter-spacing="0.011cm" style:font-size-asian="11pt"/>
    </style:style>
    <style:style style:name="T231" style:family="text">
      <style:text-properties fo:color="#343434" loext:opacity="100%" style:font-name="Courier New" fo:font-size="11pt" fo:letter-spacing="0.042cm" style:font-size-asian="11pt"/>
    </style:style>
    <style:style style:name="T232" style:family="text">
      <style:text-properties fo:color="#343434" loext:opacity="100%" style:font-name="Courier New" fo:font-size="11pt" fo:letter-spacing="0.041cm" style:font-size-asian="11pt"/>
    </style:style>
    <style:style style:name="T233" style:family="text">
      <style:text-properties fo:color="#343434" loext:opacity="100%" style:font-name="Courier New" fo:font-size="11pt" fo:letter-spacing="0.007cm" style:font-size-asian="11pt"/>
    </style:style>
    <style:style style:name="T234" style:family="text">
      <style:text-properties fo:color="#343434" loext:opacity="100%" style:font-name="Courier New" fo:font-size="11pt" fo:letter-spacing="0.169cm" style:font-size-asian="11pt"/>
    </style:style>
    <style:style style:name="T235" style:family="text">
      <style:text-properties fo:color="#343434" loext:opacity="100%" style:font-name="Courier New" fo:font-size="11pt" fo:letter-spacing="0.168cm" style:font-size-asian="11pt"/>
    </style:style>
    <style:style style:name="T236" style:family="text">
      <style:text-properties fo:color="#343434" loext:opacity="100%" style:font-name="Courier New" fo:font-size="11pt" fo:letter-spacing="0.046cm" style:font-size-asian="11pt"/>
    </style:style>
    <style:style style:name="T237" style:family="text">
      <style:text-properties fo:color="#343434" loext:opacity="100%" style:font-name="Courier New" fo:font-size="11pt" fo:letter-spacing="0.067cm" style:font-size-asian="11pt"/>
    </style:style>
    <style:style style:name="T238" style:family="text">
      <style:text-properties fo:color="#343434" loext:opacity="100%" style:font-name="Courier New" fo:font-size="11pt" fo:letter-spacing="0.009cm" style:font-size-asian="11pt"/>
    </style:style>
    <style:style style:name="T239" style:family="text">
      <style:text-properties fo:color="#343434" loext:opacity="100%" style:font-name="Courier New" fo:font-size="11pt" fo:letter-spacing="0.21cm" style:font-size-asian="11pt"/>
    </style:style>
    <style:style style:name="T240" style:family="text">
      <style:text-properties fo:color="#343434" loext:opacity="100%" style:font-name="Courier New" fo:font-size="11pt" fo:letter-spacing="0.215cm" style:font-size-asian="11pt"/>
    </style:style>
    <style:style style:name="T241" style:family="text">
      <style:text-properties fo:color="#343434" loext:opacity="100%" style:font-name="Courier New" fo:font-size="11pt" fo:letter-spacing="0.212cm" style:font-size-asian="11pt"/>
    </style:style>
    <style:style style:name="T242" style:family="text">
      <style:text-properties fo:color="#343434" loext:opacity="100%" style:font-name="Courier New" fo:font-size="11pt" fo:letter-spacing="0.005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2"><draw:frame draw:style-name="fr1" draw:name="Frame12" text:anchor-type="paragraph" svg:x="3.002cm" svg:y="24.107cm" svg:width="15.429cm" draw:z-index="11"><draw:text-box fo:min-height="0.041cm"><text:p text:style-name="P3"><text:span text:style-name="T38">El</text:span><text:span text:style-name="T65"> </text:span><text:span text:style-name="T38">Mercadillo</text:span><text:span text:style-name="T65"> </text:span><text:span text:style-name="T38">de</text:span><text:span text:style-name="T65"> </text:span><text:span text:style-name="T38">Agricultores</text:span><text:span text:style-name="T65"> </text:span><text:span text:style-name="T38">de</text:span><text:span text:style-name="T65"> </text:span><text:span text:style-name="T38">Los</text:span><text:span text:style-name="T65"> </text:span><text:span text:style-name="T38">Llanos</text:span><text:span text:style-name="T65"> </text:span><text:span text:style-name="T38">de</text:span><text:span text:style-name="T65"> </text:span><text:span text:style-name="T38">Aridane</text:span><text:span text:style-name="T65"> </text:span><text:span text:style-name="T38">tiene</text:span></text:p><text:p text:style-name="P3"><text:span text:style-name="T39">carácter</text:span><text:span text:style-name="T38"> </text:span><text:span text:style-name="T39">periódico</text:span></text:p><text:p text:style-name="P3"><text:span text:style-name="T38">y</text:span><text:span text:style-name="T62"> </text:span><text:span text:style-name="T38">tradicional,</text:span><text:span text:style-name="T62"> </text:span><text:span text:style-name="T38">y</text:span><text:span text:style-name="T62"> </text:span><text:span text:style-name="T38">en</text:span><text:span text:style-name="T62"> </text:span><text:span text:style-name="T39">él</text:span><text:span text:style-name="T62"> </text:span><text:span text:style-name="T39">únicamente</text:span><text:span text:style-name="T62"> </text:span><text:span text:style-name="T38">se</text:span><text:span text:style-name="T62"> </text:span><text:span text:style-name="T38">ejercita</text:span><text:span text:style-name="T62"> </text:span><text:span text:style-name="T38">la</text:span><text:span text:style-name="T62"> </text:span><text:span text:style-name="T38">venta</text:span><text:span text:style-name="T62"> </text:span><text:span text:style-name="T38">al</text:span><text:span text:style-name="T62"> </text:span><text:span text:style-name="T38">por</text:span></text:p><text:p text:style-name="P3"><text:span text:style-name="T38">menor</text:span><text:span text:style-name="T89"> </text:span><text:span text:style-name="T38">y</text:span><text:span text:style-name="T89"> </text:span><text:span text:style-name="T38">para</text:span><text:span text:style-name="T89"> </text:span><text:span text:style-name="T38">su</text:span><text:span text:style-name="T91"> </text:span><text:span text:style-name="T38">consumo</text:span><text:span text:style-name="T89"> </text:span><text:span text:style-name="T38">de</text:span><text:span text:style-name="T92"> </text:span><text:span text:style-name="T38">productos</text:span><text:span text:style-name="T92"> </text:span><text:span text:style-name="T39">agrícolas</text:span><text:span text:style-name="T93"> </text:span><text:span text:style-name="T38">en</text:span><text:span text:style-name="T92"> </text:span><text:span text:style-name="T38">estado</text:span></text:p><text:p text:style-name="P3"><text:span text:style-name="T38">natural,</text:span><text:span text:style-name="T94"> </text:span><text:span text:style-name="T38">a</text:span><text:span text:style-name="T94"> </text:span><text:span text:style-name="T39">excepción</text:span><text:span text:style-name="T81"> </text:span><text:span text:style-name="T38">de</text:span><text:span text:style-name="T81"> </text:span><text:span text:style-name="T38">la</text:span><text:span text:style-name="T81"> </text:span><text:span text:style-name="T38">miel</text:span><text:span text:style-name="T81"> </text:span><text:span text:style-name="T38">de</text:span><text:span text:style-name="T81"> </text:span><text:span text:style-name="T38">abeja</text:span><text:span text:style-name="T81"> </text:span><text:span text:style-name="T38">y</text:span><text:span text:style-name="T81"> </text:span><text:span text:style-name="T38">el</text:span><text:span text:style-name="T81"> </text:span><text:span text:style-name="T38">vino</text:span><text:span text:style-name="T81"> </text:span><text:span text:style-name="T38">cuando</text:span><text:span text:style-name="T81"> </text:span><text:span text:style-name="T38">tengan</text:span></text:p><text:p text:style-name="P3"><text:span text:style-name="T38">los</text:span><text:span text:style-name="T95"> </text:span><text:span text:style-name="T38">registros</text:span><text:span text:style-name="T95"> </text:span><text:span text:style-name="T38">sanitarios</text:span><text:span text:style-name="T95"> </text:span><text:span text:style-name="T38">pertinentes,</text:span><text:span text:style-name="T95"> </text:span><text:span text:style-name="T2">así</text:span><text:span text:style-name="T3"> </text:span><text:span text:style-name="T1">como</text:span><text:span text:style-name="T3"> </text:span><text:span text:style-name="T1">mermeladas,</text:span></text:p></draw:text-box></draw:frame><draw:frame draw:style-name="fr1" draw:name="Frame1" text:anchor-type="paragraph" svg:x="3.002cm" svg:y="2.471cm" svg:width="15.427cm" draw:z-index="0"><draw:text-box fo:min-height="0.041cm"><text:p text:style-name="P3"><text:span text:style-name="T38">Por</text:span><text:span text:style-name="T42"> </text:span><text:span text:style-name="T38">medio</text:span><text:span text:style-name="T42"> </text:span><text:span text:style-name="T38">de</text:span><text:span text:style-name="T42"> </text:span><text:span text:style-name="T38">la</text:span><text:span text:style-name="T43"> </text:span><text:span text:style-name="T38">presente</text:span><text:span text:style-name="T42"> </text:span><text:span text:style-name="T38">se</text:span><text:span text:style-name="T42"> </text:span><text:span text:style-name="T38">solicita</text:span><text:span text:style-name="T42"> </text:span><text:span text:style-name="T38">que</text:span><text:span text:style-name="T42"> </text:span><text:span text:style-name="T38">por</text:span><text:span text:style-name="T42"> </text:span><text:span text:style-name="T38">la</text:span><text:span text:style-name="T42"> </text:span><text:span text:style-name="T39">Acaldía</text:span><text:span text:style-name="T42"> </text:span><text:span text:style-name="T38">se</text:span></text:p><text:p text:style-name="P3"><text:span text:style-name="T38">ordene</text:span><text:span text:style-name="T44"> </text:span><text:span text:style-name="T38">lo</text:span><text:span text:style-name="T44"> </text:span><text:span text:style-name="T38">necesario</text:span><text:span text:style-name="T45"> </text:span><text:span text:style-name="T38">en</text:span><text:span text:style-name="T44"> </text:span><text:span text:style-name="T38">orden</text:span><text:span text:style-name="T45"> </text:span><text:span text:style-name="T38">a</text:span><text:span text:style-name="T45"> </text:span><text:span text:style-name="T38">la</text:span><text:span text:style-name="T46"> </text:span><text:span text:style-name="T39">modifucación</text:span><text:span text:style-name="T45"> </text:span><text:span text:style-name="T38">de</text:span><text:span text:style-name="T44"> </text:span><text:span text:style-name="T38">la</text:span><text:span text:style-name="T46"> </text:span><text:span text:style-name="T38">ORDENANZA</text:span></text:p><text:p text:style-name="P3"><text:span text:style-name="T38">REGULADORA</text:span><text:span text:style-name="T47"> </text:span><text:span text:style-name="T38">DEL</text:span><text:span text:style-name="T47"> </text:span><text:span text:style-name="T38">MERCADILLO</text:span><text:span text:style-name="T47"> </text:span><text:span text:style-name="T38">DE</text:span><text:span text:style-name="T47"> </text:span><text:span text:style-name="T38">AGRICULTORES</text:span><text:span text:style-name="T47"> </text:span><text:span text:style-name="T38">DE</text:span><text:span text:style-name="T47"> </text:span><text:span text:style-name="T38">LOS</text:span><text:span text:style-name="T47"> </text:span><text:span text:style-name="T38">LLANOS</text:span><text:span text:style-name="T47"> </text:span><text:span text:style-name="T38">DE</text:span></text:p><text:p text:style-name="P22">ARIDANE.</text:p></draw:text-box></draw:frame><draw:frame draw:style-name="fr1" draw:name="Frame2" text:anchor-type="paragraph" svg:x="3.002cm" svg:y="4.584cm" svg:width="15.429cm" draw:z-index="1"><draw:text-box fo:min-height="0.041cm"><text:p text:style-name="P3"><text:span text:style-name="T38">Con</text:span><text:span text:style-name="T45"> </text:span><text:span text:style-name="T38">la</text:span><text:span text:style-name="T44"> </text:span><text:span text:style-name="T39">modificación</text:span><text:span text:style-name="T45"> </text:span><text:span text:style-name="T38">se</text:span><text:span text:style-name="T44"> </text:span><text:span text:style-name="T38">pretende</text:span><text:span text:style-name="T44"> </text:span><text:span text:style-name="T38">ampliar</text:span><text:span text:style-name="T44"> </text:span><text:span text:style-name="T38">el</text:span><text:span text:style-name="T44"> </text:span><text:span text:style-name="T38">objeto</text:span><text:span text:style-name="T44"> </text:span><text:span text:style-name="T38">de</text:span><text:span text:style-name="T46"> </text:span><text:span text:style-name="T38">venta</text:span><text:span text:style-name="T45"> </text:span><text:span text:style-name="T38">del</text:span></text:p><text:p text:style-name="P3"><text:span text:style-name="T38">mercadillo,</text:span><text:span text:style-name="T48"> </text:span><text:span text:style-name="T38">a</text:span><text:span text:style-name="T48"> </text:span><text:span text:style-name="T38">fin</text:span><text:span text:style-name="T49"> </text:span><text:span text:style-name="T38">de</text:span><text:span text:style-name="T48"> </text:span><text:span text:style-name="T38">hacerlo</text:span><text:span text:style-name="T48"> </text:span><text:span text:style-name="T39">más</text:span><text:span text:style-name="T48"> </text:span><text:span text:style-name="T38">atractivo,</text:span><text:span text:style-name="T50"> </text:span><text:span text:style-name="T38">con</text:span><text:span text:style-name="T48"> </text:span><text:span text:style-name="T38">la</text:span><text:span text:style-name="T48"> </text:span><text:span text:style-name="T39">introducción</text:span></text:p><text:p text:style-name="P3"><text:span text:style-name="T38">de</text:span><text:span text:style-name="T51"> </text:span><text:span text:style-name="T38">mermeladas,</text:span><text:span text:style-name="T52"> </text:span><text:span text:style-name="T38">almendras</text:span><text:span text:style-name="T52"> </text:span><text:span text:style-name="T39">garrapiñada,</text:span><text:span text:style-name="T52"> </text:span><text:span text:style-name="T38">mojos</text:span><text:span text:style-name="T52"> </text:span><text:span text:style-name="T38">y</text:span><text:span text:style-name="T52"> </text:span><text:span text:style-name="T38">huevos,</text:span><text:span text:style-name="T53"> </text:span><text:span text:style-name="T38">chorizos,</text:span></text:p><text:p text:style-name="P3"><text:span text:style-name="T38">dulces</text:span><text:span text:style-name="T48"> </text:span><text:span text:style-name="T38">secos</text:span><text:span text:style-name="T48"> </text:span><text:span text:style-name="T38">y</text:span><text:span text:style-name="T48"> </text:span><text:span text:style-name="T38">chicharrones,</text:span><text:span text:style-name="T48"> </text:span><text:span text:style-name="T38">contando</text:span><text:span text:style-name="T48"> </text:span><text:span text:style-name="T38">con</text:span><text:span text:style-name="T48"> </text:span><text:span text:style-name="T38">el</text:span><text:span text:style-name="T48"> </text:span><text:span text:style-name="T38">oportuno</text:span><text:span text:style-name="T49"> </text:span><text:span text:style-name="T38">carnet</text:span><text:span text:style-name="T48"> </text:span><text:span text:style-name="T38">de</text:span></text:p><text:p text:style-name="P23">manipulador de alimentos.</text:p></draw:text-box></draw:frame><draw:frame draw:style-name="fr1" draw:name="Frame3" text:anchor-type="paragraph" svg:x="3.002cm" svg:y="7.929cm" svg:width="15.429cm" draw:z-index="2"><draw:text-box fo:min-height="0.041cm"><text:p text:style-name="P3"><text:span text:style-name="T38">Asimismo,</text:span><text:span text:style-name="T54"> </text:span><text:span text:style-name="T38">se</text:span><text:span text:style-name="T54"> </text:span><text:span text:style-name="T38">pretende</text:span><text:span text:style-name="T54"> </text:span><text:span text:style-name="T38">simplificar</text:span><text:span text:style-name="T54"> </text:span><text:span text:style-name="T38">el</text:span><text:span text:style-name="T55"> </text:span><text:span text:style-name="T38">procedimiento</text:span><text:span text:style-name="T54"> </text:span><text:span text:style-name="T38">de</text:span><text:span text:style-name="T56"> </text:span><text:span text:style-name="T38">concesion</text:span></text:p><text:p text:style-name="P3"><text:span text:style-name="T38">de</text:span><text:span text:style-name="T44"> </text:span><text:span text:style-name="T38">autorizaciones,</text:span><text:span text:style-name="T57"> </text:span><text:span text:style-name="T38">a</text:span><text:span text:style-name="T45"> </text:span><text:span text:style-name="T38">fin</text:span><text:span text:style-name="T45"> </text:span><text:span text:style-name="T38">de</text:span><text:span text:style-name="T44"> </text:span><text:span text:style-name="T38">que</text:span><text:span text:style-name="T57"> </text:span><text:span text:style-name="T58">sean</text:span><text:span text:style-name="T44"> </text:span><text:span text:style-name="T38">resueltas</text:span><text:span text:style-name="T45"> </text:span><text:span text:style-name="T38">por</text:span><text:span text:style-name="T45"> </text:span><text:span text:style-name="T60">la</text:span><text:span text:style-name="T61"> </text:span><text:span text:style-name="T39">Alcaldía</text:span></text:p><text:p text:style-name="P3"><text:span text:style-name="T38">y,</text:span><text:span text:style-name="T62"> </text:span><text:span text:style-name="T38">diponiendo</text:span><text:span text:style-name="T62"> </text:span><text:span text:style-name="T38">un</text:span><text:span text:style-name="T63"> </text:span><text:span text:style-name="T39">régimen</text:span><text:span text:style-name="T62"> </text:span><text:span text:style-name="T38">transitorio</text:span><text:span text:style-name="T62"> </text:span><text:span text:style-name="T38">para</text:span><text:span text:style-name="T62"> </text:span><text:span text:style-name="T38">la</text:span><text:span text:style-name="T62"> </text:span><text:span text:style-name="T39">regularización</text:span><text:span text:style-name="T64"> </text:span><text:span text:style-name="T38">de</text:span></text:p><text:p text:style-name="P13"><text:span text:style-name="T38">puestos</text:span><text:span text:style-name="T65"> </text:span><text:span text:style-name="T38">actualmente</text:span><text:span text:style-name="T65"> </text:span><text:span text:style-name="T38">instalados</text:span><text:span text:style-name="T65"> </text:span><text:span text:style-name="T38">que</text:span><text:span text:style-name="T65"> </text:span><text:span text:style-name="T38">puedan</text:span><text:span text:style-name="T65"> </text:span><text:span text:style-name="T38">adolecer</text:span><text:span text:style-name="T65"> </text:span><text:span text:style-name="T38">de</text:span><text:span text:style-name="T65"> </text:span><text:span text:style-name="T38">ciertos</text:span></text:p><text:p text:style-name="P4"><text:span text:style-name="T38">requisitos documentales</text:span><text:span text:style-name="T66"> </text:span><text:span text:style-name="T38">de </text:span><text:span text:style-name="T39">participación.</text:span></text:p></draw:text-box></draw:frame><draw:frame draw:style-name="fr1" draw:name="Frame4" text:anchor-type="paragraph" svg:x="3.002cm" svg:y="10.906cm" svg:width="7.41cm" draw:z-index="3"><draw:text-box fo:min-height="0.041cm"><text:p text:style-name="P27">ORDENANZA REGULADORA</text:p><text:p text:style-name="P27">DEL MERCADILLO DE AGRICULTORES</text:p><text:p text:style-name="P27">DE LOS LLANOS DE ARIDANE.</text:p></draw:text-box></draw:frame><draw:frame draw:style-name="fr1" draw:name="Frame5" text:anchor-type="paragraph" svg:x="3.002cm" svg:y="12.666cm" svg:width="8.574cm" draw:z-index="4"><draw:text-box fo:min-height="0.041cm"><text:p text:style-name="P3"><text:span text:style-name="T41">Artículo</text:span><text:span text:style-name="T40"> l. Objeto de la Ordenanza</text:span><text:span text:style-name="T38">.</text:span></text:p></draw:text-box></draw:frame><draw:frame draw:style-name="fr1" draw:name="Frame6" text:anchor-type="paragraph" svg:x="3.002cm" svg:y="13.555cm" svg:width="15.425cm" draw:z-index="5"><draw:text-box fo:min-height="0.041cm"><text:p text:style-name="P3"><text:span text:style-name="T38">La</text:span><text:span text:style-name="T67"> </text:span><text:span text:style-name="T38">presente</text:span><text:span text:style-name="T67"> </text:span><text:span text:style-name="T38">ordenanza</text:span><text:span text:style-name="T68"> </text:span><text:span text:style-name="T38">tiene</text:span><text:span text:style-name="T68"> </text:span><text:span text:style-name="T38">por</text:span><text:span text:style-name="T68"> </text:span><text:span text:style-name="T38">objeto</text:span><text:span text:style-name="T68"> </text:span><text:span text:style-name="T38">regular</text:span><text:span text:style-name="T68"> </text:span><text:span text:style-name="T38">las</text:span><text:span text:style-name="T68"> </text:span><text:span text:style-name="T38">condiciones,</text:span></text:p><text:p text:style-name="P3"><text:span text:style-name="T38">requisitos</text:span><text:span text:style-name="T69"> </text:span><text:span text:style-name="T38">y</text:span><text:span text:style-name="T69"> </text:span><text:span text:style-name="T39">términos</text:span><text:span text:style-name="T69"> </text:span><text:span text:style-name="T38">generales</text:span><text:span text:style-name="T69"> </text:span><text:span text:style-name="T38">a</text:span><text:span text:style-name="T69"> </text:span><text:span text:style-name="T38">los</text:span><text:span text:style-name="T69"> </text:span><text:span text:style-name="T38">que</text:span><text:span text:style-name="T69"> </text:span><text:span text:style-name="T38">se</text:span><text:span text:style-name="T69"> </text:span><text:span text:style-name="T38">ha</text:span><text:span text:style-name="T69"> </text:span><text:span text:style-name="T38">de</text:span><text:span text:style-name="T69"> </text:span><text:span text:style-name="T38">ajustarse</text:span><text:span text:style-name="T70"> </text:span><text:span text:style-name="T38">el</text:span></text:p><text:p text:style-name="P3"><text:span text:style-name="T38">ejercicio</text:span><text:span text:style-name="T71"> </text:span><text:span text:style-name="T38">de</text:span><text:span text:style-name="T71"> </text:span><text:span text:style-name="T38">la</text:span><text:span text:style-name="T71"> </text:span><text:span text:style-name="T38">venta</text:span><text:span text:style-name="T71"> </text:span><text:span text:style-name="T38">que</text:span><text:span text:style-name="T71"> </text:span><text:span text:style-name="T38">se</text:span><text:span text:style-name="T71"> </text:span><text:span text:style-name="T38">realice</text:span><text:span text:style-name="T71"> </text:span><text:span text:style-name="T38">por</text:span><text:span text:style-name="T71"> </text:span><text:span text:style-name="T38">agricultores</text:span><text:span text:style-name="T71"> </text:span><text:span text:style-name="T38">en</text:span><text:span text:style-name="T71"> </text:span><text:span text:style-name="T72">el</text:span></text:p><text:p text:style-name="P3"><text:span text:style-name="T38">Mercadillo</text:span><text:span text:style-name="T73"> </text:span><text:span text:style-name="T38">de</text:span><text:span text:style-name="T73"> </text:span><text:span text:style-name="T58">los</text:span><text:span text:style-name="T74"> </text:span><text:span text:style-name="T38">llanos</text:span><text:span text:style-name="T73"> </text:span><text:span text:style-name="T38">de</text:span><text:span text:style-name="T73"> </text:span><text:span text:style-name="T38">Aridane.</text:span><text:span text:style-name="T74"> </text:span><text:span text:style-name="T38">Lo</text:span><text:span text:style-name="T73"> </text:span><text:span text:style-name="T38">dispuesto</text:span><text:span text:style-name="T74"> </text:span><text:span text:style-name="T38">en</text:span><text:span text:style-name="T73"> </text:span><text:span text:style-name="T38">esta</text:span></text:p><text:p text:style-name="P3"><text:span text:style-name="T38">ordenanza</text:span><text:span text:style-name="T64"> </text:span><text:span text:style-name="T38">se</text:span><text:span text:style-name="T64"> </text:span><text:span text:style-name="T39">entenderá</text:span><text:span text:style-name="T64"> </text:span><text:span text:style-name="T38">sin</text:span><text:span text:style-name="T64"> </text:span><text:span text:style-name="T38">perjuicio</text:span><text:span text:style-name="T75"> </text:span><text:span text:style-name="T38">de</text:span><text:span text:style-name="T64"> </text:span><text:span text:style-name="T38">cuanto</text:span><text:span text:style-name="T64"> </text:span><text:span text:style-name="T38">establezcan</text:span><text:span text:style-name="T64"> </text:span><text:span text:style-name="T38">las</text:span></text:p><text:p text:style-name="P13"><text:span text:style-name="T38">disposiciones</text:span><text:span text:style-name="T52"> </text:span><text:span text:style-name="T38">sectoriales</text:span><text:span text:style-name="T52"> </text:span><text:span text:style-name="T38">de</text:span><text:span text:style-name="T52"> </text:span><text:span text:style-name="T39">aplicación</text:span><text:span text:style-name="T52"> </text:span><text:span text:style-name="T38">en</text:span><text:span text:style-name="T52"> </text:span><text:span text:style-name="T38">materia</text:span><text:span text:style-name="T52"> </text:span><text:span text:style-name="T38">de</text:span><text:span text:style-name="T53"> </text:span><text:span text:style-name="T38">comercio,</text:span></text:p><text:p text:style-name="P3"><text:span text:style-name="T39">política</text:span><text:span text:style-name="T76"> </text:span><text:span text:style-name="T38">Agroalimentaria,</text:span><text:span text:style-name="T76"> </text:span><text:span text:style-name="T38">Sanidad</text:span><text:span text:style-name="T76"> </text:span><text:span text:style-name="T38">o</text:span><text:span text:style-name="T76"> </text:span><text:span text:style-name="T38">Defensa</text:span><text:span text:style-name="T76"> </text:span><text:span text:style-name="T38">del</text:span><text:span text:style-name="T77"> </text:span><text:span text:style-name="T38">consumidor,</text:span></text:p><text:p text:style-name="P3"><text:span text:style-name="T38">emanadas</text:span><text:span text:style-name="T48"> </text:span><text:span text:style-name="T38">de</text:span><text:span text:style-name="T48"> </text:span><text:span text:style-name="T38">otras</text:span><text:span text:style-name="T49"> </text:span><text:span text:style-name="T38">Administraciones</text:span><text:span text:style-name="T48"> </text:span><text:span text:style-name="T38">Publicas</text:span><text:span text:style-name="T48"> </text:span><text:span text:style-name="T38">en</text:span><text:span text:style-name="T48"> </text:span><text:span text:style-name="T38">el</text:span><text:span text:style-name="T48"> </text:span><text:span text:style-name="T79">ámbito</text:span><text:span text:style-name="T50"> </text:span><text:span text:style-name="T38">de</text:span><text:span text:style-name="T48"> </text:span><text:span text:style-name="T38">sus</text:span></text:p><text:p text:style-name="P3"><text:span text:style-name="T38">competencias,</text:span><text:span text:style-name="T68"> </text:span><text:span text:style-name="T38">que</text:span><text:span text:style-name="T68"> </text:span><text:span text:style-name="T39">deberán</text:span><text:span text:style-name="T68"> </text:span><text:span text:style-name="T38">serobservadas</text:span><text:span text:style-name="T68"> </text:span><text:span text:style-name="T38">en</text:span><text:span text:style-name="T68"> </text:span><text:span text:style-name="T38">todo</text:span><text:span text:style-name="T68"> </text:span><text:span text:style-name="T38">momento</text:span><text:span text:style-name="T68"> </text:span><text:span text:style-name="T38">por</text:span><text:span text:style-name="T68"> </text:span><text:span text:style-name="T38">los</text:span></text:p><text:p text:style-name="P3"><text:span text:style-name="T38">agricultores</text:span><text:span text:style-name="T54"> </text:span><text:span text:style-name="T38">que</text:span><text:span text:style-name="T54"> </text:span><text:span text:style-name="T38">ejerzan</text:span><text:span text:style-name="T54"> </text:span><text:span text:style-name="T38">la</text:span><text:span text:style-name="T54"> </text:span><text:span text:style-name="T38">venta</text:span><text:span text:style-name="T54"> </text:span><text:span text:style-name="T38">en</text:span><text:span text:style-name="T54"> </text:span><text:span text:style-name="T38">esteMercadillo,</text:span><text:span text:style-name="T54"> </text:span><text:span text:style-name="T38">en</text:span><text:span text:style-name="T54"> </text:span><text:span text:style-name="T38">especial</text:span></text:p><text:p text:style-name="P3"><text:span text:style-name="T38">la</text:span><text:span text:style-name="T80"> </text:span><text:span text:style-name="T38">ley</text:span><text:span text:style-name="T49"> </text:span><text:span text:style-name="T38">7/96</text:span><text:span text:style-name="T80"> </text:span><text:span text:style-name="T38">de</text:span><text:span text:style-name="T80"> </text:span><text:span text:style-name="T38">15</text:span><text:span text:style-name="T70"> </text:span><text:span text:style-name="T38">de</text:span><text:span text:style-name="T80"> </text:span><text:span text:style-name="T38">Enero,</text:span><text:span text:style-name="T80"> </text:span><text:span text:style-name="T38">de</text:span><text:span text:style-name="T80"> </text:span><text:span text:style-name="T39">Ordenación</text:span><text:span text:style-name="T49"> </text:span><text:span text:style-name="T38">del</text:span><text:span text:style-name="T49"> </text:span><text:span text:style-name="T38">comerciominorista</text:span></text:p></draw:text-box></draw:frame><draw:frame draw:style-name="fr1" draw:name="Frame7" text:anchor-type="paragraph" svg:x="3.002cm" svg:y="18.396cm" svg:width="0.658cm" draw:z-index="6"><draw:text-box fo:min-height="0.041cm"><text:p text:style-name="P23">,</text:p></draw:text-box></draw:frame><draw:frame draw:style-name="fr1" draw:name="Frame8" text:anchor-type="paragraph" svg:x="3.477cm" svg:y="18.396cm" svg:width="14.949cm" draw:z-index="7"><draw:text-box fo:min-height="0.041cm"><text:p text:style-name="P3"><text:span text:style-name="T38">y</text:span><text:span text:style-name="T81"> </text:span><text:span text:style-name="T38">la</text:span><text:span text:style-name="T81"> </text:span><text:span text:style-name="T38">ley</text:span><text:span text:style-name="T81"> </text:span><text:span text:style-name="T38">4/1994,</text:span><text:span text:style-name="T60"> </text:span><text:span text:style-name="T38">de</text:span><text:span text:style-name="T81"> </text:span><text:span text:style-name="T38">25</text:span><text:span text:style-name="T81"> </text:span><text:span text:style-name="T38">de</text:span><text:span text:style-name="T81"> </text:span><text:span text:style-name="T38">abril,</text:span><text:span text:style-name="T81"> </text:span><text:span text:style-name="T72">de</text:span><text:span text:style-name="T54"> </text:span><text:span text:style-name="T39">Ordenación</text:span><text:span text:style-name="T81"> </text:span><text:span text:style-name="T38">de</text:span><text:span text:style-name="T81"> </text:span><text:span text:style-name="T38">la</text:span><text:span text:style-name="T58"> </text:span><text:span text:style-name="T38">actividad</text:span></text:p></draw:text-box></draw:frame><draw:frame draw:style-name="fr1" draw:name="Frame9" text:anchor-type="paragraph" svg:x="3.002cm" svg:y="18.831cm" svg:width="5.547cm" draw:z-index="8"><draw:text-box fo:min-height="0.041cm"><text:p text:style-name="P23">comercial en Canarias.</text:p></draw:text-box></draw:frame><draw:frame draw:style-name="fr1" draw:name="Frame10" text:anchor-type="paragraph" svg:x="3.002cm" svg:y="19.699cm" svg:width="10.437cm" draw:z-index="9"><draw:text-box fo:min-height="0.041cm"><text:p text:style-name="P3"><text:span text:style-name="T41">Artículo</text:span><text:span text:style-name="T40"> 2. Del mercadillo de agricultores</text:span><text:span text:style-name="T38">.</text:span></text:p></draw:text-box></draw:frame><draw:frame draw:style-name="fr1" draw:name="Frame11" text:anchor-type="paragraph" svg:x="3.002cm" svg:y="20.593cm" svg:width="15.425cm" draw:z-index="10"><draw:text-box fo:min-height="0.041cm"><text:p text:style-name="P3"><text:span text:style-name="T38">Se</text:span><text:span text:style-name="T43"> </text:span><text:span text:style-name="T38">entiende</text:span><text:span text:style-name="T82"> </text:span><text:span text:style-name="T38">por</text:span><text:span text:style-name="T82"> </text:span><text:span text:style-name="T38">mercadillo</text:span><text:span text:style-name="T82"> </text:span><text:span text:style-name="T38">la</text:span><text:span text:style-name="T43"> </text:span><text:span text:style-name="T39">agrupación</text:span><text:span text:style-name="T82"> </text:span><text:span text:style-name="T38">de</text:span><text:span text:style-name="T43"> </text:span><text:span text:style-name="T38">puestos</text:span><text:span text:style-name="T82"> </text:span><text:span text:style-name="T38">para</text:span><text:span text:style-name="T43"> </text:span><text:span text:style-name="T38">la</text:span></text:p><text:p text:style-name="P3"><text:span text:style-name="T38">venta</text:span><text:span text:style-name="T83"> </text:span><text:span text:style-name="T38">organizada</text:span><text:span text:style-name="T84"> </text:span><text:span text:style-name="T38">de</text:span><text:span text:style-name="T85"> </text:span><text:span text:style-name="T39">géneros</text:span><text:span text:style-name="T83"> </text:span><text:span text:style-name="T38">y</text:span><text:span text:style-name="T84"> </text:span><text:span text:style-name="T38">productos,</text:span><text:span text:style-name="T85"> </text:span><text:span text:style-name="T38">realizada</text:span><text:span text:style-name="T84"> </text:span><text:span text:style-name="T38">en</text:span><text:span text:style-name="T85"> </text:span><text:span text:style-name="T38">puestos</text:span></text:p><text:p text:style-name="P13"><text:span text:style-name="T38">expresamente</text:span><text:span text:style-name="T86"> </text:span><text:span text:style-name="T38">autorizados</text:span><text:span text:style-name="T86"> </text:span><text:span text:style-name="T38">por</text:span><text:span text:style-name="T86"> </text:span><text:span text:style-name="T38">el</text:span><text:span text:style-name="T86"> </text:span><text:span text:style-name="T39">órgano</text:span><text:span text:style-name="T86"> </text:span><text:span text:style-name="T38">municipal</text:span><text:span text:style-name="T86"> </text:span><text:span text:style-name="T38">con</text:span><text:span text:style-name="T86"> </text:span><text:span text:style-name="T38">la</text:span></text:p><text:p text:style-name="P3"><text:span text:style-name="T38">finalidad</text:span><text:span text:style-name="T87"> </text:span><text:span text:style-name="T38">de</text:span><text:span text:style-name="T87"> </text:span><text:span text:style-name="T38">ayudar</text:span><text:span text:style-name="T87"> </text:span><text:span text:style-name="T38">a</text:span><text:span text:style-name="T87"> </text:span><text:span text:style-name="T38">solucionar</text:span><text:span text:style-name="T87"> </text:span><text:span text:style-name="T38">los</text:span><text:span text:style-name="T87"> </text:span><text:span text:style-name="T38">problemas</text:span><text:span text:style-name="T87"> </text:span><text:span text:style-name="T38">de</text:span></text:p><text:p text:style-name="P3"><text:span text:style-name="T39">comercialización</text:span><text:span text:style-name="T88"> </text:span><text:span text:style-name="T38">que</text:span><text:span text:style-name="T88"> </text:span><text:span text:style-name="T38">padecen</text:span><text:span text:style-name="T88"> </text:span><text:span text:style-name="T38">los</text:span><text:span text:style-name="T88"> </text:span><text:span text:style-name="T38">agricultores,</text:span><text:span text:style-name="T88"> </text:span><text:span text:style-name="T39">dándole</text:span><text:span text:style-name="T88"> </text:span><text:span text:style-name="T38">la</text:span></text:p><text:p text:style-name="P3"><text:span text:style-name="T38">oportunidad</text:span><text:span text:style-name="T83"> </text:span><text:span text:style-name="T38">de</text:span><text:span text:style-name="T83"> </text:span><text:span text:style-name="T58">que</text:span><text:span text:style-name="T85"> </text:span><text:span text:style-name="T38">puedan</text:span><text:span text:style-name="T83"> </text:span><text:span text:style-name="T38">vender</text:span><text:span text:style-name="T84"> </text:span><text:span text:style-name="T58">sus</text:span><text:span text:style-name="T85"> </text:span><text:span text:style-name="T38">productos</text:span><text:span text:style-name="T85"> </text:span><text:span text:style-name="T38">directamente</text:span><text:span text:style-name="T85"> </text:span><text:span text:style-name="T38">a</text:span></text:p><text:p text:style-name="P23">los consumidores.</text:p></draw:text-box></draw:frame></text:p>
      <text:p text:style-name="P2"><text:line-break/></text:p>
      <text:p text:style-name="P18"><text:s/></text:p>
      <text:p text:style-name="P2"><draw:frame draw:style-name="fr1" draw:name="Frame28" text:anchor-type="paragraph" svg:x="3.002cm" svg:y="25.776cm" svg:width="12.067cm" draw:z-index="27"><draw:text-box fo:min-height="0.041cm"><text:p text:style-name="P3"><text:span text:style-name="T38">2. </text:span><text:span text:style-name="T39">Acreditación</text:span><text:span text:style-name="T38"> de la </text:span><text:span text:style-name="T39">condición</text:span><text:span text:style-name="T38"> de ser agricultor.</text:span></text:p></draw:text-box></draw:frame><draw:frame draw:style-name="fr1" draw:name="Frame13" text:anchor-type="paragraph" svg:x="3.002cm" svg:y="2.471cm" svg:width="15.425cm" draw:z-index="12"><draw:text-box fo:min-height="0.041cm"><text:p text:style-name="P3"><text:span text:style-name="T1">almendras</text:span><text:span text:style-name="T4"> </text:span><text:span text:style-name="T2">garrapiñada,</text:span><text:span text:style-name="T4"> </text:span><text:span text:style-name="T1">mojos</text:span><text:span text:style-name="T4"> </text:span><text:span text:style-name="T1">y</text:span><text:span text:style-name="T4"> </text:span><text:span text:style-name="T1">huevos,</text:span><text:span text:style-name="T4"> </text:span><text:span text:style-name="T1">chorizos,</text:span><text:span text:style-name="T4"> </text:span><text:span text:style-name="T1">dulces</text:span><text:span text:style-name="T4"> </text:span><text:span text:style-name="T1">secos</text:span><text:span text:style-name="T4"> </text:span><text:span text:style-name="T1">y</text:span></text:p><text:p text:style-name="P19">chicharrones, con el antedicho certificado sanitario.</text:p></draw:text-box></draw:frame><draw:frame draw:style-name="fr1" draw:name="Frame14" text:anchor-type="paragraph" svg:x="3.002cm" svg:y="3.78cm" svg:width="6.479cm" draw:z-index="13"><draw:text-box fo:min-height="0.041cm"><text:p text:style-name="P3"><text:span text:style-name="T41">Artículo</text:span><text:span text:style-name="T40"> 3. Emplazamiento.</text:span></text:p></draw:text-box></draw:frame><draw:frame draw:style-name="fr1" draw:name="Frame15" text:anchor-type="paragraph" svg:x="3.002cm" svg:y="4.673cm" svg:width="15.425cm" draw:z-index="14"><draw:text-box fo:min-height="0.041cm"><text:p text:style-name="P3"><text:span text:style-name="T38">El</text:span><text:span text:style-name="T71"> </text:span><text:span text:style-name="T38">emplazamiento</text:span><text:span text:style-name="T96"> </text:span><text:span text:style-name="T38">del</text:span><text:span text:style-name="T71"> </text:span><text:span text:style-name="T38">mercado</text:span><text:span text:style-name="T71"> </text:span><text:span text:style-name="T38">de</text:span><text:span text:style-name="T71"> </text:span><text:span text:style-name="T38">agricultores</text:span><text:span text:style-name="T71"> </text:span><text:span text:style-name="T39">será</text:span><text:span text:style-name="T96"> </text:span><text:span text:style-name="T38">la</text:span><text:span text:style-name="T71"> </text:span><text:span text:style-name="T38">Avenida</text:span></text:p><text:p text:style-name="P25">Doctor Fleming</text:p><text:p text:style-name="P3"><text:span text:style-name="T38">de</text:span><text:span text:style-name="T97"> </text:span><text:span text:style-name="T38">este</text:span><text:span text:style-name="T97"> </text:span><text:span text:style-name="T38">Municipio,</text:span><text:span text:style-name="T71"> </text:span><text:span text:style-name="T38">pudiendo</text:span><text:span text:style-name="T97"> </text:span><text:span text:style-name="T38">ser</text:span><text:span text:style-name="T71"> </text:span><text:span text:style-name="T38">cancelada</text:span><text:span text:style-name="T97"> </text:span><text:span text:style-name="T38">su</text:span><text:span text:style-name="T97"> </text:span><text:span text:style-name="T39">celebración</text:span><text:span text:style-name="T97"> </text:span><text:span text:style-name="T38">por</text:span></text:p><text:p text:style-name="P3"><text:span text:style-name="T38">razones</text:span><text:span text:style-name="T83"> </text:span><text:span text:style-name="T38">puntuales,</text:span><text:span text:style-name="T84"> </text:span><text:span text:style-name="T38">no</text:span><text:span text:style-name="T83"> </text:span><text:span text:style-name="T39">reconociéndose</text:span><text:span text:style-name="T83"> </text:span><text:span text:style-name="T38">en</text:span><text:span text:style-name="T83"> </text:span><text:span text:style-name="T38">este</text:span><text:span text:style-name="T84"> </text:span><text:span text:style-name="T38">caso</text:span><text:span text:style-name="T83"> </text:span><text:span text:style-name="T60">al</text:span><text:span text:style-name="T98"> </text:span><text:span text:style-name="T38">vendedor</text:span></text:p><text:p text:style-name="P3"><text:span text:style-name="T38">derecho</text:span><text:span text:style-name="T83"> </text:span><text:span text:style-name="T38">alguno</text:span><text:span text:style-name="T83"> </text:span><text:span text:style-name="T58">sobre</text:span><text:span text:style-name="T85"> </text:span><text:span text:style-name="T38">el</text:span><text:span text:style-name="T83"> </text:span><text:span text:style-name="T38">puesto</text:span><text:span text:style-name="T84"> </text:span><text:span text:style-name="T38">asignado,</text:span><text:span text:style-name="T83"> </text:span><text:span text:style-name="T38">los</text:span><text:span text:style-name="T83"> </text:span><text:span text:style-name="T39">acompañantes</text:span><text:span text:style-name="T83"> </text:span><text:span text:style-name="T60">con</text:span></text:p><text:p text:style-name="P3"><text:span text:style-name="T39">autorización</text:span><text:span text:style-name="T38"> </text:span><text:span text:style-name="T39">más</text:span><text:span text:style-name="T38"> el carnet de manipulador de alimentos.</text:span></text:p></draw:text-box></draw:frame><draw:frame draw:style-name="fr1" draw:name="Frame16" text:anchor-type="paragraph" svg:x="3.002cm" svg:y="7.738cm" svg:width="9.04cm" draw:z-index="15"><draw:text-box fo:min-height="0.041cm"><text:p text:style-name="P3"><text:span text:style-name="T41">Artículo</text:span><text:span text:style-name="T40"> 4. </text:span><text:span text:style-name="T41">Días</text:span><text:span text:style-name="T40"> y horarios de venta.</text:span></text:p></draw:text-box></draw:frame><draw:frame draw:style-name="fr1" draw:name="Frame17" text:anchor-type="paragraph" svg:x="3.002cm" svg:y="8.629cm" svg:width="15.429cm" draw:z-index="16"><draw:text-box fo:min-height="0.041cm"><text:p text:style-name="P3"><text:span text:style-name="T38">Con</text:span><text:span text:style-name="T49"> </text:span><text:span text:style-name="T39">carácter</text:span><text:span text:style-name="T49"> </text:span><text:span text:style-name="T38">general,</text:span><text:span text:style-name="T49"> </text:span><text:span text:style-name="T38">los</text:span><text:span text:style-name="T49"> </text:span><text:span text:style-name="T39">días</text:span><text:span text:style-name="T80"> </text:span><text:span text:style-name="T38">de</text:span><text:span text:style-name="T80"> </text:span><text:span text:style-name="T38">Mercadillo</text:span><text:span text:style-name="T49"> </text:span><text:span text:style-name="T38">no</text:span><text:span text:style-name="T80"> </text:span><text:span text:style-name="T39">excederán</text:span><text:span text:style-name="T49"> </text:span><text:span text:style-name="T38">de</text:span><text:span text:style-name="T80"> </text:span><text:span text:style-name="T38">un</text:span></text:p><text:p text:style-name="P3"><text:span text:style-name="T39">día</text:span><text:span text:style-name="T62"> </text:span><text:span text:style-name="T38">a</text:span><text:span text:style-name="T62"> </text:span><text:span text:style-name="T38">la</text:span><text:span text:style-name="T62"> </text:span><text:span text:style-name="T38">semana,</text:span><text:span text:style-name="T99"> </text:span><text:span text:style-name="T38">que</text:span><text:span text:style-name="T62"> </text:span><text:span text:style-name="T39">serán</text:span><text:span text:style-name="T62"> </text:span><text:span text:style-name="T38">los</text:span><text:span text:style-name="T62"> </text:span><text:span text:style-name="T38">domingos,</text:span><text:span text:style-name="T62"> </text:span><text:span text:style-name="T38">siendo</text:span><text:span text:style-name="T62"> </text:span><text:span text:style-name="T38">el</text:span><text:span text:style-name="T62"> </text:span><text:span text:style-name="T38">horario</text:span><text:span text:style-name="T62"> </text:span><text:span text:style-name="T38">de</text:span></text:p><text:p text:style-name="P3"><text:span text:style-name="T38">apertura</text:span><text:span text:style-name="T100"> </text:span><text:span text:style-name="T38">al</text:span><text:span text:style-name="T100"> </text:span><text:span text:style-name="T39">público</text:span><text:span text:style-name="T101"> </text:span><text:span text:style-name="T38">a</text:span><text:span text:style-name="T100"> </text:span><text:span text:style-name="T38">las</text:span><text:span text:style-name="T100"> </text:span><text:span text:style-name="T38">8</text:span><text:span text:style-name="T102"> </text:span><text:span text:style-name="T38">de</text:span><text:span text:style-name="T103"> </text:span><text:span text:style-name="T72">la</text:span><text:span text:style-name="T103"> </text:span><text:span text:style-name="T39">mañana</text:span><text:span text:style-name="T100"> </text:span><text:span text:style-name="T38">y</text:span><text:span text:style-name="T100"> </text:span><text:span text:style-name="T38">el</text:span><text:span text:style-name="T104"> </text:span><text:span text:style-name="T38">horario</text:span><text:span text:style-name="T100"> </text:span><text:span text:style-name="T38">de</text:span></text:p><text:p text:style-name="P3"><text:span text:style-name="T39">finalización</text:span><text:span text:style-name="T38"> las 14 horas.</text:span></text:p></draw:text-box></draw:frame><draw:frame draw:style-name="fr1" draw:name="Frame18" text:anchor-type="paragraph" svg:x="3.002cm" svg:y="10.825cm" svg:width="15.423cm" draw:z-index="17"><draw:text-box fo:min-height="0.041cm"><text:p text:style-name="P3"><text:span text:style-name="T38">Con</text:span><text:span text:style-name="T47"> </text:span><text:span text:style-name="T39">carácter</text:span><text:span text:style-name="T47"> </text:span><text:span text:style-name="T38">excepcional,</text:span><text:span text:style-name="T47"> </text:span><text:span text:style-name="T38">y</text:span><text:span text:style-name="T47"> </text:span><text:span text:style-name="T38">con</text:span><text:span text:style-name="T47"> </text:span><text:span text:style-name="T39">autorización</text:span><text:span text:style-name="T47"> </text:span><text:span text:style-name="T38">expresa</text:span><text:span text:style-name="T47"> </text:span><text:span text:style-name="T38">de</text:span><text:span text:style-name="T105"> </text:span><text:span text:style-name="T38">la</text:span></text:p><text:p text:style-name="P3"><text:span text:style-name="T39">Alcaldía,</text:span><text:span text:style-name="T106"> </text:span><text:span text:style-name="T39">podrá</text:span><text:span text:style-name="T106"> </text:span><text:span text:style-name="T38">celebrarse</text:span><text:span text:style-name="T106"> </text:span><text:span text:style-name="T38">el</text:span><text:span text:style-name="T106"> </text:span><text:span text:style-name="T38">mercadillo</text:span><text:span text:style-name="T106"> </text:span><text:span text:style-name="T38">en</text:span><text:span text:style-name="T106"> </text:span><text:span text:style-name="T38">otra</text:span><text:span text:style-name="T106"> </text:span><text:span text:style-name="T38">fecha</text:span><text:span text:style-name="T106"> </text:span><text:span text:style-name="T38">y</text:span></text:p><text:p text:style-name="P23">horario.</text:p></draw:text-box></draw:frame><draw:frame draw:style-name="fr1" draw:name="Frame19" text:anchor-type="paragraph" svg:x="3.002cm" svg:y="12.573cm" svg:width="8.341cm" draw:z-index="18"><draw:text-box fo:min-height="0.041cm"><text:p text:style-name="P3"><text:span text:style-name="T41">Artículo</text:span><text:span text:style-name="T40"> 5. Productos autorizados.</text:span></text:p></draw:text-box></draw:frame><draw:frame draw:style-name="fr1" draw:name="Frame20" text:anchor-type="paragraph" svg:x="3.002cm" svg:y="13.462cm" svg:width="15.429cm" draw:z-index="19"><draw:text-box fo:min-height="0.041cm"><text:p text:style-name="P3"><text:span text:style-name="T38">Con</text:span><text:span text:style-name="T106"> </text:span><text:span text:style-name="T39">carácter</text:span><text:span text:style-name="T107"> </text:span><text:span text:style-name="T38">general</text:span><text:span text:style-name="T106"> </text:span><text:span text:style-name="T38">se</text:span><text:span text:style-name="T107"> </text:span><text:span text:style-name="T39">autorizarán</text:span><text:span text:style-name="T106"> </text:span><text:span text:style-name="T38">para</text:span><text:span text:style-name="T108"> </text:span><text:span text:style-name="T38">su</text:span><text:span text:style-name="T107"> </text:span><text:span text:style-name="T38">venta</text:span><text:span text:style-name="T106"> </text:span><text:span text:style-name="T38">en</text:span><text:span text:style-name="T107"> </text:span><text:span text:style-name="T38">el</text:span></text:p><text:p text:style-name="P3"><text:span text:style-name="T38">Mercadillo</text:span><text:span text:style-name="T109"> </text:span><text:span text:style-name="T38">de</text:span><text:span text:style-name="T110"> </text:span><text:span text:style-name="T38">Agricultores</text:span><text:span text:style-name="T110"> </text:span><text:span text:style-name="T38">producciones</text:span><text:span text:style-name="T110"> </text:span><text:span text:style-name="T39">hortofrutícolas</text:span></text:p><text:p text:style-name="P23">directamente cultivados por los mismos.</text:p></draw:text-box></draw:frame><draw:frame draw:style-name="fr1" draw:name="Frame21" text:anchor-type="paragraph" svg:x="3.002cm" svg:y="15.224cm" svg:width="15.427cm" draw:z-index="20"><draw:text-box fo:min-height="0.041cm"><text:p text:style-name="P3"><text:span text:style-name="T39">Están</text:span><text:span text:style-name="T49"> </text:span><text:span text:style-name="T38">excluidos,</text:span><text:span text:style-name="T49"> </text:span><text:span text:style-name="T38">por</text:span><text:span text:style-name="T49"> </text:span><text:span text:style-name="T38">tanto</text:span><text:span text:style-name="T49"> </text:span><text:span text:style-name="T38">,</text:span><text:span text:style-name="T49"> </text:span><text:span text:style-name="T38">todo</text:span><text:span text:style-name="T80"> </text:span><text:span text:style-name="T78">tipo</text:span><text:span text:style-name="T49"> </text:span><text:span text:style-name="T38">de</text:span><text:span text:style-name="T80"> </text:span><text:span text:style-name="T38">productos</text:span><text:span text:style-name="T49"> </text:span><text:span text:style-name="T38">ganaderos</text:span><text:span text:style-name="T49"> </text:span><text:span text:style-name="T38">,</text:span></text:p><text:p text:style-name="P3"><text:span text:style-name="T38">en</text:span><text:span text:style-name="T92"> </text:span><text:span text:style-name="T38">especial</text:span><text:span text:style-name="T89"> </text:span><text:span text:style-name="T38">de</text:span><text:span text:style-name="T93"> </text:span><text:span text:style-name="T38">leche</text:span><text:span text:style-name="T89"> </text:span><text:span text:style-name="T38">y</text:span><text:span text:style-name="T89"> </text:span><text:span text:style-name="T38">sus</text:span><text:span text:style-name="T89"> </text:span><text:span text:style-name="T38">derivados,</text:span><text:span text:style-name="T89"> </text:span><text:span text:style-name="T39">así</text:span><text:span text:style-name="T89"> </text:span><text:span text:style-name="T38">como</text:span><text:span text:style-name="T93"> </text:span><text:span text:style-name="T38">productos</text:span></text:p><text:p text:style-name="P13"><text:span text:style-name="T39">agrícolas</text:span><text:span text:style-name="T45"> </text:span><text:span text:style-name="T38">que</text:span><text:span text:style-name="T45"> </text:span><text:span text:style-name="T38">,</text:span><text:span text:style-name="T45"> </text:span><text:span text:style-name="T58">por</text:span><text:span text:style-name="T44"> </text:span><text:span text:style-name="T38">haber</text:span><text:span text:style-name="T44"> </text:span><text:span text:style-name="T38">sido</text:span><text:span text:style-name="T44"> </text:span><text:span text:style-name="T38">sometido</text:span><text:span text:style-name="T45"> </text:span><text:span text:style-name="T38">a</text:span><text:span text:style-name="T45"> </text:span><text:span text:style-name="T38">cualquier</text:span><text:span text:style-name="T57"> </text:span><text:span text:style-name="T38">proceso</text:span><text:span text:style-name="T45"> </text:span><text:span text:style-name="T38">de</text:span></text:p><text:p text:style-name="P3"><text:span text:style-name="T39">transformación</text:span><text:span text:style-name="T94"> </text:span><text:span text:style-name="T38">o</text:span><text:span text:style-name="T94"> </text:span><text:span text:style-name="T39">elaboración</text:span><text:span text:style-name="T81"> </text:span><text:span text:style-name="T38">,</text:span><text:span text:style-name="T94"> </text:span><text:span text:style-name="T38">no</text:span><text:span text:style-name="T94"> </text:span><text:span text:style-name="T38">se</text:span><text:span text:style-name="T54"> </text:span><text:span text:style-name="T38">hallen</text:span><text:span text:style-name="T94"> </text:span><text:span text:style-name="T38">en</text:span><text:span text:style-name="T94"> </text:span><text:span text:style-name="T38">el</text:span><text:span text:style-name="T94"> </text:span><text:span text:style-name="T38">estado</text:span><text:span text:style-name="T81"> </text:span><text:span text:style-name="T38">natural</text:span></text:p><text:p text:style-name="P3"><text:span text:style-name="T38">propio</text:span><text:span text:style-name="T111"> </text:span><text:span text:style-name="T38">de</text:span><text:span text:style-name="T112"> </text:span><text:span text:style-name="T38">su</text:span><text:span text:style-name="T113"> </text:span><text:span text:style-name="T39">recolección</text:span><text:span text:style-name="T112"> </text:span><text:span text:style-name="T38">,</text:span><text:span text:style-name="T111"> </text:span><text:span text:style-name="T38">excepto</text:span><text:span text:style-name="T70"> </text:span><text:span text:style-name="T60">la</text:span><text:span text:style-name="T114"> </text:span><text:span text:style-name="T38">miel</text:span><text:span text:style-name="T111"> </text:span><text:span text:style-name="T38">y</text:span><text:span text:style-name="T70"> </text:span><text:span text:style-name="T38">el</text:span><text:span text:style-name="T112"> </text:span><text:span text:style-name="T38">vino,</text:span><text:span text:style-name="T49"> </text:span><text:span text:style-name="T38">siempre</text:span><text:span text:style-name="T111"> </text:span><text:span text:style-name="T38">y</text:span></text:p><text:p text:style-name="P23">cuando tengan los registros sanitarios pertinentes.</text:p></draw:text-box></draw:frame><draw:frame draw:style-name="fr1" draw:name="Frame22" text:anchor-type="paragraph" svg:x="3.002cm" svg:y="18.302cm" svg:width="15.431cm" draw:z-index="21"><draw:text-box fo:min-height="0.041cm"><text:p text:style-name="P3"><text:span text:style-name="T38">No</text:span><text:span text:style-name="T115"> </text:span><text:span text:style-name="T38">obstante,</text:span><text:span text:style-name="T54"> </text:span><text:span text:style-name="T39">también</text:span><text:span text:style-name="T54"> </text:span><text:span text:style-name="T38">se</text:span><text:span text:style-name="T115"> </text:span><text:span text:style-name="T38">permite</text:span><text:span text:style-name="T54"> </text:span><text:span text:style-name="T58">la</text:span><text:span text:style-name="T116"> </text:span><text:span text:style-name="T38">venta</text:span><text:span text:style-name="T54"> </text:span><text:span text:style-name="T38">de</text:span><text:span text:style-name="T115"> </text:span><text:span text:style-name="T38">productos</text:span><text:span text:style-name="T81"> </text:span><text:span text:style-name="T38">elaborados</text:span></text:p><text:p text:style-name="P3"><text:span text:style-name="T38">tales</text:span><text:span text:style-name="T64"> </text:span><text:span text:style-name="T1">como</text:span><text:span text:style-name="T5"> </text:span><text:span text:style-name="T1">mermelada,</text:span><text:span text:style-name="T6"> </text:span><text:span text:style-name="T1">almendras</text:span><text:span text:style-name="T5"> </text:span><text:span text:style-name="T2">garrapiñadas</text:span><text:span text:style-name="T5"> </text:span><text:span text:style-name="T1">y</text:span><text:span text:style-name="T5"> </text:span><text:span text:style-name="T1">mojos,</text:span><text:span text:style-name="T7"> </text:span><text:span text:style-name="T2">así</text:span><text:span text:style-name="T5"> </text:span><text:span text:style-name="T1">como</text:span></text:p><text:p text:style-name="P13"><text:span text:style-name="T1">Chorizos,</text:span><text:span text:style-name="T4"> </text:span><text:span text:style-name="T1">dulces</text:span><text:span text:style-name="T4"> </text:span><text:span text:style-name="T1">secos</text:span><text:span text:style-name="T4"> </text:span><text:span text:style-name="T1">y</text:span><text:span text:style-name="T4"> </text:span><text:span text:style-name="T1">chicharrones</text:span><text:span text:style-name="T38">;</text:span><text:span text:style-name="T68"> </text:span><text:span text:style-name="T38">igualmente</text:span><text:span text:style-name="T67"> </text:span><text:span text:style-name="T38">se</text:span><text:span text:style-name="T67"> </text:span><text:span text:style-name="T38">permite</text:span><text:span text:style-name="T68"> </text:span><text:span text:style-name="T38">la</text:span></text:p><text:p text:style-name="P3"><text:span text:style-name="T38">venta</text:span><text:span text:style-name="T84"> </text:span><text:span text:style-name="T38">de</text:span><text:span text:style-name="T84"> </text:span><text:span text:style-name="T38">huevos</text:span><text:span text:style-name="T84"> </text:span><text:span text:style-name="T38">caseros,</text:span><text:span text:style-name="T84"> </text:span><text:span text:style-name="T38">siempre</text:span><text:span text:style-name="T84"> </text:span><text:span text:style-name="T58">que</text:span><text:span text:style-name="T117"> </text:span><text:span text:style-name="T38">en</text:span><text:span text:style-name="T84"> </text:span><text:span text:style-name="T38">todos</text:span><text:span text:style-name="T84"> </text:span><text:span text:style-name="T38">estos</text:span><text:span text:style-name="T118"> </text:span><text:span text:style-name="T38">casos</text:span><text:span text:style-name="T84"> </text:span><text:span text:style-name="T38">se</text:span></text:p><text:p text:style-name="P3"><text:span text:style-name="T38">cuente</text:span><text:span text:style-name="T65"> </text:span><text:span text:style-name="T38">con</text:span><text:span text:style-name="T65"> </text:span><text:span text:style-name="T38">el</text:span><text:span text:style-name="T65"> </text:span><text:span text:style-name="T38">registro</text:span><text:span text:style-name="T65"> </text:span><text:span text:style-name="T38">sanitario</text:span><text:span text:style-name="T65"> </text:span><text:span text:style-name="T38">para</text:span><text:span text:style-name="T65"> </text:span><text:span text:style-name="T38">la</text:span><text:span text:style-name="T65"> </text:span><text:span text:style-name="T38">venta</text:span><text:span text:style-name="T65"> </text:span><text:span text:style-name="T38">del</text:span><text:span text:style-name="T65"> </text:span><text:span text:style-name="T38">producto,</text:span></text:p><text:p text:style-name="P3"><text:span text:style-name="T38">circunstancia</text:span><text:span text:style-name="T119"> </text:span><text:span text:style-name="T38">esta</text:span><text:span text:style-name="T119"> </text:span><text:span text:style-name="T38">que</text:span><text:span text:style-name="T119"> </text:span><text:span text:style-name="T38">se</text:span><text:span text:style-name="T119"> </text:span><text:span text:style-name="T39">acreditará</text:span><text:span text:style-name="T119"> </text:span><text:span text:style-name="T38">documentalmente</text:span><text:span text:style-name="T119"> </text:span><text:span text:style-name="T38">ante</text:span><text:span text:style-name="T119"> </text:span><text:span text:style-name="T38">la</text:span></text:p><text:p text:style-name="P3"><text:span text:style-name="T39">Concejalía</text:span><text:span text:style-name="T38"> correspondiente, antes de poder comenzar la venta.</text:span></text:p></draw:text-box></draw:frame><draw:frame draw:style-name="fr1" draw:name="Frame23" text:anchor-type="paragraph" svg:x="3.002cm" svg:y="21.803cm" svg:width="7.876cm" draw:z-index="22"><draw:text-box fo:min-height="0.041cm"><text:p text:style-name="P3"><text:span text:style-name="T41">Artículo</text:span><text:span text:style-name="T40"> 6. Requisitos de venta</text:span><text:span text:style-name="T38">.</text:span></text:p></draw:text-box></draw:frame><draw:frame draw:style-name="fr1" draw:name="Frame24" text:anchor-type="paragraph" svg:x="3.002cm" svg:y="22.698cm" svg:width="15.429cm" draw:z-index="23"><draw:text-box fo:min-height="0.041cm"><text:p text:style-name="P3"><text:span text:style-name="T38">Para</text:span><text:span text:style-name="T100"> </text:span><text:span text:style-name="T38">poder</text:span><text:span text:style-name="T100"> </text:span><text:span text:style-name="T38">ejercer</text:span><text:span text:style-name="T100"> </text:span><text:span text:style-name="T38">la</text:span><text:span text:style-name="T100"> </text:span><text:span text:style-name="T38">venta</text:span><text:span text:style-name="T100"> </text:span><text:span text:style-name="T38">ambulante</text:span><text:span text:style-name="T100"> </text:span><text:span text:style-name="T38">en</text:span><text:span text:style-name="T100"> </text:span><text:span text:style-name="T38">el</text:span><text:span text:style-name="T100"> </text:span><text:span text:style-name="T38">mercadillo,</text:span><text:span text:style-name="T100"> </text:span><text:span text:style-name="T38">el</text:span></text:p><text:p text:style-name="P3"><text:span text:style-name="T38">agricultor</text:span><text:span text:style-name="T120"> </text:span><text:span text:style-name="T38">o</text:span><text:span text:style-name="T120"> </text:span><text:span text:style-name="T38">agricultora</text:span><text:span text:style-name="T121"> </text:span><text:span text:style-name="T39">deberá</text:span><text:span text:style-name="T122"> </text:span><text:span text:style-name="T38">cumplir</text:span><text:span text:style-name="T120"> </text:span><text:span text:style-name="T38">los</text:span><text:span text:style-name="T123"> </text:span><text:span text:style-name="T38">siguientes</text:span></text:p><text:p text:style-name="P23">requisitos:</text:p></draw:text-box></draw:frame><draw:frame draw:style-name="fr1" draw:name="Frame25" text:anchor-type="paragraph" svg:x="3.002cm" svg:y="24.455cm" svg:width="0.658cm" draw:z-index="24"><draw:text-box fo:min-height="0.041cm"><text:p text:style-name="P23">1</text:p></draw:text-box></draw:frame><draw:frame draw:style-name="fr1" draw:name="Frame26" text:anchor-type="paragraph" svg:x="3.237cm" svg:y="24.455cm" svg:width="15.192cm" draw:z-index="25"><draw:text-box fo:min-height="0.041cm"><text:p text:style-name="P3"><text:span text:style-name="T38">.</text:span><text:span text:style-name="T124"> </text:span><text:span text:style-name="T38">Ser</text:span><text:span text:style-name="T124"> </text:span><text:span text:style-name="T38">persona</text:span><text:span text:style-name="T124"> </text:span><text:span text:style-name="T39">física</text:span><text:span text:style-name="T124"> </text:span><text:span text:style-name="T38">que</text:span><text:span text:style-name="T124"> </text:span><text:span text:style-name="T38">de</text:span><text:span text:style-name="T125"> </text:span><text:span text:style-name="T38">forma</text:span><text:span text:style-name="T124"> </text:span><text:span text:style-name="T38">personal</text:span><text:span text:style-name="T124"> </text:span><text:span text:style-name="T38">y</text:span><text:span text:style-name="T124"> </text:span><text:span text:style-name="T38">directa</text:span><text:span text:style-name="T124"> </text:span><text:span text:style-name="T38">cultive</text:span></text:p></draw:text-box></draw:frame><draw:frame draw:style-name="fr1" draw:name="Frame27" text:anchor-type="paragraph" svg:x="3.002cm" svg:y="24.894cm" svg:width="10.903cm" draw:z-index="26"><draw:text-box fo:min-height="0.041cm"><text:p text:style-name="P23">los productos autorizados por esta Ordenanza.</text:p></draw:text-box></draw:frame></text:p>
      <text:p text:style-name="P2"><text:line-break/></text:p>
      <text:p text:style-name="P18"><text:s/></text:p>
      <text:p text:style-name="P2"><draw:frame draw:style-name="fr1" draw:name="Frame48" text:anchor-type="paragraph" svg:x="3.002cm" svg:y="25.776cm" svg:width="15.427cm" draw:z-index="47"><draw:text-box fo:min-height="0.041cm"><text:p text:style-name="P3"><text:span text:style-name="T38">Sera</text:span><text:span text:style-name="T139"> </text:span><text:span text:style-name="T38">factor</text:span><text:span text:style-name="T139"> </text:span><text:span text:style-name="T38">determinante</text:span><text:span text:style-name="T139"> </text:span><text:span text:style-name="T38">para</text:span><text:span text:style-name="T139"> </text:span><text:span text:style-name="T38">la</text:span><text:span text:style-name="T139"> </text:span><text:span text:style-name="T39">concesión</text:span><text:span text:style-name="T140"> </text:span><text:span text:style-name="T38">y</text:span><text:span text:style-name="T140"> </text:span><text:span text:style-name="T38">posterior</text:span></text:p><text:p text:style-name="P3"><text:span text:style-name="T39">renovación</text:span><text:span text:style-name="T94"> </text:span><text:span text:style-name="T38">de</text:span><text:span text:style-name="T94"> </text:span><text:span text:style-name="T38">la</text:span><text:span text:style-name="T94"> </text:span><text:span text:style-name="T39">autorización</text:span><text:span text:style-name="T81"> </text:span><text:span text:style-name="T38">estar</text:span><text:span text:style-name="T54"> </text:span><text:span text:style-name="T38">al</text:span><text:span text:style-name="T94"> </text:span><text:span text:style-name="T38">corriente</text:span><text:span text:style-name="T94"> </text:span><text:span text:style-name="T38">en</text:span><text:span text:style-name="T94"> </text:span><text:span text:style-name="T58">los</text:span><text:span text:style-name="T81"> </text:span><text:span text:style-name="T38">pagos</text:span><text:span text:style-name="T94"> </text:span><text:span text:style-name="T38">de</text:span></text:p><text:p text:style-name="P3"><text:span text:style-name="T38">los </text:span><text:span text:style-name="T39">débitos</text:span><text:span text:style-name="T38"> municipales.</text:span></text:p></draw:text-box></draw:frame><draw:frame draw:style-name="fr1" draw:name="Frame29" text:anchor-type="paragraph" svg:x="3.002cm" svg:y="2.471cm" svg:width="0.658cm" draw:z-index="28"><draw:text-box fo:min-height="0.041cm"><text:p text:style-name="P23">3</text:p></draw:text-box></draw:frame><draw:frame draw:style-name="fr1" draw:name="Frame30" text:anchor-type="paragraph" svg:x="3.237cm" svg:y="2.471cm" svg:width="15.192cm" draw:z-index="29"><draw:text-box fo:min-height="0.041cm"><text:p text:style-name="P3"><text:span text:style-name="T38">.</text:span><text:span text:style-name="T126"> </text:span><text:span text:style-name="T38">Satisfacer</text:span><text:span text:style-name="T126"> </text:span><text:span text:style-name="T38">las</text:span><text:span text:style-name="T126"> </text:span><text:span text:style-name="T38">tasas</text:span><text:span text:style-name="T126"> </text:span><text:span text:style-name="T38">municipales</text:span><text:span text:style-name="T126"> </text:span><text:span text:style-name="T38">establecidas</text:span><text:span text:style-name="T126"> </text:span><text:span text:style-name="T38">o</text:span><text:span text:style-name="T126"> </text:span><text:span text:style-name="T38">que,</text:span><text:span text:style-name="T126"> </text:span><text:span text:style-name="T38">en</text:span><text:span text:style-name="T126"> </text:span><text:span text:style-name="T38">su</text:span></text:p></draw:text-box></draw:frame><draw:frame draw:style-name="fr1" draw:name="Frame31" text:anchor-type="paragraph" svg:x="3.002cm" svg:y="2.912cm" svg:width="10.903cm" draw:z-index="30"><draw:text-box fo:min-height="0.041cm"><text:p text:style-name="P23">caso, se establezcan para este tipo de venta.</text:p></draw:text-box></draw:frame><draw:frame draw:style-name="fr1" draw:name="Frame32" text:anchor-type="paragraph" svg:x="3.002cm" svg:y="3.792cm" svg:width="15.427cm" draw:z-index="31"><draw:text-box fo:min-height="0.041cm"><text:p text:style-name="P3"><text:span text:style-name="T38">4.</text:span><text:span text:style-name="T127"> </text:span><text:span text:style-name="T38">Hallarse</text:span><text:span text:style-name="T127"> </text:span><text:span text:style-name="T38">en</text:span><text:span text:style-name="T123"> </text:span><text:span text:style-name="T39">posesión</text:span><text:span text:style-name="T127"> </text:span><text:span text:style-name="T38">de</text:span><text:span text:style-name="T123"> </text:span><text:span text:style-name="T38">la</text:span><text:span text:style-name="T127"> </text:span><text:span text:style-name="T39">autorización</text:span><text:span text:style-name="T127"> </text:span><text:span text:style-name="T38">municipal</text:span></text:p></draw:text-box></draw:frame><draw:frame draw:style-name="fr1" draw:name="Frame33" text:anchor-type="paragraph" svg:x="3.002cm" svg:y="4.233cm" svg:width="4.163cm" draw:z-index="32"><draw:text-box fo:min-height="0.041cm"><text:p text:style-name="P23">correspondiente.</text:p></draw:text-box></draw:frame><draw:frame draw:style-name="fr1" draw:name="Frame34" text:anchor-type="paragraph" svg:x="3.002cm" svg:y="5.11cm" svg:width="0.658cm" draw:z-index="33"><draw:text-box fo:min-height="0.041cm"><text:p text:style-name="P23">5</text:p></draw:text-box></draw:frame><draw:frame draw:style-name="fr1" draw:name="Frame35" text:anchor-type="paragraph" svg:x="3.235cm" svg:y="5.11cm" svg:width="15.189cm" draw:z-index="34"><draw:text-box fo:min-height="0.041cm"><text:p text:style-name="P3"><text:span text:style-name="T38">. Estar en </text:span><text:span text:style-name="T39">posesión</text:span><text:span text:style-name="T38"> del </text:span><text:span text:style-name="T39">carné</text:span><text:span text:style-name="T38"> de manipulador de alimentos.</text:span></text:p><text:p text:style-name="P5"><text:span text:style-name="T38">.</text:span><text:span text:style-name="T128"> </text:span><text:span text:style-name="T38">Estar</text:span><text:span text:style-name="T128"> </text:span><text:span text:style-name="T38">de</text:span><text:span text:style-name="T128"> </text:span><text:span text:style-name="T78">alta</text:span><text:span text:style-name="T129"> </text:span><text:span text:style-name="T38">y</text:span><text:span text:style-name="T128"> </text:span><text:span text:style-name="T38">satisfacer</text:span><text:span text:style-name="T130"> </text:span><text:span text:style-name="T38">todos</text:span><text:span text:style-name="T128"> </text:span><text:span text:style-name="T38">aquellos</text:span><text:span text:style-name="T130"> </text:span><text:span text:style-name="T38">impuestos</text:span></text:p></draw:text-box></draw:frame><draw:frame draw:style-name="fr1" draw:name="Frame36" text:anchor-type="paragraph" svg:x="3.002cm" svg:y="5.99cm" svg:width="0.658cm" draw:z-index="35"><draw:text-box fo:min-height="0.041cm"><text:p text:style-name="P23">6</text:p></draw:text-box></draw:frame><draw:frame draw:style-name="fr1" draw:name="Frame37" text:anchor-type="paragraph" svg:x="3.002cm" svg:y="6.429cm" svg:width="15.423cm" draw:z-index="36"><draw:text-box fo:min-height="0.041cm"><text:p text:style-name="P3"><text:span text:style-name="T38">estatales,</text:span><text:span text:style-name="T65"> </text:span><text:span text:style-name="T39">autonómicos</text:span><text:span text:style-name="T65"> </text:span><text:span text:style-name="T38">o</text:span><text:span text:style-name="T65"> </text:span><text:span text:style-name="T38">municipales</text:span><text:span text:style-name="T65"> </text:span><text:span text:style-name="T38">que</text:span><text:span text:style-name="T65"> </text:span><text:span text:style-name="T38">sean</text:span><text:span text:style-name="T65"> </text:span><text:span text:style-name="T38">necesarios</text:span><text:span text:style-name="T65"> </text:span><text:span text:style-name="T38">para</text:span></text:p><text:p text:style-name="P23">ejercer la actividad.</text:p></draw:text-box></draw:frame><draw:frame draw:style-name="fr1" draw:name="Frame38" text:anchor-type="paragraph" svg:x="3.002cm" svg:y="7.738cm" svg:width="6.013cm" draw:z-index="37"><draw:text-box fo:min-height="0.041cm"><text:p text:style-name="P3"><text:span text:style-name="T41">Artículo</text:span><text:span text:style-name="T40"> 7. Solicitudes.</text:span></text:p></draw:text-box></draw:frame><draw:frame draw:style-name="fr1" draw:name="Frame39" text:anchor-type="paragraph" svg:x="3.002cm" svg:y="8.629cm" svg:width="15.425cm" draw:z-index="38"><draw:text-box fo:min-height="0.041cm"><text:p text:style-name="P3"><text:span text:style-name="T38">La</text:span><text:span text:style-name="T44"> </text:span><text:span text:style-name="T39">autorización</text:span><text:span text:style-name="T44"> </text:span><text:span text:style-name="T58">para</text:span><text:span text:style-name="T44"> </text:span><text:span text:style-name="T38">el</text:span><text:span text:style-name="T44"> </text:span><text:span text:style-name="T38">ejercicio</text:span><text:span text:style-name="T45"> </text:span><text:span text:style-name="T60">de</text:span><text:span text:style-name="T61"> </text:span><text:span text:style-name="T38">la</text:span><text:span text:style-name="T44"> </text:span><text:span text:style-name="T38">venta</text:span><text:span text:style-name="T45"> </text:span><text:span text:style-name="T38">en</text:span><text:span text:style-name="T44"> </text:span><text:span text:style-name="T38">el</text:span><text:span text:style-name="T131"> </text:span><text:span text:style-name="T38">Mercadillo</text:span></text:p><text:p text:style-name="P23">de Agricultores se</text:p><text:p text:style-name="P3"><text:span text:style-name="T39">Solicitará</text:span><text:span text:style-name="T124"> </text:span><text:span text:style-name="T38">por</text:span><text:span text:style-name="T124"> </text:span><text:span text:style-name="T38">los</text:span><text:span text:style-name="T124"> </text:span><text:span text:style-name="T38">interesados,</text:span><text:span text:style-name="T124"> </text:span><text:span text:style-name="T38">mediante</text:span><text:span text:style-name="T124"> </text:span><text:span text:style-name="T38">escrito</text:span><text:span text:style-name="T124"> </text:span><text:span text:style-name="T38">presentado</text:span><text:span text:style-name="T124"> </text:span><text:span text:style-name="T38">en</text:span></text:p><text:p text:style-name="P3"><text:span text:style-name="T38">el</text:span><text:span text:style-name="T62"> </text:span><text:span text:style-name="T38">Registro</text:span><text:span text:style-name="T62"> </text:span><text:span text:style-name="T38">General</text:span><text:span text:style-name="T64"> </text:span><text:span text:style-name="T38">de</text:span><text:span text:style-name="T62"> </text:span><text:span text:style-name="T38">Entrada</text:span><text:span text:style-name="T62"> </text:span><text:span text:style-name="T38">de</text:span><text:span text:style-name="T62"> </text:span><text:span text:style-name="T38">Documentos</text:span><text:span text:style-name="T64"> </text:span><text:span text:style-name="T38">del</text:span><text:span text:style-name="T62"> </text:span><text:span text:style-name="T38">Ayuntamiento,</text:span></text:p><text:p text:style-name="P23">presentando al efecto los siguientes documentos:</text:p></draw:text-box></draw:frame><draw:frame draw:style-name="fr1" draw:name="Frame40" text:anchor-type="paragraph" svg:x="3.002cm" svg:y="11.266cm" svg:width="15.425cm" draw:z-index="39"><draw:text-box fo:min-height="0.041cm"><text:p text:style-name="P3"><text:span text:style-name="T38">a.</text:span><text:span text:style-name="T92"> </text:span><text:span text:style-name="T38">Instancia</text:span><text:span text:style-name="T89"> </text:span><text:span text:style-name="T38">en</text:span><text:span text:style-name="T92"> </text:span><text:span text:style-name="T38">modelo</text:span><text:span text:style-name="T89"> </text:span><text:span text:style-name="T38">oficial</text:span><text:span text:style-name="T89"> </text:span><text:span text:style-name="T38">suscrita</text:span><text:span text:style-name="T89"> </text:span><text:span text:style-name="T38">por</text:span><text:span text:style-name="T89"> </text:span><text:span text:style-name="T38">el</text:span><text:span text:style-name="T92"> </text:span><text:span text:style-name="T38">interesado</text:span></text:p><text:p text:style-name="P3"><text:span text:style-name="T38">solicitando</text:span><text:span text:style-name="T126"> </text:span><text:span text:style-name="T38">el</text:span><text:span text:style-name="T126"> </text:span><text:span text:style-name="T38">otorgamiento</text:span><text:span text:style-name="T126"> </text:span><text:span text:style-name="T38">de</text:span><text:span text:style-name="T126"> </text:span><text:span text:style-name="T38">la</text:span><text:span text:style-name="T126"> </text:span><text:span text:style-name="T39">autorización</text:span><text:span text:style-name="T126"> </text:span><text:span text:style-name="T38">de</text:span><text:span text:style-name="T126"> </text:span><text:span text:style-name="T38">venta</text:span><text:span text:style-name="T126"> </text:span><text:span text:style-name="T38">en</text:span><text:span text:style-name="T126"> </text:span><text:span text:style-name="T38">el</text:span></text:p><text:p text:style-name="P3"><text:span text:style-name="T38">Mercadillo</text:span><text:span text:style-name="T76"> </text:span><text:span text:style-name="T38">de</text:span><text:span text:style-name="T76"> </text:span><text:span text:style-name="T38">Agricultores</text:span><text:span text:style-name="T76"> </text:span><text:span text:style-name="T38">especificando</text:span><text:span text:style-name="T76"> </text:span><text:span text:style-name="T38">los</text:span><text:span text:style-name="T76"> </text:span><text:span text:style-name="T38">productos</text:span><text:span text:style-name="T76"> </text:span><text:span text:style-name="T38">cuya</text:span></text:p><text:p text:style-name="P3"><text:span text:style-name="T38">venta</text:span><text:span text:style-name="T89"> </text:span><text:span text:style-name="T38">pretende</text:span><text:span text:style-name="T89"> </text:span><text:span text:style-name="T38">efectuar</text:span><text:span text:style-name="T89"> </text:span><text:span text:style-name="T38">y</text:span><text:span text:style-name="T89"> </text:span><text:span text:style-name="T38">las</text:span><text:span text:style-name="T89"> </text:span><text:span text:style-name="T38">fechas</text:span><text:span text:style-name="T89"> </text:span><text:span text:style-name="T38">en</text:span><text:span text:style-name="T92"> </text:span><text:span text:style-name="T38">las</text:span><text:span text:style-name="T89"> </text:span><text:span text:style-name="T58">que</text:span><text:span text:style-name="T92"> </text:span><text:span text:style-name="T38">pretende</text:span></text:p><text:p text:style-name="P23">llevarla a cabo.</text:p></draw:text-box></draw:frame><draw:frame draw:style-name="fr1" draw:name="Frame41" text:anchor-type="paragraph" svg:x="3.002cm" svg:y="13.903cm" svg:width="12.067cm" draw:z-index="40"><draw:text-box fo:min-height="0.041cm"><text:p text:style-name="P3"><text:span text:style-name="T38">b. </text:span><text:span text:style-name="T39">Acreditación</text:span><text:span text:style-name="T38"> de la </text:span><text:span text:style-name="T39">condición</text:span><text:span text:style-name="T38"> de ser agricultor.</text:span></text:p></draw:text-box></draw:frame><draw:frame draw:style-name="fr1" draw:name="Frame42" text:anchor-type="paragraph" svg:x="3.002cm" svg:y="14.785cm" svg:width="15.427cm" draw:z-index="41"><draw:text-box fo:min-height="0.041cm"><text:p text:style-name="P3"><text:span text:style-name="T38">c.</text:span><text:span text:style-name="T97"> </text:span><text:span text:style-name="T39">Declaración</text:span><text:span text:style-name="T71"> </text:span><text:span text:style-name="T38">responsable</text:span><text:span text:style-name="T71"> </text:span><text:span text:style-name="T38">que</text:span><text:span text:style-name="T71"> </text:span><text:span text:style-name="T38">indique</text:span><text:span text:style-name="T97"> </text:span><text:span text:style-name="T38">que</text:span><text:span text:style-name="T71"> </text:span><text:span text:style-name="T38">los</text:span><text:span text:style-name="T71"> </text:span><text:span text:style-name="T38">productos</text:span><text:span text:style-name="T97"> </text:span><text:span text:style-name="T38">que</text:span></text:p><text:p text:style-name="P3"><text:span text:style-name="T38">pretende</text:span><text:span text:style-name="T48"> </text:span><text:span text:style-name="T38">vender</text:span><text:span text:style-name="T48"> </text:span><text:span text:style-name="T38">son</text:span><text:span text:style-name="T48"> </text:span><text:span text:style-name="T38">cultivados</text:span><text:span text:style-name="T67"> </text:span><text:span text:style-name="T38">directamente</text:span><text:span text:style-name="T48"> </text:span><text:span text:style-name="T38">por</text:span><text:span text:style-name="T48"> </text:span><text:span text:style-name="T39">él</text:span><text:span text:style-name="T48"> </text:span><text:span text:style-name="T38">en</text:span><text:span text:style-name="T49"> </text:span><text:span text:style-name="T38">fincas</text:span><text:span text:style-name="T48"> </text:span><text:span text:style-name="T72">de</text:span></text:p><text:p text:style-name="P3"><text:span text:style-name="T38">su propiedad o cedidas por cualquier </text:span><text:span text:style-name="T39">régimen.</text:span></text:p></draw:text-box></draw:frame><draw:frame draw:style-name="fr1" draw:name="Frame43" text:anchor-type="paragraph" svg:x="3.002cm" svg:y="16.542cm" svg:width="8.341cm" draw:z-index="42"><draw:text-box fo:min-height="0.041cm"><text:p text:style-name="P23">d. Certificado de empadronamiento.</text:p></draw:text-box></draw:frame><draw:frame draw:style-name="fr1" draw:name="Frame44" text:anchor-type="paragraph" svg:x="3.002cm" svg:y="17.422cm" svg:width="15.418cm" draw:z-index="43"><draw:text-box fo:min-height="0.041cm"><text:p text:style-name="P3"><text:span text:style-name="T38">e.</text:span><text:span text:style-name="T132"> </text:span><text:span text:style-name="T38">Acreditar,</text:span><text:span text:style-name="T132"> </text:span><text:span text:style-name="T38">en</text:span><text:span text:style-name="T132"> </text:span><text:span text:style-name="T38">su</text:span><text:span text:style-name="T132"> </text:span><text:span text:style-name="T38">caso,</text:span><text:span text:style-name="T98"> </text:span><text:span text:style-name="T38">el</text:span><text:span text:style-name="T132"> </text:span><text:span text:style-name="T39">número</text:span><text:span text:style-name="T132"> </text:span><text:span text:style-name="T38">de</text:span><text:span text:style-name="T132"> </text:span><text:span text:style-name="T38">miembros</text:span><text:span text:style-name="T132"> </text:span><text:span text:style-name="T38">de</text:span><text:span text:style-name="T132"> </text:span><text:span text:style-name="T38">la</text:span><text:span text:style-name="T132"> </text:span><text:span text:style-name="T38">unidad</text:span></text:p><text:p text:style-name="P3"><text:span text:style-name="T38">familiar, estaren </text:span><text:span text:style-name="T39">situación</text:span><text:span text:style-name="T38"> de desempleo o ser pensionista.</text:span></text:p></draw:text-box></draw:frame><draw:frame draw:style-name="fr1" draw:name="Frame45" text:anchor-type="paragraph" svg:x="3.002cm" svg:y="18.729cm" svg:width="10.437cm" draw:z-index="44"><draw:text-box fo:min-height="0.041cm"><text:p text:style-name="P3"><text:span text:style-name="T41">Artículo</text:span><text:span text:style-name="T40"> 8. </text:span><text:span text:style-name="T41">Tramitación</text:span><text:span text:style-name="T40"> de las solicitudes.</text:span></text:p></draw:text-box></draw:frame><draw:frame draw:style-name="fr1" draw:name="Frame46" text:anchor-type="paragraph" svg:x="3.002cm" svg:y="19.618cm" svg:width="15.422cm" draw:z-index="45"><draw:text-box fo:min-height="0.041cm"><text:p text:style-name="P3"><text:span text:style-name="T38">Informadas</text:span><text:span text:style-name="T120"> </text:span><text:span text:style-name="T38">las</text:span><text:span text:style-name="T133"> </text:span><text:span text:style-name="T38">solicitudes</text:span><text:span text:style-name="T120"> </text:span><text:span text:style-name="T38">por</text:span><text:span text:style-name="T133"> </text:span><text:span text:style-name="T38">los</text:span><text:span text:style-name="T120"> </text:span><text:span text:style-name="T38">servicios</text:span><text:span text:style-name="T133"> </text:span><text:span text:style-name="T39">jurídicos</text:span></text:p><text:p text:style-name="P3"><text:span text:style-name="T38">municipales, la </text:span><text:span text:style-name="T2">Alcaldía</text:span></text:p><text:p text:style-name="P3"><text:span text:style-name="T1">Presidencia</text:span><text:span text:style-name="T8"> </text:span><text:span text:style-name="T39">resolverá</text:span><text:span text:style-name="T74"> </text:span><text:span text:style-name="T38">sobre</text:span><text:span text:style-name="T73"> </text:span><text:span text:style-name="T38">las</text:span><text:span text:style-name="T73"> </text:span><text:span text:style-name="T38">mismas,</text:span><text:span text:style-name="T74"> </text:span><text:span text:style-name="T38">de</text:span><text:span text:style-name="T74"> </text:span><text:span text:style-name="T38">lo</text:span><text:span text:style-name="T74"> </text:span><text:span text:style-name="T38">que</text:span><text:span text:style-name="T134"> </text:span><text:span text:style-name="T38">se</text:span><text:span text:style-name="T74"> </text:span><text:span text:style-name="T39">dará</text:span></text:p><text:p text:style-name="P23">traslado al interesado.</text:p></draw:text-box></draw:frame><draw:frame draw:style-name="fr1" draw:name="Frame47" text:anchor-type="paragraph" svg:x="3.002cm" svg:y="21.818cm" svg:width="15.427cm" draw:z-index="46"><draw:text-box fo:min-height="0.041cm"><text:p text:style-name="P3"><text:span text:style-name="T38">Los</text:span><text:span text:style-name="T135"> </text:span><text:span text:style-name="T38">Solicitantes</text:span><text:span text:style-name="T102"> </text:span><text:span text:style-name="T38">que</text:span><text:span text:style-name="T135"> </text:span><text:span text:style-name="T38">no</text:span><text:span text:style-name="T136"> </text:span><text:span text:style-name="T38">presenten</text:span><text:span text:style-name="T102"> </text:span><text:span text:style-name="T38">la</text:span><text:span text:style-name="T136"> </text:span><text:span text:style-name="T39">documentación</text:span><text:span text:style-name="T102"> </text:span><text:span text:style-name="T38">que</text:span><text:span text:style-name="T135"> </text:span><text:span text:style-name="T38">esta</text:span></text:p><text:p text:style-name="P3"><text:span text:style-name="T38">Ordenanza</text:span><text:span text:style-name="T84"> </text:span><text:span text:style-name="T38">exige,</text:span><text:span text:style-name="T137"> </text:span><text:span text:style-name="T39">serán</text:span><text:span text:style-name="T84"> </text:span><text:span text:style-name="T38">requeridos</text:span><text:span text:style-name="T137"> </text:span><text:span text:style-name="T38">para</text:span><text:span text:style-name="T84"> </text:span><text:span text:style-name="T38">que</text:span><text:span text:style-name="T84"> </text:span><text:span text:style-name="T38">en</text:span><text:span text:style-name="T84"> </text:span><text:span text:style-name="T38">el</text:span><text:span text:style-name="T84"> </text:span><text:span text:style-name="T58">plazo</text:span><text:span text:style-name="T117"> </text:span><text:span text:style-name="T38">de</text:span><text:span text:style-name="T84"> </text:span><text:span text:style-name="T38">10</text:span></text:p><text:p text:style-name="P3"><text:span text:style-name="T39">días</text:span><text:span text:style-name="T115"> </text:span><text:span text:style-name="T38">completen</text:span><text:span text:style-name="T54"> </text:span><text:span text:style-name="T38">de</text:span><text:span text:style-name="T115"> </text:span><text:span text:style-name="T38">forma</text:span><text:span text:style-name="T54"> </text:span><text:span text:style-name="T38">correcta</text:span><text:span text:style-name="T115"> </text:span><text:span text:style-name="T38">la</text:span><text:span text:style-name="T115"> </text:span><text:span text:style-name="T39">documentación</text:span><text:span text:style-name="T54"> </text:span><text:span text:style-name="T38">presentada.</text:span><text:span text:style-name="T54"> </text:span><text:span text:style-name="T38">El</text:span></text:p><text:p text:style-name="P3"><text:span text:style-name="T38">incumplimiento</text:span><text:span text:style-name="T54"> </text:span><text:span text:style-name="T38">del</text:span><text:span text:style-name="T54"> </text:span><text:span text:style-name="T38">plazo</text:span><text:span text:style-name="T54"> </text:span><text:span text:style-name="T38">anterior</text:span><text:span text:style-name="T54"> </text:span><text:span text:style-name="T38">o</text:span><text:span text:style-name="T55"> </text:span><text:span text:style-name="T38">la</text:span><text:span text:style-name="T54"> </text:span><text:span text:style-name="T39">presentación</text:span><text:span text:style-name="T54"> </text:span><text:span text:style-name="T38">insuficiente</text:span></text:p><text:p text:style-name="P3"><text:span text:style-name="T38">de</text:span><text:span text:style-name="T136"> </text:span><text:span text:style-name="T38">documentos,</text:span><text:span text:style-name="T135"> </text:span><text:span text:style-name="T39">supondrá</text:span><text:span text:style-name="T136"> </text:span><text:span text:style-name="T38">la</text:span><text:span text:style-name="T136"> </text:span><text:span text:style-name="T39">inadmisión</text:span><text:span text:style-name="T136"> </text:span><text:span text:style-name="T38">de</text:span><text:span text:style-name="T136"> </text:span><text:span text:style-name="T38">las</text:span><text:span text:style-name="T135"> </text:span><text:span text:style-name="T38">solicitudes</text:span><text:span text:style-name="T136"> </text:span><text:span text:style-name="T38">al</text:span></text:p><text:p text:style-name="P3"><text:span text:style-name="T38">otorgamiento</text:span><text:span text:style-name="T62"> </text:span><text:span text:style-name="T38">de</text:span><text:span text:style-name="T62"> </text:span><text:span text:style-name="T78">las</text:span><text:span text:style-name="T138"> </text:span><text:span text:style-name="T38">autorizaciones</text:span><text:span text:style-name="T62"> </text:span><text:span text:style-name="T38">municipales</text:span><text:span text:style-name="T62"> </text:span><text:span text:style-name="T38">y</text:span><text:span text:style-name="T62"> </text:span><text:span text:style-name="T38">el</text:span><text:span text:style-name="T62"> </text:span><text:span text:style-name="T38">archivo</text:span><text:span text:style-name="T64"> </text:span><text:span text:style-name="T38">de</text:span></text:p><text:p text:style-name="P13"><text:span text:style-name="T38">la</text:span><text:span text:style-name="T125"> </text:span><text:span text:style-name="T39">documentación</text:span><text:span text:style-name="T124"> </text:span><text:span text:style-name="T38">presentada</text:span><text:span text:style-name="T124"> </text:span><text:span text:style-name="T38">o</text:span><text:span text:style-name="T124"> </text:span><text:span text:style-name="T38">la</text:span><text:span text:style-name="T125"> </text:span><text:span text:style-name="T39">devolución</text:span><text:span text:style-name="T124"> </text:span><text:span text:style-name="T38">de</text:span><text:span text:style-name="T125"> </text:span><text:span text:style-name="T38">la</text:span><text:span text:style-name="T125"> </text:span><text:span text:style-name="T38">misma</text:span><text:span text:style-name="T124"> </text:span><text:span text:style-name="T38">a</text:span><text:span text:style-name="T124"> </text:span><text:span text:style-name="T78">los</text:span></text:p><text:p text:style-name="P23">titulares.</text:p></draw:text-box></draw:frame></text:p>
      <text:p text:style-name="P2"><text:line-break/></text:p>
      <text:p text:style-name="P18"><text:s/></text:p>
      <text:p text:style-name="P2"><draw:frame draw:style-name="fr1" draw:name="Frame64" text:anchor-type="paragraph" svg:x="3.002cm" svg:y="25.102cm" svg:width="15.427cm" draw:z-index="63"><draw:text-box fo:min-height="0.041cm"><text:p text:style-name="P3"><text:span text:style-name="T38">La</text:span><text:span text:style-name="T62"> </text:span><text:span text:style-name="T39">autorización</text:span><text:span text:style-name="T62"> </text:span><text:span text:style-name="T38">municipal</text:span><text:span text:style-name="T64"> </text:span><text:span text:style-name="T38">que</text:span><text:span text:style-name="T62"> </text:span><text:span text:style-name="T38">se</text:span><text:span text:style-name="T62"> </text:span><text:span text:style-name="T38">otorgue</text:span><text:span text:style-name="T64"> </text:span><text:span text:style-name="T38">por</text:span><text:span text:style-name="T62"> </text:span><text:span text:style-name="T38">la</text:span><text:span text:style-name="T62"> </text:span><text:span text:style-name="T39">Administración</text:span></text:p><text:p text:style-name="P13"><text:span text:style-name="T38">Municipal</text:span><text:span text:style-name="T148"> </text:span><text:span text:style-name="T38">parael</text:span><text:span text:style-name="T149"> </text:span><text:span text:style-name="T38">Mercadillo</text:span><text:span text:style-name="T150"> </text:span><text:span text:style-name="T38">de</text:span><text:span text:style-name="T150"> </text:span><text:span text:style-name="T38">Agricultores</text:span><text:span text:style-name="T148"> </text:span><text:span text:style-name="T38">ejercicio</text:span><text:span text:style-name="T148"> </text:span><text:span text:style-name="T38">de</text:span><text:span text:style-name="T150"> </text:span><text:span text:style-name="T38">la</text:span></text:p><text:p text:style-name="P3"><text:span text:style-name="T38">venta</text:span><text:span text:style-name="T151"> </text:span><text:span text:style-name="T39">estará</text:span><text:span text:style-name="T151"> </text:span><text:span text:style-name="T38">sometida</text:span><text:span text:style-name="T151"> </text:span><text:span text:style-name="T38">a</text:span><text:span text:style-name="T151"> </text:span><text:span text:style-name="T38">la</text:span><text:span text:style-name="T151"> </text:span><text:span text:style-name="T39">comprobación</text:span><text:span text:style-name="T151"> </text:span><text:span text:style-name="T38">previa</text:span><text:span text:style-name="T151"> </text:span><text:span text:style-name="T38">por</text:span><text:span text:style-name="T151"> </text:span><text:span text:style-name="T72">el</text:span></text:p><text:p text:style-name="P3"><text:span text:style-name="T38">Ayuntamiento</text:span><text:span text:style-name="T152"> </text:span><text:span text:style-name="T38">del</text:span><text:span text:style-name="T152"> </text:span><text:span text:style-name="T38">cumplimiento</text:span><text:span text:style-name="T152"> </text:span><text:span text:style-name="T38">por</text:span><text:span text:style-name="T152"> </text:span><text:span text:style-name="T38">el</text:span><text:span text:style-name="T152"> </text:span><text:span text:style-name="T38">peticionario</text:span><text:span text:style-name="T152"> </text:span><text:span text:style-name="T38">de</text:span><text:span text:style-name="T152"> </text:span><text:span text:style-name="T38">los</text:span></text:p></draw:text-box></draw:frame><draw:frame draw:style-name="fr1" draw:name="Frame49" text:anchor-type="paragraph" svg:x="3.002cm" svg:y="2.912cm" svg:width="15.429cm" draw:z-index="48"><draw:text-box fo:min-height="0.041cm"><text:p text:style-name="P3"><text:span text:style-name="T38">Una</text:span><text:span text:style-name="T141"> </text:span><text:span text:style-name="T38">vez</text:span><text:span text:style-name="T141"> </text:span><text:span text:style-name="T38">concedida</text:span><text:span text:style-name="T141"> </text:span><text:span text:style-name="T38">la</text:span><text:span text:style-name="T131"> </text:span><text:span text:style-name="T39">autorización,</text:span><text:span text:style-name="T141"> </text:span><text:span text:style-name="T38">en</text:span><text:span text:style-name="T131"> </text:span><text:span text:style-name="T38">el</text:span><text:span text:style-name="T131"> </text:span><text:span text:style-name="T38">momento</text:span><text:span text:style-name="T141"> </text:span><text:span text:style-name="T38">de</text:span><text:span text:style-name="T46"> </text:span><text:span text:style-name="T38">recogerla,</text:span></text:p><text:p text:style-name="P3"><text:span text:style-name="T38">el</text:span><text:span text:style-name="T105"> </text:span><text:span text:style-name="T38">agricultor</text:span><text:span text:style-name="T47"> </text:span><text:span text:style-name="T39">deberá</text:span><text:span text:style-name="T47"> </text:span><text:span text:style-name="T38">hacer</text:span><text:span text:style-name="T47"> </text:span><text:span text:style-name="T38">el</text:span><text:span text:style-name="T105"> </text:span><text:span text:style-name="T58">pago</text:span><text:span text:style-name="T47"> </text:span><text:span text:style-name="T38">de</text:span><text:span text:style-name="T105"> </text:span><text:span text:style-name="T38">las</text:span><text:span text:style-name="T47"> </text:span><text:span text:style-name="T38">correspondientes</text:span></text:p><text:p text:style-name="P23">tasas.</text:p></draw:text-box></draw:frame><draw:frame draw:style-name="fr1" draw:name="Frame50" text:anchor-type="paragraph" svg:x="3.002cm" svg:y="4.673cm" svg:width="15.429cm" draw:z-index="49"><draw:text-box fo:min-height="0.041cm"><text:p text:style-name="P3"><text:span text:style-name="T38">Las</text:span><text:span text:style-name="T48"> </text:span><text:span text:style-name="T38">autorizaciones</text:span><text:span text:style-name="T48"> </text:span><text:span text:style-name="T38">concedidas</text:span><text:span text:style-name="T48"> </text:span><text:span text:style-name="T38">se</text:span><text:span text:style-name="T48"> </text:span><text:span text:style-name="T39">expedirán</text:span><text:span text:style-name="T48"> </text:span><text:span text:style-name="T38">en</text:span><text:span text:style-name="T48"> </text:span><text:span text:style-name="T38">el</text:span><text:span text:style-name="T48"> </text:span><text:span text:style-name="T38">soporte</text:span><text:span text:style-name="T48"> </text:span><text:span text:style-name="T38">que</text:span><text:span text:style-name="T48"> </text:span><text:span text:style-name="T38">se</text:span></text:p><text:p text:style-name="P13"><text:span text:style-name="T38">determine</text:span><text:span text:style-name="T54"> </text:span><text:span text:style-name="T38">y</text:span><text:span text:style-name="T54"> </text:span><text:span text:style-name="T39">contendrán</text:span><text:span text:style-name="T54"> </text:span><text:span text:style-name="T38">los</text:span><text:span text:style-name="T54"> </text:span><text:span text:style-name="T38">datos</text:span><text:span text:style-name="T54"> </text:span><text:span text:style-name="T38">personales</text:span><text:span text:style-name="T54"> </text:span><text:span text:style-name="T58">del</text:span><text:span text:style-name="T115"> </text:span><text:span text:style-name="T38">titular</text:span><text:span text:style-name="T54"> </text:span><text:span text:style-name="T38">y</text:span><text:span text:style-name="T54"> </text:span><text:span text:style-name="T39">género</text:span></text:p><text:p text:style-name="P23">o productos autorizados para la venta.</text:p></draw:text-box></draw:frame><draw:frame draw:style-name="fr1" draw:name="Frame51" text:anchor-type="paragraph" svg:x="3.002cm" svg:y="6.417cm" svg:width="9.04cm" draw:z-index="50"><draw:text-box fo:min-height="0.041cm"><text:p text:style-name="P3"><text:span text:style-name="T41">Artículo</text:span><text:span text:style-name="T40"> 9. </text:span><text:span text:style-name="T41">Número</text:span><text:span text:style-name="T40"> </text:span><text:span text:style-name="T41">máximo</text:span><text:span text:style-name="T40"> de puestos</text:span><text:span text:style-name="T38">.</text:span></text:p></draw:text-box></draw:frame><draw:frame draw:style-name="fr1" draw:name="Frame52" text:anchor-type="paragraph" svg:x="3.002cm" svg:y="7.311cm" svg:width="15.427cm" draw:z-index="51"><draw:text-box fo:min-height="0.041cm"><text:p text:style-name="P3"><text:span text:style-name="T38">El</text:span><text:span text:style-name="T74"> </text:span><text:span text:style-name="T39">número</text:span><text:span text:style-name="T74"> </text:span><text:span text:style-name="T38">de</text:span><text:span text:style-name="T74"> </text:span><text:span text:style-name="T38">autorizaciones</text:span><text:span text:style-name="T73"> </text:span><text:span text:style-name="T38">que</text:span><text:span text:style-name="T134"> </text:span><text:span text:style-name="T38">hayan</text:span><text:span text:style-name="T73"> </text:span><text:span text:style-name="T38">de</text:span><text:span text:style-name="T74"> </text:span><text:span text:style-name="T38">expedirse</text:span><text:span text:style-name="T74"> </text:span><text:span text:style-name="T38">por</text:span><text:span text:style-name="T73"> </text:span><text:span text:style-name="T38">el</text:span></text:p><text:p text:style-name="P3"><text:span text:style-name="T38">Ayuntamiento</text:span><text:span text:style-name="T54"> </text:span><text:span text:style-name="T38">paraeste</text:span><text:span text:style-name="T54"> </text:span><text:span text:style-name="T38">mercadillo</text:span><text:span text:style-name="T54"> </text:span><text:span text:style-name="T59">será</text:span><text:span text:style-name="T115"> </text:span><text:span text:style-name="T38">de</text:span><text:span text:style-name="T54"> </text:span><text:span text:style-name="T38">dieciocho.</text:span><text:span text:style-name="T54"> </text:span><text:span text:style-name="T38">No</text:span><text:span text:style-name="T55"> </text:span><text:span text:style-name="T38">obstante,</text:span></text:p><text:p text:style-name="P13"><text:span text:style-name="T38">el</text:span><text:span text:style-name="T115"> </text:span><text:span text:style-name="T38">Ayuntamiento</text:span><text:span text:style-name="T115"> </text:span><text:span text:style-name="T38">se</text:span><text:span text:style-name="T81"> </text:span><text:span text:style-name="T38">reserva</text:span><text:span text:style-name="T54"> </text:span><text:span text:style-name="T38">la</text:span><text:span text:style-name="T54"> </text:span><text:span text:style-name="T38">posibilidad</text:span><text:span text:style-name="T54"> </text:span><text:span text:style-name="T38">de</text:span><text:span text:style-name="T115"> </text:span><text:span text:style-name="T38">ampliar</text:span><text:span text:style-name="T54"> </text:span><text:span text:style-name="T38">o</text:span><text:span text:style-name="T81"> </text:span><text:span text:style-name="T38">disminuir</text:span></text:p><text:p text:style-name="P3"><text:span text:style-name="T38">el </text:span><text:span text:style-name="T39">número</text:span><text:span text:style-name="T38"> de autorizaciones.</text:span></text:p></draw:text-box></draw:frame><draw:frame draw:style-name="fr1" draw:name="Frame53" text:anchor-type="paragraph" svg:x="3.002cm" svg:y="9.497cm" svg:width="15.425cm" draw:z-index="52"><draw:text-box fo:min-height="0.041cm"><text:p text:style-name="P3"><text:span text:style-name="T41">Artículo</text:span><text:span text:style-name="T40"> 10. Criterios de </text:span><text:span text:style-name="T41">concesión</text:span><text:span text:style-name="T40"> de la </text:span><text:span text:style-name="T41">autorización</text:span><text:span text:style-name="T38">.</text:span></text:p><text:p text:style-name="P6"><text:span text:style-name="T38">En</text:span><text:span text:style-name="T112"> </text:span><text:span text:style-name="T38">el</text:span><text:span text:style-name="T112"> </text:span><text:span text:style-name="T38">caso</text:span><text:span text:style-name="T70"> </text:span><text:span text:style-name="T38">de</text:span><text:span text:style-name="T112"> </text:span><text:span text:style-name="T38">que</text:span><text:span text:style-name="T49"> </text:span><text:span text:style-name="T38">el</text:span><text:span text:style-name="T112"> </text:span><text:span text:style-name="T39">número</text:span><text:span text:style-name="T111"> </text:span><text:span text:style-name="T38">de</text:span><text:span text:style-name="T113"> </text:span><text:span text:style-name="T38">solicitudes</text:span><text:span text:style-name="T112"> </text:span><text:span text:style-name="T38">supere</text:span><text:span text:style-name="T111"> </text:span><text:span text:style-name="T38">al</text:span><text:span text:style-name="T113"> </text:span><text:span text:style-name="T60">de</text:span><text:span text:style-name="T114"> </text:span><text:span text:style-name="T38">puestos</text:span></text:p><text:p text:style-name="P3"><text:span text:style-name="T38">de</text:span><text:span text:style-name="T105"> </text:span><text:span text:style-name="T38">venta,</text:span><text:span text:style-name="T47"> </text:span><text:span text:style-name="T38">las</text:span><text:span text:style-name="T47"> </text:span><text:span text:style-name="T38">autorizaciones</text:span><text:span text:style-name="T47"> </text:span><text:span text:style-name="T38">se</text:span><text:span text:style-name="T105"> </text:span><text:span text:style-name="T39">resolverán</text:span><text:span text:style-name="T47"> </text:span><text:span text:style-name="T38">por</text:span><text:span text:style-name="T47"> </text:span><text:span text:style-name="T38">la</text:span><text:span text:style-name="T142"> </text:span><text:span text:style-name="T2">Alcaldía</text:span></text:p><text:p text:style-name="P13"><text:span text:style-name="T1">Presidencia</text:span><text:span text:style-name="T38">.</text:span><text:span text:style-name="T143"> </text:span><text:span text:style-name="T38">Para</text:span><text:span text:style-name="T86"> </text:span><text:span text:style-name="T38">asignar</text:span><text:span text:style-name="T86"> </text:span><text:span text:style-name="T38">los</text:span><text:span text:style-name="T86"> </text:span><text:span text:style-name="T38">puestos</text:span><text:span text:style-name="T86"> </text:span><text:span text:style-name="T38">del</text:span><text:span text:style-name="T86"> </text:span><text:span text:style-name="T38">mercadillo</text:span><text:span text:style-name="T86"> </text:span><text:span text:style-name="T38">de</text:span></text:p><text:p text:style-name="P3"><text:span text:style-name="T38">Agricultores</text:span><text:span text:style-name="T144"> </text:span><text:span text:style-name="T38">se</text:span><text:span text:style-name="T144"> </text:span><text:span text:style-name="T39">utilizarán</text:span><text:span text:style-name="T144"> </text:span><text:span text:style-name="T78">los</text:span><text:span text:style-name="T145"> </text:span><text:span text:style-name="T38">siguientes</text:span><text:span text:style-name="T144"> </text:span><text:span text:style-name="T38">criterios</text:span><text:span text:style-name="T144"> </text:span><text:span text:style-name="T38">y</text:span></text:p><text:p text:style-name="P26">puntuación:</text:p></draw:text-box></draw:frame><draw:frame draw:style-name="fr1" draw:name="Frame54" text:anchor-type="paragraph" svg:x="3.637cm" svg:y="12.601cm" svg:width="0.554cm" draw:z-index="53"><draw:text-box fo:min-height="0.041cm"><text:p text:style-name="P28">-</text:p><text:p text:style-name="P29">-</text:p><text:p text:style-name="P30">-</text:p><text:p text:style-name="P31">-</text:p><text:p text:style-name="P29">-</text:p></draw:text-box></draw:frame><draw:frame draw:style-name="fr1" draw:name="Frame55" text:anchor-type="paragraph" svg:x="4.272cm" svg:y="12.629cm" svg:width="14.155cm" draw:z-index="54"><draw:text-box fo:min-height="0.041cm"><text:p text:style-name="P3"><text:span text:style-name="T38">Los</text:span><text:span text:style-name="T69"> </text:span><text:span text:style-name="T38">agricultores</text:span><text:span text:style-name="T70"> </text:span><text:span text:style-name="T38">empadronados</text:span><text:span text:style-name="T69"> </text:span><text:span text:style-name="T38">en</text:span><text:span text:style-name="T70"> </text:span><text:span text:style-name="T38">Los</text:span><text:span text:style-name="T111"> </text:span><text:span text:style-name="T38">Llanos</text:span><text:span text:style-name="T70"> </text:span><text:span text:style-name="T38">de</text:span><text:span text:style-name="T70"> </text:span><text:span text:style-name="T38">Aridane</text:span><text:span text:style-name="T111"> </text:span><text:span text:style-name="T38">con</text:span></text:p><text:p text:style-name="P25">fincas en este municipio: 25 puntos.</text:p><text:p text:style-name="P7"><text:span text:style-name="T38">Los</text:span><text:span text:style-name="T69"> </text:span><text:span text:style-name="T38">agricultores</text:span><text:span text:style-name="T70"> </text:span><text:span text:style-name="T38">empadronados</text:span><text:span text:style-name="T69"> </text:span><text:span text:style-name="T38">en</text:span><text:span text:style-name="T70"> </text:span><text:span text:style-name="T38">Los</text:span><text:span text:style-name="T111"> </text:span><text:span text:style-name="T38">Llanos</text:span><text:span text:style-name="T70"> </text:span><text:span text:style-name="T38">de</text:span><text:span text:style-name="T70"> </text:span><text:span text:style-name="T38">Aridane</text:span><text:span text:style-name="T111"> </text:span><text:span text:style-name="T38">con</text:span></text:p><text:p text:style-name="P23">fincas en el resto de la isla: 20 puntos.</text:p><text:p text:style-name="P8"><text:span text:style-name="T38">Los</text:span><text:span text:style-name="T75"> </text:span><text:span text:style-name="T38">agricultores</text:span><text:span text:style-name="T75"> </text:span><text:span text:style-name="T58">del</text:span><text:span text:style-name="T141"> </text:span><text:span text:style-name="T38">resto</text:span><text:span text:style-name="T75"> </text:span><text:span text:style-name="T38">de</text:span><text:span text:style-name="T63"> </text:span><text:span text:style-name="T38">la</text:span><text:span text:style-name="T63"> </text:span><text:span text:style-name="T58">isla</text:span><text:span text:style-name="T63"> </text:span><text:span text:style-name="T38">con</text:span><text:span text:style-name="T75"> </text:span><text:span text:style-name="T38">fincas</text:span><text:span text:style-name="T75"> </text:span><text:span text:style-name="T38">en</text:span><text:span text:style-name="T62"> </text:span><text:span text:style-name="T38">este</text:span></text:p><text:p text:style-name="P23">municipio: 10 puntos.</text:p></draw:text-box></draw:frame><draw:frame draw:style-name="fr1" draw:name="Frame56" text:anchor-type="paragraph" svg:x="4.272cm" svg:y="15.39cm" svg:width="14.155cm" draw:z-index="55"><draw:text-box fo:min-height="0.041cm"><text:p text:style-name="P3"><text:span text:style-name="T38">Los</text:span><text:span text:style-name="T52"> </text:span><text:span text:style-name="T38">agricultores</text:span><text:span text:style-name="T52"> </text:span><text:span text:style-name="T38">del</text:span><text:span text:style-name="T52"> </text:span><text:span text:style-name="T38">resto</text:span><text:span text:style-name="T52"> </text:span><text:span text:style-name="T38">de</text:span><text:span text:style-name="T51"> </text:span><text:span text:style-name="T38">la</text:span><text:span text:style-name="T51"> </text:span><text:span text:style-name="T78">isla</text:span><text:span text:style-name="T52"> </text:span><text:span text:style-name="T38">con</text:span><text:span text:style-name="T52"> </text:span><text:span text:style-name="T38">fincas</text:span><text:span text:style-name="T52"> </text:span><text:span text:style-name="T38">fuera</text:span><text:span text:style-name="T52"> </text:span><text:span text:style-name="T38">de</text:span></text:p><text:p text:style-name="P25">este municipio: 8 puntos.</text:p></draw:text-box></draw:frame><draw:frame draw:style-name="fr1" draw:name="Frame57" text:anchor-type="paragraph" svg:x="3.002cm" svg:y="16.748cm" svg:width="15.429cm" draw:z-index="56"><draw:text-box fo:min-height="0.041cm"><text:p text:style-name="P3"><text:span text:style-name="T38">Por</text:span><text:span text:style-name="T126"> </text:span><text:span text:style-name="T38">la</text:span><text:span text:style-name="T146"> </text:span><text:span text:style-name="T39">situación</text:span><text:span text:style-name="T126"> </text:span><text:span text:style-name="T38">personal</text:span><text:span text:style-name="T126"> </text:span><text:span text:style-name="T38">de</text:span><text:span text:style-name="T146"> </text:span><text:span text:style-name="T38">cada</text:span><text:span text:style-name="T126"> </text:span><text:span text:style-name="T38">demandante,</text:span><text:span text:style-name="T126"> </text:span><text:span text:style-name="T38">a</text:span><text:span text:style-name="T126"> </text:span><text:span text:style-name="T38">la</text:span><text:span text:style-name="T146"> </text:span><text:span text:style-name="T39">puntuación</text:span></text:p><text:p text:style-name="P3"><text:span text:style-name="T38">anterior</text:span><text:span text:style-name="T73"> </text:span><text:span text:style-name="T38">se</text:span><text:span text:style-name="T73"> </text:span><text:span text:style-name="T38">le</text:span><text:span text:style-name="T73"> </text:span><text:span text:style-name="T39">acumularán</text:span><text:span text:style-name="T74"> </text:span><text:span text:style-name="T38">puntos</text:span><text:span text:style-name="T134"> </text:span><text:span text:style-name="T38">en</text:span><text:span text:style-name="T73"> </text:span><text:span text:style-name="T38">base</text:span><text:span text:style-name="T73"> </text:span><text:span text:style-name="T38">a</text:span><text:span text:style-name="T73"> </text:span><text:span text:style-name="T38">los</text:span><text:span text:style-name="T134"> </text:span><text:span text:style-name="T38">siguientes</text:span></text:p><text:p text:style-name="P25">criterios:</text:p></draw:text-box></draw:frame><draw:frame draw:style-name="fr1" draw:name="Frame58" text:anchor-type="paragraph" svg:x="4.251cm" svg:y="18.066cm" svg:width="0.658cm" draw:z-index="57"><draw:text-box fo:min-height="0.041cm"><text:p text:style-name="P32">-</text:p><text:p text:style-name="P32">-</text:p></draw:text-box></draw:frame><draw:frame draw:style-name="fr1" draw:name="Frame59" text:anchor-type="paragraph" svg:x="4.717cm" svg:y="18.066cm" svg:width="13.707cm" draw:z-index="58"><draw:text-box fo:min-height="0.041cm"><text:p text:style-name="P3"><text:span text:style-name="T38">Agricultores en </text:span><text:span text:style-name="T39">situación</text:span><text:span text:style-name="T38"> de paro: 5 puntos.</text:span></text:p><text:p text:style-name="P9"><text:span text:style-name="T38">Agricultores</text:span><text:span text:style-name="T147"> </text:span><text:span text:style-name="T38">con</text:span><text:span text:style-name="T147"> </text:span><text:span text:style-name="T38">hijos</text:span><text:span text:style-name="T147"> </text:span><text:span text:style-name="T38">menores</text:span><text:span text:style-name="T147"> </text:span><text:span text:style-name="T38">de</text:span><text:span text:style-name="T147"> </text:span><text:span text:style-name="T38">edad</text:span><text:span text:style-name="T147"> </text:span><text:span text:style-name="T38">a</text:span><text:span text:style-name="T147"> </text:span><text:span text:style-name="T38">su</text:span><text:span text:style-name="T147"> </text:span><text:span text:style-name="T78">cargo:</text:span><text:span text:style-name="T147"> </text:span><text:span text:style-name="T38">2</text:span></text:p></draw:text-box></draw:frame><draw:frame draw:style-name="fr1" draw:name="Frame60" text:anchor-type="paragraph" svg:x="4.251cm" svg:y="18.946cm" svg:width="9.273cm" draw:z-index="59"><draw:text-box fo:min-height="0.041cm"><text:p text:style-name="P23">puntos por cada hijo.</text:p><text:p text:style-name="P3"><text:span text:style-name="T202">- </text:span><text:span text:style-name="T38">Agricultores pensionistas: 5 puntos.</text:span></text:p></draw:text-box></draw:frame><draw:frame draw:style-name="fr1" draw:name="Frame61" text:anchor-type="paragraph" svg:x="3.002cm" svg:y="20.264cm" svg:width="15.427cm" draw:z-index="60"><draw:text-box fo:min-height="0.041cm"><text:p text:style-name="P3"><text:span text:style-name="T39">Además,</text:span><text:span text:style-name="T141"> </text:span><text:span text:style-name="T38">si</text:span><text:span text:style-name="T141"> </text:span><text:span text:style-name="T38">se</text:span><text:span text:style-name="T141"> </text:span><text:span text:style-name="T78">trata</text:span><text:span text:style-name="T141"> </text:span><text:span text:style-name="T38">de</text:span><text:span text:style-name="T141"> </text:span><text:span text:style-name="T38">producciones</text:span><text:span text:style-name="T141"> </text:span><text:span text:style-name="T39">ecológicas</text:span><text:span text:style-name="T141"> </text:span><text:span text:style-name="T38">con</text:span><text:span text:style-name="T141"> </text:span><text:span text:style-name="T38">registro</text:span><text:span text:style-name="T141"> </text:span><text:span text:style-name="T38">en</text:span></text:p><text:p text:style-name="P3"><text:span text:style-name="T38">el</text:span><text:span text:style-name="T115"> </text:span><text:span text:style-name="T38">CREA</text:span><text:span text:style-name="T115"> </text:span><text:span text:style-name="T38">(Consejo</text:span><text:span text:style-name="T115"> </text:span><text:span text:style-name="T38">regulador</text:span><text:span text:style-name="T54"> </text:span><text:span text:style-name="T38">de</text:span><text:span text:style-name="T115"> </text:span><text:span text:style-name="T38">Agricultura</text:span><text:span text:style-name="T54"> </text:span><text:span text:style-name="T39">Ecológica)</text:span><text:span text:style-name="T115"> </text:span><text:span text:style-name="T38">se</text:span><text:span text:style-name="T115"> </text:span><text:span text:style-name="T39">obtendrá</text:span></text:p><text:p text:style-name="P3"><text:span text:style-name="T38">una </text:span><text:span text:style-name="T39">puntuación</text:span><text:span text:style-name="T38"> adicional de 5 puntos.</text:span></text:p></draw:text-box></draw:frame><draw:frame draw:style-name="fr1" draw:name="Frame62" text:anchor-type="paragraph" svg:x="3.002cm" svg:y="22.024cm" svg:width="15.429cm" draw:z-index="61"><draw:text-box fo:min-height="0.041cm"><text:p text:style-name="P3"><text:span text:style-name="T38">En</text:span><text:span text:style-name="T131"> </text:span><text:span text:style-name="T38">el</text:span><text:span text:style-name="T131"> </text:span><text:span text:style-name="T38">Caso</text:span><text:span text:style-name="T131"> </text:span><text:span text:style-name="T38">de</text:span><text:span text:style-name="T131"> </text:span><text:span text:style-name="T38">empate</text:span><text:span text:style-name="T141"> </text:span><text:span text:style-name="T38">las</text:span><text:span text:style-name="T141"> </text:span><text:span text:style-name="T38">autorizaciones</text:span><text:span text:style-name="T131"> </text:span><text:span text:style-name="T38">se</text:span><text:span text:style-name="T131"> </text:span><text:span text:style-name="T39">resolverán</text:span><text:span text:style-name="T131"> </text:span><text:span text:style-name="T38">mediante</text:span></text:p><text:p text:style-name="P3"><text:span text:style-name="T38">sorteo.</text:span><text:span text:style-name="T47"> </text:span><text:span text:style-name="T38">Estos</text:span><text:span text:style-name="T47"> </text:span><text:span text:style-name="T39">serán</text:span><text:span text:style-name="T47"> </text:span><text:span text:style-name="T39">públicos</text:span><text:span text:style-name="T47"> </text:span><text:span text:style-name="T38">pero</text:span><text:span text:style-name="T47"> </text:span><text:span text:style-name="T38">limitados</text:span><text:span text:style-name="T47"> </text:span><text:span text:style-name="T38">a</text:span><text:span text:style-name="T47"> </text:span><text:span text:style-name="T38">las</text:span><text:span text:style-name="T73"> </text:span><text:span text:style-name="T38">personas</text:span></text:p><text:p text:style-name="P13"><text:span text:style-name="T38">solicitantes</text:span><text:span text:style-name="T64"> </text:span><text:span text:style-name="T38">que</text:span><text:span text:style-name="T64"> </text:span><text:span text:style-name="T38">hubieran</text:span><text:span text:style-name="T64"> </text:span><text:span text:style-name="T38">alcanzado</text:span><text:span text:style-name="T75"> </text:span><text:span text:style-name="T38">el</text:span><text:span text:style-name="T64"> </text:span><text:span text:style-name="T38">derecho</text:span><text:span text:style-name="T64"> </text:span><text:span text:style-name="T38">a</text:span><text:span text:style-name="T64"> </text:span><text:span text:style-name="T38">participar</text:span><text:span text:style-name="T64"> </text:span><text:span text:style-name="T38">en</text:span></text:p><text:p text:style-name="P23">los mismos.</text:p></draw:text-box></draw:frame><draw:frame draw:style-name="fr1" draw:name="Frame63" text:anchor-type="paragraph" svg:x="3.002cm" svg:y="24.209cm" svg:width="8.807cm" draw:z-index="62"><draw:text-box fo:min-height="0.041cm"><text:p text:style-name="P3"><text:span text:style-name="T41">Artículo</text:span><text:span text:style-name="T40"> 11. </text:span><text:span text:style-name="T41">Autorización</text:span><text:span text:style-name="T40"> Municipal.</text:span></text:p></draw:text-box></draw:frame></text:p>
      <text:p text:style-name="P2"><text:line-break/></text:p>
      <text:p text:style-name="P18"><text:s/></text:p>
      <text:p text:style-name="P2"><draw:frame draw:style-name="fr1" draw:name="Frame81" text:anchor-type="paragraph" svg:x="3.002cm" svg:y="23.578cm" svg:width="15.429cm" draw:z-index="80"><draw:text-box fo:min-height="0.041cm"><text:p text:style-name="P3"><text:span text:style-name="T38">Sin</text:span><text:span text:style-name="T48"> </text:span><text:span text:style-name="T38">perjuicio</text:span><text:span text:style-name="T48"> </text:span><text:span text:style-name="T38">de</text:span><text:span text:style-name="T48"> </text:span><text:span text:style-name="T72">lo</text:span><text:span text:style-name="T68"> </text:span><text:span text:style-name="T38">establecido</text:span><text:span text:style-name="T48"> </text:span><text:span text:style-name="T38">en</text:span><text:span text:style-name="T48"> </text:span><text:span text:style-name="T72">la</text:span><text:span text:style-name="T68"> </text:span><text:span text:style-name="T39">legislación</text:span><text:span text:style-name="T48"> </text:span><text:span text:style-name="T38">General</text:span><text:span text:style-name="T48"> </text:span><text:span text:style-name="T38">sobre</text:span></text:p><text:p text:style-name="P3"><text:span text:style-name="T39">Régimen</text:span><text:span text:style-name="T68"> </text:span><text:span text:style-name="T38">Local,las</text:span><text:span text:style-name="T68"> </text:span><text:span text:style-name="T38">autorizaciones</text:span><text:span text:style-name="T68"> </text:span><text:span text:style-name="T38">para</text:span><text:span text:style-name="T68"> </text:span><text:span text:style-name="T38">la</text:span><text:span text:style-name="T68"> </text:span><text:span text:style-name="T38">venta</text:span><text:span text:style-name="T68"> </text:span><text:span text:style-name="T38">en</text:span><text:span text:style-name="T68"> </text:span><text:span text:style-name="T38">el</text:span><text:span text:style-name="T48"> </text:span><text:span text:style-name="T38">mercadillo</text:span></text:p><text:p text:style-name="P13"><text:span text:style-name="T38">de</text:span><text:span text:style-name="T159"> </text:span><text:span text:style-name="T38">agricultores</text:span><text:span text:style-name="T86"> </text:span><text:span text:style-name="T39">caducarán</text:span><text:span text:style-name="T86"> </text:span><text:span text:style-name="T38">portranscurso</text:span><text:span text:style-name="T86"> </text:span><text:span text:style-name="T38">del</text:span><text:span text:style-name="T86"> </text:span><text:span text:style-name="T38">plazo</text:span><text:span text:style-name="T86"> </text:span><text:span text:style-name="T38">a</text:span><text:span text:style-name="T86"> </text:span><text:span text:style-name="T38">que</text:span></text:p><text:p text:style-name="P3"><text:span text:style-name="T38">expresamente</text:span><text:span text:style-name="T54"> </text:span><text:span text:style-name="T38">se</text:span><text:span text:style-name="T54"> </text:span><text:span text:style-name="T38">contraiga,</text:span><text:span text:style-name="T54"> </text:span><text:span text:style-name="T38">no</text:span><text:span text:style-name="T54"> </text:span><text:span text:style-name="T38">obstante,</text:span><text:span text:style-name="T54"> </text:span><text:span text:style-name="T38">el</text:span><text:span text:style-name="T54"> </text:span><text:span text:style-name="T39">período</text:span><text:span text:style-name="T54"> </text:span><text:span text:style-name="T38">devigencia</text:span><text:span text:style-name="T54"> </text:span><text:span text:style-name="T38">de</text:span></text:p><text:p text:style-name="P3"><text:span text:style-name="T38">la</text:span><text:span text:style-name="T81"> </text:span><text:span text:style-name="T39">autorización</text:span><text:span text:style-name="T81"> </text:span><text:span text:style-name="T38">en</text:span><text:span text:style-name="T81"> </text:span><text:span text:style-name="T39">ningún</text:span><text:span text:style-name="T81"> </text:span><text:span text:style-name="T38">momento</text:span><text:span text:style-name="T81"> </text:span><text:span text:style-name="T39">podrá</text:span><text:span text:style-name="T81"> </text:span><text:span text:style-name="T38">ser</text:span><text:span text:style-name="T81"> </text:span><text:span text:style-name="T38">superior</text:span><text:span text:style-name="T81"> </text:span><text:span text:style-name="T38">a</text:span><text:span text:style-name="T81"> </text:span><text:span text:style-name="T38">un</text:span><text:span text:style-name="T81"> </text:span><text:span text:style-name="T39">año</text:span><text:span text:style-name="T81"> </text:span><text:span text:style-name="T38">de</text:span></text:p><text:p text:style-name="P26">duración.</text:p></draw:text-box></draw:frame><draw:frame draw:style-name="fr1" draw:name="Frame65" text:anchor-type="paragraph" svg:x="3.002cm" svg:y="2.471cm" svg:width="15.429cm" draw:z-index="64"><draw:text-box fo:min-height="0.041cm"><text:p text:style-name="P3"><text:span text:style-name="T38">requisitos</text:span><text:span text:style-name="T141"> </text:span><text:span text:style-name="T38">legales</text:span><text:span text:style-name="T141"> </text:span><text:span text:style-name="T38">en</text:span><text:span text:style-name="T141"> </text:span><text:span text:style-name="T38">vigor</text:span><text:span text:style-name="T141"> </text:span><text:span text:style-name="T38">establecidos</text:span><text:span text:style-name="T141"> </text:span><text:span text:style-name="T38">en</text:span><text:span text:style-name="T141"> </text:span><text:span text:style-name="T38">el</text:span><text:span text:style-name="T141"> </text:span><text:span text:style-name="T39">artículo</text:span><text:span text:style-name="T141"> </text:span><text:span text:style-name="T38">6.</text:span><text:span text:style-name="T141"> </text:span><text:span text:style-name="T38">Las</text:span></text:p><text:p text:style-name="P3"><text:span text:style-name="T38">autorizaciones</text:span><text:span text:style-name="T65"> </text:span><text:span text:style-name="T38">solo</text:span><text:span text:style-name="T65"> </text:span><text:span text:style-name="T39">podrán</text:span><text:span text:style-name="T65"> </text:span><text:span text:style-name="T38">otorgarse</text:span><text:span text:style-name="T147"> </text:span><text:span text:style-name="T38">a</text:span><text:span text:style-name="T153"> </text:span><text:span text:style-name="T38">personas</text:span><text:span text:style-name="T65"> </text:span><text:span text:style-name="T39">físicas,</text:span><text:span text:style-name="T65"> </text:span><text:span text:style-name="T39">será</text:span></text:p></draw:text-box></draw:frame><draw:frame draw:style-name="fr1" draw:name="Frame66" text:anchor-type="paragraph" svg:x="3.002cm" svg:y="3.353cm" svg:width="2.293cm" draw:z-index="65"><draw:text-box fo:min-height="0.041cm"><text:p text:style-name="P23">personal</text:p></draw:text-box></draw:frame><draw:frame draw:style-name="fr1" draw:name="Frame67" text:anchor-type="paragraph" svg:x="6.096cm" svg:y="3.353cm" svg:width="0.658cm" draw:z-index="66"><draw:text-box fo:min-height="0.041cm"><text:p text:style-name="P23">e</text:p></draw:text-box></draw:frame><draw:frame draw:style-name="fr1" draw:name="Frame68" text:anchor-type="paragraph" svg:x="7.56cm" svg:y="3.353cm" svg:width="3.695cm" draw:z-index="67"><draw:text-box fo:min-height="0.041cm"><text:p text:style-name="P23">intransferible</text:p></draw:text-box></draw:frame><draw:frame draw:style-name="fr1" draw:name="Frame69" text:anchor-type="paragraph" svg:x="12.051cm" svg:y="3.353cm" svg:width="0.658cm" draw:z-index="68"><draw:text-box fo:min-height="0.041cm"><text:p text:style-name="P23">y</text:p></draw:text-box></draw:frame><draw:frame draw:style-name="fr1" draw:name="Frame70" text:anchor-type="paragraph" svg:x="13.517cm" svg:y="3.353cm" svg:width="1.826cm" draw:z-index="69"><draw:text-box fo:min-height="0.041cm"><text:p text:style-name="P26">tendrá</text:p></draw:text-box></draw:frame><draw:frame draw:style-name="fr1" draw:name="Frame71" text:anchor-type="paragraph" svg:x="16.14cm" svg:y="3.353cm" svg:width="2.293cm" draw:z-index="70"><draw:text-box fo:min-height="0.041cm"><text:p text:style-name="P26">carácter</text:p></draw:text-box></draw:frame><draw:frame draw:style-name="fr1" draw:name="Frame72" text:anchor-type="paragraph" svg:x="3.002cm" svg:y="3.792cm" svg:width="15.425cm" draw:z-index="71"><draw:text-box fo:min-height="0.041cm"><text:p text:style-name="P3"><text:span text:style-name="T39">discrecional.Deberácontener</text:span><text:span text:style-name="T52"> </text:span><text:span text:style-name="T39">indicación</text:span><text:span text:style-name="T52"> </text:span><text:span text:style-name="T38">de</text:span><text:span text:style-name="T52"> </text:span><text:span text:style-name="T38">las</text:span><text:span text:style-name="T52"> </text:span><text:span text:style-name="T38">fechas</text:span><text:span text:style-name="T53"> </text:span><text:span text:style-name="T38">en</text:span><text:span text:style-name="T52"> </text:span><text:span text:style-name="T38">las</text:span><text:span text:style-name="T52"> </text:span><text:span text:style-name="T38">que</text:span></text:p><text:p text:style-name="P3"><text:span text:style-name="T39">podrá</text:span><text:span text:style-name="T81"> </text:span><text:span text:style-name="T38">llevarse</text:span><text:span text:style-name="T81"> </text:span><text:span text:style-name="T38">a</text:span><text:span text:style-name="T81"> </text:span><text:span text:style-name="T58">cabo</text:span><text:span text:style-name="T81"> </text:span><text:span text:style-name="T38">o</text:span><text:span text:style-name="T81"> </text:span><text:span text:style-name="T38">plazo</text:span><text:span text:style-name="T81"> </text:span><text:span text:style-name="T38">de</text:span><text:span text:style-name="T81"> </text:span><text:span text:style-name="T39">vigencia,así</text:span><text:span text:style-name="T81"> </text:span><text:span text:style-name="T38">como</text:span><text:span text:style-name="T81"> </text:span><text:span text:style-name="T38">los</text:span><text:span text:style-name="T54"> </text:span><text:span text:style-name="T38">productos</text:span></text:p><text:p text:style-name="P3"><text:span text:style-name="T38">autorizados,</text:span><text:span text:style-name="T54"> </text:span><text:span text:style-name="T38">que</text:span><text:span text:style-name="T54"> </text:span><text:span text:style-name="T72">no</text:span><text:span text:style-name="T55"> </text:span><text:span text:style-name="T39">podrán</text:span><text:span text:style-name="T54"> </text:span><text:span text:style-name="T38">referirse</text:span><text:span text:style-name="T94"> </text:span><text:span text:style-name="T39">más</text:span><text:span text:style-name="T54"> </text:span><text:span text:style-name="T38">que</text:span><text:span text:style-name="T54"> </text:span><text:span text:style-name="T38">a</text:span><text:span text:style-name="T94"> </text:span><text:span text:style-name="T38">aquellos</text:span><text:span text:style-name="T54"> </text:span><text:span text:style-name="T39">queestén</text:span></text:p><text:p text:style-name="P13"><text:span text:style-name="T38">comprendidos</text:span><text:span text:style-name="T141"> </text:span><text:span text:style-name="T38">dentro</text:span><text:span text:style-name="T141"> </text:span><text:span text:style-name="T38">de</text:span><text:span text:style-name="T141"> </text:span><text:span text:style-name="T38">los</text:span><text:span text:style-name="T141"> </text:span><text:span text:style-name="T38">permitidos</text:span><text:span text:style-name="T141"> </text:span><text:span text:style-name="T38">por</text:span><text:span text:style-name="T141"> </text:span><text:span text:style-name="T38">el</text:span><text:span text:style-name="T141"> </text:span><text:span text:style-name="T39">artículo5</text:span><text:span text:style-name="T141"> </text:span><text:span text:style-name="T38">de</text:span><text:span text:style-name="T141"> </text:span><text:span text:style-name="T38">esta</text:span></text:p><text:p text:style-name="P23">Ordenanza.</text:p></draw:text-box></draw:frame><draw:frame draw:style-name="fr1" draw:name="Frame73" text:anchor-type="paragraph" svg:x="3.002cm" svg:y="6.429cm" svg:width="15.427cm" draw:z-index="72"><draw:text-box fo:min-height="0.041cm"><text:p text:style-name="P3"><text:span text:style-name="T38">Queda</text:span><text:span text:style-name="T48"> </text:span><text:span text:style-name="T38">contemplada</text:span><text:span text:style-name="T48"> </text:span><text:span text:style-name="T38">la</text:span><text:span text:style-name="T48"> </text:span><text:span text:style-name="T38">posibilidad</text:span><text:span text:style-name="T48"> </text:span><text:span text:style-name="T38">de</text:span><text:span text:style-name="T80"> </text:span><text:span text:style-name="T38">que</text:span><text:span text:style-name="T48"> </text:span><text:span text:style-name="T38">por</text:span><text:span text:style-name="T48"> </text:span><text:span text:style-name="T38">causa</text:span><text:span text:style-name="T48"> </text:span><text:span text:style-name="T38">de</text:span><text:span text:style-name="T80"> </text:span><text:span text:style-name="T38">enfermedad</text:span></text:p><text:p text:style-name="P3"><text:span text:style-name="T38">ofallecimiento</text:span><text:span text:style-name="T124"> </text:span><text:span text:style-name="T38">del</text:span><text:span text:style-name="T124"> </text:span><text:span text:style-name="T38">titular,</text:span><text:span text:style-name="T124"> </text:span><text:span text:style-name="T38">sea</text:span><text:span text:style-name="T124"> </text:span><text:span text:style-name="T38">transferida</text:span><text:span text:style-name="T124"> </text:span><text:span text:style-name="T38">la</text:span><text:span text:style-name="T124"> </text:span><text:span text:style-name="T39">autorización</text:span><text:span text:style-name="T124"> </text:span><text:span text:style-name="T38">de</text:span></text:p><text:p text:style-name="P3"><text:span text:style-name="T38">venta</text:span><text:span text:style-name="T73"> </text:span><text:span text:style-name="T38">a</text:span><text:span text:style-name="T73"> </text:span><text:span text:style-name="T38">su</text:span><text:span text:style-name="T74"> </text:span><text:span text:style-name="T39">cónyuge</text:span><text:span text:style-name="T74"> </text:span><text:span text:style-name="T38">o</text:span><text:span text:style-name="T73"> </text:span><text:span text:style-name="T38">alfamiliar</text:span><text:span text:style-name="T134"> </text:span><text:span text:style-name="T39">más</text:span><text:span text:style-name="T73"> </text:span><text:span text:style-name="T39">próximo.</text:span><text:span text:style-name="T154"> </text:span><text:span text:style-name="T1">Asimismo,</text:span><text:span text:style-name="T9"> </text:span><text:span text:style-name="T1">se</text:span></text:p><text:p text:style-name="P3"><text:span text:style-name="T1">permite</text:span><text:span text:style-name="T10"> </text:span><text:span text:style-name="T1">que</text:span><text:span text:style-name="T10"> </text:span><text:span text:style-name="T1">el</text:span><text:span text:style-name="T10"> </text:span><text:span text:style-name="T11">puesto</text:span><text:span text:style-name="T12"> </text:span><text:span text:style-name="T1">exista</text:span><text:span text:style-name="T10"> </text:span><text:span text:style-name="T2">además</text:span><text:span text:style-name="T13"> </text:span><text:span text:style-name="T1">del</text:span><text:span text:style-name="T10"> </text:span><text:span text:style-name="T1">titular</text:span><text:span text:style-name="T10"> </text:span><text:span text:style-name="T1">un</text:span><text:span text:style-name="T10"> </text:span><text:span text:style-name="T2">acompañante,</text:span></text:p><text:p text:style-name="P13"><text:span text:style-name="T1">que</text:span><text:span text:style-name="T14"> </text:span><text:span text:style-name="T2">deberá</text:span><text:span text:style-name="T15"> </text:span><text:span text:style-name="T1">igualmente</text:span><text:span text:style-name="T15"> </text:span><text:span text:style-name="T1">tener</text:span><text:span text:style-name="T14"> </text:span><text:span text:style-name="T1">el</text:span><text:span text:style-name="T16"> </text:span><text:span text:style-name="T1">carnet</text:span><text:span text:style-name="T15"> </text:span><text:span text:style-name="T1">de</text:span><text:span text:style-name="T15"> </text:span><text:span text:style-name="T1">manipulador</text:span><text:span text:style-name="T14"> </text:span><text:span text:style-name="T1">de</text:span></text:p><text:p text:style-name="P19">alimentos.</text:p></draw:text-box></draw:frame><draw:frame draw:style-name="fr1" draw:name="Frame74" text:anchor-type="paragraph" svg:x="3.002cm" svg:y="9.497cm" svg:width="7.177cm" draw:z-index="73"><draw:text-box fo:min-height="0.041cm"><text:p text:style-name="P3"><text:span text:style-name="T41">Artículo</text:span><text:span text:style-name="T40"> 12. Lista de espera.</text:span></text:p></draw:text-box></draw:frame><draw:frame draw:style-name="fr1" draw:name="Frame75" text:anchor-type="paragraph" svg:x="3.002cm" svg:y="10.389cm" svg:width="15.427cm" draw:z-index="74"><draw:text-box fo:min-height="0.041cm"><text:p text:style-name="P3"><text:span text:style-name="T38">En</text:span><text:span text:style-name="T112"> </text:span><text:span text:style-name="T38">el</text:span><text:span text:style-name="T112"> </text:span><text:span text:style-name="T38">caso</text:span><text:span text:style-name="T111"> </text:span><text:span text:style-name="T38">de</text:span><text:span text:style-name="T112"> </text:span><text:span text:style-name="T38">que</text:span><text:span text:style-name="T111"> </text:span><text:span text:style-name="T38">se</text:span><text:span text:style-name="T112"> </text:span><text:span text:style-name="T38">cree</text:span><text:span text:style-name="T111"> </text:span><text:span text:style-name="T38">una</text:span><text:span text:style-name="T111"> </text:span><text:span text:style-name="T38">lista</text:span><text:span text:style-name="T111"> </text:span><text:span text:style-name="T38">de</text:span><text:span text:style-name="T112"> </text:span><text:span text:style-name="T38">espera,</text:span><text:span text:style-name="T111"> </text:span><text:span text:style-name="T38">para</text:span><text:span text:style-name="T111"> </text:span><text:span text:style-name="T38">ir</text:span><text:span text:style-name="T112"> </text:span><text:span text:style-name="T38">ocupando</text:span></text:p><text:p text:style-name="P13"><text:span text:style-name="T38">los</text:span><text:span text:style-name="T124"> </text:span><text:span text:style-name="T38">puestosdisponibles,</text:span><text:span text:style-name="T124"> </text:span><text:span text:style-name="T38">se</text:span><text:span text:style-name="T125"> </text:span><text:span text:style-name="T39">utilizarán</text:span><text:span text:style-name="T124"> </text:span><text:span text:style-name="T38">los</text:span><text:span text:style-name="T124"> </text:span><text:span text:style-name="T38">mismos</text:span><text:span text:style-name="T124"> </text:span><text:span text:style-name="T38">criterios</text:span><text:span text:style-name="T124"> </text:span><text:span text:style-name="T38">que</text:span></text:p><text:p text:style-name="P3"><text:span text:style-name="T38">para</text:span><text:span text:style-name="T131"> </text:span><text:span text:style-name="T38">la</text:span><text:span text:style-name="T131"> </text:span><text:span text:style-name="T39">obtención</text:span><text:span text:style-name="T141"> </text:span><text:span text:style-name="T38">de</text:span><text:span text:style-name="T131"> </text:span><text:span text:style-name="T38">un</text:span><text:span text:style-name="T131"> </text:span><text:span text:style-name="T38">puesto</text:span><text:span text:style-name="T131"> </text:span><text:span text:style-name="T38">en</text:span><text:span text:style-name="T46"> </text:span><text:span text:style-name="T38">elrecinto,</text:span><text:span text:style-name="T131"> </text:span><text:span text:style-name="T39">valorándose</text:span><text:span text:style-name="T141"> </text:span><text:span text:style-name="T38">todas</text:span></text:p><text:p text:style-name="P3"><text:span text:style-name="T38">aquellas</text:span><text:span text:style-name="T155"> </text:span><text:span text:style-name="T38">solicitudes</text:span><text:span text:style-name="T155"> </text:span><text:span text:style-name="T38">presentadas</text:span><text:span text:style-name="T156"> </text:span><text:span text:style-name="T38">en</text:span><text:span text:style-name="T155"> </text:span><text:span text:style-name="T38">el</text:span><text:span text:style-name="T155"> </text:span><text:span text:style-name="T38">momento</text:span><text:span text:style-name="T155"> </text:span><text:span text:style-name="T38">de</text:span></text:p><text:p text:style-name="P23">ladisponibilidad.</text:p></draw:text-box></draw:frame><draw:frame draw:style-name="fr1" draw:name="Frame76" text:anchor-type="paragraph" svg:x="3.002cm" svg:y="13.014cm" svg:width="15.418cm" draw:z-index="75"><draw:text-box fo:min-height="0.041cm"><text:p text:style-name="P3"><text:span text:style-name="T41">Artículo</text:span><text:span text:style-name="T90"> </text:span><text:span text:style-name="T40">13.</text:span><text:span text:style-name="T90"> </text:span><text:span text:style-name="T40">Naturaleza</text:span><text:span text:style-name="T90"> </text:span><text:span text:style-name="T40">de</text:span><text:span text:style-name="T90"> </text:span><text:span text:style-name="T40">las</text:span><text:span text:style-name="T90"> </text:span><text:span text:style-name="T40">autorizaciones</text:span><text:span text:style-name="T90"> </text:span><text:span text:style-name="T40">y</text:span><text:span text:style-name="T90"> </text:span><text:span text:style-name="T40">causas</text:span><text:span text:style-name="T90"> </text:span><text:span text:style-name="T40">de</text:span></text:p><text:p text:style-name="P13"><text:span text:style-name="T41">revocación</text:span><text:span text:style-name="T38">.</text:span></text:p></draw:text-box></draw:frame><draw:frame draw:style-name="fr1" draw:name="Frame77" text:anchor-type="paragraph" svg:x="3.002cm" svg:y="14.344cm" svg:width="15.427cm" draw:z-index="76"><draw:text-box fo:min-height="0.041cm"><text:p text:style-name="P3"><text:span text:style-name="T38">El</text:span><text:span text:style-name="T67"> </text:span><text:span text:style-name="T38">otorgamiento</text:span><text:span text:style-name="T68"> </text:span><text:span text:style-name="T38">de</text:span><text:span text:style-name="T68"> </text:span><text:span text:style-name="T38">las</text:span><text:span text:style-name="T68"> </text:span><text:span text:style-name="T38">autorizaciones</text:span><text:span text:style-name="T68"> </text:span><text:span text:style-name="T39">será</text:span><text:span text:style-name="T68"> </text:span><text:span text:style-name="T38">discrecional</text:span><text:span text:style-name="T68"> </text:span><text:span text:style-name="T38">y</text:span><text:span text:style-name="T68"> </text:span><text:span text:style-name="T79">serán</text:span></text:p><text:p text:style-name="P3"><text:span text:style-name="T38">revocadascuando</text:span><text:span text:style-name="T65"> </text:span><text:span text:style-name="T38">en</text:span><text:span text:style-name="T65"> </text:span><text:span text:style-name="T39">relación</text:span><text:span text:style-name="T65"> </text:span><text:span text:style-name="T38">a</text:span><text:span text:style-name="T65"> </text:span><text:span text:style-name="T38">la</text:span><text:span text:style-name="T65"> </text:span><text:span text:style-name="T38">presente</text:span><text:span text:style-name="T65"> </text:span><text:span text:style-name="T38">Ordenanza</text:span><text:span text:style-name="T65"> </text:span><text:span text:style-name="T38">o</text:span><text:span text:style-name="T65"> </text:span><text:span text:style-name="T38">de</text:span><text:span text:style-name="T65"> </text:span><text:span text:style-name="T38">las</text:span></text:p><text:p text:style-name="P3"><text:span text:style-name="T38">disposiciones</text:span><text:span text:style-name="T52"> </text:span><text:span text:style-name="T38">estatales</text:span><text:span text:style-name="T52"> </text:span><text:span text:style-name="T39">oautonómicas</text:span><text:span text:style-name="T52"> </text:span><text:span text:style-name="T38">reguladoras</text:span><text:span text:style-name="T52"> </text:span><text:span text:style-name="T38">de</text:span><text:span text:style-name="T52"> </text:span><text:span text:style-name="T60">la</text:span><text:span text:style-name="T68"> </text:span><text:span text:style-name="T38">venta</text:span><text:span text:style-name="T52"> </text:span><text:span text:style-name="T38">no</text:span></text:p><text:p text:style-name="P3"><text:span text:style-name="T38">sedentaria,</text:span><text:span text:style-name="T55"> </text:span><text:span text:style-name="T38">recaiga</text:span><text:span text:style-name="T55"> </text:span><text:span text:style-name="T38">sobre</text:span><text:span text:style-name="T55"> </text:span><text:span text:style-name="T38">su</text:span><text:span text:style-name="T55"> </text:span><text:span text:style-name="T38">titular</text:span><text:span text:style-name="T55"> </text:span><text:span text:style-name="T39">sanciónadministrativa</text:span><text:span text:style-name="T55"> </text:span><text:span text:style-name="T38">firme</text:span></text:p><text:p text:style-name="P13"><text:span text:style-name="T38">por</text:span><text:span text:style-name="T106"> </text:span><text:span text:style-name="T39">comisión</text:span><text:span text:style-name="T106"> </text:span><text:span text:style-name="T38">de</text:span><text:span text:style-name="T107"> </text:span><text:span text:style-name="T39">infracción</text:span><text:span text:style-name="T107"> </text:span><text:span text:style-name="T38">grave</text:span><text:span text:style-name="T106"> </text:span><text:span text:style-name="T38">en</text:span><text:span text:style-name="T107"> </text:span><text:span text:style-name="T38">materia</text:span><text:span text:style-name="T106"> </text:span><text:span text:style-name="T38">de</text:span><text:span text:style-name="T107"> </text:span><text:span text:style-name="T38">Comercio,</text:span></text:p><text:p text:style-name="P3"><text:span text:style-name="T38">Defensade</text:span><text:span text:style-name="T124"> </text:span><text:span text:style-name="T38">los</text:span><text:span text:style-name="T124"> </text:span><text:span text:style-name="T38">Consumidores</text:span><text:span text:style-name="T124"> </text:span><text:span text:style-name="T38">y</text:span><text:span text:style-name="T124"> </text:span><text:span text:style-name="T38">de</text:span><text:span text:style-name="T124"> </text:span><text:span text:style-name="T38">la</text:span><text:span text:style-name="T124"> </text:span><text:span text:style-name="T39">Producción</text:span><text:span text:style-name="T124"> </text:span><text:span text:style-name="T38">Agroalimentaria,</text:span></text:p><text:p text:style-name="P3"><text:span text:style-name="T38">impuesta</text:span><text:span text:style-name="T135"> </text:span><text:span text:style-name="T38">por</text:span><text:span text:style-name="T135"> </text:span><text:span text:style-name="T38">la</text:span><text:span text:style-name="T102"> </text:span><text:span text:style-name="T38">autoridadcompetente</text:span><text:span text:style-name="T135"> </text:span><text:span text:style-name="T38">para</text:span><text:span text:style-name="T135"> </text:span><text:span text:style-name="T38">ello</text:span><text:span text:style-name="T135"> </text:span><text:span text:style-name="T38">conforme</text:span><text:span text:style-name="T136"> </text:span><text:span text:style-name="T38">a</text:span><text:span text:style-name="T136"> </text:span><text:span text:style-name="T38">la</text:span></text:p><text:p text:style-name="P3"><text:span text:style-name="T38">normativa </text:span><text:span text:style-name="T39">específica</text:span><text:span text:style-name="T38"> o general de </text:span><text:span text:style-name="T39">aplicación.</text:span></text:p></draw:text-box></draw:frame><draw:frame draw:style-name="fr1" draw:name="Frame78" text:anchor-type="paragraph" svg:x="3.002cm" svg:y="18.302cm" svg:width="15.429cm" draw:z-index="77"><draw:text-box fo:min-height="0.041cm"><text:p text:style-name="P3"><text:span text:style-name="T38">Del</text:span><text:span text:style-name="T141"> </text:span><text:span text:style-name="T38">mismo</text:span><text:span text:style-name="T141"> </text:span><text:span text:style-name="T38">modo</text:span><text:span text:style-name="T131"> </text:span><text:span text:style-name="T39">podrán</text:span><text:span text:style-name="T141"> </text:span><text:span text:style-name="T38">ser</text:span><text:span text:style-name="T141"> </text:span><text:span text:style-name="T38">revocadas</text:span><text:span text:style-name="T141"> </text:span><text:span text:style-name="T38">las</text:span><text:span text:style-name="T131"> </text:span><text:span text:style-name="T38">autorizaciones</text:span><text:span text:style-name="T131"> </text:span><text:span text:style-name="T38">por</text:span><text:span text:style-name="T141"> </text:span><text:span text:style-name="T38">las</text:span></text:p><text:p text:style-name="P3"><text:span text:style-name="T38">causas</text:span><text:span text:style-name="T85"> </text:span><text:span text:style-name="T38">previstaen</text:span><text:span text:style-name="T84"> </text:span><text:span text:style-name="T38">la</text:span><text:span text:style-name="T85"> </text:span><text:span text:style-name="T39">legislación</text:span><text:span text:style-name="T84"> </text:span><text:span text:style-name="T38">general</text:span><text:span text:style-name="T85"> </text:span><text:span text:style-name="T38">de</text:span><text:span text:style-name="T85"> </text:span><text:span text:style-name="T39">Régimen</text:span><text:span text:style-name="T84"> </text:span><text:span text:style-name="T38">Local,</text:span><text:span text:style-name="T85"> </text:span><text:span text:style-name="T38">en</text:span></text:p><text:p text:style-name="P13"><text:span text:style-name="T38">especial</text:span><text:span text:style-name="T47"> </text:span><text:span text:style-name="T38">las</text:span><text:span text:style-name="T47"> </text:span><text:span text:style-name="T38">dispuestas</text:span><text:span text:style-name="T47"> </text:span><text:span text:style-name="T38">en</text:span><text:span text:style-name="T47"> </text:span><text:span text:style-name="T38">el</text:span><text:span text:style-name="T47"> </text:span><text:span text:style-name="T39">artículo</text:span><text:span text:style-name="T47"> </text:span><text:span text:style-name="T38">16del</text:span><text:span text:style-name="T47"> </text:span><text:span text:style-name="T38">Reglamento</text:span><text:span text:style-name="T47"> </text:span><text:span text:style-name="T38">de</text:span></text:p><text:p text:style-name="P3"><text:span text:style-name="T38">Servicios</text:span><text:span text:style-name="T157"> </text:span><text:span text:style-name="T38">de</text:span><text:span text:style-name="T157"> </text:span><text:span text:style-name="T78">las</text:span><text:span text:style-name="T158"> </text:span><text:span text:style-name="T38">Corporaciones</text:span><text:span text:style-name="T157"> </text:span><text:span text:style-name="T38">Locales,</text:span><text:span text:style-name="T157"> </text:span><text:span text:style-name="T39">así</text:span><text:span text:style-name="T123"> </text:span><text:span text:style-name="T38">como</text:span><text:span text:style-name="T157"> </text:span><text:span text:style-name="T38">por</text:span></text:p><text:p text:style-name="P3"><text:span text:style-name="T38">cualquierconducta</text:span><text:span text:style-name="T52"> </text:span><text:span text:style-name="T38">que</text:span><text:span text:style-name="T52"> </text:span><text:span text:style-name="T38">constituya</text:span><text:span text:style-name="T52"> </text:span><text:span text:style-name="T39">infracción</text:span><text:span text:style-name="T52"> </text:span><text:span text:style-name="T38">grave</text:span><text:span text:style-name="T52"> </text:span><text:span text:style-name="T38">conforme</text:span><text:span text:style-name="T52"> </text:span><text:span text:style-name="T38">a</text:span><text:span text:style-name="T52"> </text:span><text:span text:style-name="T38">lo</text:span></text:p><text:p text:style-name="P23">establecido en la presenteOrdenanza.</text:p></draw:text-box></draw:frame><draw:frame draw:style-name="fr1" draw:name="Frame79" text:anchor-type="paragraph" svg:x="3.002cm" svg:y="21.38cm" svg:width="15.423cm" draw:z-index="78"><draw:text-box fo:min-height="0.041cm"><text:p text:style-name="P3"><text:span text:style-name="T38">Las</text:span><text:span text:style-name="T84"> </text:span><text:span text:style-name="T38">revocaciones</text:span><text:span text:style-name="T137"> </text:span><text:span text:style-name="T38">por</text:span><text:span text:style-name="T84"> </text:span><text:span text:style-name="T38">alguno</text:span><text:span text:style-name="T84"> </text:span><text:span text:style-name="T38">de</text:span><text:span text:style-name="T84"> </text:span><text:span text:style-name="T58">estos</text:span><text:span text:style-name="T117"> </text:span><text:span text:style-name="T38">caso</text:span><text:span text:style-name="T84"> </text:span><text:span text:style-name="T38">no</text:span><text:span text:style-name="T84"> </text:span><text:span text:style-name="T38">supone</text:span><text:span text:style-name="T137"> </text:span><text:span text:style-name="T38">para</text:span><text:span text:style-name="T84"> </text:span><text:span text:style-name="T38">los</text:span></text:p><text:p text:style-name="P13"><text:span text:style-name="T38">afectados, derechoa </text:span><text:span text:style-name="T39">indemnización</text:span><text:span text:style-name="T38"> ni a </text:span><text:span text:style-name="T39">compensación</text:span><text:span text:style-name="T38"> alguna.</text:span></text:p></draw:text-box></draw:frame><draw:frame draw:style-name="fr1" draw:name="Frame80" text:anchor-type="paragraph" svg:x="3.002cm" svg:y="22.685cm" svg:width="10.903cm" draw:z-index="79"><draw:text-box fo:min-height="0.041cm"><text:p text:style-name="P3"><text:span text:style-name="T41">Artículo</text:span><text:span text:style-name="T40"> 14. Caducidad de las autorizaciones.</text:span></text:p></draw:text-box></draw:frame></text:p>
      <text:p text:style-name="P2"><text:line-break/></text:p>
      <text:p text:style-name="P18"><text:s/></text:p>
      <text:p text:style-name="P2"><draw:frame draw:style-name="fr1" draw:name="Frame92" text:anchor-type="paragraph" svg:x="3.002cm" svg:y="25.335cm" svg:width="15.429cm" draw:z-index="91"><draw:text-box fo:min-height="0.041cm"><text:p text:style-name="P10"><text:span text:style-name="T38">d)</text:span><text:span text:style-name="T165"> </text:span><text:span text:style-name="T38">Tener</text:span><text:span text:style-name="T55"> </text:span><text:span text:style-name="T38">en</text:span><text:span text:style-name="T165"> </text:span><text:span text:style-name="T38">lugar</text:span><text:span text:style-name="T114"> </text:span><text:span text:style-name="T38">visible</text:span><text:span text:style-name="T55"> </text:span><text:span text:style-name="T38">la</text:span><text:span text:style-name="T165"> </text:span><text:span text:style-name="T39">autorización</text:span><text:span text:style-name="T55"> </text:span><text:span text:style-name="T38">del</text:span><text:span text:style-name="T55"> </text:span><text:span text:style-name="T38">Ayuntamiento,</text:span><text:span text:style-name="T55"> </text:span><text:span text:style-name="T38">y</text:span></text:p><text:p text:style-name="P10"><text:span text:style-name="T38">en todomomento a </text:span><text:span text:style-name="T39">disposición</text:span><text:span text:style-name="T38"> de la autoridad municipal.</text:span></text:p><text:p text:style-name="P10"><text:span text:style-name="T38">e)</text:span><text:span text:style-name="T131"> </text:span><text:span text:style-name="T38">Conservar</text:span><text:span text:style-name="T141"> </text:span><text:span text:style-name="T38">en</text:span><text:span text:style-name="T131"> </text:span><text:span text:style-name="T38">buen</text:span><text:span text:style-name="T131"> </text:span><text:span text:style-name="T38">estado</text:span><text:span text:style-name="T131"> </text:span><text:span text:style-name="T38">la</text:span><text:span text:style-name="T131"> </text:span><text:span text:style-name="T39">porción</text:span><text:span text:style-name="T141"> </text:span><text:span text:style-name="T38">de</text:span><text:span text:style-name="T131"> </text:span><text:span text:style-name="T38">dominio</text:span><text:span text:style-name="T141"> </text:span><text:span text:style-name="T39">público</text:span><text:span text:style-name="T57"> </text:span><text:span text:style-name="T38">y</text:span></text:p><text:p text:style-name="P23">los puestos</text:p></draw:text-box></draw:frame><draw:frame draw:style-name="fr1" draw:name="Frame82" text:anchor-type="paragraph" svg:x="3.002cm" svg:y="2.471cm" svg:width="15.427cm" draw:z-index="81"><draw:text-box fo:min-height="0.041cm"><text:p text:style-name="P3"><text:span text:style-name="T38">Caducada</text:span><text:span text:style-name="T94"> </text:span><text:span text:style-name="T38">la</text:span><text:span text:style-name="T94"> </text:span><text:span text:style-name="T38">licencia,</text:span><text:span text:style-name="T94"> </text:span><text:span text:style-name="T38">su</text:span><text:span text:style-name="T94"> </text:span><text:span text:style-name="T38">titular</text:span><text:span text:style-name="T94"> </text:span><text:span text:style-name="T39">decaerá</text:span><text:span text:style-name="T94"> </text:span><text:span text:style-name="T38">sin</text:span><text:span text:style-name="T94"> </text:span><text:span text:style-name="T39">más</text:span><text:span text:style-name="T94"> </text:span><text:span text:style-name="T38">en</text:span><text:span text:style-name="T94"> </text:span><text:span text:style-name="T58">todo</text:span><text:span text:style-name="T81"> </text:span><text:span text:style-name="T38">tipo</text:span><text:span text:style-name="T94"> </text:span><text:span text:style-name="T38">de</text:span></text:p><text:p text:style-name="P3"><text:span text:style-name="T38">derechos</text:span><text:span text:style-name="T68"> </text:span><text:span text:style-name="T38">yfacultades</text:span><text:span text:style-name="T68"> </text:span><text:span text:style-name="T38">reconocidos</text:span><text:span text:style-name="T68"> </text:span><text:span text:style-name="T38">en</text:span><text:span text:style-name="T48"> </text:span><text:span text:style-name="T38">la</text:span><text:span text:style-name="T68"> </text:span><text:span text:style-name="T38">misma,</text:span><text:span text:style-name="T68"> </text:span><text:span text:style-name="T38">quedando</text:span><text:span text:style-name="T68"> </text:span><text:span text:style-name="T39">ésta</text:span><text:span text:style-name="T68"> </text:span><text:span text:style-name="T38">sin</text:span></text:p><text:p text:style-name="P3"><text:span text:style-name="T38">efecto</text:span><text:span text:style-name="T107"> </text:span><text:span text:style-name="T38">y</text:span><text:span text:style-name="T106"> </text:span><text:span text:style-name="T38">debiendo,</text:span><text:span text:style-name="T106"> </text:span><text:span text:style-name="T38">por</text:span><text:span text:style-name="T106"> </text:span><text:span text:style-name="T38">tanto,</text:span><text:span text:style-name="T107"> </text:span><text:span text:style-name="T38">sutitular</text:span><text:span text:style-name="T106"> </text:span><text:span text:style-name="T38">abstenerse</text:span><text:span text:style-name="T107"> </text:span><text:span text:style-name="T38">en</text:span><text:span text:style-name="T107"> </text:span><text:span text:style-name="T38">lo</text:span></text:p><text:p text:style-name="P3"><text:span text:style-name="T38">sucesivo</text:span><text:span text:style-name="T160"> </text:span><text:span text:style-name="T38">y</text:span><text:span text:style-name="T160"> </text:span><text:span text:style-name="T58">hasta</text:span><text:span text:style-name="T161"> </text:span><text:span text:style-name="T38">tanto</text:span><text:span text:style-name="T160"> </text:span><text:span text:style-name="T38">no</text:span><text:span text:style-name="T160"> </text:span><text:span text:style-name="T60">se</text:span><text:span text:style-name="T162"> </text:span><text:span text:style-name="T38">otorgue</text:span><text:span text:style-name="T160"> </text:span><text:span text:style-name="T38">en</text:span><text:span text:style-name="T163"> </text:span><text:span text:style-name="T38">su</text:span><text:span text:style-name="T164"> </text:span><text:span text:style-name="T38">caso,</text:span></text:p><text:p text:style-name="P3"><text:span text:style-name="T39">nuevaautorización,</text:span><text:span text:style-name="T65"> </text:span><text:span text:style-name="T38">de</text:span><text:span text:style-name="T65"> </text:span><text:span text:style-name="T38">todo</text:span><text:span text:style-name="T65"> </text:span><text:span text:style-name="T38">acto</text:span><text:span text:style-name="T65"> </text:span><text:span text:style-name="T38">de</text:span><text:span text:style-name="T65"> </text:span><text:span text:style-name="T39">instalación</text:span><text:span text:style-name="T65"> </text:span><text:span text:style-name="T38">y</text:span><text:span text:style-name="T65"> </text:span><text:span text:style-name="T38">venta</text:span><text:span text:style-name="T65"> </text:span><text:span text:style-name="T38">en</text:span><text:span text:style-name="T65"> </text:span><text:span text:style-name="T38">el</text:span></text:p><text:p text:style-name="P3"><text:span text:style-name="T38">mercadillo.</text:span><text:span text:style-name="T71"> </text:span><text:span text:style-name="T38">En</text:span><text:span text:style-name="T71"> </text:span><text:span text:style-name="T58">este</text:span><text:span text:style-name="T97"> </text:span><text:span text:style-name="T38">caso,</text:span><text:span text:style-name="T71"> </text:span><text:span text:style-name="T38">elinteresado</text:span><text:span text:style-name="T71"> </text:span><text:span text:style-name="T39">habrá</text:span><text:span text:style-name="T71"> </text:span><text:span text:style-name="T38">de</text:span><text:span text:style-name="T71"> </text:span><text:span text:style-name="T38">solicitar</text:span><text:span text:style-name="T97"> </text:span><text:span text:style-name="T38">la</text:span></text:p><text:p text:style-name="P13"><text:span text:style-name="T39">renovación</text:span><text:span text:style-name="T98"> </text:span><text:span text:style-name="T38">con</text:span><text:span text:style-name="T98"> </text:span><text:span text:style-name="T38">suficiente</text:span><text:span text:style-name="T98"> </text:span><text:span text:style-name="T39">antelación,</text:span><text:span text:style-name="T98"> </text:span><text:span text:style-name="T39">exigiéndose</text:span><text:span text:style-name="T98"> </text:span><text:span text:style-name="T38">paraello</text:span><text:span text:style-name="T98"> </text:span><text:span text:style-name="T38">los</text:span></text:p><text:p text:style-name="P3"><text:span text:style-name="T38">mismos </text:span><text:span text:style-name="T39">trámites</text:span><text:span text:style-name="T38"> que para la </text:span><text:span text:style-name="T39">autorización.</text:span></text:p></draw:text-box></draw:frame><draw:frame draw:style-name="fr1" draw:name="Frame83" text:anchor-type="paragraph" svg:x="3.002cm" svg:y="6.417cm" svg:width="9.273cm" draw:z-index="82"><draw:text-box fo:min-height="0.041cm"><text:p text:style-name="P3"><text:span text:style-name="T41">Artículo</text:span><text:span text:style-name="T40"> 15. Venta sin autorizaciones.</text:span></text:p></draw:text-box></draw:frame><draw:frame draw:style-name="fr1" draw:name="Frame84" text:anchor-type="paragraph" svg:x="3.002cm" svg:y="7.311cm" svg:width="15.422cm" draw:z-index="83"><draw:text-box fo:min-height="0.041cm"><text:p text:style-name="P3"><text:span text:style-name="T38">No</text:span><text:span text:style-name="T65"> </text:span><text:span text:style-name="T39">podrá</text:span><text:span text:style-name="T65"> </text:span><text:span text:style-name="T38">ejercerse</text:span><text:span text:style-name="T65"> </text:span><text:span text:style-name="T38">la</text:span><text:span text:style-name="T65"> </text:span><text:span text:style-name="T38">venta</text:span><text:span text:style-name="T65"> </text:span><text:span text:style-name="T38">en</text:span><text:span text:style-name="T65"> </text:span><text:span text:style-name="T38">el</text:span><text:span text:style-name="T65"> </text:span><text:span text:style-name="T38">mercadillo</text:span><text:span text:style-name="T65"> </text:span><text:span text:style-name="T38">de</text:span><text:span text:style-name="T65"> </text:span><text:span text:style-name="T38">agricultores</text:span></text:p><text:p text:style-name="P3"><text:span text:style-name="T38">careciendo</text:span><text:span text:style-name="T54"> </text:span><text:span text:style-name="T39">deautorización</text:span><text:span text:style-name="T54"> </text:span><text:span text:style-name="T38">para</text:span><text:span text:style-name="T54"> </text:span><text:span text:style-name="T38">ello,</text:span><text:span text:style-name="T55"> </text:span><text:span text:style-name="T38">o</text:span><text:span text:style-name="T54"> </text:span><text:span text:style-name="T38">con</text:span><text:span text:style-name="T54"> </text:span><text:span text:style-name="T39">autorización</text:span><text:span text:style-name="T54"> </text:span><text:span text:style-name="T38">caducada</text:span></text:p><text:p text:style-name="P13"><text:span text:style-name="T38">conforme a lo establecido en </text:span><text:span text:style-name="T39">elartículo</text:span><text:span text:style-name="T38"> anterior.</text:span></text:p></draw:text-box></draw:frame><draw:frame draw:style-name="fr1" draw:name="Frame85" text:anchor-type="paragraph" svg:x="3.002cm" svg:y="9.068cm" svg:width="15.425cm" draw:z-index="84"><draw:text-box fo:min-height="0.041cm"><text:p text:style-name="P3"><text:span text:style-name="T38">Los</text:span><text:span text:style-name="T141"> </text:span><text:span text:style-name="T38">Agentes</text:span><text:span text:style-name="T141"> </text:span><text:span text:style-name="T38">de</text:span><text:span text:style-name="T131"> </text:span><text:span text:style-name="T38">la</text:span><text:span text:style-name="T46"> </text:span><text:span text:style-name="T39">Policía</text:span><text:span text:style-name="T141"> </text:span><text:span text:style-name="T38">Local</text:span><text:span text:style-name="T141"> </text:span><text:span text:style-name="T38">o</text:span><text:span text:style-name="T57"> </text:span><text:span text:style-name="T38">funcionarios</text:span><text:span text:style-name="T131"> </text:span><text:span text:style-name="T38">municipales</text:span><text:span text:style-name="T63"> </text:span><text:span text:style-name="T38">que</text:span></text:p><text:p text:style-name="P3"><text:span text:style-name="T38">tenganencomendada</text:span><text:span text:style-name="T119"> </text:span><text:span text:style-name="T38">la</text:span><text:span text:style-name="T119"> </text:span><text:span text:style-name="T38">labor</text:span><text:span text:style-name="T119"> </text:span><text:span text:style-name="T38">de</text:span><text:span text:style-name="T119"> </text:span><text:span text:style-name="T39">inspección</text:span><text:span text:style-name="T119"> </text:span><text:span text:style-name="T39">podrán</text:span><text:span text:style-name="T119"> </text:span><text:span text:style-name="T38">solicitar</text:span><text:span text:style-name="T119"> </text:span><text:span text:style-name="T38">en</text:span></text:p><text:p text:style-name="P3"><text:span text:style-name="T38">cualquier</text:span><text:span text:style-name="T64"> </text:span><text:span text:style-name="T38">momento</text:span><text:span text:style-name="T75"> </text:span><text:span text:style-name="T38">a</text:span><text:span text:style-name="T64"> </text:span><text:span text:style-name="T38">losagricultores</text:span><text:span text:style-name="T75"> </text:span><text:span text:style-name="T38">la</text:span><text:span text:style-name="T64"> </text:span><text:span text:style-name="T39">autorización</text:span><text:span text:style-name="T64"> </text:span><text:span text:style-name="T38">de</text:span><text:span text:style-name="T75"> </text:span><text:span text:style-name="T38">venta</text:span><text:span text:style-name="T64"> </text:span><text:span text:style-name="T38">y</text:span></text:p><text:p text:style-name="P3"><text:span text:style-name="T38">en</text:span><text:span text:style-name="T51"> </text:span><text:span text:style-name="T38">el</text:span><text:span text:style-name="T51"> </text:span><text:span text:style-name="T38">caso</text:span><text:span text:style-name="T51"> </text:span><text:span text:style-name="T38">de</text:span><text:span text:style-name="T51"> </text:span><text:span text:style-name="T38">que</text:span><text:span text:style-name="T52"> </text:span><text:span text:style-name="T38">no</text:span><text:span text:style-name="T51"> </text:span><text:span text:style-name="T38">la</text:span><text:span text:style-name="T51"> </text:span><text:span text:style-name="T38">posea</text:span><text:span text:style-name="T52"> </text:span><text:span text:style-name="T38">o</text:span><text:span text:style-name="T52"> </text:span><text:span text:style-name="T58">este</text:span><text:span text:style-name="T51"> </text:span><text:span text:style-name="T38">caducada,</text:span><text:span text:style-name="T52"> </text:span><text:span text:style-name="T39">lerequerirán</text:span><text:span text:style-name="T52"> </text:span><text:span text:style-name="T38">de</text:span></text:p><text:p text:style-name="P25">inmediato que proceda al levantamiento del puesto.</text:p></draw:text-box></draw:frame><draw:frame draw:style-name="fr1" draw:name="Frame86" text:anchor-type="paragraph" svg:x="3.002cm" svg:y="11.693cm" svg:width="10.435cm" draw:z-index="85"><draw:text-box fo:min-height="0.041cm"><text:p text:style-name="P3"><text:span text:style-name="T41">Artículo</text:span><text:span text:style-name="T40"> 16. Obligaciones del Ayuntamiento.</text:span></text:p></draw:text-box></draw:frame><draw:frame draw:style-name="fr1" draw:name="Frame87" text:anchor-type="paragraph" svg:x="3.002cm" svg:y="12.587cm" svg:width="15.42cm" draw:z-index="86"><draw:text-box fo:min-height="0.041cm"><text:p text:style-name="P3"><text:span text:style-name="T38">Corresponde</text:span><text:span text:style-name="T64"> </text:span><text:span text:style-name="T38">al</text:span><text:span text:style-name="T64"> </text:span><text:span text:style-name="T38">Ayuntamiento</text:span><text:span text:style-name="T64"> </text:span><text:span text:style-name="T38">el</text:span><text:span text:style-name="T64"> </text:span><text:span text:style-name="T38">control</text:span><text:span text:style-name="T64"> </text:span><text:span text:style-name="T38">de</text:span><text:span text:style-name="T64"> </text:span><text:span text:style-name="T38">todos</text:span><text:span text:style-name="T64"> </text:span><text:span text:style-name="T38">los</text:span><text:span text:style-name="T64"> </text:span><text:span text:style-name="T38">requisitos</text:span></text:p><text:p text:style-name="P23">establecidos enesta Ordenanza.</text:p></draw:text-box></draw:frame><draw:frame draw:style-name="fr1" draw:name="Frame88" text:anchor-type="paragraph" svg:x="3.002cm" svg:y="13.903cm" svg:width="15.427cm" draw:z-index="87"><draw:text-box fo:min-height="0.041cm"><text:p text:style-name="P3"><text:span text:style-name="T39">Además</text:span><text:span text:style-name="T115"> </text:span><text:span text:style-name="T38">el</text:span><text:span text:style-name="T115"> </text:span><text:span text:style-name="T38">Ayuntamiento</text:span><text:span text:style-name="T54"> </text:span><text:span text:style-name="T38">se</text:span><text:span text:style-name="T115"> </text:span><text:span text:style-name="T39">encargará</text:span><text:span text:style-name="T81"> </text:span><text:span text:style-name="T38">de</text:span><text:span text:style-name="T115"> </text:span><text:span text:style-name="T38">la</text:span><text:span text:style-name="T115"> </text:span><text:span text:style-name="T38">seguridad</text:span><text:span text:style-name="T54"> </text:span><text:span text:style-name="T78">del</text:span><text:span text:style-name="T165"> </text:span><text:span text:style-name="T38">recinto,</text:span></text:p><text:p text:style-name="P3"><text:span text:style-name="T39">colocarácontenedores</text:span><text:span text:style-name="T76"> </text:span><text:span text:style-name="T38">suficientes</text:span><text:span text:style-name="T76"> </text:span><text:span text:style-name="T78">para</text:span><text:span text:style-name="T76"> </text:span><text:span text:style-name="T38">la</text:span><text:span text:style-name="T76"> </text:span><text:span text:style-name="T38">basura,</text:span><text:span text:style-name="T77"> </text:span><text:span text:style-name="T38">en</text:span><text:span text:style-name="T76"> </text:span><text:span text:style-name="T38">lugares</text:span></text:p><text:p text:style-name="P3"><text:span text:style-name="T38">predeterminado</text:span><text:span text:style-name="T71"> </text:span><text:span text:style-name="T38">s</text:span><text:span text:style-name="T96"> </text:span><text:span text:style-name="T38">del</text:span><text:span text:style-name="T71"> </text:span><text:span text:style-name="T38">mercadillo</text:span><text:span text:style-name="T71"> </text:span><text:span text:style-name="T39">yllevará</text:span><text:span text:style-name="T97"> </text:span><text:span text:style-name="T38">a</text:span><text:span text:style-name="T71"> </text:span><text:span text:style-name="T38">cabo</text:span><text:span text:style-name="T71"> </text:span><text:span text:style-name="T38">la</text:span><text:span text:style-name="T96"> </text:span><text:span text:style-name="T38">posterior</text:span></text:p><text:p text:style-name="P23">limpieza del recinto.</text:p></draw:text-box></draw:frame><draw:frame draw:style-name="fr1" draw:name="Frame89" text:anchor-type="paragraph" svg:x="3.002cm" svg:y="16.101cm" svg:width="15.429cm" draw:z-index="88"><draw:text-box fo:min-height="0.041cm"><text:p text:style-name="P3"><text:span text:style-name="T38">El</text:span><text:span text:style-name="T166"> </text:span><text:span text:style-name="T38">Ayuntamiento</text:span><text:span text:style-name="T167"> </text:span><text:span text:style-name="T38">no</text:span><text:span text:style-name="T166"> </text:span><text:span text:style-name="T39">asumirá</text:span><text:span text:style-name="T168"> </text:span><text:span text:style-name="T38">responsabilidades</text:span><text:span text:style-name="T167"> </text:span><text:span text:style-name="T38">por</text:span><text:span text:style-name="T168"> </text:span><text:span text:style-name="T39">daños,</text:span></text:p><text:p text:style-name="P3"><text:span text:style-name="T38">sustracciones</text:span><text:span text:style-name="T169"> </text:span><text:span text:style-name="T38">odeterioro</text:span><text:span text:style-name="T169"> </text:span><text:span text:style-name="T38">de</text:span><text:span text:style-name="T169"> </text:span><text:span text:style-name="T38">las</text:span><text:span text:style-name="T169"> </text:span><text:span text:style-name="T39">mercancías</text:span><text:span text:style-name="T169"> </text:span><text:span text:style-name="T38">y</text:span><text:span text:style-name="T169"> </text:span><text:span text:style-name="T38">sucesos</text:span></text:p><text:p text:style-name="P3"><text:span text:style-name="T38">relacionados</text:span><text:span text:style-name="T89"> </text:span><text:span text:style-name="T38">o</text:span><text:span text:style-name="T89"> </text:span><text:span text:style-name="T38">derivados</text:span><text:span text:style-name="T89"> </text:span><text:span text:style-name="T38">de</text:span><text:span text:style-name="T89"> </text:span><text:span text:style-name="T38">la</text:span><text:span text:style-name="T89"> </text:span><text:span text:style-name="T38">actividad</text:span><text:span text:style-name="T89"> </text:span><text:span text:style-name="T38">oconducta</text:span><text:span text:style-name="T89"> </text:span><text:span text:style-name="T38">de</text:span><text:span text:style-name="T89"> </text:span><text:span text:style-name="T38">los</text:span></text:p><text:p text:style-name="P23">vendedores y consumidores.</text:p></draw:text-box></draw:frame><draw:frame draw:style-name="fr1" draw:name="Frame90" text:anchor-type="paragraph" svg:x="3.002cm" svg:y="18.302cm" svg:width="15.429cm" draw:z-index="89"><draw:text-box fo:min-height="0.041cm"><text:p text:style-name="P3"><text:span text:style-name="T38">El</text:span><text:span text:style-name="T80"> </text:span><text:span text:style-name="T38">Ayuntamiento</text:span><text:span text:style-name="T49"> </text:span><text:span text:style-name="T39">cederá</text:span><text:span text:style-name="T80"> </text:span><text:span text:style-name="T38">a</text:span><text:span text:style-name="T49"> </text:span><text:span text:style-name="T38">los</text:span><text:span text:style-name="T49"> </text:span><text:span text:style-name="T38">usuarios</text:span><text:span text:style-name="T49"> </text:span><text:span text:style-name="T38">de</text:span><text:span text:style-name="T80"> </text:span><text:span text:style-name="T38">los</text:span><text:span text:style-name="T49"> </text:span><text:span text:style-name="T38">puestos</text:span><text:span text:style-name="T49"> </text:span><text:span text:style-name="T78">una</text:span><text:span text:style-name="T170"> </text:span><text:span text:style-name="T38">carpa,</text:span></text:p><text:p text:style-name="P3"><text:span text:style-name="T39">estanterías</text:span><text:span text:style-name="T89"> </text:span><text:span text:style-name="T38">de</text:span><text:span text:style-name="T89"> </text:span><text:span text:style-name="T38">madera</text:span><text:span text:style-name="T89"> </text:span><text:span text:style-name="T38">ycaja</text:span><text:span text:style-name="T89"> </text:span><text:span text:style-name="T38">plegables</text:span><text:span text:style-name="T89"> </text:span><text:span text:style-name="T38">para</text:span><text:span text:style-name="T89"> </text:span><text:span text:style-name="T38">el</text:span><text:span text:style-name="T89"> </text:span><text:span text:style-name="T38">traslado</text:span><text:span text:style-name="T89"> </text:span><text:span text:style-name="T38">de</text:span></text:p><text:p text:style-name="P13"><text:span text:style-name="T38">productos,</text:span><text:span text:style-name="T126"> </text:span><text:span text:style-name="T38">que</text:span><text:span text:style-name="T126"> </text:span><text:span text:style-name="T38">se</text:span><text:span text:style-name="T126"> </text:span><text:span text:style-name="T39">dejarán</text:span><text:span text:style-name="T126"> </text:span><text:span text:style-name="T38">al</text:span><text:span text:style-name="T126"> </text:span><text:span text:style-name="T38">cuidado</text:span><text:span text:style-name="T126"> </text:span><text:span text:style-name="T38">de</text:span><text:span text:style-name="T126"> </text:span><text:span text:style-name="T38">cada</text:span><text:span text:style-name="T126"> </text:span><text:span text:style-name="T38">cedatario,que</text:span><text:span text:style-name="T126"> </text:span><text:span text:style-name="T38">se</text:span></text:p><text:p text:style-name="P3"><text:span text:style-name="T38">compromete</text:span><text:span text:style-name="T69"> </text:span><text:span text:style-name="T38">a</text:span><text:span text:style-name="T69"> </text:span><text:span text:style-name="T38">su</text:span><text:span text:style-name="T69"> </text:span><text:span text:style-name="T38">mantenimiento</text:span><text:span text:style-name="T69"> </text:span><text:span text:style-name="T38">y</text:span><text:span text:style-name="T69"> </text:span><text:span text:style-name="T38">en</text:span><text:span text:style-name="T69"> </text:span><text:span text:style-name="T38">caso</text:span><text:span text:style-name="T69"> </text:span><text:span text:style-name="T38">de</text:span><text:span text:style-name="T69"> </text:span><text:span text:style-name="T38">dejar</text:span><text:span text:style-name="T170"> </text:span><text:span text:style-name="T38">la</text:span><text:span text:style-name="T70"> </text:span><text:span text:style-name="T38">actividad</text:span><text:span text:style-name="T70"> </text:span><text:span text:style-name="T38">a</text:span></text:p><text:p text:style-name="P23">devolverlo alAyuntamiento en las mejores condiciones.</text:p><text:p text:style-name="P3"><text:span text:style-name="T39">Artículo</text:span><text:span text:style-name="T68"> </text:span><text:span text:style-name="T38">17.</text:span><text:span text:style-name="T68"> </text:span><text:span text:style-name="T38">Obligaciones</text:span><text:span text:style-name="T68"> </text:span><text:span text:style-name="T38">de</text:span><text:span text:style-name="T68"> </text:span><text:span text:style-name="T38">los</text:span><text:span text:style-name="T68"> </text:span><text:span text:style-name="T38">vendedoresLos</text:span><text:span text:style-name="T68"> </text:span><text:span text:style-name="T38">titulares</text:span><text:span text:style-name="T68"> </text:span><text:span text:style-name="T38">de</text:span><text:span text:style-name="T68"> </text:span><text:span text:style-name="T38">las</text:span></text:p><text:p text:style-name="P3"><text:span text:style-name="T38">autorizaciones</text:span><text:span text:style-name="T68"> </text:span><text:span text:style-name="T38">que</text:span><text:span text:style-name="T68"> </text:span><text:span text:style-name="T38">con</text:span><text:span text:style-name="T68"> </text:span><text:span text:style-name="T38">arreglo</text:span><text:span text:style-name="T68"> </text:span><text:span text:style-name="T38">a</text:span><text:span text:style-name="T68"> </text:span><text:span text:style-name="T78">esta</text:span><text:span text:style-name="T51"> </text:span><text:span text:style-name="T38">ordenanza</text:span><text:span text:style-name="T68"> </text:span><text:span text:style-name="T38">ejerzan</text:span><text:span text:style-name="T68"> </text:span><text:span text:style-name="T38">laventa</text:span></text:p><text:p text:style-name="P3"><text:span text:style-name="T38">en el mercadillo </text:span><text:span text:style-name="T39">deberán:</text:span></text:p></draw:text-box></draw:frame><draw:frame draw:style-name="fr1" draw:name="Frame91" text:anchor-type="paragraph" svg:x="3.637cm" svg:y="22.257cm" svg:width="14.788cm" draw:z-index="90"><draw:text-box fo:min-height="0.041cm"><text:p text:style-name="P3"><text:span text:style-name="T38">a)</text:span><text:span text:style-name="T171"> </text:span><text:span text:style-name="T38">Usar</text:span><text:span text:style-name="T65"> </text:span><text:span text:style-name="T38">los</text:span><text:span text:style-name="T65"> </text:span><text:span text:style-name="T38">puestos</text:span><text:span text:style-name="T147"> </text:span><text:span text:style-name="T38">desmontables</text:span><text:span text:style-name="T65"> </text:span><text:span text:style-name="T38">estandarizados</text:span><text:span text:style-name="T65"> </text:span><text:span text:style-name="T38">previstos</text:span><text:span text:style-name="T65"> </text:span><text:span text:style-name="T38">a</text:span></text:p><text:p text:style-name="P24">tal fin</text:p><text:p text:style-name="P3"><text:span text:style-name="T38">b)</text:span><text:span text:style-name="T171"> </text:span><text:span text:style-name="T38">Estar</text:span><text:span text:style-name="T172"> </text:span><text:span text:style-name="T38">y</text:span><text:span text:style-name="T172"> </text:span><text:span text:style-name="T38">ocupar</text:span><text:span text:style-name="T136"> </text:span><text:span text:style-name="T38">personalmente</text:span><text:span text:style-name="T173"> </text:span><text:span text:style-name="T38">el</text:span><text:span text:style-name="T173"> </text:span><text:span text:style-name="T38">puesto</text:span><text:span text:style-name="T172"> </text:span><text:span text:style-name="T38">que</text:span><text:span text:style-name="T172"> </text:span><text:span text:style-name="T38">le</text:span><text:span text:style-name="T173"> </text:span><text:span text:style-name="T38">ha</text:span><text:span text:style-name="T174"> </text:span><text:span text:style-name="T38">sido</text:span></text:p><text:p text:style-name="P24">asignado.</text:p><text:p text:style-name="P3"><text:span text:style-name="T38">c)</text:span><text:span text:style-name="T171"> </text:span><text:span text:style-name="T38">c)</text:span><text:span text:style-name="T175"> </text:span><text:span text:style-name="T38">No</text:span><text:span text:style-name="T175"> </text:span><text:span text:style-name="T38">hacer</text:span><text:span text:style-name="T176"> </text:span><text:span text:style-name="T38">publicidad</text:span><text:span text:style-name="T175"> </text:span><text:span text:style-name="T38">sonora</text:span><text:span text:style-name="T176"> </text:span><text:span text:style-name="T38">que</text:span><text:span text:style-name="T176"> </text:span><text:span text:style-name="T38">pueda</text:span><text:span text:style-name="T176"> </text:span><text:span text:style-name="T38">ocasionar</text:span></text:p><text:p text:style-name="P14"><text:span text:style-name="T38">molestias de </text:span><text:span text:style-name="T39">algún</text:span></text:p><text:p text:style-name="P3"><text:span text:style-name="T38">tipo a otros vendedores o al </text:span><text:span text:style-name="T39">público.</text:span></text:p></draw:text-box></draw:frame></text:p>
      <text:p text:style-name="P2"><text:line-break/></text:p>
      <text:p text:style-name="P18"><text:s/></text:p>
      <text:p text:style-name="P2"><draw:frame draw:style-name="fr1" draw:name="Frame108" text:anchor-type="paragraph" svg:x="3.002cm" svg:y="26.656cm" svg:width="13.697cm" draw:z-index="107"><draw:text-box fo:min-height="0.041cm"><text:p text:style-name="P3"><text:span text:style-name="T38">1. Negativa a la venta de </text:span><text:span text:style-name="T39">artículos</text:span><text:span text:style-name="T38"> expuestos al </text:span><text:span text:style-name="T39">público.</text:span></text:p></draw:text-box></draw:frame><draw:frame draw:style-name="fr1" draw:name="Frame93" text:anchor-type="paragraph" svg:x="3.637cm" svg:y="2.471cm" svg:width="14.794cm" draw:z-index="92"><draw:text-box fo:min-height="0.041cm"><text:p text:style-name="P3"><text:span text:style-name="T38">e</text:span><text:span text:style-name="T99"> </text:span><text:span text:style-name="T38">instalaciones</text:span><text:span text:style-name="T99"> </text:span><text:span text:style-name="T38">utilizados,</text:span><text:span text:style-name="T138"> </text:span><text:span text:style-name="T38">y</text:span><text:span text:style-name="T99"> </text:span><text:span text:style-name="T38">dejarlos</text:span><text:span text:style-name="T138"> </text:span><text:span text:style-name="T38">libres</text:span><text:span text:style-name="T138"> </text:span><text:span text:style-name="T38">de</text:span><text:span text:style-name="T125"> </text:span><text:span text:style-name="T38">residuos</text:span><text:span text:style-name="T138"> </text:span><text:span text:style-name="T38">y</text:span></text:p><text:p text:style-name="P3"><text:span text:style-name="T38">en</text:span><text:span text:style-name="T177"> </text:span><text:span text:style-name="T38">perfectascondiciones</text:span><text:span text:style-name="T177"> </text:span><text:span text:style-name="T38">de</text:span><text:span text:style-name="T177"> </text:span><text:span text:style-name="T38">limpieza</text:span><text:span text:style-name="T55"> </text:span><text:span text:style-name="T38">e</text:span><text:span text:style-name="T114"> </text:span><text:span text:style-name="T38">higiene</text:span><text:span text:style-name="T114"> </text:span><text:span text:style-name="T38">al</text:span><text:span text:style-name="T177"> </text:span><text:span text:style-name="T38">finalizar</text:span><text:span text:style-name="T114"> </text:span><text:span text:style-name="T38">la</text:span></text:p><text:p text:style-name="P23">actividad comercial.</text:p><text:p text:style-name="P3"><text:span text:style-name="T38">f)</text:span><text:span text:style-name="T178"> </text:span><text:span text:style-name="T38">Ejercer</text:span><text:span text:style-name="T179"> </text:span><text:span text:style-name="T38">durante</text:span><text:span text:style-name="T178"> </text:span><text:span text:style-name="T38">las</text:span><text:span text:style-name="T179"> </text:span><text:span text:style-name="T38">horas</text:span><text:span text:style-name="T179"> </text:span><text:span text:style-name="T38">de</text:span><text:span text:style-name="T178"> </text:span><text:span text:style-name="T38">mercadillo</text:span><text:span text:style-name="T178"> </text:span><text:span text:style-name="T38">y</text:span><text:span text:style-name="T179"> </text:span><text:span text:style-name="T38">con</text:span><text:span text:style-name="T179"> </text:span><text:span text:style-name="T38">la</text:span><text:span text:style-name="T146"> </text:span><text:span text:style-name="T38">debida</text:span></text:p><text:p text:style-name="P3"><text:span text:style-name="T39">atención</text:span><text:span text:style-name="T38"> yesmero, su actividad.</text:span></text:p><text:p text:style-name="P3"><text:span text:style-name="T38">g)</text:span><text:span text:style-name="T165"> </text:span><text:span text:style-name="T38">Los</text:span><text:span text:style-name="T55"> </text:span><text:span text:style-name="T38">puestos</text:span><text:span text:style-name="T55"> </text:span><text:span text:style-name="T38">que</text:span><text:span text:style-name="T55"> </text:span><text:span text:style-name="T38">expendan</text:span><text:span text:style-name="T55"> </text:span><text:span text:style-name="T39">artículos</text:span><text:span text:style-name="T55"> </text:span><text:span text:style-name="T38">que</text:span><text:span text:style-name="T55"> </text:span><text:span text:style-name="T38">sean</text:span><text:span text:style-name="T55"> </text:span><text:span text:style-name="T38">objeto</text:span><text:span text:style-name="T115"> </text:span><text:span text:style-name="T38">de</text:span><text:span text:style-name="T165"> </text:span><text:span text:style-name="T38">peso</text:span></text:p><text:p text:style-name="P13"><text:span text:style-name="T38">o </text:span><text:span text:style-name="T39">medidadeberán</text:span><text:span text:style-name="T38"> disponer de </text:span><text:span text:style-name="T39">báscula</text:span><text:span text:style-name="T38"> y metro reglamentario.</text:span></text:p><text:p text:style-name="P3"><text:span text:style-name="T38">h)</text:span><text:span text:style-name="T85"> </text:span><text:span text:style-name="T38">Colocar</text:span><text:span text:style-name="T83"> </text:span><text:span text:style-name="T38">el</text:span><text:span text:style-name="T85"> </text:span><text:span text:style-name="T78">peso</text:span><text:span text:style-name="T84"> </text:span><text:span text:style-name="T38">de</text:span><text:span text:style-name="T85"> </text:span><text:span text:style-name="T38">forma</text:span><text:span text:style-name="T83"> </text:span><text:span text:style-name="T38">que</text:span><text:span text:style-name="T98"> </text:span><text:span text:style-name="T38">resulte</text:span><text:span text:style-name="T83"> </text:span><text:span text:style-name="T38">claramente</text:span><text:span text:style-name="T83"> </text:span><text:span text:style-name="T38">visible</text:span></text:p><text:p text:style-name="P23">para la partecompradora.</text:p><text:p text:style-name="P3"><text:span text:style-name="T38">i)</text:span><text:span text:style-name="T131"> </text:span><text:span text:style-name="T38">Atender</text:span><text:span text:style-name="T141"> </text:span><text:span text:style-name="T38">a</text:span><text:span text:style-name="T141"> </text:span><text:span text:style-name="T38">la</text:span><text:span text:style-name="T141"> </text:span><text:span text:style-name="T1">parte</text:span><text:span text:style-name="T17"> </text:span><text:span text:style-name="T1">compradora</text:span><text:span text:style-name="T17"> </text:span><text:span text:style-name="T38">con</text:span><text:span text:style-name="T141"> </text:span><text:span text:style-name="T38">la</text:span><text:span text:style-name="T131"> </text:span><text:span text:style-name="T38">debida</text:span><text:span text:style-name="T131"> </text:span><text:span text:style-name="T38">amabilidad</text:span><text:span text:style-name="T131"> </text:span><text:span text:style-name="T38">y</text:span></text:p><text:p text:style-name="P3"><text:span text:style-name="T38">deferenciaque</text:span><text:span text:style-name="T180"> </text:span><text:span text:style-name="T38">deben</text:span><text:span text:style-name="T180"> </text:span><text:span text:style-name="T38">usar</text:span><text:span text:style-name="T180"> </text:span><text:span text:style-name="T38">del</text:span><text:span text:style-name="T180"> </text:span><text:span text:style-name="T38">mismo</text:span><text:span text:style-name="T82"> </text:span><text:span text:style-name="T38">modo</text:span><text:span text:style-name="T180"> </text:span><text:span text:style-name="T38">en</text:span><text:span text:style-name="T180"> </text:span><text:span text:style-name="T38">sus</text:span><text:span text:style-name="T180"> </text:span><text:span text:style-name="T38">relaciones</text:span></text:p><text:p text:style-name="P3"><text:span text:style-name="T38">entre</text:span><text:span text:style-name="T99"> </text:span><text:span text:style-name="T39">sí</text:span><text:span text:style-name="T138"> </text:span><text:span text:style-name="T38">y</text:span><text:span text:style-name="T124"> </text:span><text:span text:style-name="T38">con</text:span><text:span text:style-name="T99"> </text:span><text:span text:style-name="T58">los</text:span><text:span text:style-name="T1">trabajadores</text:span><text:span text:style-name="T18"> </text:span><text:span text:style-name="T38">municipales</text:span><text:span text:style-name="T99"> </text:span><text:span text:style-name="T38">que</text:span><text:span text:style-name="T99"> </text:span><text:span text:style-name="T38">deban</text:span><text:span text:style-name="T124"> </text:span><text:span text:style-name="T38">actuar</text:span></text:p><text:p text:style-name="P23">en el mercadillo.</text:p><text:p text:style-name="P13"><text:span text:style-name="T38">j)</text:span><text:span text:style-name="T181"> </text:span><text:span text:style-name="T38">Facilitar</text:span><text:span text:style-name="T182"> </text:span><text:span text:style-name="T38">a</text:span><text:span text:style-name="T56"> </text:span><text:span text:style-name="T38">los</text:span><text:span text:style-name="T182"> </text:span><text:span text:style-name="T38">trabajadores</text:span><text:span text:style-name="T183"> </text:span><text:span text:style-name="T38">municipales</text:span><text:span text:style-name="T182"> </text:span><text:span text:style-name="T38">que</text:span><text:span text:style-name="T56"> </text:span><text:span text:style-name="T38">tengan</text:span></text:p><text:p text:style-name="P3"><text:span text:style-name="T38">encomendada</text:span><text:span text:style-name="T86"> </text:span><text:span text:style-name="T39">lainspección</text:span><text:span text:style-name="T86"> </text:span><text:span text:style-name="T38">del</text:span><text:span text:style-name="T86"> </text:span><text:span text:style-name="T38">Mercadillo</text:span><text:span text:style-name="T143"> </text:span><text:span text:style-name="T38">de</text:span><text:span text:style-name="T86"> </text:span><text:span text:style-name="T38">Agricultores</text:span></text:p><text:p text:style-name="P3"><text:span text:style-name="T38">cuantos</text:span><text:span text:style-name="T184"> </text:span><text:span text:style-name="T38">datos,documentos,</text:span><text:span text:style-name="T184"> </text:span><text:span text:style-name="T39">exhibición</text:span><text:span text:style-name="T184"> </text:span><text:span text:style-name="T38">de</text:span><text:span text:style-name="T184"> </text:span><text:span text:style-name="T38">productos</text:span><text:span text:style-name="T184"> </text:span><text:span text:style-name="T38">y</text:span></text:p><text:p text:style-name="P3"><text:span text:style-name="T38">comprobaciones</text:span><text:span text:style-name="T99"> </text:span><text:span text:style-name="T38">se</text:span><text:span text:style-name="T124"> </text:span><text:span text:style-name="T38">lesrequiera</text:span><text:span text:style-name="T99"> </text:span><text:span text:style-name="T38">en</text:span><text:span text:style-name="T124"> </text:span><text:span text:style-name="T60">el</text:span><text:span text:style-name="T64"> </text:span><text:span text:style-name="T38">ejercicio</text:span><text:span text:style-name="T99"> </text:span><text:span text:style-name="T38">de</text:span><text:span text:style-name="T124"> </text:span><text:span text:style-name="T38">la</text:span><text:span text:style-name="T124"> </text:span><text:span text:style-name="T39">función</text:span></text:p><text:p text:style-name="P23">inspectora.</text:p><text:p text:style-name="P3"><text:span text:style-name="T38">k)</text:span><text:span text:style-name="T53"> </text:span><text:span text:style-name="T38">Cumplir</text:span><text:span text:style-name="T61"> </text:span><text:span text:style-name="T38">en</text:span><text:span text:style-name="T53"> </text:span><text:span text:style-name="T38">todo</text:span><text:span text:style-name="T61"> </text:span><text:span text:style-name="T38">momento</text:span><text:span text:style-name="T53"> </text:span><text:span text:style-name="T38">las</text:span><text:span text:style-name="T61"> </text:span><text:span text:style-name="T38">disposiciones</text:span><text:span text:style-name="T53"> </text:span><text:span text:style-name="T38">establecidas</text:span><text:span text:style-name="T53"> </text:span><text:span text:style-name="T38">en</text:span></text:p><text:p text:style-name="P13"><text:span text:style-name="T38">estaOrdenanza</text:span><text:span text:style-name="T182"> </text:span><text:span text:style-name="T38">y</text:span><text:span text:style-name="T182"> </text:span><text:span text:style-name="T38">en</text:span><text:span text:style-name="T182"> </text:span><text:span text:style-name="T38">la</text:span><text:span text:style-name="T182"> </text:span><text:span text:style-name="T38">normativa</text:span><text:span text:style-name="T182"> </text:span><text:span text:style-name="T38">vigente</text:span><text:span text:style-name="T182"> </text:span><text:span text:style-name="T38">en</text:span><text:span text:style-name="T182"> </text:span><text:span text:style-name="T38">materia</text:span><text:span text:style-name="T182"> </text:span><text:span text:style-name="T38">de</text:span></text:p><text:p text:style-name="P3"><text:span text:style-name="T38">Sanidad,Comercio</text:span><text:span text:style-name="T100"> </text:span><text:span text:style-name="T38">y</text:span><text:span text:style-name="T100"> </text:span><text:span text:style-name="T38">Defensa</text:span><text:span text:style-name="T100"> </text:span><text:span text:style-name="T38">del</text:span><text:span text:style-name="T100"> </text:span><text:span text:style-name="T38">consumidor</text:span><text:span text:style-name="T100"> </text:span><text:span text:style-name="T38">que</text:span><text:span text:style-name="T100"> </text:span><text:span text:style-name="T38">les</text:span><text:span text:style-name="T100"> </text:span><text:span text:style-name="T38">sea</text:span><text:span text:style-name="T100"> </text:span><text:span text:style-name="T38">de</text:span></text:p><text:p text:style-name="P26">aplicación.</text:p></draw:text-box></draw:frame><draw:frame draw:style-name="fr1" draw:name="Frame94" text:anchor-type="paragraph" svg:x="3.637cm" svg:y="12.146cm" svg:width="14.788cm" draw:z-index="93"><draw:text-box fo:min-height="0.041cm"><text:p text:style-name="P3"><text:span text:style-name="T38">l)</text:span><text:span text:style-name="T185"> </text:span><text:span text:style-name="T39">Deberán</text:span><text:span text:style-name="T185"> </text:span><text:span text:style-name="T38">contar</text:span><text:span text:style-name="T185"> </text:span><text:span text:style-name="T38">con</text:span><text:span text:style-name="T185"> </text:span><text:span text:style-name="T38">las</text:span><text:span text:style-name="T185"> </text:span><text:span text:style-name="T38">correspondientes</text:span><text:span text:style-name="T185"> </text:span><text:span text:style-name="T38">hojas</text:span><text:span text:style-name="T185"> </text:span><text:span text:style-name="T38">de</text:span></text:p><text:p text:style-name="P3"><text:span text:style-name="T39">reclamacionessegún</text:span><text:span text:style-name="T38"> la normativa en</text:span><text:span text:style-name="T58"> </text:span><text:span text:style-name="T38">vigor.</text:span></text:p></draw:text-box></draw:frame><draw:frame draw:style-name="fr1" draw:name="Frame95" text:anchor-type="paragraph" svg:x="3.637cm" svg:y="13.45cm" svg:width="13cm" draw:z-index="94"><draw:text-box fo:min-height="0.041cm"><text:p text:style-name="P3"><text:span text:style-name="T41">Artículo</text:span><text:span text:style-name="T40"> 18. </text:span><text:span text:style-name="T41">Colocación</text:span><text:span text:style-name="T40"> y </text:span><text:span text:style-name="T41">exposición</text:span><text:span text:style-name="T40"> de los productos</text:span><text:span text:style-name="T38">.</text:span></text:p></draw:text-box></draw:frame><draw:frame draw:style-name="fr1" draw:name="Frame96" text:anchor-type="paragraph" svg:x="3.002cm" svg:y="14.344cm" svg:width="15.429cm" draw:z-index="95"><draw:text-box fo:min-height="0.041cm"><text:p text:style-name="P3"><text:span text:style-name="T38">Los</text:span><text:span text:style-name="T126"> </text:span><text:span text:style-name="T38">vendedores</text:span><text:span text:style-name="T126"> </text:span><text:span text:style-name="T39">deberán</text:span><text:span text:style-name="T126"> </text:span><text:span text:style-name="T38">tener</text:span><text:span text:style-name="T126"> </text:span><text:span text:style-name="T38">a</text:span><text:span text:style-name="T126"> </text:span><text:span text:style-name="T38">la</text:span><text:span text:style-name="T146"> </text:span><text:span text:style-name="T38">vista</text:span><text:span text:style-name="T126"> </text:span><text:span text:style-name="T38">todas</text:span><text:span text:style-name="T126"> </text:span><text:span text:style-name="T38">las</text:span><text:span text:style-name="T126"> </text:span><text:span text:style-name="T38">existencias</text:span></text:p><text:p text:style-name="P3"><text:span text:style-name="T38">del</text:span><text:span text:style-name="T124"> </text:span><text:span text:style-name="T38">producto</text:span><text:span text:style-name="T124"> </text:span><text:span text:style-name="T38">oproductos</text:span><text:span text:style-name="T124"> </text:span><text:span text:style-name="T38">que</text:span><text:span text:style-name="T124"> </text:span><text:span text:style-name="T38">tenga</text:span><text:span text:style-name="T124"> </text:span><text:span text:style-name="T38">a</text:span><text:span text:style-name="T124"> </text:span><text:span text:style-name="T38">la</text:span><text:span text:style-name="T125"> </text:span><text:span text:style-name="T38">venta,</text:span><text:span text:style-name="T124"> </text:span><text:span text:style-name="T38">sin</text:span><text:span text:style-name="T124"> </text:span><text:span text:style-name="T78">que</text:span><text:span text:style-name="T186"> </text:span><text:span text:style-name="T38">puedan,</text:span></text:p><text:p text:style-name="P3"><text:span text:style-name="T38">por</text:span><text:span text:style-name="T62"> </text:span><text:span text:style-name="T38">tanto,</text:span><text:span text:style-name="T62"> </text:span><text:span text:style-name="T38">apartar,</text:span><text:span text:style-name="T64"> </text:span><text:span text:style-name="T38">seleccionar</text:span><text:span text:style-name="T62"> </text:span><text:span text:style-name="T38">u</text:span><text:span text:style-name="T62"> </text:span><text:span text:style-name="T38">ocultarparte</text:span><text:span text:style-name="T64"> </text:span><text:span text:style-name="T38">de</text:span><text:span text:style-name="T62"> </text:span><text:span text:style-name="T38">ellos;</text:span><text:span text:style-name="T64"> </text:span><text:span text:style-name="T38">salvo</text:span></text:p><text:p text:style-name="P3"><text:span text:style-name="T38">en</text:span><text:span text:style-name="T137"> </text:span><text:span text:style-name="T38">el</text:span><text:span text:style-name="T137"> </text:span><text:span text:style-name="T38">caso</text:span><text:span text:style-name="T137"> </text:span><text:span text:style-name="T38">de</text:span><text:span text:style-name="T137"> </text:span><text:span text:style-name="T78">que</text:span><text:span text:style-name="T187"> </text:span><text:span text:style-name="T38">por</text:span><text:span text:style-name="T118"> </text:span><text:span text:style-name="T38">su</text:span><text:span text:style-name="T137"> </text:span><text:span text:style-name="T38">cantidad</text:span><text:span text:style-name="T137"> </text:span><text:span text:style-name="T38">y</text:span><text:span text:style-name="T118"> </text:span><text:span text:style-name="T38">forma</text:span><text:span text:style-name="T118"> </text:span><text:span text:style-name="T38">de</text:span><text:span text:style-name="T137"> </text:span><text:span text:style-name="T39">disposición</text:span><text:span text:style-name="T118"> </text:span><text:span text:style-name="T38">no</text:span></text:p><text:p text:style-name="P13"><text:span text:style-name="T38">puedanser</text:span><text:span text:style-name="T82"> </text:span><text:span text:style-name="T38">colocados</text:span><text:span text:style-name="T82"> </text:span><text:span text:style-name="T38">todos</text:span><text:span text:style-name="T82"> </text:span><text:span text:style-name="T38">a</text:span><text:span text:style-name="T82"> </text:span><text:span text:style-name="T38">la</text:span><text:span text:style-name="T82"> </text:span><text:span text:style-name="T38">vista.</text:span><text:span text:style-name="T82"> </text:span><text:span text:style-name="T38">Con</text:span><text:span text:style-name="T82"> </text:span><text:span text:style-name="T38">especial</text:span><text:span text:style-name="T82"> </text:span><text:span text:style-name="T38">rigor</text:span><text:span text:style-name="T82"> </text:span><text:span text:style-name="T38">se</text:span></text:p><text:p text:style-name="P3"><text:span text:style-name="T39">exigirá</text:span><text:span text:style-name="T94"> </text:span><text:span text:style-name="T38">a</text:span><text:span text:style-name="T94"> </text:span><text:span text:style-name="T38">los</text:span><text:span text:style-name="T94"> </text:span><text:span text:style-name="T38">vendedores</text:span><text:span text:style-name="T94"> </text:span><text:span text:style-name="T38">el</text:span><text:span text:style-name="T94"> </text:span><text:span text:style-name="T39">másesmerado</text:span><text:span text:style-name="T94"> </text:span><text:span text:style-name="T38">aseo</text:span><text:span text:style-name="T94"> </text:span><text:span text:style-name="T38">y</text:span><text:span text:style-name="T94"> </text:span><text:span text:style-name="T38">limpieza,</text:span><text:span text:style-name="T94"> </text:span><text:span text:style-name="T38">y</text:span><text:span text:style-name="T94"> </text:span><text:span text:style-name="T38">no</text:span><text:span text:style-name="T94"> </text:span><text:span text:style-name="T38">se</text:span></text:p><text:p text:style-name="P3"><text:span text:style-name="T39">permitirá</text:span><text:span text:style-name="T83"> </text:span><text:span text:style-name="T38">que</text:span><text:span text:style-name="T83"> </text:span><text:span text:style-name="T38">el</text:span><text:span text:style-name="T118"> </text:span><text:span text:style-name="T39">público</text:span><text:span text:style-name="T83"> </text:span><text:span text:style-name="T38">manosee</text:span><text:span text:style-name="T83"> </text:span><text:span text:style-name="T58">los</text:span><text:span text:style-name="T85"> </text:span><text:span text:style-name="T39">artículos</text:span><text:span text:style-name="T83"> </text:span><text:span text:style-name="T38">deventa.</text:span><text:span text:style-name="T83"> </text:span><text:span text:style-name="T38">Queda</text:span></text:p><text:p text:style-name="P3"><text:span text:style-name="T38">prohibido</text:span><text:span text:style-name="T139"> </text:span><text:span text:style-name="T38">expender</text:span><text:span text:style-name="T139"> </text:span><text:span text:style-name="T38">las</text:span><text:span text:style-name="T140"> </text:span><text:span text:style-name="T39">mercancías</text:span><text:span text:style-name="T139"> </text:span><text:span text:style-name="T38">fuera</text:span><text:span text:style-name="T140"> </text:span><text:span text:style-name="T38">de</text:span><text:span text:style-name="T139"> </text:span><text:span text:style-name="T38">los</text:span><text:span text:style-name="T140"> </text:span><text:span text:style-name="T38">puestos</text:span></text:p><text:p text:style-name="P23">respectivos, niobstaculizar ellas el libre paso.</text:p><text:p text:style-name="P3"><text:span text:style-name="T38">Los</text:span><text:span text:style-name="T54"> </text:span><text:span text:style-name="T38">productos</text:span><text:span text:style-name="T54"> </text:span><text:span text:style-name="T78">nunca</text:span><text:span text:style-name="T54"> </text:span><text:span text:style-name="T39">podrán</text:span><text:span text:style-name="T115"> </text:span><text:span text:style-name="T38">estar</text:span><text:span text:style-name="T54"> </text:span><text:span text:style-name="T38">directamente</text:span><text:span text:style-name="T54"> </text:span><text:span text:style-name="T38">en</text:span><text:span text:style-name="T115"> </text:span><text:span text:style-name="T38">contacto</text:span><text:span text:style-name="T54"> </text:span><text:span text:style-name="T38">con</text:span><text:span text:style-name="T54"> </text:span><text:span text:style-name="T38">el</text:span></text:p><text:p text:style-name="P3"><text:span text:style-name="T38">suelo</text:span><text:span text:style-name="T48"> </text:span><text:span text:style-name="T38">y</text:span><text:span text:style-name="T48"> </text:span><text:span text:style-name="T38">su</text:span><text:span text:style-name="T48"> </text:span><text:span text:style-name="T38">acondicionamiento</text:span><text:span text:style-name="T48"> </text:span><text:span text:style-name="T38">y</text:span><text:span text:style-name="T48"> </text:span><text:span text:style-name="T39">presentación,</text:span><text:span text:style-name="T48"> </text:span><text:span text:style-name="T38">se</text:span><text:span text:style-name="T48"> </text:span><text:span text:style-name="T38">deben</text:span><text:span text:style-name="T49"> </text:span><text:span text:style-name="T38">ajustar</text:span><text:span text:style-name="T48"> </text:span><text:span text:style-name="T38">a</text:span></text:p><text:p text:style-name="P13"><text:span text:style-name="T38">las</text:span><text:span text:style-name="T140"> </text:span><text:span text:style-name="T38">Reglamentaciones</text:span><text:span text:style-name="T139"> </text:span><text:span text:style-name="T39">Técnico-Sanitarias</text:span><text:span text:style-name="T139"> </text:span><text:span text:style-name="T38">y</text:span><text:span text:style-name="T140"> </text:span><text:span text:style-name="T39">demás</text:span><text:span text:style-name="T188"> </text:span><text:span text:style-name="T38">normativa</text:span></text:p><text:p text:style-name="P23">reguladora de cada uno de ellos.</text:p></draw:text-box></draw:frame><draw:frame draw:style-name="fr1" draw:name="Frame97" text:anchor-type="paragraph" svg:x="3.002cm" svg:y="20.488cm" svg:width="9.506cm" draw:z-index="96"><draw:text-box fo:min-height="0.041cm"><text:p text:style-name="P3"><text:span text:style-name="T41">Artículo</text:span><text:span text:style-name="T40"> 19. Publicidad de los precios.</text:span></text:p></draw:text-box></draw:frame><draw:frame draw:style-name="fr1" draw:name="Frame98" text:anchor-type="paragraph" svg:x="3.002cm" svg:y="21.38cm" svg:width="15.422cm" draw:z-index="97"><draw:text-box fo:min-height="0.041cm"><text:p text:style-name="P3"><text:span text:style-name="T38">Los</text:span><text:span text:style-name="T71"> </text:span><text:span text:style-name="T38">Precios</text:span><text:span text:style-name="T71"> </text:span><text:span text:style-name="T38">deben</text:span><text:span text:style-name="T96"> </text:span><text:span text:style-name="T38">estar</text:span><text:span text:style-name="T71"> </text:span><text:span text:style-name="T38">debidamente</text:span><text:span text:style-name="T71"> </text:span><text:span text:style-name="T38">expuestos</text:span><text:span text:style-name="T71"> </text:span><text:span text:style-name="T38">al</text:span><text:span text:style-name="T97"> </text:span><text:span text:style-name="T39">público</text:span><text:span text:style-name="T97"> </text:span><text:span text:style-name="T38">con</text:span></text:p></draw:text-box></draw:frame><draw:frame draw:style-name="fr1" draw:name="Frame99" text:anchor-type="paragraph" svg:x="3.002cm" svg:y="21.818cm" svg:width="2.76cm" draw:z-index="98"><draw:text-box fo:min-height="0.041cm"><text:p text:style-name="P26">indicación</text:p></draw:text-box></draw:frame><draw:frame draw:style-name="fr1" draw:name="Frame100" text:anchor-type="paragraph" svg:x="6.235cm" svg:y="21.818cm" svg:width="0.891cm" draw:z-index="99"><draw:text-box fo:min-height="0.041cm"><text:p text:style-name="P23">de</text:p></draw:text-box></draw:frame><draw:frame draw:style-name="fr1" draw:name="Frame101" text:anchor-type="paragraph" svg:x="7.608cm" svg:y="21.818cm" svg:width="3.463cm" draw:z-index="100"><draw:text-box fo:min-height="0.041cm"><text:p text:style-name="P23">losproductos,</text:p></draw:text-box></draw:frame><draw:frame draw:style-name="fr1" draw:name="Frame102" text:anchor-type="paragraph" svg:x="11.539cm" svg:y="21.818cm" svg:width="2.76cm" draw:z-index="101"><draw:text-box fo:min-height="0.041cm"><text:p text:style-name="P23">variedades</text:p></draw:text-box></draw:frame><draw:frame draw:style-name="fr1" draw:name="Frame103" text:anchor-type="paragraph" svg:x="14.769cm" svg:y="21.818cm" svg:width="0.658cm" draw:z-index="102"><draw:text-box fo:min-height="0.041cm"><text:p text:style-name="P23">y</text:p></draw:text-box></draw:frame><draw:frame draw:style-name="fr1" draw:name="Frame104" text:anchor-type="paragraph" svg:x="15.907cm" svg:y="21.818cm" svg:width="2.528cm" draw:z-index="103"><draw:text-box fo:min-height="0.041cm"><text:p text:style-name="P23">calidades</text:p></draw:text-box></draw:frame><draw:frame draw:style-name="fr1" draw:name="Frame105" text:anchor-type="paragraph" svg:x="3.002cm" svg:y="22.257cm" svg:width="15.429cm" draw:z-index="104"><draw:text-box fo:min-height="0.041cm"><text:p text:style-name="P3"><text:span text:style-name="T38">correspondientes,</text:span><text:span text:style-name="T95"> </text:span><text:span text:style-name="T38">de</text:span><text:span text:style-name="T95"> </text:span><text:span text:style-name="T38">forma</text:span><text:span text:style-name="T95"> </text:span><text:span text:style-name="T38">clara</text:span><text:span text:style-name="T95"> </text:span><text:span text:style-name="T38">y</text:span><text:span text:style-name="T95"> </text:span><text:span text:style-name="T39">legible,colocándose</text:span><text:span text:style-name="T95"> </text:span><text:span text:style-name="T38">las</text:span></text:p><text:p text:style-name="P3"><text:span text:style-name="T38">marcas,</text:span><text:span text:style-name="T82"> </text:span><text:span text:style-name="T38">banderillas</text:span><text:span text:style-name="T82"> </text:span><text:span text:style-name="T38">o</text:span><text:span text:style-name="T82"> </text:span><text:span text:style-name="T38">carteles</text:span><text:span text:style-name="T82"> </text:span><text:span text:style-name="T38">en</text:span><text:span text:style-name="T189"> </text:span><text:span text:style-name="T38">que</text:span><text:span text:style-name="T82"> </text:span><text:span text:style-name="T38">figuren</text:span><text:span text:style-name="T82"> </text:span><text:span text:style-name="T38">los</text:span><text:span text:style-name="T82"> </text:span><text:span text:style-name="T38">mismos</text:span><text:span text:style-name="T82"> </text:span><text:span text:style-name="T38">de</text:span></text:p><text:p text:style-name="P3"><text:span text:style-name="T38">manera</text:span><text:span text:style-name="T80"> </text:span><text:span text:style-name="T38">talque</text:span><text:span text:style-name="T80"> </text:span><text:span text:style-name="T38">no</text:span><text:span text:style-name="T80"> </text:span><text:span text:style-name="T38">quepa</text:span><text:span text:style-name="T49"> </text:span><text:span text:style-name="T38">duda</text:span><text:span text:style-name="T80"> </text:span><text:span text:style-name="T38">sobre</text:span><text:span text:style-name="T49"> </text:span><text:span text:style-name="T38">el</text:span><text:span text:style-name="T80"> </text:span><text:span text:style-name="T38">producto,</text:span><text:span text:style-name="T49"> </text:span><text:span text:style-name="T38">clase</text:span><text:span text:style-name="T49"> </text:span><text:span text:style-name="T38">o</text:span><text:span text:style-name="T49"> </text:span><text:span text:style-name="T38">variedad</text:span></text:p><text:p text:style-name="P3"><text:span text:style-name="T38">a</text:span><text:span text:style-name="T106"> </text:span><text:span text:style-name="T38">los</text:span><text:span text:style-name="T106"> </text:span><text:span text:style-name="T38">que</text:span><text:span text:style-name="T106"> </text:span><text:span text:style-name="T38">se</text:span><text:span text:style-name="T190"> </text:span><text:span text:style-name="T38">refieren</text:span><text:span text:style-name="T106"> </text:span><text:span text:style-name="T38">y</text:span><text:span text:style-name="T106"> </text:span><text:span text:style-name="T39">señale.</text:span><text:span text:style-name="T106"> </text:span><text:span text:style-name="T38">Encualquier</text:span><text:span text:style-name="T106"> </text:span><text:span text:style-name="T78">caso,</text:span><text:span text:style-name="T108"> </text:span><text:span text:style-name="T38">queda</text:span></text:p><text:p text:style-name="P3"><text:span text:style-name="T38">prohibido</text:span><text:span text:style-name="T82"> </text:span><text:span text:style-name="T38">vocear</text:span><text:span text:style-name="T82"> </text:span><text:span text:style-name="T38">las</text:span><text:span text:style-name="T82"> </text:span><text:span text:style-name="T38">naturaleza</text:span><text:span text:style-name="T82"> </text:span><text:span text:style-name="T38">y</text:span><text:span text:style-name="T82"> </text:span><text:span text:style-name="T38">precio</text:span><text:span text:style-name="T82"> </text:span><text:span text:style-name="T38">de</text:span><text:span text:style-name="T82"> </text:span><text:span text:style-name="T38">la</text:span><text:span text:style-name="T82"> </text:span><text:span text:style-name="T39">mercancía,</text:span><text:span text:style-name="T82"> </text:span><text:span text:style-name="T38">y</text:span></text:p><text:p text:style-name="P25">llamara los compradores.</text:p></draw:text-box></draw:frame><draw:frame draw:style-name="fr1" draw:name="Frame106" text:anchor-type="paragraph" svg:x="3.002cm" svg:y="25.322cm" svg:width="6.479cm" draw:z-index="105"><draw:text-box fo:min-height="0.041cm"><text:p text:style-name="P3"><text:span text:style-name="T41">Artículo</text:span><text:span text:style-name="T40"> 20. Faltas Leves</text:span><text:span text:style-name="T38">.</text:span></text:p></draw:text-box></draw:frame><draw:frame draw:style-name="fr1" draw:name="Frame107" text:anchor-type="paragraph" svg:x="3.002cm" svg:y="26.217cm" svg:width="4.383cm" draw:z-index="106"><draw:text-box fo:min-height="0.041cm"><text:p text:style-name="P23">Son faltas leves:</text:p></draw:text-box></draw:frame></text:p>
      <text:p text:style-name="P2"><text:line-break/></text:p>
      <text:p text:style-name="P18"><text:s/></text:p>
      <text:p text:style-name="P2"><draw:frame draw:style-name="fr1" draw:name="Frame144" text:anchor-type="paragraph" svg:x="3.002cm" svg:y="25.763cm" svg:width="11.135cm" draw:z-index="143"><draw:text-box fo:min-height="0.041cm"><text:p text:style-name="P3"><text:span text:style-name="T206">Artículo</text:span><text:span text:style-name="T205"> 22. Responsabilidad por infracciones</text:span><text:span text:style-name="T203">.</text:span></text:p></draw:text-box></draw:frame><draw:frame draw:style-name="fr1" draw:name="Frame109" text:anchor-type="paragraph" svg:x="3.002cm" svg:y="2.471cm" svg:width="0.658cm" draw:z-index="108"><draw:text-box fo:min-height="0.041cm"><text:p text:style-name="P23">2</text:p></draw:text-box></draw:frame><draw:frame draw:style-name="fr1" draw:name="Frame110" text:anchor-type="paragraph" svg:x="3.237cm" svg:y="2.471cm" svg:width="15.189cm" draw:z-index="109"><draw:text-box fo:min-height="0.041cm"><text:p text:style-name="P3"><text:span text:style-name="T38">.</text:span><text:span text:style-name="T45"> </text:span><text:span text:style-name="T38">La</text:span><text:span text:style-name="T44"> </text:span><text:span text:style-name="T38">negativa</text:span><text:span text:style-name="T44"> </text:span><text:span text:style-name="T38">respecto</text:span><text:span text:style-name="T44"> </text:span><text:span text:style-name="T38">de</text:span><text:span text:style-name="T44"> </text:span><text:span text:style-name="T38">las</text:span><text:span text:style-name="T45"> </text:span><text:span text:style-name="T38">obligaciones</text:span><text:span text:style-name="T45"> </text:span><text:span text:style-name="T38">de</text:span><text:span text:style-name="T44"> </text:span><text:span text:style-name="T38">aseo</text:span><text:span text:style-name="T57"> </text:span><text:span text:style-name="T38">y</text:span><text:span text:style-name="T45"> </text:span><text:span text:style-name="T38">limpieza</text:span></text:p></draw:text-box></draw:frame><draw:frame draw:style-name="fr1" draw:name="Frame111" text:anchor-type="paragraph" svg:x="3.002cm" svg:y="2.912cm" svg:width="15.42cm" draw:z-index="110"><draw:text-box fo:min-height="0.041cm"><text:p text:style-name="P3"><text:span text:style-name="T38">de</text:span><text:span text:style-name="T42"> </text:span><text:span text:style-name="T38">las</text:span><text:span text:style-name="T42"> </text:span><text:span text:style-name="T38">personas,</text:span><text:span text:style-name="T42"> </text:span><text:span text:style-name="T38">delos</text:span><text:span text:style-name="T42"> </text:span><text:span text:style-name="T38">puestos</text:span><text:span text:style-name="T42"> </text:span><text:span text:style-name="T38">y</text:span><text:span text:style-name="T42"> </text:span><text:span text:style-name="T38">de</text:span><text:span text:style-name="T42"> </text:span><text:span text:style-name="T38">la</text:span><text:span text:style-name="T42"> </text:span><text:span text:style-name="T39">vía</text:span><text:span text:style-name="T42"> </text:span><text:span text:style-name="T39">pública,</text:span><text:span text:style-name="T42"> </text:span><text:span text:style-name="T38">en</text:span><text:span text:style-name="T42"> </text:span><text:span text:style-name="T38">los</text:span></text:p><text:p text:style-name="P3"><text:span text:style-name="T39">términos</text:span><text:span text:style-name="T38"> establecidos en la presente</text:span></text:p><text:p text:style-name="P23">Ordenanza.</text:p></draw:text-box></draw:frame><draw:frame draw:style-name="fr1" draw:name="Frame112" text:anchor-type="paragraph" svg:x="3.002cm" svg:y="4.233cm" svg:width="0.658cm" draw:z-index="111"><draw:text-box fo:min-height="0.041cm"><text:p text:style-name="P23">3</text:p></draw:text-box></draw:frame><draw:frame draw:style-name="fr1" draw:name="Frame113" text:anchor-type="paragraph" svg:x="3.002cm" svg:y="4.233cm" svg:width="15.425cm" draw:z-index="112"><draw:text-box fo:min-height="0.041cm"><text:p text:style-name="P11"><text:span text:style-name="T38">.</text:span><text:span text:style-name="T191"> </text:span><text:span text:style-name="T38">La</text:span><text:span text:style-name="T192"> </text:span><text:span text:style-name="T38">no</text:span><text:span text:style-name="T192"> </text:span><text:span text:style-name="T38">apertura</text:span><text:span text:style-name="T191"> </text:span><text:span text:style-name="T38">o</text:span><text:span text:style-name="T191"> </text:span><text:span text:style-name="T38">cierre</text:span><text:span text:style-name="T191"> </text:span><text:span text:style-name="T38">del</text:span><text:span text:style-name="T103"> </text:span><text:span text:style-name="T38">puesto</text:span><text:span text:style-name="T191"> </text:span><text:span text:style-name="T38">durante</text:span><text:span text:style-name="T191"> </text:span><text:span text:style-name="T38">tres</text:span><text:span text:style-name="T192"> </text:span><text:span text:style-name="T38">fechas</text:span></text:p><text:p text:style-name="P23">autorizadas, sin causajustificada informada en escrito previo.</text:p><text:p text:style-name="P15"><text:span text:style-name="T38">.</text:span><text:span text:style-name="T136"> </text:span><text:span text:style-name="T38">La</text:span><text:span text:style-name="T136"> </text:span><text:span text:style-name="T38">no</text:span><text:span text:style-name="T136"> </text:span><text:span text:style-name="T39">colocación</text:span><text:span text:style-name="T136"> </text:span><text:span text:style-name="T38">del</text:span><text:span text:style-name="T135"> </text:span><text:span text:style-name="T38">peso</text:span><text:span text:style-name="T136"> </text:span><text:span text:style-name="T38">de</text:span><text:span text:style-name="T136"> </text:span><text:span text:style-name="T38">forma</text:span><text:span text:style-name="T135"> </text:span><text:span text:style-name="T38">que</text:span><text:span text:style-name="T135"> </text:span><text:span text:style-name="T38">este</text:span><text:span text:style-name="T136"> </text:span><text:span text:style-name="T38">no</text:span><text:span text:style-name="T136"> </text:span><text:span text:style-name="T38">resulte</text:span></text:p><text:p text:style-name="P23">visible para loscompradores.</text:p><text:p text:style-name="P11"><text:span text:style-name="T38">.</text:span><text:span text:style-name="T89"> </text:span><text:span text:style-name="T38">La</text:span><text:span text:style-name="T89"> </text:span><text:span text:style-name="T38">inobservancia</text:span><text:span text:style-name="T89"> </text:span><text:span text:style-name="T38">de</text:span><text:span text:style-name="T89"> </text:span><text:span text:style-name="T38">las</text:span><text:span text:style-name="T89"> </text:span><text:span text:style-name="T38">instrucciones</text:span><text:span text:style-name="T89"> </text:span><text:span text:style-name="T38">dimanantes</text:span><text:span text:style-name="T89"> </text:span><text:span text:style-name="T38">de</text:span><text:span text:style-name="T89"> </text:span><text:span text:style-name="T38">la</text:span></text:p></draw:text-box></draw:frame><draw:frame draw:style-name="fr1" draw:name="Frame114" text:anchor-type="paragraph" svg:x="3.002cm" svg:y="5.11cm" svg:width="0.658cm" draw:z-index="113"><draw:text-box fo:min-height="0.041cm"><text:p text:style-name="P23">4</text:p></draw:text-box></draw:frame><draw:frame draw:style-name="fr1" draw:name="Frame115" text:anchor-type="paragraph" svg:x="3.002cm" svg:y="5.99cm" svg:width="0.658cm" draw:z-index="114"><draw:text-box fo:min-height="0.041cm"><text:p text:style-name="P23">5</text:p></draw:text-box></draw:frame><draw:frame draw:style-name="fr1" draw:name="Frame116" text:anchor-type="paragraph" svg:x="3.002cm" svg:y="6.429cm" svg:width="15.425cm" draw:z-index="115"><draw:text-box fo:min-height="0.041cm"><text:p text:style-name="P3"><text:span text:style-name="T39">Administraciónmunicipal</text:span><text:span text:style-name="T54"> </text:span><text:span text:style-name="T38">impartidas</text:span><text:span text:style-name="T54"> </text:span><text:span text:style-name="T38">a</text:span><text:span text:style-name="T54"> </text:span><text:span text:style-name="T39">través</text:span><text:span text:style-name="T54"> </text:span><text:span text:style-name="T38">de</text:span><text:span text:style-name="T54"> </text:span><text:span text:style-name="T38">los</text:span><text:span text:style-name="T54"> </text:span><text:span text:style-name="T38">Agentes</text:span><text:span text:style-name="T54"> </text:span><text:span text:style-name="T38">de</text:span><text:span text:style-name="T54"> </text:span><text:span text:style-name="T38">la</text:span></text:p><text:p text:style-name="P3"><text:span text:style-name="T39">Policía</text:span><text:span text:style-name="T54"> </text:span><text:span text:style-name="T38">Local</text:span><text:span text:style-name="T54"> </text:span><text:span text:style-name="T38">u</text:span><text:span text:style-name="T54"> </text:span><text:span text:style-name="T38">otrosfuncionarios</text:span><text:span text:style-name="T54"> </text:span><text:span text:style-name="T38">competentes</text:span><text:span text:style-name="T54"> </text:span><text:span text:style-name="T38">en</text:span><text:span text:style-name="T54"> </text:span><text:span text:style-name="T38">el</text:span><text:span text:style-name="T54"> </text:span><text:span text:style-name="T38">ejercicio</text:span><text:span text:style-name="T54"> </text:span><text:span text:style-name="T38">de</text:span></text:p><text:p text:style-name="P3"><text:span text:style-name="T38">su </text:span><text:span text:style-name="T39">función</text:span><text:span text:style-name="T38"> inspectora.</text:span></text:p></draw:text-box></draw:frame><draw:frame draw:style-name="fr1" draw:name="Frame117" text:anchor-type="paragraph" svg:x="3.002cm" svg:y="7.751cm" svg:width="0.658cm" draw:z-index="116"><draw:text-box fo:min-height="0.041cm"><text:p text:style-name="P23">6</text:p></draw:text-box></draw:frame><draw:frame draw:style-name="fr1" draw:name="Frame118" text:anchor-type="paragraph" svg:x="3.002cm" svg:y="7.751cm" svg:width="15.425cm" draw:z-index="117"><draw:text-box fo:min-height="0.041cm"><text:p text:style-name="P11"><text:span text:style-name="T38">.</text:span><text:span text:style-name="T89"> </text:span><text:span text:style-name="T38">El</text:span><text:span text:style-name="T92"> </text:span><text:span text:style-name="T38">comportamiento,</text:span><text:span text:style-name="T89"> </text:span><text:span text:style-name="T38">no</text:span><text:span text:style-name="T92"> </text:span><text:span text:style-name="T38">reiterado,</text:span><text:span text:style-name="T89"> </text:span><text:span text:style-name="T38">contario</text:span><text:span text:style-name="T89"> </text:span><text:span text:style-name="T38">a</text:span><text:span text:style-name="T89"> </text:span><text:span text:style-name="T38">las</text:span><text:span text:style-name="T93"> </text:span><text:span text:style-name="T38">buenas</text:span></text:p><text:p text:style-name="P25">costumbres y normas deconvivencia.</text:p><text:p text:style-name="P11"><text:span text:style-name="T38">.</text:span><text:span text:style-name="T124"> </text:span><text:span text:style-name="T38">Cualquier</text:span><text:span text:style-name="T124"> </text:span><text:span text:style-name="T38">otro</text:span><text:span text:style-name="T124"> </text:span><text:span text:style-name="T38">incumplimiento</text:span><text:span text:style-name="T124"> </text:span><text:span text:style-name="T38">de</text:span><text:span text:style-name="T125"> </text:span><text:span text:style-name="T38">las</text:span><text:span text:style-name="T124"> </text:span><text:span text:style-name="T38">obligaciones</text:span><text:span text:style-name="T124"> </text:span><text:span text:style-name="T38">impuestas</text:span></text:p></draw:text-box></draw:frame><draw:frame draw:style-name="fr1" draw:name="Frame119" text:anchor-type="paragraph" svg:x="3.002cm" svg:y="8.629cm" svg:width="0.658cm" draw:z-index="118"><draw:text-box fo:min-height="0.041cm"><text:p text:style-name="P23">7</text:p></draw:text-box></draw:frame><draw:frame draw:style-name="fr1" draw:name="Frame120" text:anchor-type="paragraph" svg:x="3.002cm" svg:y="9.068cm" svg:width="2.288cm" draw:z-index="119"><draw:text-box fo:min-height="0.041cm"><text:p text:style-name="P23">por esta</text:p></draw:text-box></draw:frame><draw:frame draw:style-name="fr1" draw:name="Frame121" text:anchor-type="paragraph" svg:x="3.002cm" svg:y="9.509cm" svg:width="12.765cm" draw:z-index="120"><draw:text-box fo:min-height="0.041cm"><text:p text:style-name="P23">Ordenanza, cuando no sea constitutivo de falta grave.</text:p></draw:text-box></draw:frame><draw:frame draw:style-name="fr1" draw:name="Frame122" text:anchor-type="paragraph" svg:x="3.002cm" svg:y="10.377cm" svg:width="6.479cm" draw:z-index="121"><draw:text-box fo:min-height="0.041cm"><text:p text:style-name="P3"><text:span text:style-name="T41">Artículo</text:span><text:span text:style-name="T40"> 21. Faltas Graves</text:span></text:p></draw:text-box></draw:frame><draw:frame draw:style-name="fr1" draw:name="Frame123" text:anchor-type="paragraph" svg:x="3.002cm" svg:y="10.825cm" svg:width="15.429cm" draw:z-index="122"><draw:text-box fo:min-height="0.041cm"><text:p text:style-name="P3"><text:span text:style-name="T38">Sin</text:span><text:span text:style-name="T141"> </text:span><text:span text:style-name="T38">perjuicio</text:span><text:span text:style-name="T141"> </text:span><text:span text:style-name="T38">de</text:span><text:span text:style-name="T46"> </text:span><text:span text:style-name="T38">la</text:span><text:span text:style-name="T131"> </text:span><text:span text:style-name="T38">potestad</text:span><text:span text:style-name="T131"> </text:span><text:span text:style-name="T38">sancionadora</text:span><text:span text:style-name="T131"> </text:span><text:span text:style-name="T38">de</text:span><text:span text:style-name="T131"> </text:span><text:span text:style-name="T38">las</text:span><text:span text:style-name="T141"> </text:span><text:span text:style-name="T38">autoridades</text:span><text:span text:style-name="T63"> </text:span><text:span text:style-name="T38">y</text:span></text:p><text:p text:style-name="P3"><text:span text:style-name="T38">organismoscompetentes</text:span><text:span text:style-name="T52"> </text:span><text:span text:style-name="T38">en</text:span><text:span text:style-name="T52"> </text:span><text:span text:style-name="T38">materia</text:span><text:span text:style-name="T52"> </text:span><text:span text:style-name="T38">de</text:span><text:span text:style-name="T53"> </text:span><text:span text:style-name="T38">Comercio,</text:span><text:span text:style-name="T52"> </text:span><text:span text:style-name="T38">Sanidad</text:span><text:span text:style-name="T52"> </text:span><text:span text:style-name="T38">o</text:span><text:span text:style-name="T52"> </text:span><text:span text:style-name="T38">Defensa</text:span></text:p><text:p text:style-name="P3"><text:span text:style-name="T38">del</text:span><text:span text:style-name="T65"> </text:span><text:span text:style-name="T38">Consumidor,</text:span><text:span text:style-name="T65"> </text:span><text:span text:style-name="T38">ejercidaconforme</text:span><text:span text:style-name="T65"> </text:span><text:span text:style-name="T38">con</text:span><text:span text:style-name="T65"> </text:span><text:span text:style-name="T38">las</text:span><text:span text:style-name="T65"> </text:span><text:span text:style-name="T38">disposiciones</text:span><text:span text:style-name="T65"> </text:span><text:span text:style-name="T38">que</text:span><text:span text:style-name="T65"> </text:span><text:span text:style-name="T38">la</text:span></text:p><text:p text:style-name="P3"><text:span text:style-name="T38">regulen,</text:span><text:span text:style-name="T68"> </text:span><text:span text:style-name="T39">serán</text:span><text:span text:style-name="T68"> </text:span><text:span text:style-name="T38">consideradas</text:span><text:span text:style-name="T68"> </text:span><text:span text:style-name="T38">faltas</text:span><text:span text:style-name="T68"> </text:span><text:span text:style-name="T38">graves</text:span><text:span text:style-name="T68"> </text:span><text:span text:style-name="T38">a</text:span><text:span text:style-name="T68"> </text:span><text:span text:style-name="T38">lodispuesto</text:span><text:span text:style-name="T68"> </text:span><text:span text:style-name="T38">en</text:span><text:span text:style-name="T68"> </text:span><text:span text:style-name="T78">esta</text:span></text:p><text:p text:style-name="P23">Ordenanza las siguientes:</text:p></draw:text-box></draw:frame><draw:frame draw:style-name="fr1" draw:name="Frame124" text:anchor-type="paragraph" svg:x="3.002cm" svg:y="13.026cm" svg:width="0.658cm" draw:z-index="123"><draw:text-box fo:min-height="0.041cm"><text:p text:style-name="P33">1</text:p><text:p text:style-name="P34">2</text:p><text:p text:style-name="P33">3</text:p></draw:text-box></draw:frame><draw:frame draw:style-name="fr1" draw:name="Frame125" text:anchor-type="paragraph" svg:x="3.235cm" svg:y="13.026cm" svg:width="15.191cm" draw:z-index="124"><draw:text-box fo:min-height="0.041cm"><text:p text:style-name="P3"><text:span text:style-name="T203">. </text:span><text:span text:style-name="T38">La venta sin </text:span><text:span text:style-name="T39">autorización.</text:span></text:p><text:p text:style-name="P13"><text:span text:style-name="T203">. </text:span><text:span text:style-name="T38">La venta de productos no autorizados.</text:span></text:p><text:p text:style-name="P3"><text:span text:style-name="T203">.</text:span><text:span text:style-name="T207"> </text:span><text:span text:style-name="T38">La</text:span><text:span text:style-name="T100"> </text:span><text:span text:style-name="T38">venta</text:span><text:span text:style-name="T100"> </text:span><text:span text:style-name="T38">de</text:span><text:span text:style-name="T193"> </text:span><text:span text:style-name="T38">productos</text:span><text:span text:style-name="T100"> </text:span><text:span text:style-name="T38">no</text:span><text:span text:style-name="T100"> </text:span><text:span text:style-name="T38">cultivados</text:span><text:span text:style-name="T100"> </text:span><text:span text:style-name="T38">directamente</text:span><text:span text:style-name="T100"> </text:span><text:span text:style-name="T38">por</text:span><text:span text:style-name="T100"> </text:span><text:span text:style-name="T38">el</text:span></text:p></draw:text-box></draw:frame><draw:frame draw:style-name="fr1" draw:name="Frame126" text:anchor-type="paragraph" svg:x="3.002cm" svg:y="14.344cm" svg:width="2.995cm" draw:z-index="125"><draw:text-box fo:min-height="0.041cm"><text:p text:style-name="P23">agricultor.</text:p></draw:text-box></draw:frame><draw:frame draw:style-name="fr1" draw:name="Frame127" text:anchor-type="paragraph" svg:x="3.002cm" svg:y="14.785cm" svg:width="0.658cm" draw:z-index="126"><draw:text-box fo:min-height="0.041cm"><text:p text:style-name="P33">4</text:p></draw:text-box></draw:frame><draw:frame draw:style-name="fr1" draw:name="Frame128" text:anchor-type="paragraph" svg:x="3.235cm" svg:y="14.785cm" svg:width="11.134cm" draw:z-index="127"><draw:text-box fo:min-height="0.041cm"><text:p text:style-name="P3"><text:span text:style-name="T203">. </text:span><text:span text:style-name="T38">La venta habitual de productos al por mayor.</text:span></text:p></draw:text-box></draw:frame><draw:frame draw:style-name="fr1" draw:name="Frame129" text:anchor-type="paragraph" svg:x="3.002cm" svg:y="15.224cm" svg:width="15.422cm" draw:z-index="128"><draw:text-box fo:min-height="0.041cm"><text:p text:style-name="P3"><text:span text:style-name="T203">5.</text:span><text:span text:style-name="T208"> </text:span><text:span text:style-name="T38">La</text:span><text:span text:style-name="T154"> </text:span><text:span text:style-name="T38">venta</text:span><text:span text:style-name="T134"> </text:span><text:span text:style-name="T38">de</text:span><text:span text:style-name="T194"> </text:span><text:span text:style-name="T38">productos</text:span><text:span text:style-name="T134"> </text:span><text:span text:style-name="T38">que,</text:span><text:span text:style-name="T134"> </text:span><text:span text:style-name="T58">por</text:span><text:span text:style-name="T73"> </text:span><text:span text:style-name="T38">haber</text:span><text:span text:style-name="T134"> </text:span><text:span text:style-name="T38">sido</text:span><text:span text:style-name="T134"> </text:span><text:span text:style-name="T38">sometidos</text:span><text:span text:style-name="T134"> </text:span><text:span text:style-name="T38">a</text:span></text:p></draw:text-box></draw:frame><draw:frame draw:style-name="fr1" draw:name="Frame130" text:anchor-type="paragraph" svg:x="3.002cm" svg:y="15.665cm" svg:width="15.429cm" draw:z-index="129"><draw:text-box fo:min-height="0.041cm"><text:p text:style-name="P3"><text:span text:style-name="T38">cualquier</text:span><text:span text:style-name="T52"> </text:span><text:span text:style-name="T38">forma</text:span><text:span text:style-name="T52"> </text:span><text:span text:style-name="T39">detransformación</text:span><text:span text:style-name="T52"> </text:span><text:span text:style-name="T38">o</text:span><text:span text:style-name="T52"> </text:span><text:span text:style-name="T39">elaboración</text:span><text:span text:style-name="T53"> </text:span><text:span text:style-name="T38">posterior,</text:span><text:span text:style-name="T52"> </text:span><text:span text:style-name="T38">no</text:span><text:span text:style-name="T52"> </text:span><text:span text:style-name="T38">se</text:span></text:p><text:p text:style-name="P13"><text:span text:style-name="T38">encuentren</text:span><text:span text:style-name="T54"> </text:span><text:span text:style-name="T38">en</text:span><text:span text:style-name="T54"> </text:span><text:span text:style-name="T38">el</text:span><text:span text:style-name="T54"> </text:span><text:span text:style-name="T38">estadonatural</text:span><text:span text:style-name="T54"> </text:span><text:span text:style-name="T38">de</text:span><text:span text:style-name="T54"> </text:span><text:span text:style-name="T38">su</text:span><text:span text:style-name="T94"> </text:span><text:span text:style-name="T39">recolección,</text:span><text:span text:style-name="T54"> </text:span><text:span text:style-name="T38">a</text:span><text:span text:style-name="T54"> </text:span><text:span text:style-name="T39">excepción</text:span><text:span text:style-name="T54"> </text:span><text:span text:style-name="T38">de</text:span></text:p><text:p text:style-name="P3"><text:span text:style-name="T38">la</text:span><text:span text:style-name="T62"> </text:span><text:span text:style-name="T38">miel</text:span><text:span text:style-name="T62"> </text:span><text:span text:style-name="T38">de</text:span><text:span text:style-name="T62"> </text:span><text:span text:style-name="T38">abeja,</text:span><text:span text:style-name="T75"> </text:span><text:span text:style-name="T38">la</text:span><text:span text:style-name="T62"> </text:span><text:span text:style-name="T38">mermelada,almendras</text:span><text:span text:style-name="T64"> </text:span><text:span text:style-name="T39">garrapiñadas,</text:span><text:span text:style-name="T62"> </text:span><text:span text:style-name="T38">mojos</text:span><text:span text:style-name="T62"> </text:span><text:span text:style-name="T38">y</text:span></text:p><text:p text:style-name="P3"><text:span text:style-name="T38">huevos</text:span><text:span text:style-name="T80"> </text:span><text:span text:style-name="T38">caseros</text:span><text:span text:style-name="T49"> </text:span><text:span text:style-name="T38">y</text:span><text:span text:style-name="T49"> </text:span><text:span text:style-name="T38">el</text:span><text:span text:style-name="T80"> </text:span><text:span text:style-name="T38">vino,</text:span><text:span text:style-name="T49"> </text:span><text:span text:style-name="T39">así</text:span><text:span text:style-name="T49"> </text:span><text:span text:style-name="T38">corno</text:span><text:span text:style-name="T69"> </text:span><text:span text:style-name="T38">losdulces</text:span><text:span text:style-name="T49"> </text:span><text:span text:style-name="T38">y</text:span><text:span text:style-name="T49"> </text:span><text:span text:style-name="T38">chorizos</text:span><text:span text:style-name="T49"> </text:span><text:span text:style-name="T38">cuando</text:span></text:p><text:p text:style-name="P23">tengan los registros sanitarios pertinentes.</text:p></draw:text-box></draw:frame><draw:frame draw:style-name="fr1" draw:name="Frame131" text:anchor-type="paragraph" svg:x="3.002cm" svg:y="17.861cm" svg:width="0.658cm" draw:z-index="130"><draw:text-box fo:min-height="0.041cm"><text:p text:style-name="P33">6</text:p></draw:text-box></draw:frame><draw:frame draw:style-name="fr1" draw:name="Frame132" text:anchor-type="paragraph" svg:x="3.235cm" svg:y="17.861cm" svg:width="15.194cm" draw:z-index="131"><draw:text-box fo:min-height="0.041cm"><text:p text:style-name="P3"><text:span text:style-name="T203">.</text:span><text:span text:style-name="T209"> </text:span><text:span text:style-name="T38">La</text:span><text:span text:style-name="T62"> </text:span><text:span text:style-name="T38">venta</text:span><text:span text:style-name="T62"> </text:span><text:span text:style-name="T38">efectuada</text:span><text:span text:style-name="T62"> </text:span><text:span text:style-name="T38">habitualmente</text:span><text:span text:style-name="T62"> </text:span><text:span text:style-name="T38">por</text:span><text:span text:style-name="T62"> </text:span><text:span text:style-name="T38">personas</text:span><text:span text:style-name="T62"> </text:span><text:span text:style-name="T38">distintas</text:span><text:span text:style-name="T62"> </text:span><text:span text:style-name="T38">del</text:span></text:p></draw:text-box></draw:frame><draw:frame draw:style-name="fr1" draw:name="Frame133" text:anchor-type="paragraph" svg:x="3.002cm" svg:y="18.302cm" svg:width="15.423cm" draw:z-index="132"><draw:text-box fo:min-height="0.041cm"><text:p text:style-name="P3"><text:span text:style-name="T38">titular</text:span><text:span text:style-name="T157"> </text:span><text:span text:style-name="T38">que</text:span><text:span text:style-name="T157"> </text:span><text:span text:style-name="T78">nose</text:span><text:span text:style-name="T158"> </text:span><text:span text:style-name="T38">hallen</text:span><text:span text:style-name="T157"> </text:span><text:span text:style-name="T38">expresamente</text:span><text:span text:style-name="T157"> </text:span><text:span text:style-name="T38">recogidas</text:span><text:span text:style-name="T157"> </text:span><text:span text:style-name="T38">en</text:span><text:span text:style-name="T157"> </text:span><text:span text:style-name="T38">la</text:span></text:p><text:p text:style-name="P26">autorización.</text:p></draw:text-box></draw:frame><draw:frame draw:style-name="fr1" draw:name="Frame134" text:anchor-type="paragraph" svg:x="3.002cm" svg:y="19.179cm" svg:width="0.658cm" draw:z-index="133"><draw:text-box fo:min-height="0.041cm"><text:p text:style-name="P33">7</text:p></draw:text-box></draw:frame><draw:frame draw:style-name="fr1" draw:name="Frame135" text:anchor-type="paragraph" svg:x="3.002cm" svg:y="19.179cm" svg:width="15.425cm" draw:z-index="134"><draw:text-box fo:min-height="0.041cm"><text:p text:style-name="P11"><text:span text:style-name="T203">.</text:span><text:span text:style-name="T210"> </text:span><text:span text:style-name="T38">Las</text:span><text:span text:style-name="T124"> </text:span><text:span text:style-name="T38">defraudaciones</text:span><text:span text:style-name="T124"> </text:span><text:span text:style-name="T38">en</text:span><text:span text:style-name="T125"> </text:span><text:span text:style-name="T38">la</text:span><text:span text:style-name="T125"> </text:span><text:span text:style-name="T38">cantidad</text:span><text:span text:style-name="T124"> </text:span><text:span text:style-name="T38">o</text:span><text:span text:style-name="T124"> </text:span><text:span text:style-name="T38">calidad</text:span><text:span text:style-name="T124"> </text:span><text:span text:style-name="T38">de</text:span><text:span text:style-name="T125"> </text:span><text:span text:style-name="T78">los</text:span><text:span text:style-name="T186"> </text:span><text:span text:style-name="T39">géneros</text:span></text:p><text:p text:style-name="P23">vendidos.</text:p><text:p text:style-name="P11"><text:span text:style-name="T203">.</text:span><text:span text:style-name="T211"> </text:span><text:span text:style-name="T38">El</text:span><text:span text:style-name="T105"> </text:span><text:span text:style-name="T38">desacato</text:span><text:span text:style-name="T47"> </text:span><text:span text:style-name="T38">ostensible</text:span><text:span text:style-name="T47"> </text:span><text:span text:style-name="T38">de</text:span><text:span text:style-name="T105"> </text:span><text:span text:style-name="T38">las</text:span><text:span text:style-name="T47"> </text:span><text:span text:style-name="T38">disposiciones,</text:span><text:span text:style-name="T47"> </text:span><text:span text:style-name="T38">mandatos</text:span><text:span text:style-name="T47"> </text:span><text:span text:style-name="T38">o</text:span></text:p></draw:text-box></draw:frame><draw:frame draw:style-name="fr1" draw:name="Frame136" text:anchor-type="paragraph" svg:x="3.002cm" svg:y="20.061cm" svg:width="0.658cm" draw:z-index="135"><draw:text-box fo:min-height="0.041cm"><text:p text:style-name="P33">8</text:p></draw:text-box></draw:frame><draw:frame draw:style-name="fr1" draw:name="Frame137" text:anchor-type="paragraph" svg:x="3.002cm" svg:y="20.5cm" svg:width="15.423cm" draw:z-index="136"><draw:text-box fo:min-height="0.041cm"><text:p text:style-name="P3"><text:span text:style-name="T38">requerimientos</text:span><text:span text:style-name="T144"> </text:span><text:span text:style-name="T38">dela</text:span><text:span text:style-name="T144"> </text:span><text:span text:style-name="T39">Administración</text:span><text:span text:style-name="T144"> </text:span><text:span text:style-name="T38">municipal</text:span><text:span text:style-name="T144"> </text:span><text:span text:style-name="T38">o</text:span><text:span text:style-name="T195"> </text:span><text:span text:style-name="T38">de</text:span><text:span text:style-name="T144"> </text:span><text:span text:style-name="T38">sus</text:span></text:p><text:p text:style-name="P23">funcionarios en ejercicio de funcionesinspectoras.</text:p></draw:text-box></draw:frame><draw:frame draw:style-name="fr1" draw:name="Frame138" text:anchor-type="paragraph" svg:x="3.002cm" svg:y="21.38cm" svg:width="0.658cm" draw:z-index="137"><draw:text-box fo:min-height="0.041cm"><text:p text:style-name="P33">9</text:p></draw:text-box></draw:frame><draw:frame draw:style-name="fr1" draw:name="Frame139" text:anchor-type="paragraph" svg:x="3.002cm" svg:y="21.38cm" svg:width="15.427cm" draw:z-index="138"><draw:text-box fo:min-height="0.041cm"><text:p text:style-name="P11"><text:span text:style-name="T203">.</text:span><text:span text:style-name="T212"> </text:span><text:span text:style-name="T38">Las</text:span><text:span text:style-name="T84"> </text:span><text:span text:style-name="T38">ofensas</text:span><text:span text:style-name="T84"> </text:span><text:span text:style-name="T38">de</text:span><text:span text:style-name="T137"> </text:span><text:span text:style-name="T38">palabra</text:span><text:span text:style-name="T84"> </text:span><text:span text:style-name="T38">u</text:span><text:span text:style-name="T84"> </text:span><text:span text:style-name="T38">obra</text:span><text:span text:style-name="T137"> </text:span><text:span text:style-name="T38">al</text:span><text:span text:style-name="T84"> </text:span><text:span text:style-name="T38">personal</text:span><text:span text:style-name="T84"> </text:span><text:span text:style-name="T38">dependiente</text:span><text:span text:style-name="T84"> </text:span><text:span text:style-name="T38">del</text:span></text:p><text:p text:style-name="P25">Ayuntamiento.</text:p><text:p text:style-name="P11"><text:span text:style-name="T203">0.</text:span><text:span text:style-name="T213"> </text:span><text:span text:style-name="T38">Los</text:span><text:span text:style-name="T126"> </text:span><text:span text:style-name="T38">altercados</text:span><text:span text:style-name="T126"> </text:span><text:span text:style-name="T38">o</text:span><text:span text:style-name="T126"> </text:span><text:span text:style-name="T38">pendencias</text:span><text:span text:style-name="T126"> </text:span><text:span text:style-name="T38">que</text:span><text:span text:style-name="T126"> </text:span><text:span text:style-name="T38">produzcan</text:span><text:span text:style-name="T126"> </text:span><text:span text:style-name="T39">escándalo</text:span><text:span text:style-name="T126"> </text:span><text:span text:style-name="T38">en</text:span><text:span text:style-name="T146"> </text:span><text:span text:style-name="T38">el</text:span></text:p><text:p text:style-name="P23">mercadillo.</text:p><text:p text:style-name="P11"><text:span text:style-name="T203">1.</text:span><text:span text:style-name="T214"> </text:span><text:span text:style-name="T38">El</text:span><text:span text:style-name="T44"> </text:span><text:span text:style-name="T38">comportamiento</text:span><text:span text:style-name="T44"> </text:span><text:span text:style-name="T38">manifiestamente</text:span><text:span text:style-name="T45"> </text:span><text:span text:style-name="T38">desconsiderado</text:span><text:span text:style-name="T44"> </text:span><text:span text:style-name="T38">o</text:span><text:span text:style-name="T45"> </text:span><text:span text:style-name="T38">impropio</text:span></text:p><text:p text:style-name="P3"><text:span text:style-name="T38">para conlos consumidores o </text:span><text:span text:style-name="T39">público</text:span><text:span text:style-name="T38"> en general.</text:span></text:p><text:p text:style-name="P11"><text:span text:style-name="T203">2.</text:span><text:span text:style-name="T215"> </text:span><text:span text:style-name="T38">La</text:span><text:span text:style-name="T53"> </text:span><text:span text:style-name="T39">reiteración</text:span><text:span text:style-name="T61"> </text:span><text:span text:style-name="T38">en</text:span><text:span text:style-name="T53"> </text:span><text:span text:style-name="T38">dos</text:span><text:span text:style-name="T61"> </text:span><text:span text:style-name="T38">ocasiones</text:span><text:span text:style-name="T61"> </text:span><text:span text:style-name="T38">de</text:span><text:span text:style-name="T53"> </text:span><text:span text:style-name="T38">una</text:span><text:span text:style-name="T61"> </text:span><text:span text:style-name="T38">misma</text:span><text:span text:style-name="T61"> </text:span><text:span text:style-name="T58">falta</text:span><text:span text:style-name="T196"> </text:span><text:span text:style-name="T38">leve,</text:span><text:span text:style-name="T61"> </text:span><text:span text:style-name="T38">o</text:span></text:p></draw:text-box></draw:frame><draw:frame draw:style-name="fr1" draw:name="Frame140" text:anchor-type="paragraph" svg:x="3.002cm" svg:y="22.257cm" svg:width="0.658cm" draw:z-index="139"><draw:text-box fo:min-height="0.041cm"><text:p text:style-name="P33">1</text:p></draw:text-box></draw:frame><draw:frame draw:style-name="fr1" draw:name="Frame141" text:anchor-type="paragraph" svg:x="3.002cm" svg:y="23.137cm" svg:width="0.658cm" draw:z-index="140"><draw:text-box fo:min-height="0.041cm"><text:p text:style-name="P33">1</text:p></draw:text-box></draw:frame><draw:frame draw:style-name="fr1" draw:name="Frame142" text:anchor-type="paragraph" svg:x="3.002cm" svg:y="24.019cm" svg:width="0.658cm" draw:z-index="141"><draw:text-box fo:min-height="0.041cm"><text:p text:style-name="P33">1</text:p></draw:text-box></draw:frame><draw:frame draw:style-name="fr1" draw:name="Frame143" text:anchor-type="paragraph" svg:x="3.002cm" svg:y="24.455cm" svg:width="15.427cm" draw:z-index="142"><draw:text-box fo:min-height="0.041cm"><text:p text:style-name="P3"><text:span text:style-name="T38">la</text:span><text:span text:style-name="T48"> </text:span><text:span text:style-name="T38">reincidenciaen</text:span><text:span text:style-name="T48"> </text:span><text:span text:style-name="T38">tres</text:span><text:span text:style-name="T48"> </text:span><text:span text:style-name="T38">ocasiones</text:span><text:span text:style-name="T48"> </text:span><text:span text:style-name="T38">en</text:span><text:span text:style-name="T80"> </text:span><text:span text:style-name="T38">la</text:span><text:span text:style-name="T48"> </text:span><text:span text:style-name="T39">comisión</text:span><text:span text:style-name="T48"> </text:span><text:span text:style-name="T38">de</text:span><text:span text:style-name="T48"> </text:span><text:span text:style-name="T38">faltas</text:span><text:span text:style-name="T50"> </text:span><text:span text:style-name="T38">leves</text:span></text:p><text:p text:style-name="P3"><text:span text:style-name="T38">de distintas </text:span><text:span text:style-name="T39">índole.</text:span></text:p></draw:text-box></draw:frame></text:p>
      <text:p text:style-name="P2"><text:line-break/></text:p>
      <text:p text:style-name="P18"><text:s/></text:p>
      <text:p text:style-name="P2"><draw:frame draw:style-name="fr1" draw:name="Frame169" text:anchor-type="paragraph" svg:x="3.002cm" svg:y="20.5cm" svg:width="15.429cm" draw:z-index="168"><draw:text-box fo:min-height="0.041cm"><text:p text:style-name="P3"><text:span text:style-name="T1">En</text:span><text:span text:style-name="T19"> </text:span><text:span text:style-name="T1">el</text:span><text:span text:style-name="T19"> </text:span><text:span text:style-name="T1">plazo</text:span><text:span text:style-name="T19"> </text:span><text:span text:style-name="T1">de</text:span><text:span text:style-name="T19"> </text:span><text:span text:style-name="T1">un</text:span><text:span text:style-name="T11"> </text:span><text:span text:style-name="T1">mes</text:span><text:span text:style-name="T19"> </text:span><text:span text:style-name="T1">contado</text:span><text:span text:style-name="T19"> </text:span><text:span text:style-name="T1">a</text:span><text:span text:style-name="T19"> </text:span><text:span text:style-name="T1">partir</text:span><text:span text:style-name="T20"> </text:span><text:span text:style-name="T1">de</text:span><text:span text:style-name="T19"> </text:span><text:span text:style-name="T1">la</text:span><text:span text:style-name="T19"> </text:span><text:span text:style-name="T1">fecha</text:span><text:span text:style-name="T19"> </text:span><text:span text:style-name="T1">de</text:span><text:span text:style-name="T11"> </text:span><text:span text:style-name="T1">entrada</text:span><text:span text:style-name="T19"> </text:span><text:span text:style-name="T1">en</text:span></text:p><text:p text:style-name="P3"><text:span text:style-name="T1">vigor</text:span><text:span text:style-name="T21"> </text:span><text:span text:style-name="T1">de</text:span><text:span text:style-name="T22"> </text:span><text:span text:style-name="T1">la</text:span><text:span text:style-name="T22"> </text:span><text:span text:style-name="T1">presente</text:span><text:span text:style-name="T21"> </text:span><text:span text:style-name="T1">Ordenanza,</text:span><text:span text:style-name="T21"> </text:span><text:span text:style-name="T2">deberá</text:span><text:span text:style-name="T21"> </text:span><text:span text:style-name="T1">procederse</text:span><text:span text:style-name="T21"> </text:span><text:span text:style-name="T1">por</text:span><text:span text:style-name="T21"> </text:span><text:span text:style-name="T1">los</text:span></text:p><text:p text:style-name="P3"><text:span text:style-name="T1">agricultores</text:span><text:span text:style-name="T4"> </text:span><text:span text:style-name="T1">que</text:span><text:span text:style-name="T4"> </text:span><text:span text:style-name="T1">vienen</text:span><text:span text:style-name="T4"> </text:span><text:span text:style-name="T1">ejerciendo</text:span><text:span text:style-name="T4"> </text:span><text:span text:style-name="T1">la</text:span><text:span text:style-name="T4"> </text:span><text:span text:style-name="T1">venta</text:span><text:span text:style-name="T4"> </text:span><text:span text:style-name="T1">habitualmente</text:span><text:span text:style-name="T4"> </text:span><text:span text:style-name="T1">en</text:span><text:span text:style-name="T4"> </text:span><text:span text:style-name="T23">el</text:span></text:p><text:p text:style-name="P13"><text:span text:style-name="T1">mercadillo,</text:span><text:span text:style-name="T24"> </text:span><text:span text:style-name="T1">a</text:span><text:span text:style-name="T25"> </text:span><text:span text:style-name="T1">solicitar</text:span><text:span text:style-name="T24"> </text:span><text:span text:style-name="T1">la</text:span><text:span text:style-name="T24"> </text:span><text:span text:style-name="T1">correspondiente</text:span><text:span text:style-name="T24"> </text:span><text:span text:style-name="T2">autorización</text:span></text:p><text:p text:style-name="P3"><text:span text:style-name="T1">aportando</text:span><text:span text:style-name="T17"> </text:span><text:span text:style-name="T1">al</text:span><text:span text:style-name="T17"> </text:span><text:span text:style-name="T1">efecto</text:span><text:span text:style-name="T17"> </text:span><text:span text:style-name="T1">la</text:span><text:span text:style-name="T17"> </text:span><text:span text:style-name="T2">documentación</text:span><text:span text:style-name="T17"> </text:span><text:span text:style-name="T2">señalada</text:span><text:span text:style-name="T17"> </text:span><text:span text:style-name="T1">en</text:span><text:span text:style-name="T17"> </text:span><text:span text:style-name="T1">el</text:span><text:span text:style-name="T17"> </text:span><text:span text:style-name="T2">artículo</text:span><text:span text:style-name="T17"> </text:span><text:span text:style-name="T1">7</text:span></text:p><text:p text:style-name="P3"><text:span text:style-name="T1">de</text:span><text:span text:style-name="T18"> </text:span><text:span text:style-name="T1">la</text:span><text:span text:style-name="T18"> </text:span><text:span text:style-name="T1">presente</text:span><text:span text:style-name="T26"> </text:span><text:span text:style-name="T1">Ordenanza,</text:span><text:span text:style-name="T26"> </text:span><text:span text:style-name="T1">que</text:span><text:span text:style-name="T26"> </text:span><text:span text:style-name="T2">serán</text:span><text:span text:style-name="T26"> </text:span><text:span text:style-name="T1">resueltas</text:span><text:span text:style-name="T26"> </text:span><text:span text:style-name="T1">por</text:span><text:span text:style-name="T26"> </text:span><text:span text:style-name="T1">la</text:span><text:span text:style-name="T18"> </text:span><text:span text:style-name="T27">Junta</text:span><text:span text:style-name="T26"> </text:span><text:span text:style-name="T23">de</text:span></text:p><text:p text:style-name="P3"><text:span text:style-name="T1">Gobierno</text:span><text:span text:style-name="T20"> </text:span><text:span text:style-name="T1">Local</text:span><text:span text:style-name="T20"> </text:span><text:span text:style-name="T1">en</text:span><text:span text:style-name="T20"> </text:span><text:span text:style-name="T1">el</text:span><text:span text:style-name="T20"> </text:span><text:span text:style-name="T1">plazo</text:span><text:span text:style-name="T20"> </text:span><text:span text:style-name="T1">de</text:span><text:span text:style-name="T20"> </text:span><text:span text:style-name="T1">un</text:span><text:span text:style-name="T20"> </text:span><text:span text:style-name="T1">mes</text:span><text:span text:style-name="T20"> </text:span><text:span text:style-name="T1">contado</text:span><text:span text:style-name="T20"> </text:span><text:span text:style-name="T1">a</text:span><text:span text:style-name="T20"> </text:span><text:span text:style-name="T1">partir</text:span><text:span text:style-name="T20"> </text:span><text:span text:style-name="T1">de</text:span><text:span text:style-name="T20"> </text:span><text:span text:style-name="T1">lafecha</text:span></text:p><text:p text:style-name="P3"><text:span text:style-name="T1">en</text:span><text:span text:style-name="T28"> </text:span><text:span text:style-name="T1">la</text:span><text:span text:style-name="T28"> </text:span><text:span text:style-name="T1">que</text:span><text:span text:style-name="T29"> </text:span><text:span text:style-name="T1">los</text:span><text:span text:style-name="T29"> </text:span><text:span text:style-name="T1">interesados</text:span><text:span text:style-name="T29"> </text:span><text:span text:style-name="T1">aporten</text:span><text:span text:style-name="T29"> </text:span><text:span text:style-name="T1">la</text:span><text:span text:style-name="T28"> </text:span><text:span text:style-name="T1">totalidad</text:span><text:span text:style-name="T29"> </text:span><text:span text:style-name="T1">de</text:span><text:span text:style-name="T28"> </text:span><text:span text:style-name="T1">la</text:span></text:p><text:p text:style-name="P3"><text:span text:style-name="T2">documentación</text:span><text:span text:style-name="T1"> citada.</text:span></text:p><text:p text:style-name="P13"><text:span text:style-name="T1">Transcurridos</text:span><text:span text:style-name="T30"> </text:span><text:span text:style-name="T1">tres</text:span><text:span text:style-name="T30"> </text:span><text:span text:style-name="T1">meses</text:span><text:span text:style-name="T30"> </text:span><text:span text:style-name="T1">a</text:span><text:span text:style-name="T30"> </text:span><text:span text:style-name="T1">partir</text:span><text:span text:style-name="T30"> </text:span><text:span text:style-name="T31">de</text:span><text:span text:style-name="T32"> </text:span><text:span text:style-name="T1">la</text:span><text:span text:style-name="T30"> </text:span><text:span text:style-name="T1">entrada</text:span><text:span text:style-name="T30"> </text:span><text:span text:style-name="T1">en</text:span><text:span text:style-name="T30"> </text:span><text:span text:style-name="T27">vigor</text:span><text:span text:style-name="T30"> </text:span><text:span text:style-name="T1">de</text:span><text:span text:style-name="T30"> </text:span><text:span text:style-name="T1">la</text:span></text:p><text:p text:style-name="P3"><text:span text:style-name="T1">presente</text:span><text:span text:style-name="T33"> </text:span><text:span text:style-name="T1">Ordenanza,</text:span><text:span text:style-name="T33"> </text:span><text:span text:style-name="T1">todos</text:span><text:span text:style-name="T33"> </text:span><text:span text:style-name="T1">los</text:span><text:span text:style-name="T33"> </text:span><text:span text:style-name="T1">agricultores</text:span><text:span text:style-name="T33"> </text:span><text:span text:style-name="T1">que</text:span><text:span text:style-name="T34"> </text:span><text:span text:style-name="T1">pretendan</text:span><text:span text:style-name="T35"> </text:span><text:span text:style-name="T1">ejercer</text:span></text:p><text:p text:style-name="P3"><text:span text:style-name="T1">la</text:span><text:span text:style-name="T10"> </text:span><text:span text:style-name="T1">venta</text:span><text:span text:style-name="T10"> </text:span><text:span text:style-name="T1">en</text:span><text:span text:style-name="T10"> </text:span><text:span text:style-name="T1">el</text:span><text:span text:style-name="T10"> </text:span><text:span text:style-name="T1">mercadillo</text:span><text:span text:style-name="T10"> </text:span><text:span text:style-name="T1">municipal,</text:span><text:span text:style-name="T10"> </text:span><text:span text:style-name="T2">deberán</text:span><text:span text:style-name="T10"> </text:span><text:span text:style-name="T1">estar</text:span><text:span text:style-name="T10"> </text:span><text:span text:style-name="T1">provistos</text:span><text:span text:style-name="T12"> </text:span><text:span text:style-name="T1">de</text:span></text:p><text:p text:style-name="P3"><text:span text:style-name="T1">la</text:span><text:span text:style-name="T36"> </text:span><text:span text:style-name="T1">correspondiente</text:span><text:span text:style-name="T36"> </text:span><text:span text:style-name="T2">autorización,</text:span><text:span text:style-name="T36"> </text:span><text:span text:style-name="T1">sin</text:span><text:span text:style-name="T36"> </text:span><text:span text:style-name="T1">cuyo</text:span><text:span text:style-name="T36"> </text:span><text:span text:style-name="T1">requisito</text:span><text:span text:style-name="T36"> </text:span><text:span text:style-name="T1">no</text:span><text:span text:style-name="T36"> </text:span><text:span text:style-name="T2">podrán</text:span></text:p><text:p text:style-name="P3"><text:span text:style-name="T1">instalar sus</text:span><text:span text:style-name="T37"> </text:span><text:span text:style-name="T1">puestos en aquel.</text:span></text:p></draw:text-box></draw:frame><draw:frame draw:style-name="fr1" draw:name="Frame145" text:anchor-type="paragraph" svg:x="3.002cm" svg:y="2.471cm" svg:width="15.423cm" draw:z-index="144"><draw:text-box fo:min-height="0.041cm"><text:p text:style-name="P3"><text:span text:style-name="T203">De</text:span><text:span text:style-name="T216"> </text:span><text:span text:style-name="T203">la</text:span><text:span text:style-name="T216"> </text:span><text:span text:style-name="T204">comisión</text:span><text:span text:style-name="T216"> </text:span><text:span text:style-name="T217">de</text:span><text:span text:style-name="T218"> </text:span><text:span text:style-name="T203">las</text:span><text:span text:style-name="T219"> </text:span><text:span text:style-name="T203">infracciones</text:span><text:span text:style-name="T216"> </text:span><text:span text:style-name="T203">tipificadas</text:span><text:span text:style-name="T219"> </text:span><text:span text:style-name="T217">en</text:span><text:span text:style-name="T218"> </text:span><text:span text:style-name="T203">los</text:span><text:span text:style-name="T219"> </text:span><text:span text:style-name="T203">dos</text:span></text:p><text:p text:style-name="P3"><text:span text:style-name="T203">articules</text:span><text:span text:style-name="T220"> </text:span><text:span text:style-name="T204">anterioresserán</text:span><text:span text:style-name="T220"> </text:span><text:span text:style-name="T203">responsables</text:span><text:span text:style-name="T220"> </text:span><text:span text:style-name="T203">los</text:span><text:span text:style-name="T220"> </text:span><text:span text:style-name="T203">agricultores</text:span></text:p><text:p text:style-name="P3"><text:span text:style-name="T203">titulares</text:span><text:span text:style-name="T221"> </text:span><text:span text:style-name="T203">de</text:span><text:span text:style-name="T221"> </text:span><text:span text:style-name="T203">las</text:span><text:span text:style-name="T221"> </text:span><text:span text:style-name="T203">autorizaciones,</text:span><text:span text:style-name="T221"> </text:span><text:span text:style-name="T203">aunque</text:span><text:span text:style-name="T221"> </text:span><text:span text:style-name="T203">seancometidas</text:span><text:span text:style-name="T221"> </text:span><text:span text:style-name="T203">por</text:span></text:p><text:p text:style-name="P33">personas que le auxilien en el puesto.</text:p></draw:text-box></draw:frame><draw:frame draw:style-name="fr1" draw:name="Frame146" text:anchor-type="paragraph" svg:x="3.002cm" svg:y="4.66cm" svg:width="5.78cm" draw:z-index="145"><draw:text-box fo:min-height="0.041cm"><text:p text:style-name="P3"><text:span text:style-name="T206">Artículo</text:span><text:span text:style-name="T205"> 23. Sanciones</text:span><text:span text:style-name="T203">.</text:span></text:p></draw:text-box></draw:frame><draw:frame draw:style-name="fr1" draw:name="Frame147" text:anchor-type="paragraph" svg:x="3.002cm" svg:y="5.549cm" svg:width="7.643cm" draw:z-index="146"><draw:text-box fo:min-height="0.041cm"><text:p text:style-name="P3"><text:span text:style-name="T203">Las Sanciones aplicables </text:span><text:span text:style-name="T204">serán:</text:span></text:p><text:p text:style-name="P33">a) Para las faltas leves:</text:p></draw:text-box></draw:frame><draw:frame draw:style-name="fr1" draw:name="Frame148" text:anchor-type="paragraph" svg:x="4.251cm" svg:y="6.429cm" svg:width="4.616cm" draw:z-index="147"><draw:text-box fo:min-height="0.041cm"><text:p text:style-name="P33">1. Apercibimiento.</text:p></draw:text-box></draw:frame><draw:frame draw:style-name="fr1" draw:name="Frame149" text:anchor-type="paragraph" svg:x="3.002cm" svg:y="6.87cm" svg:width="6.479cm" draw:z-index="148"><draw:text-box fo:min-height="0.041cm"><text:p text:style-name="P33">b) Para las faltas graves:</text:p></draw:text-box></draw:frame><draw:frame draw:style-name="fr1" draw:name="Frame150" text:anchor-type="paragraph" svg:x="4.251cm" svg:y="7.311cm" svg:width="0.658cm" draw:z-index="149"><draw:text-box fo:min-height="0.041cm"><text:p text:style-name="P33">1</text:p><text:p text:style-name="P33">2</text:p><text:p text:style-name="P34">3</text:p></draw:text-box></draw:frame><draw:frame draw:style-name="fr1" draw:name="Frame151" text:anchor-type="paragraph" svg:x="4.484cm" svg:y="7.311cm" svg:width="13.464cm" draw:z-index="150"><draw:text-box fo:min-height="0.041cm"><text:p text:style-name="P3"><text:span text:style-name="T203">. </text:span><text:span text:style-name="T204">Suspensión</text:span><text:span text:style-name="T203"> de la </text:span><text:span text:style-name="T204">autorización</text:span><text:span text:style-name="T203"> por plazo de tres meses.</text:span></text:p><text:p text:style-name="P3"><text:span text:style-name="T203">. </text:span><text:span text:style-name="T204">Revocación</text:span><text:span text:style-name="T203"> de la </text:span><text:span text:style-name="T204">autorización</text:span><text:span text:style-name="T203"> concedida.</text:span></text:p><text:p text:style-name="P13"><text:span text:style-name="T203">. </text:span><text:span text:style-name="T204">Prohibición</text:span><text:span text:style-name="T222"> </text:span><text:span text:style-name="T203">definitiva de la </text:span><text:span text:style-name="T204">adjudicación</text:span><text:span text:style-name="T203"> de puestos.</text:span></text:p></draw:text-box></draw:frame><draw:frame draw:style-name="fr1" draw:name="Frame152" text:anchor-type="paragraph" svg:x="3.002cm" svg:y="9.068cm" svg:width="15.427cm" draw:z-index="151"><draw:text-box fo:min-height="0.041cm"><text:p text:style-name="P3"><text:span text:style-name="T204">Constituirá</text:span><text:span text:style-name="T224"> </text:span><text:span text:style-name="T204">sanción</text:span><text:span text:style-name="T224"> </text:span><text:span text:style-name="T203">accesoria,</text:span><text:span text:style-name="T224"> </text:span><text:span text:style-name="T203">en</text:span><text:span text:style-name="T224"> </text:span><text:span text:style-name="T225">cada</text:span><text:span text:style-name="T226"> </text:span><text:span text:style-name="T203">caso,</text:span><text:span text:style-name="T224"> </text:span><text:span text:style-name="T203">el</text:span><text:span text:style-name="T224"> </text:span><text:span text:style-name="T203">decomiso</text:span><text:span text:style-name="T226"> </text:span><text:span text:style-name="T203">de</text:span><text:span text:style-name="T224"> </text:span><text:span text:style-name="T203">los</text:span></text:p><text:p text:style-name="P3"><text:span text:style-name="T203">productos</text:span><text:span text:style-name="T210"> </text:span><text:span text:style-name="T203">quemotivan</text:span><text:span text:style-name="T210"> </text:span><text:span text:style-name="T203">las</text:span><text:span text:style-name="T210"> </text:span><text:span text:style-name="T203">infracciones.</text:span><text:span text:style-name="T210"> </text:span><text:span text:style-name="T203">No</text:span><text:span text:style-name="T210"> </text:span><text:span text:style-name="T203">obstante,</text:span><text:span text:style-name="T210"> </text:span><text:span text:style-name="T203">a</text:span><text:span text:style-name="T210"> </text:span><text:span text:style-name="T203">criterio</text:span></text:p><text:p text:style-name="P3"><text:span text:style-name="T203">de</text:span><text:span text:style-name="T227"> </text:span><text:span text:style-name="T203">la</text:span><text:span text:style-name="T227"> </text:span><text:span text:style-name="T203">autoridad</text:span><text:span text:style-name="T228"> </text:span><text:span text:style-name="T203">municipal</text:span><text:span text:style-name="T228"> </text:span><text:span text:style-name="T204">podrádecidirse,</text:span><text:span text:style-name="T228"> </text:span><text:span text:style-name="T203">como</text:span><text:span text:style-name="T227"> </text:span><text:span text:style-name="T203">medida</text:span></text:p><text:p text:style-name="P3"><text:span text:style-name="T203">preventiva,</text:span><text:span text:style-name="T229"> </text:span><text:span text:style-name="T203">la</text:span><text:span text:style-name="T229"> </text:span><text:span text:style-name="T204">intervención</text:span><text:span text:style-name="T229"> </text:span><text:span text:style-name="T203">cautelar</text:span><text:span text:style-name="T230"> </text:span><text:span text:style-name="T203">de</text:span><text:span text:style-name="T230"> </text:span><text:span text:style-name="T203">las</text:span><text:span text:style-name="T229"> </text:span><text:span text:style-name="T204">mercancías,</text:span><text:span text:style-name="T229"> </text:span><text:span text:style-name="T203">cuandode</text:span></text:p><text:p text:style-name="P13"><text:span text:style-name="T203">las</text:span><text:span text:style-name="T231"> </text:span><text:span text:style-name="T203">diligencias</text:span><text:span text:style-name="T231"> </text:span><text:span text:style-name="T203">practicadas</text:span><text:span text:style-name="T231"> </text:span><text:span text:style-name="T203">se</text:span><text:span text:style-name="T232"> </text:span><text:span text:style-name="T203">presuma</text:span><text:span text:style-name="T231"> </text:span><text:span text:style-name="T203">el</text:span><text:span text:style-name="T232"> </text:span><text:span text:style-name="T203">incumplimiento</text:span><text:span text:style-name="T232"> </text:span><text:span text:style-name="T203">de</text:span><text:span text:style-name="T232"> </text:span><text:span text:style-name="T225">los</text:span></text:p><text:p text:style-name="P3"><text:span text:style-name="T203">requisitos </text:span><text:span text:style-name="T204">mínimospara</text:span><text:span text:style-name="T203"> su </text:span><text:span text:style-name="T204">comercialización.</text:span></text:p><text:p text:style-name="P3"><text:span text:style-name="T203">La</text:span><text:span text:style-name="T233"> </text:span><text:span text:style-name="T204">imposición</text:span><text:span text:style-name="T233"> </text:span><text:span text:style-name="T203">en</text:span><text:span text:style-name="T233"> </text:span><text:span text:style-name="T203">cada</text:span><text:span text:style-name="T233"> </text:span><text:span text:style-name="T203">caso</text:span><text:span text:style-name="T233"> </text:span><text:span text:style-name="T203">de</text:span><text:span text:style-name="T233"> </text:span><text:span text:style-name="T203">la</text:span><text:span text:style-name="T233"> </text:span><text:span text:style-name="T204">sanción</text:span><text:span text:style-name="T233"> </text:span><text:span text:style-name="T203">que</text:span><text:span text:style-name="T233"> </text:span><text:span text:style-name="T203">proceda</text:span><text:span text:style-name="T233"> </text:span><text:span text:style-name="T203">se</text:span><text:span text:style-name="T233"> </text:span><text:span text:style-name="T204">ajustará</text:span></text:p><text:p text:style-name="P3"><text:span text:style-name="T203">a</text:span><text:span text:style-name="T234"> </text:span><text:span text:style-name="T203">losprincipios</text:span><text:span text:style-name="T234"> </text:span><text:span text:style-name="T217">de</text:span><text:span text:style-name="T207"> </text:span><text:span text:style-name="T203">igualdad,</text:span><text:span text:style-name="T234"> </text:span><text:span text:style-name="T203">proporcionalidad</text:span><text:span text:style-name="T235"> </text:span><text:span text:style-name="T203">y</text:span><text:span text:style-name="T234"> </text:span><text:span text:style-name="T203">congruencia,</text:span></text:p><text:p text:style-name="P3"><text:span text:style-name="T203">debiendo</text:span><text:span text:style-name="T236"> </text:span><text:span text:style-name="T203">considerarse</text:span><text:span text:style-name="T236"> </text:span><text:span text:style-name="T203">a</text:span><text:span text:style-name="T236"> </text:span><text:span text:style-name="T203">favoro</text:span><text:span text:style-name="T236"> </text:span><text:span text:style-name="T203">en</text:span><text:span text:style-name="T236"> </text:span><text:span text:style-name="T203">contra</text:span><text:span text:style-name="T236"> </text:span><text:span text:style-name="T203">cuantas</text:span><text:span text:style-name="T236"> </text:span><text:span text:style-name="T203">circunstancias</text:span></text:p><text:p text:style-name="P3"><text:span text:style-name="T203">objetivas</text:span><text:span text:style-name="T209"> </text:span><text:span text:style-name="T203">o</text:span><text:span text:style-name="T209"> </text:span><text:span text:style-name="T203">subjetivas</text:span><text:span text:style-name="T209"> </text:span><text:span text:style-name="T203">concurran</text:span><text:span text:style-name="T209"> </text:span><text:span text:style-name="T203">en</text:span><text:span text:style-name="T237"> </text:span><text:span text:style-name="T203">orden</text:span><text:span text:style-name="T209"> </text:span><text:span text:style-name="T203">a</text:span><text:span text:style-name="T209"> </text:span><text:span text:style-name="T204">ladeterminación</text:span><text:span text:style-name="T209"> </text:span><text:span text:style-name="T203">de</text:span></text:p><text:p text:style-name="P34">la responsabilidad en que se haya incurrido.</text:p></draw:text-box></draw:frame><draw:frame draw:style-name="fr1" draw:name="Frame153" text:anchor-type="paragraph" svg:x="3.002cm" svg:y="14.332cm" svg:width="9.738cm" draw:z-index="152"><draw:text-box fo:min-height="0.041cm"><text:p text:style-name="P3"><text:span text:style-name="T206">Artículo</text:span><text:span text:style-name="T205"> 24. Procedimiento y competencia</text:span></text:p></draw:text-box></draw:frame><draw:frame draw:style-name="fr1" draw:name="Frame154" text:anchor-type="paragraph" svg:x="3.002cm" svg:y="15.224cm" svg:width="15.429cm" draw:z-index="153"><draw:text-box fo:min-height="0.041cm"><text:p text:style-name="P3"><text:span text:style-name="T203">En</text:span><text:span text:style-name="T233"> </text:span><text:span text:style-name="T203">esta</text:span><text:span text:style-name="T233"> </text:span><text:span text:style-name="T203">ordenanza</text:span><text:span text:style-name="T233"> </text:span><text:span text:style-name="T203">se</text:span><text:span text:style-name="T233"> </text:span><text:span text:style-name="T204">estará</text:span><text:span text:style-name="T233"> </text:span><text:span text:style-name="T203">a</text:span><text:span text:style-name="T238"> </text:span><text:span text:style-name="T203">lo</text:span><text:span text:style-name="T233"> </text:span><text:span text:style-name="T203">dispuesto</text:span><text:span text:style-name="T233"> </text:span><text:span text:style-name="T203">en</text:span><text:span text:style-name="T233"> </text:span><text:span text:style-name="T203">la</text:span><text:span text:style-name="T233"> </text:span><text:span text:style-name="T203">Ley</text:span><text:span text:style-name="T233"> </text:span><text:span text:style-name="T203">39/2015,</text:span><text:span text:style-name="T233"> </text:span><text:span text:style-name="T203">de</text:span></text:p></draw:text-box></draw:frame><draw:frame draw:style-name="fr1" draw:name="Frame155" text:anchor-type="paragraph" svg:x="3.002cm" svg:y="15.665cm" svg:width="0.658cm" draw:z-index="154"><draw:text-box fo:min-height="0.041cm"><text:p text:style-name="P33">1</text:p></draw:text-box></draw:frame><draw:frame draw:style-name="fr1" draw:name="Frame156" text:anchor-type="paragraph" svg:x="3.679cm" svg:y="15.665cm" svg:width="14.744cm" draw:z-index="155"><draw:text-box fo:min-height="0.041cm"><text:p text:style-name="P3"><text:span text:style-name="T203">de</text:span><text:span text:style-name="T239"> </text:span><text:span text:style-name="T203">octubre,del</text:span><text:span text:style-name="T240"> </text:span><text:span text:style-name="T203">Procedimiento</text:span><text:span text:style-name="T241"> </text:span><text:span text:style-name="T203">Administrativo</text:span><text:span text:style-name="T241"> </text:span><text:span text:style-name="T223">Común</text:span><text:span text:style-name="T239"> </text:span><text:span text:style-name="T203">de</text:span><text:span text:style-name="T239"> </text:span><text:span text:style-name="T203">las</text:span></text:p></draw:text-box></draw:frame><draw:frame draw:style-name="fr1" draw:name="Frame157" text:anchor-type="paragraph" svg:x="3.002cm" svg:y="16.101cm" svg:width="6.479cm" draw:z-index="156"><draw:text-box fo:min-height="0.041cm"><text:p text:style-name="P33">Administraciones Publicas.</text:p></draw:text-box></draw:frame><draw:frame draw:style-name="fr1" draw:name="Frame158" text:anchor-type="paragraph" svg:x="3.002cm" svg:y="16.542cm" svg:width="15.423cm" draw:z-index="157"><draw:text-box fo:min-height="0.041cm"><text:p text:style-name="P3"><text:span text:style-name="T203">La</text:span><text:span text:style-name="T233"> </text:span><text:span text:style-name="T204">imposición</text:span><text:span text:style-name="T233"> </text:span><text:span text:style-name="T203">de</text:span><text:span text:style-name="T233"> </text:span><text:span text:style-name="T222">las</text:span><text:span text:style-name="T242"> </text:span><text:span text:style-name="T203">sanciones</text:span><text:span text:style-name="T233"> </text:span><text:span text:style-name="T203">que</text:span><text:span text:style-name="T233"> </text:span><text:span text:style-name="T203">procedan</text:span><text:span text:style-name="T233"> </text:span><text:span text:style-name="T203">es</text:span><text:span text:style-name="T233"> </text:span><text:span text:style-name="T203">competencia</text:span><text:span text:style-name="T233"> </text:span><text:span text:style-name="T203">de</text:span><text:span text:style-name="T233"> </text:span><text:span text:style-name="T203">la</text:span></text:p><text:p text:style-name="P21">Alcaldía</text:p></draw:text-box></draw:frame><draw:frame draw:style-name="fr1" draw:name="Frame159" text:anchor-type="paragraph" svg:x="3.002cm" svg:y="17.422cm" svg:width="3.228cm" draw:z-index="158"><draw:text-box fo:min-height="0.041cm"><text:p text:style-name="P19">Presidencia.</text:p></draw:text-box></draw:frame><draw:frame draw:style-name="fr1" draw:name="Frame160" text:anchor-type="paragraph" svg:x="3.002cm" svg:y="17.861cm" svg:width="0.891cm" draw:z-index="159"><draw:text-box fo:min-height="0.041cm"><text:p text:style-name="P23">De</text:p></draw:text-box></draw:frame><draw:frame draw:style-name="fr1" draw:name="Frame161" text:anchor-type="paragraph" svg:x="4.378cm" svg:y="17.861cm" svg:width="1.125cm" draw:z-index="160"><draw:text-box fo:min-height="0.041cm"><text:p text:style-name="P23">las</text:p></draw:text-box></draw:frame><draw:frame draw:style-name="fr1" draw:name="Frame162" text:anchor-type="paragraph" svg:x="5.987cm" svg:y="17.861cm" svg:width="2.995cm" draw:z-index="161"><draw:text-box fo:min-height="0.041cm"><text:p text:style-name="P23">actuaciones</text:p></draw:text-box></draw:frame><draw:frame draw:style-name="fr1" draw:name="Frame163" text:anchor-type="paragraph" svg:x="9.454cm" svg:y="17.861cm" svg:width="1.125cm" draw:z-index="162"><draw:text-box fo:min-height="0.041cm"><text:p text:style-name="P23">que</text:p></draw:text-box></draw:frame><draw:frame draw:style-name="fr1" draw:name="Frame164" text:anchor-type="paragraph" svg:x="11.063cm" svg:y="17.861cm" svg:width="2.293cm" draw:z-index="163"><draw:text-box fo:min-height="0.041cm"><text:p text:style-name="P23">pudieran</text:p></draw:text-box></draw:frame><draw:frame draw:style-name="fr1" draw:name="Frame165" text:anchor-type="paragraph" svg:x="13.831cm" svg:y="17.861cm" svg:width="2.528cm" draw:z-index="164"><draw:text-box fo:min-height="0.041cm"><text:p text:style-name="P23">derivarse</text:p></draw:text-box></draw:frame><draw:frame draw:style-name="fr1" draw:name="Frame166" text:anchor-type="paragraph" svg:x="16.836cm" svg:y="17.861cm" svg:width="1.593cm" draw:z-index="165"><draw:text-box fo:min-height="0.041cm"><text:p text:style-name="P23">otras</text:p></draw:text-box></draw:frame><draw:frame draw:style-name="fr1" draw:name="Frame167" text:anchor-type="paragraph" svg:x="3.002cm" svg:y="18.302cm" svg:width="15.423cm" draw:z-index="166"><draw:text-box fo:min-height="0.041cm"><text:p text:style-name="P3"><text:span text:style-name="T38">responsabilidadesadministrativas</text:span><text:span text:style-name="T55"> </text:span><text:span text:style-name="T38">se</text:span><text:span text:style-name="T55"> </text:span><text:span text:style-name="T39">dará</text:span><text:span text:style-name="T55"> </text:span><text:span text:style-name="T38">traslado</text:span><text:span text:style-name="T55"> </text:span><text:span text:style-name="T38">a</text:span><text:span text:style-name="T55"> </text:span><text:span text:style-name="T38">la</text:span><text:span text:style-name="T55"> </text:span><text:span text:style-name="T38">autoridad</text:span></text:p><text:p text:style-name="P23">en cada caso competente, a los efectosque procedan.</text:p></draw:text-box></draw:frame><draw:frame draw:style-name="fr1" draw:name="Frame168" text:anchor-type="paragraph" svg:x="3.002cm" svg:y="19.606cm" svg:width="5.78cm" draw:z-index="167"><draw:text-box fo:min-height="0.041cm"><text:p text:style-name="P27">DISPOSICION TRANSITORIA</text:p><text:p text:style-name="P20">ELIMINAR</text:p></draw:text-box></draw:frame></text:p>
      <text:p text:style-name="P2"><text:line-break/></text:p>
      <text:p text:style-name="P18"><text:s/></text:p>
      <text:p text:style-name="P2"><draw:frame draw:style-name="fr1" draw:name="Frame176" text:anchor-type="paragraph" svg:x="4.251cm" svg:y="7.311cm" svg:width="8.574cm" draw:z-index="175"><draw:text-box fo:min-height="0.041cm"><text:p text:style-name="P3"><text:span text:style-name="T38">Documento firmado </text:span><text:span text:style-name="T39">electrónicamente.</text:span></text:p></draw:text-box></draw:frame><draw:frame draw:style-name="fr1" draw:name="Frame170" text:anchor-type="paragraph" svg:x="3.002cm" svg:y="2.471cm" svg:width="4.383cm" draw:z-index="169"><draw:text-box fo:min-height="0.041cm"><text:p text:style-name="P23">DISPOSICION FINAL</text:p></draw:text-box></draw:frame><draw:frame draw:style-name="fr1" draw:name="Frame171" text:anchor-type="paragraph" svg:x="3.002cm" svg:y="3.353cm" svg:width="15.423cm" draw:z-index="170"><draw:text-box fo:min-height="0.041cm"><text:p text:style-name="P12"><text:span text:style-name="T38">Primera:</text:span><text:span text:style-name="T52"> </text:span><text:span text:style-name="T38">esta</text:span><text:span text:style-name="T52"> </text:span><text:span text:style-name="T38">Ordenanza</text:span><text:span text:style-name="T52"> </text:span><text:span text:style-name="T39">entrará</text:span><text:span text:style-name="T52"> </text:span><text:span text:style-name="T38">en</text:span><text:span text:style-name="T53"> </text:span><text:span text:style-name="T38">vigor</text:span><text:span text:style-name="T52"> </text:span><text:span text:style-name="T38">a</text:span><text:span text:style-name="T52"> </text:span><text:span text:style-name="T38">los</text:span><text:span text:style-name="T52"> </text:span><text:span text:style-name="T38">15</text:span><text:span text:style-name="T52"> </text:span><text:span text:style-name="T59">días</text:span><text:span text:style-name="T52"> </text:span><text:span text:style-name="T38">de</text:span></text:p><text:p text:style-name="P3"><text:span text:style-name="T38">su</text:span><text:span text:style-name="T71"> </text:span><text:span text:style-name="T39">publicación</text:span><text:span text:style-name="T71"> </text:span><text:span text:style-name="T38">deconformidad</text:span><text:span text:style-name="T71"> </text:span><text:span text:style-name="T38">con</text:span><text:span text:style-name="T71"> </text:span><text:span text:style-name="T60">lo</text:span><text:span text:style-name="T197"> </text:span><text:span text:style-name="T38">dispuesto</text:span><text:span text:style-name="T71"> </text:span><text:span text:style-name="T38">en</text:span><text:span text:style-name="T97"> </text:span><text:span text:style-name="T60">el</text:span><text:span text:style-name="T197"> </text:span><text:span text:style-name="T39">artículo</text:span></text:p></draw:text-box></draw:frame><draw:frame draw:style-name="fr1" draw:name="Frame172" text:anchor-type="paragraph" svg:x="3.002cm" svg:y="4.233cm" svg:width="0.658cm" draw:z-index="171"><draw:text-box fo:min-height="0.041cm"><text:p text:style-name="P23">7</text:p><text:p text:style-name="P23">7</text:p></draw:text-box></draw:frame><draw:frame draw:style-name="fr1" draw:name="Frame173" text:anchor-type="paragraph" svg:x="3.235cm" svg:y="4.233cm" svg:width="9.506cm" draw:z-index="172"><draw:text-box fo:min-height="0.041cm"><text:p text:style-name="P3"><text:span text:style-name="T38">0.2 de la Ley de bases de </text:span><text:span text:style-name="T39">Régimen</text:span><text:span text:style-name="T38"> Local</text:span></text:p><text:p text:style-name="P23">/85 de 2 de abril.</text:p></draw:text-box></draw:frame><draw:frame draw:style-name="fr1" draw:name="Frame174" text:anchor-type="paragraph" svg:x="4.251cm" svg:y="5.11cm" svg:width="14.171cm" draw:z-index="173"><draw:text-box fo:min-height="0.041cm"><text:p text:style-name="P3"><text:span text:style-name="T38">Segunda:</text:span><text:span text:style-name="T66"> </text:span><text:span text:style-name="T38">la</text:span><text:span text:style-name="T66"> </text:span><text:span text:style-name="T39">promulgación</text:span><text:span text:style-name="T66"> </text:span><text:span text:style-name="T38">de</text:span><text:span text:style-name="T66"> </text:span><text:span text:style-name="T38">futuras</text:span><text:span text:style-name="T198"> </text:span><text:span text:style-name="T38">normas</text:span><text:span text:style-name="T66"> </text:span><text:span text:style-name="T38">con</text:span><text:span text:style-name="T199"> </text:span><text:span text:style-name="T38">rango</text:span></text:p></draw:text-box></draw:frame><draw:frame draw:style-name="fr1" draw:name="Frame175" text:anchor-type="paragraph" svg:x="3.002cm" svg:y="5.549cm" svg:width="15.425cm" draw:z-index="174"><draw:text-box fo:min-height="0.041cm"><text:p text:style-name="P3"><text:span text:style-name="T38">superior</text:span><text:span text:style-name="T200"> </text:span><text:span text:style-name="T38">al</text:span><text:span text:style-name="T200"> </text:span><text:span text:style-name="T38">de</text:span><text:span text:style-name="T201"> </text:span><text:span text:style-name="T38">esta</text:span><text:span text:style-name="T200"> </text:span><text:span text:style-name="T38">Ordenanzaque</text:span><text:span text:style-name="T200"> </text:span><text:span text:style-name="T38">afecten</text:span><text:span text:style-name="T200"> </text:span><text:span text:style-name="T38">a</text:span><text:span text:style-name="T200"> </text:span><text:span text:style-name="T38">las</text:span><text:span text:style-name="T201"> </text:span><text:span text:style-name="T38">materias</text:span></text:p><text:p text:style-name="P3"><text:span text:style-name="T38">reguladas</text:span><text:span text:style-name="T119"> </text:span><text:span text:style-name="T38">en</text:span><text:span text:style-name="T119"> </text:span><text:span text:style-name="T38">la</text:span><text:span text:style-name="T189"> </text:span><text:span text:style-name="T38">misma</text:span><text:span text:style-name="T173"> </text:span><text:span text:style-name="T39">determinará</text:span><text:span text:style-name="T119"> </text:span><text:span text:style-name="T38">la</text:span><text:span text:style-name="T119"> </text:span><text:span text:style-name="T39">aplicación</text:span><text:span text:style-name="T119"> </text:span><text:span text:style-name="T39">automáticade</text:span></text:p><text:p text:style-name="P3"><text:span text:style-name="T38">aquellas</text:span><text:span text:style-name="T124"> </text:span><text:span text:style-name="T38">y</text:span><text:span text:style-name="T124"> </text:span><text:span text:style-name="T38">la</text:span><text:span text:style-name="T124"> </text:span><text:span text:style-name="T38">posterior</text:span><text:span text:style-name="T124"> </text:span><text:span text:style-name="T39">adaptación</text:span><text:span text:style-name="T124"> </text:span><text:span text:style-name="T38">de</text:span><text:span text:style-name="T124"> </text:span><text:span text:style-name="T38">la</text:span><text:span text:style-name="T124"> </text:span><text:span text:style-name="T38">Ordenanza</text:span><text:span text:style-name="T99"> </text:span><text:span text:style-name="T38">en</text:span><text:span text:style-name="T124"> </text:span><text:span text:style-name="T38">los</text:span><text:span text:style-name="T124"> </text:span><text:span text:style-name="T38">que</text:span></text:p><text:p text:style-name="P23">fuera necesario.</text:p></draw:text-box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35:02</meta:creation-date>
    <dc:date>2022-05-06T11:35:02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0" meta:paragraph-count="496" meta:word-count="3278" meta:character-count="21095" meta:non-whitespace-character-count="1827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