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A9D08E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8">
      <style:table-cell-properties fo:background-color="#A9D08E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9">
      <style:table-cell-properties fo:background-color="#A9D08E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38">
      <style:text-properties fo:color="#000000" fo:font-size="8pt" style:font-size-asian="8pt" style:font-size-complex="8pt"/>
    </style:style>
    <style:style style:name="ce16" style:family="table-cell" style:parent-style-name="Default" style:data-style-name="N39">
      <style:text-properties fo:color="#000000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38">
      <style:table-cell-properties fo:background-color="#F2F2F2"/>
      <style:text-properties fo:color="#000000" fo:font-size="8pt" style:font-size-asian="8pt" style:font-size-complex="8pt"/>
    </style:style>
    <style:style style:name="ce19" style:family="table-cell" style:parent-style-name="Default" style:data-style-name="N39">
      <style:table-cell-properties fo:background-color="#F2F2F2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8">
      <style:table-cell-properties fo:border-top="none" fo:border-bottom="thin solid #A9D08E" fo:border-left="none" fo:border-right="none"/>
      <style:text-properties fo:color="#000000" fo:font-size="8pt" style:font-size-asian="8pt" style:font-size-complex="8pt"/>
    </style:style>
    <style:style style:name="ce22" style:family="table-cell" style:parent-style-name="Default" style:data-style-name="N39">
      <style:table-cell-properties fo:border-top="none" fo:border-bottom="thin solid #A9D08E" fo:border-left="none" fo:border-right="none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38">
      <style:table-cell-properties fo:border-top="none" fo:border-bottom="thin solid #A9D08E" fo:border-left="none" fo:border-right="none" fo:background-color="#F2F2F2"/>
      <style:text-properties fo:color="#000000" fo:font-size="8pt" style:font-size-asian="8pt" style:font-size-complex="8pt"/>
    </style:style>
    <style:style style:name="ce25" style:family="table-cell" style:parent-style-name="Default" style:data-style-name="N39">
      <style:table-cell-properties fo:border-top="none" fo:border-bottom="thin solid #A9D08E" fo:border-left="none" fo:border-right="none" fo:background-color="#F2F2F2"/>
      <style:text-properties fo:color="#000000"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44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style-name="ce3"/>
          <table:table-cell table:number-columns-spanned="1" table:number-rows-spanned="2" table:style-name="ce30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3"/>
          <table:covered-table-cell/>
          <table:table-cell table:number-columns-repeated="8" table:style-name="ce3"/>
          <table:table-cell office:value-type="string" table:style-name="ce5">
            <text:p>GASTOS DE PERSONAL 2020</text:p>
          </table:table-cell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3">
          <table:table-cell office:value-type="string" table:style-name="ce6">
            <text:p>Funcionario</text:p>
          </table:table-cell>
          <table:table-cell table:number-columns-repeated="3" table:style-name="ce7"/>
          <table:table-cell office:value-type="float" office:value="702508.96" table:style-name="ce8">
            <text:p>702.508,96</text:p>
          </table:table-cell>
          <table:table-cell office:value-type="float" office:value="275260.98" table:style-name="ce8">
            <text:p>275.260,98</text:p>
          </table:table-cell>
          <table:table-cell office:value-type="float" office:value="0" table:style-name="ce8">
            <text:p>0,00</text:p>
          </table:table-cell>
          <table:table-cell office:value-type="float" office:value="1393619.14" table:style-name="ce8">
            <text:p>1.393.619,14</text:p>
          </table:table-cell>
          <table:table-cell office:value-type="float" office:value="2371389.08" table:style-name="ce8">
            <text:p>2.371.389,08</text:p>
          </table:table-cell>
          <table:table-cell office:value-type="float" office:value="782558.39" table:style-name="ce8">
            <text:p>782.558,39</text:p>
          </table:table-cell>
          <table:table-cell office:value-type="float" office:value="3153947.47" table:style-name="ce9">
            <text:p>3.153.947,47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style-name="ce10">
            <text:p>Nombre</text:p>
          </table:table-cell>
          <table:table-cell table:style-name="ce10"/>
          <table:table-cell office:value-type="string" table:style-name="ce10">
            <text:p>P.Trabajo</text:p>
          </table:table-cell>
          <table:table-cell office:value-type="string" table:style-name="ce10">
            <text:p>Categoría</text:p>
          </table:table-cell>
          <table:table-cell office:value-type="string" table:style-name="ce10">
            <text:p>R.Básicas</text:p>
          </table:table-cell>
          <table:table-cell office:value-type="string" table:style-name="ce10">
            <text:p>Trienios</text:p>
          </table:table-cell>
          <table:table-cell office:value-type="string" table:style-name="ce10">
            <text:p>Otras Ret.</text:p>
          </table:table-cell>
          <table:table-cell office:value-type="string" table:style-name="ce10">
            <text:p>Complem.</text:p>
          </table:table-cell>
          <table:table-cell office:value-type="string" table:style-name="ce10">
            <text:p>Tot.Remun</text:p>
          </table:table-cell>
          <table:table-cell office:value-type="string" table:style-name="ce10">
            <text:p>Seg.Soc.</text:p>
          </table:table-cell>
          <table:table-cell office:value-type="string" table:style-name="ce10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300 - Administración general de la seguridad y protección civil.</text:p>
          </table:table-cell>
          <table:table-cell table:number-columns-repeated="3" table:style-name="ce11"/>
          <table:table-cell office:value-type="float" office:value="40663.620000000003" table:style-name="ce12">
            <text:p>40.663,62</text:p>
          </table:table-cell>
          <table:table-cell office:value-type="float" office:value="21067.200000000001" table:style-name="ce12">
            <text:p>21.067,20</text:p>
          </table:table-cell>
          <table:table-cell office:value-type="float" office:value="0" table:style-name="ce12">
            <text:p>0,00</text:p>
          </table:table-cell>
          <table:table-cell office:value-type="float" office:value="78519.399999999994" table:style-name="ce12">
            <text:p>78.519,40</text:p>
          </table:table-cell>
          <table:table-cell office:value-type="float" office:value="140250.22" table:style-name="ce12">
            <text:p>140.250,22</text:p>
          </table:table-cell>
          <table:table-cell office:value-type="float" office:value="46282.57" table:style-name="ce12">
            <text:p>46.282,57</text:p>
          </table:table-cell>
          <table:table-cell office:value-type="float" office:value="186532.79" table:style-name="ce13">
            <text:p>186.532,79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6"/>
          <table:covered-table-cell/>
          <table:table-cell office:value-type="string" table:style-name="ce14">
            <text:p>Asesor jurídico</text:p>
          </table:table-cell>
          <table:table-cell office:value-type="string" table:style-name="ce14">
            <text:p>A1</text:p>
          </table:table-cell>
          <table:table-cell office:value-type="float" office:value="15928.9" table:style-name="ce15">
            <text:p>15.928,90</text:p>
          </table:table-cell>
          <table:table-cell office:value-type="float" office:value="12081.08" table:style-name="ce15">
            <text:p>12.081,08</text:p>
          </table:table-cell>
          <table:table-cell office:value-type="float" office:value="0" table:style-name="ce15">
            <text:p>0,00</text:p>
          </table:table-cell>
          <table:table-cell office:value-type="float" office:value="28712.14" table:style-name="ce15">
            <text:p>28.712,14</text:p>
          </table:table-cell>
          <table:table-cell office:value-type="float" office:value="56722.12" table:style-name="ce15">
            <text:p>56.722,12</text:p>
          </table:table-cell>
          <table:table-cell office:value-type="float" office:value="18718.3" table:style-name="ce15">
            <text:p>18.718,30</text:p>
          </table:table-cell>
          <table:table-cell office:value-type="float" office:value="75440.42" table:style-name="ce16">
            <text:p>75.440,42 €<text:s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8">
            <text:p>Vacante</text:p>
          </table:table-cell>
          <table:covered-table-cell/>
          <table:table-cell office:value-type="string" table:style-name="ce17">
            <text:p>Sub-Inspector</text:p>
          </table:table-cell>
          <table:table-cell office:value-type="string" table:style-name="ce17">
            <text:p>A2</text:p>
          </table:table-cell>
          <table:table-cell office:value-type="float" office:value="14006.94" table:style-name="ce18">
            <text:p>14.006,9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912.980000000003" table:style-name="ce18">
            <text:p>32.912,98</text:p>
          </table:table-cell>
          <table:table-cell office:value-type="float" office:value="46919.92" table:style-name="ce18">
            <text:p>46.919,92</text:p>
          </table:table-cell>
          <table:table-cell office:value-type="float" office:value="15483.57" table:style-name="ce18">
            <text:p>15.483,57</text:p>
          </table:table-cell>
          <table:table-cell office:value-type="float" office:value="62403.49" table:style-name="ce19">
            <text:p>62.403,49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31"/>
          <table:covered-table-cell/>
          <table:table-cell office:value-type="string" table:style-name="ce20">
            <text:p>Administrativo</text:p>
          </table:table-cell>
          <table:table-cell office:value-type="string" table:style-name="ce20">
            <text:p>C1</text:p>
          </table:table-cell>
          <table:table-cell office:value-type="float" office:value="10727.78" table:style-name="ce21">
            <text:p>10.727,78</text:p>
          </table:table-cell>
          <table:table-cell office:value-type="float" office:value="8986.1200000000008" table:style-name="ce21">
            <text:p>8.986,12</text:p>
          </table:table-cell>
          <table:table-cell office:value-type="float" office:value="0" table:style-name="ce21">
            <text:p>0,00</text:p>
          </table:table-cell>
          <table:table-cell office:value-type="float" office:value="16894.28" table:style-name="ce21">
            <text:p>16.894,28</text:p>
          </table:table-cell>
          <table:table-cell office:value-type="float" office:value="36608.18" table:style-name="ce21">
            <text:p>36.608,18</text:p>
          </table:table-cell>
          <table:table-cell office:value-type="float" office:value="12080.7" table:style-name="ce21">
            <text:p>12.080,70</text:p>
          </table:table-cell>
          <table:table-cell office:value-type="float" office:value="48688.88" table:style-name="ce22">
            <text:p>48.688,88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1320 - Seguridad y Orden Público.</text:p>
          </table:table-cell>
          <table:table-cell table:number-columns-repeated="3" table:style-name="ce11"/>
          <table:table-cell office:value-type="float" office:value="332561.18" table:style-name="ce12">
            <text:p>332.561,18</text:p>
          </table:table-cell>
          <table:table-cell office:value-type="float" office:value="122349.48" table:style-name="ce12">
            <text:p>122.349,48</text:p>
          </table:table-cell>
          <table:table-cell office:value-type="float" office:value="0" table:style-name="ce12">
            <text:p>0,00</text:p>
          </table:table-cell>
          <table:table-cell office:value-type="float" office:value="751655" table:style-name="ce12">
            <text:p>751.655,00</text:p>
          </table:table-cell>
          <table:table-cell office:value-type="float" office:value="1206565.6599999999" table:style-name="ce12">
            <text:p>1.206.565,66</text:p>
          </table:table-cell>
          <table:table-cell office:value-type="float" office:value="398166.69" table:style-name="ce12">
            <text:p>398.166,69</text:p>
          </table:table-cell>
          <table:table-cell office:value-type="float" office:value="1604732.35" table:style-name="ce13">
            <text:p>1.604.732,35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26"/>
          <table:covered-table-cell/>
          <table:table-cell office:value-type="string" table:style-name="ce17">
            <text:p>Oficial Policía Local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6912.4" table:style-name="ce15">
            <text:p>6.912,40</text:p>
          </table:table-cell>
          <table:table-cell office:value-type="float" office:value="0" table:style-name="ce15">
            <text:p>0,00</text:p>
          </table:table-cell>
          <table:table-cell office:value-type="float" office:value="44615.4" table:style-name="ce15">
            <text:p>44.615,40</text:p>
          </table:table-cell>
          <table:table-cell office:value-type="float" office:value="62255.58" table:style-name="ce15">
            <text:p>62.255,58</text:p>
          </table:table-cell>
          <table:table-cell office:value-type="float" office:value="20544.34" table:style-name="ce15">
            <text:p>20.544,34</text:p>
          </table:table-cell>
          <table:table-cell office:value-type="float" office:value="82799.92" table:style-name="ce16">
            <text:p>82.799,92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string" table:style-name="ce17">
            <text:p>Oficial Policía Local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6912.4" table:style-name="ce18">
            <text:p>6.912,40</text:p>
          </table:table-cell>
          <table:table-cell office:value-type="float" office:value="0" table:style-name="ce18">
            <text:p>0,00</text:p>
          </table:table-cell>
          <table:table-cell office:value-type="float" office:value="27366.42" table:style-name="ce18">
            <text:p>27.366,42</text:p>
          </table:table-cell>
          <table:table-cell office:value-type="float" office:value="45006.6" table:style-name="ce18">
            <text:p>45.006,60</text:p>
          </table:table-cell>
          <table:table-cell office:value-type="float" office:value="14852.18" table:style-name="ce18">
            <text:p>14.852,18</text:p>
          </table:table-cell>
          <table:table-cell office:value-type="float" office:value="59858.78" table:style-name="ce19">
            <text:p>59.858,78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26"/>
          <table:covered-table-cell/>
          <table:table-cell office:value-type="string" table:style-name="ce14">
            <text:p>Oficial Policía Local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5529.92" table:style-name="ce15">
            <text:p>5.529,92</text:p>
          </table:table-cell>
          <table:table-cell office:value-type="float" office:value="0" table:style-name="ce15">
            <text:p>0,00</text:p>
          </table:table-cell>
          <table:table-cell office:value-type="float" office:value="27366.42" table:style-name="ce15">
            <text:p>27.366,42</text:p>
          </table:table-cell>
          <table:table-cell office:value-type="float" office:value="43624.12" table:style-name="ce15">
            <text:p>43.624,12</text:p>
          </table:table-cell>
          <table:table-cell office:value-type="float" office:value="14395.96" table:style-name="ce15">
            <text:p>14.395,96</text:p>
          </table:table-cell>
          <table:table-cell office:value-type="float" office:value="58020.08" table:style-name="ce16">
            <text:p>58.020,08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8">
            <text:p>Vacante</text:p>
          </table:table-cell>
          <table:covered-table-cell/>
          <table:table-cell office:value-type="string" table:style-name="ce17">
            <text:p>Oficial Policía Local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366.42" table:style-name="ce18">
            <text:p>27.366,42</text:p>
          </table:table-cell>
          <table:table-cell office:value-type="float" office:value="38094.199999999997" table:style-name="ce18">
            <text:p>38.094,20</text:p>
          </table:table-cell>
          <table:table-cell office:value-type="float" office:value="12571.09" table:style-name="ce18">
            <text:p>12.571,09</text:p>
          </table:table-cell>
          <table:table-cell office:value-type="float" office:value="50665.29" table:style-name="ce19">
            <text:p>50.665,29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6"/>
          <table:covered-table-cell/>
          <table:table-cell office:value-type="string" table:style-name="ce14">
            <text:p>Policia Local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4147.4399999999996" table:style-name="ce15">
            <text:p>4.147,44</text:p>
          </table:table-cell>
          <table:table-cell office:value-type="float" office:value="0" table:style-name="ce15">
            <text:p>0,00</text:p>
          </table:table-cell>
          <table:table-cell office:value-type="float" office:value="22808.3" table:style-name="ce15">
            <text:p>22.808,30</text:p>
          </table:table-cell>
          <table:table-cell office:value-type="float" office:value="37683.519999999997" table:style-name="ce15">
            <text:p>37.683,52</text:p>
          </table:table-cell>
          <table:table-cell office:value-type="float" office:value="12435.56" table:style-name="ce15">
            <text:p>12.435,56</text:p>
          </table:table-cell>
          <table:table-cell office:value-type="float" office:value="50119.08" table:style-name="ce16">
            <text:p>50.119,08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style-name="ce17">
            <text:p>Policia Local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8294.8799999999992" table:style-name="ce18">
            <text:p>8.294,88</text:p>
          </table:table-cell>
          <table:table-cell office:value-type="float" office:value="0" table:style-name="ce18">
            <text:p>0,00</text:p>
          </table:table-cell>
          <table:table-cell office:value-type="float" office:value="22808.3" table:style-name="ce18">
            <text:p>22.808,30</text:p>
          </table:table-cell>
          <table:table-cell office:value-type="float" office:value="41830.959999999999" table:style-name="ce18">
            <text:p>41.830,96</text:p>
          </table:table-cell>
          <table:table-cell office:value-type="float" office:value="13804.22" table:style-name="ce18">
            <text:p>13.804,22</text:p>
          </table:table-cell>
          <table:table-cell office:value-type="float" office:value="55635.18" table:style-name="ce19">
            <text:p>55.635,18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6"/>
          <table:covered-table-cell/>
          <table:table-cell office:value-type="string" table:style-name="ce14">
            <text:p>Policia Local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808.3" table:style-name="ce15">
            <text:p>22.808,30</text:p>
          </table:table-cell>
          <table:table-cell office:value-type="float" office:value="33536.080000000002" table:style-name="ce15">
            <text:p>33.536,08</text:p>
          </table:table-cell>
          <table:table-cell office:value-type="float" office:value="11066.91" table:style-name="ce15">
            <text:p>11.066,91</text:p>
          </table:table-cell>
          <table:table-cell office:value-type="float" office:value="44602.99" table:style-name="ce16">
            <text:p>44.602,99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style-name="ce17">
            <text:p>Policia Local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3456.2" table:style-name="ce18">
            <text:p>3.456,20</text:p>
          </table:table-cell>
          <table:table-cell office:value-type="float" office:value="0" table:style-name="ce18">
            <text:p>0,00</text:p>
          </table:table-cell>
          <table:table-cell office:value-type="float" office:value="22808.3" table:style-name="ce18">
            <text:p>22.808,30</text:p>
          </table:table-cell>
          <table:table-cell office:value-type="float" office:value="36992.28" table:style-name="ce18">
            <text:p>36.992,28</text:p>
          </table:table-cell>
          <table:table-cell office:value-type="float" office:value="12207.45" table:style-name="ce18">
            <text:p>12.207,45</text:p>
          </table:table-cell>
          <table:table-cell office:value-type="float" office:value="49199.73" table:style-name="ce19">
            <text:p>49.199,73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6"/>
          <table:covered-table-cell/>
          <table:table-cell office:value-type="string" table:style-name="ce14">
            <text:p>Policia Local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7603.64" table:style-name="ce15">
            <text:p>7.603,64</text:p>
          </table:table-cell>
          <table:table-cell office:value-type="float" office:value="0" table:style-name="ce15">
            <text:p>0,00</text:p>
          </table:table-cell>
          <table:table-cell office:value-type="float" office:value="22808.3" table:style-name="ce15">
            <text:p>22.808,30</text:p>
          </table:table-cell>
          <table:table-cell office:value-type="float" office:value="41139.72" table:style-name="ce15">
            <text:p>41.139,72</text:p>
          </table:table-cell>
          <table:table-cell office:value-type="float" office:value="13576.11" table:style-name="ce15">
            <text:p>13.576,11</text:p>
          </table:table-cell>
          <table:table-cell office:value-type="float" office:value="54715.83" table:style-name="ce16">
            <text:p>54.715,83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style-name="ce17">
            <text:p>Policia Local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7603.64" table:style-name="ce18">
            <text:p>7.603,64</text:p>
          </table:table-cell>
          <table:table-cell office:value-type="float" office:value="0" table:style-name="ce18">
            <text:p>0,00</text:p>
          </table:table-cell>
          <table:table-cell office:value-type="float" office:value="22808.3" table:style-name="ce18">
            <text:p>22.808,30</text:p>
          </table:table-cell>
          <table:table-cell office:value-type="float" office:value="41139.72" table:style-name="ce18">
            <text:p>41.139,72</text:p>
          </table:table-cell>
          <table:table-cell office:value-type="float" office:value="13576.11" table:style-name="ce18">
            <text:p>13.576,11</text:p>
          </table:table-cell>
          <table:table-cell office:value-type="float" office:value="54715.83" table:style-name="ce19">
            <text:p>54.715,83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6"/>
          <table:covered-table-cell/>
          <table:table-cell office:value-type="string" table:style-name="ce14">
            <text:p>Policia Local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4838.68" table:style-name="ce15">
            <text:p>4.838,68</text:p>
          </table:table-cell>
          <table:table-cell office:value-type="float" office:value="0" table:style-name="ce15">
            <text:p>0,00</text:p>
          </table:table-cell>
          <table:table-cell office:value-type="float" office:value="22808.3" table:style-name="ce15">
            <text:p>22.808,30</text:p>
          </table:table-cell>
          <table:table-cell office:value-type="float" office:value="38374.76" table:style-name="ce15">
            <text:p>38.374,76</text:p>
          </table:table-cell>
          <table:table-cell office:value-type="float" office:value="12663.67" table:style-name="ce15">
            <text:p>12.663,67</text:p>
          </table:table-cell>
          <table:table-cell office:value-type="float" office:value="51038.43" table:style-name="ce16">
            <text:p>51.038,43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style-name="ce17">
            <text:p>Policia Local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3456.2" table:style-name="ce18">
            <text:p>3.456,20</text:p>
          </table:table-cell>
          <table:table-cell office:value-type="float" office:value="0" table:style-name="ce18">
            <text:p>0,00</text:p>
          </table:table-cell>
          <table:table-cell office:value-type="float" office:value="22808.3" table:style-name="ce18">
            <text:p>22.808,30</text:p>
          </table:table-cell>
          <table:table-cell office:value-type="float" office:value="36992.28" table:style-name="ce18">
            <text:p>36.992,28</text:p>
          </table:table-cell>
          <table:table-cell office:value-type="float" office:value="12207.45" table:style-name="ce18">
            <text:p>12.207,45</text:p>
          </table:table-cell>
          <table:table-cell office:value-type="float" office:value="49199.73" table:style-name="ce19">
            <text:p>49.199,73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6"/>
          <table:covered-table-cell/>
          <table:table-cell office:value-type="string" table:style-name="ce14">
            <text:p>Policia Local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3456.2" table:style-name="ce15">
            <text:p>3.456,20</text:p>
          </table:table-cell>
          <table:table-cell office:value-type="float" office:value="0" table:style-name="ce15">
            <text:p>0,00</text:p>
          </table:table-cell>
          <table:table-cell office:value-type="float" office:value="22808.3" table:style-name="ce15">
            <text:p>22.808,30</text:p>
          </table:table-cell>
          <table:table-cell office:value-type="float" office:value="36992.28" table:style-name="ce15">
            <text:p>36.992,28</text:p>
          </table:table-cell>
          <table:table-cell office:value-type="float" office:value="12207.45" table:style-name="ce15">
            <text:p>12.207,45</text:p>
          </table:table-cell>
          <table:table-cell office:value-type="float" office:value="49199.73" table:style-name="ce16">
            <text:p>49.199,73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style-name="ce17">
            <text:p>Policia Local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7603.64" table:style-name="ce18">
            <text:p>7.603,64</text:p>
          </table:table-cell>
          <table:table-cell office:value-type="float" office:value="0" table:style-name="ce18">
            <text:p>0,00</text:p>
          </table:table-cell>
          <table:table-cell office:value-type="float" office:value="22808.3" table:style-name="ce18">
            <text:p>22.808,30</text:p>
          </table:table-cell>
          <table:table-cell office:value-type="float" office:value="41139.72" table:style-name="ce18">
            <text:p>41.139,72</text:p>
          </table:table-cell>
          <table:table-cell office:value-type="float" office:value="13576.11" table:style-name="ce18">
            <text:p>13.576,11</text:p>
          </table:table-cell>
          <table:table-cell office:value-type="float" office:value="54715.83" table:style-name="ce19">
            <text:p>54.715,83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6"/>
          <table:covered-table-cell/>
          <table:table-cell office:value-type="string" table:style-name="ce14">
            <text:p>Policia Local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7603.64" table:style-name="ce15">
            <text:p>7.603,64</text:p>
          </table:table-cell>
          <table:table-cell office:value-type="float" office:value="0" table:style-name="ce15">
            <text:p>0,00</text:p>
          </table:table-cell>
          <table:table-cell office:value-type="float" office:value="22808.3" table:style-name="ce15">
            <text:p>22.808,30</text:p>
          </table:table-cell>
          <table:table-cell office:value-type="float" office:value="41139.72" table:style-name="ce15">
            <text:p>41.139,72</text:p>
          </table:table-cell>
          <table:table-cell office:value-type="float" office:value="13576.11" table:style-name="ce15">
            <text:p>13.576,11</text:p>
          </table:table-cell>
          <table:table-cell office:value-type="float" office:value="54715.83" table:style-name="ce16">
            <text:p>54.715,83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style-name="ce17">
            <text:p>Policia Local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7603.64" table:style-name="ce18">
            <text:p>7.603,64</text:p>
          </table:table-cell>
          <table:table-cell office:value-type="float" office:value="0" table:style-name="ce18">
            <text:p>0,00</text:p>
          </table:table-cell>
          <table:table-cell office:value-type="float" office:value="22808.3" table:style-name="ce18">
            <text:p>22.808,30</text:p>
          </table:table-cell>
          <table:table-cell office:value-type="float" office:value="41139.72" table:style-name="ce18">
            <text:p>41.139,72</text:p>
          </table:table-cell>
          <table:table-cell office:value-type="float" office:value="13576.11" table:style-name="ce18">
            <text:p>13.576,11</text:p>
          </table:table-cell>
          <table:table-cell office:value-type="float" office:value="54715.83" table:style-name="ce19">
            <text:p>54.715,83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6"/>
          <table:covered-table-cell/>
          <table:table-cell office:value-type="string" table:style-name="ce14">
            <text:p>Policia Local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4838.68" table:style-name="ce15">
            <text:p>4.838,68</text:p>
          </table:table-cell>
          <table:table-cell office:value-type="float" office:value="0" table:style-name="ce15">
            <text:p>0,00</text:p>
          </table:table-cell>
          <table:table-cell office:value-type="float" office:value="22808.3" table:style-name="ce15">
            <text:p>22.808,30</text:p>
          </table:table-cell>
          <table:table-cell office:value-type="float" office:value="38374.76" table:style-name="ce15">
            <text:p>38.374,76</text:p>
          </table:table-cell>
          <table:table-cell office:value-type="float" office:value="12663.67" table:style-name="ce15">
            <text:p>12.663,67</text:p>
          </table:table-cell>
          <table:table-cell office:value-type="float" office:value="51038.43" table:style-name="ce16">
            <text:p>51.038,43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style-name="ce17">
            <text:p>Policia Local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4838.68" table:style-name="ce18">
            <text:p>4.838,68</text:p>
          </table:table-cell>
          <table:table-cell office:value-type="float" office:value="0" table:style-name="ce18">
            <text:p>0,00</text:p>
          </table:table-cell>
          <table:table-cell office:value-type="float" office:value="22808.3" table:style-name="ce18">
            <text:p>22.808,30</text:p>
          </table:table-cell>
          <table:table-cell office:value-type="float" office:value="38374.76" table:style-name="ce18">
            <text:p>38.374,76</text:p>
          </table:table-cell>
          <table:table-cell office:value-type="float" office:value="12663.67" table:style-name="ce18">
            <text:p>12.663,67</text:p>
          </table:table-cell>
          <table:table-cell office:value-type="float" office:value="51038.43" table:style-name="ce19">
            <text:p>51.038,43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6"/>
          <table:covered-table-cell/>
          <table:table-cell office:value-type="string" table:style-name="ce14">
            <text:p>Policia Local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3456.2" table:style-name="ce15">
            <text:p>3.456,20</text:p>
          </table:table-cell>
          <table:table-cell office:value-type="float" office:value="0" table:style-name="ce15">
            <text:p>0,00</text:p>
          </table:table-cell>
          <table:table-cell office:value-type="float" office:value="22808.3" table:style-name="ce15">
            <text:p>22.808,30</text:p>
          </table:table-cell>
          <table:table-cell office:value-type="float" office:value="36992.28" table:style-name="ce15">
            <text:p>36.992,28</text:p>
          </table:table-cell>
          <table:table-cell office:value-type="float" office:value="12207.45" table:style-name="ce15">
            <text:p>12.207,45</text:p>
          </table:table-cell>
          <table:table-cell office:value-type="float" office:value="49199.73" table:style-name="ce16">
            <text:p>49.199,73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style-name="ce17">
            <text:p>Policia Local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808.3" table:style-name="ce18">
            <text:p>22.808,30</text:p>
          </table:table-cell>
          <table:table-cell office:value-type="float" office:value="33536.080000000002" table:style-name="ce18">
            <text:p>33.536,08</text:p>
          </table:table-cell>
          <table:table-cell office:value-type="float" office:value="11066.91" table:style-name="ce18">
            <text:p>11.066,91</text:p>
          </table:table-cell>
          <table:table-cell office:value-type="float" office:value="44602.99" table:style-name="ce19">
            <text:p>44.602,99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6"/>
          <table:covered-table-cell/>
          <table:table-cell office:value-type="string" table:style-name="ce14">
            <text:p>Policia Local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4147.4399999999996" table:style-name="ce15">
            <text:p>4.147,44</text:p>
          </table:table-cell>
          <table:table-cell office:value-type="float" office:value="0" table:style-name="ce15">
            <text:p>0,00</text:p>
          </table:table-cell>
          <table:table-cell office:value-type="float" office:value="22808.3" table:style-name="ce15">
            <text:p>22.808,30</text:p>
          </table:table-cell>
          <table:table-cell office:value-type="float" office:value="37683.519999999997" table:style-name="ce15">
            <text:p>37.683,52</text:p>
          </table:table-cell>
          <table:table-cell office:value-type="float" office:value="12435.56" table:style-name="ce15">
            <text:p>12.435,56</text:p>
          </table:table-cell>
          <table:table-cell office:value-type="float" office:value="50119.08" table:style-name="ce16">
            <text:p>50.119,08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style-name="ce17">
            <text:p>Policia Local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4147.4399999999996" table:style-name="ce18">
            <text:p>4.147,44</text:p>
          </table:table-cell>
          <table:table-cell office:value-type="float" office:value="0" table:style-name="ce18">
            <text:p>0,00</text:p>
          </table:table-cell>
          <table:table-cell office:value-type="float" office:value="22808.3" table:style-name="ce18">
            <text:p>22.808,30</text:p>
          </table:table-cell>
          <table:table-cell office:value-type="float" office:value="37683.519999999997" table:style-name="ce18">
            <text:p>37.683,52</text:p>
          </table:table-cell>
          <table:table-cell office:value-type="float" office:value="12435.56" table:style-name="ce18">
            <text:p>12.435,56</text:p>
          </table:table-cell>
          <table:table-cell office:value-type="float" office:value="50119.08" table:style-name="ce19">
            <text:p>50.119,08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6"/>
          <table:covered-table-cell/>
          <table:table-cell office:value-type="string" table:style-name="ce14">
            <text:p>Policia Local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4838.68" table:style-name="ce15">
            <text:p>4.838,68</text:p>
          </table:table-cell>
          <table:table-cell office:value-type="float" office:value="0" table:style-name="ce15">
            <text:p>0,00</text:p>
          </table:table-cell>
          <table:table-cell office:value-type="float" office:value="22808.3" table:style-name="ce15">
            <text:p>22.808,30</text:p>
          </table:table-cell>
          <table:table-cell office:value-type="float" office:value="38374.76" table:style-name="ce15">
            <text:p>38.374,76</text:p>
          </table:table-cell>
          <table:table-cell office:value-type="float" office:value="12663.67" table:style-name="ce15">
            <text:p>12.663,67</text:p>
          </table:table-cell>
          <table:table-cell office:value-type="float" office:value="51038.43" table:style-name="ce16">
            <text:p>51.038,43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style-name="ce17">
            <text:p>Policia Local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3456.2" table:style-name="ce18">
            <text:p>3.456,20</text:p>
          </table:table-cell>
          <table:table-cell office:value-type="float" office:value="0" table:style-name="ce18">
            <text:p>0,00</text:p>
          </table:table-cell>
          <table:table-cell office:value-type="float" office:value="22808.3" table:style-name="ce18">
            <text:p>22.808,30</text:p>
          </table:table-cell>
          <table:table-cell office:value-type="float" office:value="36992.28" table:style-name="ce18">
            <text:p>36.992,28</text:p>
          </table:table-cell>
          <table:table-cell office:value-type="float" office:value="12207.45" table:style-name="ce18">
            <text:p>12.207,45</text:p>
          </table:table-cell>
          <table:table-cell office:value-type="float" office:value="49199.73" table:style-name="ce19">
            <text:p>49.199,73 €<text:s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6">
            <text:p>Vacante</text:p>
          </table:table-cell>
          <table:covered-table-cell/>
          <table:table-cell office:value-type="string" table:style-name="ce14">
            <text:p>Policia Local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808.3" table:style-name="ce15">
            <text:p>22.808,30</text:p>
          </table:table-cell>
          <table:table-cell office:value-type="float" office:value="33536.080000000002" table:style-name="ce15">
            <text:p>33.536,08</text:p>
          </table:table-cell>
          <table:table-cell office:value-type="float" office:value="11066.91" table:style-name="ce15">
            <text:p>11.066,91</text:p>
          </table:table-cell>
          <table:table-cell office:value-type="float" office:value="44602.99" table:style-name="ce16">
            <text:p>44.602,99 €<text:s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8">
            <text:p>Vacante</text:p>
          </table:table-cell>
          <table:covered-table-cell/>
          <table:table-cell office:value-type="string" table:style-name="ce17">
            <text:p>Policia Local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808.3" table:style-name="ce18">
            <text:p>22.808,30</text:p>
          </table:table-cell>
          <table:table-cell office:value-type="float" office:value="33536.080000000002" table:style-name="ce18">
            <text:p>33.536,08</text:p>
          </table:table-cell>
          <table:table-cell office:value-type="float" office:value="11066.91" table:style-name="ce18">
            <text:p>11.066,91</text:p>
          </table:table-cell>
          <table:table-cell office:value-type="float" office:value="44602.99" table:style-name="ce19">
            <text:p>44.602,99 €<text:s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6">
            <text:p>Vacante</text:p>
          </table:table-cell>
          <table:covered-table-cell/>
          <table:table-cell office:value-type="string" table:style-name="ce14">
            <text:p>Policia Local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808.3" table:style-name="ce15">
            <text:p>22.808,30</text:p>
          </table:table-cell>
          <table:table-cell office:value-type="float" office:value="33536.080000000002" table:style-name="ce15">
            <text:p>33.536,08</text:p>
          </table:table-cell>
          <table:table-cell office:value-type="float" office:value="11066.91" table:style-name="ce15">
            <text:p>11.066,91</text:p>
          </table:table-cell>
          <table:table-cell office:value-type="float" office:value="44602.99" table:style-name="ce16">
            <text:p>44.602,99 €<text:s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8">
            <text:p>vacante</text:p>
          </table:table-cell>
          <table:covered-table-cell/>
          <table:table-cell office:value-type="string" table:style-name="ce17">
            <text:p>Policia Local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808.3" table:style-name="ce18">
            <text:p>22.808,30</text:p>
          </table:table-cell>
          <table:table-cell office:value-type="float" office:value="33536.080000000002" table:style-name="ce18">
            <text:p>33.536,08</text:p>
          </table:table-cell>
          <table:table-cell office:value-type="float" office:value="11066.91" table:style-name="ce18">
            <text:p>11.066,91</text:p>
          </table:table-cell>
          <table:table-cell office:value-type="float" office:value="44602.99" table:style-name="ce19">
            <text:p>44.602,99 €<text:s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6">
            <text:p>VACANTE</text:p>
          </table:table-cell>
          <table:covered-table-cell/>
          <table:table-cell office:value-type="string" table:style-name="ce14">
            <text:p>Policia Local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808.3" table:style-name="ce15">
            <text:p>22.808,30</text:p>
          </table:table-cell>
          <table:table-cell office:value-type="float" office:value="33536.080000000002" table:style-name="ce15">
            <text:p>33.536,08</text:p>
          </table:table-cell>
          <table:table-cell office:value-type="float" office:value="11066.91" table:style-name="ce15">
            <text:p>11.066,91</text:p>
          </table:table-cell>
          <table:table-cell office:value-type="float" office:value="44602.99" table:style-name="ce16">
            <text:p>44.602,99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style-name="ce17">
            <text:p>Policía Local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4838.68" table:style-name="ce18">
            <text:p>4.838,68</text:p>
          </table:table-cell>
          <table:table-cell office:value-type="float" office:value="0" table:style-name="ce18">
            <text:p>0,00</text:p>
          </table:table-cell>
          <table:table-cell office:value-type="float" office:value="27366.42" table:style-name="ce18">
            <text:p>27.366,42</text:p>
          </table:table-cell>
          <table:table-cell office:value-type="float" office:value="42932.88" table:style-name="ce18">
            <text:p>42.932,88</text:p>
          </table:table-cell>
          <table:table-cell office:value-type="float" office:value="14167.85" table:style-name="ce18">
            <text:p>14.167,85</text:p>
          </table:table-cell>
          <table:table-cell office:value-type="float" office:value="57100.73" table:style-name="ce19">
            <text:p>57.100,73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31"/>
          <table:covered-table-cell/>
          <table:table-cell office:value-type="string" table:style-name="ce20">
            <text:p>Policía Local</text:p>
          </table:table-cell>
          <table:table-cell office:value-type="string" table:style-name="ce20">
            <text:p>C1</text:p>
          </table:table-cell>
          <table:table-cell office:value-type="float" office:value="10727.78" table:style-name="ce21">
            <text:p>10.727,78</text:p>
          </table:table-cell>
          <table:table-cell office:value-type="float" office:value="2764.96" table:style-name="ce21">
            <text:p>2.764,96</text:p>
          </table:table-cell>
          <table:table-cell office:value-type="float" office:value="0" table:style-name="ce21">
            <text:p>0,00</text:p>
          </table:table-cell>
          <table:table-cell office:value-type="float" office:value="27366.42" table:style-name="ce21">
            <text:p>27.366,42</text:p>
          </table:table-cell>
          <table:table-cell office:value-type="float" office:value="40859.160000000003" table:style-name="ce21">
            <text:p>40.859,16</text:p>
          </table:table-cell>
          <table:table-cell office:value-type="float" office:value="13483.52" table:style-name="ce21">
            <text:p>13.483,52</text:p>
          </table:table-cell>
          <table:table-cell office:value-type="float" office:value="54342.68" table:style-name="ce22">
            <text:p>54.342,68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1510 - Urbanismo: planeamiento, gestión, ejecución y disciplina urbanística.</text:p>
          </table:table-cell>
          <table:table-cell table:number-columns-repeated="3" table:style-name="ce11"/>
          <table:table-cell office:value-type="float" office:value="28013.88" table:style-name="ce12">
            <text:p>28.013,88</text:p>
          </table:table-cell>
          <table:table-cell office:value-type="float" office:value="18378.36" table:style-name="ce12">
            <text:p>18.378,36</text:p>
          </table:table-cell>
          <table:table-cell office:value-type="float" office:value="0" table:style-name="ce12">
            <text:p>0,00</text:p>
          </table:table-cell>
          <table:table-cell office:value-type="float" office:value="46790.44" table:style-name="ce12">
            <text:p>46.790,44</text:p>
          </table:table-cell>
          <table:table-cell office:value-type="float" office:value="93182.68" table:style-name="ce12">
            <text:p>93.182,68</text:p>
          </table:table-cell>
          <table:table-cell office:value-type="float" office:value="30750.28" table:style-name="ce12">
            <text:p>30.750,28</text:p>
          </table:table-cell>
          <table:table-cell office:value-type="float" office:value="123932.96" table:style-name="ce13">
            <text:p>123.932,96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26"/>
          <table:covered-table-cell/>
          <table:table-cell office:value-type="string" table:style-name="ce14">
            <text:p>Arquitecto Técnico</text:p>
          </table:table-cell>
          <table:table-cell office:value-type="string" table:style-name="ce14">
            <text:p>A2</text:p>
          </table:table-cell>
          <table:table-cell office:value-type="float" office:value="14006.94" table:style-name="ce15">
            <text:p>14.006,94</text:p>
          </table:table-cell>
          <table:table-cell office:value-type="float" office:value="9626.76" table:style-name="ce15">
            <text:p>9.626,76</text:p>
          </table:table-cell>
          <table:table-cell office:value-type="float" office:value="0" table:style-name="ce15">
            <text:p>0,00</text:p>
          </table:table-cell>
          <table:table-cell office:value-type="float" office:value="23395.22" table:style-name="ce15">
            <text:p>23.395,22</text:p>
          </table:table-cell>
          <table:table-cell office:value-type="float" office:value="47028.92" table:style-name="ce15">
            <text:p>47.028,92</text:p>
          </table:table-cell>
          <table:table-cell office:value-type="float" office:value="15519.54" table:style-name="ce15">
            <text:p>15.519,54</text:p>
          </table:table-cell>
          <table:table-cell office:value-type="float" office:value="62548.46" table:style-name="ce16">
            <text:p>62.548,46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33"/>
          <table:covered-table-cell/>
          <table:table-cell office:value-type="string" table:style-name="ce23">
            <text:p>Arquitecto Técnico</text:p>
          </table:table-cell>
          <table:table-cell office:value-type="string" table:style-name="ce23">
            <text:p>A2</text:p>
          </table:table-cell>
          <table:table-cell office:value-type="float" office:value="14006.94" table:style-name="ce24">
            <text:p>14.006,94</text:p>
          </table:table-cell>
          <table:table-cell office:value-type="float" office:value="8751.6" table:style-name="ce24">
            <text:p>8.751,60</text:p>
          </table:table-cell>
          <table:table-cell office:value-type="float" office:value="0" table:style-name="ce24">
            <text:p>0,00</text:p>
          </table:table-cell>
          <table:table-cell office:value-type="float" office:value="23395.22" table:style-name="ce24">
            <text:p>23.395,22</text:p>
          </table:table-cell>
          <table:table-cell office:value-type="float" office:value="46153.760000000002" table:style-name="ce24">
            <text:p>46.153,76</text:p>
          </table:table-cell>
          <table:table-cell office:value-type="float" office:value="15230.74" table:style-name="ce24">
            <text:p>15.230,74</text:p>
          </table:table-cell>
          <table:table-cell office:value-type="float" office:value="61384.5" table:style-name="ce25">
            <text:p>61.384,50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1600 - Alcantarillado.</text:p>
          </table:table-cell>
          <table:table-cell table:number-columns-repeated="3" table:style-name="ce11"/>
          <table:table-cell office:value-type="float" office:value="8333.36" table:style-name="ce12">
            <text:p>8.333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93.44" table:style-name="ce12">
            <text:p>11.193,44</text:p>
          </table:table-cell>
          <table:table-cell office:value-type="float" office:value="19526.8" table:style-name="ce12">
            <text:p>19.526,80</text:p>
          </table:table-cell>
          <table:table-cell office:value-type="float" office:value="6443.84" table:style-name="ce12">
            <text:p>6.443,84</text:p>
          </table:table-cell>
          <table:table-cell office:value-type="float" office:value="25970.639999999999" table:style-name="ce13">
            <text:p>25.970,64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1">
            <text:p>Vacante</text:p>
          </table:table-cell>
          <table:covered-table-cell/>
          <table:table-cell office:value-type="string" table:style-name="ce20">
            <text:p>Operario-Fontanero</text:p>
          </table:table-cell>
          <table:table-cell office:value-type="string" table:style-name="ce20">
            <text:p>E</text:p>
          </table:table-cell>
          <table:table-cell office:value-type="float" office:value="8333.36" table:style-name="ce21">
            <text:p>8.333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193.44" table:style-name="ce21">
            <text:p>11.193,44</text:p>
          </table:table-cell>
          <table:table-cell office:value-type="float" office:value="19526.8" table:style-name="ce21">
            <text:p>19.526,80</text:p>
          </table:table-cell>
          <table:table-cell office:value-type="float" office:value="6443.84" table:style-name="ce21">
            <text:p>6.443,84</text:p>
          </table:table-cell>
          <table:table-cell office:value-type="float" office:value="25970.639999999999" table:style-name="ce22">
            <text:p>25.970,64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1630 - Limpieza viaria.</text:p>
          </table:table-cell>
          <table:table-cell table:number-columns-repeated="3" table:style-name="ce11"/>
          <table:table-cell office:value-type="float" office:value="8333.36" table:style-name="ce12">
            <text:p>8.333,36</text:p>
          </table:table-cell>
          <table:table-cell office:value-type="float" office:value="4308.72" table:style-name="ce12">
            <text:p>4.308,72</text:p>
          </table:table-cell>
          <table:table-cell office:value-type="float" office:value="0" table:style-name="ce12">
            <text:p>0,00</text:p>
          </table:table-cell>
          <table:table-cell office:value-type="float" office:value="11193.44" table:style-name="ce12">
            <text:p>11.193,44</text:p>
          </table:table-cell>
          <table:table-cell office:value-type="float" office:value="23835.52" table:style-name="ce12">
            <text:p>23.835,52</text:p>
          </table:table-cell>
          <table:table-cell office:value-type="float" office:value="7865.72" table:style-name="ce12">
            <text:p>7.865,72</text:p>
          </table:table-cell>
          <table:table-cell office:value-type="float" office:value="31701.24" table:style-name="ce13">
            <text:p>31.701,24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31"/>
          <table:covered-table-cell/>
          <table:table-cell office:value-type="string" table:style-name="ce20">
            <text:p>Operario conductor</text:p>
          </table:table-cell>
          <table:table-cell office:value-type="string" table:style-name="ce20">
            <text:p>E</text:p>
          </table:table-cell>
          <table:table-cell office:value-type="float" office:value="8333.36" table:style-name="ce21">
            <text:p>8.333,36</text:p>
          </table:table-cell>
          <table:table-cell office:value-type="float" office:value="4308.72" table:style-name="ce21">
            <text:p>4.308,72</text:p>
          </table:table-cell>
          <table:table-cell office:value-type="float" office:value="0" table:style-name="ce21">
            <text:p>0,00</text:p>
          </table:table-cell>
          <table:table-cell office:value-type="float" office:value="11193.44" table:style-name="ce21">
            <text:p>11.193,44</text:p>
          </table:table-cell>
          <table:table-cell office:value-type="float" office:value="23835.52" table:style-name="ce21">
            <text:p>23.835,52</text:p>
          </table:table-cell>
          <table:table-cell office:value-type="float" office:value="7865.72" table:style-name="ce21">
            <text:p>7.865,72</text:p>
          </table:table-cell>
          <table:table-cell office:value-type="float" office:value="31701.24" table:style-name="ce22">
            <text:p>31.701,24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1710 - Parques y jardines.</text:p>
          </table:table-cell>
          <table:table-cell table:number-columns-repeated="3" table:style-name="ce11"/>
          <table:table-cell office:value-type="float" office:value="8333.36" table:style-name="ce12">
            <text:p>8.333,36</text:p>
          </table:table-cell>
          <table:table-cell office:value-type="float" office:value="4667.78" table:style-name="ce12">
            <text:p>4.667,78</text:p>
          </table:table-cell>
          <table:table-cell office:value-type="float" office:value="0" table:style-name="ce12">
            <text:p>0,00</text:p>
          </table:table-cell>
          <table:table-cell office:value-type="float" office:value="11193.44" table:style-name="ce12">
            <text:p>11.193,44</text:p>
          </table:table-cell>
          <table:table-cell office:value-type="float" office:value="24194.58" table:style-name="ce12">
            <text:p>24.194,58</text:p>
          </table:table-cell>
          <table:table-cell office:value-type="float" office:value="7984.21" table:style-name="ce12">
            <text:p>7.984,21</text:p>
          </table:table-cell>
          <table:table-cell office:value-type="float" office:value="32178.79" table:style-name="ce13">
            <text:p>32.178,79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31"/>
          <table:covered-table-cell/>
          <table:table-cell office:value-type="string" table:style-name="ce20">
            <text:p>Peón de jardinería</text:p>
          </table:table-cell>
          <table:table-cell office:value-type="string" table:style-name="ce20">
            <text:p>E</text:p>
          </table:table-cell>
          <table:table-cell office:value-type="float" office:value="8333.36" table:style-name="ce21">
            <text:p>8.333,36</text:p>
          </table:table-cell>
          <table:table-cell office:value-type="float" office:value="4667.78" table:style-name="ce21">
            <text:p>4.667,78</text:p>
          </table:table-cell>
          <table:table-cell office:value-type="float" office:value="0" table:style-name="ce21">
            <text:p>0,00</text:p>
          </table:table-cell>
          <table:table-cell office:value-type="float" office:value="11193.44" table:style-name="ce21">
            <text:p>11.193,44</text:p>
          </table:table-cell>
          <table:table-cell office:value-type="float" office:value="24194.58" table:style-name="ce21">
            <text:p>24.194,58</text:p>
          </table:table-cell>
          <table:table-cell office:value-type="float" office:value="7984.21" table:style-name="ce21">
            <text:p>7.984,21</text:p>
          </table:table-cell>
          <table:table-cell office:value-type="float" office:value="32178.79" table:style-name="ce22">
            <text:p>32.178,79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3231 - Funcionamiento de centros docentes de enseñanza preescolar y primaria y educación especial.</text:p>
          </table:table-cell>
          <table:table-cell table:number-columns-repeated="3" table:style-name="ce11"/>
          <table:table-cell office:value-type="float" office:value="8333.36" table:style-name="ce12">
            <text:p>8.333,36</text:p>
          </table:table-cell>
          <table:table-cell office:value-type="float" office:value="4667.78" table:style-name="ce12">
            <text:p>4.667,78</text:p>
          </table:table-cell>
          <table:table-cell office:value-type="float" office:value="0" table:style-name="ce12">
            <text:p>0,00</text:p>
          </table:table-cell>
          <table:table-cell office:value-type="float" office:value="11193.44" table:style-name="ce12">
            <text:p>11.193,44</text:p>
          </table:table-cell>
          <table:table-cell office:value-type="float" office:value="24194.58" table:style-name="ce12">
            <text:p>24.194,58</text:p>
          </table:table-cell>
          <table:table-cell office:value-type="float" office:value="7984.21" table:style-name="ce12">
            <text:p>7.984,21</text:p>
          </table:table-cell>
          <table:table-cell office:value-type="float" office:value="32178.79" table:style-name="ce13">
            <text:p>32.178,79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31"/>
          <table:covered-table-cell/>
          <table:table-cell office:value-type="string" table:style-name="ce20">
            <text:p>Conserje</text:p>
          </table:table-cell>
          <table:table-cell office:value-type="string" table:style-name="ce20">
            <text:p>E</text:p>
          </table:table-cell>
          <table:table-cell office:value-type="float" office:value="8333.36" table:style-name="ce21">
            <text:p>8.333,36</text:p>
          </table:table-cell>
          <table:table-cell office:value-type="float" office:value="4667.78" table:style-name="ce21">
            <text:p>4.667,78</text:p>
          </table:table-cell>
          <table:table-cell office:value-type="float" office:value="0" table:style-name="ce21">
            <text:p>0,00</text:p>
          </table:table-cell>
          <table:table-cell office:value-type="float" office:value="11193.44" table:style-name="ce21">
            <text:p>11.193,44</text:p>
          </table:table-cell>
          <table:table-cell office:value-type="float" office:value="24194.58" table:style-name="ce21">
            <text:p>24.194,58</text:p>
          </table:table-cell>
          <table:table-cell office:value-type="float" office:value="7984.21" table:style-name="ce21">
            <text:p>7.984,21</text:p>
          </table:table-cell>
          <table:table-cell office:value-type="float" office:value="32178.79" table:style-name="ce22">
            <text:p>32.178,79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3300 - Administración general de cultura.</text:p>
          </table:table-cell>
          <table:table-cell table:number-columns-repeated="3" table:style-name="ce11"/>
          <table:table-cell office:value-type="float" office:value="8333.36" table:style-name="ce12">
            <text:p>8.333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93.44" table:style-name="ce12">
            <text:p>11.193,44</text:p>
          </table:table-cell>
          <table:table-cell office:value-type="float" office:value="19526.8" table:style-name="ce12">
            <text:p>19.526,80</text:p>
          </table:table-cell>
          <table:table-cell office:value-type="float" office:value="6443.84" table:style-name="ce12">
            <text:p>6.443,84</text:p>
          </table:table-cell>
          <table:table-cell office:value-type="float" office:value="25970.639999999999" table:style-name="ce13">
            <text:p>25.970,64 €<text:s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1">
            <text:p>Vacante</text:p>
          </table:table-cell>
          <table:covered-table-cell/>
          <table:table-cell office:value-type="string" table:style-name="ce20">
            <text:p>Celador</text:p>
          </table:table-cell>
          <table:table-cell office:value-type="string" table:style-name="ce20">
            <text:p>E</text:p>
          </table:table-cell>
          <table:table-cell office:value-type="float" office:value="8333.36" table:style-name="ce21">
            <text:p>8.333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193.44" table:style-name="ce21">
            <text:p>11.193,44</text:p>
          </table:table-cell>
          <table:table-cell office:value-type="float" office:value="19526.8" table:style-name="ce21">
            <text:p>19.526,80</text:p>
          </table:table-cell>
          <table:table-cell office:value-type="float" office:value="6443.84" table:style-name="ce21">
            <text:p>6.443,84</text:p>
          </table:table-cell>
          <table:table-cell office:value-type="float" office:value="25970.639999999999" table:style-name="ce22">
            <text:p>25.970,64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3400 - Administración general de deportes.</text:p>
          </table:table-cell>
          <table:table-cell table:number-columns-repeated="3" table:style-name="ce11"/>
          <table:table-cell office:value-type="float" office:value="10727.78" table:style-name="ce12">
            <text:p>10.727,78</text:p>
          </table:table-cell>
          <table:table-cell office:value-type="float" office:value="8294.8799999999992" table:style-name="ce12">
            <text:p>8.294,88</text:p>
          </table:table-cell>
          <table:table-cell office:value-type="float" office:value="0" table:style-name="ce12">
            <text:p>0,00</text:p>
          </table:table-cell>
          <table:table-cell office:value-type="float" office:value="16894.28" table:style-name="ce12">
            <text:p>16.894,28</text:p>
          </table:table-cell>
          <table:table-cell office:value-type="float" office:value="35916.94" table:style-name="ce12">
            <text:p>35.916,94</text:p>
          </table:table-cell>
          <table:table-cell office:value-type="float" office:value="11852.59" table:style-name="ce12">
            <text:p>11.852,59</text:p>
          </table:table-cell>
          <table:table-cell office:value-type="float" office:value="47769.53" table:style-name="ce13">
            <text:p>47.769,53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31"/>
          <table:covered-table-cell/>
          <table:table-cell office:value-type="string" table:style-name="ce20">
            <text:p>Administrativo</text:p>
          </table:table-cell>
          <table:table-cell office:value-type="string" table:style-name="ce20">
            <text:p>C1</text:p>
          </table:table-cell>
          <table:table-cell office:value-type="float" office:value="10727.78" table:style-name="ce21">
            <text:p>10.727,78</text:p>
          </table:table-cell>
          <table:table-cell office:value-type="float" office:value="8294.8799999999992" table:style-name="ce21">
            <text:p>8.294,88</text:p>
          </table:table-cell>
          <table:table-cell office:value-type="float" office:value="0" table:style-name="ce21">
            <text:p>0,00</text:p>
          </table:table-cell>
          <table:table-cell office:value-type="float" office:value="16894.28" table:style-name="ce21">
            <text:p>16.894,28</text:p>
          </table:table-cell>
          <table:table-cell office:value-type="float" office:value="35916.94" table:style-name="ce21">
            <text:p>35.916,94</text:p>
          </table:table-cell>
          <table:table-cell office:value-type="float" office:value="11852.59" table:style-name="ce21">
            <text:p>11.852,59</text:p>
          </table:table-cell>
          <table:table-cell office:value-type="float" office:value="47769.53" table:style-name="ce22">
            <text:p>47.769,53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4500 - Administración general de infraestructuras.</text:p>
          </table:table-cell>
          <table:table-cell table:number-columns-repeated="3" table:style-name="ce11"/>
          <table:table-cell office:value-type="float" office:value="9093.06" table:style-name="ce12">
            <text:p>9.093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287.82" table:style-name="ce12">
            <text:p>13.287,82</text:p>
          </table:table-cell>
          <table:table-cell office:value-type="float" office:value="22380.880000000001" table:style-name="ce12">
            <text:p>22.380,88</text:p>
          </table:table-cell>
          <table:table-cell office:value-type="float" office:value="7385.69" table:style-name="ce12">
            <text:p>7.385,69</text:p>
          </table:table-cell>
          <table:table-cell office:value-type="float" office:value="29766.57" table:style-name="ce13">
            <text:p>29.766,57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1">
            <text:p>Vacante</text:p>
          </table:table-cell>
          <table:covered-table-cell/>
          <table:table-cell office:value-type="string" table:style-name="ce20">
            <text:p>Encargado de taller</text:p>
          </table:table-cell>
          <table:table-cell office:value-type="string" table:style-name="ce20">
            <text:p>C2</text:p>
          </table:table-cell>
          <table:table-cell office:value-type="float" office:value="9093.06" table:style-name="ce21">
            <text:p>9.093,0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287.82" table:style-name="ce21">
            <text:p>13.287,82</text:p>
          </table:table-cell>
          <table:table-cell office:value-type="float" office:value="22380.880000000001" table:style-name="ce21">
            <text:p>22.380,88</text:p>
          </table:table-cell>
          <table:table-cell office:value-type="float" office:value="7385.69" table:style-name="ce21">
            <text:p>7.385,69</text:p>
          </table:table-cell>
          <table:table-cell office:value-type="float" office:value="29766.57" table:style-name="ce22">
            <text:p>29.766,57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4530 - Carreteras.</text:p>
          </table:table-cell>
          <table:table-cell table:number-columns-repeated="3" table:style-name="ce11"/>
          <table:table-cell office:value-type="float" office:value="8333.36" table:style-name="ce12">
            <text:p>8.333,36</text:p>
          </table:table-cell>
          <table:table-cell office:value-type="float" office:value="4308.72" table:style-name="ce12">
            <text:p>4.308,72</text:p>
          </table:table-cell>
          <table:table-cell office:value-type="float" office:value="0" table:style-name="ce12">
            <text:p>0,00</text:p>
          </table:table-cell>
          <table:table-cell office:value-type="float" office:value="11902.4" table:style-name="ce12">
            <text:p>11.902,40</text:p>
          </table:table-cell>
          <table:table-cell office:value-type="float" office:value="24544.48" table:style-name="ce12">
            <text:p>24.544,48</text:p>
          </table:table-cell>
          <table:table-cell office:value-type="float" office:value="8099.68" table:style-name="ce12">
            <text:p>8.099,68</text:p>
          </table:table-cell>
          <table:table-cell office:value-type="float" office:value="32644.16" table:style-name="ce13">
            <text:p>32.644,16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31"/>
          <table:covered-table-cell/>
          <table:table-cell office:value-type="string" table:style-name="ce20">
            <text:p>Oficial primera - Conductor</text:p>
          </table:table-cell>
          <table:table-cell office:value-type="string" table:style-name="ce20">
            <text:p>E</text:p>
          </table:table-cell>
          <table:table-cell office:value-type="float" office:value="8333.36" table:style-name="ce21">
            <text:p>8.333,36</text:p>
          </table:table-cell>
          <table:table-cell office:value-type="float" office:value="4308.72" table:style-name="ce21">
            <text:p>4.308,72</text:p>
          </table:table-cell>
          <table:table-cell office:value-type="float" office:value="0" table:style-name="ce21">
            <text:p>0,00</text:p>
          </table:table-cell>
          <table:table-cell office:value-type="float" office:value="11902.4" table:style-name="ce21">
            <text:p>11.902,40</text:p>
          </table:table-cell>
          <table:table-cell office:value-type="float" office:value="24544.48" table:style-name="ce21">
            <text:p>24.544,48</text:p>
          </table:table-cell>
          <table:table-cell office:value-type="float" office:value="8099.68" table:style-name="ce21">
            <text:p>8.099,68</text:p>
          </table:table-cell>
          <table:table-cell office:value-type="float" office:value="32644.16" table:style-name="ce22">
            <text:p>32.644,16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9200 - Administración General.</text:p>
          </table:table-cell>
          <table:table-cell table:number-columns-repeated="3" table:style-name="ce11"/>
          <table:table-cell office:value-type="float" office:value="120633.66" table:style-name="ce12">
            <text:p>120.633,66</text:p>
          </table:table-cell>
          <table:table-cell office:value-type="float" office:value="40739.160000000003" table:style-name="ce12">
            <text:p>40.739,16</text:p>
          </table:table-cell>
          <table:table-cell office:value-type="float" office:value="0" table:style-name="ce12">
            <text:p>0,00</text:p>
          </table:table-cell>
          <table:table-cell office:value-type="float" office:value="213809.86" table:style-name="ce12">
            <text:p>213.809,86</text:p>
          </table:table-cell>
          <table:table-cell office:value-type="float" office:value="375182.68" table:style-name="ce12">
            <text:p>375.182,68</text:p>
          </table:table-cell>
          <table:table-cell office:value-type="float" office:value="123810.28" table:style-name="ce12">
            <text:p>123.810,28</text:p>
          </table:table-cell>
          <table:table-cell office:value-type="float" office:value="498992.96" table:style-name="ce13">
            <text:p>498.992,96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6"/>
          <table:covered-table-cell/>
          <table:table-cell office:value-type="string" table:style-name="ce14">
            <text:p>Secretario-a</text:p>
          </table:table-cell>
          <table:table-cell office:value-type="string" table:style-name="ce14">
            <text:p>A1</text:p>
          </table:table-cell>
          <table:table-cell office:value-type="float" office:value="15928.9" table:style-name="ce15">
            <text:p>15.928,90</text:p>
          </table:table-cell>
          <table:table-cell office:value-type="float" office:value="4393.12" table:style-name="ce15">
            <text:p>4.393,12</text:p>
          </table:table-cell>
          <table:table-cell office:value-type="float" office:value="0" table:style-name="ce15">
            <text:p>0,00</text:p>
          </table:table-cell>
          <table:table-cell office:value-type="float" office:value="36701.1" table:style-name="ce15">
            <text:p>36.701,10</text:p>
          </table:table-cell>
          <table:table-cell office:value-type="float" office:value="57023.12" table:style-name="ce15">
            <text:p>57.023,12</text:p>
          </table:table-cell>
          <table:table-cell office:value-type="float" office:value="18817.63" table:style-name="ce15">
            <text:p>18.817,63</text:p>
          </table:table-cell>
          <table:table-cell office:value-type="float" office:value="75840.75" table:style-name="ce16">
            <text:p>75.840,75 €<text:s/>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28"/>
          <table:covered-table-cell/>
          <table:table-cell office:value-type="string" table:style-name="ce17">
            <text:p>Técnico-a administración general</text:p>
          </table:table-cell>
          <table:table-cell office:value-type="string" table:style-name="ce17">
            <text:p>A1</text:p>
          </table:table-cell>
          <table:table-cell office:value-type="float" office:value="15928.9" table:style-name="ce18">
            <text:p>15.928,90</text:p>
          </table:table-cell>
          <table:table-cell office:value-type="float" office:value="7687.96" table:style-name="ce18">
            <text:p>7.687,96</text:p>
          </table:table-cell>
          <table:table-cell office:value-type="float" office:value="0" table:style-name="ce18">
            <text:p>0,00</text:p>
          </table:table-cell>
          <table:table-cell office:value-type="float" office:value="28712.14" table:style-name="ce18">
            <text:p>28.712,14</text:p>
          </table:table-cell>
          <table:table-cell office:value-type="float" office:value="52329" table:style-name="ce18">
            <text:p>52.329,00</text:p>
          </table:table-cell>
          <table:table-cell office:value-type="float" office:value="17268.57" table:style-name="ce18">
            <text:p>17.268,57</text:p>
          </table:table-cell>
          <table:table-cell office:value-type="float" office:value="69597.570000000007" table:style-name="ce19">
            <text:p>69.597,57 €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6">
            <text:p>Vacante</text:p>
          </table:table-cell>
          <table:covered-table-cell/>
          <table:table-cell office:value-type="string" table:style-name="ce14">
            <text:p>Técnico-a administración general</text:p>
          </table:table-cell>
          <table:table-cell office:value-type="string" table:style-name="ce14">
            <text:p>A1</text:p>
          </table:table-cell>
          <table:table-cell office:value-type="float" office:value="15928.9" table:style-name="ce15">
            <text:p>15.928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712.14" table:style-name="ce15">
            <text:p>28.712,14</text:p>
          </table:table-cell>
          <table:table-cell office:value-type="float" office:value="44641.04" table:style-name="ce15">
            <text:p>44.641,04</text:p>
          </table:table-cell>
          <table:table-cell office:value-type="float" office:value="14731.54" table:style-name="ce15">
            <text:p>14.731,54</text:p>
          </table:table-cell>
          <table:table-cell office:value-type="float" office:value="59372.58" table:style-name="ce16">
            <text:p>59.372,58 €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8">
            <text:p>Vacante</text:p>
          </table:table-cell>
          <table:covered-table-cell/>
          <table:table-cell office:value-type="string" table:style-name="ce17">
            <text:p>Técnico-a administración general</text:p>
          </table:table-cell>
          <table:table-cell office:value-type="string" table:style-name="ce17">
            <text:p>A1</text:p>
          </table:table-cell>
          <table:table-cell office:value-type="float" office:value="15928.9" table:style-name="ce18">
            <text:p>15.928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712.14" table:style-name="ce18">
            <text:p>28.712,14</text:p>
          </table:table-cell>
          <table:table-cell office:value-type="float" office:value="44641.04" table:style-name="ce18">
            <text:p>44.641,04</text:p>
          </table:table-cell>
          <table:table-cell office:value-type="float" office:value="14731.54" table:style-name="ce18">
            <text:p>14.731,54</text:p>
          </table:table-cell>
          <table:table-cell office:value-type="float" office:value="59372.58" table:style-name="ce19">
            <text:p>59.372,58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26"/>
          <table:covered-table-cell/>
          <table:table-cell office:value-type="string" table:style-name="ce14">
            <text:p>Técnico Informático</text:p>
          </table:table-cell>
          <table:table-cell office:value-type="string" table:style-name="ce14">
            <text:p>A2</text:p>
          </table:table-cell>
          <table:table-cell office:value-type="float" office:value="14006.94" table:style-name="ce15">
            <text:p>14.006,94</text:p>
          </table:table-cell>
          <table:table-cell office:value-type="float" office:value="11377.08" table:style-name="ce15">
            <text:p>11.377,08</text:p>
          </table:table-cell>
          <table:table-cell office:value-type="float" office:value="0" table:style-name="ce15">
            <text:p>0,00</text:p>
          </table:table-cell>
          <table:table-cell office:value-type="float" office:value="23395.22" table:style-name="ce15">
            <text:p>23.395,22</text:p>
          </table:table-cell>
          <table:table-cell office:value-type="float" office:value="48779.24" table:style-name="ce15">
            <text:p>48.779,24</text:p>
          </table:table-cell>
          <table:table-cell office:value-type="float" office:value="16097.15" table:style-name="ce15">
            <text:p>16.097,15</text:p>
          </table:table-cell>
          <table:table-cell office:value-type="float" office:value="64876.39" table:style-name="ce16">
            <text:p>64.876,39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style-name="ce17">
            <text:p>Administrativo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8294.8799999999992" table:style-name="ce18">
            <text:p>8.294,88</text:p>
          </table:table-cell>
          <table:table-cell office:value-type="float" office:value="0" table:style-name="ce18">
            <text:p>0,00</text:p>
          </table:table-cell>
          <table:table-cell office:value-type="float" office:value="16894.28" table:style-name="ce18">
            <text:p>16.894,28</text:p>
          </table:table-cell>
          <table:table-cell office:value-type="float" office:value="35916.94" table:style-name="ce18">
            <text:p>35.916,94</text:p>
          </table:table-cell>
          <table:table-cell office:value-type="float" office:value="11852.59" table:style-name="ce18">
            <text:p>11.852,59</text:p>
          </table:table-cell>
          <table:table-cell office:value-type="float" office:value="47769.53" table:style-name="ce19">
            <text:p>47.769,53 €<text:s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6">
            <text:p>Vacante</text:p>
          </table:table-cell>
          <table:covered-table-cell/>
          <table:table-cell office:value-type="string" table:style-name="ce14">
            <text:p>Administrativo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894.28" table:style-name="ce15">
            <text:p>16.894,28</text:p>
          </table:table-cell>
          <table:table-cell office:value-type="float" office:value="27622.06" table:style-name="ce15">
            <text:p>27.622,06</text:p>
          </table:table-cell>
          <table:table-cell office:value-type="float" office:value="9115.2800000000007" table:style-name="ce15">
            <text:p>9.115,28</text:p>
          </table:table-cell>
          <table:table-cell office:value-type="float" office:value="36737.339999999997" table:style-name="ce16">
            <text:p>36.737,34 €<text:s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8">
            <text:p>Vacante</text:p>
          </table:table-cell>
          <table:covered-table-cell/>
          <table:table-cell office:value-type="string" table:style-name="ce17">
            <text:p>Administrativo</text:p>
          </table:table-cell>
          <table:table-cell office:value-type="string" table:style-name="ce17">
            <text:p>C1</text:p>
          </table:table-cell>
          <table:table-cell office:value-type="float" office:value="10727.78" table:style-name="ce18">
            <text:p>10.727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894.28" table:style-name="ce18">
            <text:p>16.894,28</text:p>
          </table:table-cell>
          <table:table-cell office:value-type="float" office:value="27622.06" table:style-name="ce18">
            <text:p>27.622,06</text:p>
          </table:table-cell>
          <table:table-cell office:value-type="float" office:value="9115.2800000000007" table:style-name="ce18">
            <text:p>9.115,28</text:p>
          </table:table-cell>
          <table:table-cell office:value-type="float" office:value="36737.339999999997" table:style-name="ce19">
            <text:p>36.737,34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31"/>
          <table:covered-table-cell/>
          <table:table-cell office:value-type="string" table:style-name="ce20">
            <text:p>Administrativo</text:p>
          </table:table-cell>
          <table:table-cell office:value-type="string" table:style-name="ce20">
            <text:p>C1</text:p>
          </table:table-cell>
          <table:table-cell office:value-type="float" office:value="10727.78" table:style-name="ce21">
            <text:p>10.727,78</text:p>
          </table:table-cell>
          <table:table-cell office:value-type="float" office:value="8986.1200000000008" table:style-name="ce21">
            <text:p>8.986,12</text:p>
          </table:table-cell>
          <table:table-cell office:value-type="float" office:value="0" table:style-name="ce21">
            <text:p>0,00</text:p>
          </table:table-cell>
          <table:table-cell office:value-type="float" office:value="16894.28" table:style-name="ce21">
            <text:p>16.894,28</text:p>
          </table:table-cell>
          <table:table-cell office:value-type="float" office:value="36608.18" table:style-name="ce21">
            <text:p>36.608,18</text:p>
          </table:table-cell>
          <table:table-cell office:value-type="float" office:value="12080.7" table:style-name="ce21">
            <text:p>12.080,70</text:p>
          </table:table-cell>
          <table:table-cell office:value-type="float" office:value="48688.88" table:style-name="ce22">
            <text:p>48.688,88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9231 - Información básica y estadística.</text:p>
          </table:table-cell>
          <table:table-cell table:number-columns-repeated="3" table:style-name="ce11"/>
          <table:table-cell office:value-type="float" office:value="9093.06" table:style-name="ce12">
            <text:p>9.093,06</text:p>
          </table:table-cell>
          <table:table-cell office:value-type="float" office:value="3805.6" table:style-name="ce12">
            <text:p>3.805,60</text:p>
          </table:table-cell>
          <table:table-cell office:value-type="float" office:value="0" table:style-name="ce12">
            <text:p>0,00</text:p>
          </table:table-cell>
          <table:table-cell office:value-type="float" office:value="13287.82" table:style-name="ce12">
            <text:p>13.287,82</text:p>
          </table:table-cell>
          <table:table-cell office:value-type="float" office:value="26186.48" table:style-name="ce12">
            <text:p>26.186,48</text:p>
          </table:table-cell>
          <table:table-cell office:value-type="float" office:value="8641.5400000000009" table:style-name="ce12">
            <text:p>8.641,54</text:p>
          </table:table-cell>
          <table:table-cell office:value-type="float" office:value="34828.019999999997" table:style-name="ce13">
            <text:p>34.828,02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31"/>
          <table:covered-table-cell/>
          <table:table-cell office:value-type="string" table:style-name="ce20">
            <text:p>Auxiliar Administrativo</text:p>
          </table:table-cell>
          <table:table-cell office:value-type="string" table:style-name="ce20">
            <text:p>C2</text:p>
          </table:table-cell>
          <table:table-cell office:value-type="float" office:value="9093.06" table:style-name="ce21">
            <text:p>9.093,06</text:p>
          </table:table-cell>
          <table:table-cell office:value-type="float" office:value="3805.6" table:style-name="ce21">
            <text:p>3.805,60</text:p>
          </table:table-cell>
          <table:table-cell office:value-type="float" office:value="0" table:style-name="ce21">
            <text:p>0,00</text:p>
          </table:table-cell>
          <table:table-cell office:value-type="float" office:value="13287.82" table:style-name="ce21">
            <text:p>13.287,82</text:p>
          </table:table-cell>
          <table:table-cell office:value-type="float" office:value="26186.48" table:style-name="ce21">
            <text:p>26.186,48</text:p>
          </table:table-cell>
          <table:table-cell office:value-type="float" office:value="8641.5400000000009" table:style-name="ce21">
            <text:p>8.641,54</text:p>
          </table:table-cell>
          <table:table-cell office:value-type="float" office:value="34828.019999999997" table:style-name="ce22">
            <text:p>34.828,02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9310 - Política económica y fiscal.</text:p>
          </table:table-cell>
          <table:table-cell table:number-columns-repeated="3" table:style-name="ce11"/>
          <table:table-cell office:value-type="float" office:value="15928.9" table:style-name="ce12">
            <text:p>15.928,90</text:p>
          </table:table-cell>
          <table:table-cell office:value-type="float" office:value="7687.96" table:style-name="ce12">
            <text:p>7.687,96</text:p>
          </table:table-cell>
          <table:table-cell office:value-type="float" office:value="0" table:style-name="ce12">
            <text:p>0,00</text:p>
          </table:table-cell>
          <table:table-cell office:value-type="float" office:value="36691.019999999997" table:style-name="ce12">
            <text:p>36.691,02</text:p>
          </table:table-cell>
          <table:table-cell office:value-type="float" office:value="60307.88" table:style-name="ce12">
            <text:p>60.307,88</text:p>
          </table:table-cell>
          <table:table-cell office:value-type="float" office:value="19901.599999999999" table:style-name="ce12">
            <text:p>19.901,60</text:p>
          </table:table-cell>
          <table:table-cell office:value-type="float" office:value="80209.48" table:style-name="ce13">
            <text:p>80.209,48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31"/>
          <table:covered-table-cell/>
          <table:table-cell office:value-type="string" table:style-name="ce20">
            <text:p>Interventor-a</text:p>
          </table:table-cell>
          <table:table-cell office:value-type="string" table:style-name="ce20">
            <text:p>A1</text:p>
          </table:table-cell>
          <table:table-cell office:value-type="float" office:value="15928.9" table:style-name="ce21">
            <text:p>15.928,90</text:p>
          </table:table-cell>
          <table:table-cell office:value-type="float" office:value="7687.96" table:style-name="ce21">
            <text:p>7.687,96</text:p>
          </table:table-cell>
          <table:table-cell office:value-type="float" office:value="0" table:style-name="ce21">
            <text:p>0,00</text:p>
          </table:table-cell>
          <table:table-cell office:value-type="float" office:value="36691.019999999997" table:style-name="ce21">
            <text:p>36.691,02</text:p>
          </table:table-cell>
          <table:table-cell office:value-type="float" office:value="60307.88" table:style-name="ce21">
            <text:p>60.307,88</text:p>
          </table:table-cell>
          <table:table-cell office:value-type="float" office:value="19901.599999999999" table:style-name="ce21">
            <text:p>19.901,60</text:p>
          </table:table-cell>
          <table:table-cell office:value-type="float" office:value="80209.48" table:style-name="ce22">
            <text:p>80.209,48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9320 - Gestión del sistema tributario.</text:p>
          </table:table-cell>
          <table:table-cell table:number-columns-repeated="3" table:style-name="ce11"/>
          <table:table-cell office:value-type="float" office:value="34115.019999999997" table:style-name="ce12">
            <text:p>34.115,02</text:p>
          </table:table-cell>
          <table:table-cell office:value-type="float" office:value="23315.94" table:style-name="ce12">
            <text:p>23.315,94</text:p>
          </table:table-cell>
          <table:table-cell office:value-type="float" office:value="0" table:style-name="ce12">
            <text:p>0,00</text:p>
          </table:table-cell>
          <table:table-cell office:value-type="float" office:value="57035.68" table:style-name="ce12">
            <text:p>57.035,68</text:p>
          </table:table-cell>
          <table:table-cell office:value-type="float" office:value="114466.64" table:style-name="ce12">
            <text:p>114.466,64</text:p>
          </table:table-cell>
          <table:table-cell office:value-type="float" office:value="37773.99" table:style-name="ce12">
            <text:p>37.773,99</text:p>
          </table:table-cell>
          <table:table-cell office:value-type="float" office:value="152240.63" table:style-name="ce13">
            <text:p>152.240,63 €<text:s/>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26"/>
          <table:covered-table-cell/>
          <table:table-cell office:value-type="string" table:style-name="ce14">
            <text:p>Técnico de Administración General</text:p>
          </table:table-cell>
          <table:table-cell office:value-type="string" table:style-name="ce14">
            <text:p>A1</text:p>
          </table:table-cell>
          <table:table-cell office:value-type="float" office:value="15928.9" table:style-name="ce15">
            <text:p>15.928,90</text:p>
          </table:table-cell>
          <table:table-cell office:value-type="float" office:value="14277.64" table:style-name="ce15">
            <text:p>14.277,64</text:p>
          </table:table-cell>
          <table:table-cell office:value-type="float" office:value="0" table:style-name="ce15">
            <text:p>0,00</text:p>
          </table:table-cell>
          <table:table-cell office:value-type="float" office:value="28712.14" table:style-name="ce15">
            <text:p>28.712,14</text:p>
          </table:table-cell>
          <table:table-cell office:value-type="float" office:value="58918.68" table:style-name="ce15">
            <text:p>58.918,68</text:p>
          </table:table-cell>
          <table:table-cell office:value-type="float" office:value="19443.16" table:style-name="ce15">
            <text:p>19.443,16</text:p>
          </table:table-cell>
          <table:table-cell office:value-type="float" office:value="78361.84" table:style-name="ce16">
            <text:p>78.361,84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string" table:style-name="ce17">
            <text:p>Auxiliar Administrativo</text:p>
          </table:table-cell>
          <table:table-cell office:value-type="string" table:style-name="ce17">
            <text:p>C2</text:p>
          </table:table-cell>
          <table:table-cell office:value-type="float" office:value="9093.06" table:style-name="ce18">
            <text:p>9.093,06</text:p>
          </table:table-cell>
          <table:table-cell office:value-type="float" office:value="4757" table:style-name="ce18">
            <text:p>4.757,00</text:p>
          </table:table-cell>
          <table:table-cell office:value-type="float" office:value="0" table:style-name="ce18">
            <text:p>0,00</text:p>
          </table:table-cell>
          <table:table-cell office:value-type="float" office:value="13287.82" table:style-name="ce18">
            <text:p>13.287,82</text:p>
          </table:table-cell>
          <table:table-cell office:value-type="float" office:value="27137.88" table:style-name="ce18">
            <text:p>27.137,88</text:p>
          </table:table-cell>
          <table:table-cell office:value-type="float" office:value="8955.5" table:style-name="ce18">
            <text:p>8.955,50</text:p>
          </table:table-cell>
          <table:table-cell office:value-type="float" office:value="36093.379999999997" table:style-name="ce19">
            <text:p>36.093,38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31"/>
          <table:covered-table-cell/>
          <table:table-cell office:value-type="string" table:style-name="ce20">
            <text:p>Auxiliar Administrativo</text:p>
          </table:table-cell>
          <table:table-cell office:value-type="string" table:style-name="ce20">
            <text:p>C2</text:p>
          </table:table-cell>
          <table:table-cell office:value-type="float" office:value="9093.06" table:style-name="ce21">
            <text:p>9.093,06</text:p>
          </table:table-cell>
          <table:table-cell office:value-type="float" office:value="4281.3" table:style-name="ce21">
            <text:p>4.281,30</text:p>
          </table:table-cell>
          <table:table-cell office:value-type="float" office:value="0" table:style-name="ce21">
            <text:p>0,00</text:p>
          </table:table-cell>
          <table:table-cell office:value-type="float" office:value="15035.72" table:style-name="ce21">
            <text:p>15.035,72</text:p>
          </table:table-cell>
          <table:table-cell office:value-type="float" office:value="28410.080000000002" table:style-name="ce21">
            <text:p>28.410,08</text:p>
          </table:table-cell>
          <table:table-cell office:value-type="float" office:value="9375.33" table:style-name="ce21">
            <text:p>9.375,33</text:p>
          </table:table-cell>
          <table:table-cell office:value-type="float" office:value="37785.410000000003" table:style-name="ce22">
            <text:p>37.785,41 €<text:s/></text:p>
          </table:table-cell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9340 - Gestión de la deuda y de la tesorería.</text:p>
          </table:table-cell>
          <table:table-cell table:number-columns-repeated="3" table:style-name="ce11"/>
          <table:table-cell office:value-type="float" office:value="51678.64" table:style-name="ce12">
            <text:p>51.678,64</text:p>
          </table:table-cell>
          <table:table-cell office:value-type="float" office:value="11669.4" table:style-name="ce12">
            <text:p>11.669,40</text:p>
          </table:table-cell>
          <table:table-cell office:value-type="float" office:value="0" table:style-name="ce12">
            <text:p>0,00</text:p>
          </table:table-cell>
          <table:table-cell office:value-type="float" office:value="97778.22" table:style-name="ce12">
            <text:p>97.778,22</text:p>
          </table:table-cell>
          <table:table-cell office:value-type="float" office:value="161126.26" table:style-name="ce12">
            <text:p>161.126,26</text:p>
          </table:table-cell>
          <table:table-cell office:value-type="float" office:value="53171.66" table:style-name="ce12">
            <text:p>53.171,66</text:p>
          </table:table-cell>
          <table:table-cell office:value-type="float" office:value="214297.92" table:style-name="ce13">
            <text:p>214.297,92 €<text:s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6">
            <text:p>Vacante</text:p>
          </table:table-cell>
          <table:covered-table-cell/>
          <table:table-cell office:value-type="string" table:style-name="ce14">
            <text:p>Tesorero-a</text:p>
          </table:table-cell>
          <table:table-cell office:value-type="string" table:style-name="ce14">
            <text:p>A1</text:p>
          </table:table-cell>
          <table:table-cell office:value-type="float" office:value="15928.9" table:style-name="ce15">
            <text:p>15.928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812.400000000001" table:style-name="ce15">
            <text:p>36.812,40</text:p>
          </table:table-cell>
          <table:table-cell office:value-type="float" office:value="52741.3" table:style-name="ce15">
            <text:p>52.741,30</text:p>
          </table:table-cell>
          <table:table-cell office:value-type="float" office:value="17404.63" table:style-name="ce15">
            <text:p>17.404,63</text:p>
          </table:table-cell>
          <table:table-cell office:value-type="float" office:value="70145.929999999993" table:style-name="ce16">
            <text:p>70.145,93 €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8">
            <text:p>Vacante</text:p>
          </table:table-cell>
          <table:covered-table-cell/>
          <table:table-cell office:value-type="string" table:style-name="ce17">
            <text:p>Técnico-a de gestión tributaria</text:p>
          </table:table-cell>
          <table:table-cell office:value-type="string" table:style-name="ce17">
            <text:p>A1</text:p>
          </table:table-cell>
          <table:table-cell office:value-type="float" office:value="15928.9" table:style-name="ce18">
            <text:p>15.928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783.72" table:style-name="ce18">
            <text:p>30.783,72</text:p>
          </table:table-cell>
          <table:table-cell office:value-type="float" office:value="46712.62" table:style-name="ce18">
            <text:p>46.712,62</text:p>
          </table:table-cell>
          <table:table-cell office:value-type="float" office:value="15415.16" table:style-name="ce18">
            <text:p>15.415,16</text:p>
          </table:table-cell>
          <table:table-cell office:value-type="float" office:value="62127.78" table:style-name="ce19">
            <text:p>62.127,78 €<text:s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26"/>
          <table:covered-table-cell/>
          <table:table-cell office:value-type="string" table:style-name="ce14">
            <text:p>Administrativo</text:p>
          </table:table-cell>
          <table:table-cell office:value-type="string" table:style-name="ce14">
            <text:p>C1</text:p>
          </table:table-cell>
          <table:table-cell office:value-type="float" office:value="10727.78" table:style-name="ce15">
            <text:p>10.727,78</text:p>
          </table:table-cell>
          <table:table-cell office:value-type="float" office:value="6912.4" table:style-name="ce15">
            <text:p>6.912,40</text:p>
          </table:table-cell>
          <table:table-cell office:value-type="float" office:value="0" table:style-name="ce15">
            <text:p>0,00</text:p>
          </table:table-cell>
          <table:table-cell office:value-type="float" office:value="16894.28" table:style-name="ce15">
            <text:p>16.894,28</text:p>
          </table:table-cell>
          <table:table-cell office:value-type="float" office:value="34534.46" table:style-name="ce15">
            <text:p>34.534,46</text:p>
          </table:table-cell>
          <table:table-cell office:value-type="float" office:value="11396.37" table:style-name="ce15">
            <text:p>11.396,37</text:p>
          </table:table-cell>
          <table:table-cell office:value-type="float" office:value="45930.83" table:style-name="ce16">
            <text:p>45.930,83 €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33"/>
          <table:covered-table-cell/>
          <table:table-cell office:value-type="string" table:style-name="ce23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9093.06" table:style-name="ce24">
            <text:p>9.093,06</text:p>
          </table:table-cell>
          <table:table-cell office:value-type="float" office:value="4757" table:style-name="ce24">
            <text:p>4.757,00</text:p>
          </table:table-cell>
          <table:table-cell office:value-type="float" office:value="0" table:style-name="ce24">
            <text:p>0,00</text:p>
          </table:table-cell>
          <table:table-cell office:value-type="float" office:value="13287.82" table:style-name="ce24">
            <text:p>13.287,82</text:p>
          </table:table-cell>
          <table:table-cell office:value-type="float" office:value="27137.88" table:style-name="ce24">
            <text:p>27.137,88</text:p>
          </table:table-cell>
          <table:table-cell office:value-type="float" office:value="8955.5" table:style-name="ce24">
            <text:p>8.955,50</text:p>
          </table:table-cell>
          <table:table-cell office:value-type="float" office:value="36093.379999999997" table:style-name="ce25">
            <text:p>36.093,38 €<text:s/></text:p>
          </table:table-cell>
          <table:table-cell table:number-columns-repeated="16373"/>
        </table:table-row>
        <table:table-row table:number-rows-repeated="1048477" table:style-name="ro2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€ </number:text>
    </number:number-style>
    <number:number-style style:name="N39">
      <style:text-properties fo:color="#FF0000"/>
      <number:text>- </number:text>
      <number:number number:decimal-places="2" number:min-integer-digits="1" number:grouping="true"/>
      <number:text> € </number:text>
      <style:map style:condition="value()&gt;=0" style:apply-style-name="N39P0"/>
    </number:number-style>
    <style:style style:name="Millares_32_2" style:display-name="Millares 2" style:family="table-cell" style:data-style-name="N36"/>
    <style:style style:name="Millares_32_4" style:display-name="Millares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stacion203</meta:initial-creator>
    <dc:creator>Pablo Almeida</dc:creator>
    <meta:creation-date>2021-02-18T13:04:02Z</meta:creation-date>
    <dc:date>2022-02-11T11:11:45Z</dc:date>
  </office:meta>
</office:document-meta>
</file>