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6AE065314B3786E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Forma1" draw:style-name="gr1" draw:text-style-name="P3" svg:width="21.062cm" svg:height="29.74cm" svg:x="-0.035cm" svg:y="-0.035cm"><draw:image xlink:href="Pictures/100000000000074A00000A4B6AE065314B3786E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46:49</meta:creation-date>
    <dc:date>2022-05-04T18:46:4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