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7F000009B2F592114CF93F7144.jpg" manifest:media-type="image/jpeg"/>
  <manifest:file-entry manifest:full-path="Pictures/100000000000077F000009B29465BC10C7DBE96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char" draw:z-index="1" draw:name="Forma1" draw:style-name="gr1" draw:text-style-name="P3" svg:width="21.661cm" svg:height="28.011cm" svg:x="-0.035cm" svg:y="-0.035cm"><draw:image xlink:href="Pictures/100000000000077F000009B2F592114CF93F7144.jpg" xlink:type="simple" xlink:show="embed" xlink:actuate="onLoad" draw:mime-type="image/jpeg"><text:p/></draw:image></draw:frame></text:p>
      <text:p text:style-name="P1"><draw:frame text:anchor-type="char" draw:z-index="0" draw:name="Forma2" draw:style-name="gr1" draw:text-style-name="P3" svg:width="21.661cm" svg:height="28.011cm" svg:x="-0.035cm" svg:y="-0.035cm"><draw:image xlink:href="Pictures/100000000000077F000009B29465BC10C7DBE96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.176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22:52</meta:creation-date>
    <dc:date>2022-05-06T09:22:52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0" meta:word-count="0" meta:character-count="0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