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74A00000A4B225C2A66507CE202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" style:family="paragraph">
      <loext:graphic-properties draw:fill="none"/>
      <style:paragraph-properties fo:text-align="center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/text:p>
      <text:p text:style-name="P1"><draw:frame text:anchor-type="char" draw:z-index="0" draw:name="Forma1" draw:style-name="gr1" draw:text-style-name="P3" svg:width="21.062cm" svg:height="29.74cm" svg:x="-0.062cm" svg:y="-0.035cm"><draw:image xlink:href="Pictures/100000000000074A00000A4B225C2A66507CE202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meta:editing-cycles>2</meta:editing-cycles>
    <meta:creation-date>2022-05-04T18:19:21</meta:creation-date>
    <dc:date>2022-05-04T20:32:29.819000000</dc:date>
    <meta:editing-duration>PT3M4S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1" meta:word-count="0" meta:character-count="1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