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ourier New1" svg:font-family="'Courier New'"/>
    <style:font-face style:name="Tahoma" svg:font-family="Tahoma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5.186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6.879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4.286cm"/>
    </style:style>
    <style:style style:name="co15" style:family="table-column">
      <style:table-column-properties fo:break-before="auto" style:column-width="4.075cm"/>
    </style:style>
    <style:style style:name="co16" style:family="table-column">
      <style:table-column-properties fo:break-before="auto" style:column-width="3.625cm"/>
    </style:style>
    <style:style style:name="co17" style:family="table-column">
      <style:table-column-properties fo:break-before="auto" style:column-width="3.731cm"/>
    </style:style>
    <style:style style:name="co18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1.508cm"/>
    </style:style>
    <style:style style:name="co25" style:family="table-column">
      <style:table-column-properties fo:break-before="auto" style:column-width="5.53cm"/>
    </style:style>
    <style:style style:name="co26" style:family="table-column">
      <style:table-column-properties fo:break-before="auto" style:column-width="6.773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593cm"/>
    </style:style>
    <style:style style:name="co29" style:family="table-column">
      <style:table-column-properties fo:break-before="auto" style:column-width="3.043cm"/>
    </style:style>
    <style:style style:name="co30" style:family="table-column">
      <style:table-column-properties fo:break-before="auto" style:column-width="2.461cm"/>
    </style:style>
    <style:style style:name="co31" style:family="table-column">
      <style:table-column-properties fo:break-before="auto" style:column-width="2.408cm"/>
    </style:style>
    <style:style style:name="co32" style:family="table-column">
      <style:table-column-properties fo:break-before="auto" style:column-width="3.149cm"/>
    </style:style>
    <style:style style:name="co33" style:family="table-column">
      <style:table-column-properties fo:break-before="auto" style:column-width="7.17cm"/>
    </style:style>
    <style:style style:name="co34" style:family="table-column">
      <style:table-column-properties fo:break-before="auto" style:column-width="3.598cm"/>
    </style:style>
    <style:style style:name="co35" style:family="table-column">
      <style:table-column-properties fo:break-before="auto" style:column-width="2.302cm"/>
    </style:style>
    <style:style style:name="co36" style:family="table-column">
      <style:table-column-properties fo:break-before="auto" style:column-width="2.22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1.826cm" fo:break-before="auto" style:use-optimal-row-height="false"/>
    </style:style>
    <style:style style:name="ro16" style:family="table-row">
      <style:table-row-properties style:row-height="0.9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0.45cm" fo:break-before="auto" style:use-optimal-row-height="true"/>
    </style:style>
    <style:style style:name="ro20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0" style:family="table-cell" style:parent-style-name="Default" style:data-style-name="N0">
      <style:table-cell-properties fo:background-color="#a9d08e"/>
      <style:text-properties fo:color="#000000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115">
      <style:table-cell-properties fo:background-color="#a9d08e"/>
      <style:text-properties fo:color="#000000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17">
      <style:table-cell-properties fo:background-color="#a9d08e"/>
      <style:text-properties fo:color="#000000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104" style:family="table-cell" style:parent-style-name="Default" style:data-style-name="N115">
      <style:text-properties fo:color="#000000" fo:font-size="8pt" style:font-size-asian="8pt" style:font-size-complex="8pt"/>
    </style:style>
    <style:style style:name="ce105" style:family="table-cell" style:parent-style-name="Default" style:data-style-name="N117">
      <style:text-properties fo:color="#000000" fo:font-size="8pt" style:font-size-asian="8pt" style:font-size-complex="8pt"/>
    </style:style>
    <style:style style:name="ce106" style:family="table-cell" style:parent-style-name="Default" style:data-style-name="N100">
      <style:table-cell-properties fo:background-color="#f2f2f2" style:text-align-source="fix" style:repeat-content="false" fo:wrap-option="wrap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107" style:family="table-cell" style:parent-style-name="Default" style:data-style-name="N115">
      <style:table-cell-properties fo:background-color="#f2f2f2"/>
      <style:text-properties fo:color="#000000" fo:font-size="8pt" style:font-size-asian="8pt" style:font-size-complex="8pt"/>
    </style:style>
    <style:style style:name="ce108" style:family="table-cell" style:parent-style-name="Default" style:data-style-name="N117">
      <style:table-cell-properties fo:background-color="#f2f2f2"/>
      <style:text-properties fo:color="#000000" fo:font-size="8pt" style:font-size-asian="8pt" style:font-size-complex="8pt"/>
    </style:style>
    <style:style style:name="ce109" style:family="table-cell" style:parent-style-name="Default" style:data-style-name="N100">
      <style:table-cell-properties fo:border-bottom="0.002cm solid #a9d08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110" style:family="table-cell" style:parent-style-name="Default" style:data-style-name="N115">
      <style:table-cell-properties fo:border-bottom="0.002cm solid #a9d08e" fo:border-left="none" fo:border-right="none" fo:border-top="none"/>
      <style:text-properties fo:color="#000000" fo:font-size="8pt" style:font-size-asian="8pt" style:font-size-complex="8pt"/>
    </style:style>
    <style:style style:name="ce111" style:family="table-cell" style:parent-style-name="Default" style:data-style-name="N117">
      <style:table-cell-properties fo:border-bottom="0.002cm solid #a9d08e" fo:border-left="none" fo:border-right="none" fo:border-top="none"/>
      <style:text-properties fo:color="#000000" fo:font-size="8pt" style:font-size-asian="8pt" style:font-size-complex="8pt"/>
    </style:style>
    <style:style style:name="ce112" style:family="table-cell" style:parent-style-name="Default" style:data-style-name="N100">
      <style:table-cell-properties fo:border-bottom="0.002cm solid #a9d08e" fo:background-color="#f2f2f2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113" style:family="table-cell" style:parent-style-name="Default" style:data-style-name="N115">
      <style:table-cell-properties fo:border-bottom="0.002cm solid #a9d08e" fo:background-color="#f2f2f2" fo:border-left="none" fo:border-right="none" fo:border-top="none"/>
      <style:text-properties fo:color="#000000" fo:font-size="8pt" style:font-size-asian="8pt" style:font-size-complex="8pt"/>
    </style:style>
    <style:style style:name="ce114" style:family="table-cell" style:parent-style-name="Default" style:data-style-name="N117">
      <style:table-cell-properties fo:border-bottom="0.002cm solid #a9d08e" fo:background-color="#f2f2f2" fo:border-left="none" fo:border-right="none" fo:border-top="none"/>
      <style:text-properties fo:color="#000000" fo:font-size="8pt" style:font-size-asian="8pt" style:font-size-complex="8pt"/>
    </style:style>
    <style:style style:name="ce116" style:family="table-cell" style:parent-style-name="Default" style:data-style-name="N118"/>
    <style:style style:name="ce1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100">
      <style:table-cell-properties fo:background-color="#f2f2f2" style:text-align-source="fix" style:repeat-content="false" fo:wrap-option="wrap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14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148" style:family="table-cell" style:parent-style-name="Default" style:data-style-name="N100">
      <style:table-cell-properties fo:border-bottom="0.002cm solid #a9d08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150" style:family="table-cell" style:parent-style-name="Default" style:data-style-name="N100">
      <style:table-cell-properties fo:border-bottom="0.002cm solid #a9d08e" fo:background-color="#f2f2f2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14pt" style:font-size-asian="14pt" style:font-size-complex="14pt"/>
    </style:style>
    <style:style style:name="ce9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fo:background-color="#548235" style:text-align-source="fix" style:repeat-content="false" style:vertical-align="automatic"/>
      <style:paragraph-properties fo:text-align="start" fo:margin-left="0cm"/>
      <style:text-properties fo:color="#ffffff" fo:font-size="18pt" fo:font-weight="bold" style:font-size-asian="18pt" style:font-weight-asian="bold" style:font-size-complex="18pt" style:font-weight-complex="bold"/>
    </style:style>
    <style:style style:name="ce96" style:family="table-cell" style:parent-style-name="Default" style:data-style-name="N0">
      <style:table-cell-properties fo:background-color="#548235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97" style:family="table-cell" style:parent-style-name="Default" style:data-style-name="N115">
      <style:table-cell-properties fo:background-color="#548235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98" style:family="table-cell" style:parent-style-name="Default" style:data-style-name="N117">
      <style:table-cell-properties fo:background-color="#548235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548235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color="#000000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ce11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color="#000000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ce115" style:family="table-cell" style:parent-style-name="Default" style:data-style-name="N4"/>
    <style:style style:name="ce117" style:family="table-cell" style:parent-style-name="Normal_20_11" style:data-style-name="N0">
      <style:table-cell-properties fo:background-color="#c4d79b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ce118" style:family="table-cell" style:parent-style-name="Normal_20_11" style:data-style-name="N0">
      <style:table-cell-properties fo:background-color="#c4d79b" style:cell-protect="protected" style:print-content="true" fo:border="0.002cm solid #000000" style:vertical-align="automatic"/>
      <style:text-properties fo:color="#000000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ce119" style:family="table-cell" style:parent-style-name="Millares_20_4" style:data-style-name="N4">
      <style:table-cell-properties fo:background-color="#c4d79b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ce12" style:family="table-cell" style:parent-style-name="Default" style:data-style-name="N11">
      <style:table-cell-properties fo:border="0.002cm solid #000000"/>
      <style:text-properties style:font-name="Courier New" fo:font-size="10pt" style:font-name-asian="Courier New1" style:font-size-asian="10pt" style:font-name-complex="Courier New1" style:font-size-complex="10pt"/>
    </style:style>
    <style:style style:name="ce120" style:family="table-cell" style:parent-style-name="Millares_20_4" style:data-style-name="N0">
      <style:table-cell-properties fo:background-color="#c4d79b" style:text-align-source="fix" style:repeat-content="false" fo:border="0.002cm solid #000000" style:vertical-align="automatic"/>
      <style:paragraph-properties fo:text-align="center"/>
      <style:text-properties fo:color="#000000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ce121" style:family="table-cell" style:parent-style-name="Normal_20_11" style:data-style-name="N4">
      <style:table-cell-properties fo:background-color="#ebf1de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ce122" style:family="table-cell" style:parent-style-name="Normal_20_11" style:data-style-name="N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ce123" style:family="table-cell" style:parent-style-name="Millares" style:data-style-name="N106">
      <style:table-cell-properties fo:background-color="#548235" style:text-align-source="fix" style:repeat-content="false" fo:wrap-option="wrap" fo:border="0.002cm solid #000000" style:vertical-align="middle"/>
      <style:paragraph-properties fo:text-align="center"/>
      <style:text-properties fo:color="#ffffff" style:font-name="Courier New" fo:font-weight="bold" style:font-name-asian="Courier New1" style:font-weight-asian="bold" style:font-name-complex="Courier New1" style:font-weight-complex="bold"/>
    </style:style>
    <style:style style:name="ce13" style:family="table-cell" style:parent-style-name="Normal_20_11" style:data-style-name="N4">
      <style:table-cell-properties fo:border-bottom="none" style:cell-protect="protected" style:print-content="true" style:text-align-source="fix" style:repeat-content="false" fo:background-color="transparent" fo:border-left="0.088cm solid #ffffff" fo:border-right="0.088cm solid #ffffff" fo:border-top="0.088cm solid #ffffff" style:vertical-align="automatic"/>
      <style:paragraph-properties fo:text-align="center"/>
      <style:text-properties fo:color="#000000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ce14" style:family="table-cell" style:parent-style-name="Normal_20_11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ce15" style:family="table-cell" style:parent-style-name="Normal_20_3" style:data-style-name="N114">
      <style:table-cell-properties style:cell-protect="protected" style:print-content="true"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ce152" style:family="table-cell" style:parent-style-name="Normal_20_11" style:data-style-name="N0">
      <style:table-cell-properties fo:background-color="#c4d79b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ce16" style:family="table-cell" style:parent-style-name="Default" style:data-style-name="N0">
      <style:table-cell-properties fo:border="0.002cm solid #000000"/>
      <style:text-properties style:font-name="Courier New" fo:font-size="10pt" style:font-name-asian="Courier New1" style:font-size-asian="10pt" style:font-name-complex="Courier New1" style:font-size-complex="10pt"/>
    </style:style>
    <style:style style:name="ce164" style:family="table-cell" style:parent-style-name="Normal_20_11" style:data-style-name="N0">
      <style:table-cell-properties fo:background-color="#548235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ffffff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ce165" style:family="table-cell" style:parent-style-name="Millares" style:data-style-name="N106">
      <style:table-cell-properties fo:background-color="#548235" style:text-align-source="fix" style:repeat-content="false" fo:wrap-option="wrap" fo:border="0.002cm solid #000000" style:vertical-align="middle"/>
      <style:paragraph-properties fo:text-align="center"/>
      <style:text-properties fo:color="#ffffff" style:font-name="Courier New" fo:font-weight="bold" style:font-name-asian="Courier New1" style:font-weight-asian="bold" style:font-name-complex="Courier New1" style:font-weight-complex="bold"/>
    </style:style>
    <style:style style:name="ce17" style:family="table-cell" style:parent-style-name="Millares_20_4" style:data-style-name="N4">
      <style:table-cell-properties fo:border-bottom="none" fo:background-color="transparent" fo:border-left="0.071cm solid #808080" fo:border-right="0.071cm solid #808080" fo:border-top="none" style:vertical-align="automatic"/>
      <style:text-properties fo:color="#000000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ce18" style:family="table-cell" style:parent-style-name="Normal_20_11" style:data-style-name="N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ce19" style:family="table-cell" style:parent-style-name="Default" style:data-style-name="N4">
      <style:text-properties style:font-name="Courier New" fo:font-size="10pt" style:font-name-asian="Courier New1" style:font-size-asian="10pt" style:font-name-complex="Courier New1" style:font-size-complex="10pt"/>
    </style:style>
    <style:style style:name="ce20" style:family="table-cell" style:parent-style-name="Normal_20_11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ce21" style:family="table-cell" style:parent-style-name="Default" style:data-style-name="N0">
      <style:table-cell-properties fo:border="0.002cm solid #000000"/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ce23" style:family="table-cell" style:parent-style-name="Normal_20_11" style:data-style-name="N36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ce24" style:family="table-cell" style:parent-style-name="Normal_20_11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ce25" style:family="table-cell" style:parent-style-name="Normal_20_3" style:data-style-name="N4">
      <style:table-cell-properties style:cell-protect="protected" style:print-content="true"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ce26" style:family="table-cell" style:parent-style-name="Normal_20_11" style:data-style-name="N0">
      <style:table-cell-properties fo:background-color="#00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ce27" style:family="table-cell" style:parent-style-name="Default" style:data-style-name="N0">
      <style:table-cell-properties fo:background-color="#ffffff" fo:border="0.002cm solid #000000"/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ce29" style:family="table-cell" style:parent-style-name="Normal_20_11" style:data-style-name="N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Courier New" fo:font-size="10pt" style:font-name-asian="Courier New1" style:font-size-asian="10pt" style:font-name-complex="Courier New1" style:font-size-complex="10pt"/>
    </style:style>
    <style:style style:name="ce31" style:family="table-cell" style:parent-style-name="Default" style:data-style-name="N4">
      <style:table-cell-properties fo:background-color="#ffffff"/>
      <style:text-properties style:font-name="Courier New" fo:font-size="10pt" style:font-name-asian="Courier New1" style:font-size-asian="10pt" style:font-name-complex="Courier New1" style:font-size-complex="10pt"/>
    </style:style>
    <style:style style:name="ce32" style:family="table-cell" style:parent-style-name="Millares_20_4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ce33" style:family="table-cell" style:parent-style-name="Normal_20_11" style:data-style-name="N36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ce34" style:family="table-cell" style:parent-style-name="Normal_20_11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ce35" style:family="table-cell" style:parent-style-name="Millares_20_4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ce36" style:family="table-cell" style:parent-style-name="Normal_20_1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ce37" style:family="table-cell" style:parent-style-name="Default" style:data-style-name="N3">
      <style:table-cell-properties fo:border="0.002cm solid #000000"/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ce38" style:family="table-cell" style:parent-style-name="Default" style:data-style-name="N3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ce39" style:family="table-cell" style:parent-style-name="Default" style:data-style-name="N3">
      <style:table-cell-properties fo:background-color="#ffffff" fo:border="0.002cm solid #000000"/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ce40" style:family="table-cell" style:parent-style-name="Normal_20_11" style:data-style-name="N4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ce41" style:family="table-cell" style:parent-style-name="Millares_20_4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ce66" style:family="table-cell" style:parent-style-name="Default" style:data-style-name="N106"/>
    <style:style style:name="ce7" style:family="table-cell" style:parent-style-name="Default" style:data-style-name="N0"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ce72" style:family="table-cell" style:parent-style-name="Normal_20_11" style:data-style-name="N0">
      <style:table-cell-properties fo:background-color="#548235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ffffff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ce73" style:family="table-cell" style:parent-style-name="Normal_20_11" style:data-style-name="N0">
      <style:table-cell-properties fo:background-color="#548235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ffff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ce8" style:family="table-cell" style:parent-style-name="Default" style:data-style-name="N0">
      <style:text-properties style:font-name="Courier New" fo:font-size="10pt" style:font-name-asian="Courier New1" style:font-size-asian="10pt" style:font-name-complex="Courier New1" style:font-size-complex="10pt"/>
    </style:style>
    <style:style style:name="ce9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ce91" style:family="table-cell" style:parent-style-name="Millares_20_4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ce92" style:family="table-cell" style:parent-style-name="Default" style:data-style-name="N0">
      <style:text-properties fo:font-weight="bold" style:font-weight-asian="bold" style:font-weight-complex="bold"/>
    </style:style>
    <style:style style:name="ce129" style:family="table-cell" style:parent-style-name="Normal_20_3" style:data-style-name="N0">
      <style:table-cell-properties fo:border-bottom="0.002cm solid #000000" fo:background-color="#c4d79b" style:cell-protect="protected" style:print-content="true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0" style:family="table-cell" style:parent-style-name="Normal_20_3" style:data-style-name="N0">
      <style:table-cell-properties fo:background-color="#c4d79b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1" style:family="table-cell" style:parent-style-name="Normal_20_3" style:data-style-name="N0">
      <style:table-cell-properties fo:background-color="#c4d79b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2" style:family="table-cell" style:parent-style-name="Normal_20_6" style:data-style-name="N4">
      <style:table-cell-properties fo:background-color="#c4d79b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3" style:family="table-cell" style:parent-style-name="Normal_20_3" style:data-style-name="N0">
      <style:table-cell-properties fo:border-bottom="0.002cm solid #000000" fo:background-color="#c4d79b" style:cell-protect="protected" style:print-content="true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4" style:family="table-cell" style:parent-style-name="Normal_20_3" style:data-style-name="N0">
      <style:table-cell-properties fo:border-bottom="0.002cm solid #000000" fo:background-color="#c4d79b" style:cell-protect="protected" style:print-content="true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5" style:family="table-cell" style:parent-style-name="Normal_20_3" style:data-style-name="N0">
      <style:table-cell-properties fo:background-color="#c4d79b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6" style:family="table-cell" style:parent-style-name="Normal_20_3" style:data-style-name="N0">
      <style:table-cell-properties fo:background-color="#c4d79b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7" style:family="table-cell" style:parent-style-name="Normal_20_6" style:data-style-name="N4">
      <style:table-cell-properties fo:background-color="#c4d79b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8" style:family="table-cell" style:parent-style-name="Normal_20_3" style:data-style-name="N0">
      <style:table-cell-properties fo:border-bottom="0.002cm solid #000000" fo:background-color="#c4d79b" style:cell-protect="protected" style:print-content="true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9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</style:style>
    <style:style style:name="ce140" style:family="table-cell" style:parent-style-name="Millares" style:data-style-name="N106">
      <style:table-cell-properties fo:border="0.002cm solid #000000"/>
      <style:text-properties fo:color="#000000"/>
    </style:style>
    <style:style style:name="ce141" style:family="table-cell" style:parent-style-name="Normal_20_3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4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66" style:family="table-cell" style:parent-style-name="Normal_20_3" style:data-style-name="N0">
      <style:table-cell-properties fo:border-bottom="0.002cm solid #000000" fo:background-color="#548235" style:cell-protect="protected" style:print-content="true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fo:color="#ffffff" style:font-name="Tahoma" fo:font-size="18pt" fo:font-weight="bold" style:font-name-asian="Tahoma" style:font-size-asian="18pt" style:font-weight-asian="bold" style:font-name-complex="Tahoma" style:font-size-complex="18pt" style:font-weight-complex="bold"/>
    </style:style>
    <style:style style:name="ce167" style:family="table-cell" style:parent-style-name="Normal_20_3" style:data-style-name="N0">
      <style:table-cell-properties fo:border-bottom="0.002cm solid #000000" fo:background-color="#548235" style:cell-protect="protected" style:print-content="true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8" style:family="table-cell" style:parent-style-name="Normal_20_3" style:data-style-name="N0">
      <style:table-cell-properties fo:border-bottom="0.071cm solid #000000" fo:background-color="#548235" style:cell-protect="protected" style:print-content="true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Normal_20_3" style:data-style-name="N0">
      <style:table-cell-properties style:cell-protect="protected" style:print-content="true" fo:background-color="transparent" style:vertical-align="automatic"/>
    </style:style>
    <style:style style:name="ce43" style:family="table-cell" style:parent-style-name="Normal_20_3" style:data-style-name="N4">
      <style:table-cell-properties style:cell-protect="protected" style:print-content="true" fo:background-color="transparent" style:vertical-align="automatic"/>
    </style:style>
    <style:style style:name="ce44" style:family="table-cell" style:parent-style-name="Normal_20_3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02cm solid #000000" fo:border-top="0.071cm solid #000000" style:vertical-align="automatic"/>
      <style:paragraph-properties fo:text-align="center"/>
    </style:style>
    <style:style style:name="ce45" style:family="table-cell" style:parent-style-name="Normal_20_3" style:data-style-name="N36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4">
      <style:table-cell-properties fo:border-bottom="0.002cm solid #000000" fo:border-left="0.002cm solid #000000" fo:border-right="0.002cm solid #000000" fo:border-top="0.071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47" style:family="table-cell" style:parent-style-name="Normal_20_3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fo:border="0.002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50" style:family="table-cell" style:parent-style-name="Millares" style:data-style-name="N4">
      <style:table-cell-properties fo:border="0.002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4">
      <style:table-cell-properties fo:border="0.002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5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Millares" style:data-style-name="N106">
      <style:table-cell-properties fo:border="0.002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54" style:family="table-cell" style:parent-style-name="Normal_20_3" style:data-style-name="N36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5" style:family="table-cell" style:parent-style-name="Normal_20_3" style:data-style-name="N0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/>
    </style:style>
    <style:style style:name="ce57" style:family="table-cell" style:parent-style-name="Normal_20_3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able-cell-properties fo:border-bottom="0.002cm solid #000000" fo:border-left="0.002cm solid #000000" fo:border-right="0.002cm solid #000000" fo:border-top="0.071cm solid #000000"/>
    </style:style>
    <style:style style:name="ce59" style:family="table-cell" style:parent-style-name="Millares" style:data-style-name="N106">
      <style:table-cell-properties fo:border-bottom="0.002cm solid #000000" fo:border-left="0.002cm solid #000000" fo:border-right="0.002cm solid #000000" fo:border-top="0.071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106">
      <style:table-cell-properties fo:border-bottom="0.002cm solid #000000" style:text-align-source="fix" style:repeat-content="false" fo:border-left="0.002cm solid #000000" fo:border-right="0.071cm solid #000000" fo:border-top="0.071cm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fo:border="0.002cm solid #000000"/>
    </style:style>
    <style:style style:name="ce63" style:family="table-cell" style:parent-style-name="Default" style:data-style-name="N36">
      <style:table-cell-properties fo:border="0.002cm solid #000000"/>
    </style:style>
    <style:style style:name="ce6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106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67" style:family="table-cell" style:parent-style-name="Millares" style:data-style-name="N106">
      <style:table-cell-properties fo:border-bottom="0.071cm solid #000000" fo:border-left="0.002cm solid #000000" fo:border-right="0.002cm solid #000000" fo:border-top="0.002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4">
      <style:table-cell-properties fo:border-bottom="0.071cm solid #000000" fo:border-left="0.002cm solid #000000" fo:border-right="0.002cm solid #000000" fo:border-top="0.002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06">
      <style:table-cell-properties fo:border-bottom="0.071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71" style:family="table-cell" style:parent-style-name="Default" style:data-style-name="N0">
      <style:table-cell-properties fo:border-bottom="0.071cm solid #000000" fo:background-color="transparent" fo:border-left="0.002cm solid #000000" fo:border-right="0.002cm solid #000000" fo:border-top="0.002cm solid #000000"/>
    </style:style>
    <style:style style:name="ce74" style:family="table-cell" style:parent-style-name="Default" style:data-style-name="N4">
      <style:table-cell-properties fo:border-bottom="0.002cm solid #000000" fo:background-color="transparent" fo:border-left="0.002cm solid #000000" fo:border-right="0.002cm solid #000000" fo:border-top="0.071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4">
      <style:table-cell-properties fo:background-color="transparent" fo:border="0.002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4">
      <style:table-cell-properties fo:border-bottom="0.071cm solid #000000" fo:background-color="transparent" fo:border-left="0.002cm solid #000000" fo:border-right="0.002cm solid #000000" fo:border-top="0.002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77" style:family="table-cell" style:parent-style-name="Normal_20_3" style:data-style-name="N4">
      <style:table-cell-properties fo:border-bottom="none" fo:background-color="#548235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8" style:family="table-cell" style:parent-style-name="Normal_20_3" style:data-style-name="N0">
      <style:table-cell-properties fo:border-bottom="none" fo:background-color="#548235" style:cell-protect="protected" style:print-content="true" fo:border-left="0.002cm solid #000000" fo:border-right="0.002cm solid #000000" fo:border-top="0.002cm solid #000000" style:vertical-align="automatic"/>
      <style:text-properties fo:color="#ffffff"/>
    </style:style>
    <style:style style:name="ce79" style:family="table-cell" style:parent-style-name="Normal_20_3" style:data-style-name="N4">
      <style:table-cell-properties fo:border-bottom="none" fo:background-color="#548235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automatic"/>
      <style:paragraph-properties fo:text-align="end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1" style:family="table-cell" style:parent-style-name="Default" style:data-style-name="N0">
      <style:table-cell-properties fo:background-color="#c4d79b" style:text-align-source="fix" style:repeat-content="false" fo:border="0.002cm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93" style:family="table-cell" style:parent-style-name="Millares" style:data-style-name="N106">
      <style:table-cell-properties fo:background-color="#548235" style:text-align-source="fix" style:repeat-content="false" fo:wrap-option="wrap" fo:border="0.002cm solid #000000" style:vertical-align="middle"/>
      <style:paragraph-properties fo:text-align="center"/>
      <style:text-properties fo:color="#ffffff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ce19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 style:data-style-name="N0">
      <style:table-cell-properties fo:background-color="#c4d79b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 style:data-style-name="N0">
      <style:table-cell-properties fo:border="0.002cm solid #000000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ext-properties fo:color="#000000" fo:font-size="10pt" style:font-size-asian="10pt" style:font-size-complex="10pt"/>
    </style:style>
    <style:style style:name="ce198" style:family="table-cell" style:parent-style-name="Default" style:data-style-name="N36">
      <style:table-cell-properties fo:border="0.002cm solid #000000"/>
      <style:text-properties fo:color="#000000" fo:font-size="10pt" style:font-size-asian="10pt" style:font-size-complex="10pt"/>
    </style:style>
    <style:style style:name="ce199" style:family="table-cell" style:parent-style-name="Millares" style:data-style-name="N36">
      <style:table-cell-properties fo:border="0.002cm solid #000000"/>
      <style:text-properties fo:color="#000000" fo:font-size="10pt" style:font-size-asian="10pt" style:font-size-complex="10pt"/>
    </style:style>
    <style:style style:name="ce200" style:family="table-cell" style:parent-style-name="Default" style:data-style-name="N106">
      <style:table-cell-properties fo:background-color="#c4d79b" style:text-align-source="fix" style:repeat-content="false" fo:border="0.002cm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01" style:family="table-cell" style:parent-style-name="Millares" style:data-style-name="N106">
      <style:table-cell-properties fo:border="0.002cm solid #000000"/>
      <style:text-properties fo:color="#000000" fo:font-size="10pt" style:font-size-asian="10pt" style:font-size-complex="10pt"/>
    </style:style>
    <style:style style:name="ce202" style:family="table-cell" style:parent-style-name="Millares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Millares" style:data-style-name="N106">
      <style:table-cell-properties fo:background-color="#ebf1de" fo:border="0.002cm solid #000000"/>
      <style:text-properties fo:color="#000000" fo:font-size="10pt" style:font-size-asian="10pt" style:font-size-complex="10pt"/>
    </style:style>
    <style:style style:name="ce204" style:family="table-cell" style:parent-style-name="Millares" style:data-style-name="N108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 style:data-style-name="N0">
      <style:table-cell-properties fo:background-color="#76933c" style:vertical-align="middle"/>
      <style:text-properties fo:color="#000000" style:font-name="Courier New" style:font-name-asian="Courier New1" style:font-name-complex="Courier New1"/>
    </style:style>
    <style:style style:name="ce206" style:family="table-cell" style:parent-style-name="Default" style:data-style-name="N106">
      <style:table-cell-properties fo:border-bottom="0.002cm solid #000000" fo:border-left="none" fo:border-right="0.002cm solid #000000" fo:border-top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0">
      <style:table-cell-properties fo:background-color="transparent" style:vertical-align="middle"/>
      <style:text-properties fo:color="#000000" style:font-name="Courier New" style:font-name-asian="Courier New1" style:font-name-complex="Courier New1"/>
    </style:style>
    <style:style style:name="ce20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09" style:family="table-cell" style:parent-style-name="Millares" style:data-style-name="N106">
      <style:table-cell-properties fo:background-color="transparent"/>
      <style:text-properties fo:color="#000000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106">
      <style:table-cell-properties fo:background-color="transparent"/>
      <style:text-properties fo:color="#000000" fo:font-size="10pt" style:font-size-asian="10pt" style:font-size-complex="10pt"/>
    </style:style>
    <style:style style:name="ce211" style:family="table-cell" style:parent-style-name="Millares" style:data-style-name="N106">
      <style:table-cell-properties fo:background-color="transparent"/>
      <style:text-properties fo:color="#000000" fo:font-size="10pt" style:font-size-asian="10pt" style:font-size-complex="10pt"/>
    </style:style>
    <style:style style:name="a0" style:family="graphic">
      <style:graphic-properties draw:stroke="solid" svg:stroke-color="#000000" draw:marker-start="Fin_20_de_20_lí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Fin_20_de_20_lí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Fin_20_de_20_lí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name-asian="Tahoma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name-asian="Tahoma" style:font-size-asian="9pt" style:font-style-asian="normal" style:font-weight-asian="bold" style:font-name-complex="Tahoma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fo:font-family="Tahoma" style:font-charset="x-symbol" fo:font-size="9pt" fo:font-style="normal" fo:text-shadow="none" style:text-underline-style="none" fo:font-weight="bold" style:font-name-asian="Tahoma" style:font-size-asian="9pt" style:font-style-asian="normal" style:font-weight-asian="bold" style:font-name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fo:font-family="Tahoma" style:font-charset="x-symbol" fo:font-size="9pt" fo:font-style="normal" fo:text-shadow="none" style:text-underline-style="none" fo:font-weight="bold" style:font-name-asian="Tahoma" style:font-size-asian="9pt" style:font-style-asian="normal" style:font-weight-asian="bold" style:font-name-complex="Tahoma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text-position="-33% 58%" style:font-name="Courier New" fo:font-size="10pt" fo:font-style="normal" fo:text-shadow="none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fo:font-family="Tahoma" style:font-charset="x-symbol" fo:font-size="9pt" fo:font-style="normal" fo:text-shadow="none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ERSONAL_FUNCIONARI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/>
          <table:table-cell table:style-name="ce143" table:number-columns-spanned="1" table:number-rows-spanned="2"/>
          <table:table-cell table:number-columns-repeated="8"/>
          <table:table-cell table:style-name="ce93" office:value-type="string">
            <text:p>Presupuesto 2021</text:p>
          </table:table-cell>
          <table:table-cell table:number-columns-repeated="1013"/>
        </table:table-row>
        <table:table-row table:style-name="ro1">
          <table:table-cell/>
          <table:covered-table-cell/>
          <table:table-cell table:number-columns-repeated="8"/>
          <table:table-cell table:style-name="ce94" office:value-type="string">
            <text:p>GASTOS DE PERSONAL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95" office:value-type="string">
            <text:p>Funcionario</text:p>
          </table:table-cell>
          <table:table-cell table:style-name="ce96" table:number-columns-repeated="3"/>
          <table:table-cell table:style-name="ce97" office:value-type="float" office:value="702508.96">
            <text:p>702.508,96</text:p>
          </table:table-cell>
          <table:table-cell table:style-name="ce97" office:value-type="float" office:value="275260.98">
            <text:p>275.260,98</text:p>
          </table:table-cell>
          <table:table-cell table:style-name="ce97" office:value-type="float" office:value="0">
            <text:p>0,00</text:p>
          </table:table-cell>
          <table:table-cell table:style-name="ce97" office:value-type="float" office:value="1393619.14">
            <text:p>1.393.619,14</text:p>
          </table:table-cell>
          <table:table-cell table:style-name="ce97" office:value-type="float" office:value="2371389.08">
            <text:p>2.371.389,08</text:p>
          </table:table-cell>
          <table:table-cell table:style-name="ce97" office:value-type="float" office:value="782558.39">
            <text:p>782.558,39</text:p>
          </table:table-cell>
          <table:table-cell table:style-name="ce98" office:value-type="float" office:value="3153947.47">
            <text:p>3.153.947,47 € </text:p>
          </table:table-cell>
          <table:table-cell/>
          <table:table-cell table:style-name="ce116" table:formula="of:=[.K4]+[PERSONAL_LABORAL_FIJO_.N41]+[PERSONAL_LABORAL_FIJO_.L41]+[PERSONAL_LABORAL_FIJO_.J41]+[PERSONAL_LABORAL_TEMPORAL.L257]+[PERSONAL_LABORAL_TEMPORAL.J257]+[ORGANOS_DE_GOBIERNO_.K3]+[ORGANOS_DE_GOBIERNO_.K19]+#REF!" office:value-type="float" office:value="0">
            <text:p>#NOMBRE?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4">
          <table:table-cell table:style-name="ce96" office:value-type="string">
            <text:p>Nombre</text:p>
          </table:table-cell>
          <table:table-cell table:style-name="ce96"/>
          <table:table-cell table:style-name="ce96" office:value-type="string">
            <text:p>P.Trabajo</text:p>
          </table:table-cell>
          <table:table-cell table:style-name="ce96" office:value-type="string">
            <text:p>Categoría</text:p>
          </table:table-cell>
          <table:table-cell table:style-name="ce96" office:value-type="string">
            <text:p>R.Básicas</text:p>
          </table:table-cell>
          <table:table-cell table:style-name="ce96" office:value-type="string">
            <text:p>Trienios</text:p>
          </table:table-cell>
          <table:table-cell table:style-name="ce96" office:value-type="string">
            <text:p>Otras Ret.</text:p>
          </table:table-cell>
          <table:table-cell table:style-name="ce96" office:value-type="string">
            <text:p>Complem.</text:p>
          </table:table-cell>
          <table:table-cell table:style-name="ce96" office:value-type="string">
            <text:p>Tot.Remun</text:p>
          </table:table-cell>
          <table:table-cell table:style-name="ce96" office:value-type="string">
            <text:p>Seg.Soc.</text:p>
          </table:table-cell>
          <table:table-cell table:style-name="ce96" office:value-type="string">
            <text:p>TOTAL</text:p>
          </table:table-cell>
          <table:table-cell table:number-columns-repeated="1013"/>
        </table:table-row>
        <table:table-row table:style-name="ro4">
          <table:table-cell table:style-name="ce100" office:value-type="string">
            <text:p>1300 - Administración general de la seguridad y protección civil.</text:p>
          </table:table-cell>
          <table:table-cell table:style-name="ce100" table:number-columns-repeated="3"/>
          <table:table-cell table:style-name="ce101" office:value-type="float" office:value="40663.62">
            <text:p>40.663,62</text:p>
          </table:table-cell>
          <table:table-cell table:style-name="ce101" office:value-type="float" office:value="21067.2">
            <text:p>21.067,20</text:p>
          </table:table-cell>
          <table:table-cell table:style-name="ce101" office:value-type="float" office:value="0">
            <text:p>0,00</text:p>
          </table:table-cell>
          <table:table-cell table:style-name="ce101" office:value-type="float" office:value="78519.4">
            <text:p>78.519,40</text:p>
          </table:table-cell>
          <table:table-cell table:style-name="ce101" office:value-type="float" office:value="140250.22">
            <text:p>140.250,22</text:p>
          </table:table-cell>
          <table:table-cell table:style-name="ce101" office:value-type="float" office:value="46282.57">
            <text:p>46.282,57</text:p>
          </table:table-cell>
          <table:table-cell table:style-name="ce102" office:value-type="float" office:value="186532.79">
            <text:p>186.532,79 € </text:p>
          </table:table-cell>
          <table:table-cell table:number-columns-repeated="1013"/>
        </table:table-row>
        <table:table-row table:style-name="ro4">
          <table:table-cell table:style-name="ce103" table:number-columns-spanned="2" table:number-rows-spanned="1"/>
          <table:covered-table-cell/>
          <table:table-cell table:style-name="ce103" office:value-type="string">
            <text:p>Asesor jurídico</text:p>
          </table:table-cell>
          <table:table-cell table:style-name="ce103" office:value-type="string">
            <text:p>A1</text:p>
          </table:table-cell>
          <table:table-cell table:style-name="ce104" office:value-type="float" office:value="15928.9">
            <text:p>15.928,90</text:p>
          </table:table-cell>
          <table:table-cell table:style-name="ce104" office:value-type="float" office:value="12081.08">
            <text:p>12.081,08</text:p>
          </table:table-cell>
          <table:table-cell table:style-name="ce104" office:value-type="float" office:value="0">
            <text:p>0,00</text:p>
          </table:table-cell>
          <table:table-cell table:style-name="ce104" office:value-type="float" office:value="28712.14">
            <text:p>28.712,14</text:p>
          </table:table-cell>
          <table:table-cell table:style-name="ce104" office:value-type="float" office:value="56722.12">
            <text:p>56.722,12</text:p>
          </table:table-cell>
          <table:table-cell table:style-name="ce104" office:value-type="float" office:value="18718.3">
            <text:p>18.718,30</text:p>
          </table:table-cell>
          <table:table-cell table:style-name="ce105" office:value-type="float" office:value="75440.42">
            <text:p>75.440,42 € </text:p>
          </table:table-cell>
          <table:table-cell table:number-columns-repeated="1013"/>
        </table:table-row>
        <table:table-row table:style-name="ro4">
          <table:table-cell table:style-name="ce106" office:value-type="string" table:number-columns-spanned="2" table:number-rows-spanned="1">
            <text:p>Vacante</text:p>
          </table:table-cell>
          <table:covered-table-cell/>
          <table:table-cell table:style-name="ce106" office:value-type="string">
            <text:p>Sub-Inspector</text:p>
          </table:table-cell>
          <table:table-cell table:style-name="ce106" office:value-type="string">
            <text:p>A2</text:p>
          </table:table-cell>
          <table:table-cell table:style-name="ce107" office:value-type="float" office:value="14006.94">
            <text:p>14.006,94</text:p>
          </table:table-cell>
          <table:table-cell table:number-columns-repeated="2" table:style-name="ce107" office:value-type="float" office:value="0">
            <text:p>0,00</text:p>
          </table:table-cell>
          <table:table-cell table:style-name="ce107" office:value-type="float" office:value="32912.98">
            <text:p>32.912,98</text:p>
          </table:table-cell>
          <table:table-cell table:style-name="ce107" office:value-type="float" office:value="46919.92">
            <text:p>46.919,92</text:p>
          </table:table-cell>
          <table:table-cell table:style-name="ce107" office:value-type="float" office:value="15483.57">
            <text:p>15.483,57</text:p>
          </table:table-cell>
          <table:table-cell table:style-name="ce108" office:value-type="float" office:value="62403.49">
            <text:p>62.403,49 € </text:p>
          </table:table-cell>
          <table:table-cell table:number-columns-repeated="1013"/>
        </table:table-row>
        <table:table-row table:style-name="ro4">
          <table:table-cell table:style-name="ce109" table:number-columns-spanned="2" table:number-rows-spanned="1"/>
          <table:covered-table-cell/>
          <table:table-cell table:style-name="ce109" office:value-type="string">
            <text:p>Administrativo</text:p>
          </table:table-cell>
          <table:table-cell table:style-name="ce109" office:value-type="string">
            <text:p>C1</text:p>
          </table:table-cell>
          <table:table-cell table:style-name="ce110" office:value-type="float" office:value="10727.78">
            <text:p>10.727,78</text:p>
          </table:table-cell>
          <table:table-cell table:style-name="ce110" office:value-type="float" office:value="8986.12">
            <text:p>8.986,12</text:p>
          </table:table-cell>
          <table:table-cell table:style-name="ce110" office:value-type="float" office:value="0">
            <text:p>0,00</text:p>
          </table:table-cell>
          <table:table-cell table:style-name="ce110" office:value-type="float" office:value="16894.28">
            <text:p>16.894,28</text:p>
          </table:table-cell>
          <table:table-cell table:style-name="ce110" office:value-type="float" office:value="36608.18">
            <text:p>36.608,18</text:p>
          </table:table-cell>
          <table:table-cell table:style-name="ce110" office:value-type="float" office:value="12080.7">
            <text:p>12.080,70</text:p>
          </table:table-cell>
          <table:table-cell table:style-name="ce111" office:value-type="float" office:value="48688.88">
            <text:p>48.688,88 € 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100" office:value-type="string">
            <text:p>1320 - Seguridad y Orden Público.</text:p>
          </table:table-cell>
          <table:table-cell table:style-name="ce100" table:number-columns-repeated="3"/>
          <table:table-cell table:style-name="ce101" office:value-type="float" office:value="332561.18">
            <text:p>332.561,18</text:p>
          </table:table-cell>
          <table:table-cell table:style-name="ce101" office:value-type="float" office:value="122349.48">
            <text:p>122.349,48</text:p>
          </table:table-cell>
          <table:table-cell table:style-name="ce101" office:value-type="float" office:value="0">
            <text:p>0,00</text:p>
          </table:table-cell>
          <table:table-cell table:style-name="ce101" office:value-type="float" office:value="751655">
            <text:p>751.655,00</text:p>
          </table:table-cell>
          <table:table-cell table:style-name="ce101" office:value-type="float" office:value="1206565.66">
            <text:p>1.206.565,66</text:p>
          </table:table-cell>
          <table:table-cell table:style-name="ce101" office:value-type="float" office:value="398166.69">
            <text:p>398.166,69</text:p>
          </table:table-cell>
          <table:table-cell table:style-name="ce102" office:value-type="float" office:value="1604732.35">
            <text:p>1.604.732,35 € </text:p>
          </table:table-cell>
          <table:table-cell table:number-columns-repeated="1013"/>
        </table:table-row>
        <table:table-row table:style-name="ro4">
          <table:table-cell table:style-name="ce103" table:number-columns-spanned="2" table:number-rows-spanned="1"/>
          <table:covered-table-cell/>
          <table:table-cell table:style-name="ce106" office:value-type="string">
            <text:p>Oficial Policía Local</text:p>
          </table:table-cell>
          <table:table-cell table:style-name="ce103" office:value-type="string">
            <text:p>C1</text:p>
          </table:table-cell>
          <table:table-cell table:style-name="ce104" office:value-type="float" office:value="10727.78">
            <text:p>10.727,78</text:p>
          </table:table-cell>
          <table:table-cell table:style-name="ce104" office:value-type="float" office:value="6912.4">
            <text:p>6.912,40</text:p>
          </table:table-cell>
          <table:table-cell table:style-name="ce104" office:value-type="float" office:value="0">
            <text:p>0,00</text:p>
          </table:table-cell>
          <table:table-cell table:style-name="ce104" office:value-type="float" office:value="44615.4">
            <text:p>44.615,40</text:p>
          </table:table-cell>
          <table:table-cell table:style-name="ce104" office:value-type="float" office:value="62255.58">
            <text:p>62.255,58</text:p>
          </table:table-cell>
          <table:table-cell table:style-name="ce104" office:value-type="float" office:value="20544.34">
            <text:p>20.544,34</text:p>
          </table:table-cell>
          <table:table-cell table:style-name="ce105" office:value-type="float" office:value="82799.92">
            <text:p>82.799,92 € </text:p>
          </table:table-cell>
          <table:table-cell table:number-columns-repeated="1013"/>
        </table:table-row>
        <table:table-row table:style-name="ro4">
          <table:table-cell table:style-name="ce106" table:number-columns-spanned="2" table:number-rows-spanned="1"/>
          <table:covered-table-cell/>
          <table:table-cell table:style-name="ce106" office:value-type="string">
            <text:p>Oficial Policía Local</text:p>
          </table:table-cell>
          <table:table-cell table:style-name="ce106" office:value-type="string">
            <text:p>C1</text:p>
          </table:table-cell>
          <table:table-cell table:style-name="ce107" office:value-type="float" office:value="10727.78">
            <text:p>10.727,78</text:p>
          </table:table-cell>
          <table:table-cell table:style-name="ce107" office:value-type="float" office:value="6912.4">
            <text:p>6.912,40</text:p>
          </table:table-cell>
          <table:table-cell table:style-name="ce107" office:value-type="float" office:value="0">
            <text:p>0,00</text:p>
          </table:table-cell>
          <table:table-cell table:style-name="ce107" office:value-type="float" office:value="27366.42">
            <text:p>27.366,42</text:p>
          </table:table-cell>
          <table:table-cell table:style-name="ce107" office:value-type="float" office:value="45006.6">
            <text:p>45.006,60</text:p>
          </table:table-cell>
          <table:table-cell table:style-name="ce107" office:value-type="float" office:value="14852.18">
            <text:p>14.852,18</text:p>
          </table:table-cell>
          <table:table-cell table:style-name="ce108" office:value-type="float" office:value="59858.78">
            <text:p>59.858,78 € </text:p>
          </table:table-cell>
          <table:table-cell table:number-columns-repeated="1013"/>
        </table:table-row>
        <table:table-row table:style-name="ro4">
          <table:table-cell table:style-name="ce103" table:number-columns-spanned="2" table:number-rows-spanned="1"/>
          <table:covered-table-cell/>
          <table:table-cell table:style-name="ce103" office:value-type="string">
            <text:p>Oficial Policía Local</text:p>
          </table:table-cell>
          <table:table-cell table:style-name="ce103" office:value-type="string">
            <text:p>C1</text:p>
          </table:table-cell>
          <table:table-cell table:style-name="ce104" office:value-type="float" office:value="10727.78">
            <text:p>10.727,78</text:p>
          </table:table-cell>
          <table:table-cell table:style-name="ce104" office:value-type="float" office:value="5529.92">
            <text:p>5.529,92</text:p>
          </table:table-cell>
          <table:table-cell table:style-name="ce104" office:value-type="float" office:value="0">
            <text:p>0,00</text:p>
          </table:table-cell>
          <table:table-cell table:style-name="ce104" office:value-type="float" office:value="27366.42">
            <text:p>27.366,42</text:p>
          </table:table-cell>
          <table:table-cell table:style-name="ce104" office:value-type="float" office:value="43624.12">
            <text:p>43.624,12</text:p>
          </table:table-cell>
          <table:table-cell table:style-name="ce104" office:value-type="float" office:value="14395.96">
            <text:p>14.395,96</text:p>
          </table:table-cell>
          <table:table-cell table:style-name="ce105" office:value-type="float" office:value="58020.08">
            <text:p>58.020,08 € </text:p>
          </table:table-cell>
          <table:table-cell table:number-columns-repeated="1013"/>
        </table:table-row>
        <table:table-row table:style-name="ro4">
          <table:table-cell table:style-name="ce106" office:value-type="string" table:number-columns-spanned="2" table:number-rows-spanned="1">
            <text:p>Vacante</text:p>
          </table:table-cell>
          <table:covered-table-cell/>
          <table:table-cell table:style-name="ce106" office:value-type="string">
            <text:p>Oficial Policía Local</text:p>
          </table:table-cell>
          <table:table-cell table:style-name="ce106" office:value-type="string">
            <text:p>C1</text:p>
          </table:table-cell>
          <table:table-cell table:style-name="ce107" office:value-type="float" office:value="10727.78">
            <text:p>10.727,78</text:p>
          </table:table-cell>
          <table:table-cell table:number-columns-repeated="2" table:style-name="ce107" office:value-type="float" office:value="0">
            <text:p>0,00</text:p>
          </table:table-cell>
          <table:table-cell table:style-name="ce107" office:value-type="float" office:value="27366.42">
            <text:p>27.366,42</text:p>
          </table:table-cell>
          <table:table-cell table:style-name="ce107" office:value-type="float" office:value="38094.2">
            <text:p>38.094,20</text:p>
          </table:table-cell>
          <table:table-cell table:style-name="ce107" office:value-type="float" office:value="12571.09">
            <text:p>12.571,09</text:p>
          </table:table-cell>
          <table:table-cell table:style-name="ce108" office:value-type="float" office:value="50665.29">
            <text:p>50.665,29 € </text:p>
          </table:table-cell>
          <table:table-cell table:number-columns-repeated="1013"/>
        </table:table-row>
        <table:table-row table:style-name="ro4">
          <table:table-cell table:style-name="ce103" table:number-columns-spanned="2" table:number-rows-spanned="1"/>
          <table:covered-table-cell/>
          <table:table-cell table:style-name="ce103" office:value-type="string">
            <text:p>Policia Local</text:p>
          </table:table-cell>
          <table:table-cell table:style-name="ce103" office:value-type="string">
            <text:p>C1</text:p>
          </table:table-cell>
          <table:table-cell table:style-name="ce104" office:value-type="float" office:value="10727.78">
            <text:p>10.727,78</text:p>
          </table:table-cell>
          <table:table-cell table:style-name="ce104" office:value-type="float" office:value="4147.44">
            <text:p>4.147,44</text:p>
          </table:table-cell>
          <table:table-cell table:style-name="ce104" office:value-type="float" office:value="0">
            <text:p>0,00</text:p>
          </table:table-cell>
          <table:table-cell table:style-name="ce104" office:value-type="float" office:value="22808.3">
            <text:p>22.808,30</text:p>
          </table:table-cell>
          <table:table-cell table:style-name="ce104" office:value-type="float" office:value="37683.52">
            <text:p>37.683,52</text:p>
          </table:table-cell>
          <table:table-cell table:style-name="ce104" office:value-type="float" office:value="12435.56">
            <text:p>12.435,56</text:p>
          </table:table-cell>
          <table:table-cell table:style-name="ce105" office:value-type="float" office:value="50119.08">
            <text:p>50.119,08 € </text:p>
          </table:table-cell>
          <table:table-cell table:number-columns-repeated="1013"/>
        </table:table-row>
        <table:table-row table:style-name="ro4">
          <table:table-cell table:style-name="ce106" table:number-columns-spanned="2" table:number-rows-spanned="1"/>
          <table:covered-table-cell/>
          <table:table-cell table:style-name="ce106" office:value-type="string">
            <text:p>Policia Local</text:p>
          </table:table-cell>
          <table:table-cell table:style-name="ce106" office:value-type="string">
            <text:p>C1</text:p>
          </table:table-cell>
          <table:table-cell table:style-name="ce107" office:value-type="float" office:value="10727.78">
            <text:p>10.727,78</text:p>
          </table:table-cell>
          <table:table-cell table:style-name="ce107" office:value-type="float" office:value="8294.88">
            <text:p>8.294,88</text:p>
          </table:table-cell>
          <table:table-cell table:style-name="ce107" office:value-type="float" office:value="0">
            <text:p>0,00</text:p>
          </table:table-cell>
          <table:table-cell table:style-name="ce107" office:value-type="float" office:value="22808.3">
            <text:p>22.808,30</text:p>
          </table:table-cell>
          <table:table-cell table:style-name="ce107" office:value-type="float" office:value="41830.96">
            <text:p>41.830,96</text:p>
          </table:table-cell>
          <table:table-cell table:style-name="ce107" office:value-type="float" office:value="13804.22">
            <text:p>13.804,22</text:p>
          </table:table-cell>
          <table:table-cell table:style-name="ce108" office:value-type="float" office:value="55635.18">
            <text:p>55.635,18 € </text:p>
          </table:table-cell>
          <table:table-cell table:number-columns-repeated="1013"/>
        </table:table-row>
        <table:table-row table:style-name="ro4">
          <table:table-cell table:style-name="ce103" table:number-columns-spanned="2" table:number-rows-spanned="1"/>
          <table:covered-table-cell/>
          <table:table-cell table:style-name="ce103" office:value-type="string">
            <text:p>Policia Local</text:p>
          </table:table-cell>
          <table:table-cell table:style-name="ce103" office:value-type="string">
            <text:p>C1</text:p>
          </table:table-cell>
          <table:table-cell table:style-name="ce104" office:value-type="float" office:value="10727.78">
            <text:p>10.727,78</text:p>
          </table:table-cell>
          <table:table-cell table:number-columns-repeated="2" table:style-name="ce104" office:value-type="float" office:value="0">
            <text:p>0,00</text:p>
          </table:table-cell>
          <table:table-cell table:style-name="ce104" office:value-type="float" office:value="22808.3">
            <text:p>22.808,30</text:p>
          </table:table-cell>
          <table:table-cell table:style-name="ce104" office:value-type="float" office:value="33536.08">
            <text:p>33.536,08</text:p>
          </table:table-cell>
          <table:table-cell table:style-name="ce104" office:value-type="float" office:value="11066.91">
            <text:p>11.066,91</text:p>
          </table:table-cell>
          <table:table-cell table:style-name="ce105" office:value-type="float" office:value="44602.99">
            <text:p>44.602,99 € </text:p>
          </table:table-cell>
          <table:table-cell table:number-columns-repeated="1013"/>
        </table:table-row>
        <table:table-row table:style-name="ro4">
          <table:table-cell table:style-name="ce106" table:number-columns-spanned="2" table:number-rows-spanned="1"/>
          <table:covered-table-cell/>
          <table:table-cell table:style-name="ce106" office:value-type="string">
            <text:p>Policia Local</text:p>
          </table:table-cell>
          <table:table-cell table:style-name="ce106" office:value-type="string">
            <text:p>C1</text:p>
          </table:table-cell>
          <table:table-cell table:style-name="ce107" office:value-type="float" office:value="10727.78">
            <text:p>10.727,78</text:p>
          </table:table-cell>
          <table:table-cell table:style-name="ce107" office:value-type="float" office:value="3456.2">
            <text:p>3.456,20</text:p>
          </table:table-cell>
          <table:table-cell table:style-name="ce107" office:value-type="float" office:value="0">
            <text:p>0,00</text:p>
          </table:table-cell>
          <table:table-cell table:style-name="ce107" office:value-type="float" office:value="22808.3">
            <text:p>22.808,30</text:p>
          </table:table-cell>
          <table:table-cell table:style-name="ce107" office:value-type="float" office:value="36992.28">
            <text:p>36.992,28</text:p>
          </table:table-cell>
          <table:table-cell table:style-name="ce107" office:value-type="float" office:value="12207.45">
            <text:p>12.207,45</text:p>
          </table:table-cell>
          <table:table-cell table:style-name="ce108" office:value-type="float" office:value="49199.73">
            <text:p>49.199,73 € </text:p>
          </table:table-cell>
          <table:table-cell table:number-columns-repeated="1013"/>
        </table:table-row>
        <table:table-row table:style-name="ro4">
          <table:table-cell table:style-name="ce103" table:number-columns-spanned="2" table:number-rows-spanned="1"/>
          <table:covered-table-cell/>
          <table:table-cell table:style-name="ce103" office:value-type="string">
            <text:p>Policia Local</text:p>
          </table:table-cell>
          <table:table-cell table:style-name="ce103" office:value-type="string">
            <text:p>C1</text:p>
          </table:table-cell>
          <table:table-cell table:style-name="ce104" office:value-type="float" office:value="10727.78">
            <text:p>10.727,78</text:p>
          </table:table-cell>
          <table:table-cell table:style-name="ce104" office:value-type="float" office:value="7603.64">
            <text:p>7.603,64</text:p>
          </table:table-cell>
          <table:table-cell table:style-name="ce104" office:value-type="float" office:value="0">
            <text:p>0,00</text:p>
          </table:table-cell>
          <table:table-cell table:style-name="ce104" office:value-type="float" office:value="22808.3">
            <text:p>22.808,30</text:p>
          </table:table-cell>
          <table:table-cell table:style-name="ce104" office:value-type="float" office:value="41139.72">
            <text:p>41.139,72</text:p>
          </table:table-cell>
          <table:table-cell table:style-name="ce104" office:value-type="float" office:value="13576.11">
            <text:p>13.576,11</text:p>
          </table:table-cell>
          <table:table-cell table:style-name="ce105" office:value-type="float" office:value="54715.83">
            <text:p>54.715,83 € </text:p>
          </table:table-cell>
          <table:table-cell table:number-columns-repeated="1013"/>
        </table:table-row>
        <table:table-row table:style-name="ro4">
          <table:table-cell table:style-name="ce106" table:number-columns-spanned="2" table:number-rows-spanned="1"/>
          <table:covered-table-cell/>
          <table:table-cell table:style-name="ce106" office:value-type="string">
            <text:p>Policia Local</text:p>
          </table:table-cell>
          <table:table-cell table:style-name="ce106" office:value-type="string">
            <text:p>C1</text:p>
          </table:table-cell>
          <table:table-cell table:style-name="ce107" office:value-type="float" office:value="10727.78">
            <text:p>10.727,78</text:p>
          </table:table-cell>
          <table:table-cell table:style-name="ce107" office:value-type="float" office:value="7603.64">
            <text:p>7.603,64</text:p>
          </table:table-cell>
          <table:table-cell table:style-name="ce107" office:value-type="float" office:value="0">
            <text:p>0,00</text:p>
          </table:table-cell>
          <table:table-cell table:style-name="ce107" office:value-type="float" office:value="22808.3">
            <text:p>22.808,30</text:p>
          </table:table-cell>
          <table:table-cell table:style-name="ce107" office:value-type="float" office:value="41139.72">
            <text:p>41.139,72</text:p>
          </table:table-cell>
          <table:table-cell table:style-name="ce107" office:value-type="float" office:value="13576.11">
            <text:p>13.576,11</text:p>
          </table:table-cell>
          <table:table-cell table:style-name="ce108" office:value-type="float" office:value="54715.83">
            <text:p>54.715,83 € </text:p>
          </table:table-cell>
          <table:table-cell table:number-columns-repeated="1013"/>
        </table:table-row>
        <table:table-row table:style-name="ro4">
          <table:table-cell table:style-name="ce103" table:number-columns-spanned="2" table:number-rows-spanned="1"/>
          <table:covered-table-cell/>
          <table:table-cell table:style-name="ce103" office:value-type="string">
            <text:p>Policia Local</text:p>
          </table:table-cell>
          <table:table-cell table:style-name="ce103" office:value-type="string">
            <text:p>C1</text:p>
          </table:table-cell>
          <table:table-cell table:style-name="ce104" office:value-type="float" office:value="10727.78">
            <text:p>10.727,78</text:p>
          </table:table-cell>
          <table:table-cell table:style-name="ce104" office:value-type="float" office:value="4838.68">
            <text:p>4.838,68</text:p>
          </table:table-cell>
          <table:table-cell table:style-name="ce104" office:value-type="float" office:value="0">
            <text:p>0,00</text:p>
          </table:table-cell>
          <table:table-cell table:style-name="ce104" office:value-type="float" office:value="22808.3">
            <text:p>22.808,30</text:p>
          </table:table-cell>
          <table:table-cell table:style-name="ce104" office:value-type="float" office:value="38374.76">
            <text:p>38.374,76</text:p>
          </table:table-cell>
          <table:table-cell table:style-name="ce104" office:value-type="float" office:value="12663.67">
            <text:p>12.663,67</text:p>
          </table:table-cell>
          <table:table-cell table:style-name="ce105" office:value-type="float" office:value="51038.43">
            <text:p>51.038,43 € </text:p>
          </table:table-cell>
          <table:table-cell table:number-columns-repeated="1013"/>
        </table:table-row>
        <table:table-row table:style-name="ro4">
          <table:table-cell table:style-name="ce106" table:number-columns-spanned="2" table:number-rows-spanned="1"/>
          <table:covered-table-cell/>
          <table:table-cell table:style-name="ce106" office:value-type="string">
            <text:p>Policia Local</text:p>
          </table:table-cell>
          <table:table-cell table:style-name="ce106" office:value-type="string">
            <text:p>C1</text:p>
          </table:table-cell>
          <table:table-cell table:style-name="ce107" office:value-type="float" office:value="10727.78">
            <text:p>10.727,78</text:p>
          </table:table-cell>
          <table:table-cell table:style-name="ce107" office:value-type="float" office:value="3456.2">
            <text:p>3.456,20</text:p>
          </table:table-cell>
          <table:table-cell table:style-name="ce107" office:value-type="float" office:value="0">
            <text:p>0,00</text:p>
          </table:table-cell>
          <table:table-cell table:style-name="ce107" office:value-type="float" office:value="22808.3">
            <text:p>22.808,30</text:p>
          </table:table-cell>
          <table:table-cell table:style-name="ce107" office:value-type="float" office:value="36992.28">
            <text:p>36.992,28</text:p>
          </table:table-cell>
          <table:table-cell table:style-name="ce107" office:value-type="float" office:value="12207.45">
            <text:p>12.207,45</text:p>
          </table:table-cell>
          <table:table-cell table:style-name="ce108" office:value-type="float" office:value="49199.73">
            <text:p>49.199,73 € </text:p>
          </table:table-cell>
          <table:table-cell table:number-columns-repeated="1013"/>
        </table:table-row>
        <table:table-row table:style-name="ro4">
          <table:table-cell table:style-name="ce103" table:number-columns-spanned="2" table:number-rows-spanned="1"/>
          <table:covered-table-cell/>
          <table:table-cell table:style-name="ce103" office:value-type="string">
            <text:p>Policia Local</text:p>
          </table:table-cell>
          <table:table-cell table:style-name="ce103" office:value-type="string">
            <text:p>C1</text:p>
          </table:table-cell>
          <table:table-cell table:style-name="ce104" office:value-type="float" office:value="10727.78">
            <text:p>10.727,78</text:p>
          </table:table-cell>
          <table:table-cell table:style-name="ce104" office:value-type="float" office:value="3456.2">
            <text:p>3.456,20</text:p>
          </table:table-cell>
          <table:table-cell table:style-name="ce104" office:value-type="float" office:value="0">
            <text:p>0,00</text:p>
          </table:table-cell>
          <table:table-cell table:style-name="ce104" office:value-type="float" office:value="22808.3">
            <text:p>22.808,30</text:p>
          </table:table-cell>
          <table:table-cell table:style-name="ce104" office:value-type="float" office:value="36992.28">
            <text:p>36.992,28</text:p>
          </table:table-cell>
          <table:table-cell table:style-name="ce104" office:value-type="float" office:value="12207.45">
            <text:p>12.207,45</text:p>
          </table:table-cell>
          <table:table-cell table:style-name="ce105" office:value-type="float" office:value="49199.73">
            <text:p>49.199,73 € </text:p>
          </table:table-cell>
          <table:table-cell table:number-columns-repeated="1013"/>
        </table:table-row>
        <table:table-row table:style-name="ro4">
          <table:table-cell table:style-name="ce106" table:number-columns-spanned="2" table:number-rows-spanned="1"/>
          <table:covered-table-cell/>
          <table:table-cell table:style-name="ce106" office:value-type="string">
            <text:p>Policia Local</text:p>
          </table:table-cell>
          <table:table-cell table:style-name="ce106" office:value-type="string">
            <text:p>C1</text:p>
          </table:table-cell>
          <table:table-cell table:style-name="ce107" office:value-type="float" office:value="10727.78">
            <text:p>10.727,78</text:p>
          </table:table-cell>
          <table:table-cell table:style-name="ce107" office:value-type="float" office:value="7603.64">
            <text:p>7.603,64</text:p>
          </table:table-cell>
          <table:table-cell table:style-name="ce107" office:value-type="float" office:value="0">
            <text:p>0,00</text:p>
          </table:table-cell>
          <table:table-cell table:style-name="ce107" office:value-type="float" office:value="22808.3">
            <text:p>22.808,30</text:p>
          </table:table-cell>
          <table:table-cell table:style-name="ce107" office:value-type="float" office:value="41139.72">
            <text:p>41.139,72</text:p>
          </table:table-cell>
          <table:table-cell table:style-name="ce107" office:value-type="float" office:value="13576.11">
            <text:p>13.576,11</text:p>
          </table:table-cell>
          <table:table-cell table:style-name="ce108" office:value-type="float" office:value="54715.83">
            <text:p>54.715,83 € </text:p>
          </table:table-cell>
          <table:table-cell table:number-columns-repeated="1013"/>
        </table:table-row>
        <table:table-row table:style-name="ro4">
          <table:table-cell table:style-name="ce103" table:number-columns-spanned="2" table:number-rows-spanned="1"/>
          <table:covered-table-cell/>
          <table:table-cell table:style-name="ce103" office:value-type="string">
            <text:p>Policia Local</text:p>
          </table:table-cell>
          <table:table-cell table:style-name="ce103" office:value-type="string">
            <text:p>C1</text:p>
          </table:table-cell>
          <table:table-cell table:style-name="ce104" office:value-type="float" office:value="10727.78">
            <text:p>10.727,78</text:p>
          </table:table-cell>
          <table:table-cell table:style-name="ce104" office:value-type="float" office:value="7603.64">
            <text:p>7.603,64</text:p>
          </table:table-cell>
          <table:table-cell table:style-name="ce104" office:value-type="float" office:value="0">
            <text:p>0,00</text:p>
          </table:table-cell>
          <table:table-cell table:style-name="ce104" office:value-type="float" office:value="22808.3">
            <text:p>22.808,30</text:p>
          </table:table-cell>
          <table:table-cell table:style-name="ce104" office:value-type="float" office:value="41139.72">
            <text:p>41.139,72</text:p>
          </table:table-cell>
          <table:table-cell table:style-name="ce104" office:value-type="float" office:value="13576.11">
            <text:p>13.576,11</text:p>
          </table:table-cell>
          <table:table-cell table:style-name="ce105" office:value-type="float" office:value="54715.83">
            <text:p>54.715,83 € </text:p>
          </table:table-cell>
          <table:table-cell table:number-columns-repeated="1013"/>
        </table:table-row>
        <table:table-row table:style-name="ro4">
          <table:table-cell table:style-name="ce106" table:number-columns-spanned="2" table:number-rows-spanned="1"/>
          <table:covered-table-cell/>
          <table:table-cell table:style-name="ce106" office:value-type="string">
            <text:p>Policia Local</text:p>
          </table:table-cell>
          <table:table-cell table:style-name="ce106" office:value-type="string">
            <text:p>C1</text:p>
          </table:table-cell>
          <table:table-cell table:style-name="ce107" office:value-type="float" office:value="10727.78">
            <text:p>10.727,78</text:p>
          </table:table-cell>
          <table:table-cell table:style-name="ce107" office:value-type="float" office:value="7603.64">
            <text:p>7.603,64</text:p>
          </table:table-cell>
          <table:table-cell table:style-name="ce107" office:value-type="float" office:value="0">
            <text:p>0,00</text:p>
          </table:table-cell>
          <table:table-cell table:style-name="ce107" office:value-type="float" office:value="22808.3">
            <text:p>22.808,30</text:p>
          </table:table-cell>
          <table:table-cell table:style-name="ce107" office:value-type="float" office:value="41139.72">
            <text:p>41.139,72</text:p>
          </table:table-cell>
          <table:table-cell table:style-name="ce107" office:value-type="float" office:value="13576.11">
            <text:p>13.576,11</text:p>
          </table:table-cell>
          <table:table-cell table:style-name="ce108" office:value-type="float" office:value="54715.83">
            <text:p>54.715,83 € </text:p>
          </table:table-cell>
          <table:table-cell table:number-columns-repeated="1013"/>
        </table:table-row>
        <table:table-row table:style-name="ro4">
          <table:table-cell table:style-name="ce103" table:number-columns-spanned="2" table:number-rows-spanned="1"/>
          <table:covered-table-cell/>
          <table:table-cell table:style-name="ce103" office:value-type="string">
            <text:p>Policia Local</text:p>
          </table:table-cell>
          <table:table-cell table:style-name="ce103" office:value-type="string">
            <text:p>C1</text:p>
          </table:table-cell>
          <table:table-cell table:style-name="ce104" office:value-type="float" office:value="10727.78">
            <text:p>10.727,78</text:p>
          </table:table-cell>
          <table:table-cell table:style-name="ce104" office:value-type="float" office:value="4838.68">
            <text:p>4.838,68</text:p>
          </table:table-cell>
          <table:table-cell table:style-name="ce104" office:value-type="float" office:value="0">
            <text:p>0,00</text:p>
          </table:table-cell>
          <table:table-cell table:style-name="ce104" office:value-type="float" office:value="22808.3">
            <text:p>22.808,30</text:p>
          </table:table-cell>
          <table:table-cell table:style-name="ce104" office:value-type="float" office:value="38374.76">
            <text:p>38.374,76</text:p>
          </table:table-cell>
          <table:table-cell table:style-name="ce104" office:value-type="float" office:value="12663.67">
            <text:p>12.663,67</text:p>
          </table:table-cell>
          <table:table-cell table:style-name="ce105" office:value-type="float" office:value="51038.43">
            <text:p>51.038,43 € </text:p>
          </table:table-cell>
          <table:table-cell table:number-columns-repeated="1013"/>
        </table:table-row>
        <table:table-row table:style-name="ro4">
          <table:table-cell table:style-name="ce106" table:number-columns-spanned="2" table:number-rows-spanned="1"/>
          <table:covered-table-cell/>
          <table:table-cell table:style-name="ce106" office:value-type="string">
            <text:p>Policia Local</text:p>
          </table:table-cell>
          <table:table-cell table:style-name="ce106" office:value-type="string">
            <text:p>C1</text:p>
          </table:table-cell>
          <table:table-cell table:style-name="ce107" office:value-type="float" office:value="10727.78">
            <text:p>10.727,78</text:p>
          </table:table-cell>
          <table:table-cell table:style-name="ce107" office:value-type="float" office:value="4838.68">
            <text:p>4.838,68</text:p>
          </table:table-cell>
          <table:table-cell table:style-name="ce107" office:value-type="float" office:value="0">
            <text:p>0,00</text:p>
          </table:table-cell>
          <table:table-cell table:style-name="ce107" office:value-type="float" office:value="22808.3">
            <text:p>22.808,30</text:p>
          </table:table-cell>
          <table:table-cell table:style-name="ce107" office:value-type="float" office:value="38374.76">
            <text:p>38.374,76</text:p>
          </table:table-cell>
          <table:table-cell table:style-name="ce107" office:value-type="float" office:value="12663.67">
            <text:p>12.663,67</text:p>
          </table:table-cell>
          <table:table-cell table:style-name="ce108" office:value-type="float" office:value="51038.43">
            <text:p>51.038,43 € </text:p>
          </table:table-cell>
          <table:table-cell table:number-columns-repeated="1013"/>
        </table:table-row>
        <table:table-row table:style-name="ro4">
          <table:table-cell table:style-name="ce103" table:number-columns-spanned="2" table:number-rows-spanned="1"/>
          <table:covered-table-cell/>
          <table:table-cell table:style-name="ce103" office:value-type="string">
            <text:p>Policia Local</text:p>
          </table:table-cell>
          <table:table-cell table:style-name="ce103" office:value-type="string">
            <text:p>C1</text:p>
          </table:table-cell>
          <table:table-cell table:style-name="ce104" office:value-type="float" office:value="10727.78">
            <text:p>10.727,78</text:p>
          </table:table-cell>
          <table:table-cell table:style-name="ce104" office:value-type="float" office:value="3456.2">
            <text:p>3.456,20</text:p>
          </table:table-cell>
          <table:table-cell table:style-name="ce104" office:value-type="float" office:value="0">
            <text:p>0,00</text:p>
          </table:table-cell>
          <table:table-cell table:style-name="ce104" office:value-type="float" office:value="22808.3">
            <text:p>22.808,30</text:p>
          </table:table-cell>
          <table:table-cell table:style-name="ce104" office:value-type="float" office:value="36992.28">
            <text:p>36.992,28</text:p>
          </table:table-cell>
          <table:table-cell table:style-name="ce104" office:value-type="float" office:value="12207.45">
            <text:p>12.207,45</text:p>
          </table:table-cell>
          <table:table-cell table:style-name="ce105" office:value-type="float" office:value="49199.73">
            <text:p>49.199,73 € </text:p>
          </table:table-cell>
          <table:table-cell table:number-columns-repeated="1013"/>
        </table:table-row>
        <table:table-row table:style-name="ro4">
          <table:table-cell table:style-name="ce106" table:number-columns-spanned="2" table:number-rows-spanned="1"/>
          <table:covered-table-cell/>
          <table:table-cell table:style-name="ce106" office:value-type="string">
            <text:p>Policia Local</text:p>
          </table:table-cell>
          <table:table-cell table:style-name="ce106" office:value-type="string">
            <text:p>C1</text:p>
          </table:table-cell>
          <table:table-cell table:style-name="ce107" office:value-type="float" office:value="10727.78">
            <text:p>10.727,78</text:p>
          </table:table-cell>
          <table:table-cell table:number-columns-repeated="2" table:style-name="ce107" office:value-type="float" office:value="0">
            <text:p>0,00</text:p>
          </table:table-cell>
          <table:table-cell table:style-name="ce107" office:value-type="float" office:value="22808.3">
            <text:p>22.808,30</text:p>
          </table:table-cell>
          <table:table-cell table:style-name="ce107" office:value-type="float" office:value="33536.08">
            <text:p>33.536,08</text:p>
          </table:table-cell>
          <table:table-cell table:style-name="ce107" office:value-type="float" office:value="11066.91">
            <text:p>11.066,91</text:p>
          </table:table-cell>
          <table:table-cell table:style-name="ce108" office:value-type="float" office:value="44602.99">
            <text:p>44.602,99 € </text:p>
          </table:table-cell>
          <table:table-cell table:number-columns-repeated="1013"/>
        </table:table-row>
        <table:table-row table:style-name="ro4">
          <table:table-cell table:style-name="ce103" table:number-columns-spanned="2" table:number-rows-spanned="1"/>
          <table:covered-table-cell/>
          <table:table-cell table:style-name="ce103" office:value-type="string">
            <text:p>Policia Local</text:p>
          </table:table-cell>
          <table:table-cell table:style-name="ce103" office:value-type="string">
            <text:p>C1</text:p>
          </table:table-cell>
          <table:table-cell table:style-name="ce104" office:value-type="float" office:value="10727.78">
            <text:p>10.727,78</text:p>
          </table:table-cell>
          <table:table-cell table:style-name="ce104" office:value-type="float" office:value="4147.44">
            <text:p>4.147,44</text:p>
          </table:table-cell>
          <table:table-cell table:style-name="ce104" office:value-type="float" office:value="0">
            <text:p>0,00</text:p>
          </table:table-cell>
          <table:table-cell table:style-name="ce104" office:value-type="float" office:value="22808.3">
            <text:p>22.808,30</text:p>
          </table:table-cell>
          <table:table-cell table:style-name="ce104" office:value-type="float" office:value="37683.52">
            <text:p>37.683,52</text:p>
          </table:table-cell>
          <table:table-cell table:style-name="ce104" office:value-type="float" office:value="12435.56">
            <text:p>12.435,56</text:p>
          </table:table-cell>
          <table:table-cell table:style-name="ce105" office:value-type="float" office:value="50119.08">
            <text:p>50.119,08 € </text:p>
          </table:table-cell>
          <table:table-cell table:number-columns-repeated="1013"/>
        </table:table-row>
        <table:table-row table:style-name="ro4">
          <table:table-cell table:style-name="ce106" table:number-columns-spanned="2" table:number-rows-spanned="1"/>
          <table:covered-table-cell/>
          <table:table-cell table:style-name="ce106" office:value-type="string">
            <text:p>Policia Local</text:p>
          </table:table-cell>
          <table:table-cell table:style-name="ce106" office:value-type="string">
            <text:p>C1</text:p>
          </table:table-cell>
          <table:table-cell table:style-name="ce107" office:value-type="float" office:value="10727.78">
            <text:p>10.727,78</text:p>
          </table:table-cell>
          <table:table-cell table:style-name="ce107" office:value-type="float" office:value="4147.44">
            <text:p>4.147,44</text:p>
          </table:table-cell>
          <table:table-cell table:style-name="ce107" office:value-type="float" office:value="0">
            <text:p>0,00</text:p>
          </table:table-cell>
          <table:table-cell table:style-name="ce107" office:value-type="float" office:value="22808.3">
            <text:p>22.808,30</text:p>
          </table:table-cell>
          <table:table-cell table:style-name="ce107" office:value-type="float" office:value="37683.52">
            <text:p>37.683,52</text:p>
          </table:table-cell>
          <table:table-cell table:style-name="ce107" office:value-type="float" office:value="12435.56">
            <text:p>12.435,56</text:p>
          </table:table-cell>
          <table:table-cell table:style-name="ce108" office:value-type="float" office:value="50119.08">
            <text:p>50.119,08 € </text:p>
          </table:table-cell>
          <table:table-cell table:number-columns-repeated="1013"/>
        </table:table-row>
        <table:table-row table:style-name="ro4">
          <table:table-cell table:style-name="ce103" table:number-columns-spanned="2" table:number-rows-spanned="1"/>
          <table:covered-table-cell/>
          <table:table-cell table:style-name="ce103" office:value-type="string">
            <text:p>Policia Local</text:p>
          </table:table-cell>
          <table:table-cell table:style-name="ce103" office:value-type="string">
            <text:p>C1</text:p>
          </table:table-cell>
          <table:table-cell table:style-name="ce104" office:value-type="float" office:value="10727.78">
            <text:p>10.727,78</text:p>
          </table:table-cell>
          <table:table-cell table:style-name="ce104" office:value-type="float" office:value="4838.68">
            <text:p>4.838,68</text:p>
          </table:table-cell>
          <table:table-cell table:style-name="ce104" office:value-type="float" office:value="0">
            <text:p>0,00</text:p>
          </table:table-cell>
          <table:table-cell table:style-name="ce104" office:value-type="float" office:value="22808.3">
            <text:p>22.808,30</text:p>
          </table:table-cell>
          <table:table-cell table:style-name="ce104" office:value-type="float" office:value="38374.76">
            <text:p>38.374,76</text:p>
          </table:table-cell>
          <table:table-cell table:style-name="ce104" office:value-type="float" office:value="12663.67">
            <text:p>12.663,67</text:p>
          </table:table-cell>
          <table:table-cell table:style-name="ce105" office:value-type="float" office:value="51038.43">
            <text:p>51.038,43 € </text:p>
          </table:table-cell>
          <table:table-cell table:number-columns-repeated="1013"/>
        </table:table-row>
        <table:table-row table:style-name="ro4">
          <table:table-cell table:style-name="ce106" table:number-columns-spanned="2" table:number-rows-spanned="1"/>
          <table:covered-table-cell/>
          <table:table-cell table:style-name="ce106" office:value-type="string">
            <text:p>Policia Local</text:p>
          </table:table-cell>
          <table:table-cell table:style-name="ce106" office:value-type="string">
            <text:p>C1</text:p>
          </table:table-cell>
          <table:table-cell table:style-name="ce107" office:value-type="float" office:value="10727.78">
            <text:p>10.727,78</text:p>
          </table:table-cell>
          <table:table-cell table:style-name="ce107" office:value-type="float" office:value="3456.2">
            <text:p>3.456,20</text:p>
          </table:table-cell>
          <table:table-cell table:style-name="ce107" office:value-type="float" office:value="0">
            <text:p>0,00</text:p>
          </table:table-cell>
          <table:table-cell table:style-name="ce107" office:value-type="float" office:value="22808.3">
            <text:p>22.808,30</text:p>
          </table:table-cell>
          <table:table-cell table:style-name="ce107" office:value-type="float" office:value="36992.28">
            <text:p>36.992,28</text:p>
          </table:table-cell>
          <table:table-cell table:style-name="ce107" office:value-type="float" office:value="12207.45">
            <text:p>12.207,45</text:p>
          </table:table-cell>
          <table:table-cell table:style-name="ce108" office:value-type="float" office:value="49199.73">
            <text:p>49.199,73 € </text:p>
          </table:table-cell>
          <table:table-cell table:number-columns-repeated="1013"/>
        </table:table-row>
        <table:table-row table:style-name="ro4">
          <table:table-cell table:style-name="ce103" office:value-type="string" table:number-columns-spanned="2" table:number-rows-spanned="1">
            <text:p>Vacante</text:p>
          </table:table-cell>
          <table:covered-table-cell/>
          <table:table-cell table:style-name="ce103" office:value-type="string">
            <text:p>Policia Local</text:p>
          </table:table-cell>
          <table:table-cell table:style-name="ce103" office:value-type="string">
            <text:p>C1</text:p>
          </table:table-cell>
          <table:table-cell table:style-name="ce104" office:value-type="float" office:value="10727.78">
            <text:p>10.727,78</text:p>
          </table:table-cell>
          <table:table-cell table:number-columns-repeated="2" table:style-name="ce104" office:value-type="float" office:value="0">
            <text:p>0,00</text:p>
          </table:table-cell>
          <table:table-cell table:style-name="ce104" office:value-type="float" office:value="22808.3">
            <text:p>22.808,30</text:p>
          </table:table-cell>
          <table:table-cell table:style-name="ce104" office:value-type="float" office:value="33536.08">
            <text:p>33.536,08</text:p>
          </table:table-cell>
          <table:table-cell table:style-name="ce104" office:value-type="float" office:value="11066.91">
            <text:p>11.066,91</text:p>
          </table:table-cell>
          <table:table-cell table:style-name="ce105" office:value-type="float" office:value="44602.99">
            <text:p>44.602,99 € </text:p>
          </table:table-cell>
          <table:table-cell table:number-columns-repeated="1013"/>
        </table:table-row>
        <table:table-row table:style-name="ro4">
          <table:table-cell table:style-name="ce106" office:value-type="string" table:number-columns-spanned="2" table:number-rows-spanned="1">
            <text:p>Vacante</text:p>
          </table:table-cell>
          <table:covered-table-cell/>
          <table:table-cell table:style-name="ce106" office:value-type="string">
            <text:p>Policia Local</text:p>
          </table:table-cell>
          <table:table-cell table:style-name="ce106" office:value-type="string">
            <text:p>C1</text:p>
          </table:table-cell>
          <table:table-cell table:style-name="ce107" office:value-type="float" office:value="10727.78">
            <text:p>10.727,78</text:p>
          </table:table-cell>
          <table:table-cell table:number-columns-repeated="2" table:style-name="ce107" office:value-type="float" office:value="0">
            <text:p>0,00</text:p>
          </table:table-cell>
          <table:table-cell table:style-name="ce107" office:value-type="float" office:value="22808.3">
            <text:p>22.808,30</text:p>
          </table:table-cell>
          <table:table-cell table:style-name="ce107" office:value-type="float" office:value="33536.08">
            <text:p>33.536,08</text:p>
          </table:table-cell>
          <table:table-cell table:style-name="ce107" office:value-type="float" office:value="11066.91">
            <text:p>11.066,91</text:p>
          </table:table-cell>
          <table:table-cell table:style-name="ce108" office:value-type="float" office:value="44602.99">
            <text:p>44.602,99 € </text:p>
          </table:table-cell>
          <table:table-cell table:number-columns-repeated="1013"/>
        </table:table-row>
        <table:table-row table:style-name="ro4">
          <table:table-cell table:style-name="ce103" office:value-type="string" table:number-columns-spanned="2" table:number-rows-spanned="1">
            <text:p>Vacante</text:p>
          </table:table-cell>
          <table:covered-table-cell/>
          <table:table-cell table:style-name="ce103" office:value-type="string">
            <text:p>Policia Local</text:p>
          </table:table-cell>
          <table:table-cell table:style-name="ce103" office:value-type="string">
            <text:p>C1</text:p>
          </table:table-cell>
          <table:table-cell table:style-name="ce104" office:value-type="float" office:value="10727.78">
            <text:p>10.727,78</text:p>
          </table:table-cell>
          <table:table-cell table:number-columns-repeated="2" table:style-name="ce104" office:value-type="float" office:value="0">
            <text:p>0,00</text:p>
          </table:table-cell>
          <table:table-cell table:style-name="ce104" office:value-type="float" office:value="22808.3">
            <text:p>22.808,30</text:p>
          </table:table-cell>
          <table:table-cell table:style-name="ce104" office:value-type="float" office:value="33536.08">
            <text:p>33.536,08</text:p>
          </table:table-cell>
          <table:table-cell table:style-name="ce104" office:value-type="float" office:value="11066.91">
            <text:p>11.066,91</text:p>
          </table:table-cell>
          <table:table-cell table:style-name="ce105" office:value-type="float" office:value="44602.99">
            <text:p>44.602,99 € </text:p>
          </table:table-cell>
          <table:table-cell table:number-columns-repeated="1013"/>
        </table:table-row>
        <table:table-row table:style-name="ro4">
          <table:table-cell table:style-name="ce106" office:value-type="string" table:number-columns-spanned="2" table:number-rows-spanned="1">
            <text:p>vacante</text:p>
          </table:table-cell>
          <table:covered-table-cell/>
          <table:table-cell table:style-name="ce106" office:value-type="string">
            <text:p>Policia Local</text:p>
          </table:table-cell>
          <table:table-cell table:style-name="ce106" office:value-type="string">
            <text:p>C1</text:p>
          </table:table-cell>
          <table:table-cell table:style-name="ce107" office:value-type="float" office:value="10727.78">
            <text:p>10.727,78</text:p>
          </table:table-cell>
          <table:table-cell table:number-columns-repeated="2" table:style-name="ce107" office:value-type="float" office:value="0">
            <text:p>0,00</text:p>
          </table:table-cell>
          <table:table-cell table:style-name="ce107" office:value-type="float" office:value="22808.3">
            <text:p>22.808,30</text:p>
          </table:table-cell>
          <table:table-cell table:style-name="ce107" office:value-type="float" office:value="33536.08">
            <text:p>33.536,08</text:p>
          </table:table-cell>
          <table:table-cell table:style-name="ce107" office:value-type="float" office:value="11066.91">
            <text:p>11.066,91</text:p>
          </table:table-cell>
          <table:table-cell table:style-name="ce108" office:value-type="float" office:value="44602.99">
            <text:p>44.602,99 € </text:p>
          </table:table-cell>
          <table:table-cell table:number-columns-repeated="1013"/>
        </table:table-row>
        <table:table-row table:style-name="ro4">
          <table:table-cell table:style-name="ce103" office:value-type="string" table:number-columns-spanned="2" table:number-rows-spanned="1">
            <text:p>VACANTE</text:p>
          </table:table-cell>
          <table:covered-table-cell/>
          <table:table-cell table:style-name="ce103" office:value-type="string">
            <text:p>Policia Local</text:p>
          </table:table-cell>
          <table:table-cell table:style-name="ce103" office:value-type="string">
            <text:p>C1</text:p>
          </table:table-cell>
          <table:table-cell table:style-name="ce104" office:value-type="float" office:value="10727.78">
            <text:p>10.727,78</text:p>
          </table:table-cell>
          <table:table-cell table:number-columns-repeated="2" table:style-name="ce104" office:value-type="float" office:value="0">
            <text:p>0,00</text:p>
          </table:table-cell>
          <table:table-cell table:style-name="ce104" office:value-type="float" office:value="22808.3">
            <text:p>22.808,30</text:p>
          </table:table-cell>
          <table:table-cell table:style-name="ce104" office:value-type="float" office:value="33536.08">
            <text:p>33.536,08</text:p>
          </table:table-cell>
          <table:table-cell table:style-name="ce104" office:value-type="float" office:value="11066.91">
            <text:p>11.066,91</text:p>
          </table:table-cell>
          <table:table-cell table:style-name="ce105" office:value-type="float" office:value="44602.99">
            <text:p>44.602,99 € </text:p>
          </table:table-cell>
          <table:table-cell table:number-columns-repeated="1013"/>
        </table:table-row>
        <table:table-row table:style-name="ro4">
          <table:table-cell table:style-name="ce106" table:number-columns-spanned="2" table:number-rows-spanned="1"/>
          <table:covered-table-cell/>
          <table:table-cell table:style-name="ce106" office:value-type="string">
            <text:p>Policía Local</text:p>
          </table:table-cell>
          <table:table-cell table:style-name="ce106" office:value-type="string">
            <text:p>C1</text:p>
          </table:table-cell>
          <table:table-cell table:style-name="ce107" office:value-type="float" office:value="10727.78">
            <text:p>10.727,78</text:p>
          </table:table-cell>
          <table:table-cell table:style-name="ce107" office:value-type="float" office:value="4838.68">
            <text:p>4.838,68</text:p>
          </table:table-cell>
          <table:table-cell table:style-name="ce107" office:value-type="float" office:value="0">
            <text:p>0,00</text:p>
          </table:table-cell>
          <table:table-cell table:style-name="ce107" office:value-type="float" office:value="27366.42">
            <text:p>27.366,42</text:p>
          </table:table-cell>
          <table:table-cell table:style-name="ce107" office:value-type="float" office:value="42932.88">
            <text:p>42.932,88</text:p>
          </table:table-cell>
          <table:table-cell table:style-name="ce107" office:value-type="float" office:value="14167.85">
            <text:p>14.167,85</text:p>
          </table:table-cell>
          <table:table-cell table:style-name="ce108" office:value-type="float" office:value="57100.73">
            <text:p>57.100,73 € </text:p>
          </table:table-cell>
          <table:table-cell table:number-columns-repeated="1013"/>
        </table:table-row>
        <table:table-row table:style-name="ro4">
          <table:table-cell table:style-name="ce109" table:number-columns-spanned="2" table:number-rows-spanned="1"/>
          <table:covered-table-cell/>
          <table:table-cell table:style-name="ce109" office:value-type="string">
            <text:p>Policía Local</text:p>
          </table:table-cell>
          <table:table-cell table:style-name="ce109" office:value-type="string">
            <text:p>C1</text:p>
          </table:table-cell>
          <table:table-cell table:style-name="ce110" office:value-type="float" office:value="10727.78">
            <text:p>10.727,78</text:p>
          </table:table-cell>
          <table:table-cell table:style-name="ce110" office:value-type="float" office:value="2764.96">
            <text:p>2.764,96</text:p>
          </table:table-cell>
          <table:table-cell table:style-name="ce110" office:value-type="float" office:value="0">
            <text:p>0,00</text:p>
          </table:table-cell>
          <table:table-cell table:style-name="ce110" office:value-type="float" office:value="27366.42">
            <text:p>27.366,42</text:p>
          </table:table-cell>
          <table:table-cell table:style-name="ce110" office:value-type="float" office:value="40859.16">
            <text:p>40.859,16</text:p>
          </table:table-cell>
          <table:table-cell table:style-name="ce110" office:value-type="float" office:value="13483.52">
            <text:p>13.483,52</text:p>
          </table:table-cell>
          <table:table-cell table:style-name="ce111" office:value-type="float" office:value="54342.68">
            <text:p>54.342,68 € 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100" office:value-type="string">
            <text:p>1510 - Urbanismo: planeamiento, gestión, ejecución y disciplina urbanística.</text:p>
          </table:table-cell>
          <table:table-cell table:style-name="ce100" table:number-columns-repeated="3"/>
          <table:table-cell table:style-name="ce101" office:value-type="float" office:value="28013.88">
            <text:p>28.013,88</text:p>
          </table:table-cell>
          <table:table-cell table:style-name="ce101" office:value-type="float" office:value="18378.36">
            <text:p>18.378,36</text:p>
          </table:table-cell>
          <table:table-cell table:style-name="ce101" office:value-type="float" office:value="0">
            <text:p>0,00</text:p>
          </table:table-cell>
          <table:table-cell table:style-name="ce101" office:value-type="float" office:value="46790.44">
            <text:p>46.790,44</text:p>
          </table:table-cell>
          <table:table-cell table:style-name="ce101" office:value-type="float" office:value="93182.68">
            <text:p>93.182,68</text:p>
          </table:table-cell>
          <table:table-cell table:style-name="ce101" office:value-type="float" office:value="30750.28">
            <text:p>30.750,28</text:p>
          </table:table-cell>
          <table:table-cell table:style-name="ce102" office:value-type="float" office:value="123932.96">
            <text:p>123.932,96 € </text:p>
          </table:table-cell>
          <table:table-cell table:number-columns-repeated="1013"/>
        </table:table-row>
        <table:table-row table:style-name="ro4">
          <table:table-cell table:style-name="ce103" table:number-columns-spanned="2" table:number-rows-spanned="1"/>
          <table:covered-table-cell/>
          <table:table-cell table:style-name="ce103" office:value-type="string">
            <text:p>Arquitecto Técnico</text:p>
          </table:table-cell>
          <table:table-cell table:style-name="ce103" office:value-type="string">
            <text:p>A2</text:p>
          </table:table-cell>
          <table:table-cell table:style-name="ce104" office:value-type="float" office:value="14006.94">
            <text:p>14.006,94</text:p>
          </table:table-cell>
          <table:table-cell table:style-name="ce104" office:value-type="float" office:value="9626.76">
            <text:p>9.626,76</text:p>
          </table:table-cell>
          <table:table-cell table:style-name="ce104" office:value-type="float" office:value="0">
            <text:p>0,00</text:p>
          </table:table-cell>
          <table:table-cell table:style-name="ce104" office:value-type="float" office:value="23395.22">
            <text:p>23.395,22</text:p>
          </table:table-cell>
          <table:table-cell table:style-name="ce104" office:value-type="float" office:value="47028.92">
            <text:p>47.028,92</text:p>
          </table:table-cell>
          <table:table-cell table:style-name="ce104" office:value-type="float" office:value="15519.54">
            <text:p>15.519,54</text:p>
          </table:table-cell>
          <table:table-cell table:style-name="ce105" office:value-type="float" office:value="62548.46">
            <text:p>62.548,46 € </text:p>
          </table:table-cell>
          <table:table-cell table:number-columns-repeated="1013"/>
        </table:table-row>
        <table:table-row table:style-name="ro4">
          <table:table-cell table:style-name="ce112" table:number-columns-spanned="2" table:number-rows-spanned="1"/>
          <table:covered-table-cell/>
          <table:table-cell table:style-name="ce112" office:value-type="string">
            <text:p>Arquitecto Técnico</text:p>
          </table:table-cell>
          <table:table-cell table:style-name="ce112" office:value-type="string">
            <text:p>A2</text:p>
          </table:table-cell>
          <table:table-cell table:style-name="ce113" office:value-type="float" office:value="14006.94">
            <text:p>14.006,94</text:p>
          </table:table-cell>
          <table:table-cell table:style-name="ce113" office:value-type="float" office:value="8751.6">
            <text:p>8.751,60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23395.22">
            <text:p>23.395,22</text:p>
          </table:table-cell>
          <table:table-cell table:style-name="ce113" office:value-type="float" office:value="46153.76">
            <text:p>46.153,76</text:p>
          </table:table-cell>
          <table:table-cell table:style-name="ce113" office:value-type="float" office:value="15230.74">
            <text:p>15.230,74</text:p>
          </table:table-cell>
          <table:table-cell table:style-name="ce114" office:value-type="float" office:value="61384.5">
            <text:p>61.384,50 € 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100" office:value-type="string">
            <text:p>1600 - Alcantarillado.</text:p>
          </table:table-cell>
          <table:table-cell table:style-name="ce100" table:number-columns-repeated="3"/>
          <table:table-cell table:style-name="ce101" office:value-type="float" office:value="8333.36">
            <text:p>8.333,36</text:p>
          </table:table-cell>
          <table:table-cell table:number-columns-repeated="2" table:style-name="ce101" office:value-type="float" office:value="0">
            <text:p>0,00</text:p>
          </table:table-cell>
          <table:table-cell table:style-name="ce101" office:value-type="float" office:value="11193.44">
            <text:p>11.193,44</text:p>
          </table:table-cell>
          <table:table-cell table:style-name="ce101" office:value-type="float" office:value="19526.8">
            <text:p>19.526,80</text:p>
          </table:table-cell>
          <table:table-cell table:style-name="ce101" office:value-type="float" office:value="6443.84">
            <text:p>6.443,84</text:p>
          </table:table-cell>
          <table:table-cell table:style-name="ce102" office:value-type="float" office:value="25970.64">
            <text:p>25.970,64 € </text:p>
          </table:table-cell>
          <table:table-cell table:number-columns-repeated="1013"/>
        </table:table-row>
        <table:table-row table:style-name="ro4">
          <table:table-cell table:style-name="ce109" office:value-type="string" table:number-columns-spanned="2" table:number-rows-spanned="1">
            <text:p>Vacante</text:p>
          </table:table-cell>
          <table:covered-table-cell/>
          <table:table-cell table:style-name="ce109" office:value-type="string">
            <text:p>Operario-Fontanero</text:p>
          </table:table-cell>
          <table:table-cell table:style-name="ce109" office:value-type="string">
            <text:p>E</text:p>
          </table:table-cell>
          <table:table-cell table:style-name="ce110" office:value-type="float" office:value="8333.36">
            <text:p>8.333,36</text:p>
          </table:table-cell>
          <table:table-cell table:number-columns-repeated="2" table:style-name="ce110" office:value-type="float" office:value="0">
            <text:p>0,00</text:p>
          </table:table-cell>
          <table:table-cell table:style-name="ce110" office:value-type="float" office:value="11193.44">
            <text:p>11.193,44</text:p>
          </table:table-cell>
          <table:table-cell table:style-name="ce110" office:value-type="float" office:value="19526.8">
            <text:p>19.526,80</text:p>
          </table:table-cell>
          <table:table-cell table:style-name="ce110" office:value-type="float" office:value="6443.84">
            <text:p>6.443,84</text:p>
          </table:table-cell>
          <table:table-cell table:style-name="ce111" office:value-type="float" office:value="25970.64">
            <text:p>25.970,64 € 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100" office:value-type="string">
            <text:p>1630 - Limpieza viaria.</text:p>
          </table:table-cell>
          <table:table-cell table:style-name="ce100" table:number-columns-repeated="3"/>
          <table:table-cell table:style-name="ce101" office:value-type="float" office:value="8333.36">
            <text:p>8.333,36</text:p>
          </table:table-cell>
          <table:table-cell table:style-name="ce101" office:value-type="float" office:value="4308.72">
            <text:p>4.308,72</text:p>
          </table:table-cell>
          <table:table-cell table:style-name="ce101" office:value-type="float" office:value="0">
            <text:p>0,00</text:p>
          </table:table-cell>
          <table:table-cell table:style-name="ce101" office:value-type="float" office:value="11193.44">
            <text:p>11.193,44</text:p>
          </table:table-cell>
          <table:table-cell table:style-name="ce101" office:value-type="float" office:value="23835.52">
            <text:p>23.835,52</text:p>
          </table:table-cell>
          <table:table-cell table:style-name="ce101" office:value-type="float" office:value="7865.72">
            <text:p>7.865,72</text:p>
          </table:table-cell>
          <table:table-cell table:style-name="ce102" office:value-type="float" office:value="31701.24">
            <text:p>31.701,24 € </text:p>
          </table:table-cell>
          <table:table-cell table:number-columns-repeated="1013"/>
        </table:table-row>
        <table:table-row table:style-name="ro4">
          <table:table-cell table:style-name="ce109" table:number-columns-spanned="2" table:number-rows-spanned="1"/>
          <table:covered-table-cell/>
          <table:table-cell table:style-name="ce109" office:value-type="string">
            <text:p>Operario conductor</text:p>
          </table:table-cell>
          <table:table-cell table:style-name="ce109" office:value-type="string">
            <text:p>E</text:p>
          </table:table-cell>
          <table:table-cell table:style-name="ce110" office:value-type="float" office:value="8333.36">
            <text:p>8.333,36</text:p>
          </table:table-cell>
          <table:table-cell table:style-name="ce110" office:value-type="float" office:value="4308.72">
            <text:p>4.308,72</text:p>
          </table:table-cell>
          <table:table-cell table:style-name="ce110" office:value-type="float" office:value="0">
            <text:p>0,00</text:p>
          </table:table-cell>
          <table:table-cell table:style-name="ce110" office:value-type="float" office:value="11193.44">
            <text:p>11.193,44</text:p>
          </table:table-cell>
          <table:table-cell table:style-name="ce110" office:value-type="float" office:value="23835.52">
            <text:p>23.835,52</text:p>
          </table:table-cell>
          <table:table-cell table:style-name="ce110" office:value-type="float" office:value="7865.72">
            <text:p>7.865,72</text:p>
          </table:table-cell>
          <table:table-cell table:style-name="ce111" office:value-type="float" office:value="31701.24">
            <text:p>31.701,24 € 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100" office:value-type="string">
            <text:p>1710 - Parques y jardines.</text:p>
          </table:table-cell>
          <table:table-cell table:style-name="ce100" table:number-columns-repeated="3"/>
          <table:table-cell table:style-name="ce101" office:value-type="float" office:value="8333.36">
            <text:p>8.333,36</text:p>
          </table:table-cell>
          <table:table-cell table:style-name="ce101" office:value-type="float" office:value="4667.78">
            <text:p>4.667,78</text:p>
          </table:table-cell>
          <table:table-cell table:style-name="ce101" office:value-type="float" office:value="0">
            <text:p>0,00</text:p>
          </table:table-cell>
          <table:table-cell table:style-name="ce101" office:value-type="float" office:value="11193.44">
            <text:p>11.193,44</text:p>
          </table:table-cell>
          <table:table-cell table:style-name="ce101" office:value-type="float" office:value="24194.58">
            <text:p>24.194,58</text:p>
          </table:table-cell>
          <table:table-cell table:style-name="ce101" office:value-type="float" office:value="7984.21">
            <text:p>7.984,21</text:p>
          </table:table-cell>
          <table:table-cell table:style-name="ce102" office:value-type="float" office:value="32178.79">
            <text:p>32.178,79 € </text:p>
          </table:table-cell>
          <table:table-cell table:number-columns-repeated="1013"/>
        </table:table-row>
        <table:table-row table:style-name="ro4">
          <table:table-cell table:style-name="ce109" table:number-columns-spanned="2" table:number-rows-spanned="1"/>
          <table:covered-table-cell/>
          <table:table-cell table:style-name="ce109" office:value-type="string">
            <text:p>Peón de jardinería</text:p>
          </table:table-cell>
          <table:table-cell table:style-name="ce109" office:value-type="string">
            <text:p>E</text:p>
          </table:table-cell>
          <table:table-cell table:style-name="ce110" office:value-type="float" office:value="8333.36">
            <text:p>8.333,36</text:p>
          </table:table-cell>
          <table:table-cell table:style-name="ce110" office:value-type="float" office:value="4667.78">
            <text:p>4.667,78</text:p>
          </table:table-cell>
          <table:table-cell table:style-name="ce110" office:value-type="float" office:value="0">
            <text:p>0,00</text:p>
          </table:table-cell>
          <table:table-cell table:style-name="ce110" office:value-type="float" office:value="11193.44">
            <text:p>11.193,44</text:p>
          </table:table-cell>
          <table:table-cell table:style-name="ce110" office:value-type="float" office:value="24194.58">
            <text:p>24.194,58</text:p>
          </table:table-cell>
          <table:table-cell table:style-name="ce110" office:value-type="float" office:value="7984.21">
            <text:p>7.984,21</text:p>
          </table:table-cell>
          <table:table-cell table:style-name="ce111" office:value-type="float" office:value="32178.79">
            <text:p>32.178,79 € 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100" office:value-type="string">
            <text:p>3231 - Funcionamiento de centros docentes de enseñanza preescolar y primaria y educación especial.</text:p>
          </table:table-cell>
          <table:table-cell table:style-name="ce100" table:number-columns-repeated="3"/>
          <table:table-cell table:style-name="ce101" office:value-type="float" office:value="8333.36">
            <text:p>8.333,36</text:p>
          </table:table-cell>
          <table:table-cell table:style-name="ce101" office:value-type="float" office:value="4667.78">
            <text:p>4.667,78</text:p>
          </table:table-cell>
          <table:table-cell table:style-name="ce101" office:value-type="float" office:value="0">
            <text:p>0,00</text:p>
          </table:table-cell>
          <table:table-cell table:style-name="ce101" office:value-type="float" office:value="11193.44">
            <text:p>11.193,44</text:p>
          </table:table-cell>
          <table:table-cell table:style-name="ce101" office:value-type="float" office:value="24194.58">
            <text:p>24.194,58</text:p>
          </table:table-cell>
          <table:table-cell table:style-name="ce101" office:value-type="float" office:value="7984.21">
            <text:p>7.984,21</text:p>
          </table:table-cell>
          <table:table-cell table:style-name="ce102" office:value-type="float" office:value="32178.79">
            <text:p>32.178,79 € </text:p>
          </table:table-cell>
          <table:table-cell table:number-columns-repeated="1013"/>
        </table:table-row>
        <table:table-row table:style-name="ro4">
          <table:table-cell table:style-name="ce109" table:number-columns-spanned="2" table:number-rows-spanned="1"/>
          <table:covered-table-cell/>
          <table:table-cell table:style-name="ce109" office:value-type="string">
            <text:p>Conserje</text:p>
          </table:table-cell>
          <table:table-cell table:style-name="ce109" office:value-type="string">
            <text:p>E</text:p>
          </table:table-cell>
          <table:table-cell table:style-name="ce110" office:value-type="float" office:value="8333.36">
            <text:p>8.333,36</text:p>
          </table:table-cell>
          <table:table-cell table:style-name="ce110" office:value-type="float" office:value="4667.78">
            <text:p>4.667,78</text:p>
          </table:table-cell>
          <table:table-cell table:style-name="ce110" office:value-type="float" office:value="0">
            <text:p>0,00</text:p>
          </table:table-cell>
          <table:table-cell table:style-name="ce110" office:value-type="float" office:value="11193.44">
            <text:p>11.193,44</text:p>
          </table:table-cell>
          <table:table-cell table:style-name="ce110" office:value-type="float" office:value="24194.58">
            <text:p>24.194,58</text:p>
          </table:table-cell>
          <table:table-cell table:style-name="ce110" office:value-type="float" office:value="7984.21">
            <text:p>7.984,21</text:p>
          </table:table-cell>
          <table:table-cell table:style-name="ce111" office:value-type="float" office:value="32178.79">
            <text:p>32.178,79 € 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100" office:value-type="string">
            <text:p>3300 - Administración general de cultura.</text:p>
          </table:table-cell>
          <table:table-cell table:style-name="ce100" table:number-columns-repeated="3"/>
          <table:table-cell table:style-name="ce101" office:value-type="float" office:value="8333.36">
            <text:p>8.333,36</text:p>
          </table:table-cell>
          <table:table-cell table:number-columns-repeated="2" table:style-name="ce101" office:value-type="float" office:value="0">
            <text:p>0,00</text:p>
          </table:table-cell>
          <table:table-cell table:style-name="ce101" office:value-type="float" office:value="11193.44">
            <text:p>11.193,44</text:p>
          </table:table-cell>
          <table:table-cell table:style-name="ce101" office:value-type="float" office:value="19526.8">
            <text:p>19.526,80</text:p>
          </table:table-cell>
          <table:table-cell table:style-name="ce101" office:value-type="float" office:value="6443.84">
            <text:p>6.443,84</text:p>
          </table:table-cell>
          <table:table-cell table:style-name="ce102" office:value-type="float" office:value="25970.64">
            <text:p>25.970,64 € </text:p>
          </table:table-cell>
          <table:table-cell table:number-columns-repeated="1013"/>
        </table:table-row>
        <table:table-row table:style-name="ro4">
          <table:table-cell table:style-name="ce109" office:value-type="string" table:number-columns-spanned="2" table:number-rows-spanned="1">
            <text:p>Vacante</text:p>
          </table:table-cell>
          <table:covered-table-cell/>
          <table:table-cell table:style-name="ce109" office:value-type="string">
            <text:p>Celador</text:p>
          </table:table-cell>
          <table:table-cell table:style-name="ce109" office:value-type="string">
            <text:p>E</text:p>
          </table:table-cell>
          <table:table-cell table:style-name="ce110" office:value-type="float" office:value="8333.36">
            <text:p>8.333,36</text:p>
          </table:table-cell>
          <table:table-cell table:number-columns-repeated="2" table:style-name="ce110" office:value-type="float" office:value="0">
            <text:p>0,00</text:p>
          </table:table-cell>
          <table:table-cell table:style-name="ce110" office:value-type="float" office:value="11193.44">
            <text:p>11.193,44</text:p>
          </table:table-cell>
          <table:table-cell table:style-name="ce110" office:value-type="float" office:value="19526.8">
            <text:p>19.526,80</text:p>
          </table:table-cell>
          <table:table-cell table:style-name="ce110" office:value-type="float" office:value="6443.84">
            <text:p>6.443,84</text:p>
          </table:table-cell>
          <table:table-cell table:style-name="ce111" office:value-type="float" office:value="25970.64">
            <text:p>25.970,64 € 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100" office:value-type="string">
            <text:p>3400 - Administración general de deportes.</text:p>
          </table:table-cell>
          <table:table-cell table:style-name="ce100" table:number-columns-repeated="3"/>
          <table:table-cell table:style-name="ce101" office:value-type="float" office:value="10727.78">
            <text:p>10.727,78</text:p>
          </table:table-cell>
          <table:table-cell table:style-name="ce101" office:value-type="float" office:value="8294.88">
            <text:p>8.294,88</text:p>
          </table:table-cell>
          <table:table-cell table:style-name="ce101" office:value-type="float" office:value="0">
            <text:p>0,00</text:p>
          </table:table-cell>
          <table:table-cell table:style-name="ce101" office:value-type="float" office:value="16894.28">
            <text:p>16.894,28</text:p>
          </table:table-cell>
          <table:table-cell table:style-name="ce101" office:value-type="float" office:value="35916.94">
            <text:p>35.916,94</text:p>
          </table:table-cell>
          <table:table-cell table:style-name="ce101" office:value-type="float" office:value="11852.59">
            <text:p>11.852,59</text:p>
          </table:table-cell>
          <table:table-cell table:style-name="ce102" office:value-type="float" office:value="47769.53">
            <text:p>47.769,53 € </text:p>
          </table:table-cell>
          <table:table-cell table:number-columns-repeated="1013"/>
        </table:table-row>
        <table:table-row table:style-name="ro4">
          <table:table-cell table:style-name="ce109" table:number-columns-spanned="2" table:number-rows-spanned="1"/>
          <table:covered-table-cell/>
          <table:table-cell table:style-name="ce109" office:value-type="string">
            <text:p>Administrativo</text:p>
          </table:table-cell>
          <table:table-cell table:style-name="ce109" office:value-type="string">
            <text:p>C1</text:p>
          </table:table-cell>
          <table:table-cell table:style-name="ce110" office:value-type="float" office:value="10727.78">
            <text:p>10.727,78</text:p>
          </table:table-cell>
          <table:table-cell table:style-name="ce110" office:value-type="float" office:value="8294.88">
            <text:p>8.294,88</text:p>
          </table:table-cell>
          <table:table-cell table:style-name="ce110" office:value-type="float" office:value="0">
            <text:p>0,00</text:p>
          </table:table-cell>
          <table:table-cell table:style-name="ce110" office:value-type="float" office:value="16894.28">
            <text:p>16.894,28</text:p>
          </table:table-cell>
          <table:table-cell table:style-name="ce110" office:value-type="float" office:value="35916.94">
            <text:p>35.916,94</text:p>
          </table:table-cell>
          <table:table-cell table:style-name="ce110" office:value-type="float" office:value="11852.59">
            <text:p>11.852,59</text:p>
          </table:table-cell>
          <table:table-cell table:style-name="ce111" office:value-type="float" office:value="47769.53">
            <text:p>47.769,53 € 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100" office:value-type="string">
            <text:p>4500 - Administración general de infraestructuras.</text:p>
          </table:table-cell>
          <table:table-cell table:style-name="ce100" table:number-columns-repeated="3"/>
          <table:table-cell table:style-name="ce101" office:value-type="float" office:value="9093.06">
            <text:p>9.093,06</text:p>
          </table:table-cell>
          <table:table-cell table:number-columns-repeated="2" table:style-name="ce101" office:value-type="float" office:value="0">
            <text:p>0,00</text:p>
          </table:table-cell>
          <table:table-cell table:style-name="ce101" office:value-type="float" office:value="13287.82">
            <text:p>13.287,82</text:p>
          </table:table-cell>
          <table:table-cell table:style-name="ce101" office:value-type="float" office:value="22380.88">
            <text:p>22.380,88</text:p>
          </table:table-cell>
          <table:table-cell table:style-name="ce101" office:value-type="float" office:value="7385.69">
            <text:p>7.385,69</text:p>
          </table:table-cell>
          <table:table-cell table:style-name="ce102" office:value-type="float" office:value="29766.57">
            <text:p>29.766,57 € </text:p>
          </table:table-cell>
          <table:table-cell table:number-columns-repeated="1013"/>
        </table:table-row>
        <table:table-row table:style-name="ro4">
          <table:table-cell table:style-name="ce109" office:value-type="string" table:number-columns-spanned="2" table:number-rows-spanned="1">
            <text:p>Vacante</text:p>
          </table:table-cell>
          <table:covered-table-cell/>
          <table:table-cell table:style-name="ce109" office:value-type="string">
            <text:p>Encargado de taller</text:p>
          </table:table-cell>
          <table:table-cell table:style-name="ce109" office:value-type="string">
            <text:p>C2</text:p>
          </table:table-cell>
          <table:table-cell table:style-name="ce110" office:value-type="float" office:value="9093.06">
            <text:p>9.093,06</text:p>
          </table:table-cell>
          <table:table-cell table:number-columns-repeated="2" table:style-name="ce110" office:value-type="float" office:value="0">
            <text:p>0,00</text:p>
          </table:table-cell>
          <table:table-cell table:style-name="ce110" office:value-type="float" office:value="13287.82">
            <text:p>13.287,82</text:p>
          </table:table-cell>
          <table:table-cell table:style-name="ce110" office:value-type="float" office:value="22380.88">
            <text:p>22.380,88</text:p>
          </table:table-cell>
          <table:table-cell table:style-name="ce110" office:value-type="float" office:value="7385.69">
            <text:p>7.385,69</text:p>
          </table:table-cell>
          <table:table-cell table:style-name="ce111" office:value-type="float" office:value="29766.57">
            <text:p>29.766,57 € 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100" office:value-type="string">
            <text:p>4530 - Carreteras.</text:p>
          </table:table-cell>
          <table:table-cell table:style-name="ce100" table:number-columns-repeated="3"/>
          <table:table-cell table:style-name="ce101" office:value-type="float" office:value="8333.36">
            <text:p>8.333,36</text:p>
          </table:table-cell>
          <table:table-cell table:style-name="ce101" office:value-type="float" office:value="4308.72">
            <text:p>4.308,72</text:p>
          </table:table-cell>
          <table:table-cell table:style-name="ce101" office:value-type="float" office:value="0">
            <text:p>0,00</text:p>
          </table:table-cell>
          <table:table-cell table:style-name="ce101" office:value-type="float" office:value="11902.4">
            <text:p>11.902,40</text:p>
          </table:table-cell>
          <table:table-cell table:style-name="ce101" office:value-type="float" office:value="24544.48">
            <text:p>24.544,48</text:p>
          </table:table-cell>
          <table:table-cell table:style-name="ce101" office:value-type="float" office:value="8099.68">
            <text:p>8.099,68</text:p>
          </table:table-cell>
          <table:table-cell table:style-name="ce102" office:value-type="float" office:value="32644.16">
            <text:p>32.644,16 € </text:p>
          </table:table-cell>
          <table:table-cell table:number-columns-repeated="1013"/>
        </table:table-row>
        <table:table-row table:style-name="ro4">
          <table:table-cell table:style-name="ce109" table:number-columns-spanned="2" table:number-rows-spanned="1"/>
          <table:covered-table-cell/>
          <table:table-cell table:style-name="ce109" office:value-type="string">
            <text:p>Oficial primera - Conductor</text:p>
          </table:table-cell>
          <table:table-cell table:style-name="ce109" office:value-type="string">
            <text:p>E</text:p>
          </table:table-cell>
          <table:table-cell table:style-name="ce110" office:value-type="float" office:value="8333.36">
            <text:p>8.333,36</text:p>
          </table:table-cell>
          <table:table-cell table:style-name="ce110" office:value-type="float" office:value="4308.72">
            <text:p>4.308,72</text:p>
          </table:table-cell>
          <table:table-cell table:style-name="ce110" office:value-type="float" office:value="0">
            <text:p>0,00</text:p>
          </table:table-cell>
          <table:table-cell table:style-name="ce110" office:value-type="float" office:value="11902.4">
            <text:p>11.902,40</text:p>
          </table:table-cell>
          <table:table-cell table:style-name="ce110" office:value-type="float" office:value="24544.48">
            <text:p>24.544,48</text:p>
          </table:table-cell>
          <table:table-cell table:style-name="ce110" office:value-type="float" office:value="8099.68">
            <text:p>8.099,68</text:p>
          </table:table-cell>
          <table:table-cell table:style-name="ce111" office:value-type="float" office:value="32644.16">
            <text:p>32.644,16 € 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100" office:value-type="string">
            <text:p>9200 - Administración General.</text:p>
          </table:table-cell>
          <table:table-cell table:style-name="ce100" table:number-columns-repeated="3"/>
          <table:table-cell table:style-name="ce101" office:value-type="float" office:value="120633.66">
            <text:p>120.633,66</text:p>
          </table:table-cell>
          <table:table-cell table:style-name="ce101" office:value-type="float" office:value="40739.16">
            <text:p>40.739,16</text:p>
          </table:table-cell>
          <table:table-cell table:style-name="ce101" office:value-type="float" office:value="0">
            <text:p>0,00</text:p>
          </table:table-cell>
          <table:table-cell table:style-name="ce101" office:value-type="float" office:value="213809.86">
            <text:p>213.809,86</text:p>
          </table:table-cell>
          <table:table-cell table:style-name="ce101" office:value-type="float" office:value="375182.68">
            <text:p>375.182,68</text:p>
          </table:table-cell>
          <table:table-cell table:style-name="ce101" office:value-type="float" office:value="123810.28">
            <text:p>123.810,28</text:p>
          </table:table-cell>
          <table:table-cell table:style-name="ce102" office:value-type="float" office:value="498992.96">
            <text:p>498.992,96 € </text:p>
          </table:table-cell>
          <table:table-cell table:number-columns-repeated="1013"/>
        </table:table-row>
        <table:table-row table:style-name="ro4">
          <table:table-cell table:style-name="ce103" table:number-columns-spanned="2" table:number-rows-spanned="1"/>
          <table:covered-table-cell/>
          <table:table-cell table:style-name="ce103" office:value-type="string">
            <text:p>Secretario-a</text:p>
          </table:table-cell>
          <table:table-cell table:style-name="ce103" office:value-type="string">
            <text:p>A1</text:p>
          </table:table-cell>
          <table:table-cell table:style-name="ce104" office:value-type="float" office:value="15928.9">
            <text:p>15.928,90</text:p>
          </table:table-cell>
          <table:table-cell table:style-name="ce104" office:value-type="float" office:value="4393.12">
            <text:p>4.393,12</text:p>
          </table:table-cell>
          <table:table-cell table:style-name="ce104" office:value-type="float" office:value="0">
            <text:p>0,00</text:p>
          </table:table-cell>
          <table:table-cell table:style-name="ce104" office:value-type="float" office:value="36701.1">
            <text:p>36.701,10</text:p>
          </table:table-cell>
          <table:table-cell table:style-name="ce104" office:value-type="float" office:value="57023.12">
            <text:p>57.023,12</text:p>
          </table:table-cell>
          <table:table-cell table:style-name="ce104" office:value-type="float" office:value="18817.63">
            <text:p>18.817,63</text:p>
          </table:table-cell>
          <table:table-cell table:style-name="ce105" office:value-type="float" office:value="75840.75">
            <text:p>75.840,75 € </text:p>
          </table:table-cell>
          <table:table-cell table:number-columns-repeated="1013"/>
        </table:table-row>
        <table:table-row table:style-name="ro4">
          <table:table-cell table:style-name="ce106" table:number-columns-spanned="2" table:number-rows-spanned="1"/>
          <table:covered-table-cell/>
          <table:table-cell table:style-name="ce106" office:value-type="string">
            <text:p>Técnico-a administración general</text:p>
          </table:table-cell>
          <table:table-cell table:style-name="ce106" office:value-type="string">
            <text:p>A1</text:p>
          </table:table-cell>
          <table:table-cell table:style-name="ce107" office:value-type="float" office:value="15928.9">
            <text:p>15.928,90</text:p>
          </table:table-cell>
          <table:table-cell table:style-name="ce107" office:value-type="float" office:value="7687.96">
            <text:p>7.687,96</text:p>
          </table:table-cell>
          <table:table-cell table:style-name="ce107" office:value-type="float" office:value="0">
            <text:p>0,00</text:p>
          </table:table-cell>
          <table:table-cell table:style-name="ce107" office:value-type="float" office:value="28712.14">
            <text:p>28.712,14</text:p>
          </table:table-cell>
          <table:table-cell table:style-name="ce107" office:value-type="float" office:value="52329">
            <text:p>52.329,00</text:p>
          </table:table-cell>
          <table:table-cell table:style-name="ce107" office:value-type="float" office:value="17268.57">
            <text:p>17.268,57</text:p>
          </table:table-cell>
          <table:table-cell table:style-name="ce108" office:value-type="float" office:value="69597.57">
            <text:p>69.597,57 € </text:p>
          </table:table-cell>
          <table:table-cell table:number-columns-repeated="1013"/>
        </table:table-row>
        <table:table-row table:style-name="ro4">
          <table:table-cell table:style-name="ce103" office:value-type="string" table:number-columns-spanned="2" table:number-rows-spanned="1">
            <text:p>Vacante</text:p>
          </table:table-cell>
          <table:covered-table-cell/>
          <table:table-cell table:style-name="ce103" office:value-type="string">
            <text:p>Técnico-a administración general</text:p>
          </table:table-cell>
          <table:table-cell table:style-name="ce103" office:value-type="string">
            <text:p>A1</text:p>
          </table:table-cell>
          <table:table-cell table:style-name="ce104" office:value-type="float" office:value="15928.9">
            <text:p>15.928,90</text:p>
          </table:table-cell>
          <table:table-cell table:number-columns-repeated="2" table:style-name="ce104" office:value-type="float" office:value="0">
            <text:p>0,00</text:p>
          </table:table-cell>
          <table:table-cell table:style-name="ce104" office:value-type="float" office:value="28712.14">
            <text:p>28.712,14</text:p>
          </table:table-cell>
          <table:table-cell table:style-name="ce104" office:value-type="float" office:value="44641.04">
            <text:p>44.641,04</text:p>
          </table:table-cell>
          <table:table-cell table:style-name="ce104" office:value-type="float" office:value="14731.54">
            <text:p>14.731,54</text:p>
          </table:table-cell>
          <table:table-cell table:style-name="ce105" office:value-type="float" office:value="59372.58">
            <text:p>59.372,58 € </text:p>
          </table:table-cell>
          <table:table-cell table:number-columns-repeated="1013"/>
        </table:table-row>
        <table:table-row table:style-name="ro4">
          <table:table-cell table:style-name="ce106" office:value-type="string" table:number-columns-spanned="2" table:number-rows-spanned="1">
            <text:p>Vacante</text:p>
          </table:table-cell>
          <table:covered-table-cell/>
          <table:table-cell table:style-name="ce106" office:value-type="string">
            <text:p>Técnico-a administración general</text:p>
          </table:table-cell>
          <table:table-cell table:style-name="ce106" office:value-type="string">
            <text:p>A1</text:p>
          </table:table-cell>
          <table:table-cell table:style-name="ce107" office:value-type="float" office:value="15928.9">
            <text:p>15.928,90</text:p>
          </table:table-cell>
          <table:table-cell table:number-columns-repeated="2" table:style-name="ce107" office:value-type="float" office:value="0">
            <text:p>0,00</text:p>
          </table:table-cell>
          <table:table-cell table:style-name="ce107" office:value-type="float" office:value="28712.14">
            <text:p>28.712,14</text:p>
          </table:table-cell>
          <table:table-cell table:style-name="ce107" office:value-type="float" office:value="44641.04">
            <text:p>44.641,04</text:p>
          </table:table-cell>
          <table:table-cell table:style-name="ce107" office:value-type="float" office:value="14731.54">
            <text:p>14.731,54</text:p>
          </table:table-cell>
          <table:table-cell table:style-name="ce108" office:value-type="float" office:value="59372.58">
            <text:p>59.372,58 € </text:p>
          </table:table-cell>
          <table:table-cell table:number-columns-repeated="1013"/>
        </table:table-row>
        <table:table-row table:style-name="ro4">
          <table:table-cell table:style-name="ce103" table:number-columns-spanned="2" table:number-rows-spanned="1"/>
          <table:covered-table-cell/>
          <table:table-cell table:style-name="ce103" office:value-type="string">
            <text:p>Técnico Informático</text:p>
          </table:table-cell>
          <table:table-cell table:style-name="ce103" office:value-type="string">
            <text:p>A2</text:p>
          </table:table-cell>
          <table:table-cell table:style-name="ce104" office:value-type="float" office:value="14006.94">
            <text:p>14.006,94</text:p>
          </table:table-cell>
          <table:table-cell table:style-name="ce104" office:value-type="float" office:value="11377.08">
            <text:p>11.377,08</text:p>
          </table:table-cell>
          <table:table-cell table:style-name="ce104" office:value-type="float" office:value="0">
            <text:p>0,00</text:p>
          </table:table-cell>
          <table:table-cell table:style-name="ce104" office:value-type="float" office:value="23395.22">
            <text:p>23.395,22</text:p>
          </table:table-cell>
          <table:table-cell table:style-name="ce104" office:value-type="float" office:value="48779.24">
            <text:p>48.779,24</text:p>
          </table:table-cell>
          <table:table-cell table:style-name="ce104" office:value-type="float" office:value="16097.15">
            <text:p>16.097,15</text:p>
          </table:table-cell>
          <table:table-cell table:style-name="ce105" office:value-type="float" office:value="64876.39">
            <text:p>64.876,39 € </text:p>
          </table:table-cell>
          <table:table-cell table:number-columns-repeated="1013"/>
        </table:table-row>
        <table:table-row table:style-name="ro4">
          <table:table-cell table:style-name="ce106" table:number-columns-spanned="2" table:number-rows-spanned="1"/>
          <table:covered-table-cell/>
          <table:table-cell table:style-name="ce106" office:value-type="string">
            <text:p>Administrativo</text:p>
          </table:table-cell>
          <table:table-cell table:style-name="ce106" office:value-type="string">
            <text:p>C1</text:p>
          </table:table-cell>
          <table:table-cell table:style-name="ce107" office:value-type="float" office:value="10727.78">
            <text:p>10.727,78</text:p>
          </table:table-cell>
          <table:table-cell table:style-name="ce107" office:value-type="float" office:value="8294.88">
            <text:p>8.294,88</text:p>
          </table:table-cell>
          <table:table-cell table:style-name="ce107" office:value-type="float" office:value="0">
            <text:p>0,00</text:p>
          </table:table-cell>
          <table:table-cell table:style-name="ce107" office:value-type="float" office:value="16894.28">
            <text:p>16.894,28</text:p>
          </table:table-cell>
          <table:table-cell table:style-name="ce107" office:value-type="float" office:value="35916.94">
            <text:p>35.916,94</text:p>
          </table:table-cell>
          <table:table-cell table:style-name="ce107" office:value-type="float" office:value="11852.59">
            <text:p>11.852,59</text:p>
          </table:table-cell>
          <table:table-cell table:style-name="ce108" office:value-type="float" office:value="47769.53">
            <text:p>47.769,53 € </text:p>
          </table:table-cell>
          <table:table-cell table:number-columns-repeated="1013"/>
        </table:table-row>
        <table:table-row table:style-name="ro4">
          <table:table-cell table:style-name="ce103" office:value-type="string" table:number-columns-spanned="2" table:number-rows-spanned="1">
            <text:p>Vacante</text:p>
          </table:table-cell>
          <table:covered-table-cell/>
          <table:table-cell table:style-name="ce103" office:value-type="string">
            <text:p>Administrativo</text:p>
          </table:table-cell>
          <table:table-cell table:style-name="ce103" office:value-type="string">
            <text:p>C1</text:p>
          </table:table-cell>
          <table:table-cell table:style-name="ce104" office:value-type="float" office:value="10727.78">
            <text:p>10.727,78</text:p>
          </table:table-cell>
          <table:table-cell table:number-columns-repeated="2" table:style-name="ce104" office:value-type="float" office:value="0">
            <text:p>0,00</text:p>
          </table:table-cell>
          <table:table-cell table:style-name="ce104" office:value-type="float" office:value="16894.28">
            <text:p>16.894,28</text:p>
          </table:table-cell>
          <table:table-cell table:style-name="ce104" office:value-type="float" office:value="27622.06">
            <text:p>27.622,06</text:p>
          </table:table-cell>
          <table:table-cell table:style-name="ce104" office:value-type="float" office:value="9115.28">
            <text:p>9.115,28</text:p>
          </table:table-cell>
          <table:table-cell table:style-name="ce105" office:value-type="float" office:value="36737.34">
            <text:p>36.737,34 € </text:p>
          </table:table-cell>
          <table:table-cell table:number-columns-repeated="1013"/>
        </table:table-row>
        <table:table-row table:style-name="ro4">
          <table:table-cell table:style-name="ce106" office:value-type="string" table:number-columns-spanned="2" table:number-rows-spanned="1">
            <text:p>Vacante</text:p>
          </table:table-cell>
          <table:covered-table-cell/>
          <table:table-cell table:style-name="ce106" office:value-type="string">
            <text:p>Administrativo</text:p>
          </table:table-cell>
          <table:table-cell table:style-name="ce106" office:value-type="string">
            <text:p>C1</text:p>
          </table:table-cell>
          <table:table-cell table:style-name="ce107" office:value-type="float" office:value="10727.78">
            <text:p>10.727,78</text:p>
          </table:table-cell>
          <table:table-cell table:number-columns-repeated="2" table:style-name="ce107" office:value-type="float" office:value="0">
            <text:p>0,00</text:p>
          </table:table-cell>
          <table:table-cell table:style-name="ce107" office:value-type="float" office:value="16894.28">
            <text:p>16.894,28</text:p>
          </table:table-cell>
          <table:table-cell table:style-name="ce107" office:value-type="float" office:value="27622.06">
            <text:p>27.622,06</text:p>
          </table:table-cell>
          <table:table-cell table:style-name="ce107" office:value-type="float" office:value="9115.28">
            <text:p>9.115,28</text:p>
          </table:table-cell>
          <table:table-cell table:style-name="ce108" office:value-type="float" office:value="36737.34">
            <text:p>36.737,34 € </text:p>
          </table:table-cell>
          <table:table-cell table:number-columns-repeated="1013"/>
        </table:table-row>
        <table:table-row table:style-name="ro4">
          <table:table-cell table:style-name="ce109" table:number-columns-spanned="2" table:number-rows-spanned="1"/>
          <table:covered-table-cell/>
          <table:table-cell table:style-name="ce109" office:value-type="string">
            <text:p>Administrativo</text:p>
          </table:table-cell>
          <table:table-cell table:style-name="ce109" office:value-type="string">
            <text:p>C1</text:p>
          </table:table-cell>
          <table:table-cell table:style-name="ce110" office:value-type="float" office:value="10727.78">
            <text:p>10.727,78</text:p>
          </table:table-cell>
          <table:table-cell table:style-name="ce110" office:value-type="float" office:value="8986.12">
            <text:p>8.986,12</text:p>
          </table:table-cell>
          <table:table-cell table:style-name="ce110" office:value-type="float" office:value="0">
            <text:p>0,00</text:p>
          </table:table-cell>
          <table:table-cell table:style-name="ce110" office:value-type="float" office:value="16894.28">
            <text:p>16.894,28</text:p>
          </table:table-cell>
          <table:table-cell table:style-name="ce110" office:value-type="float" office:value="36608.18">
            <text:p>36.608,18</text:p>
          </table:table-cell>
          <table:table-cell table:style-name="ce110" office:value-type="float" office:value="12080.7">
            <text:p>12.080,70</text:p>
          </table:table-cell>
          <table:table-cell table:style-name="ce111" office:value-type="float" office:value="48688.88">
            <text:p>48.688,88 € 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100" office:value-type="string">
            <text:p>9231 - Información básica y estadística.</text:p>
          </table:table-cell>
          <table:table-cell table:style-name="ce100" table:number-columns-repeated="3"/>
          <table:table-cell table:style-name="ce101" office:value-type="float" office:value="9093.06">
            <text:p>9.093,06</text:p>
          </table:table-cell>
          <table:table-cell table:style-name="ce101" office:value-type="float" office:value="3805.6">
            <text:p>3.805,60</text:p>
          </table:table-cell>
          <table:table-cell table:style-name="ce101" office:value-type="float" office:value="0">
            <text:p>0,00</text:p>
          </table:table-cell>
          <table:table-cell table:style-name="ce101" office:value-type="float" office:value="13287.82">
            <text:p>13.287,82</text:p>
          </table:table-cell>
          <table:table-cell table:style-name="ce101" office:value-type="float" office:value="26186.48">
            <text:p>26.186,48</text:p>
          </table:table-cell>
          <table:table-cell table:style-name="ce101" office:value-type="float" office:value="8641.54">
            <text:p>8.641,54</text:p>
          </table:table-cell>
          <table:table-cell table:style-name="ce102" office:value-type="float" office:value="34828.02">
            <text:p>34.828,02 € </text:p>
          </table:table-cell>
          <table:table-cell table:number-columns-repeated="1013"/>
        </table:table-row>
        <table:table-row table:style-name="ro4">
          <table:table-cell table:style-name="ce109" table:number-columns-spanned="2" table:number-rows-spanned="1"/>
          <table:covered-table-cell/>
          <table:table-cell table:style-name="ce109" office:value-type="string">
            <text:p>Auxiliar Administrativo</text:p>
          </table:table-cell>
          <table:table-cell table:style-name="ce109" office:value-type="string">
            <text:p>C2</text:p>
          </table:table-cell>
          <table:table-cell table:style-name="ce110" office:value-type="float" office:value="9093.06">
            <text:p>9.093,06</text:p>
          </table:table-cell>
          <table:table-cell table:style-name="ce110" office:value-type="float" office:value="3805.6">
            <text:p>3.805,60</text:p>
          </table:table-cell>
          <table:table-cell table:style-name="ce110" office:value-type="float" office:value="0">
            <text:p>0,00</text:p>
          </table:table-cell>
          <table:table-cell table:style-name="ce110" office:value-type="float" office:value="13287.82">
            <text:p>13.287,82</text:p>
          </table:table-cell>
          <table:table-cell table:style-name="ce110" office:value-type="float" office:value="26186.48">
            <text:p>26.186,48</text:p>
          </table:table-cell>
          <table:table-cell table:style-name="ce110" office:value-type="float" office:value="8641.54">
            <text:p>8.641,54</text:p>
          </table:table-cell>
          <table:table-cell table:style-name="ce111" office:value-type="float" office:value="34828.02">
            <text:p>34.828,02 € 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100" office:value-type="string">
            <text:p>9310 - Política económica y fiscal.</text:p>
          </table:table-cell>
          <table:table-cell table:style-name="ce100" table:number-columns-repeated="3"/>
          <table:table-cell table:style-name="ce101" office:value-type="float" office:value="15928.9">
            <text:p>15.928,90</text:p>
          </table:table-cell>
          <table:table-cell table:style-name="ce101" office:value-type="float" office:value="7687.96">
            <text:p>7.687,96</text:p>
          </table:table-cell>
          <table:table-cell table:style-name="ce101" office:value-type="float" office:value="0">
            <text:p>0,00</text:p>
          </table:table-cell>
          <table:table-cell table:style-name="ce101" office:value-type="float" office:value="36691.02">
            <text:p>36.691,02</text:p>
          </table:table-cell>
          <table:table-cell table:style-name="ce101" office:value-type="float" office:value="60307.88">
            <text:p>60.307,88</text:p>
          </table:table-cell>
          <table:table-cell table:style-name="ce101" office:value-type="float" office:value="19901.6">
            <text:p>19.901,60</text:p>
          </table:table-cell>
          <table:table-cell table:style-name="ce102" office:value-type="float" office:value="80209.48">
            <text:p>80.209,48 € </text:p>
          </table:table-cell>
          <table:table-cell table:number-columns-repeated="1013"/>
        </table:table-row>
        <table:table-row table:style-name="ro4">
          <table:table-cell table:style-name="ce109" table:number-columns-spanned="2" table:number-rows-spanned="1"/>
          <table:covered-table-cell/>
          <table:table-cell table:style-name="ce109" office:value-type="string">
            <text:p>Interventor-a</text:p>
          </table:table-cell>
          <table:table-cell table:style-name="ce109" office:value-type="string">
            <text:p>A1</text:p>
          </table:table-cell>
          <table:table-cell table:style-name="ce110" office:value-type="float" office:value="15928.9">
            <text:p>15.928,90</text:p>
          </table:table-cell>
          <table:table-cell table:style-name="ce110" office:value-type="float" office:value="7687.96">
            <text:p>7.687,96</text:p>
          </table:table-cell>
          <table:table-cell table:style-name="ce110" office:value-type="float" office:value="0">
            <text:p>0,00</text:p>
          </table:table-cell>
          <table:table-cell table:style-name="ce110" office:value-type="float" office:value="36691.02">
            <text:p>36.691,02</text:p>
          </table:table-cell>
          <table:table-cell table:style-name="ce110" office:value-type="float" office:value="60307.88">
            <text:p>60.307,88</text:p>
          </table:table-cell>
          <table:table-cell table:style-name="ce110" office:value-type="float" office:value="19901.6">
            <text:p>19.901,60</text:p>
          </table:table-cell>
          <table:table-cell table:style-name="ce111" office:value-type="float" office:value="80209.48">
            <text:p>80.209,48 € 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100" office:value-type="string">
            <text:p>9320 - Gestión del sistema tributario.</text:p>
          </table:table-cell>
          <table:table-cell table:style-name="ce100" table:number-columns-repeated="3"/>
          <table:table-cell table:style-name="ce101" office:value-type="float" office:value="34115.02">
            <text:p>34.115,02</text:p>
          </table:table-cell>
          <table:table-cell table:style-name="ce101" office:value-type="float" office:value="23315.94">
            <text:p>23.315,94</text:p>
          </table:table-cell>
          <table:table-cell table:style-name="ce101" office:value-type="float" office:value="0">
            <text:p>0,00</text:p>
          </table:table-cell>
          <table:table-cell table:style-name="ce101" office:value-type="float" office:value="57035.68">
            <text:p>57.035,68</text:p>
          </table:table-cell>
          <table:table-cell table:style-name="ce101" office:value-type="float" office:value="114466.64">
            <text:p>114.466,64</text:p>
          </table:table-cell>
          <table:table-cell table:style-name="ce101" office:value-type="float" office:value="37773.99">
            <text:p>37.773,99</text:p>
          </table:table-cell>
          <table:table-cell table:style-name="ce102" office:value-type="float" office:value="152240.63">
            <text:p>152.240,63 € </text:p>
          </table:table-cell>
          <table:table-cell table:number-columns-repeated="1013"/>
        </table:table-row>
        <table:table-row table:style-name="ro4">
          <table:table-cell table:style-name="ce103" table:number-columns-spanned="2" table:number-rows-spanned="1"/>
          <table:covered-table-cell/>
          <table:table-cell table:style-name="ce103" office:value-type="string">
            <text:p>Técnico de Administración General</text:p>
          </table:table-cell>
          <table:table-cell table:style-name="ce103" office:value-type="string">
            <text:p>A1</text:p>
          </table:table-cell>
          <table:table-cell table:style-name="ce104" office:value-type="float" office:value="15928.9">
            <text:p>15.928,90</text:p>
          </table:table-cell>
          <table:table-cell table:style-name="ce104" office:value-type="float" office:value="14277.64">
            <text:p>14.277,64</text:p>
          </table:table-cell>
          <table:table-cell table:style-name="ce104" office:value-type="float" office:value="0">
            <text:p>0,00</text:p>
          </table:table-cell>
          <table:table-cell table:style-name="ce104" office:value-type="float" office:value="28712.14">
            <text:p>28.712,14</text:p>
          </table:table-cell>
          <table:table-cell table:style-name="ce104" office:value-type="float" office:value="58918.68">
            <text:p>58.918,68</text:p>
          </table:table-cell>
          <table:table-cell table:style-name="ce104" office:value-type="float" office:value="19443.16">
            <text:p>19.443,16</text:p>
          </table:table-cell>
          <table:table-cell table:style-name="ce105" office:value-type="float" office:value="78361.84">
            <text:p>78.361,84 € </text:p>
          </table:table-cell>
          <table:table-cell table:number-columns-repeated="1013"/>
        </table:table-row>
        <table:table-row table:style-name="ro4">
          <table:table-cell table:style-name="ce106" table:number-columns-spanned="2" table:number-rows-spanned="1"/>
          <table:covered-table-cell/>
          <table:table-cell table:style-name="ce106" office:value-type="string">
            <text:p>Auxiliar Administrativo</text:p>
          </table:table-cell>
          <table:table-cell table:style-name="ce106" office:value-type="string">
            <text:p>C2</text:p>
          </table:table-cell>
          <table:table-cell table:style-name="ce107" office:value-type="float" office:value="9093.06">
            <text:p>9.093,06</text:p>
          </table:table-cell>
          <table:table-cell table:style-name="ce107" office:value-type="float" office:value="4757">
            <text:p>4.757,00</text:p>
          </table:table-cell>
          <table:table-cell table:style-name="ce107" office:value-type="float" office:value="0">
            <text:p>0,00</text:p>
          </table:table-cell>
          <table:table-cell table:style-name="ce107" office:value-type="float" office:value="13287.82">
            <text:p>13.287,82</text:p>
          </table:table-cell>
          <table:table-cell table:style-name="ce107" office:value-type="float" office:value="27137.88">
            <text:p>27.137,88</text:p>
          </table:table-cell>
          <table:table-cell table:style-name="ce107" office:value-type="float" office:value="8955.5">
            <text:p>8.955,50</text:p>
          </table:table-cell>
          <table:table-cell table:style-name="ce108" office:value-type="float" office:value="36093.38">
            <text:p>36.093,38 € </text:p>
          </table:table-cell>
          <table:table-cell table:number-columns-repeated="1013"/>
        </table:table-row>
        <table:table-row table:style-name="ro4">
          <table:table-cell table:style-name="ce109" table:number-columns-spanned="2" table:number-rows-spanned="1"/>
          <table:covered-table-cell/>
          <table:table-cell table:style-name="ce109" office:value-type="string">
            <text:p>Auxiliar Administrativo</text:p>
          </table:table-cell>
          <table:table-cell table:style-name="ce109" office:value-type="string">
            <text:p>C2</text:p>
          </table:table-cell>
          <table:table-cell table:style-name="ce110" office:value-type="float" office:value="9093.06">
            <text:p>9.093,06</text:p>
          </table:table-cell>
          <table:table-cell table:style-name="ce110" office:value-type="float" office:value="4281.3">
            <text:p>4.281,30</text:p>
          </table:table-cell>
          <table:table-cell table:style-name="ce110" office:value-type="float" office:value="0">
            <text:p>0,00</text:p>
          </table:table-cell>
          <table:table-cell table:style-name="ce110" office:value-type="float" office:value="15035.72">
            <text:p>15.035,72</text:p>
          </table:table-cell>
          <table:table-cell table:style-name="ce110" office:value-type="float" office:value="28410.08">
            <text:p>28.410,08</text:p>
          </table:table-cell>
          <table:table-cell table:style-name="ce110" office:value-type="float" office:value="9375.33">
            <text:p>9.375,33</text:p>
          </table:table-cell>
          <table:table-cell table:style-name="ce111" office:value-type="float" office:value="37785.41">
            <text:p>37.785,41 € 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100" office:value-type="string">
            <text:p>9340 - Gestión de la deuda y de la tesorería.</text:p>
          </table:table-cell>
          <table:table-cell table:style-name="ce100" table:number-columns-repeated="3"/>
          <table:table-cell table:style-name="ce101" office:value-type="float" office:value="51678.64">
            <text:p>51.678,64</text:p>
          </table:table-cell>
          <table:table-cell table:style-name="ce101" office:value-type="float" office:value="11669.4">
            <text:p>11.669,40</text:p>
          </table:table-cell>
          <table:table-cell table:style-name="ce101" office:value-type="float" office:value="0">
            <text:p>0,00</text:p>
          </table:table-cell>
          <table:table-cell table:style-name="ce101" office:value-type="float" office:value="97778.22">
            <text:p>97.778,22</text:p>
          </table:table-cell>
          <table:table-cell table:style-name="ce101" office:value-type="float" office:value="161126.26">
            <text:p>161.126,26</text:p>
          </table:table-cell>
          <table:table-cell table:style-name="ce101" office:value-type="float" office:value="53171.66">
            <text:p>53.171,66</text:p>
          </table:table-cell>
          <table:table-cell table:style-name="ce102" office:value-type="float" office:value="214297.92">
            <text:p>214.297,92 € </text:p>
          </table:table-cell>
          <table:table-cell table:number-columns-repeated="1013"/>
        </table:table-row>
        <table:table-row table:style-name="ro4">
          <table:table-cell table:style-name="ce103" office:value-type="string" table:number-columns-spanned="2" table:number-rows-spanned="1">
            <text:p>Vacante</text:p>
          </table:table-cell>
          <table:covered-table-cell/>
          <table:table-cell table:style-name="ce103" office:value-type="string">
            <text:p>Tesorero-a</text:p>
          </table:table-cell>
          <table:table-cell table:style-name="ce103" office:value-type="string">
            <text:p>A1</text:p>
          </table:table-cell>
          <table:table-cell table:style-name="ce104" office:value-type="float" office:value="15928.9">
            <text:p>15.928,90</text:p>
          </table:table-cell>
          <table:table-cell table:number-columns-repeated="2" table:style-name="ce104" office:value-type="float" office:value="0">
            <text:p>0,00</text:p>
          </table:table-cell>
          <table:table-cell table:style-name="ce104" office:value-type="float" office:value="36812.4">
            <text:p>36.812,40</text:p>
          </table:table-cell>
          <table:table-cell table:style-name="ce104" office:value-type="float" office:value="52741.3">
            <text:p>52.741,30</text:p>
          </table:table-cell>
          <table:table-cell table:style-name="ce104" office:value-type="float" office:value="17404.63">
            <text:p>17.404,63</text:p>
          </table:table-cell>
          <table:table-cell table:style-name="ce105" office:value-type="float" office:value="70145.93">
            <text:p>70.145,93 € </text:p>
          </table:table-cell>
          <table:table-cell table:number-columns-repeated="1013"/>
        </table:table-row>
        <table:table-row table:style-name="ro4">
          <table:table-cell table:style-name="ce106" office:value-type="string" table:number-columns-spanned="2" table:number-rows-spanned="1">
            <text:p>Vacante</text:p>
          </table:table-cell>
          <table:covered-table-cell/>
          <table:table-cell table:style-name="ce106" office:value-type="string">
            <text:p>Técnico-a de gestión tributaria</text:p>
          </table:table-cell>
          <table:table-cell table:style-name="ce106" office:value-type="string">
            <text:p>A1</text:p>
          </table:table-cell>
          <table:table-cell table:style-name="ce107" office:value-type="float" office:value="15928.9">
            <text:p>15.928,90</text:p>
          </table:table-cell>
          <table:table-cell table:number-columns-repeated="2" table:style-name="ce107" office:value-type="float" office:value="0">
            <text:p>0,00</text:p>
          </table:table-cell>
          <table:table-cell table:style-name="ce107" office:value-type="float" office:value="30783.72">
            <text:p>30.783,72</text:p>
          </table:table-cell>
          <table:table-cell table:style-name="ce107" office:value-type="float" office:value="46712.62">
            <text:p>46.712,62</text:p>
          </table:table-cell>
          <table:table-cell table:style-name="ce107" office:value-type="float" office:value="15415.16">
            <text:p>15.415,16</text:p>
          </table:table-cell>
          <table:table-cell table:style-name="ce108" office:value-type="float" office:value="62127.78">
            <text:p>62.127,78 € </text:p>
          </table:table-cell>
          <table:table-cell table:number-columns-repeated="1013"/>
        </table:table-row>
        <table:table-row table:style-name="ro4">
          <table:table-cell table:style-name="ce103" table:number-columns-spanned="2" table:number-rows-spanned="1"/>
          <table:covered-table-cell/>
          <table:table-cell table:style-name="ce103" office:value-type="string">
            <text:p>Administrativo</text:p>
          </table:table-cell>
          <table:table-cell table:style-name="ce103" office:value-type="string">
            <text:p>C1</text:p>
          </table:table-cell>
          <table:table-cell table:style-name="ce104" office:value-type="float" office:value="10727.78">
            <text:p>10.727,78</text:p>
          </table:table-cell>
          <table:table-cell table:style-name="ce104" office:value-type="float" office:value="6912.4">
            <text:p>6.912,40</text:p>
          </table:table-cell>
          <table:table-cell table:style-name="ce104" office:value-type="float" office:value="0">
            <text:p>0,00</text:p>
          </table:table-cell>
          <table:table-cell table:style-name="ce104" office:value-type="float" office:value="16894.28">
            <text:p>16.894,28</text:p>
          </table:table-cell>
          <table:table-cell table:style-name="ce104" office:value-type="float" office:value="34534.46">
            <text:p>34.534,46</text:p>
          </table:table-cell>
          <table:table-cell table:style-name="ce104" office:value-type="float" office:value="11396.37">
            <text:p>11.396,37</text:p>
          </table:table-cell>
          <table:table-cell table:style-name="ce105" office:value-type="float" office:value="45930.83">
            <text:p>45.930,83 € </text:p>
          </table:table-cell>
          <table:table-cell table:number-columns-repeated="1013"/>
        </table:table-row>
        <table:table-row table:style-name="ro4">
          <table:table-cell table:style-name="ce112" table:number-columns-spanned="2" table:number-rows-spanned="1"/>
          <table:covered-table-cell/>
          <table:table-cell table:style-name="ce112" office:value-type="string">
            <text:p>Auxiliar Administrativo</text:p>
          </table:table-cell>
          <table:table-cell table:style-name="ce112" office:value-type="string">
            <text:p>C2</text:p>
          </table:table-cell>
          <table:table-cell table:style-name="ce113" office:value-type="float" office:value="9093.06">
            <text:p>9.093,06</text:p>
          </table:table-cell>
          <table:table-cell table:style-name="ce113" office:value-type="float" office:value="4757">
            <text:p>4.757,00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13287.82">
            <text:p>13.287,82</text:p>
          </table:table-cell>
          <table:table-cell table:style-name="ce113" office:value-type="float" office:value="27137.88">
            <text:p>27.137,88</text:p>
          </table:table-cell>
          <table:table-cell table:style-name="ce113" office:value-type="float" office:value="8955.5">
            <text:p>8.955,50</text:p>
          </table:table-cell>
          <table:table-cell table:style-name="ce114" office:value-type="float" office:value="36093.38">
            <text:p>36.093,38 € </text:p>
          </table:table-cell>
          <table:table-cell table:number-columns-repeated="1013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RSONAL_LABORAL_FIJO_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1" table:default-cell-style-name="ce92"/>
        <table:table-column table:style-name="co15" table:default-cell-style-name="ce1"/>
        <table:table-column table:style-name="co11" table:default-cell-style-name="ce92"/>
        <table:table-column table:style-name="co16" table:default-cell-style-name="ce1"/>
        <table:table-column table:style-name="co11" table:default-cell-style-name="ce92"/>
        <table:table-column table:style-name="co17" table:default-cell-style-name="ce1"/>
        <table:table-column table:style-name="co18" table:visibility="collapse" table:number-columns-repeated="16" table:default-cell-style-name="ce1"/>
        <table:table-column table:style-name="co11" table:number-columns-repeated="992" table:default-cell-style-name="ce1"/>
        <table:table-row table:style-name="ro5">
          <table:table-cell table:style-name="ce164" office:value-type="string" table:number-columns-spanned="16" table:number-rows-spanned="1">
            <text:p>PERSONAL LABORAL FIJO</text:p>
          </table:table-cell>
          <table:covered-table-cell table:number-columns-repeated="15"/>
          <table:table-cell table:style-name="ce8" table:number-columns-repeated="6"/>
          <table:table-cell table:style-name="ce7" table:number-columns-repeated="2"/>
          <table:table-cell table:style-name="ce8" table:number-columns-repeated="1000"/>
        </table:table-row>
        <table:table-row table:style-name="ro6">
          <table:table-cell table:style-name="ce72" office:value-type="string">
            <text:p>SUB</text:p>
          </table:table-cell>
          <table:table-cell table:style-name="ce72" office:value-type="string">
            <text:p>PUESTO</text:p>
          </table:table-cell>
          <table:table-cell table:style-name="ce72" office:value-type="string">
            <text:p>GR.</text:p>
          </table:table-cell>
          <table:table-cell table:style-name="ce72" office:value-type="string">
            <text:p>APELLIDOS Y NOMBRE</text:p>
          </table:table-cell>
          <table:table-cell table:style-name="ce72" office:value-type="string">
            <text:p>SIT.</text:p>
          </table:table-cell>
          <table:table-cell table:style-name="ce72" office:value-type="string">
            <text:p>Fec. Ant.</text:p>
          </table:table-cell>
          <table:table-cell table:style-name="ce72" office:value-type="string">
            <text:p>SUELDO</text:p>
          </table:table-cell>
          <table:table-cell table:style-name="ce72" office:value-type="string">
            <text:p>TRIENIOS</text:p>
          </table:table-cell>
          <table:table-cell table:style-name="ce72" office:value-type="string">
            <text:p>P.EXTRA</text:p>
          </table:table-cell>
          <table:table-cell table:style-name="ce73" office:value-type="string">
            <text:p>RETRIBUCIONES BÁSICAS</text:p>
          </table:table-cell>
          <table:table-cell table:style-name="ce73" office:value-type="string">
            <text:p>PARTIDA ECO.</text:p>
          </table:table-cell>
          <table:table-cell table:style-name="ce73" office:value-type="string">
            <text:p>OTRAS RET.</text:p>
          </table:table-cell>
          <table:table-cell table:style-name="ce73" office:value-type="string">
            <text:p>PARTIDA ECO.</text:p>
          </table:table-cell>
          <table:table-cell table:style-name="ce73" office:value-type="string">
            <text:p>C.S. SOCIAL</text:p>
          </table:table-cell>
          <table:table-cell table:style-name="ce73" office:value-type="string">
            <text:p>PARTIDA ECO.</text:p>
          </table:table-cell>
          <table:table-cell table:style-name="ce73" office:value-type="string">
            <text:p>TOTAL GRAL.</text:p>
          </table:table-cell>
          <table:table-cell table:style-name="ce9"/>
          <table:table-cell table:style-name="ce10" office:value-type="string">
            <text:p>TRIENIOS</text:p>
          </table:table-cell>
          <table:table-cell table:style-name="ce11" office:value-type="float" office:value="2020">
            <text:p>2020</text:p>
          </table:table-cell>
          <table:table-cell table:style-name="ce12" office:value-type="percentage" office:value="0.015">
            <text:p>1,50%</text:p>
          </table:table-cell>
          <table:table-cell table:style-name="ce12" office:value-type="percentage" office:value="0.0175">
            <text:p>1,75%</text:p>
          </table:table-cell>
          <table:table-cell table:style-name="ce8"/>
          <table:table-cell table:style-name="ce13" office:value-type="string">
            <text:p>OTRAS RET.</text:p>
          </table:table-cell>
          <table:table-cell table:style-name="ce14"/>
          <table:table-cell table:style-name="ce8" table:number-columns-repeated="1000"/>
        </table:table-row>
        <table:table-row table:style-name="ro7">
          <table:table-cell table:style-name="ce117" office:value-type="float" office:value="1510">
            <text:p>1510</text:p>
          </table:table-cell>
          <table:table-cell table:style-name="ce152" office:value-type="string" table:number-columns-spanned="3" table:number-rows-spanned="1">
            <text:p>TOTAL SUBPROGRAMA 151.00.130.00-URBANISMO, PLANEAMIENTO Y GESTIÓN URBANÍSTICA</text:p>
          </table:table-cell>
          <table:covered-table-cell table:number-columns-repeated="2"/>
          <table:table-cell table:style-name="ce118" table:number-columns-repeated="2"/>
          <table:table-cell table:style-name="ce119" table:formula="of:=SUM([.G4:.G6])" office:value-type="float" office:value="30372.72">
            <text:p>30.372,72</text:p>
          </table:table-cell>
          <table:table-cell table:style-name="ce119" table:formula="of:=SUM([.H4:.H6])" office:value-type="float" office:value="7691.6">
            <text:p>7.691,60</text:p>
          </table:table-cell>
          <table:table-cell table:style-name="ce119" table:formula="of:=SUM([.I4:.I6])" office:value-type="float" office:value="5062.12">
            <text:p>5.062,12</text:p>
          </table:table-cell>
          <table:table-cell table:style-name="ce119" table:formula="of:=SUM([.J4:.J6])" office:value-type="float" office:value="43126.44">
            <text:p>43.126,44</text:p>
          </table:table-cell>
          <table:table-cell table:style-name="ce120" office:value-type="float" office:value="13000">
            <text:p>13000</text:p>
          </table:table-cell>
          <table:table-cell table:style-name="ce119" table:formula="of:=SUM([.L4:.L6])" office:value-type="float" office:value="62836.1922">
            <text:p>62.836,19</text:p>
          </table:table-cell>
          <table:table-cell table:style-name="ce120" office:value-type="float" office:value="13002">
            <text:p>13002</text:p>
          </table:table-cell>
          <table:table-cell table:style-name="ce119" table:formula="of:=SUM([.N4:.N6])" office:value-type="float" office:value="34967.668626">
            <text:p>34.967,67</text:p>
          </table:table-cell>
          <table:table-cell table:style-name="ce120" office:value-type="float" office:value="16001">
            <text:p>16001</text:p>
          </table:table-cell>
          <table:table-cell table:style-name="ce119" table:formula="of:=[.J3]+[.L3]+[.N3]" office:value-type="float" office:value="140930.300826">
            <text:p>140.930,30</text:p>
          </table:table-cell>
          <table:table-cell table:style-name="ce15"/>
          <table:table-cell table:style-name="ce9"/>
          <table:table-cell table:style-name="ce16" table:number-columns-repeated="3"/>
          <table:table-cell table:style-name="ce8"/>
          <table:table-cell table:style-name="ce17" office:value-type="float" office:value="57605.0268">
            <text:p>57.605,03</text:p>
          </table:table-cell>
          <table:table-cell table:style-name="ce18" table:formula="of:=[.W3]/12" office:value-type="float" office:value="4800.4189">
            <text:p>4.800,42</text:p>
          </table:table-cell>
          <table:table-cell table:style-name="ce19" table:formula="of:=[.X3]*0.0175+[.X3]" office:value-type="float" office:value="4884.42623075">
            <text:p>4.884,43</text:p>
          </table:table-cell>
          <table:table-cell table:style-name="ce19" office:value-type="float" office:value="4884.42623075">
            <text:p>4.884,43</text:p>
          </table:table-cell>
          <table:table-cell table:style-name="ce19"/>
          <table:table-cell table:style-name="ce19" office:value-type="float" office:value="2908.66">
            <text:p>2.908,66</text:p>
          </table:table-cell>
          <table:table-cell table:style-name="ce19" table:formula="of:=[.AB3]*0.0175+[.AB3]" office:value-type="float" office:value="2959.56155">
            <text:p>2.959,56</text:p>
          </table:table-cell>
          <table:table-cell table:style-name="ce19" office:value-type="float" office:value="2959.56155">
            <text:p>2.959,56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17">
          <table:table-cell table:style-name="ce20"/>
          <table:table-cell table:style-name="ce21" office:value-type="string">
            <text:p>ING.TECNICO</text:p>
          </table:table-cell>
          <table:table-cell table:style-name="ce22" office:value-type="string">
            <text:p>A<text:span text:style-name="T1">2</text:span></text:p>
          </table:table-cell>
          <table:table-cell table:style-name="ce21"/>
          <table:table-cell table:style-name="ce20" office:value-type="string">
            <text:p>PLF</text:p>
          </table:table-cell>
          <table:table-cell table:style-name="ce23" office:value-type="date" office:date-value="1995-12-12">
            <text:p>12/12/1995</text:p>
          </table:table-cell>
          <table:table-cell table:style-name="ce24" office:value-type="float" office:value="12193.44">
            <text:p>12.193,44</text:p>
          </table:table-cell>
          <table:table-cell table:style-name="ce24" office:value-type="float" office:value="4168.64">
            <text:p>4.168,64</text:p>
          </table:table-cell>
          <table:table-cell table:style-name="ce24" office:value-type="float" office:value="2032.24">
            <text:p>2.032,24</text:p>
          </table:table-cell>
          <table:table-cell table:style-name="ce121" office:value-type="float" office:value="18394.32">
            <text:p>18.394,32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26329.2906">
            <text:p>26.329,29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14758.791498">
            <text:p>14.758,79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59482.402098">
            <text:p>59.482,40</text:p>
          </table:table-cell>
          <table:table-cell table:style-name="ce25"/>
          <table:table-cell table:style-name="ce20" office:value-type="float" office:value="1995">
            <text:p>1995</text:p>
          </table:table-cell>
          <table:table-cell table:style-name="ce16" table:formula="of:=INT(([.S$2]-[.R4])/3)" office:value-type="float" office:value="8">
            <text:p>8</text:p>
          </table:table-cell>
          <table:table-cell table:number-columns-repeated="2" table:style-name="ce16" office:value-type="float" office:value="35.24">
            <text:p>35,24</text:p>
          </table:table-cell>
          <table:table-cell table:style-name="ce8"/>
          <table:table-cell table:style-name="ce24" office:value-type="float" office:value="24756.6756">
            <text:p>24.756,68</text:p>
          </table:table-cell>
          <table:table-cell table:style-name="ce18" table:formula="of:=[.W4]/12" office:value-type="float" office:value="2063.0563">
            <text:p>2.063,06</text:p>
          </table:table-cell>
          <table:table-cell table:style-name="ce19" table:formula="of:=[.X4]*0.0175+[.X4]" office:value-type="float" office:value="2099.15978525">
            <text:p>2.099,16</text:p>
          </table:table-cell>
          <table:table-cell table:style-name="ce19" office:value-type="float" office:value="2099.15978525">
            <text:p>2.099,16</text:p>
          </table:table-cell>
          <table:table-cell table:style-name="ce19"/>
          <table:table-cell table:style-name="ce19" office:value-type="float" office:value="1327.52">
            <text:p>1.327,52</text:p>
          </table:table-cell>
          <table:table-cell table:style-name="ce19" table:formula="of:=[.AB4]*0.0175+[.AB4]" office:value-type="float" office:value="1350.7516">
            <text:p>1.350,75</text:p>
          </table:table-cell>
          <table:table-cell table:style-name="ce19" office:value-type="float" office:value="1350.7516">
            <text:p>1.350,75</text:p>
          </table:table-cell>
          <table:table-cell table:style-name="ce19" table:formula="of:=[.AC4]-[.AB4]" office:value-type="float" office:value="23.2316000000001">
            <text:p>23,23</text:p>
          </table:table-cell>
          <table:table-cell table:style-name="ce19" table:formula="of:=[.AD4]-[.AC4]" office:value-type="float" office:value="0">
            <text:p>0,00</text:p>
          </table:table-cell>
          <table:table-cell table:style-name="ce19"/>
          <table:table-cell table:style-name="ce8" table:number-columns-repeated="991"/>
        </table:table-row>
        <table:table-row table:style-name="ro17">
          <table:table-cell table:style-name="ce20"/>
          <table:table-cell table:style-name="ce21" office:value-type="string">
            <text:p>DELINEANTE</text:p>
          </table:table-cell>
          <table:table-cell table:style-name="ce22" office:value-type="string">
            <text:p>C<text:span text:style-name="T1">1</text:span></text:p>
          </table:table-cell>
          <table:table-cell table:style-name="ce21"/>
          <table:table-cell table:style-name="ce20" office:value-type="string">
            <text:p>PLF</text:p>
          </table:table-cell>
          <table:table-cell table:style-name="ce23" office:value-type="date" office:date-value="1991-07-17">
            <text:p>17/07/1991</text:p>
          </table:table-cell>
          <table:table-cell table:style-name="ce24" office:value-type="float" office:value="9089.64">
            <text:p>9.089,64</text:p>
          </table:table-cell>
          <table:table-cell table:style-name="ce24" office:value-type="float" office:value="3522.96">
            <text:p>3.522,96</text:p>
          </table:table-cell>
          <table:table-cell table:style-name="ce24" office:value-type="float" office:value="1514.94">
            <text:p>1.514,94</text:p>
          </table:table-cell>
          <table:table-cell table:style-name="ce121" office:value-type="float" office:value="14127.54">
            <text:p>14.127,54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19597.9536">
            <text:p>19.597,95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11129.412888">
            <text:p>11.129,41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44854.906488">
            <text:p>44.854,91</text:p>
          </table:table-cell>
          <table:table-cell table:style-name="ce25"/>
          <table:table-cell table:style-name="ce26" office:value-type="float" office:value="1991">
            <text:p>1991</text:p>
          </table:table-cell>
          <table:table-cell table:style-name="ce16" table:formula="of:=INT(([.S$2]-[.R5])/3)" office:value-type="float" office:value="9">
            <text:p>9</text:p>
          </table:table-cell>
          <table:table-cell table:number-columns-repeated="2" table:style-name="ce16" office:value-type="float" office:value="26.48">
            <text:p>26,48</text:p>
          </table:table-cell>
          <table:table-cell table:style-name="ce8"/>
          <table:table-cell table:style-name="ce24" office:value-type="float" office:value="16424.1756">
            <text:p>16.424,18</text:p>
          </table:table-cell>
          <table:table-cell table:style-name="ce18" table:formula="of:=[.W5]/12" office:value-type="float" office:value="1368.6813">
            <text:p>1.368,68</text:p>
          </table:table-cell>
          <table:table-cell table:style-name="ce19" table:formula="of:=[.X5]*0.0175+[.X5]" office:value-type="float" office:value="1392.63322275">
            <text:p>1.392,63</text:p>
          </table:table-cell>
          <table:table-cell table:style-name="ce19" office:value-type="float" office:value="1392.63322275">
            <text:p>1.392,63</text:p>
          </table:table-cell>
          <table:table-cell table:style-name="ce19"/>
          <table:table-cell table:style-name="ce19" office:value-type="float" office:value="790.57">
            <text:p>790,57</text:p>
          </table:table-cell>
          <table:table-cell table:style-name="ce19" table:formula="of:=[.AB5]*0.0175+[.AB5]" office:value-type="float" office:value="804.404975">
            <text:p>804,40</text:p>
          </table:table-cell>
          <table:table-cell table:style-name="ce19" office:value-type="float" office:value="804.404975">
            <text:p>804,40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17">
          <table:table-cell table:style-name="ce20"/>
          <table:table-cell table:style-name="ce21" office:value-type="string">
            <text:p>DELINEANTE</text:p>
          </table:table-cell>
          <table:table-cell table:style-name="ce22" office:value-type="string">
            <text:p>C<text:span text:style-name="T1">1</text:span></text:p>
          </table:table-cell>
          <table:table-cell table:style-name="ce21" office:value-type="string">
            <text:p>VACANTE</text:p>
          </table:table-cell>
          <table:table-cell table:style-name="ce20" office:value-type="string">
            <text:p>PLF</text:p>
          </table:table-cell>
          <table:table-cell table:style-name="ce23" office:value-type="string">
            <text:p>-</text:p>
          </table:table-cell>
          <table:table-cell table:style-name="ce24" office:value-type="float" office:value="9089.64">
            <text:p>9.089,6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514.94">
            <text:p>1.514,94</text:p>
          </table:table-cell>
          <table:table-cell table:style-name="ce121" office:value-type="float" office:value="10604.58">
            <text:p>10.604,58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16908.948">
            <text:p>16.908,95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9079.46424">
            <text:p>9.079,46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36592.99224">
            <text:p>36.592,99</text:p>
          </table:table-cell>
          <table:table-cell table:style-name="ce25"/>
          <table:table-cell table:style-name="ce20"/>
          <table:table-cell table:style-name="ce16"/>
          <table:table-cell table:number-columns-repeated="2" table:style-name="ce16" office:value-type="float" office:value="26.48">
            <text:p>26,48</text:p>
          </table:table-cell>
          <table:table-cell table:style-name="ce8"/>
          <table:table-cell table:style-name="ce24" office:value-type="float" office:value="16424.1756">
            <text:p>16.424,18</text:p>
          </table:table-cell>
          <table:table-cell table:style-name="ce18" table:formula="of:=[.W6]/12" office:value-type="float" office:value="1368.6813">
            <text:p>1.368,68</text:p>
          </table:table-cell>
          <table:table-cell table:style-name="ce19" table:formula="of:=[.X6]*0.0175+[.X6]" office:value-type="float" office:value="1392.63322275">
            <text:p>1.392,63</text:p>
          </table:table-cell>
          <table:table-cell table:style-name="ce19" office:value-type="float" office:value="1392.63322275">
            <text:p>1.392,63</text:p>
          </table:table-cell>
          <table:table-cell table:style-name="ce19"/>
          <table:table-cell table:style-name="ce19" office:value-type="float" office:value="790.57">
            <text:p>790,57</text:p>
          </table:table-cell>
          <table:table-cell table:style-name="ce19" table:formula="of:=[.AB6]*0.0175+[.AB6]" office:value-type="float" office:value="804.404975">
            <text:p>804,40</text:p>
          </table:table-cell>
          <table:table-cell table:style-name="ce19" office:value-type="float" office:value="804.404975">
            <text:p>804,40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117" office:value-type="float" office:value="1600">
            <text:p>1600</text:p>
          </table:table-cell>
          <table:table-cell table:style-name="ce152" office:value-type="string" table:number-columns-spanned="3" table:number-rows-spanned="1">
            <text:p>TOTAL SUBPROGRAMA160.00.130.00.- ALCANTARILLADO</text:p>
          </table:table-cell>
          <table:covered-table-cell table:number-columns-repeated="2"/>
          <table:table-cell table:style-name="ce118" table:number-columns-repeated="2"/>
          <table:table-cell table:style-name="ce119" table:formula="of:=SUM([.G8:.G11])" office:value-type="float" office:value="27142.56">
            <text:p>27.142,56</text:p>
          </table:table-cell>
          <table:table-cell table:style-name="ce119" table:formula="of:=SUM([.H8:.H11])" office:value-type="float" office:value="3852.8">
            <text:p>3.852,80</text:p>
          </table:table-cell>
          <table:table-cell table:style-name="ce119" table:formula="of:=SUM([.I8:.I11])" office:value-type="float" office:value="4523.76">
            <text:p>4.523,76</text:p>
          </table:table-cell>
          <table:table-cell table:style-name="ce119" table:formula="of:=SUM([.J8:.J11])" office:value-type="float" office:value="35519.12">
            <text:p>35.519,12</text:p>
          </table:table-cell>
          <table:table-cell table:style-name="ce120" office:value-type="float" office:value="13000">
            <text:p>13000</text:p>
          </table:table-cell>
          <table:table-cell table:style-name="ce119" table:formula="of:=SUM([.L8:.L11])" office:value-type="float" office:value="45925.3776">
            <text:p>45.925,38</text:p>
          </table:table-cell>
          <table:table-cell table:style-name="ce120" office:value-type="float" office:value="13002">
            <text:p>13002</text:p>
          </table:table-cell>
          <table:table-cell table:style-name="ce119" table:formula="of:=SUM([.N8:.N11])" office:value-type="float" office:value="26876.684208">
            <text:p>26.876,68</text:p>
          </table:table-cell>
          <table:table-cell table:style-name="ce120" office:value-type="float" office:value="16001">
            <text:p>16001</text:p>
          </table:table-cell>
          <table:table-cell table:style-name="ce119" table:formula="of:=[.J7]+[.L7]+[.N7]" office:value-type="float" office:value="108321.181808">
            <text:p>108.321,18</text:p>
          </table:table-cell>
          <table:table-cell table:style-name="ce15"/>
          <table:table-cell table:style-name="ce9"/>
          <table:table-cell table:style-name="ce16" table:number-columns-repeated="3"/>
          <table:table-cell table:style-name="ce8"/>
          <table:table-cell table:style-name="ce17" office:value-type="float" office:value="48193.1095">
            <text:p>48.193,11</text:p>
          </table:table-cell>
          <table:table-cell table:style-name="ce18" table:formula="of:=[.W7]/12" office:value-type="float" office:value="4016.09245833333">
            <text:p>4.016,09</text:p>
          </table:table-cell>
          <table:table-cell table:style-name="ce19" table:formula="of:=[.X7]*0.0175+[.X7]" office:value-type="float" office:value="4086.37407635417">
            <text:p>4.086,37</text:p>
          </table:table-cell>
          <table:table-cell table:style-name="ce19" office:value-type="float" office:value="4086.37407635417">
            <text:p>4.086,37</text:p>
          </table:table-cell>
          <table:table-cell table:style-name="ce19"/>
          <table:table-cell table:style-name="ce19" office:value-type="float" office:value="2527.18">
            <text:p>2.527,18</text:p>
          </table:table-cell>
          <table:table-cell table:style-name="ce19" table:formula="of:=[.AB7]*0.0175+[.AB7]" office:value-type="float" office:value="2571.40565">
            <text:p>2.571,41</text:p>
          </table:table-cell>
          <table:table-cell table:style-name="ce19" office:value-type="float" office:value="2571.40565">
            <text:p>2.571,41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20"/>
          <table:table-cell table:style-name="ce21" office:value-type="string">
            <text:p>OPERARIO</text:p>
          </table:table-cell>
          <table:table-cell table:style-name="ce22" office:value-type="string">
            <text:p>E</text:p>
          </table:table-cell>
          <table:table-cell table:style-name="ce21" office:value-type="string">
            <text:p>VACANTE</text:p>
          </table:table-cell>
          <table:table-cell table:style-name="ce20" office:value-type="string">
            <text:p>PLF</text:p>
          </table:table-cell>
          <table:table-cell table:style-name="ce23" office:value-type="string">
            <text:p>-</text:p>
          </table:table-cell>
          <table:table-cell table:style-name="ce24" office:value-type="float" office:value="6785.64">
            <text:p>6.785,6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130.94">
            <text:p>1.130,94</text:p>
          </table:table-cell>
          <table:table-cell table:style-name="ce121" office:value-type="float" office:value="7916.58">
            <text:p>7.916,58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10711.4484">
            <text:p>10.711,45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6147.249372">
            <text:p>6.147,25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24775.277772">
            <text:p>24.775,28</text:p>
          </table:table-cell>
          <table:table-cell table:style-name="ce25"/>
          <table:table-cell table:style-name="ce20"/>
          <table:table-cell table:style-name="ce16"/>
          <table:table-cell table:number-columns-repeated="2" table:style-name="ce16" office:value-type="float" office:value="13.29">
            <text:p>13,29</text:p>
          </table:table-cell>
          <table:table-cell table:style-name="ce8"/>
          <table:table-cell table:style-name="ce24" office:value-type="float" office:value="10300.4244">
            <text:p>10.300,42</text:p>
          </table:table-cell>
          <table:table-cell table:style-name="ce18" table:formula="of:=[.W8]/12" office:value-type="float" office:value="858.3687">
            <text:p>858,37</text:p>
          </table:table-cell>
          <table:table-cell table:style-name="ce19" table:formula="of:=[.X8]*0.0175+[.X8]" office:value-type="float" office:value="873.39015225">
            <text:p>873,39</text:p>
          </table:table-cell>
          <table:table-cell table:style-name="ce19" office:value-type="float" office:value="873.39015225">
            <text:p>873,39</text:p>
          </table:table-cell>
          <table:table-cell table:style-name="ce19"/>
          <table:table-cell table:style-name="ce19" office:value-type="float" office:value="617.8">
            <text:p>617,80</text:p>
          </table:table-cell>
          <table:table-cell table:style-name="ce19" table:formula="of:=[.AB8]*0.0175+[.AB8]" office:value-type="float" office:value="628.6115">
            <text:p>628,61</text:p>
          </table:table-cell>
          <table:table-cell table:style-name="ce19" office:value-type="float" office:value="628.6115">
            <text:p>628,61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20">
            <office:annotation draw:style-name="a0" draw:text-style-name="P1" svg:width="3.254cm" svg:height="2.937cm" svg:x="1.561cm" svg:y="4.392cm" draw:caption-point-x="0.933cm" draw:caption-point-y="0.337cm">
              <dc:creator>JOSE</dc:creator>
              <dc:date>1899-12-30T00:00:00</dc:date>
              <text:p text:style-name="P1"><text:span text:style-name="T2">JOSE:</text:span></text:p>
              <text:p text:style-name="P1"><text:span text:style-name="T8">Tiene una discapacidad revisable</text:span></text:p>
            </office:annotation>
          </table:table-cell>
          <table:table-cell table:style-name="ce27" office:value-type="string">
            <text:p>OPERARIO</text:p>
          </table:table-cell>
          <table:table-cell table:style-name="ce28" office:value-type="string">
            <text:p>E</text:p>
          </table:table-cell>
          <table:table-cell table:style-name="ce21" office:value-type="string">
            <text:p>VACANTE</text:p>
          </table:table-cell>
          <table:table-cell table:style-name="ce29" office:value-type="string">
            <text:p>PLF</text:p>
          </table:table-cell>
          <table:table-cell table:style-name="ce23" office:value-type="string">
            <text:p>-</text:p>
          </table:table-cell>
          <table:table-cell table:style-name="ce24" office:value-type="float" office:value="6785.64">
            <text:p>6.785,6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130.94">
            <text:p>1.130,94</text:p>
          </table:table-cell>
          <table:table-cell table:style-name="ce121" office:value-type="float" office:value="7916.58">
            <text:p>7.916,58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10711.4484">
            <text:p>10.711,45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6147.249372">
            <text:p>6.147,25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24775.277772">
            <text:p>24.775,28</text:p>
          </table:table-cell>
          <table:table-cell table:style-name="ce25"/>
          <table:table-cell table:style-name="ce29" office:value-type="float" office:value="1990">
            <text:p>1990</text:p>
          </table:table-cell>
          <table:table-cell table:style-name="ce16" table:formula="of:=INT(([.S$2]-[.R9])/3)" office:value-type="float" office:value="10">
            <text:p>10</text:p>
          </table:table-cell>
          <table:table-cell table:number-columns-repeated="2" table:style-name="ce16" office:value-type="float" office:value="13.29">
            <text:p>13,29</text:p>
          </table:table-cell>
          <table:table-cell table:style-name="ce30"/>
          <table:table-cell table:style-name="ce24" office:value-type="float" office:value="15709.2067">
            <text:p>15.709,21</text:p>
          </table:table-cell>
          <table:table-cell table:style-name="ce18" table:formula="of:=[.W9]/12" office:value-type="float" office:value="1309.10055833333">
            <text:p>1.309,10</text:p>
          </table:table-cell>
          <table:table-cell table:style-name="ce19" table:formula="of:=[.X9]*0.0175+[.X9]" office:value-type="float" office:value="1332.00981810417">
            <text:p>1.332,01</text:p>
          </table:table-cell>
          <table:table-cell table:style-name="ce19" office:value-type="float" office:value="1332.00981810417">
            <text:p>1.332,01</text:p>
          </table:table-cell>
          <table:table-cell table:style-name="ce31"/>
          <table:table-cell table:style-name="ce19" office:value-type="float" office:value="645.79">
            <text:p>645,79</text:p>
          </table:table-cell>
          <table:table-cell table:style-name="ce19" table:formula="of:=[.AB9]*0.0175+[.AB9]" office:value-type="float" office:value="657.091325">
            <text:p>657,09</text:p>
          </table:table-cell>
          <table:table-cell table:style-name="ce19" office:value-type="float" office:value="657.091325">
            <text:p>657,09</text:p>
          </table:table-cell>
          <table:table-cell table:style-name="ce31" table:number-columns-repeated="3"/>
          <table:table-cell table:style-name="ce30" table:number-columns-repeated="991"/>
        </table:table-row>
        <table:table-row table:style-name="ro7">
          <table:table-cell table:style-name="ce20"/>
          <table:table-cell table:style-name="ce21" office:value-type="string">
            <text:p>PEON</text:p>
          </table:table-cell>
          <table:table-cell table:style-name="ce22" office:value-type="string">
            <text:p>E</text:p>
          </table:table-cell>
          <table:table-cell table:style-name="ce21"/>
          <table:table-cell table:style-name="ce20" office:value-type="string">
            <text:p>PLF</text:p>
          </table:table-cell>
          <table:table-cell table:style-name="ce23" office:value-type="date" office:date-value="1988-04-01">
            <text:p>01/04/1988</text:p>
          </table:table-cell>
          <table:table-cell table:style-name="ce24" office:value-type="float" office:value="6785.64">
            <text:p>6.785,64</text:p>
          </table:table-cell>
          <table:table-cell table:style-name="ce24" office:value-type="float" office:value="1944.6">
            <text:p>1.944,60</text:p>
          </table:table-cell>
          <table:table-cell table:style-name="ce24" office:value-type="float" office:value="1130.94">
            <text:p>1.130,94</text:p>
          </table:table-cell>
          <table:table-cell table:style-name="ce121" office:value-type="float" office:value="9861.18">
            <text:p>9.861,18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12251.2404">
            <text:p>12.251,24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7297.098732">
            <text:p>7.297,10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29409.519132">
            <text:p>29.409,52</text:p>
          </table:table-cell>
          <table:table-cell table:style-name="ce25"/>
          <table:table-cell table:style-name="ce26" office:value-type="float" office:value="1988">
            <text:p>1988</text:p>
          </table:table-cell>
          <table:table-cell table:style-name="ce16" table:formula="of:=INT(([.S$2]-[.R10])/3)" office:value-type="float" office:value="10">
            <text:p>10</text:p>
          </table:table-cell>
          <table:table-cell table:number-columns-repeated="2" table:style-name="ce16" office:value-type="float" office:value="13.29">
            <text:p>13,29</text:p>
          </table:table-cell>
          <table:table-cell table:style-name="ce8"/>
          <table:table-cell table:style-name="ce24" office:value-type="float" office:value="11188.2144">
            <text:p>11.188,21</text:p>
          </table:table-cell>
          <table:table-cell table:style-name="ce18" table:formula="of:=[.W10]/12" office:value-type="float" office:value="932.3512">
            <text:p>932,35</text:p>
          </table:table-cell>
          <table:table-cell table:style-name="ce19" table:formula="of:=[.X10]*0.0175+[.X10]" office:value-type="float" office:value="948.667346">
            <text:p>948,67</text:p>
          </table:table-cell>
          <table:table-cell table:style-name="ce19" office:value-type="float" office:value="948.667346">
            <text:p>948,67</text:p>
          </table:table-cell>
          <table:table-cell table:style-name="ce19"/>
          <table:table-cell table:style-name="ce19" office:value-type="float" office:value="645.79">
            <text:p>645,79</text:p>
          </table:table-cell>
          <table:table-cell table:style-name="ce19" table:formula="of:=[.AB10]*0.0175+[.AB10]" office:value-type="float" office:value="657.091325">
            <text:p>657,09</text:p>
          </table:table-cell>
          <table:table-cell table:style-name="ce19" office:value-type="float" office:value="657.091325">
            <text:p>657,09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20"/>
          <table:table-cell table:style-name="ce21" office:value-type="string">
            <text:p>OFICIAL 2ª</text:p>
          </table:table-cell>
          <table:table-cell table:style-name="ce22" office:value-type="string">
            <text:p>E</text:p>
          </table:table-cell>
          <table:table-cell table:style-name="ce21"/>
          <table:table-cell table:style-name="ce20" office:value-type="string">
            <text:p>PLF</text:p>
          </table:table-cell>
          <table:table-cell table:style-name="ce23" office:value-type="date" office:date-value="1989-03-08">
            <text:p>08/03/1989</text:p>
          </table:table-cell>
          <table:table-cell table:style-name="ce24" office:value-type="float" office:value="6785.64">
            <text:p>6.785,64</text:p>
          </table:table-cell>
          <table:table-cell table:style-name="ce24" office:value-type="float" office:value="1908.2">
            <text:p>1.908,20</text:p>
          </table:table-cell>
          <table:table-cell table:style-name="ce24" office:value-type="float" office:value="1130.94">
            <text:p>1.130,94</text:p>
          </table:table-cell>
          <table:table-cell table:style-name="ce121" office:value-type="float" office:value="9824.78">
            <text:p>9.824,78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12251.2404">
            <text:p>12.251,24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7285.086732">
            <text:p>7.285,09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29361.107132">
            <text:p>29.361,11</text:p>
          </table:table-cell>
          <table:table-cell table:style-name="ce25"/>
          <table:table-cell table:style-name="ce20" office:value-type="float" office:value="1989">
            <text:p>1989</text:p>
          </table:table-cell>
          <table:table-cell table:style-name="ce16" table:formula="of:=INT(([.S$2]-[.R11])/3)" office:value-type="float" office:value="10">
            <text:p>10</text:p>
          </table:table-cell>
          <table:table-cell table:number-columns-repeated="2" table:style-name="ce16" office:value-type="float" office:value="13.29">
            <text:p>13,29</text:p>
          </table:table-cell>
          <table:table-cell table:style-name="ce8"/>
          <table:table-cell table:style-name="ce32" office:value-type="float" office:value="10995.264">
            <text:p>10.995,26</text:p>
          </table:table-cell>
          <table:table-cell table:style-name="ce18" table:formula="of:=[.W11]/12" office:value-type="float" office:value="916.272">
            <text:p>916,27</text:p>
          </table:table-cell>
          <table:table-cell table:style-name="ce19" table:formula="of:=[.X11]*0.0175+[.X11]" office:value-type="float" office:value="932.30676">
            <text:p>932,31</text:p>
          </table:table-cell>
          <table:table-cell table:style-name="ce19" office:value-type="float" office:value="932.30676">
            <text:p>932,31</text:p>
          </table:table-cell>
          <table:table-cell table:style-name="ce19"/>
          <table:table-cell table:style-name="ce19" office:value-type="float" office:value="617.8">
            <text:p>617,80</text:p>
          </table:table-cell>
          <table:table-cell table:style-name="ce19" table:formula="of:=[.AB11]*0.0175+[.AB11]" office:value-type="float" office:value="628.6115">
            <text:p>628,61</text:p>
          </table:table-cell>
          <table:table-cell table:style-name="ce19" office:value-type="float" office:value="628.6115">
            <text:p>628,61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117" office:value-type="float" office:value="1650">
            <text:p>1650</text:p>
          </table:table-cell>
          <table:table-cell table:style-name="ce152" office:value-type="string" table:number-columns-spanned="3" table:number-rows-spanned="1">
            <text:p>TOTAL SUBPROGRAMA 165.00.130.00-ALUMBRADO PÚBLICO</text:p>
          </table:table-cell>
          <table:covered-table-cell table:number-columns-repeated="2"/>
          <table:table-cell table:style-name="ce118" table:number-columns-repeated="2"/>
          <table:table-cell table:style-name="ce119" table:formula="of:=SUM([.G13])" office:value-type="float" office:value="6785.64">
            <text:p>6.785,64</text:p>
          </table:table-cell>
          <table:table-cell table:style-name="ce119" table:formula="of:=SUM([.H13])" office:value-type="float" office:value="2139.06">
            <text:p>2.139,06</text:p>
          </table:table-cell>
          <table:table-cell table:style-name="ce119" table:formula="of:=SUM([.I13])" office:value-type="float" office:value="1130.94">
            <text:p>1.130,94</text:p>
          </table:table-cell>
          <table:table-cell table:style-name="ce119" table:formula="of:=SUM([.J13])" office:value-type="float" office:value="10055.64">
            <text:p>10.055,64</text:p>
          </table:table-cell>
          <table:table-cell table:style-name="ce120" office:value-type="float" office:value="13000">
            <text:p>13000</text:p>
          </table:table-cell>
          <table:table-cell table:style-name="ce119" table:formula="of:=SUM([.L13])" office:value-type="float" office:value="17300.7096">
            <text:p>17.300,71</text:p>
          </table:table-cell>
          <table:table-cell table:style-name="ce120" office:value-type="float" office:value="13002">
            <text:p>13002</text:p>
          </table:table-cell>
          <table:table-cell table:style-name="ce119" table:formula="of:=SUM([.N13])" office:value-type="float" office:value="9027.595368">
            <text:p>9.027,60</text:p>
          </table:table-cell>
          <table:table-cell table:style-name="ce120" office:value-type="float" office:value="16001">
            <text:p>16001</text:p>
          </table:table-cell>
          <table:table-cell table:style-name="ce119" table:formula="of:=[.J12]+[.L12]+[.N12]" office:value-type="float" office:value="36383.944968">
            <text:p>36.383,94</text:p>
          </table:table-cell>
          <table:table-cell table:style-name="ce15"/>
          <table:table-cell table:style-name="ce9"/>
          <table:table-cell table:style-name="ce16" table:number-columns-repeated="3"/>
          <table:table-cell table:style-name="ce8"/>
          <table:table-cell table:style-name="ce17" office:value-type="float" office:value="15148.4244">
            <text:p>15.148,42</text:p>
          </table:table-cell>
          <table:table-cell table:style-name="ce18" table:formula="of:=[.W12]/12" office:value-type="float" office:value="1262.3687">
            <text:p>1.262,37</text:p>
          </table:table-cell>
          <table:table-cell table:style-name="ce19" table:formula="of:=[.X12]*0.0175+[.X12]" office:value-type="float" office:value="1284.46015225">
            <text:p>1.284,46</text:p>
          </table:table-cell>
          <table:table-cell table:style-name="ce19" office:value-type="float" office:value="1284.46015225">
            <text:p>1.284,46</text:p>
          </table:table-cell>
          <table:table-cell table:style-name="ce19"/>
          <table:table-cell table:style-name="ce19" office:value-type="float" office:value="764.2">
            <text:p>764,20</text:p>
          </table:table-cell>
          <table:table-cell table:style-name="ce19" table:formula="of:=[.AB12]*0.0175+[.AB12]" office:value-type="float" office:value="777.5735">
            <text:p>777,57</text:p>
          </table:table-cell>
          <table:table-cell table:style-name="ce19" office:value-type="float" office:value="777.5735">
            <text:p>777,57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20"/>
          <table:table-cell table:style-name="ce21" office:value-type="string">
            <text:p>OFICIAL 1ª</text:p>
          </table:table-cell>
          <table:table-cell table:style-name="ce22" office:value-type="string">
            <text:p>E</text:p>
          </table:table-cell>
          <table:table-cell table:style-name="ce27"/>
          <table:table-cell table:style-name="ce29" office:value-type="string">
            <text:p>PLF</text:p>
          </table:table-cell>
          <table:table-cell table:style-name="ce33" office:value-type="date" office:date-value="1987-12-22">
            <text:p>22/12/1987</text:p>
          </table:table-cell>
          <table:table-cell table:style-name="ce24" office:value-type="float" office:value="6785.64">
            <text:p>6.785,64</text:p>
          </table:table-cell>
          <table:table-cell table:style-name="ce24" office:value-type="float" office:value="2139.06">
            <text:p>2.139,06</text:p>
          </table:table-cell>
          <table:table-cell table:style-name="ce24" office:value-type="float" office:value="1130.94">
            <text:p>1.130,94</text:p>
          </table:table-cell>
          <table:table-cell table:style-name="ce121" office:value-type="float" office:value="10055.64">
            <text:p>10.055,64</text:p>
          </table:table-cell>
          <table:table-cell table:style-name="ce34" office:value-type="float" office:value="13000">
            <text:p>13000</text:p>
          </table:table-cell>
          <table:table-cell table:style-name="ce121" office:value-type="float" office:value="17300.7096">
            <text:p>17.300,71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9027.595368">
            <text:p>9.027,60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36383.944968">
            <text:p>36.383,94</text:p>
          </table:table-cell>
          <table:table-cell table:style-name="ce25"/>
          <table:table-cell table:style-name="ce29" office:value-type="float" office:value="1987">
            <text:p>1987</text:p>
          </table:table-cell>
          <table:table-cell table:style-name="ce16" table:formula="of:=INT(([.S$2]-[.R13])/3)" office:value-type="float" office:value="11">
            <text:p>11</text:p>
          </table:table-cell>
          <table:table-cell table:number-columns-repeated="2" table:style-name="ce16" office:value-type="float" office:value="13.29">
            <text:p>13,29</text:p>
          </table:table-cell>
          <table:table-cell table:style-name="ce8"/>
          <table:table-cell table:style-name="ce24" office:value-type="float" office:value="15148.4244">
            <text:p>15.148,42</text:p>
          </table:table-cell>
          <table:table-cell table:style-name="ce18" table:formula="of:=[.W13]/12" office:value-type="float" office:value="1262.3687">
            <text:p>1.262,37</text:p>
          </table:table-cell>
          <table:table-cell table:style-name="ce19" table:formula="of:=[.X13]*0.0175+[.X13]" office:value-type="float" office:value="1284.46015225">
            <text:p>1.284,46</text:p>
          </table:table-cell>
          <table:table-cell table:style-name="ce19" office:value-type="float" office:value="1284.46015225">
            <text:p>1.284,46</text:p>
          </table:table-cell>
          <table:table-cell table:style-name="ce19"/>
          <table:table-cell table:style-name="ce19" office:value-type="float" office:value="764.2">
            <text:p>764,20</text:p>
          </table:table-cell>
          <table:table-cell table:style-name="ce19" table:formula="of:=[.AB13]*0.0175+[.AB13]" office:value-type="float" office:value="777.5735">
            <text:p>777,57</text:p>
          </table:table-cell>
          <table:table-cell table:style-name="ce19" office:value-type="float" office:value="777.5735">
            <text:p>777,57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117" office:value-type="float" office:value="1710">
            <text:p>1710</text:p>
          </table:table-cell>
          <table:table-cell table:style-name="ce152" office:value-type="string" table:number-columns-spanned="3" table:number-rows-spanned="1">
            <text:p>TOTAL SUBPROGRAMA1710.130.00-JARDINES</text:p>
          </table:table-cell>
          <table:covered-table-cell table:number-columns-repeated="2"/>
          <table:table-cell table:style-name="ce118" table:number-columns-repeated="2"/>
          <table:table-cell table:style-name="ce119" table:formula="of:=SUM([.G15:.G16])" office:value-type="float" office:value="13571.28">
            <text:p>13.571,28</text:p>
          </table:table-cell>
          <table:table-cell table:style-name="ce119" table:formula="of:=SUM([.H15:.H16])" office:value-type="float" office:value="1944.6">
            <text:p>1.944,60</text:p>
          </table:table-cell>
          <table:table-cell table:style-name="ce119" table:formula="of:=SUM([.I15:.I16])" office:value-type="float" office:value="2261.88">
            <text:p>2.261,88</text:p>
          </table:table-cell>
          <table:table-cell table:style-name="ce119" table:formula="of:=SUM([.J15:.J16])" office:value-type="float" office:value="17777.76">
            <text:p>17.777,76</text:p>
          </table:table-cell>
          <table:table-cell table:style-name="ce120" office:value-type="float" office:value="13000">
            <text:p>13000</text:p>
          </table:table-cell>
          <table:table-cell table:style-name="ce119" table:formula="of:=SUM([.L15:.L16])" office:value-type="float" office:value="22962.6888">
            <text:p>22.962,69</text:p>
          </table:table-cell>
          <table:table-cell table:style-name="ce120" office:value-type="float" office:value="13002">
            <text:p>13002</text:p>
          </table:table-cell>
          <table:table-cell table:style-name="ce119" table:formula="of:=SUM([.N15:.N16])" office:value-type="float" office:value="13444.348104">
            <text:p>13.444,35</text:p>
          </table:table-cell>
          <table:table-cell table:style-name="ce120" office:value-type="float" office:value="16001">
            <text:p>16001</text:p>
          </table:table-cell>
          <table:table-cell table:style-name="ce119" table:formula="of:=[.J14]+[.L14]+[.N14]" office:value-type="float" office:value="54184.796904">
            <text:p>54.184,80</text:p>
          </table:table-cell>
          <table:table-cell table:style-name="ce15"/>
          <table:table-cell table:style-name="ce9"/>
          <table:table-cell table:style-name="ce16" table:number-columns-repeated="3"/>
          <table:table-cell table:style-name="ce8"/>
          <table:table-cell table:style-name="ce17" office:value-type="float" office:value="21990.528">
            <text:p>21.990,53</text:p>
          </table:table-cell>
          <table:table-cell table:style-name="ce18" table:formula="of:=[.W14]/12" office:value-type="float" office:value="1832.544">
            <text:p>1.832,54</text:p>
          </table:table-cell>
          <table:table-cell table:style-name="ce19" table:formula="of:=[.X14]*0.0175+[.X14]" office:value-type="float" office:value="1864.61352">
            <text:p>1.864,61</text:p>
          </table:table-cell>
          <table:table-cell table:style-name="ce19" office:value-type="float" office:value="1864.61352">
            <text:p>1.864,61</text:p>
          </table:table-cell>
          <table:table-cell table:style-name="ce19"/>
          <table:table-cell table:style-name="ce19" office:value-type="float" office:value="1257.47">
            <text:p>1.257,47</text:p>
          </table:table-cell>
          <table:table-cell table:style-name="ce19" table:formula="of:=[.AB14]*0.0175+[.AB14]" office:value-type="float" office:value="1279.475725">
            <text:p>1.279,48</text:p>
          </table:table-cell>
          <table:table-cell table:style-name="ce19" office:value-type="float" office:value="1279.475725">
            <text:p>1.279,48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20"/>
          <table:table-cell table:style-name="ce21" office:value-type="string">
            <text:p>OPERARIO</text:p>
          </table:table-cell>
          <table:table-cell table:style-name="ce22" office:value-type="string">
            <text:p>E</text:p>
          </table:table-cell>
          <table:table-cell table:style-name="ce21" office:value-type="string">
            <text:p>VACANTE</text:p>
          </table:table-cell>
          <table:table-cell table:style-name="ce20" office:value-type="string">
            <text:p>PLF</text:p>
          </table:table-cell>
          <table:table-cell table:style-name="ce34" office:value-type="string">
            <text:p>-</text:p>
          </table:table-cell>
          <table:table-cell table:style-name="ce24" office:value-type="float" office:value="6785.64">
            <text:p>6.785,64</text:p>
          </table:table-cell>
          <table:table-cell table:style-name="ce24" office:value-type="float" office:value="0">
            <text:p>0,00</text:p>
          </table:table-cell>
          <table:table-cell table:style-name="ce35" office:value-type="float" office:value="1130.94">
            <text:p>1.130,94</text:p>
          </table:table-cell>
          <table:table-cell table:style-name="ce121" office:value-type="float" office:value="7916.58">
            <text:p>7.916,58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10711.4484">
            <text:p>10.711,45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6147.249372">
            <text:p>6.147,25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24775.277772">
            <text:p>24.775,28</text:p>
          </table:table-cell>
          <table:table-cell table:style-name="ce25"/>
          <table:table-cell table:style-name="ce34"/>
          <table:table-cell table:style-name="ce16"/>
          <table:table-cell table:number-columns-repeated="2" table:style-name="ce16" office:value-type="float" office:value="13.29">
            <text:p>13,29</text:p>
          </table:table-cell>
          <table:table-cell table:style-name="ce8"/>
          <table:table-cell table:style-name="ce32" office:value-type="float" office:value="10995.264">
            <text:p>10.995,26</text:p>
          </table:table-cell>
          <table:table-cell table:style-name="ce18" table:formula="of:=[.W15]/12" office:value-type="float" office:value="916.272">
            <text:p>916,27</text:p>
          </table:table-cell>
          <table:table-cell table:style-name="ce19" table:formula="of:=[.X15]*0.0175+[.X15]" office:value-type="float" office:value="932.30676">
            <text:p>932,31</text:p>
          </table:table-cell>
          <table:table-cell table:style-name="ce19" office:value-type="float" office:value="932.30676">
            <text:p>932,31</text:p>
          </table:table-cell>
          <table:table-cell table:style-name="ce19"/>
          <table:table-cell table:style-name="ce19" office:value-type="float" office:value="617.8">
            <text:p>617,80</text:p>
          </table:table-cell>
          <table:table-cell table:style-name="ce19" table:formula="of:=[.AB15]*0.0175+[.AB15]" office:value-type="float" office:value="628.6115">
            <text:p>628,61</text:p>
          </table:table-cell>
          <table:table-cell table:style-name="ce19" office:value-type="float" office:value="628.6115">
            <text:p>628,61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20"/>
          <table:table-cell table:style-name="ce21" office:value-type="string">
            <text:p>OFICIAL 2ª</text:p>
          </table:table-cell>
          <table:table-cell table:style-name="ce22" office:value-type="string">
            <text:p>E</text:p>
          </table:table-cell>
          <table:table-cell table:style-name="ce21"/>
          <table:table-cell table:style-name="ce20" office:value-type="string">
            <text:p>PLF</text:p>
          </table:table-cell>
          <table:table-cell table:style-name="ce23" office:value-type="date" office:date-value="1989-03-08">
            <text:p>08/03/1989</text:p>
          </table:table-cell>
          <table:table-cell table:style-name="ce24" office:value-type="float" office:value="6785.64">
            <text:p>6.785,64</text:p>
          </table:table-cell>
          <table:table-cell table:style-name="ce24" office:value-type="float" office:value="1944.6">
            <text:p>1.944,60</text:p>
          </table:table-cell>
          <table:table-cell table:style-name="ce35" office:value-type="float" office:value="1130.94">
            <text:p>1.130,94</text:p>
          </table:table-cell>
          <table:table-cell table:style-name="ce121" office:value-type="float" office:value="9861.18">
            <text:p>9.861,18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12251.2404">
            <text:p>12.251,24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7297.098732">
            <text:p>7.297,10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29409.519132">
            <text:p>29.409,52</text:p>
          </table:table-cell>
          <table:table-cell table:style-name="ce25"/>
          <table:table-cell table:style-name="ce36" office:value-type="float" office:value="1989">
            <text:p>1989</text:p>
          </table:table-cell>
          <table:table-cell table:style-name="ce16" table:formula="of:=INT(([.S$2]-[.R16])/3)" office:value-type="float" office:value="10">
            <text:p>10</text:p>
          </table:table-cell>
          <table:table-cell table:number-columns-repeated="2" table:style-name="ce16" office:value-type="float" office:value="13.29">
            <text:p>13,29</text:p>
          </table:table-cell>
          <table:table-cell table:style-name="ce8"/>
          <table:table-cell table:style-name="ce32" office:value-type="float" office:value="10995.264">
            <text:p>10.995,26</text:p>
          </table:table-cell>
          <table:table-cell table:style-name="ce18" table:formula="of:=[.W16]/12" office:value-type="float" office:value="916.272">
            <text:p>916,27</text:p>
          </table:table-cell>
          <table:table-cell table:style-name="ce19" table:formula="of:=[.X16]*0.0175+[.X16]" office:value-type="float" office:value="932.30676">
            <text:p>932,31</text:p>
          </table:table-cell>
          <table:table-cell table:style-name="ce19" office:value-type="float" office:value="932.30676">
            <text:p>932,31</text:p>
          </table:table-cell>
          <table:table-cell table:style-name="ce19"/>
          <table:table-cell table:style-name="ce19" office:value-type="float" office:value="639.67">
            <text:p>639,67</text:p>
          </table:table-cell>
          <table:table-cell table:style-name="ce19" table:formula="of:=[.AB16]*0.0175+[.AB16]" office:value-type="float" office:value="650.864225">
            <text:p>650,86</text:p>
          </table:table-cell>
          <table:table-cell table:style-name="ce19" office:value-type="float" office:value="650.864225">
            <text:p>650,86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117" office:value-type="float" office:value="2310">
            <text:p>2310</text:p>
          </table:table-cell>
          <table:table-cell table:style-name="ce152" office:value-type="string" table:number-columns-spanned="3" table:number-rows-spanned="1">
            <text:p>TOTAL SUBPROGRAMA 231.00.130.00-ASISTENCIA SOCIAL PRIMARIA</text:p>
          </table:table-cell>
          <table:covered-table-cell table:number-columns-repeated="2"/>
          <table:table-cell table:style-name="ce118" table:number-columns-repeated="2"/>
          <table:table-cell table:style-name="ce119" table:formula="of:=SUM([.G18:.G20])" office:value-type="float" office:value="35650.56">
            <text:p>35.650,56</text:p>
          </table:table-cell>
          <table:table-cell table:style-name="ce119" table:formula="of:=SUM([.H18:.H20])" office:value-type="float" office:value="15960.84">
            <text:p>15.960,84</text:p>
          </table:table-cell>
          <table:table-cell table:style-name="ce119" table:formula="of:=SUM([.I18:.I20])" office:value-type="float" office:value="5941.76">
            <text:p>5.941,76</text:p>
          </table:table-cell>
          <table:table-cell table:style-name="ce119" table:formula="of:=SUM([.J18:.J20])" office:value-type="float" office:value="57553.16">
            <text:p>57.553,16</text:p>
          </table:table-cell>
          <table:table-cell table:style-name="ce120" office:value-type="float" office:value="13000">
            <text:p>13000</text:p>
          </table:table-cell>
          <table:table-cell table:style-name="ce119" table:formula="of:=SUM([.L18:.L20])" office:value-type="float" office:value="80824.29">
            <text:p>80.824,29</text:p>
          </table:table-cell>
          <table:table-cell table:style-name="ce120" office:value-type="float" office:value="13002">
            <text:p>13002</text:p>
          </table:table-cell>
          <table:table-cell table:style-name="ce119" table:formula="of:=SUM([.N18:.N20])" office:value-type="float" office:value="45664.5585">
            <text:p>45.664,56</text:p>
          </table:table-cell>
          <table:table-cell table:style-name="ce120" office:value-type="float" office:value="16001">
            <text:p>16001</text:p>
          </table:table-cell>
          <table:table-cell table:style-name="ce119" table:formula="of:=[.J17]+[.L17]+[.N17]" office:value-type="float" office:value="184042.0085">
            <text:p>184.042,01</text:p>
          </table:table-cell>
          <table:table-cell table:style-name="ce15"/>
          <table:table-cell table:style-name="ce9"/>
          <table:table-cell table:style-name="ce16" table:number-columns-repeated="3"/>
          <table:table-cell table:style-name="ce8"/>
          <table:table-cell table:style-name="ce17" office:value-type="float" office:value="67113.5304">
            <text:p>67.113,53</text:p>
          </table:table-cell>
          <table:table-cell table:style-name="ce18" table:formula="of:=[.W17]/12" office:value-type="float" office:value="5592.7942">
            <text:p>5.592,79</text:p>
          </table:table-cell>
          <table:table-cell table:style-name="ce19" table:formula="of:=[.X17]*0.0175+[.X17]" office:value-type="float" office:value="5690.6680985">
            <text:p>5.690,67</text:p>
          </table:table-cell>
          <table:table-cell table:style-name="ce19" office:value-type="float" office:value="5690.6680985">
            <text:p>5.690,67</text:p>
          </table:table-cell>
          <table:table-cell table:style-name="ce19"/>
          <table:table-cell table:style-name="ce19" office:value-type="float" office:value="3058.07">
            <text:p>3.058,07</text:p>
          </table:table-cell>
          <table:table-cell table:style-name="ce19" table:formula="of:=[.AB17]*0.0175+[.AB17]" office:value-type="float" office:value="3111.586225">
            <text:p>3.111,59</text:p>
          </table:table-cell>
          <table:table-cell table:style-name="ce19" office:value-type="float" office:value="3111.586225">
            <text:p>3.111,59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17">
          <table:table-cell table:style-name="ce20"/>
          <table:table-cell table:style-name="ce37" office:value-type="string">
            <text:p>PSICOLOGA</text:p>
          </table:table-cell>
          <table:table-cell table:style-name="ce38" office:value-type="string">
            <text:p>A<text:span text:style-name="T1">1</text:span></text:p>
          </table:table-cell>
          <table:table-cell table:style-name="ce39"/>
          <table:table-cell table:style-name="ce29" office:value-type="string">
            <text:p>PLF</text:p>
          </table:table-cell>
          <table:table-cell table:style-name="ce33" office:value-type="date" office:date-value="1990-08-01">
            <text:p>01/08/1990</text:p>
          </table:table-cell>
          <table:table-cell table:style-name="ce24" office:value-type="float" office:value="14367.48">
            <text:p>14.367,48</text:p>
          </table:table-cell>
          <table:table-cell table:style-name="ce24" office:value-type="float" office:value="6444.2">
            <text:p>6.444,20</text:p>
          </table:table-cell>
          <table:table-cell table:style-name="ce24" office:value-type="float" office:value="2394.58">
            <text:p>2.394,58</text:p>
          </table:table-cell>
          <table:table-cell table:style-name="ce121" office:value-type="float" office:value="23206.26">
            <text:p>23.206,26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33565.8336">
            <text:p>33.565,83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18734.790888">
            <text:p>18.734,79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75506.884488">
            <text:p>75.506,88</text:p>
          </table:table-cell>
          <table:table-cell table:style-name="ce25"/>
          <table:table-cell table:style-name="ce29" office:value-type="float" office:value="1990">
            <text:p>1990</text:p>
          </table:table-cell>
          <table:table-cell table:style-name="ce16" table:formula="of:=INT(([.S$2]-[.R18])/3)" office:value-type="float" office:value="10">
            <text:p>10</text:p>
          </table:table-cell>
          <table:table-cell table:number-columns-repeated="2" table:style-name="ce16" office:value-type="float" office:value="43.19">
            <text:p>43,19</text:p>
          </table:table-cell>
          <table:table-cell table:style-name="ce8"/>
          <table:table-cell table:style-name="ce24" office:value-type="float" office:value="27757.5876">
            <text:p>27.757,59</text:p>
          </table:table-cell>
          <table:table-cell table:style-name="ce18" table:formula="of:=[.W18]/12" office:value-type="float" office:value="2313.1323">
            <text:p>2.313,13</text:p>
          </table:table-cell>
          <table:table-cell table:style-name="ce19" table:formula="of:=[.X18]*0.0175+[.X18]" office:value-type="float" office:value="2353.61211525">
            <text:p>2.353,61</text:p>
          </table:table-cell>
          <table:table-cell table:style-name="ce19" office:value-type="float" office:value="2353.61211525">
            <text:p>2.353,61</text:p>
          </table:table-cell>
          <table:table-cell table:style-name="ce19"/>
          <table:table-cell table:style-name="ce19" office:value-type="float" office:value="1159.12">
            <text:p>1.159,12</text:p>
          </table:table-cell>
          <table:table-cell table:style-name="ce19" table:formula="of:=[.AB18]*0.0175+[.AB18]" office:value-type="float" office:value="1179.4046">
            <text:p>1.179,40</text:p>
          </table:table-cell>
          <table:table-cell table:style-name="ce19" office:value-type="float" office:value="1179.4046">
            <text:p>1.179,40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17">
          <table:table-cell table:style-name="ce20"/>
          <table:table-cell table:style-name="ce21" office:value-type="string">
            <text:p>ASIST. SOCIAL</text:p>
          </table:table-cell>
          <table:table-cell table:style-name="ce22" office:value-type="string">
            <text:p>A<text:span text:style-name="T1">2</text:span></text:p>
          </table:table-cell>
          <table:table-cell table:style-name="ce21"/>
          <table:table-cell table:style-name="ce20" office:value-type="string">
            <text:p>PLF</text:p>
          </table:table-cell>
          <table:table-cell table:style-name="ce23" office:value-type="date" office:date-value="1988-02-10">
            <text:p>10/02/1988</text:p>
          </table:table-cell>
          <table:table-cell table:style-name="ce24" office:value-type="float" office:value="12193.44">
            <text:p>12.193,44</text:p>
          </table:table-cell>
          <table:table-cell table:style-name="ce24" office:value-type="float" office:value="5210.8">
            <text:p>5.210,80</text:p>
          </table:table-cell>
          <table:table-cell table:style-name="ce40" office:value-type="float" office:value="2032.24">
            <text:p>2.032,24</text:p>
          </table:table-cell>
          <table:table-cell table:style-name="ce121" office:value-type="float" office:value="19436.48">
            <text:p>19.436,48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27062.946">
            <text:p>27.062,95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15344.81058">
            <text:p>15.344,81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61844.23658">
            <text:p>61.844,24</text:p>
          </table:table-cell>
          <table:table-cell table:style-name="ce25"/>
          <table:table-cell table:style-name="ce26" office:value-type="float" office:value="1988">
            <text:p>1988</text:p>
          </table:table-cell>
          <table:table-cell table:style-name="ce16" table:formula="of:=INT(([.S$2]-[.R19])/3)" office:value-type="float" office:value="10">
            <text:p>10</text:p>
          </table:table-cell>
          <table:table-cell table:number-columns-repeated="2" table:style-name="ce16" office:value-type="float" office:value="35.24">
            <text:p>35,24</text:p>
          </table:table-cell>
          <table:table-cell table:style-name="ce8"/>
          <table:table-cell table:style-name="ce24" office:value-type="float" office:value="22650.9468">
            <text:p>22.650,95</text:p>
          </table:table-cell>
          <table:table-cell table:style-name="ce18" table:formula="of:=[.W19]/12" office:value-type="float" office:value="1887.5789">
            <text:p>1.887,58</text:p>
          </table:table-cell>
          <table:table-cell table:style-name="ce19" table:formula="of:=[.X19]*0.0175+[.X19]" office:value-type="float" office:value="1920.61153075">
            <text:p>1.920,61</text:p>
          </table:table-cell>
          <table:table-cell table:style-name="ce19" office:value-type="float" office:value="1920.61153075">
            <text:p>1.920,61</text:p>
          </table:table-cell>
          <table:table-cell table:style-name="ce19"/>
          <table:table-cell table:style-name="ce19" office:value-type="float" office:value="1091.94">
            <text:p>1.091,94</text:p>
          </table:table-cell>
          <table:table-cell table:style-name="ce19" table:formula="of:=[.AB19]*0.0175+[.AB19]" office:value-type="float" office:value="1111.04895">
            <text:p>1.111,05</text:p>
          </table:table-cell>
          <table:table-cell table:style-name="ce19" office:value-type="float" office:value="1111.04895">
            <text:p>1.111,05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17">
          <table:table-cell table:style-name="ce20"/>
          <table:table-cell table:style-name="ce27" office:value-type="string">
            <text:p>EDUC .CALLE</text:p>
          </table:table-cell>
          <table:table-cell table:style-name="ce28" office:value-type="string">
            <text:p>C<text:span text:style-name="T1">1</text:span></text:p>
          </table:table-cell>
          <table:table-cell table:style-name="ce27"/>
          <table:table-cell table:style-name="ce29" office:value-type="string">
            <text:p>PLF</text:p>
          </table:table-cell>
          <table:table-cell table:style-name="ce33" office:value-type="date" office:date-value="1987-05-22">
            <text:p>22/05/1987</text:p>
          </table:table-cell>
          <table:table-cell table:style-name="ce24" office:value-type="float" office:value="9089.64">
            <text:p>9.089,64</text:p>
          </table:table-cell>
          <table:table-cell table:style-name="ce24" office:value-type="float" office:value="4305.84">
            <text:p>4.305,84</text:p>
          </table:table-cell>
          <table:table-cell table:style-name="ce24" office:value-type="float" office:value="1514.94">
            <text:p>1.514,94</text:p>
          </table:table-cell>
          <table:table-cell table:style-name="ce121" office:value-type="float" office:value="14910.42">
            <text:p>14.910,42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20195.5104">
            <text:p>20.195,51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11584.957032">
            <text:p>11.584,96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46690.887432">
            <text:p>46.690,89</text:p>
          </table:table-cell>
          <table:table-cell table:style-name="ce25"/>
          <table:table-cell table:style-name="ce29" office:value-type="float" office:value="1987">
            <text:p>1987</text:p>
          </table:table-cell>
          <table:table-cell table:style-name="ce16" table:formula="of:=INT(([.S$2]-[.R20])/3)" office:value-type="float" office:value="11">
            <text:p>11</text:p>
          </table:table-cell>
          <table:table-cell table:number-columns-repeated="2" table:style-name="ce16" office:value-type="float" office:value="26.48">
            <text:p>26,48</text:p>
          </table:table-cell>
          <table:table-cell table:style-name="ce8"/>
          <table:table-cell table:style-name="ce24" office:value-type="float" office:value="16704.996">
            <text:p>16.705,00</text:p>
          </table:table-cell>
          <table:table-cell table:style-name="ce18" table:formula="of:=[.W20]/12" office:value-type="float" office:value="1392.083">
            <text:p>1.392,08</text:p>
          </table:table-cell>
          <table:table-cell table:style-name="ce19" table:formula="of:=[.X20]*0.0175+[.X20]" office:value-type="float" office:value="1416.4444525">
            <text:p>1.416,44</text:p>
          </table:table-cell>
          <table:table-cell table:style-name="ce19" office:value-type="float" office:value="1416.4444525">
            <text:p>1.416,44</text:p>
          </table:table-cell>
          <table:table-cell table:style-name="ce19"/>
          <table:table-cell table:style-name="ce19" office:value-type="float" office:value="807.01">
            <text:p>807,01</text:p>
          </table:table-cell>
          <table:table-cell table:style-name="ce19" table:formula="of:=[.AB20]*0.0175+[.AB20]" office:value-type="float" office:value="821.132675">
            <text:p>821,13</text:p>
          </table:table-cell>
          <table:table-cell table:style-name="ce19" office:value-type="float" office:value="821.132675">
            <text:p>821,13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117" office:value-type="float" office:value="3231">
            <text:p>3231</text:p>
          </table:table-cell>
          <table:table-cell table:style-name="ce152" office:value-type="string" table:number-columns-spanned="3" table:number-rows-spanned="1">
            <text:p>TOTAL SUBPROGRAMA 323.10.130.00-COLEGIOS</text:p>
          </table:table-cell>
          <table:covered-table-cell table:number-columns-repeated="2"/>
          <table:table-cell table:style-name="ce118" table:number-columns-repeated="2"/>
          <table:table-cell table:style-name="ce119" table:formula="of:=SUM([.G22])" office:value-type="float" office:value="6785.64">
            <text:p>6.785,64</text:p>
          </table:table-cell>
          <table:table-cell table:style-name="ce119" table:formula="of:=SUM([.H22])" office:value-type="float" office:value="1944.6">
            <text:p>1.944,60</text:p>
          </table:table-cell>
          <table:table-cell table:style-name="ce119" table:formula="of:=SUM([.I22])" office:value-type="float" office:value="1130.94">
            <text:p>1.130,94</text:p>
          </table:table-cell>
          <table:table-cell table:style-name="ce119" table:formula="of:=SUM([.J22])" office:value-type="float" office:value="9861.18">
            <text:p>9.861,18</text:p>
          </table:table-cell>
          <table:table-cell table:style-name="ce120" office:value-type="float" office:value="13000">
            <text:p>13000</text:p>
          </table:table-cell>
          <table:table-cell table:style-name="ce119" table:formula="of:=SUM([.L22])" office:value-type="float" office:value="12251.2404">
            <text:p>12.251,24</text:p>
          </table:table-cell>
          <table:table-cell table:style-name="ce120" office:value-type="float" office:value="13002">
            <text:p>13002</text:p>
          </table:table-cell>
          <table:table-cell table:style-name="ce119" table:formula="of:=SUM([.N22])" office:value-type="float" office:value="7297.098732">
            <text:p>7.297,10</text:p>
          </table:table-cell>
          <table:table-cell table:style-name="ce120" office:value-type="float" office:value="16001">
            <text:p>16001</text:p>
          </table:table-cell>
          <table:table-cell table:style-name="ce119" table:formula="of:=[.J21]+[.L21]+[.N21]" office:value-type="float" office:value="29409.519132">
            <text:p>29.409,52</text:p>
          </table:table-cell>
          <table:table-cell table:style-name="ce15"/>
          <table:table-cell table:style-name="ce9"/>
          <table:table-cell table:style-name="ce16" table:number-columns-repeated="3"/>
          <table:table-cell table:style-name="ce8"/>
          <table:table-cell table:style-name="ce17" office:value-type="float" office:value="10300.4244">
            <text:p>10.300,42</text:p>
          </table:table-cell>
          <table:table-cell table:style-name="ce18" table:formula="of:=[.W21]/12" office:value-type="float" office:value="858.3687">
            <text:p>858,37</text:p>
          </table:table-cell>
          <table:table-cell table:style-name="ce19" table:formula="of:=[.X21]*0.0175+[.X21]" office:value-type="float" office:value="873.39015225">
            <text:p>873,39</text:p>
          </table:table-cell>
          <table:table-cell table:style-name="ce19" office:value-type="float" office:value="873.39015225">
            <text:p>873,39</text:p>
          </table:table-cell>
          <table:table-cell table:style-name="ce19"/>
          <table:table-cell table:style-name="ce19" office:value-type="float" office:value="617.8">
            <text:p>617,80</text:p>
          </table:table-cell>
          <table:table-cell table:style-name="ce19" table:formula="of:=[.AB21]*0.0175+[.AB21]" office:value-type="float" office:value="628.6115">
            <text:p>628,61</text:p>
          </table:table-cell>
          <table:table-cell table:style-name="ce19" office:value-type="float" office:value="628.6115">
            <text:p>628,61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20"/>
          <table:table-cell table:style-name="ce21" office:value-type="string">
            <text:p>OFICIAL</text:p>
          </table:table-cell>
          <table:table-cell table:style-name="ce22" office:value-type="string">
            <text:p>E</text:p>
          </table:table-cell>
          <table:table-cell table:style-name="ce21"/>
          <table:table-cell table:style-name="ce20" office:value-type="string">
            <text:p>PLF</text:p>
          </table:table-cell>
          <table:table-cell table:style-name="ce23" office:value-type="date" office:date-value="1988-08-01">
            <text:p>01/08/1988</text:p>
          </table:table-cell>
          <table:table-cell table:style-name="ce24" office:value-type="float" office:value="6785.64">
            <text:p>6.785,64</text:p>
          </table:table-cell>
          <table:table-cell table:style-name="ce24" office:value-type="float" office:value="1944.6">
            <text:p>1.944,60</text:p>
          </table:table-cell>
          <table:table-cell table:style-name="ce24" office:value-type="float" office:value="1130.94">
            <text:p>1.130,94</text:p>
          </table:table-cell>
          <table:table-cell table:style-name="ce121" office:value-type="float" office:value="9861.18">
            <text:p>9.861,18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12251.2404">
            <text:p>12.251,24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7297.098732">
            <text:p>7.297,10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29409.519132">
            <text:p>29.409,52</text:p>
          </table:table-cell>
          <table:table-cell table:style-name="ce25"/>
          <table:table-cell table:style-name="ce26" office:value-type="float" office:value="1988">
            <text:p>1988</text:p>
          </table:table-cell>
          <table:table-cell table:style-name="ce16" table:formula="of:=INT(([.S$2]-[.R22])/3)" office:value-type="float" office:value="10">
            <text:p>10</text:p>
          </table:table-cell>
          <table:table-cell table:number-columns-repeated="2" table:style-name="ce16" office:value-type="float" office:value="13.29">
            <text:p>13,29</text:p>
          </table:table-cell>
          <table:table-cell table:style-name="ce8"/>
          <table:table-cell table:style-name="ce24" office:value-type="float" office:value="10300.4244">
            <text:p>10.300,42</text:p>
          </table:table-cell>
          <table:table-cell table:style-name="ce18" table:formula="of:=[.W22]/12" office:value-type="float" office:value="858.3687">
            <text:p>858,37</text:p>
          </table:table-cell>
          <table:table-cell table:style-name="ce19" table:formula="of:=[.X22]*0.0175+[.X22]" office:value-type="float" office:value="873.39015225">
            <text:p>873,39</text:p>
          </table:table-cell>
          <table:table-cell table:style-name="ce19" office:value-type="float" office:value="873.39015225">
            <text:p>873,39</text:p>
          </table:table-cell>
          <table:table-cell table:style-name="ce19"/>
          <table:table-cell table:style-name="ce19" office:value-type="float" office:value="617.8">
            <text:p>617,80</text:p>
          </table:table-cell>
          <table:table-cell table:style-name="ce19" table:formula="of:=[.AB22]*0.0175+[.AB22]" office:value-type="float" office:value="628.6115">
            <text:p>628,61</text:p>
          </table:table-cell>
          <table:table-cell table:style-name="ce19" office:value-type="float" office:value="628.6115">
            <text:p>628,61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117" office:value-type="float" office:value="3420">
            <text:p>3420</text:p>
          </table:table-cell>
          <table:table-cell table:style-name="ce152" office:value-type="string" table:number-columns-spanned="3" table:number-rows-spanned="1">
            <text:p>TOTAL SUBPROGRAMA 342.00.130.00-INSTALACIONES DEPORTIVAS</text:p>
          </table:table-cell>
          <table:covered-table-cell table:number-columns-repeated="2"/>
          <table:table-cell table:style-name="ce118" table:number-columns-repeated="2"/>
          <table:table-cell table:style-name="ce119" table:formula="of:=SUM([.G24:.G26])" office:value-type="float" office:value="20356.92">
            <text:p>20.356,92</text:p>
          </table:table-cell>
          <table:table-cell table:style-name="ce119" table:formula="of:=SUM([.H24:.H26])" office:value-type="float" office:value="3694.74">
            <text:p>3.694,74</text:p>
          </table:table-cell>
          <table:table-cell table:style-name="ce119" table:formula="of:=SUM([.I24:.I26])" office:value-type="float" office:value="3392.82">
            <text:p>3.392,82</text:p>
          </table:table-cell>
          <table:table-cell table:style-name="ce119" table:formula="of:=SUM([.J24:.J26])" office:value-type="float" office:value="27444.48">
            <text:p>27.444,48</text:p>
          </table:table-cell>
          <table:table-cell table:style-name="ce120" office:value-type="float" office:value="13000">
            <text:p>13000</text:p>
          </table:table-cell>
          <table:table-cell table:style-name="ce119" table:formula="of:=SUM([.L24:.L26])" office:value-type="float" office:value="36599.742">
            <text:p>36.599,74</text:p>
          </table:table-cell>
          <table:table-cell table:style-name="ce120" office:value-type="float" office:value="13002">
            <text:p>13002</text:p>
          </table:table-cell>
          <table:table-cell table:style-name="ce119" table:formula="of:=SUM([.N24:.N26])" office:value-type="float" office:value="21776.31126">
            <text:p>21.776,31</text:p>
          </table:table-cell>
          <table:table-cell table:style-name="ce120" office:value-type="float" office:value="16001">
            <text:p>16001</text:p>
          </table:table-cell>
          <table:table-cell table:style-name="ce119" table:formula="of:=[.J23]+[.L23]+[.N23]" office:value-type="float" office:value="85820.53326">
            <text:p>85.820,53</text:p>
          </table:table-cell>
          <table:table-cell table:style-name="ce15"/>
          <table:table-cell table:style-name="ce9"/>
          <table:table-cell table:style-name="ce16" table:number-columns-repeated="3"/>
          <table:table-cell table:style-name="ce8"/>
          <table:table-cell table:style-name="ce17" office:value-type="float" office:value="30467.1348">
            <text:p>30.467,13</text:p>
          </table:table-cell>
          <table:table-cell table:style-name="ce18" table:formula="of:=[.W23]/12" office:value-type="float" office:value="2538.9279">
            <text:p>2.538,93</text:p>
          </table:table-cell>
          <table:table-cell table:style-name="ce19" table:formula="of:=[.X23]*0.0175+[.X23]" office:value-type="float" office:value="2583.35913825">
            <text:p>2.583,36</text:p>
          </table:table-cell>
          <table:table-cell table:style-name="ce19" office:value-type="float" office:value="2583.35913825">
            <text:p>2.583,36</text:p>
          </table:table-cell>
          <table:table-cell table:style-name="ce19"/>
          <table:table-cell table:style-name="ce19" office:value-type="float" office:value="1823.67">
            <text:p>1.823,67</text:p>
          </table:table-cell>
          <table:table-cell table:style-name="ce19" table:formula="of:=[.AB23]*0.0175+[.AB23]" office:value-type="float" office:value="1855.584225">
            <text:p>1.855,58</text:p>
          </table:table-cell>
          <table:table-cell table:style-name="ce19" office:value-type="float" office:value="1855.584225">
            <text:p>1.855,58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20"/>
          <table:table-cell table:style-name="ce21" office:value-type="string">
            <text:p>PEON</text:p>
          </table:table-cell>
          <table:table-cell table:style-name="ce22" office:value-type="string">
            <text:p>E</text:p>
          </table:table-cell>
          <table:table-cell table:style-name="ce27" office:value-type="string">
            <office:annotation draw:style-name="a0" draw:text-style-name="P1" svg:width="3.81cm" svg:height="2.09cm" svg:x="16.907cm" svg:y="11.747cm" draw:caption-point-x="-0.443cm" draw:caption-point-y="0.257cm">
              <dc:creator>Rosabel Rodriguez Reyes</dc:creator>
              <dc:date>1899-12-30T00:00:00</dc:date>
              <text:p text:style-name="P1"><text:span text:style-name="T5">Rosabel Rodriguez Reyes:</text:span></text:p>
              <text:p text:style-name="P1"><text:span text:style-name="T9">CONCEPCION ACOSTA, JOSE incapacidad permanente</text:span></text:p>
            </office:annotation>
            <text:p>Vcante</text:p>
          </table:table-cell>
          <table:table-cell table:style-name="ce29" office:value-type="string">
            <text:p>PLF</text:p>
          </table:table-cell>
          <table:table-cell table:style-name="ce33"/>
          <table:table-cell table:style-name="ce24" office:value-type="float" office:value="6785.64">
            <text:p>6.785,6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130.94">
            <text:p>1.130,94</text:p>
          </table:table-cell>
          <table:table-cell table:style-name="ce121" table:formula="of:=SUM([.G24:.I24])" office:value-type="float" office:value="7916.58">
            <text:p>7.916,58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12251.2404">
            <text:p>12.251,24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7297.098732">
            <text:p>7.297,10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29409.519132">
            <text:p>29.409,52</text:p>
          </table:table-cell>
          <table:table-cell table:style-name="ce25"/>
          <table:table-cell table:style-name="ce29" office:value-type="float" office:value="1990">
            <text:p>1990</text:p>
          </table:table-cell>
          <table:table-cell table:style-name="ce16" table:formula="of:=INT(([.S$2]-[.R24])/3)" office:value-type="float" office:value="10">
            <text:p>10</text:p>
          </table:table-cell>
          <table:table-cell table:number-columns-repeated="2" table:style-name="ce16" office:value-type="float" office:value="13.29">
            <text:p>13,29</text:p>
          </table:table-cell>
          <table:table-cell table:style-name="ce8"/>
          <table:table-cell table:style-name="ce24" office:value-type="float" office:value="10155.7116">
            <text:p>10.155,71</text:p>
          </table:table-cell>
          <table:table-cell table:style-name="ce18" table:formula="of:=[.W24]/12" office:value-type="float" office:value="846.3093">
            <text:p>846,31</text:p>
          </table:table-cell>
          <table:table-cell table:style-name="ce19" table:formula="of:=[.X24]*0.0175+[.X24]" office:value-type="float" office:value="861.11971275">
            <text:p>861,12</text:p>
          </table:table-cell>
          <table:table-cell table:style-name="ce19" office:value-type="float" office:value="861.11971275">
            <text:p>861,12</text:p>
          </table:table-cell>
          <table:table-cell table:style-name="ce19"/>
          <table:table-cell table:style-name="ce19" office:value-type="float" office:value="607.89">
            <text:p>607,89</text:p>
          </table:table-cell>
          <table:table-cell table:style-name="ce19" table:formula="of:=[.AB24]*0.0175+[.AB24]" office:value-type="float" office:value="618.528075">
            <text:p>618,53</text:p>
          </table:table-cell>
          <table:table-cell table:style-name="ce19" office:value-type="float" office:value="618.528075">
            <text:p>618,53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20"/>
          <table:table-cell table:style-name="ce21" office:value-type="string">
            <text:p>PEON</text:p>
          </table:table-cell>
          <table:table-cell table:style-name="ce22" office:value-type="string">
            <text:p>E</text:p>
          </table:table-cell>
          <table:table-cell table:style-name="ce21"/>
          <table:table-cell table:style-name="ce20" office:value-type="string">
            <text:p>PLF</text:p>
          </table:table-cell>
          <table:table-cell table:style-name="ce23" office:value-type="date" office:date-value="1991-05-17">
            <text:p>17/05/1991</text:p>
          </table:table-cell>
          <table:table-cell table:style-name="ce24" office:value-type="float" office:value="6785.64">
            <text:p>6.785,64</text:p>
          </table:table-cell>
          <table:table-cell table:style-name="ce24" office:value-type="float" office:value="1750.14">
            <text:p>1.750,14</text:p>
          </table:table-cell>
          <table:table-cell table:style-name="ce24" office:value-type="float" office:value="1130.94">
            <text:p>1.130,94</text:p>
          </table:table-cell>
          <table:table-cell table:style-name="ce121" table:formula="of:=SUM([.G25:.I25])" office:value-type="float" office:value="9666.72">
            <text:p>9.666,72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12097.2612">
            <text:p>12.097,26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7182.113796">
            <text:p>7.182,11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28946.094996">
            <text:p>28.946,09</text:p>
          </table:table-cell>
          <table:table-cell table:style-name="ce25"/>
          <table:table-cell table:style-name="ce26" office:value-type="float" office:value="1991">
            <text:p>1991</text:p>
          </table:table-cell>
          <table:table-cell table:style-name="ce16" table:formula="of:=INT(([.S$2]-[.R25])/3)" office:value-type="float" office:value="9">
            <text:p>9</text:p>
          </table:table-cell>
          <table:table-cell table:number-columns-repeated="2" table:style-name="ce16" office:value-type="float" office:value="13.29">
            <text:p>13,29</text:p>
          </table:table-cell>
          <table:table-cell table:style-name="ce8"/>
          <table:table-cell table:style-name="ce24" office:value-type="float" office:value="10155.7116">
            <text:p>10.155,71</text:p>
          </table:table-cell>
          <table:table-cell table:style-name="ce18" table:formula="of:=[.W25]/12" office:value-type="float" office:value="846.3093">
            <text:p>846,31</text:p>
          </table:table-cell>
          <table:table-cell table:style-name="ce19" table:formula="of:=[.X25]*0.0175+[.X25]" office:value-type="float" office:value="861.11971275">
            <text:p>861,12</text:p>
          </table:table-cell>
          <table:table-cell table:style-name="ce19" office:value-type="float" office:value="861.11971275">
            <text:p>861,12</text:p>
          </table:table-cell>
          <table:table-cell table:style-name="ce19"/>
          <table:table-cell table:style-name="ce19" office:value-type="float" office:value="607.89">
            <text:p>607,89</text:p>
          </table:table-cell>
          <table:table-cell table:style-name="ce19" table:formula="of:=[.AB25]*0.0175+[.AB25]" office:value-type="float" office:value="618.528075">
            <text:p>618,53</text:p>
          </table:table-cell>
          <table:table-cell table:style-name="ce19" office:value-type="float" office:value="618.528075">
            <text:p>618,53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20"/>
          <table:table-cell table:style-name="ce21" office:value-type="string">
            <text:p>OFICIAL 1ª</text:p>
          </table:table-cell>
          <table:table-cell table:style-name="ce22" office:value-type="string">
            <text:p>E</text:p>
          </table:table-cell>
          <table:table-cell table:style-name="ce27"/>
          <table:table-cell table:style-name="ce29" office:value-type="string">
            <text:p>PLF</text:p>
          </table:table-cell>
          <table:table-cell table:style-name="ce33" office:value-type="date" office:date-value="1990-12-17">
            <text:p>17/12/1990</text:p>
          </table:table-cell>
          <table:table-cell table:style-name="ce24" office:value-type="float" office:value="6785.64">
            <text:p>6.785,64</text:p>
          </table:table-cell>
          <table:table-cell table:style-name="ce24" office:value-type="float" office:value="1944.6">
            <text:p>1.944,60</text:p>
          </table:table-cell>
          <table:table-cell table:style-name="ce24" office:value-type="float" office:value="1130.94">
            <text:p>1.130,94</text:p>
          </table:table-cell>
          <table:table-cell table:style-name="ce121" table:formula="of:=SUM([.G26:.I26])" office:value-type="float" office:value="9861.18">
            <text:p>9.861,18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12251.2404">
            <text:p>12.251,24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7297.098732">
            <text:p>7.297,10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29409.519132">
            <text:p>29.409,52</text:p>
          </table:table-cell>
          <table:table-cell table:style-name="ce25"/>
          <table:table-cell table:style-name="ce29" office:value-type="float" office:value="1990">
            <text:p>1990</text:p>
          </table:table-cell>
          <table:table-cell table:style-name="ce16" table:formula="of:=INT(([.S$2]-[.R26])/3)" office:value-type="float" office:value="10">
            <text:p>10</text:p>
          </table:table-cell>
          <table:table-cell table:number-columns-repeated="2" table:style-name="ce16" office:value-type="float" office:value="13.29">
            <text:p>13,29</text:p>
          </table:table-cell>
          <table:table-cell table:style-name="ce8"/>
          <table:table-cell table:style-name="ce24" office:value-type="float" office:value="10155.7116">
            <text:p>10.155,71</text:p>
          </table:table-cell>
          <table:table-cell table:style-name="ce18" table:formula="of:=[.W26]/12" office:value-type="float" office:value="846.3093">
            <text:p>846,31</text:p>
          </table:table-cell>
          <table:table-cell table:style-name="ce19" table:formula="of:=[.X26]*0.0175+[.X26]" office:value-type="float" office:value="861.11971275">
            <text:p>861,12</text:p>
          </table:table-cell>
          <table:table-cell table:style-name="ce19" office:value-type="float" office:value="861.11971275">
            <text:p>861,12</text:p>
          </table:table-cell>
          <table:table-cell table:style-name="ce19"/>
          <table:table-cell table:style-name="ce19" office:value-type="float" office:value="607.89">
            <text:p>607,89</text:p>
          </table:table-cell>
          <table:table-cell table:style-name="ce19" table:formula="of:=[.AB26]*0.0175+[.AB26]" office:value-type="float" office:value="618.528075">
            <text:p>618,53</text:p>
          </table:table-cell>
          <table:table-cell table:style-name="ce19" office:value-type="float" office:value="618.528075">
            <text:p>618,53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117" office:value-type="float" office:value="4500">
            <text:p>4500</text:p>
          </table:table-cell>
          <table:table-cell table:style-name="ce152" office:value-type="string" table:number-columns-spanned="3" table:number-rows-spanned="1">
            <text:p>TOTAL SUBPROGRAMA 450.00.130.00-ADMINISTRACIÓN GENERAL INFRA</text:p>
          </table:table-cell>
          <table:covered-table-cell table:number-columns-repeated="2"/>
          <table:table-cell table:style-name="ce118" table:number-columns-repeated="2"/>
          <table:table-cell table:style-name="ce119" table:formula="of:=SUM([.G28:.G34])" office:value-type="float" office:value="47499.48">
            <text:p>47.499,48</text:p>
          </table:table-cell>
          <table:table-cell table:style-name="ce119" table:formula="of:=SUM([.H28:.H34])" office:value-type="float" office:value="6028.26">
            <text:p>6.028,26</text:p>
          </table:table-cell>
          <table:table-cell table:style-name="ce119" table:formula="of:=SUM([.I28:.I34])" office:value-type="float" office:value="7916.58">
            <text:p>7.916,58</text:p>
          </table:table-cell>
          <table:table-cell table:style-name="ce119" table:formula="of:=SUM([.J28:.J34])" office:value-type="float" office:value="61444.32">
            <text:p>61.444,32</text:p>
          </table:table-cell>
          <table:table-cell table:style-name="ce120" office:value-type="float" office:value="13000">
            <text:p>13000</text:p>
          </table:table-cell>
          <table:table-cell table:style-name="ce119" table:formula="of:=SUM([.L28:.L34])" office:value-type="float" office:value="79599.4332">
            <text:p>79.599,43</text:p>
          </table:table-cell>
          <table:table-cell table:style-name="ce120" office:value-type="float" office:value="13002">
            <text:p>13002</text:p>
          </table:table-cell>
          <table:table-cell table:style-name="ce119" table:formula="of:=SUM([.N28:.N34])" office:value-type="float" office:value="46544.438556">
            <text:p>46.544,44</text:p>
          </table:table-cell>
          <table:table-cell table:style-name="ce120" office:value-type="float" office:value="16001">
            <text:p>16001</text:p>
          </table:table-cell>
          <table:table-cell table:style-name="ce119" table:formula="of:=[.J27]+[.L27]+[.N27]" office:value-type="float" office:value="187588.191756">
            <text:p>187.588,19</text:p>
          </table:table-cell>
          <table:table-cell table:style-name="ce15"/>
          <table:table-cell table:style-name="ce9"/>
          <table:table-cell table:style-name="ce16" table:number-columns-repeated="3"/>
          <table:table-cell table:style-name="ce8"/>
          <table:table-cell table:style-name="ce17" office:value-type="float" office:value="72102.9708">
            <text:p>72.102,97</text:p>
          </table:table-cell>
          <table:table-cell table:style-name="ce18" table:formula="of:=[.W27]/12" office:value-type="float" office:value="6008.5809">
            <text:p>6.008,58</text:p>
          </table:table-cell>
          <table:table-cell table:style-name="ce19" table:formula="of:=[.X27]*0.0175+[.X27]" office:value-type="float" office:value="6113.73106575">
            <text:p>6.113,73</text:p>
          </table:table-cell>
          <table:table-cell table:style-name="ce19" office:value-type="float" office:value="6113.73106575">
            <text:p>6.113,73</text:p>
          </table:table-cell>
          <table:table-cell table:style-name="ce19"/>
          <table:table-cell table:style-name="ce19" office:value-type="float" office:value="3959.35">
            <text:p>3.959,35</text:p>
          </table:table-cell>
          <table:table-cell table:style-name="ce19" table:formula="of:=[.AB27]*0.0175+[.AB27]" office:value-type="float" office:value="4028.638625">
            <text:p>4.028,64</text:p>
          </table:table-cell>
          <table:table-cell table:style-name="ce19" office:value-type="float" office:value="4028.638625">
            <text:p>4.028,64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20"/>
          <table:table-cell table:style-name="ce21" office:value-type="string">
            <text:p>CARPINTERO</text:p>
          </table:table-cell>
          <table:table-cell table:style-name="ce22" office:value-type="string">
            <text:p>E</text:p>
          </table:table-cell>
          <table:table-cell table:style-name="ce27"/>
          <table:table-cell table:style-name="ce29" office:value-type="string">
            <text:p>PLF</text:p>
          </table:table-cell>
          <table:table-cell table:style-name="ce33" office:value-type="date" office:date-value="1990-08-24">
            <text:p>24/08/1990</text:p>
          </table:table-cell>
          <table:table-cell table:style-name="ce24" office:value-type="float" office:value="6785.64">
            <text:p>6.785,64</text:p>
          </table:table-cell>
          <table:table-cell table:style-name="ce24" office:value-type="float" office:value="1944.6">
            <text:p>1.944,60</text:p>
          </table:table-cell>
          <table:table-cell table:style-name="ce24" office:value-type="float" office:value="1130.94">
            <text:p>1.130,94</text:p>
          </table:table-cell>
          <table:table-cell table:style-name="ce121" office:value-type="float" office:value="9861.18">
            <text:p>9.861,18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12251.2404">
            <text:p>12.251,24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7297.098732">
            <text:p>7.297,10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29409.519132">
            <text:p>29.409,52</text:p>
          </table:table-cell>
          <table:table-cell table:style-name="ce25"/>
          <table:table-cell table:style-name="ce29" office:value-type="float" office:value="1990">
            <text:p>1990</text:p>
          </table:table-cell>
          <table:table-cell table:style-name="ce16" table:formula="of:=INT(([.S$2]-[.R28])/3)" office:value-type="float" office:value="10">
            <text:p>10</text:p>
          </table:table-cell>
          <table:table-cell table:number-columns-repeated="2" table:style-name="ce16" office:value-type="float" office:value="13.29">
            <text:p>13,29</text:p>
          </table:table-cell>
          <table:table-cell table:style-name="ce8"/>
          <table:table-cell table:style-name="ce35" office:value-type="float" office:value="10155.7116">
            <text:p>10.155,71</text:p>
          </table:table-cell>
          <table:table-cell table:style-name="ce18" table:formula="of:=[.W28]/12" office:value-type="float" office:value="846.3093">
            <text:p>846,31</text:p>
          </table:table-cell>
          <table:table-cell table:style-name="ce19" table:formula="of:=[.X28]*0.0175+[.X28]" office:value-type="float" office:value="861.11971275">
            <text:p>861,12</text:p>
          </table:table-cell>
          <table:table-cell table:style-name="ce19" office:value-type="float" office:value="861.11971275">
            <text:p>861,12</text:p>
          </table:table-cell>
          <table:table-cell table:style-name="ce19"/>
          <table:table-cell table:style-name="ce19" office:value-type="float" office:value="524.02">
            <text:p>524,02</text:p>
          </table:table-cell>
          <table:table-cell table:style-name="ce19" table:formula="of:=[.AB28]*0.0175+[.AB28]" office:value-type="float" office:value="533.19035">
            <text:p>533,19</text:p>
          </table:table-cell>
          <table:table-cell table:style-name="ce19" office:value-type="float" office:value="533.19035">
            <text:p>533,19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20"/>
          <table:table-cell table:style-name="ce21" office:value-type="string">
            <text:p>OPERARIO</text:p>
          </table:table-cell>
          <table:table-cell table:style-name="ce22" office:value-type="string">
            <text:p>E</text:p>
          </table:table-cell>
          <table:table-cell table:style-name="ce21" office:value-type="string">
            <text:p>VACANTE</text:p>
          </table:table-cell>
          <table:table-cell table:style-name="ce20" office:value-type="string">
            <text:p>PLF</text:p>
          </table:table-cell>
          <table:table-cell table:style-name="ce23" office:value-type="string">
            <text:p>-</text:p>
          </table:table-cell>
          <table:table-cell table:style-name="ce24" office:value-type="float" office:value="6785.64">
            <text:p>6.785,6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130.94">
            <text:p>1.130,94</text:p>
          </table:table-cell>
          <table:table-cell table:style-name="ce121" office:value-type="float" office:value="7916.58">
            <text:p>7.916,58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10711.428">
            <text:p>10.711,43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6147.24264">
            <text:p>6.147,24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24775.25064">
            <text:p>24.775,25</text:p>
          </table:table-cell>
          <table:table-cell table:style-name="ce25"/>
          <table:table-cell table:style-name="ce20"/>
          <table:table-cell table:style-name="ce16"/>
          <table:table-cell table:number-columns-repeated="2" table:style-name="ce16" office:value-type="float" office:value="13.29">
            <text:p>13,29</text:p>
          </table:table-cell>
          <table:table-cell table:style-name="ce8"/>
          <table:table-cell table:style-name="ce24" office:value-type="float" office:value="10300.4244">
            <text:p>10.300,42</text:p>
          </table:table-cell>
          <table:table-cell table:style-name="ce18" table:formula="of:=[.W29]/12" office:value-type="float" office:value="858.3687">
            <text:p>858,37</text:p>
          </table:table-cell>
          <table:table-cell table:style-name="ce19" table:formula="of:=[.X29]*0.0175+[.X29]" office:value-type="float" office:value="873.39015225">
            <text:p>873,39</text:p>
          </table:table-cell>
          <table:table-cell table:style-name="ce19" office:value-type="float" office:value="873.39015225">
            <text:p>873,39</text:p>
          </table:table-cell>
          <table:table-cell table:style-name="ce19"/>
          <table:table-cell table:style-name="ce19" office:value-type="float" office:value="524.02">
            <text:p>524,02</text:p>
          </table:table-cell>
          <table:table-cell table:style-name="ce19" table:formula="of:=[.AB29]*0.0175+[.AB29]" office:value-type="float" office:value="533.19035">
            <text:p>533,19</text:p>
          </table:table-cell>
          <table:table-cell table:style-name="ce19" office:value-type="float" office:value="533.19035">
            <text:p>533,19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20"/>
          <table:table-cell table:style-name="ce27" office:value-type="string">
            <text:p>OPERARIO</text:p>
          </table:table-cell>
          <table:table-cell table:style-name="ce28" office:value-type="string">
            <text:p>E</text:p>
          </table:table-cell>
          <table:table-cell table:style-name="ce27" office:value-type="string">
            <text:p>VACANTE</text:p>
          </table:table-cell>
          <table:table-cell table:style-name="ce20" office:value-type="string">
            <text:p>PLF</text:p>
          </table:table-cell>
          <table:table-cell table:style-name="ce33" office:value-type="string">
            <text:p>-</text:p>
          </table:table-cell>
          <table:table-cell table:style-name="ce24" office:value-type="float" office:value="6785.64">
            <text:p>6.785,6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130.94">
            <text:p>1.130,94</text:p>
          </table:table-cell>
          <table:table-cell table:style-name="ce121" office:value-type="float" office:value="7916.58">
            <text:p>7.916,58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10711.428">
            <text:p>10.711,43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6147.24264">
            <text:p>6.147,24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24775.25064">
            <text:p>24.775,25</text:p>
          </table:table-cell>
          <table:table-cell table:style-name="ce25"/>
          <table:table-cell table:style-name="ce29"/>
          <table:table-cell table:style-name="ce16"/>
          <table:table-cell table:number-columns-repeated="2" table:style-name="ce16" office:value-type="float" office:value="13.29">
            <text:p>13,29</text:p>
          </table:table-cell>
          <table:table-cell table:style-name="ce30"/>
          <table:table-cell table:style-name="ce24" office:value-type="float" office:value="10300.4244">
            <text:p>10.300,42</text:p>
          </table:table-cell>
          <table:table-cell table:style-name="ce18" table:formula="of:=[.W30]/12" office:value-type="float" office:value="858.3687">
            <text:p>858,37</text:p>
          </table:table-cell>
          <table:table-cell table:style-name="ce19" table:formula="of:=[.X30]*0.0175+[.X30]" office:value-type="float" office:value="873.39015225">
            <text:p>873,39</text:p>
          </table:table-cell>
          <table:table-cell table:style-name="ce19" office:value-type="float" office:value="873.39015225">
            <text:p>873,39</text:p>
          </table:table-cell>
          <table:table-cell table:style-name="ce31"/>
          <table:table-cell table:style-name="ce19" office:value-type="float" office:value="524.02">
            <text:p>524,02</text:p>
          </table:table-cell>
          <table:table-cell table:style-name="ce19" table:formula="of:=[.AB30]*0.0175+[.AB30]" office:value-type="float" office:value="533.19035">
            <text:p>533,19</text:p>
          </table:table-cell>
          <table:table-cell table:style-name="ce19" office:value-type="float" office:value="533.19035">
            <text:p>533,19</text:p>
          </table:table-cell>
          <table:table-cell table:style-name="ce31" table:number-columns-repeated="3"/>
          <table:table-cell table:style-name="ce30" table:number-columns-repeated="991"/>
        </table:table-row>
        <table:table-row table:style-name="ro7">
          <table:table-cell table:style-name="ce20"/>
          <table:table-cell table:style-name="ce21" office:value-type="string">
            <text:p>PEON</text:p>
          </table:table-cell>
          <table:table-cell table:style-name="ce22" office:value-type="string">
            <text:p>E</text:p>
          </table:table-cell>
          <table:table-cell table:style-name="ce21"/>
          <table:table-cell table:style-name="ce20" office:value-type="string">
            <text:p>PLF</text:p>
          </table:table-cell>
          <table:table-cell table:style-name="ce23" office:value-type="date" office:date-value="1985-07-18">
            <text:p>18/07/1985</text:p>
          </table:table-cell>
          <table:table-cell table:style-name="ce24" office:value-type="float" office:value="6785.64">
            <text:p>6.785,64</text:p>
          </table:table-cell>
          <table:table-cell table:style-name="ce24" office:value-type="float" office:value="2139.06">
            <text:p>2.139,06</text:p>
          </table:table-cell>
          <table:table-cell table:style-name="ce24" office:value-type="float" office:value="1130.94">
            <text:p>1.130,94</text:p>
          </table:table-cell>
          <table:table-cell table:style-name="ce121" office:value-type="float" office:value="10055.64">
            <text:p>10.055,64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12251.2404">
            <text:p>12.251,24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7361.270532">
            <text:p>7.361,27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29668.150932">
            <text:p>29.668,15</text:p>
          </table:table-cell>
          <table:table-cell table:style-name="ce25"/>
          <table:table-cell table:style-name="ce26" office:value-type="float" office:value="1985">
            <text:p>1985</text:p>
          </table:table-cell>
          <table:table-cell table:style-name="ce16" table:formula="of:=INT(([.S$2]-[.R31])/3)" office:value-type="float" office:value="11">
            <text:p>11</text:p>
          </table:table-cell>
          <table:table-cell table:number-columns-repeated="2" table:style-name="ce16" office:value-type="float" office:value="13.29">
            <text:p>13,29</text:p>
          </table:table-cell>
          <table:table-cell table:style-name="ce8"/>
          <table:table-cell table:style-name="ce24" office:value-type="float" office:value="10445.1372">
            <text:p>10.445,14</text:p>
          </table:table-cell>
          <table:table-cell table:style-name="ce18" table:formula="of:=[.W31]/12" office:value-type="float" office:value="870.4281">
            <text:p>870,43</text:p>
          </table:table-cell>
          <table:table-cell table:style-name="ce19" table:formula="of:=[.X31]*0.0175+[.X31]" office:value-type="float" office:value="885.66059175">
            <text:p>885,66</text:p>
          </table:table-cell>
          <table:table-cell table:style-name="ce19" office:value-type="float" office:value="885.66059175">
            <text:p>885,66</text:p>
          </table:table-cell>
          <table:table-cell table:style-name="ce19"/>
          <table:table-cell table:style-name="ce19" office:value-type="float" office:value="627.67">
            <text:p>627,67</text:p>
          </table:table-cell>
          <table:table-cell table:style-name="ce19" table:formula="of:=[.AB31]*0.0175+[.AB31]" office:value-type="float" office:value="638.654225">
            <text:p>638,65</text:p>
          </table:table-cell>
          <table:table-cell table:style-name="ce19" office:value-type="float" office:value="638.654225">
            <text:p>638,65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20"/>
          <table:table-cell table:style-name="ce21" office:value-type="string">
            <text:p>PEON</text:p>
          </table:table-cell>
          <table:table-cell table:style-name="ce22" office:value-type="string">
            <text:p>E</text:p>
          </table:table-cell>
          <table:table-cell table:style-name="ce21" office:value-type="string">
            <text:p>VACANTE</text:p>
          </table:table-cell>
          <table:table-cell table:style-name="ce20" office:value-type="string">
            <text:p>PLF</text:p>
          </table:table-cell>
          <table:table-cell table:style-name="ce23" office:value-type="string">
            <text:p>-</text:p>
          </table:table-cell>
          <table:table-cell table:style-name="ce24" office:value-type="float" office:value="6785.64">
            <text:p>6.785,6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130.94">
            <text:p>1.130,94</text:p>
          </table:table-cell>
          <table:table-cell table:style-name="ce121" office:value-type="float" office:value="7916.58">
            <text:p>7.916,58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10711.428">
            <text:p>10.711,43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6147.24264">
            <text:p>6.147,24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24775.25064">
            <text:p>24.775,25</text:p>
          </table:table-cell>
          <table:table-cell table:style-name="ce25"/>
          <table:table-cell table:style-name="ce26" office:value-type="float" office:value="1988">
            <text:p>1988</text:p>
          </table:table-cell>
          <table:table-cell table:style-name="ce16" table:formula="of:=INT(([.S$2]-[.R32])/3)" office:value-type="float" office:value="10">
            <text:p>10</text:p>
          </table:table-cell>
          <table:table-cell table:number-columns-repeated="2" table:style-name="ce16" office:value-type="float" office:value="13.29">
            <text:p>13,29</text:p>
          </table:table-cell>
          <table:table-cell table:style-name="ce8"/>
          <table:table-cell table:style-name="ce24" office:value-type="float" office:value="10300.4244">
            <text:p>10.300,42</text:p>
          </table:table-cell>
          <table:table-cell table:style-name="ce18" table:formula="of:=[.W32]/12" office:value-type="float" office:value="858.3687">
            <text:p>858,37</text:p>
          </table:table-cell>
          <table:table-cell table:style-name="ce19" table:formula="of:=[.X32]*0.0175+[.X32]" office:value-type="float" office:value="873.39015225">
            <text:p>873,39</text:p>
          </table:table-cell>
          <table:table-cell table:style-name="ce19" office:value-type="float" office:value="873.39015225">
            <text:p>873,39</text:p>
          </table:table-cell>
          <table:table-cell table:style-name="ce19"/>
          <table:table-cell table:style-name="ce19" office:value-type="float" office:value="617.8">
            <text:p>617,80</text:p>
          </table:table-cell>
          <table:table-cell table:style-name="ce19" table:formula="of:=[.AB32]*0.0175+[.AB32]" office:value-type="float" office:value="628.6115">
            <text:p>628,61</text:p>
          </table:table-cell>
          <table:table-cell table:style-name="ce19" office:value-type="float" office:value="628.6115">
            <text:p>628,61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20"/>
          <table:table-cell table:style-name="ce21" office:value-type="string">
            <text:p>OPERARIO</text:p>
          </table:table-cell>
          <table:table-cell table:style-name="ce22" office:value-type="string">
            <text:p>E</text:p>
          </table:table-cell>
          <table:table-cell table:style-name="ce21" office:value-type="string">
            <text:p>VACANTE</text:p>
          </table:table-cell>
          <table:table-cell table:style-name="ce20" office:value-type="string">
            <text:p>PLF</text:p>
          </table:table-cell>
          <table:table-cell table:style-name="ce23" office:value-type="string">
            <text:p>-</text:p>
          </table:table-cell>
          <table:table-cell table:style-name="ce24" office:value-type="float" office:value="6785.64">
            <text:p>6.785,6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130.94">
            <text:p>1.130,94</text:p>
          </table:table-cell>
          <table:table-cell table:style-name="ce121" office:value-type="float" office:value="7916.58">
            <text:p>7.916,58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10711.428">
            <text:p>10.711,43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6147.24264">
            <text:p>6.147,24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24775.25064">
            <text:p>24.775,25</text:p>
          </table:table-cell>
          <table:table-cell table:style-name="ce25"/>
          <table:table-cell table:style-name="ce20"/>
          <table:table-cell table:style-name="ce16"/>
          <table:table-cell table:number-columns-repeated="2" table:style-name="ce16" office:value-type="float" office:value="13.29">
            <text:p>13,29</text:p>
          </table:table-cell>
          <table:table-cell table:style-name="ce8"/>
          <table:table-cell table:style-name="ce24" office:value-type="float" office:value="10300.4244">
            <text:p>10.300,42</text:p>
          </table:table-cell>
          <table:table-cell table:style-name="ce18" table:formula="of:=[.W33]/12" office:value-type="float" office:value="858.3687">
            <text:p>858,37</text:p>
          </table:table-cell>
          <table:table-cell table:style-name="ce19" table:formula="of:=[.X33]*0.0175+[.X33]" office:value-type="float" office:value="873.39015225">
            <text:p>873,39</text:p>
          </table:table-cell>
          <table:table-cell table:style-name="ce19" office:value-type="float" office:value="873.39015225">
            <text:p>873,39</text:p>
          </table:table-cell>
          <table:table-cell table:style-name="ce19"/>
          <table:table-cell table:style-name="ce19" office:value-type="float" office:value="524.02">
            <text:p>524,02</text:p>
          </table:table-cell>
          <table:table-cell table:style-name="ce19" table:formula="of:=[.AB33]*0.0175+[.AB33]" office:value-type="float" office:value="533.19035">
            <text:p>533,19</text:p>
          </table:table-cell>
          <table:table-cell table:style-name="ce19" office:value-type="float" office:value="533.19035">
            <text:p>533,19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20"/>
          <table:table-cell table:style-name="ce21" office:value-type="string">
            <text:p>OFICIAL 1ª</text:p>
          </table:table-cell>
          <table:table-cell table:style-name="ce22" office:value-type="string">
            <text:p>E</text:p>
          </table:table-cell>
          <table:table-cell table:style-name="ce21"/>
          <table:table-cell table:style-name="ce20" office:value-type="string">
            <text:p>PLF</text:p>
          </table:table-cell>
          <table:table-cell table:style-name="ce23" office:value-type="date" office:date-value="1988-03-24">
            <text:p>24/03/1988</text:p>
          </table:table-cell>
          <table:table-cell table:style-name="ce24" office:value-type="float" office:value="6785.64">
            <text:p>6.785,64</text:p>
          </table:table-cell>
          <table:table-cell table:style-name="ce24" office:value-type="float" office:value="1944.6">
            <text:p>1.944,60</text:p>
          </table:table-cell>
          <table:table-cell table:style-name="ce24" office:value-type="float" office:value="1130.94">
            <text:p>1.130,94</text:p>
          </table:table-cell>
          <table:table-cell table:style-name="ce121" office:value-type="float" office:value="9861.18">
            <text:p>9.861,18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12251.2404">
            <text:p>12.251,24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7297.098732">
            <text:p>7.297,10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29409.519132">
            <text:p>29.409,52</text:p>
          </table:table-cell>
          <table:table-cell table:style-name="ce25"/>
          <table:table-cell table:style-name="ce26" office:value-type="float" office:value="1988">
            <text:p>1988</text:p>
          </table:table-cell>
          <table:table-cell table:style-name="ce16" table:formula="of:=INT(([.S$2]-[.R34])/3)" office:value-type="float" office:value="10">
            <text:p>10</text:p>
          </table:table-cell>
          <table:table-cell table:number-columns-repeated="2" table:style-name="ce16" office:value-type="float" office:value="13.29">
            <text:p>13,29</text:p>
          </table:table-cell>
          <table:table-cell table:style-name="ce8"/>
          <table:table-cell table:style-name="ce24" office:value-type="float" office:value="10300.4244">
            <text:p>10.300,42</text:p>
          </table:table-cell>
          <table:table-cell table:style-name="ce18" table:formula="of:=[.W34]/12" office:value-type="float" office:value="858.3687">
            <text:p>858,37</text:p>
          </table:table-cell>
          <table:table-cell table:style-name="ce19" table:formula="of:=[.X34]*0.0175+[.X34]" office:value-type="float" office:value="873.39015225">
            <text:p>873,39</text:p>
          </table:table-cell>
          <table:table-cell table:style-name="ce19" office:value-type="float" office:value="873.39015225">
            <text:p>873,39</text:p>
          </table:table-cell>
          <table:table-cell table:style-name="ce19"/>
          <table:table-cell table:style-name="ce19" office:value-type="float" office:value="617.8">
            <text:p>617,80</text:p>
          </table:table-cell>
          <table:table-cell table:style-name="ce19" table:formula="of:=[.AB34]*0.0175+[.AB34]" office:value-type="float" office:value="628.6115">
            <text:p>628,61</text:p>
          </table:table-cell>
          <table:table-cell table:style-name="ce19" office:value-type="float" office:value="628.6115">
            <text:p>628,61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117" office:value-type="float" office:value="9200">
            <text:p>9200</text:p>
          </table:table-cell>
          <table:table-cell table:style-name="ce152" office:value-type="string" table:number-columns-spanned="3" table:number-rows-spanned="1">
            <text:p>TOTAL SUBPROGRAMA 920.00.130.00.- ADMINISTRACIÓN GENERAL</text:p>
          </table:table-cell>
          <table:covered-table-cell table:number-columns-repeated="2"/>
          <table:table-cell table:style-name="ce118" table:number-columns-repeated="2"/>
          <table:table-cell table:style-name="ce119" table:formula="of:=SUM([.G36:.G38])" office:value-type="float" office:value="21003.6">
            <text:p>21.003,60</text:p>
          </table:table-cell>
          <table:table-cell table:style-name="ce119" table:formula="of:=SUM([.H36:.H38])" office:value-type="float" office:value="2331">
            <text:p>2.331,00</text:p>
          </table:table-cell>
          <table:table-cell table:style-name="ce119" table:formula="of:=SUM([.I36:.I38])" office:value-type="float" office:value="3500.6">
            <text:p>3.500,60</text:p>
          </table:table-cell>
          <table:table-cell table:style-name="ce119" table:formula="of:=SUM([.J36:.J38])" office:value-type="float" office:value="26835.2">
            <text:p>26.835,20</text:p>
          </table:table-cell>
          <table:table-cell table:style-name="ce120" office:value-type="float" office:value="13000">
            <text:p>13000</text:p>
          </table:table-cell>
          <table:table-cell table:style-name="ce119" table:formula="of:=SUM([.L36:.L38])" office:value-type="float" office:value="34358.5266">
            <text:p>34.358,53</text:p>
          </table:table-cell>
          <table:table-cell table:style-name="ce120" office:value-type="float" office:value="13002">
            <text:p>13002</text:p>
          </table:table-cell>
          <table:table-cell table:style-name="ce119" table:formula="of:=SUM([.N36:.N38])" office:value-type="float" office:value="20193.929778">
            <text:p>20.193,93</text:p>
          </table:table-cell>
          <table:table-cell table:style-name="ce120" office:value-type="float" office:value="16001">
            <text:p>16001</text:p>
          </table:table-cell>
          <table:table-cell table:style-name="ce119" table:formula="of:=[.J35]+[.L35]+[.N35]" office:value-type="float" office:value="81387.656378">
            <text:p>81.387,66</text:p>
          </table:table-cell>
          <table:table-cell table:style-name="ce15"/>
          <table:table-cell table:style-name="ce9"/>
          <table:table-cell table:style-name="ce16" table:number-columns-repeated="3"/>
          <table:table-cell table:style-name="ce8"/>
          <table:table-cell table:style-name="ce17" office:value-type="float" office:value="33255.9468">
            <text:p>33.255,95</text:p>
          </table:table-cell>
          <table:table-cell table:style-name="ce18" table:formula="of:=[.W35]/12" office:value-type="float" office:value="2771.3289">
            <text:p>2.771,33</text:p>
          </table:table-cell>
          <table:table-cell table:style-name="ce19" table:formula="of:=[.X35]*0.0175+[.X35]" office:value-type="float" office:value="2819.82715575">
            <text:p>2.819,83</text:p>
          </table:table-cell>
          <table:table-cell table:style-name="ce19" office:value-type="float" office:value="2819.82715575">
            <text:p>2.819,83</text:p>
          </table:table-cell>
          <table:table-cell table:style-name="ce19"/>
          <table:table-cell table:style-name="ce19" office:value-type="float" office:value="927.92">
            <text:p>927,92</text:p>
          </table:table-cell>
          <table:table-cell table:style-name="ce19" table:formula="of:=[.AB35]*0.0175+[.AB35]" office:value-type="float" office:value="944.1586">
            <text:p>944,16</text:p>
          </table:table-cell>
          <table:table-cell table:style-name="ce19" office:value-type="float" office:value="944.1586">
            <text:p>944,16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20"/>
          <table:table-cell table:style-name="ce37" office:value-type="string">
            <text:p>TELEFONISTA</text:p>
          </table:table-cell>
          <table:table-cell table:style-name="ce38" office:value-type="string">
            <text:p>E</text:p>
          </table:table-cell>
          <table:table-cell table:style-name="ce39" office:value-type="string">
            <text:p>VACANTE</text:p>
          </table:table-cell>
          <table:table-cell table:style-name="ce29" office:value-type="string">
            <text:p>PLF</text:p>
          </table:table-cell>
          <table:table-cell table:style-name="ce33"/>
          <table:table-cell table:style-name="ce24" office:value-type="float" office:value="6785.64">
            <text:p>6.785,64</text:p>
          </table:table-cell>
          <table:table-cell table:style-name="ce24" office:value-type="float" office:value="0">
            <text:p>0,00</text:p>
          </table:table-cell>
          <table:table-cell table:style-name="ce35" office:value-type="float" office:value="1130.94">
            <text:p>1.130,94</text:p>
          </table:table-cell>
          <table:table-cell table:style-name="ce121" office:value-type="float" office:value="7916.58">
            <text:p>7.916,58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10738.203">
            <text:p>10.738,20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6156.07839">
            <text:p>6.156,08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24810.86139">
            <text:p>24.810,86</text:p>
          </table:table-cell>
          <table:table-cell table:style-name="ce25"/>
          <table:table-cell table:style-name="ce29" office:value-type="float" office:value="1987">
            <text:p>1987</text:p>
          </table:table-cell>
          <table:table-cell table:style-name="ce16" table:formula="of:=INT(([.S$2]-[.R36])/3)" office:value-type="float" office:value="11">
            <text:p>11</text:p>
          </table:table-cell>
          <table:table-cell table:number-columns-repeated="2" table:style-name="ce16" office:value-type="float" office:value="13.29">
            <text:p>13,29</text:p>
          </table:table-cell>
          <table:table-cell table:style-name="ce8"/>
          <table:table-cell table:style-name="ce35" office:value-type="float" office:value="10300.4244">
            <text:p>10.300,42</text:p>
          </table:table-cell>
          <table:table-cell table:style-name="ce18" table:formula="of:=[.W36]/12" office:value-type="float" office:value="858.3687">
            <text:p>858,37</text:p>
          </table:table-cell>
          <table:table-cell table:style-name="ce19" table:formula="of:=[.X36]*0.0175+[.X36]" office:value-type="float" office:value="873.39015225">
            <text:p>873,39</text:p>
          </table:table-cell>
          <table:table-cell table:style-name="ce19" office:value-type="float" office:value="873.39015225">
            <text:p>873,39</text:p>
          </table:table-cell>
          <table:table-cell table:style-name="ce19"/>
          <table:table-cell table:style-name="ce19" office:value-type="float" office:value="156.47">
            <text:p>156,47</text:p>
          </table:table-cell>
          <table:table-cell table:style-name="ce19" table:formula="of:=[.AB36]*0.0175+[.AB36]" office:value-type="float" office:value="159.208225">
            <text:p>159,21</text:p>
          </table:table-cell>
          <table:table-cell table:style-name="ce19" office:value-type="float" office:value="159.208225">
            <text:p>159,21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17">
          <table:table-cell table:style-name="ce20"/>
          <table:table-cell table:style-name="ce21" office:value-type="string">
            <text:p>AUX. ADMINISTRATIVO</text:p>
          </table:table-cell>
          <table:table-cell table:style-name="ce22" office:value-type="string">
            <text:p>C<text:span text:style-name="T1">2</text:span></text:p>
          </table:table-cell>
          <table:table-cell table:style-name="ce21"/>
          <table:table-cell table:style-name="ce20" office:value-type="string">
            <text:p>PLF</text:p>
          </table:table-cell>
          <table:table-cell table:style-name="ce23" office:value-type="date" office:date-value="1992-01-24">
            <text:p>24/01/1992</text:p>
          </table:table-cell>
          <table:table-cell table:style-name="ce24" office:value-type="float" office:value="7432.32">
            <text:p>7.432,32</text:p>
          </table:table-cell>
          <table:table-cell table:style-name="ce24" office:value-type="float" office:value="2331">
            <text:p>2.331,00</text:p>
          </table:table-cell>
          <table:table-cell table:style-name="ce35" office:value-type="float" office:value="1238.72">
            <text:p>1.238,72</text:p>
          </table:table-cell>
          <table:table-cell table:style-name="ce121" office:value-type="float" office:value="11002.04">
            <text:p>11.002,04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12908.8956">
            <text:p>12.908,90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7890.608748">
            <text:p>7.890,61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31801.544348">
            <text:p>31.801,54</text:p>
          </table:table-cell>
          <table:table-cell table:style-name="ce25"/>
          <table:table-cell table:style-name="ce20" office:value-type="float" office:value="1992">
            <text:p>1992</text:p>
          </table:table-cell>
          <table:table-cell table:style-name="ce16" table:formula="of:=INT(([.S$2]-[.R37])/3)" office:value-type="float" office:value="9">
            <text:p>9</text:p>
          </table:table-cell>
          <table:table-cell table:number-columns-repeated="2" table:style-name="ce16" office:value-type="float" office:value="17.69">
            <text:p>17,69</text:p>
          </table:table-cell>
          <table:table-cell table:style-name="ce8"/>
          <table:table-cell table:style-name="ce24" office:value-type="float" office:value="12655.098">
            <text:p>12.655,10</text:p>
          </table:table-cell>
          <table:table-cell table:style-name="ce18" table:formula="of:=[.W37]/12" office:value-type="float" office:value="1054.5915">
            <text:p>1.054,59</text:p>
          </table:table-cell>
          <table:table-cell table:style-name="ce19" table:formula="of:=[.X37]*0.0175+[.X37]" office:value-type="float" office:value="1073.04685125">
            <text:p>1.073,05</text:p>
          </table:table-cell>
          <table:table-cell table:style-name="ce19" office:value-type="float" office:value="1073.04685125">
            <text:p>1.073,05</text:p>
          </table:table-cell>
          <table:table-cell table:style-name="ce19"/>
          <table:table-cell table:style-name="ce19" office:value-type="float" office:value="614.98">
            <text:p>614,98</text:p>
          </table:table-cell>
          <table:table-cell table:style-name="ce19" table:formula="of:=[.AB37]*0.0175+[.AB37]" office:value-type="float" office:value="625.74215">
            <text:p>625,74</text:p>
          </table:table-cell>
          <table:table-cell table:style-name="ce19" office:value-type="float" office:value="625.74215">
            <text:p>625,74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20"/>
          <table:table-cell table:style-name="ce37" office:value-type="string">
            <text:p>CONSERJE</text:p>
          </table:table-cell>
          <table:table-cell table:style-name="ce38" office:value-type="string">
            <text:p>E</text:p>
          </table:table-cell>
          <table:table-cell table:style-name="ce37" office:value-type="string">
            <text:p>VACANTE</text:p>
          </table:table-cell>
          <table:table-cell table:style-name="ce20" office:value-type="string">
            <text:p>PLF</text:p>
          </table:table-cell>
          <table:table-cell table:style-name="ce33" office:value-type="string">
            <text:p>-</text:p>
          </table:table-cell>
          <table:table-cell table:style-name="ce24" office:value-type="float" office:value="6785.64">
            <text:p>6.785,64</text:p>
          </table:table-cell>
          <table:table-cell table:style-name="ce24" office:value-type="float" office:value="0">
            <text:p>0,00</text:p>
          </table:table-cell>
          <table:table-cell table:style-name="ce41" office:value-type="float" office:value="1130.94">
            <text:p>1.130,94</text:p>
          </table:table-cell>
          <table:table-cell table:style-name="ce121" office:value-type="float" office:value="7916.58">
            <text:p>7.916,58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10711.428">
            <text:p>10.711,43</text:p>
          </table:table-cell>
          <table:table-cell table:style-name="ce34" office:value-type="float" office:value="13002">
            <text:p>13002</text:p>
          </table:table-cell>
          <table:table-cell table:style-name="ce121" office:value-type="float" office:value="6147.24264">
            <text:p>6.147,24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24775.25064">
            <text:p>24.775,25</text:p>
          </table:table-cell>
          <table:table-cell table:style-name="ce25"/>
          <table:table-cell table:style-name="ce29"/>
          <table:table-cell table:style-name="ce16"/>
          <table:table-cell table:number-columns-repeated="2" table:style-name="ce16" office:value-type="float" office:value="13.29">
            <text:p>13,29</text:p>
          </table:table-cell>
          <table:table-cell table:style-name="ce8"/>
          <table:table-cell table:style-name="ce35" office:value-type="float" office:value="10300.4244">
            <text:p>10.300,42</text:p>
          </table:table-cell>
          <table:table-cell table:style-name="ce18" table:formula="of:=[.W38]/12" office:value-type="float" office:value="858.3687">
            <text:p>858,37</text:p>
          </table:table-cell>
          <table:table-cell table:style-name="ce19" table:formula="of:=[.X38]*0.0175+[.X38]" office:value-type="float" office:value="873.39015225">
            <text:p>873,39</text:p>
          </table:table-cell>
          <table:table-cell table:style-name="ce19" office:value-type="float" office:value="873.39015225">
            <text:p>873,39</text:p>
          </table:table-cell>
          <table:table-cell table:style-name="ce19"/>
          <table:table-cell table:style-name="ce19" office:value-type="float" office:value="156.47">
            <text:p>156,47</text:p>
          </table:table-cell>
          <table:table-cell table:style-name="ce19" table:formula="of:=[.AB38]*0.0175+[.AB38]" office:value-type="float" office:value="159.208225">
            <text:p>159,21</text:p>
          </table:table-cell>
          <table:table-cell table:style-name="ce19" office:value-type="float" office:value="159.208225">
            <text:p>159,21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7">
          <table:table-cell table:style-name="ce117" office:value-type="float" office:value="9310">
            <text:p>9310</text:p>
          </table:table-cell>
          <table:table-cell table:style-name="ce152" office:value-type="string" table:number-columns-spanned="3" table:number-rows-spanned="1">
            <text:p>TOTAL SUBPROGRAMA 931.00.130.00.- POLITICA ECONÓMICA Y FISCAL</text:p>
          </table:table-cell>
          <table:covered-table-cell table:number-columns-repeated="2"/>
          <table:table-cell table:style-name="ce118" table:number-columns-repeated="2"/>
          <table:table-cell table:style-name="ce119" table:formula="of:=[.G40]" office:value-type="float" office:value="12193.44">
            <text:p>12.193,44</text:p>
          </table:table-cell>
          <table:table-cell table:style-name="ce119" table:formula="of:=[.H40]" office:value-type="float" office:value="4689.72">
            <text:p>4.689,72</text:p>
          </table:table-cell>
          <table:table-cell table:style-name="ce119" table:formula="of:=[.I40]" office:value-type="float" office:value="2032.24">
            <text:p>2.032,24</text:p>
          </table:table-cell>
          <table:table-cell table:style-name="ce119" table:formula="of:=[.J40]" office:value-type="float" office:value="18915.4">
            <text:p>18.915,40</text:p>
          </table:table-cell>
          <table:table-cell table:style-name="ce120" office:value-type="float" office:value="13000">
            <text:p>13000</text:p>
          </table:table-cell>
          <table:table-cell table:style-name="ce119" table:formula="of:=[.L40]" office:value-type="float" office:value="26696.1132">
            <text:p>26.696,11</text:p>
          </table:table-cell>
          <table:table-cell table:style-name="ce120" office:value-type="float" office:value="13002">
            <text:p>13002</text:p>
          </table:table-cell>
          <table:table-cell table:style-name="ce119" table:formula="of:=[.N40]" office:value-type="float" office:value="15051.799356">
            <text:p>15.051,80</text:p>
          </table:table-cell>
          <table:table-cell table:style-name="ce120" office:value-type="float" office:value="16001">
            <text:p>16001</text:p>
          </table:table-cell>
          <table:table-cell table:style-name="ce119" table:formula="of:=[.J39]+[.L39]+[.N39]" office:value-type="float" office:value="60663.312556">
            <text:p>60.663,31</text:p>
          </table:table-cell>
          <table:table-cell table:style-name="ce15"/>
          <table:table-cell table:style-name="ce9"/>
          <table:table-cell table:style-name="ce16" table:number-columns-repeated="3"/>
          <table:table-cell table:style-name="ce8"/>
          <table:table-cell table:style-name="ce17" office:value-type="float" office:value="23061.6936">
            <text:p>23.061,69</text:p>
          </table:table-cell>
          <table:table-cell table:style-name="ce18" table:formula="of:=[.W39]/12" office:value-type="float" office:value="1921.8078">
            <text:p>1.921,81</text:p>
          </table:table-cell>
          <table:table-cell table:style-name="ce19" table:formula="of:=[.X39]*0.0175+[.X39]" office:value-type="float" office:value="1955.4394365">
            <text:p>1.955,44</text:p>
          </table:table-cell>
          <table:table-cell table:style-name="ce19" office:value-type="float" office:value="1955.4394365">
            <text:p>1.955,44</text:p>
          </table:table-cell>
          <table:table-cell table:style-name="ce19"/>
          <table:table-cell table:style-name="ce19" office:value-type="float" office:value="1089.96">
            <text:p>1.089,96</text:p>
          </table:table-cell>
          <table:table-cell table:style-name="ce19" table:formula="of:=[.AB39]*0.0175+[.AB39]" office:value-type="float" office:value="1109.0343">
            <text:p>1.109,03</text:p>
          </table:table-cell>
          <table:table-cell table:style-name="ce19" office:value-type="float" office:value="1109.0343">
            <text:p>1.109,03</text:p>
          </table:table-cell>
          <table:table-cell table:style-name="ce19" table:number-columns-repeated="3"/>
          <table:table-cell table:style-name="ce8" table:number-columns-repeated="991"/>
        </table:table-row>
        <table:table-row table:style-name="ro5">
          <table:table-cell table:style-name="ce20"/>
          <table:table-cell table:style-name="ce21" office:value-type="string">
            <text:p>GRADUADO SOCIAL</text:p>
          </table:table-cell>
          <table:table-cell table:style-name="ce22" office:value-type="string">
            <text:p>A2</text:p>
          </table:table-cell>
          <table:table-cell table:style-name="ce21">
            <office:annotation draw:style-name="a0" draw:text-style-name="P1" svg:width="6.032cm" svg:height="2.037cm" svg:x="6.535cm" svg:y="19.5cm" draw:caption-point-x="9.929cm" draw:caption-point-y="0.148cm">
              <dc:creator>JOSE</dc:creator>
              <dc:date>1899-12-30T00:00:00</dc:date>
              <text:p text:style-name="P1"><text:span text:style-name="T2">JOSE:</text:span></text:p>
              <text:p text:style-name="P1"><text:span text:style-name="T8">insertar en la 931</text:span></text:p>
            </office:annotation>
          </table:table-cell>
          <table:table-cell table:style-name="ce20" office:value-type="string">
            <text:p>PLF</text:p>
          </table:table-cell>
          <table:table-cell table:style-name="ce23" office:value-type="date" office:date-value="1991-10-03">
            <text:p>03/10/1991</text:p>
          </table:table-cell>
          <table:table-cell table:style-name="ce24" office:value-type="float" office:value="12193.44">
            <text:p>12.193,44</text:p>
          </table:table-cell>
          <table:table-cell table:style-name="ce24" office:value-type="float" office:value="4689.72">
            <text:p>4.689,72</text:p>
          </table:table-cell>
          <table:table-cell table:style-name="ce24" office:value-type="float" office:value="2032.24">
            <text:p>2.032,24</text:p>
          </table:table-cell>
          <table:table-cell table:style-name="ce121" office:value-type="float" office:value="18915.4">
            <text:p>18.915,40</text:p>
          </table:table-cell>
          <table:table-cell table:style-name="ce91" office:value-type="float" office:value="13000">
            <text:p>13000</text:p>
          </table:table-cell>
          <table:table-cell table:style-name="ce121" office:value-type="float" office:value="26696.1132">
            <text:p>26.696,11</text:p>
          </table:table-cell>
          <table:table-cell table:style-name="ce121" office:value-type="float" office:value="13002">
            <text:p>13.002,00</text:p>
          </table:table-cell>
          <table:table-cell table:style-name="ce121" office:value-type="float" office:value="15051.799356">
            <text:p>15.051,80</text:p>
          </table:table-cell>
          <table:table-cell table:style-name="ce34" office:value-type="float" office:value="16001">
            <text:p>16001</text:p>
          </table:table-cell>
          <table:table-cell table:style-name="ce121" office:value-type="float" office:value="60663.312556">
            <text:p>60.663,31</text:p>
          </table:table-cell>
          <table:table-cell table:style-name="ce25"/>
          <table:table-cell table:style-name="ce26" office:value-type="float" office:value="1991">
            <text:p>1991</text:p>
          </table:table-cell>
          <table:table-cell table:style-name="ce16" table:formula="of:=INT(([.S$2]-[.R40])/3)" office:value-type="float" office:value="9">
            <text:p>9</text:p>
          </table:table-cell>
          <table:table-cell table:number-columns-repeated="2" table:style-name="ce16" office:value-type="float" office:value="35.24">
            <text:p>35,24</text:p>
          </table:table-cell>
          <table:table-cell table:style-name="ce30"/>
          <table:table-cell table:style-name="ce24" office:value-type="float" office:value="23061.6936">
            <text:p>23.061,69</text:p>
          </table:table-cell>
          <table:table-cell table:style-name="ce18" table:formula="of:=[.W40]/12" office:value-type="float" office:value="1921.8078">
            <text:p>1.921,81</text:p>
          </table:table-cell>
          <table:table-cell table:style-name="ce19" table:formula="of:=[.X40]*0.0175+[.X40]" office:value-type="float" office:value="1955.4394365">
            <text:p>1.955,44</text:p>
          </table:table-cell>
          <table:table-cell table:style-name="ce19" office:value-type="float" office:value="1955.4394365">
            <text:p>1.955,44</text:p>
          </table:table-cell>
          <table:table-cell table:style-name="ce31"/>
          <table:table-cell table:style-name="ce19" office:value-type="float" office:value="1089.96">
            <text:p>1.089,96</text:p>
          </table:table-cell>
          <table:table-cell table:style-name="ce19" table:formula="of:=[.AB40]*0.0175+[.AB40]" office:value-type="float" office:value="1109.0343">
            <text:p>1.109,03</text:p>
          </table:table-cell>
          <table:table-cell table:style-name="ce19" office:value-type="float" office:value="1109.0343">
            <text:p>1.109,03</text:p>
          </table:table-cell>
          <table:table-cell table:style-name="ce31" table:number-columns-repeated="3"/>
          <table:table-cell table:style-name="ce30" table:number-columns-repeated="991"/>
        </table:table-row>
        <table:table-row table:style-name="ro8">
          <table:table-cell table:style-name="ce123" office:value-type="string" office:string-value="TOTAL" table:number-columns-spanned="6" table:number-rows-spanned="1">
            <text:p>TOTAL </text:p>
          </table:table-cell>
          <table:covered-table-cell table:number-columns-repeated="5"/>
          <table:table-cell table:style-name="ce123" office:value-type="float" office:value="221361.84">
            <text:p>221.361,84 <text:s text:c="2"/></text:p>
          </table:table-cell>
          <table:table-cell table:style-name="ce123" office:value-type="float" office:value="52221.82">
            <text:p>52.221,82 <text:s text:c="2"/></text:p>
          </table:table-cell>
          <table:table-cell table:style-name="ce123" office:value-type="float" office:value="36893.64">
            <text:p>36.893,64 <text:s text:c="2"/></text:p>
          </table:table-cell>
          <table:table-cell table:style-name="ce123" office:value-type="float" office:value="310477.3">
            <text:p>310.477,30 <text:s text:c="2"/></text:p>
          </table:table-cell>
          <table:table-cell table:style-name="ce123"/>
          <table:table-cell table:style-name="ce123" office:value-type="float" office:value="419354.3136">
            <text:p>419.354,31 <text:s text:c="2"/></text:p>
          </table:table-cell>
          <table:table-cell table:style-name="ce123"/>
          <table:table-cell table:style-name="ce123" office:value-type="float" office:value="240844.432488">
            <text:p>240.844,43 <text:s text:c="2"/></text:p>
          </table:table-cell>
          <table:table-cell table:style-name="ce123"/>
          <table:table-cell table:style-name="ce123" office:value-type="float" office:value="970676.046088">
            <text:p>970.676,05 <text:s text:c="2"/></text:p>
          </table:table-cell>
          <table:table-cell table:style-name="ce9"/>
          <table:table-cell table:style-name="ce10"/>
          <table:table-cell table:style-name="ce11"/>
          <table:table-cell table:style-name="ce12" table:number-columns-repeated="2"/>
          <table:table-cell table:style-name="ce8"/>
          <table:table-cell table:style-name="ce13" office:value-type="float" office:value="356177.0959">
            <text:p>356.177,10</text:p>
          </table:table-cell>
          <table:table-cell table:style-name="ce14" table:formula="of:=[.W41]/12" office:value-type="float" office:value="29681.4246583333">
            <text:p>29.681,42</text:p>
          </table:table-cell>
          <table:table-cell table:style-name="ce8" table:formula="of:=[.X41]*0.0175+[.X41]" office:value-type="float" office:value="30200.8495898542">
            <text:p>30200,8495898542</text:p>
          </table:table-cell>
          <table:table-cell table:style-name="ce8" office:value-type="float" office:value="30200.8495898542">
            <text:p>30200,8495898542</text:p>
          </table:table-cell>
          <table:table-cell table:style-name="ce8"/>
          <table:table-cell table:style-name="ce8" office:value-type="float" office:value="17844.32">
            <text:p>17844,32</text:p>
          </table:table-cell>
          <table:table-cell table:style-name="ce8" table:formula="of:=[.AB41]*0.0175+[.AB41]" office:value-type="float" office:value="18156.5956">
            <text:p>18156,5956</text:p>
          </table:table-cell>
          <table:table-cell table:style-name="ce8" office:value-type="float" office:value="18156.5956">
            <text:p>18156,5956</text:p>
          </table:table-cell>
          <table:table-cell table:style-name="ce8" table:number-columns-repeated="994"/>
        </table:table-row>
        <table:table-row table:style-name="ro17">
          <table:table-cell table:number-columns-repeated="9"/>
          <table:table-cell table:style-name="ce122"/>
          <table:table-cell table:number-columns-repeated="1014"/>
        </table:table-row>
        <table:table-row table:style-name="ro17">
          <table:table-cell table:number-columns-repeated="13"/>
          <table:table-cell table:style-name="ce66"/>
          <table:table-cell table:number-columns-repeated="1010"/>
        </table:table-row>
        <table:table-row table:style-name="ro17" table:number-rows-repeated="7">
          <table:table-cell table:number-columns-repeated="1024"/>
        </table:table-row>
        <table:table-row table:style-name="ro17">
          <table:table-cell table:number-columns-repeated="11"/>
          <table:table-cell table:style-name="ce115"/>
          <table:table-cell table:number-columns-repeated="1012"/>
        </table:table-row>
        <table:table-row table:style-name="ro17" table:number-rows-repeated="104852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ERSONAL_LABORAL_TEMPORAL" table:style-name="ta4">
        <table:table-column table:style-name="co32" table:default-cell-style-name="ce194"/>
        <table:table-column table:style-name="co33" table:default-cell-style-name="ce197"/>
        <table:table-column table:style-name="co32" table:number-columns-repeated="2" table:default-cell-style-name="ce197"/>
        <table:table-column table:style-name="co34" table:default-cell-style-name="ce197"/>
        <table:table-column table:style-name="co32" table:default-cell-style-name="ce197"/>
        <table:table-column table:style-name="co32" table:visibility="collapse" table:default-cell-style-name="ce197"/>
        <table:table-column table:style-name="co32" table:default-cell-style-name="ce197"/>
        <table:table-column table:style-name="co34" table:number-columns-repeated="2" table:default-cell-style-name="ce197"/>
        <table:table-column table:style-name="co32" table:default-cell-style-name="ce194"/>
        <table:table-column table:style-name="co34" table:default-cell-style-name="ce197"/>
        <table:table-column table:style-name="co32" table:default-cell-style-name="ce194"/>
        <table:table-column table:style-name="co34" table:default-cell-style-name="ce197"/>
        <table:table-column table:style-name="co3" table:visibility="collapse" table:default-cell-style-name="ce197"/>
        <table:table-column table:style-name="co35" table:default-cell-style-name="ce208"/>
        <table:table-column table:style-name="co36" table:number-columns-repeated="3" table:default-cell-style-name="ce208"/>
        <table:table-column table:style-name="co11" table:number-columns-repeated="1005" table:default-cell-style-name="ce208"/>
        <table:table-row table:style-name="ro18">
          <table:table-cell table:style-name="ce73" office:value-type="string">
            <text:p>Fun</text:p>
          </table:table-cell>
          <table:table-cell table:style-name="ce73"/>
          <table:table-cell table:style-name="ce73" office:value-type="string">
            <text:p>GRUPO</text:p>
          </table:table-cell>
          <table:table-cell table:style-name="ce73" office:value-type="string">
            <text:p>ANTIGÜEDAD</text:p>
          </table:table-cell>
          <table:table-cell table:style-name="ce73" office:value-type="string">
            <text:p>SALARIO B.</text:p>
          </table:table-cell>
          <table:table-cell table:style-name="ce73" office:value-type="string">
            <text:p>TRIENIOS</text:p>
          </table:table-cell>
          <table:table-cell table:style-name="ce73" office:value-type="string">
            <text:p>TOTAL BASICAS</text:p>
          </table:table-cell>
          <table:table-cell table:style-name="ce73" office:value-type="string">
            <text:p>P. EXTRAS</text:p>
          </table:table-cell>
          <table:table-cell table:style-name="ce73" office:value-type="string">
            <text:p>COMPLEMENTOS</text:p>
          </table:table-cell>
          <table:table-cell table:style-name="ce73" office:value-type="string">
            <text:p>TOTAL</text:p>
          </table:table-cell>
          <table:table-cell table:style-name="ce73" office:value-type="string">
            <text:p>PART. ECONÓMICA</text:p>
          </table:table-cell>
          <table:table-cell table:style-name="ce73" office:value-type="string">
            <text:p>SEG. SOCIAL</text:p>
          </table:table-cell>
          <table:table-cell table:style-name="ce73" office:value-type="string">
            <text:p>PART. ECONÓMICA</text:p>
          </table:table-cell>
          <table:table-cell table:style-name="ce73" office:value-type="string">
            <text:p>TOTAL</text:p>
          </table:table-cell>
          <table:table-cell table:style-name="ce205"/>
          <table:table-cell table:style-name="ce207" table:number-columns-repeated="1009"/>
        </table:table-row>
        <table:table-row table:style-name="ro19">
          <table:table-cell table:style-name="ce191" office:value-type="float" office:value="1300">
            <text:p>1300</text:p>
          </table:table-cell>
          <table:table-cell table:style-name="ce195" office:value-type="string">
            <text:p>ADMIN.GRAL DE SEGURIDAD (1300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[.E3]" office:value-type="float" office:value="7490.28">
            <text:p>7.490,28 <text:s text:c="2"/></text:p>
          </table:table-cell>
          <table:table-cell table:style-name="ce200" table:formula="of:=[.F3]" office:value-type="float" office:value="2123.41">
            <text:p>2.123,41 <text:s text:c="2"/></text:p>
          </table:table-cell>
          <table:table-cell table:style-name="ce200" table:formula="of:=[.G3]" office:value-type="float" office:value="9613.69">
            <text:p>9.613,69 <text:s text:c="2"/></text:p>
          </table:table-cell>
          <table:table-cell table:style-name="ce200" table:formula="of:=[.H3]" office:value-type="float" office:value="1631.29">
            <text:p>1.631,29 <text:s text:c="2"/></text:p>
          </table:table-cell>
          <table:table-cell table:style-name="ce200" table:formula="of:=[.I3]" office:value-type="float" office:value="7045.64">
            <text:p>7.045,64 <text:s text:c="2"/></text:p>
          </table:table-cell>
          <table:table-cell table:style-name="ce200" table:formula="of:=[.J3]" office:value-type="float" office:value="18290.62">
            <text:p>18.290,62 <text:s text:c="2"/></text:p>
          </table:table-cell>
          <table:table-cell table:style-name="ce191"/>
          <table:table-cell table:style-name="ce200" table:formula="of:=[.L3]" office:value-type="float" office:value="5743.25468">
            <text:p>5.743,25 <text:s text:c="2"/></text:p>
          </table:table-cell>
          <table:table-cell table:style-name="ce191"/>
          <table:table-cell table:style-name="ce200" table:formula="of:=[.N3]" office:value-type="float" office:value="24033.87468">
            <text:p>24.033,87 <text:s text:c="2"/></text:p>
          </table:table-cell>
          <table:table-cell table:style-name="ce206" table:formula="of:=[.N3]" office:value-type="float" office:value="24033.87468">
            <text:p>24.033,87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UX.ADMI)</text:p>
          </table:table-cell>
          <table:table-cell table:style-name="ce198" office:value-type="date" office:date-value="2003-12-17">
            <text:p>17/12/2003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123.41">
            <text:p>2.123,41 <text:s text:c="2"/></text:p>
          </table:table-cell>
          <table:table-cell table:style-name="ce203" table:formula="of:=[.E3]+[.F3]" office:value-type="float" office:value="9613.69">
            <text:p>9.613,69 <text:s text:c="2"/></text:p>
          </table:table-cell>
          <table:table-cell table:style-name="ce201" office:value-type="float" office:value="1631.29">
            <text:p>1.631,29 <text:s text:c="2"/></text:p>
          </table:table-cell>
          <table:table-cell table:style-name="ce201" office:value-type="float" office:value="7045.64">
            <text:p>7.045,64 <text:s text:c="2"/></text:p>
          </table:table-cell>
          <table:table-cell table:style-name="ce203" table:formula="of:=[.G3]+[.H3]+[.I3]" office:value-type="float" office:value="18290.62">
            <text:p>18.290,62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3]*0.314" office:value-type="float" office:value="5743.25468">
            <text:p>5.743,25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3]+[.L3]" office:value-type="float" office:value="24033.87468">
            <text:p>24.033,87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1330">
            <text:p>1330</text:p>
          </table:table-cell>
          <table:table-cell table:style-name="ce195" office:value-type="string">
            <text:p>ORDENACION DEL TRAFICO Y ESTAC (1330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SUM([.E5:.E7])" office:value-type="float" office:value="21166.68">
            <text:p>21.166,68 <text:s text:c="2"/></text:p>
          </table:table-cell>
          <table:table-cell table:style-name="ce200" table:formula="of:=SUM([.F5:.F7])" office:value-type="float" office:value="5785.39">
            <text:p>5.785,39 <text:s text:c="2"/></text:p>
          </table:table-cell>
          <table:table-cell table:style-name="ce200" table:formula="of:=SUM([.G5:.G7])" office:value-type="float" office:value="26952.07">
            <text:p>26.952,07 <text:s text:c="2"/></text:p>
          </table:table-cell>
          <table:table-cell table:style-name="ce200" table:formula="of:=SUM([.H5:.H7])" office:value-type="float" office:value="4521.02">
            <text:p>4.521,02 <text:s text:c="2"/></text:p>
          </table:table-cell>
          <table:table-cell table:style-name="ce200" table:formula="of:=SUM([.I5:.I7])" office:value-type="float" office:value="21380.15">
            <text:p>21.380,15 <text:s text:c="2"/></text:p>
          </table:table-cell>
          <table:table-cell table:style-name="ce200" table:formula="of:=SUM([.J5:.J7])" office:value-type="float" office:value="52853.24">
            <text:p>52.853,24 <text:s text:c="2"/></text:p>
          </table:table-cell>
          <table:table-cell table:style-name="ce191"/>
          <table:table-cell table:style-name="ce200" table:formula="of:=SUM([.L5:.L7])" office:value-type="float" office:value="18542.81953">
            <text:p>18.542,82 <text:s text:c="2"/></text:p>
          </table:table-cell>
          <table:table-cell table:style-name="ce191"/>
          <table:table-cell table:style-name="ce200" table:formula="of:=SUM([.N5:.N7])" office:value-type="float" office:value="71396.05953">
            <text:p>71.396,06 <text:s text:c="2"/></text:p>
          </table:table-cell>
          <table:table-cell table:style-name="ce206" table:formula="of:=SUM([.O5:.O7])" office:value-type="float" office:value="0">
            <text:p><text:s/>-00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1)</text:p>
          </table:table-cell>
          <table:table-cell table:style-name="ce198" office:value-type="date" office:date-value="1994-06-27">
            <text:p>27/06/1994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3585.43">
            <text:p>3.585,43 <text:s text:c="2"/></text:p>
          </table:table-cell>
          <table:table-cell table:style-name="ce203" table:formula="of:=[.E5]+[.F5]" office:value-type="float" office:value="11075.71">
            <text:p>11.075,71 <text:s text:c="2"/></text:p>
          </table:table-cell>
          <table:table-cell table:style-name="ce201" office:value-type="float" office:value="1874.96">
            <text:p>1.874,96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5]+[.H5]+[.I5]" office:value-type="float" office:value="20745.34">
            <text:p>20.745,3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5]*0.366" office:value-type="float" office:value="7592.79444">
            <text:p>7.592,79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5]+[.L5]" office:value-type="float" office:value="28338.13444">
            <text:p>28.338,13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07-04-16">
            <text:p>16/04/2007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257.12">
            <text:p>1.257,12 <text:s text:c="2"/></text:p>
          </table:table-cell>
          <table:table-cell table:style-name="ce203" table:formula="of:=[.E6]+[.F6]" office:value-type="float" office:value="8095.32">
            <text:p>8.095,32 <text:s text:c="2"/></text:p>
          </table:table-cell>
          <table:table-cell table:style-name="ce201" office:value-type="float" office:value="1349.22">
            <text:p>1.349,22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6]+[.H6]+[.I6]" office:value-type="float" office:value="16237.28">
            <text:p>16.237,2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6]*0.366" office:value-type="float" office:value="5942.84448">
            <text:p>5.942,8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6]+[.L6]" office:value-type="float" office:value="22180.12448">
            <text:p>22.180,1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11-11-06">
            <text:p>06/11/2011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942.84">
            <text:p>942,84 <text:s text:c="2"/></text:p>
          </table:table-cell>
          <table:table-cell table:style-name="ce203" table:formula="of:=[.E7]+[.F7]" office:value-type="float" office:value="7781.04">
            <text:p>7.781,04 <text:s text:c="2"/></text:p>
          </table:table-cell>
          <table:table-cell table:style-name="ce201" office:value-type="float" office:value="1296.84">
            <text:p>1.296,84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7]+[.H7]+[.I7]" office:value-type="float" office:value="15870.62">
            <text:p>15.870,62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7]*0.3155" office:value-type="float" office:value="5007.18061">
            <text:p>5.007,1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7]+[.L7]" office:value-type="float" office:value="20877.80061">
            <text:p>20.877,8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1510">
            <text:p>1510</text:p>
          </table:table-cell>
          <table:table-cell table:style-name="ce195" office:value-type="string">
            <text:p>URBANISMO (1510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SUM([.E9:.E15])" office:value-type="float" office:value="86335.2">
            <text:p>86.335,20 <text:s text:c="2"/></text:p>
          </table:table-cell>
          <table:table-cell table:style-name="ce200" table:formula="of:=SUM([.F9:.F15])" office:value-type="float" office:value="24681.3">
            <text:p>24.681,30 <text:s text:c="2"/></text:p>
          </table:table-cell>
          <table:table-cell table:style-name="ce200" table:formula="of:=SUM([.G9:.G15])" office:value-type="float" office:value="111016.5">
            <text:p>111.016,50 <text:s text:c="2"/></text:p>
          </table:table-cell>
          <table:table-cell table:style-name="ce200" table:formula="of:=SUM([.H9:.H15])" office:value-type="float" office:value="18583.53">
            <text:p>18.583,53 <text:s text:c="2"/></text:p>
          </table:table-cell>
          <table:table-cell table:style-name="ce200" table:formula="of:=SUM([.I9:.I15])" office:value-type="float" office:value="119675.72">
            <text:p>119.675,72 <text:s text:c="2"/></text:p>
          </table:table-cell>
          <table:table-cell table:style-name="ce200" table:formula="of:=SUM([.J9:.J15])" office:value-type="float" office:value="249275.75">
            <text:p>249.275,75 <text:s text:c="2"/></text:p>
          </table:table-cell>
          <table:table-cell table:style-name="ce191"/>
          <table:table-cell table:style-name="ce200" table:formula="of:=SUM([.L9:.L15])" office:value-type="float" office:value="78504.0907">
            <text:p>78.504,09 <text:s text:c="2"/></text:p>
          </table:table-cell>
          <table:table-cell table:style-name="ce191"/>
          <table:table-cell table:style-name="ce200" table:formula="of:=SUM([.N9:.N15])" office:value-type="float" office:value="327779.8407">
            <text:p>327.779,84 <text:s text:c="2"/></text:p>
          </table:table-cell>
          <table:table-cell table:style-name="ce206" table:formula="of:=SUM([.N9:.N15])" office:value-type="float" office:value="327779.8407">
            <text:p>327.779,84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2 (ARQ.TE.)</text:p>
          </table:table-cell>
          <table:table-cell table:style-name="ce198" office:value-type="date" office:date-value="2000-11-03">
            <text:p>03/11/2000</text:p>
          </table:table-cell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4908.42">
            <text:p>4.908,42 <text:s text:c="2"/></text:p>
          </table:table-cell>
          <table:table-cell table:style-name="ce203" table:formula="of:=[.E9]+[.F9]" office:value-type="float" office:value="17197.26">
            <text:p>17.197,26 <text:s text:c="2"/></text:p>
          </table:table-cell>
          <table:table-cell table:style-name="ce201" office:value-type="float" office:value="2910.43">
            <text:p>2.910,43 <text:s text:c="2"/></text:p>
          </table:table-cell>
          <table:table-cell table:style-name="ce201" office:value-type="float" office:value="11772.32">
            <text:p>11.772,32 <text:s text:c="2"/></text:p>
          </table:table-cell>
          <table:table-cell table:style-name="ce203" table:formula="of:=[.G9]+[.H9]+[.I9]" office:value-type="float" office:value="31880.01">
            <text:p>31.880,01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9]*0.314" office:value-type="float" office:value="10010.32314">
            <text:p>10.010,3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9]+[.L9]" office:value-type="float" office:value="41890.33314">
            <text:p>41.890,33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3 (DELINEA.)</text:p>
          </table:table-cell>
          <table:table-cell table:style-name="ce198" office:value-type="date" office:date-value="1999-04-14">
            <text:p>14/04/1999</text:p>
          </table:table-cell>
          <table:table-cell table:style-name="ce201" office:value-type="float" office:value="9160.32">
            <text:p>9.160,32 <text:s text:c="2"/></text:p>
          </table:table-cell>
          <table:table-cell table:style-name="ce201" office:value-type="float" office:value="4337.76">
            <text:p>4.337,76 <text:s text:c="2"/></text:p>
          </table:table-cell>
          <table:table-cell table:style-name="ce203" table:formula="of:=[.E10]+[.F10]" office:value-type="float" office:value="13498.08">
            <text:p>13.498,08 <text:s text:c="2"/></text:p>
          </table:table-cell>
          <table:table-cell table:style-name="ce201" office:value-type="float" office:value="2249.68">
            <text:p>2.249,68 <text:s text:c="2"/></text:p>
          </table:table-cell>
          <table:table-cell table:style-name="ce201" office:value-type="float" office:value="9292.28">
            <text:p>9.292,28 <text:s text:c="2"/></text:p>
          </table:table-cell>
          <table:table-cell table:style-name="ce203" table:formula="of:=[.G10]+[.H10]+[.I10]" office:value-type="float" office:value="25040.04">
            <text:p>25.040,0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0]*0.314" office:value-type="float" office:value="7862.57256">
            <text:p>7.862,57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0]+[.L10]" office:value-type="float" office:value="32902.61256">
            <text:p>32.902,61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3 (DELINEA.)</text:p>
          </table:table-cell>
          <table:table-cell table:style-name="ce198" office:value-type="date" office:date-value="2003-08-01">
            <text:p>01/08/2003</text:p>
          </table:table-cell>
          <table:table-cell table:style-name="ce201" office:value-type="float" office:value="9160.32">
            <text:p>9.160,32 <text:s text:c="2"/></text:p>
          </table:table-cell>
          <table:table-cell table:style-name="ce201" office:value-type="float" office:value="3356.6">
            <text:p>3.356,60 <text:s text:c="2"/></text:p>
          </table:table-cell>
          <table:table-cell table:style-name="ce203" table:formula="of:=[.E11]+[.F11]" office:value-type="float" office:value="12516.92">
            <text:p>12.516,92 <text:s text:c="2"/></text:p>
          </table:table-cell>
          <table:table-cell table:style-name="ce201" office:value-type="float" office:value="2094.76">
            <text:p>2.094,76 <text:s text:c="2"/></text:p>
          </table:table-cell>
          <table:table-cell table:style-name="ce201" office:value-type="float" office:value="9292.28">
            <text:p>9.292,28 <text:s text:c="2"/></text:p>
          </table:table-cell>
          <table:table-cell table:style-name="ce203" table:formula="of:=[.G11]+[.H11]+[.I11]" office:value-type="float" office:value="23903.96">
            <text:p>23.9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1]*0.314" office:value-type="float" office:value="7505.84344">
            <text:p>7.505,8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1]+[.L11]" office:value-type="float" office:value="31409.80344">
            <text:p>31.409,8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1 (LICENCIAD0)</text:p>
          </table:table-cell>
          <table:table-cell table:style-name="ce198" office:value-type="date" office:date-value="2007-09-19">
            <text:p>19/09/2007</text:p>
          </table:table-cell>
          <table:table-cell table:style-name="ce201" office:value-type="float" office:value="14478.96">
            <text:p>14.478,96 <text:s text:c="2"/></text:p>
          </table:table-cell>
          <table:table-cell table:style-name="ce201" office:value-type="float" office:value="4082.88">
            <text:p>4.082,88 <text:s text:c="2"/></text:p>
          </table:table-cell>
          <table:table-cell table:style-name="ce203" table:formula="of:=[.E12]+[.F12]" office:value-type="float" office:value="18561.84">
            <text:p>18.561,84 <text:s text:c="2"/></text:p>
          </table:table-cell>
          <table:table-cell table:style-name="ce201" office:value-type="float" office:value="3093.64">
            <text:p>3.093,64 <text:s text:c="2"/></text:p>
          </table:table-cell>
          <table:table-cell table:style-name="ce201" office:value-type="float" office:value="30005.6">
            <text:p>30.005,60 <text:s text:c="2"/></text:p>
          </table:table-cell>
          <table:table-cell table:style-name="ce203" table:formula="of:=[.G12]+[.H12]+[.I12]" office:value-type="float" office:value="51661.08">
            <text:p>51.661,0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2]*0.314" office:value-type="float" office:value="16221.57912">
            <text:p>16.221,5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2]+[.L12]" office:value-type="float" office:value="67882.65912">
            <text:p>67.882,6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1 (LICENCIAD0)</text:p>
          </table:table-cell>
          <table:table-cell table:style-name="ce198" office:value-type="date" office:date-value="2007-09-19">
            <text:p>19/09/2007</text:p>
          </table:table-cell>
          <table:table-cell table:style-name="ce201" office:value-type="float" office:value="14478.96">
            <text:p>14.478,96 <text:s text:c="2"/></text:p>
          </table:table-cell>
          <table:table-cell table:style-name="ce201" office:value-type="float" office:value="4082.88">
            <text:p>4.082,88 <text:s text:c="2"/></text:p>
          </table:table-cell>
          <table:table-cell table:style-name="ce203" table:formula="of:=[.E13]+[.F13]" office:value-type="float" office:value="18561.84">
            <text:p>18.561,84 <text:s text:c="2"/></text:p>
          </table:table-cell>
          <table:table-cell table:style-name="ce201" office:value-type="float" office:value="3093.64">
            <text:p>3.093,64 <text:s text:c="2"/></text:p>
          </table:table-cell>
          <table:table-cell table:style-name="ce201" office:value-type="float" office:value="30005.6">
            <text:p>30.005,60 <text:s text:c="2"/></text:p>
          </table:table-cell>
          <table:table-cell table:style-name="ce203" table:formula="of:=[.G13]+[.H13]+[.I13]" office:value-type="float" office:value="51661.08">
            <text:p>51.661,0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3]*0.314" office:value-type="float" office:value="16221.57912">
            <text:p>16.221,5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3]+[.L13]" office:value-type="float" office:value="67882.65912">
            <text:p>67.882,66 <text:s text:c="2"/></text:p>
          </table:table-cell>
          <table:table-cell table:style-name="ce206"/>
          <table:table-cell table:style-name="ce209"/>
          <table:table-cell table:number-columns-repeated="1008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1 (ARQUITECTO)</text:p>
          </table:table-cell>
          <table:table-cell table:style-name="ce198" office:value-type="date" office:date-value="2009-03-18">
            <text:p>18/03/2009</text:p>
          </table:table-cell>
          <table:table-cell table:style-name="ce201" office:value-type="float" office:value="14478.96">
            <text:p>14.478,96 <text:s text:c="2"/></text:p>
          </table:table-cell>
          <table:table-cell table:style-name="ce201" office:value-type="float" office:value="3912.76">
            <text:p>3.912,76 <text:s text:c="2"/></text:p>
          </table:table-cell>
          <table:table-cell table:style-name="ce203" table:formula="of:=[.E14]+[.F14]" office:value-type="float" office:value="18391.72">
            <text:p>18.391,72 <text:s text:c="2"/></text:p>
          </table:table-cell>
          <table:table-cell table:style-name="ce201" office:value-type="float" office:value="3093.24">
            <text:p>3.093,24 <text:s text:c="2"/></text:p>
          </table:table-cell>
          <table:table-cell table:style-name="ce201" office:value-type="float" office:value="24352.52">
            <text:p>24.352,52 <text:s text:c="2"/></text:p>
          </table:table-cell>
          <table:table-cell table:style-name="ce203" table:formula="of:=[.G14]+[.H14]+[.I14]" office:value-type="float" office:value="45837.48">
            <text:p>45.837,4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4]*0.314" office:value-type="float" office:value="14392.96872">
            <text:p>14.392,97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4]+[.L14]" office:value-type="float" office:value="60230.44872">
            <text:p>60.230,45 <text:s text:c="2"/></text:p>
          </table:table-cell>
          <table:table-cell table:style-name="ce206"/>
          <table:table-cell/>
          <table:table-cell table:style-name="ce211"/>
          <table:table-cell table:number-columns-repeated="1007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2 (ARQ.TE.)</text:p>
          </table:table-cell>
          <table:table-cell table:style-name="ce198"/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15]+[.F15]" office:value-type="float" office:value="12288.84">
            <text:p>12.288,84 <text:s text:c="2"/></text:p>
          </table:table-cell>
          <table:table-cell table:style-name="ce201" office:value-type="float" office:value="2048.14">
            <text:p>2.048,14 <text:s text:c="2"/></text:p>
          </table:table-cell>
          <table:table-cell table:style-name="ce201" office:value-type="float" office:value="4955.12">
            <text:p>4.955,12 <text:s text:c="2"/></text:p>
          </table:table-cell>
          <table:table-cell table:style-name="ce203" table:formula="of:=[.G15]+[.H15]+[.I15]" office:value-type="float" office:value="19292.1">
            <text:p>19.292,10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5]*0.326" office:value-type="float" office:value="6289.2246">
            <text:p>6.289,2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5]+[.L15]" office:value-type="float" office:value="25581.3246">
            <text:p>25.581,32 <text:s text:c="2"/></text:p>
          </table:table-cell>
          <table:table-cell table:style-name="ce206"/>
          <table:table-cell/>
          <table:table-cell table:style-name="ce211"/>
          <table:table-cell table:number-columns-repeated="1007"/>
        </table:table-row>
        <table:table-row table:style-name="ro19">
          <table:table-cell table:style-name="ce191" office:value-type="float" office:value="1610">
            <text:p>1610</text:p>
          </table:table-cell>
          <table:table-cell table:style-name="ce195" office:value-type="string">
            <text:p>SANEAMIENTO (1610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SUM([.E17:.E23])" office:value-type="float" office:value="49823.64">
            <text:p>49.823,64 <text:s text:c="2"/></text:p>
          </table:table-cell>
          <table:table-cell table:style-name="ce200" table:formula="of:=SUM([.F17:.F23])" office:value-type="float" office:value="12809.67">
            <text:p>12.809,67 <text:s text:c="2"/></text:p>
          </table:table-cell>
          <table:table-cell table:style-name="ce200" table:formula="of:=SUM([.G17:.G23])" office:value-type="float" office:value="62633.31">
            <text:p>62.633,31 <text:s text:c="2"/></text:p>
          </table:table-cell>
          <table:table-cell table:style-name="ce200" table:formula="of:=SUM([.H17:.H23])" office:value-type="float" office:value="10499.94">
            <text:p>10.499,94 <text:s text:c="2"/></text:p>
          </table:table-cell>
          <table:table-cell table:style-name="ce200" table:formula="of:=SUM([.I17:.I23])" office:value-type="float" office:value="55359.17">
            <text:p>55.359,17 <text:s text:c="2"/></text:p>
          </table:table-cell>
          <table:table-cell table:style-name="ce200" table:formula="of:=SUM([.J17:.J23])" office:value-type="float" office:value="128492.42">
            <text:p>128.492,42 <text:s text:c="2"/></text:p>
          </table:table-cell>
          <table:table-cell table:style-name="ce191"/>
          <table:table-cell table:style-name="ce200" table:formula="of:=SUM([.L17:.L23])" office:value-type="float" office:value="46513.50358">
            <text:p>46.513,50 <text:s text:c="2"/></text:p>
          </table:table-cell>
          <table:table-cell table:style-name="ce191"/>
          <table:table-cell table:style-name="ce200" table:formula="of:=SUM([.N17:.N23])" office:value-type="float" office:value="175005.92358">
            <text:p>175.005,92 <text:s text:c="2"/></text:p>
          </table:table-cell>
          <table:table-cell table:style-name="ce206" table:formula="of:=SUM([.N17:.N23])" office:value-type="float" office:value="175005.92358">
            <text:p>175.005,92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FONTANERO)</text:p>
          </table:table-cell>
          <table:table-cell table:style-name="ce198" office:value-type="date" office:date-value="2001-07-10">
            <text:p>10/07/2001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506.32">
            <text:p>2.506,32 <text:s text:c="2"/></text:p>
          </table:table-cell>
          <table:table-cell table:style-name="ce203" table:formula="of:=[.E17]+[.F17]" office:value-type="float" office:value="9996.6">
            <text:p>9.996,60 <text:s text:c="2"/></text:p>
          </table:table-cell>
          <table:table-cell table:style-name="ce201" office:value-type="float" office:value="1666.1">
            <text:p>1.666,10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17]+[.H17]+[.I17]" office:value-type="float" office:value="19457.37">
            <text:p>19.457,37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7]*0.366" office:value-type="float" office:value="7121.39742">
            <text:p>7.121,4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7]+[.L17]" office:value-type="float" office:value="26578.76742">
            <text:p>26.578,77 <text:s text:c="2"/></text:p>
          </table:table-cell>
          <table:table-cell table:style-name="ce206"/>
          <table:table-cell table:style-name="ce209"/>
          <table:table-cell table:number-columns-repeated="1008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.1ª FONT)</text:p>
          </table:table-cell>
          <table:table-cell table:style-name="ce198" office:value-type="date" office:date-value="2003-04-03">
            <text:p>03/04/2003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401.89">
            <text:p>2.401,89 <text:s text:c="2"/></text:p>
          </table:table-cell>
          <table:table-cell table:style-name="ce203" table:formula="of:=[.E18]+[.F18]" office:value-type="float" office:value="9892.17">
            <text:p>9.892,17 <text:s text:c="2"/></text:p>
          </table:table-cell>
          <table:table-cell table:style-name="ce201" office:value-type="float" office:value="1666.1">
            <text:p>1.666,10 <text:s text:c="2"/></text:p>
          </table:table-cell>
          <table:table-cell table:style-name="ce201" office:value-type="float" office:value="12594.67">
            <text:p>12.594,67 <text:s text:c="2"/></text:p>
          </table:table-cell>
          <table:table-cell table:style-name="ce203" table:formula="of:=[.G18]+[.H18]+[.I18]" office:value-type="float" office:value="24152.94">
            <text:p>24.152,9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8]*0.366" office:value-type="float" office:value="8839.97604">
            <text:p>8.839,9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8]+[.L18]" office:value-type="float" office:value="32992.91604">
            <text:p>32.992,92 <text:s text:c="2"/></text:p>
          </table:table-cell>
          <table:table-cell table:style-name="ce206"/>
          <table:table-cell/>
          <table:table-cell table:style-name="ce210"/>
          <table:table-cell table:number-columns-repeated="1007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2)</text:p>
          </table:table-cell>
          <table:table-cell table:style-name="ce198" office:value-type="date" office:date-value="2001-11-01">
            <text:p>01/11/2001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506.32">
            <text:p>2.506,32 <text:s text:c="2"/></text:p>
          </table:table-cell>
          <table:table-cell table:style-name="ce203" table:formula="of:=[.E19]+[.F19]" office:value-type="float" office:value="9996.6">
            <text:p>9.996,60 <text:s text:c="2"/></text:p>
          </table:table-cell>
          <table:table-cell table:style-name="ce201" office:value-type="float" office:value="1666.1">
            <text:p>1.666,10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19]+[.H19]+[.I19]" office:value-type="float" office:value="19457.37">
            <text:p>19.457,37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9]*0.366" office:value-type="float" office:value="7121.39742">
            <text:p>7.121,4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9]+[.L19]" office:value-type="float" office:value="26578.76742">
            <text:p>26.578,77 <text:s text:c="2"/></text:p>
          </table:table-cell>
          <table:table-cell table:style-name="ce206"/>
          <table:table-cell/>
          <table:table-cell table:style-name="ce210"/>
          <table:table-cell table:number-columns-repeated="1007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9" office:value-type="date" office:date-value="2003-04-01">
            <text:p>01/04/2003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807.11">
            <text:p>1.807,11 <text:s text:c="2"/></text:p>
          </table:table-cell>
          <table:table-cell table:style-name="ce203" table:formula="of:=[.E20]+[.F20]" office:value-type="float" office:value="8645.31">
            <text:p>8.645,31 <text:s text:c="2"/></text:p>
          </table:table-cell>
          <table:table-cell table:style-name="ce201" office:value-type="float" office:value="1453.98">
            <text:p>1.453,98 <text:s text:c="2"/></text:p>
          </table:table-cell>
          <table:table-cell table:style-name="ce201" office:value-type="float" office:value="6796.94">
            <text:p>6.796,94 <text:s text:c="2"/></text:p>
          </table:table-cell>
          <table:table-cell table:style-name="ce203" table:formula="of:=[.G20]+[.H20]+[.I20]" office:value-type="float" office:value="16896.23">
            <text:p>16.896,23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0]*0.366" office:value-type="float" office:value="6184.02018">
            <text:p>6.184,0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0]+[.L20]" office:value-type="float" office:value="23080.25018">
            <text:p>23.080,25 <text:s text:c="2"/></text:p>
          </table:table-cell>
          <table:table-cell table:style-name="ce206"/>
          <table:table-cell/>
          <table:table-cell table:style-name="ce210"/>
          <table:table-cell table:number-columns-repeated="1007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12-09-12">
            <text:p>12/09/2012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733.32">
            <text:p>733,32 <text:s text:c="2"/></text:p>
          </table:table-cell>
          <table:table-cell table:style-name="ce203" table:formula="of:=[.E21]+[.F21]" office:value-type="float" office:value="7571.52">
            <text:p>7.571,52 <text:s text:c="2"/></text:p>
          </table:table-cell>
          <table:table-cell table:style-name="ce201" office:value-type="float" office:value="1270.65">
            <text:p>1.270,65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21]+[.H21]+[.I21]" office:value-type="float" office:value="15634.91">
            <text:p>15.634,91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1]*0.366" office:value-type="float" office:value="5722.37706">
            <text:p>5.722,3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1]+[.L21]" office:value-type="float" office:value="21357.28706">
            <text:p>21.357,29 <text:s text:c="2"/></text:p>
          </table:table-cell>
          <table:table-cell table:style-name="ce206"/>
          <table:table-cell/>
          <table:table-cell table:style-name="ce210"/>
          <table:table-cell table:number-columns-repeated="1007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06-12-01">
            <text:p>01/12/2006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283.31">
            <text:p>1.283,31 <text:s text:c="2"/></text:p>
          </table:table-cell>
          <table:table-cell table:style-name="ce203" table:formula="of:=[.E22]+[.F22]" office:value-type="float" office:value="8121.51">
            <text:p>8.121,51 <text:s text:c="2"/></text:p>
          </table:table-cell>
          <table:table-cell table:style-name="ce201" office:value-type="float" office:value="1375.41">
            <text:p>1.375,41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22]+[.H22]+[.I22]" office:value-type="float" office:value="16289.66">
            <text:p>16.289,6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2]*0.366" office:value-type="float" office:value="5962.01556">
            <text:p>5.962,0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2]+[.L22]" office:value-type="float" office:value="22251.67556">
            <text:p>22.251,68 <text:s text:c="2"/></text:p>
          </table:table-cell>
          <table:table-cell table:style-name="ce206"/>
          <table:table-cell/>
          <table:table-cell table:style-name="ce210"/>
          <table:table-cell table:number-columns-repeated="1007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04-09-15">
            <text:p>15/09/200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571.4">
            <text:p>1.571,40 <text:s text:c="2"/></text:p>
          </table:table-cell>
          <table:table-cell table:style-name="ce203" table:formula="of:=[.E23]+[.F23]" office:value-type="float" office:value="8409.6">
            <text:p>8.409,60 <text:s text:c="2"/></text:p>
          </table:table-cell>
          <table:table-cell table:style-name="ce201" office:value-type="float" office:value="1401.6">
            <text:p>1.401,60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23]+[.H23]+[.I23]" office:value-type="float" office:value="16603.94">
            <text:p>16.603,9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3]*0.335" office:value-type="float" office:value="5562.3199">
            <text:p>5.562,3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3]+[.L23]" office:value-type="float" office:value="22166.2599">
            <text:p>22.166,2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1630">
            <text:p>1630</text:p>
          </table:table-cell>
          <table:table-cell table:style-name="ce195" office:value-type="string">
            <text:p>LIMPIEZA VIARIA <text:s/>(1630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SUM([.E25:.E51])" office:value-type="float" office:value="193318.08">
            <text:p>193.318,08 <text:s text:c="2"/></text:p>
          </table:table-cell>
          <table:table-cell table:style-name="ce200" table:formula="of:=SUM([.F25:.F51])" office:value-type="float" office:value="45379.7">
            <text:p>45.379,70 <text:s text:c="2"/></text:p>
          </table:table-cell>
          <table:table-cell table:style-name="ce200" table:formula="of:=SUM([.G25:.G51])" office:value-type="float" office:value="238697.78">
            <text:p>238.697,78 <text:s text:c="2"/></text:p>
          </table:table-cell>
          <table:table-cell table:style-name="ce200" table:formula="of:=SUM([.H25:.H51])" office:value-type="float" office:value="39409.72">
            <text:p>39.409,72 <text:s text:c="2"/></text:p>
          </table:table-cell>
          <table:table-cell table:style-name="ce200" table:formula="of:=SUM([.I25:.I51])" office:value-type="float" office:value="192936.73">
            <text:p>192.936,73 <text:s text:c="2"/></text:p>
          </table:table-cell>
          <table:table-cell table:style-name="ce200" table:formula="of:=SUM([.J25:.J51])" office:value-type="float" office:value="471044.23">
            <text:p>471.044,23 <text:s text:c="2"/></text:p>
          </table:table-cell>
          <table:table-cell table:style-name="ce191"/>
          <table:table-cell table:style-name="ce200" table:formula="of:=SUM([.L25:.L51])" office:value-type="float" office:value="164458.244315">
            <text:p>164.458,24 <text:s text:c="2"/></text:p>
          </table:table-cell>
          <table:table-cell table:style-name="ce191"/>
          <table:table-cell table:style-name="ce200" table:formula="of:=SUM([.N25:.N51])" office:value-type="float" office:value="635502.474315">
            <text:p>635.502,47 <text:s text:c="2"/></text:p>
          </table:table-cell>
          <table:table-cell table:style-name="ce206" table:formula="of:=SUM([.N25:.N51])" office:value-type="float" office:value="635502.474315">
            <text:p>635.502,47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CONDUCT.)</text:p>
          </table:table-cell>
          <table:table-cell table:style-name="ce198" office:value-type="date" office:date-value="1995-03-06">
            <text:p>06/03/1995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3341.76">
            <text:p>3.341,76 <text:s text:c="2"/></text:p>
          </table:table-cell>
          <table:table-cell table:style-name="ce203" table:formula="of:=[.E25]+[.F25]" office:value-type="float" office:value="10832.04">
            <text:p>10.832,04 <text:s text:c="2"/></text:p>
          </table:table-cell>
          <table:table-cell table:style-name="ce201" office:value-type="float" office:value="1805.36">
            <text:p>1.805,36 <text:s text:c="2"/></text:p>
          </table:table-cell>
          <table:table-cell table:style-name="ce201" office:value-type="float" office:value="12594.68">
            <text:p>12.594,68 <text:s text:c="2"/></text:p>
          </table:table-cell>
          <table:table-cell table:style-name="ce203" table:formula="of:=[.G25]+[.H25]+[.I25]" office:value-type="float" office:value="25232.08">
            <text:p>25.232,0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5]*0.366" office:value-type="float" office:value="9234.94128">
            <text:p>9.234,9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5]+[.L25]" office:value-type="float" office:value="34467.02128">
            <text:p>34.467,0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3 (ENCARGA)</text:p>
          </table:table-cell>
          <table:table-cell table:style-name="ce198" office:value-type="date" office:date-value="1994-12-20">
            <text:p>20/12/1994</text:p>
          </table:table-cell>
          <table:table-cell table:style-name="ce201" office:value-type="float" office:value="9160.32">
            <text:p>9.160,32 <text:s text:c="2"/></text:p>
          </table:table-cell>
          <table:table-cell table:style-name="ce201" office:value-type="float" office:value="5009.08">
            <text:p>5.009,08 <text:s text:c="2"/></text:p>
          </table:table-cell>
          <table:table-cell table:style-name="ce203" table:formula="of:=[.E26]+[.F26]" office:value-type="float" office:value="14169.4">
            <text:p>14.169,40 <text:s text:c="2"/></text:p>
          </table:table-cell>
          <table:table-cell table:style-name="ce201" office:value-type="float" office:value="2404.6">
            <text:p>2.404,60 <text:s text:c="2"/></text:p>
          </table:table-cell>
          <table:table-cell table:style-name="ce201" office:value-type="float" office:value="9292.28">
            <text:p>9.292,28 <text:s text:c="2"/></text:p>
          </table:table-cell>
          <table:table-cell table:style-name="ce203" table:formula="of:=[.G26]+[.H26]+[.I26]" office:value-type="float" office:value="25866.28">
            <text:p>25.866,2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6]*0.366" office:value-type="float" office:value="9467.05848">
            <text:p>9.467,06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6]+[.L26]" office:value-type="float" office:value="35333.33848">
            <text:p>35.333,34 <text:s text:c="2"/></text:p>
          </table:table-cell>
          <table:table-cell table:style-name="ce206"/>
          <table:table-cell/>
          <table:table-cell table:style-name="ce209"/>
          <table:table-cell table:number-columns-repeated="1007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1)</text:p>
          </table:table-cell>
          <table:table-cell table:style-name="ce199" office:value-type="date" office:date-value="1994-11-28">
            <text:p>28/11/1994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3411.38">
            <text:p>3.411,38 <text:s text:c="2"/></text:p>
          </table:table-cell>
          <table:table-cell table:style-name="ce203" table:formula="of:=[.E27]+[.F27]" office:value-type="float" office:value="10901.66">
            <text:p>10.901,66 <text:s text:c="2"/></text:p>
          </table:table-cell>
          <table:table-cell table:style-name="ce201" office:value-type="float" office:value="1840.15">
            <text:p>1.840,15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27]+[.H27]+[.I27]" office:value-type="float" office:value="20536.48">
            <text:p>20.536,4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7]*0.366" office:value-type="float" office:value="7516.35168">
            <text:p>7.516,35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7]+[.L27]" office:value-type="float" office:value="28052.83168">
            <text:p>28.052,83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1)</text:p>
          </table:table-cell>
          <table:table-cell table:style-name="ce198" office:value-type="date" office:date-value="2000-11-04">
            <text:p>04/11/2000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575.94">
            <text:p>2.575,94 <text:s text:c="2"/></text:p>
          </table:table-cell>
          <table:table-cell table:style-name="ce203" table:formula="of:=[.E28]+[.F28]" office:value-type="float" office:value="10066.22">
            <text:p>10.066,22 <text:s text:c="2"/></text:p>
          </table:table-cell>
          <table:table-cell table:style-name="ce201" office:value-type="float" office:value="1700.91">
            <text:p>1.700,91 <text:s text:c="2"/></text:p>
          </table:table-cell>
          <table:table-cell table:style-name="ce201" office:value-type="float" office:value="12594.67">
            <text:p>12.594,67 <text:s text:c="2"/></text:p>
          </table:table-cell>
          <table:table-cell table:style-name="ce203" table:formula="of:=[.G28]+[.H28]+[.I28]" office:value-type="float" office:value="24361.8">
            <text:p>24.361,80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8]*0.366" office:value-type="float" office:value="8916.4188">
            <text:p>8.916,4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8]+[.L28]" office:value-type="float" office:value="33278.2188">
            <text:p>33.278,2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CHOFER)</text:p>
          </table:table-cell>
          <table:table-cell table:style-name="ce198" office:value-type="date" office:date-value="2004-09-15">
            <text:p>15/09/2004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088.6">
            <text:p>2.088,60 <text:s text:c="2"/></text:p>
          </table:table-cell>
          <table:table-cell table:style-name="ce203" table:formula="of:=[.E29]+[.F29]" office:value-type="float" office:value="9578.88">
            <text:p>9.578,88 <text:s text:c="2"/></text:p>
          </table:table-cell>
          <table:table-cell table:style-name="ce201" office:value-type="float" office:value="1596.48">
            <text:p>1.596,48 <text:s text:c="2"/></text:p>
          </table:table-cell>
          <table:table-cell table:style-name="ce201" office:value-type="float" office:value="8993.47">
            <text:p>8.993,47 <text:s text:c="2"/></text:p>
          </table:table-cell>
          <table:table-cell table:style-name="ce203" table:formula="of:=[.G29]+[.H29]+[.I29]" office:value-type="float" office:value="20168.83">
            <text:p>20.168,83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9]*0.3155" office:value-type="float" office:value="6363.265865">
            <text:p>6.363,27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9]+[.L29]" office:value-type="float" office:value="26532.095865">
            <text:p>26.532,1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CONDUCT)</text:p>
          </table:table-cell>
          <table:table-cell table:style-name="ce198" office:value-type="date" office:date-value="2000-06-06">
            <text:p>06/06/2000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924.04">
            <text:p>2.924,04 <text:s text:c="2"/></text:p>
          </table:table-cell>
          <table:table-cell table:style-name="ce203" table:formula="of:=[.E30]+[.F30]" office:value-type="float" office:value="10414.32">
            <text:p>10.414,32 <text:s text:c="2"/></text:p>
          </table:table-cell>
          <table:table-cell table:style-name="ce201" office:value-type="float" office:value="1735.72">
            <text:p>1.735,72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30]+[.H30]+[.I30]" office:value-type="float" office:value="19944.71">
            <text:p>19.944,71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30]*0.3155" office:value-type="float" office:value="6292.556005">
            <text:p>6.292,56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30]+[.L30]" office:value-type="float" office:value="26237.266005">
            <text:p>26.237,27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1)</text:p>
          </table:table-cell>
          <table:table-cell table:style-name="ce198" office:value-type="date" office:date-value="2011-11-06">
            <text:p>06/11/2011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1253.16">
            <text:p>1.253,16 <text:s text:c="2"/></text:p>
          </table:table-cell>
          <table:table-cell table:style-name="ce203" table:formula="of:=[.E31]+[.F31]" office:value-type="float" office:value="8743.44">
            <text:p>8.743,44 <text:s text:c="2"/></text:p>
          </table:table-cell>
          <table:table-cell table:style-name="ce201" office:value-type="float" office:value="1457.24">
            <text:p>1.457,24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31]+[.H31]+[.I31]" office:value-type="float" office:value="17995.35">
            <text:p>17.995,35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31]*0.3155" office:value-type="float" office:value="5677.532925">
            <text:p>5.677,53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31]+[.L31]" office:value-type="float" office:value="23672.882925">
            <text:p>23.672,8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1997-09-30">
            <text:p>30/09/1997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2304.72">
            <text:p>2.304,72 <text:s text:c="2"/></text:p>
          </table:table-cell>
          <table:table-cell table:style-name="ce203" table:formula="of:=[.E32]+[.F32]" office:value-type="float" office:value="9142.92">
            <text:p>9.142,92 <text:s text:c="2"/></text:p>
          </table:table-cell>
          <table:table-cell table:style-name="ce201" office:value-type="float" office:value="1532.55">
            <text:p>1.532,55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32]+[.H32]+[.I32]" office:value-type="float" office:value="17468.21">
            <text:p>17.468,21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32]*0.366" office:value-type="float" office:value="6393.36486">
            <text:p>6.393,36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32]+[.L32]" office:value-type="float" office:value="23861.57486">
            <text:p>23.861,57 <text:s text:c="2"/></text:p>
          </table:table-cell>
          <table:table-cell table:style-name="ce206"/>
          <table:table-cell/>
          <table:table-cell table:style-name="ce210"/>
          <table:table-cell table:number-columns-repeated="1007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9" office:value-type="date" office:date-value="2005-02-01">
            <text:p>01/02/2005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571.4">
            <text:p>1.571,40 <text:s text:c="2"/></text:p>
          </table:table-cell>
          <table:table-cell table:style-name="ce203" table:formula="of:=[.E33]+[.F33]" office:value-type="float" office:value="8409.6">
            <text:p>8.409,60 <text:s text:c="2"/></text:p>
          </table:table-cell>
          <table:table-cell table:style-name="ce201" office:value-type="float" office:value="1401.6">
            <text:p>1.401,60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33]+[.H33]+[.I33]" office:value-type="float" office:value="16603.94">
            <text:p>16.603,9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33]*0.335" office:value-type="float" office:value="5562.3199">
            <text:p>5.562,3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33]+[.L33]" office:value-type="float" office:value="22166.2599">
            <text:p>22.166,2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02-03-06">
            <text:p>06/03/2002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885.68">
            <text:p>1.885,68 <text:s text:c="2"/></text:p>
          </table:table-cell>
          <table:table-cell table:style-name="ce203" table:formula="of:=[.E34]+[.F34]" office:value-type="float" office:value="8723.88">
            <text:p>8.723,88 <text:s text:c="2"/></text:p>
          </table:table-cell>
          <table:table-cell table:style-name="ce201" office:value-type="float" office:value="1453.98">
            <text:p>1.453,98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34]+[.H34]+[.I34]" office:value-type="float" office:value="16970.6">
            <text:p>16.970,60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34]*0.366" office:value-type="float" office:value="6211.2396">
            <text:p>6.211,2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34]+[.L34]" office:value-type="float" office:value="23181.8396">
            <text:p>23.181,84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05-12-15">
            <text:p>15/12/2005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571.4">
            <text:p>1.571,40 <text:s text:c="2"/></text:p>
          </table:table-cell>
          <table:table-cell table:style-name="ce203" table:formula="of:=[.E35]+[.F35]" office:value-type="float" office:value="8409.6">
            <text:p>8.409,60 <text:s text:c="2"/></text:p>
          </table:table-cell>
          <table:table-cell table:style-name="ce201" office:value-type="float" office:value="1401.6">
            <text:p>1.401,60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35]+[.H35]+[.I35]" office:value-type="float" office:value="16603.94">
            <text:p>16.603,9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35]*0.335" office:value-type="float" office:value="5562.3199">
            <text:p>5.562,3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35]+[.L35]" office:value-type="float" office:value="22166.2599">
            <text:p>22.166,2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05-12-15">
            <text:p>15/12/2005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571.4">
            <text:p>1.571,40 <text:s text:c="2"/></text:p>
          </table:table-cell>
          <table:table-cell table:style-name="ce203" table:formula="of:=[.E36]+[.F36]" office:value-type="float" office:value="8409.6">
            <text:p>8.409,60 <text:s text:c="2"/></text:p>
          </table:table-cell>
          <table:table-cell table:style-name="ce201" office:value-type="float" office:value="1401.6">
            <text:p>1.401,60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36]+[.H36]+[.I36]" office:value-type="float" office:value="16603.94">
            <text:p>16.603,9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36]*0.335" office:value-type="float" office:value="5562.3199">
            <text:p>5.562,3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36]+[.L36]" office:value-type="float" office:value="22166.2599">
            <text:p>22.166,2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1999-10-11">
            <text:p>11/10/1999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2199.96">
            <text:p>2.199,96 <text:s text:c="2"/></text:p>
          </table:table-cell>
          <table:table-cell table:style-name="ce203" table:formula="of:=[.E37]+[.F37]" office:value-type="float" office:value="9038.16">
            <text:p>9.038,16 <text:s text:c="2"/></text:p>
          </table:table-cell>
          <table:table-cell table:style-name="ce201" office:value-type="float" office:value="1506.36">
            <text:p>1.506,3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37]+[.H37]+[.I37]" office:value-type="float" office:value="17337.26">
            <text:p>17.337,2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37]*0.335" office:value-type="float" office:value="5807.9821">
            <text:p>5.807,9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37]+[.L37]" office:value-type="float" office:value="23145.2421">
            <text:p>23.145,24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06-09-26">
            <text:p>26/09/2006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361.88">
            <text:p>1.361,88 <text:s text:c="2"/></text:p>
          </table:table-cell>
          <table:table-cell table:style-name="ce203" table:formula="of:=[.E38]+[.F38]" office:value-type="float" office:value="8200.08">
            <text:p>8.200,08 <text:s text:c="2"/></text:p>
          </table:table-cell>
          <table:table-cell table:style-name="ce201" office:value-type="float" office:value="1375.41">
            <text:p>1.375,41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38]+[.H38]+[.I38]" office:value-type="float" office:value="16368.23">
            <text:p>16.368,23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38]*0.366" office:value-type="float" office:value="5990.77218">
            <text:p>5.990,77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38]+[.L38]" office:value-type="float" office:value="22359.00218">
            <text:p>22.359,0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07-05-02">
            <text:p>02/05/2007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257.12">
            <text:p>1.257,12 <text:s text:c="2"/></text:p>
          </table:table-cell>
          <table:table-cell table:style-name="ce203" table:formula="of:=[.E39]+[.F39]" office:value-type="float" office:value="8095.32">
            <text:p>8.095,32 <text:s text:c="2"/></text:p>
          </table:table-cell>
          <table:table-cell table:style-name="ce201" office:value-type="float" office:value="1349.22">
            <text:p>1.349,22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39]+[.H39]+[.I39]" office:value-type="float" office:value="16237.28">
            <text:p>16.237,2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39]*0.366" office:value-type="float" office:value="5942.84448">
            <text:p>5.942,8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39]+[.L39]" office:value-type="float" office:value="22180.12448">
            <text:p>22.180,1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06-12-28">
            <text:p>28/12/2006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283.31">
            <text:p>1.283,31 <text:s text:c="2"/></text:p>
          </table:table-cell>
          <table:table-cell table:style-name="ce203" table:formula="of:=[.E40]+[.F40]" office:value-type="float" office:value="8121.51">
            <text:p>8.121,51 <text:s text:c="2"/></text:p>
          </table:table-cell>
          <table:table-cell table:style-name="ce201" office:value-type="float" office:value="1375.41">
            <text:p>1.375,41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40]+[.H40]+[.I40]" office:value-type="float" office:value="16289.66">
            <text:p>16.289,6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40]*0.366" office:value-type="float" office:value="5962.01556">
            <text:p>5.962,0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40]+[.L40]" office:value-type="float" office:value="22251.67556">
            <text:p>22.251,6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04-07-15">
            <text:p>15/07/200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571.4">
            <text:p>1.571,40 <text:s text:c="2"/></text:p>
          </table:table-cell>
          <table:table-cell table:style-name="ce203" table:formula="of:=[.E41]+[.F41]" office:value-type="float" office:value="8409.6">
            <text:p>8.409,60 <text:s text:c="2"/></text:p>
          </table:table-cell>
          <table:table-cell table:style-name="ce201" office:value-type="float" office:value="1401.6">
            <text:p>1.401,60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41]+[.H41]+[.I41]" office:value-type="float" office:value="16603.94">
            <text:p>16.603,9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41]*0.366" office:value-type="float" office:value="6077.04204">
            <text:p>6.077,0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41]+[.L41]" office:value-type="float" office:value="22680.98204">
            <text:p>22.680,9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14-02-11">
            <text:p>11/02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42]+[.F42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42]+[.H42]+[.I42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42]*0.335" office:value-type="float" office:value="5193.8266">
            <text:p>5.193,83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42]+[.L42]" office:value-type="float" office:value="20697.7866">
            <text:p>20.697,79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9" office:value-type="date" office:date-value="1988-04-01">
            <text:p>01/04/1988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3378.51">
            <text:p>3.378,51 <text:s text:c="2"/></text:p>
          </table:table-cell>
          <table:table-cell table:style-name="ce203" table:formula="of:=[.E43]+[.F43]" office:value-type="float" office:value="10216.71">
            <text:p>10.216,71 <text:s text:c="2"/></text:p>
          </table:table-cell>
          <table:table-cell table:style-name="ce201" office:value-type="float" office:value="1192.06">
            <text:p>1.192,0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43]+[.H43]+[.I43]" office:value-type="float" office:value="18201.51">
            <text:p>18.201,51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43]*0.366" office:value-type="float" office:value="6661.75266">
            <text:p>6.661,75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43]+[.L43]" office:value-type="float" office:value="24863.26266">
            <text:p>24.863,2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1994-07-07">
            <text:p>07/07/199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2671.38">
            <text:p>2.671,38 <text:s text:c="2"/></text:p>
          </table:table-cell>
          <table:table-cell table:style-name="ce203" table:formula="of:=[.E44]+[.F44]" office:value-type="float" office:value="9509.58">
            <text:p>9.509,58 <text:s text:c="2"/></text:p>
          </table:table-cell>
          <table:table-cell table:style-name="ce201" office:value-type="float" office:value="1584.91">
            <text:p>1.584,91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44]+[.H44]+[.I44]" office:value-type="float" office:value="17887.23">
            <text:p>17.887,23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44]*0.366" office:value-type="float" office:value="6546.72618">
            <text:p>6.546,73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44]+[.L44]" office:value-type="float" office:value="24433.95618">
            <text:p>24.433,9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06-03-12">
            <text:p>12/03/2006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519.02">
            <text:p>1.519,02 <text:s text:c="2"/></text:p>
          </table:table-cell>
          <table:table-cell table:style-name="ce203" table:formula="of:=[.E45]+[.F45]" office:value-type="float" office:value="8357.22">
            <text:p>8.357,22 <text:s text:c="2"/></text:p>
          </table:table-cell>
          <table:table-cell table:style-name="ce201" office:value-type="float" office:value="1401.6">
            <text:p>1.401,60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45]+[.H45]+[.I45]" office:value-type="float" office:value="16551.56">
            <text:p>16.551,5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45]*0.335" office:value-type="float" office:value="5544.7726">
            <text:p>5.544,77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45]+[.L45]" office:value-type="float" office:value="22096.3326">
            <text:p>22.096,33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4 (OFICIAL 1 COND)</text:p>
          </table:table-cell>
          <table:table-cell table:style-name="ce198"/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46]+[.F46]" office:value-type="float" office:value="7490.28">
            <text:p>7.490,28 <text:s text:c="2"/></text:p>
          </table:table-cell>
          <table:table-cell table:style-name="ce201" office:value-type="float" office:value="1248.4">
            <text:p>1.248,40 <text:s text:c="2"/></text:p>
          </table:table-cell>
          <table:table-cell table:style-name="ce201" office:value-type="float" office:value="5187.56">
            <text:p>5.187,56 <text:s text:c="2"/></text:p>
          </table:table-cell>
          <table:table-cell table:style-name="ce203" table:formula="of:=[.G46]+[.H46]+[.I46]" office:value-type="float" office:value="13926.24">
            <text:p>13.926,2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46]*0.378" office:value-type="float" office:value="5264.11872">
            <text:p>5.264,1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46]+[.L46]" office:value-type="float" office:value="19190.35872">
            <text:p>19.190,3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5 (PEON)</text:p>
          </table:table-cell>
          <table:table-cell table:style-name="ce198"/>
          <table:table-cell table:style-name="ce201" office:value-type="float" office:value="7198.2">
            <text:p>7.198,20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47]+[.F47]" office:value-type="float" office:value="7198.2">
            <text:p>7.198,20 <text:s text:c="2"/></text:p>
          </table:table-cell>
          <table:table-cell table:style-name="ce201" office:value-type="float" office:value="1199.7">
            <text:p>1.199,70 <text:s text:c="2"/></text:p>
          </table:table-cell>
          <table:table-cell table:style-name="ce201" office:value-type="float" office:value="5158.34">
            <text:p>5.158,34 <text:s text:c="2"/></text:p>
          </table:table-cell>
          <table:table-cell table:style-name="ce203" table:formula="of:=[.G47]+[.H47]+[.I47]" office:value-type="float" office:value="13556.24">
            <text:p>13.556,2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47]*0.335" office:value-type="float" office:value="4541.3404">
            <text:p>4.541,3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47]+[.L47]" office:value-type="float" office:value="18097.5804">
            <text:p>18.097,5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5 (PEÓN)</text:p>
          </table:table-cell>
          <table:table-cell table:style-name="ce198"/>
          <table:table-cell table:style-name="ce201" office:value-type="float" office:value="7198.2">
            <text:p>7.198,20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48]+[.F48]" office:value-type="float" office:value="7198.2">
            <text:p>7.198,20 <text:s text:c="2"/></text:p>
          </table:table-cell>
          <table:table-cell table:style-name="ce201" office:value-type="float" office:value="1199.7">
            <text:p>1.199,70 <text:s text:c="2"/></text:p>
          </table:table-cell>
          <table:table-cell table:style-name="ce201" office:value-type="float" office:value="5158.34">
            <text:p>5.158,34 <text:s text:c="2"/></text:p>
          </table:table-cell>
          <table:table-cell table:style-name="ce203" table:formula="of:=[.G48]+[.H48]+[.I48]" office:value-type="float" office:value="13556.24">
            <text:p>13.556,2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48]*0.335" office:value-type="float" office:value="4541.3404">
            <text:p>4.541,3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48]+[.L48]" office:value-type="float" office:value="18097.5804">
            <text:p>18.097,5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5 (PEON)</text:p>
          </table:table-cell>
          <table:table-cell table:style-name="ce198"/>
          <table:table-cell table:style-name="ce201" office:value-type="float" office:value="7198.2">
            <text:p>7.198,20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49]+[.F49]" office:value-type="float" office:value="7198.2">
            <text:p>7.198,20 <text:s text:c="2"/></text:p>
          </table:table-cell>
          <table:table-cell table:style-name="ce201" office:value-type="float" office:value="1199.7">
            <text:p>1.199,70 <text:s text:c="2"/></text:p>
          </table:table-cell>
          <table:table-cell table:style-name="ce201" office:value-type="float" office:value="5158.34">
            <text:p>5.158,34 <text:s text:c="2"/></text:p>
          </table:table-cell>
          <table:table-cell table:style-name="ce203" table:formula="of:=[.G49]+[.H49]+[.I49]" office:value-type="float" office:value="13556.24">
            <text:p>13.556,2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49]*0.335" office:value-type="float" office:value="4541.3404">
            <text:p>4.541,3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49]+[.L49]" office:value-type="float" office:value="18097.5804">
            <text:p>18.097,5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5 (PEON)</text:p>
          </table:table-cell>
          <table:table-cell table:style-name="ce198"/>
          <table:table-cell table:style-name="ce201" office:value-type="float" office:value="7198.2">
            <text:p>7.198,20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50]+[.F50]" office:value-type="float" office:value="7198.2">
            <text:p>7.198,20 <text:s text:c="2"/></text:p>
          </table:table-cell>
          <table:table-cell table:style-name="ce201" office:value-type="float" office:value="1199.7">
            <text:p>1.199,70 <text:s text:c="2"/></text:p>
          </table:table-cell>
          <table:table-cell table:style-name="ce201" office:value-type="float" office:value="5158.34">
            <text:p>5.158,34 <text:s text:c="2"/></text:p>
          </table:table-cell>
          <table:table-cell table:style-name="ce203" table:formula="of:=[.G50]+[.H50]+[.I50]" office:value-type="float" office:value="13556.24">
            <text:p>13.556,2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50]*0.335" office:value-type="float" office:value="4541.3404">
            <text:p>4.541,3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50]+[.L50]" office:value-type="float" office:value="18097.5804">
            <text:p>18.097,5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5 (PEON)</text:p>
          </table:table-cell>
          <table:table-cell table:style-name="ce198"/>
          <table:table-cell table:style-name="ce201" office:value-type="float" office:value="7198.2">
            <text:p>7.198,20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51]+[.F51]" office:value-type="float" office:value="7198.2">
            <text:p>7.198,20 <text:s text:c="2"/></text:p>
          </table:table-cell>
          <table:table-cell table:style-name="ce201" office:value-type="float" office:value="1199.7">
            <text:p>1.199,70 <text:s text:c="2"/></text:p>
          </table:table-cell>
          <table:table-cell table:style-name="ce201" office:value-type="float" office:value="5158.34">
            <text:p>5.158,34 <text:s text:c="2"/></text:p>
          </table:table-cell>
          <table:table-cell table:style-name="ce203" table:formula="of:=[.G51]+[.H51]+[.I51]" office:value-type="float" office:value="13556.24">
            <text:p>13.556,2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51]*0.335" office:value-type="float" office:value="4541.3404">
            <text:p>4.541,3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51]+[.L51]" office:value-type="float" office:value="18097.5804">
            <text:p>18.097,5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1640">
            <text:p>1640</text:p>
          </table:table-cell>
          <table:table-cell table:style-name="ce195" office:value-type="string">
            <text:p>CEMENTERIO (1640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[.E53]+[.E54]" office:value-type="float" office:value="14036.4">
            <text:p>14.036,40 <text:s text:c="2"/></text:p>
          </table:table-cell>
          <table:table-cell table:style-name="ce200" table:formula="of:=[.F53]+[.F54]" office:value-type="float" office:value="1257.12">
            <text:p>1.257,12 <text:s text:c="2"/></text:p>
          </table:table-cell>
          <table:table-cell table:style-name="ce200" table:formula="of:=[.G53]+[.G54]" office:value-type="float" office:value="15293.52">
            <text:p>15.293,52 <text:s text:c="2"/></text:p>
          </table:table-cell>
          <table:table-cell table:style-name="ce200" table:formula="of:=[.H53]+[.H54]" office:value-type="float" office:value="2548.92">
            <text:p>2.548,92 <text:s text:c="2"/></text:p>
          </table:table-cell>
          <table:table-cell table:style-name="ce200" table:formula="of:=[.I53]+[.I54]" office:value-type="float" office:value="11913.1">
            <text:p>11.913,10 <text:s text:c="2"/></text:p>
          </table:table-cell>
          <table:table-cell table:style-name="ce200" table:formula="of:=[.J53]+[.J54]" office:value-type="float" office:value="29755.54">
            <text:p>29.755,54 <text:s text:c="2"/></text:p>
          </table:table-cell>
          <table:table-cell table:style-name="ce191"/>
          <table:table-cell table:style-name="ce200" table:formula="of:=[.L53]+[.L54]" office:value-type="float" office:value="11052.74676">
            <text:p>11.052,75 <text:s text:c="2"/></text:p>
          </table:table-cell>
          <table:table-cell table:style-name="ce191"/>
          <table:table-cell table:style-name="ce200" table:formula="of:=[.N53]+[.N54]" office:value-type="float" office:value="40808.28676">
            <text:p>40.808,29 <text:s text:c="2"/></text:p>
          </table:table-cell>
          <table:table-cell table:style-name="ce206" table:formula="of:=SUM([.N53:.N54])" office:value-type="float" office:value="40808.28676">
            <text:p>40.808,29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07-01-15">
            <text:p>15/01/2007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257.12">
            <text:p>1.257,12 <text:s text:c="2"/></text:p>
          </table:table-cell>
          <table:table-cell table:style-name="ce203" table:formula="of:=[.E53]+[.F53]" office:value-type="float" office:value="8095.32">
            <text:p>8.095,32 <text:s text:c="2"/></text:p>
          </table:table-cell>
          <table:table-cell table:style-name="ce201" office:value-type="float" office:value="1349.22">
            <text:p>1.349,22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53]+[.H53]+[.I53]" office:value-type="float" office:value="16237.28">
            <text:p>16.237,2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53]*0.366" office:value-type="float" office:value="5942.84448">
            <text:p>5.942,8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53]+[.L53]" office:value-type="float" office:value="22180.12448">
            <text:p>22.180,1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5 (PEON)</text:p>
          </table:table-cell>
          <table:table-cell table:style-name="ce198"/>
          <table:table-cell table:style-name="ce201" office:value-type="float" office:value="7198.2">
            <text:p>7.198,20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54]+[.F54]" office:value-type="float" office:value="7198.2">
            <text:p>7.198,20 <text:s text:c="2"/></text:p>
          </table:table-cell>
          <table:table-cell table:style-name="ce201" office:value-type="float" office:value="1199.7">
            <text:p>1.199,70 <text:s text:c="2"/></text:p>
          </table:table-cell>
          <table:table-cell table:style-name="ce201" office:value-type="float" office:value="5120.36">
            <text:p>5.120,36 <text:s text:c="2"/></text:p>
          </table:table-cell>
          <table:table-cell table:style-name="ce203" table:formula="of:=[.G54]+[.H54]+[.I54]" office:value-type="float" office:value="13518.26">
            <text:p>13.518,2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54]*0.378" office:value-type="float" office:value="5109.90228">
            <text:p>5.109,9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54]+[.L54]" office:value-type="float" office:value="18628.16228">
            <text:p>18.628,1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1650">
            <text:p>1650</text:p>
          </table:table-cell>
          <table:table-cell table:style-name="ce195" office:value-type="string">
            <text:p>ALUMBRADO PÚBLICO (1650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SUM([.E56:.E59])" office:value-type="float" office:value="28656.96">
            <text:p>28.656,96 <text:s text:c="2"/></text:p>
          </table:table-cell>
          <table:table-cell table:style-name="ce200" table:formula="of:=SUM([.F56:.F59])" office:value-type="float" office:value="6936.29">
            <text:p>6.936,29 <text:s text:c="2"/></text:p>
          </table:table-cell>
          <table:table-cell table:style-name="ce200" table:formula="of:=SUM([.G56:.G59])" office:value-type="float" office:value="35593.25">
            <text:p>35.593,25 <text:s text:c="2"/></text:p>
          </table:table-cell>
          <table:table-cell table:style-name="ce200" table:formula="of:=SUM([.H56:.H59])" office:value-type="float" office:value="5938.01">
            <text:p>5.938,01 <text:s text:c="2"/></text:p>
          </table:table-cell>
          <table:table-cell table:style-name="ce200" table:formula="of:=SUM([.I56:.I59])" office:value-type="float" office:value="29174.82">
            <text:p>29.174,82 <text:s text:c="2"/></text:p>
          </table:table-cell>
          <table:table-cell table:style-name="ce200" table:formula="of:=SUM([.J56:.J59])" office:value-type="float" office:value="70706.08">
            <text:p>70.706,08 <text:s text:c="2"/></text:p>
          </table:table-cell>
          <table:table-cell table:style-name="ce191"/>
          <table:table-cell table:style-name="ce200" table:formula="of:=SUM([.L56:.L59])" office:value-type="float" office:value="24256.97633">
            <text:p>24.256,98 <text:s text:c="2"/></text:p>
          </table:table-cell>
          <table:table-cell table:style-name="ce191"/>
          <table:table-cell table:style-name="ce200" table:formula="of:=SUM([.N56:.N59])" office:value-type="float" office:value="94963.05633">
            <text:p>94.963,06 <text:s text:c="2"/></text:p>
          </table:table-cell>
          <table:table-cell table:style-name="ce206" table:formula="of:=SUM([.N56:.N59])" office:value-type="float" office:value="94963.05633">
            <text:p>94.963,06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1)</text:p>
          </table:table-cell>
          <table:table-cell table:style-name="ce198" office:value-type="date" office:date-value="1998-10-20">
            <text:p>20/10/1998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924.04">
            <text:p>2.924,04 <text:s text:c="2"/></text:p>
          </table:table-cell>
          <table:table-cell table:style-name="ce203" table:formula="of:=[.E56]+[.F56]" office:value-type="float" office:value="10414.32">
            <text:p>10.414,32 <text:s text:c="2"/></text:p>
          </table:table-cell>
          <table:table-cell table:style-name="ce201" office:value-type="float" office:value="1735.72">
            <text:p>1.735,72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56]+[.H56]+[.I56]" office:value-type="float" office:value="19944.71">
            <text:p>19.944,71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56]*0.366" office:value-type="float" office:value="7299.76386">
            <text:p>7.299,76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56]+[.L56]" office:value-type="float" office:value="27244.47386">
            <text:p>27.244,47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UX.ELECT)</text:p>
          </table:table-cell>
          <table:table-cell table:style-name="ce198" office:value-type="date" office:date-value="2006-08-07">
            <text:p>07/08/2006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1812.29">
            <text:p>1.812,29 <text:s text:c="2"/></text:p>
          </table:table-cell>
          <table:table-cell table:style-name="ce203" table:formula="of:=[.E57]+[.F57]" office:value-type="float" office:value="9302.57">
            <text:p>9.302,57 <text:s text:c="2"/></text:p>
          </table:table-cell>
          <table:table-cell table:style-name="ce201" office:value-type="float" office:value="1556.23">
            <text:p>1.556,23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57]+[.H57]+[.I57]" office:value-type="float" office:value="18653.47">
            <text:p>18.653,47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57]*0.366" office:value-type="float" office:value="6827.17002">
            <text:p>6.827,17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57]+[.L57]" office:value-type="float" office:value="25480.64002">
            <text:p>25.480,64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08-05-08">
            <text:p>08/05/2008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257.12">
            <text:p>1.257,12 <text:s text:c="2"/></text:p>
          </table:table-cell>
          <table:table-cell table:style-name="ce203" table:formula="of:=[.E58]+[.F58]" office:value-type="float" office:value="8095.32">
            <text:p>8.095,32 <text:s text:c="2"/></text:p>
          </table:table-cell>
          <table:table-cell table:style-name="ce201" office:value-type="float" office:value="1349.22">
            <text:p>1.349,22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58]+[.H58]+[.I58]" office:value-type="float" office:value="16237.28">
            <text:p>16.237,2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58]*0.3155" office:value-type="float" office:value="5122.86184">
            <text:p>5.122,86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58]+[.L58]" office:value-type="float" office:value="21360.14184">
            <text:p>21.360,14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11-11-06">
            <text:p>06/11/2011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942.84">
            <text:p>942,84 <text:s text:c="2"/></text:p>
          </table:table-cell>
          <table:table-cell table:style-name="ce203" table:formula="of:=[.E59]+[.F59]" office:value-type="float" office:value="7781.04">
            <text:p>7.781,04 <text:s text:c="2"/></text:p>
          </table:table-cell>
          <table:table-cell table:style-name="ce201" office:value-type="float" office:value="1296.84">
            <text:p>1.296,84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59]+[.H59]+[.I59]" office:value-type="float" office:value="15870.62">
            <text:p>15.870,62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59]*0.3155" office:value-type="float" office:value="5007.18061">
            <text:p>5.007,1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59]+[.L59]" office:value-type="float" office:value="20877.80061">
            <text:p>20.877,8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1710">
            <text:p>1710</text:p>
          </table:table-cell>
          <table:table-cell table:style-name="ce195" office:value-type="string">
            <text:p>PARQUES Y JARDINES (1710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SUM([.E61:.E72])" office:value-type="float" office:value="85970.88">
            <text:p>85.970,88 <text:s text:c="2"/></text:p>
          </table:table-cell>
          <table:table-cell table:style-name="ce200" table:formula="of:=SUM([.F61:.F72])" office:value-type="float" office:value="22875.33">
            <text:p>22.875,33 <text:s text:c="2"/></text:p>
          </table:table-cell>
          <table:table-cell table:style-name="ce200" table:formula="of:=SUM([.G61:.G72])" office:value-type="float" office:value="108846.21">
            <text:p>108.846,21 <text:s text:c="2"/></text:p>
          </table:table-cell>
          <table:table-cell table:style-name="ce200" table:formula="of:=SUM([.H61:.H72])" office:value-type="float" office:value="18197.61">
            <text:p>18.197,61 <text:s text:c="2"/></text:p>
          </table:table-cell>
          <table:table-cell table:style-name="ce200" table:formula="of:=SUM([.I61:.I72])" office:value-type="float" office:value="89717.34">
            <text:p>89.717,34 <text:s text:c="2"/></text:p>
          </table:table-cell>
          <table:table-cell table:style-name="ce200" table:formula="of:=SUM([.J61:.J72])" office:value-type="float" office:value="216761.16">
            <text:p>216.761,16 <text:s text:c="2"/></text:p>
          </table:table-cell>
          <table:table-cell table:style-name="ce191"/>
          <table:table-cell table:style-name="ce200" table:formula="of:=SUM([.L61:.L72])" office:value-type="float" office:value="75890.498115">
            <text:p>75.890,50 <text:s text:c="2"/></text:p>
          </table:table-cell>
          <table:table-cell table:style-name="ce191"/>
          <table:table-cell table:style-name="ce200" table:formula="of:=SUM([.N61:.N72])" office:value-type="float" office:value="292651.658115">
            <text:p>292.651,66 <text:s text:c="2"/></text:p>
          </table:table-cell>
          <table:table-cell table:style-name="ce206" table:formula="of:=SUM([.O61:.O72])" office:value-type="float" office:value="0">
            <text:p><text:s/>-00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1)</text:p>
          </table:table-cell>
          <table:table-cell table:style-name="ce198" office:value-type="date" office:date-value="1988-01-21">
            <text:p>21/01/1988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4594.92">
            <text:p>4.594,92 <text:s text:c="2"/></text:p>
          </table:table-cell>
          <table:table-cell table:style-name="ce203" table:formula="of:=[.E61]+[.F61]" office:value-type="float" office:value="12085.2">
            <text:p>12.085,20 <text:s text:c="2"/></text:p>
          </table:table-cell>
          <table:table-cell table:style-name="ce201" office:value-type="float" office:value="2014.2">
            <text:p>2.014,20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61]+[.H61]+[.I61]" office:value-type="float" office:value="21894.07">
            <text:p>21.894,07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61]*0.366" office:value-type="float" office:value="8013.22962">
            <text:p>8.013,23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61]+[.L61]" office:value-type="float" office:value="29907.29962">
            <text:p>29.907,3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1)</text:p>
          </table:table-cell>
          <table:table-cell table:style-name="ce198" office:value-type="date" office:date-value="2003-12-13">
            <text:p>13/12/2003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123.41">
            <text:p>2.123,41 <text:s text:c="2"/></text:p>
          </table:table-cell>
          <table:table-cell table:style-name="ce203" table:formula="of:=[.E62]+[.F62]" office:value-type="float" office:value="9613.69">
            <text:p>9.613,69 <text:s text:c="2"/></text:p>
          </table:table-cell>
          <table:table-cell table:style-name="ce201" office:value-type="float" office:value="1631.29">
            <text:p>1.631,29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62]+[.H62]+[.I62]" office:value-type="float" office:value="19039.65">
            <text:p>19.039,65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62]*0.3155" office:value-type="float" office:value="6007.009575">
            <text:p>6.007,01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62]+[.L62]" office:value-type="float" office:value="25046.659575">
            <text:p>25.046,6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1)</text:p>
          </table:table-cell>
          <table:table-cell table:style-name="ce198" office:value-type="date" office:date-value="2008-05-19">
            <text:p>19/05/2008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1670.88">
            <text:p>1.670,88 <text:s text:c="2"/></text:p>
          </table:table-cell>
          <table:table-cell table:style-name="ce203" table:formula="of:=[.E63]+[.F63]" office:value-type="float" office:value="9161.16">
            <text:p>9.161,16 <text:s text:c="2"/></text:p>
          </table:table-cell>
          <table:table-cell table:style-name="ce201" office:value-type="float" office:value="1526.86">
            <text:p>1.526,86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63]+[.H63]+[.I63]" office:value-type="float" office:value="18482.69">
            <text:p>18.482,69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63]*0.3155" office:value-type="float" office:value="5831.288695">
            <text:p>5.831,29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63]+[.L63]" office:value-type="float" office:value="24313.978695">
            <text:p>24.313,9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LBAÑIL)</text:p>
          </table:table-cell>
          <table:table-cell table:style-name="ce198" office:value-type="date" office:date-value="2008-05-02">
            <text:p>02/05/2008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1670.88">
            <text:p>1.670,88 <text:s text:c="2"/></text:p>
          </table:table-cell>
          <table:table-cell table:style-name="ce203" table:formula="of:=[.E64]+[.F64]" office:value-type="float" office:value="9161.16">
            <text:p>9.161,16 <text:s text:c="2"/></text:p>
          </table:table-cell>
          <table:table-cell table:style-name="ce201" office:value-type="float" office:value="1526.86">
            <text:p>1.526,86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64]+[.H64]+[.I64]" office:value-type="float" office:value="18482.69">
            <text:p>18.482,69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64]*0.3155" office:value-type="float" office:value="5831.288695">
            <text:p>5.831,29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64]+[.L64]" office:value-type="float" office:value="24313.978695">
            <text:p>24.313,9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2)</text:p>
          </table:table-cell>
          <table:table-cell table:style-name="ce198" office:value-type="date" office:date-value="2000-02-14">
            <text:p>14/02/2000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889.23">
            <text:p>2.889,23 <text:s text:c="2"/></text:p>
          </table:table-cell>
          <table:table-cell table:style-name="ce203" table:formula="of:=[.E65]+[.F65]" office:value-type="float" office:value="10379.51">
            <text:p>10.379,51 <text:s text:c="2"/></text:p>
          </table:table-cell>
          <table:table-cell table:style-name="ce201" office:value-type="float" office:value="1735.72">
            <text:p>1.735,72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65]+[.H65]+[.I65]" office:value-type="float" office:value="19909.9">
            <text:p>19.909,90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65]*0.366" office:value-type="float" office:value="7287.0234">
            <text:p>7.287,0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65]+[.L65]" office:value-type="float" office:value="27196.9234">
            <text:p>27.196,9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)</text:p>
          </table:table-cell>
          <table:table-cell table:style-name="ce198" office:value-type="date" office:date-value="1997-06-18">
            <text:p>18/06/1997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2383.29">
            <text:p>2.383,29 <text:s text:c="2"/></text:p>
          </table:table-cell>
          <table:table-cell table:style-name="ce203" table:formula="of:=[.E66]+[.F66]" office:value-type="float" office:value="9221.49">
            <text:p>9.221,49 <text:s text:c="2"/></text:p>
          </table:table-cell>
          <table:table-cell table:style-name="ce201" office:value-type="float" office:value="1558.74">
            <text:p>1.558,74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66]+[.H66]+[.I66]" office:value-type="float" office:value="17572.97">
            <text:p>17.572,97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66]*0.366" office:value-type="float" office:value="6431.70702">
            <text:p>6.431,71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66]+[.L66]" office:value-type="float" office:value="24004.67702">
            <text:p>24.004,68 <text:s text:c="2"/></text:p>
          </table:table-cell>
          <table:table-cell table:style-name="ce206"/>
          <table:table-cell table:number-columns-repeated="2"/>
          <table:table-cell table:style-name="ce211"/>
          <table:table-cell table:number-columns-repeated="1006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)</text:p>
          </table:table-cell>
          <table:table-cell table:style-name="ce198" office:value-type="date" office:date-value="2001-11-01">
            <text:p>01/11/2001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885.68">
            <text:p>1.885,68 <text:s text:c="2"/></text:p>
          </table:table-cell>
          <table:table-cell table:style-name="ce203" table:formula="of:=[.E67]+[.F67]" office:value-type="float" office:value="8723.88">
            <text:p>8.723,88 <text:s text:c="2"/></text:p>
          </table:table-cell>
          <table:table-cell table:style-name="ce201" office:value-type="float" office:value="1453.98">
            <text:p>1.453,98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67]+[.H67]+[.I67]" office:value-type="float" office:value="16970.6">
            <text:p>16.970,60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67]*0.366" office:value-type="float" office:value="6211.2396">
            <text:p>6.211,2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67]+[.L67]" office:value-type="float" office:value="23181.8396">
            <text:p>23.181,84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)</text:p>
          </table:table-cell>
          <table:table-cell table:style-name="ce198" office:value-type="date" office:date-value="1999-08-02">
            <text:p>02/08/1999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2199.96">
            <text:p>2.199,96 <text:s text:c="2"/></text:p>
          </table:table-cell>
          <table:table-cell table:style-name="ce203" table:formula="of:=[.E68]+[.F68]" office:value-type="float" office:value="9038.16">
            <text:p>9.038,16 <text:s text:c="2"/></text:p>
          </table:table-cell>
          <table:table-cell table:style-name="ce201" office:value-type="float" office:value="1506.36">
            <text:p>1.506,3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68]+[.H68]+[.I68]" office:value-type="float" office:value="17337.26">
            <text:p>17.337,2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68]*0.366" office:value-type="float" office:value="6345.43716">
            <text:p>6.345,4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68]+[.L68]" office:value-type="float" office:value="23682.69716">
            <text:p>23.682,7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)</text:p>
          </table:table-cell>
          <table:table-cell table:style-name="ce198" office:value-type="date" office:date-value="2005-11-16">
            <text:p>16/11/2005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571.4">
            <text:p>1.571,40 <text:s text:c="2"/></text:p>
          </table:table-cell>
          <table:table-cell table:style-name="ce203" table:formula="of:=[.E69]+[.F69]" office:value-type="float" office:value="8409.6">
            <text:p>8.409,60 <text:s text:c="2"/></text:p>
          </table:table-cell>
          <table:table-cell table:style-name="ce201" office:value-type="float" office:value="1401.6">
            <text:p>1.401,60 <text:s text:c="2"/></text:p>
          </table:table-cell>
          <table:table-cell table:style-name="ce201" office:value-type="float" office:value="11592.74">
            <text:p>11.592,74 <text:s text:c="2"/></text:p>
          </table:table-cell>
          <table:table-cell table:style-name="ce203" table:formula="of:=[.G69]+[.H69]+[.I69]" office:value-type="float" office:value="21403.94">
            <text:p>21.403,9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69]*0.366" office:value-type="float" office:value="7833.84204">
            <text:p>7.833,8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69]+[.L69]" office:value-type="float" office:value="29237.78204">
            <text:p>29.237,78 <text:s text:c="2"/></text:p>
          </table:table-cell>
          <table:table-cell table:style-name="ce206"/>
          <table:table-cell table:style-name="ce209"/>
          <table:table-cell table:number-columns-repeated="1008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)</text:p>
          </table:table-cell>
          <table:table-cell table:style-name="ce198" office:value-type="date" office:date-value="2007-04-04">
            <text:p>04/04/2007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257.12">
            <text:p>1.257,12 <text:s text:c="2"/></text:p>
          </table:table-cell>
          <table:table-cell table:style-name="ce203" table:formula="of:=[.E70]+[.F70]" office:value-type="float" office:value="8095.32">
            <text:p>8.095,32 <text:s text:c="2"/></text:p>
          </table:table-cell>
          <table:table-cell table:style-name="ce201" office:value-type="float" office:value="1349.22">
            <text:p>1.349,22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70]+[.H70]+[.I70]" office:value-type="float" office:value="16237.28">
            <text:p>16.237,2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70]*0.366" office:value-type="float" office:value="5942.84448">
            <text:p>5.942,8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70]+[.L70]" office:value-type="float" office:value="22180.12448">
            <text:p>22.180,1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)</text:p>
          </table:table-cell>
          <table:table-cell table:style-name="ce198" office:value-type="date" office:date-value="2014-11-06">
            <text:p>06/11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71]+[.F71]" office:value-type="float" office:value="7466.76">
            <text:p>7.466,76 <text:s text:c="2"/></text:p>
          </table:table-cell>
          <table:table-cell table:style-name="ce201" office:value-type="float" office:value="1244.4">
            <text:p>1.244,40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71]+[.H71]+[.I71]" office:value-type="float" office:value="15503.9">
            <text:p>15.503,90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71]*0.3155" office:value-type="float" office:value="4891.48045">
            <text:p>4.891,4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71]+[.L71]" office:value-type="float" office:value="20395.38045">
            <text:p>20.395,3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4 (ALBAÑIL)</text:p>
          </table:table-cell>
          <table:table-cell table:style-name="ce198"/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72]+[.F72]" office:value-type="float" office:value="7490.28">
            <text:p>7.490,28 <text:s text:c="2"/></text:p>
          </table:table-cell>
          <table:table-cell table:style-name="ce201" office:value-type="float" office:value="1248.38">
            <text:p>1.248,38 <text:s text:c="2"/></text:p>
          </table:table-cell>
          <table:table-cell table:style-name="ce201" office:value-type="float" office:value="5187.55">
            <text:p>5.187,55 <text:s text:c="2"/></text:p>
          </table:table-cell>
          <table:table-cell table:style-name="ce203" table:formula="of:=[.G72]+[.H72]+[.I72]" office:value-type="float" office:value="13926.21">
            <text:p>13.926,21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72]*0.378" office:value-type="float" office:value="5264.10738">
            <text:p>5.264,11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72]+[.L72]" office:value-type="float" office:value="19190.31738">
            <text:p>19.190,3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3420">
            <text:p>3420</text:p>
          </table:table-cell>
          <table:table-cell table:style-name="ce195" office:value-type="string">
            <text:p>INSTALACIONES DEPORTIVAS (3420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SUM([.E74:.E79])" office:value-type="float" office:value="42693.36">
            <text:p>42.693,36 <text:s text:c="2"/></text:p>
          </table:table-cell>
          <table:table-cell table:style-name="ce200" table:formula="of:=SUM([.F74:.F79])" office:value-type="float" office:value="12883.91">
            <text:p>12.883,91 <text:s text:c="2"/></text:p>
          </table:table-cell>
          <table:table-cell table:style-name="ce200" table:formula="of:=SUM([.G74:.G79])" office:value-type="float" office:value="55577.27">
            <text:p>55.577,27 <text:s text:c="2"/></text:p>
          </table:table-cell>
          <table:table-cell table:style-name="ce200" table:formula="of:=SUM([.H74:.H79])" office:value-type="float" office:value="9277.41">
            <text:p>9.277,41 <text:s text:c="2"/></text:p>
          </table:table-cell>
          <table:table-cell table:style-name="ce200" table:formula="of:=SUM([.I74:.I79])" office:value-type="float" office:value="45450.76">
            <text:p>45.450,76 <text:s text:c="2"/></text:p>
          </table:table-cell>
          <table:table-cell table:style-name="ce200" table:formula="of:=SUM([.J74:.J79])" office:value-type="float" office:value="110305.44">
            <text:p>110.305,44 <text:s text:c="2"/></text:p>
          </table:table-cell>
          <table:table-cell table:style-name="ce191"/>
          <table:table-cell table:style-name="ce200" table:formula="of:=SUM([.L74:.L79])" office:value-type="float" office:value="39590.47928">
            <text:p>39.590,48 <text:s text:c="2"/></text:p>
          </table:table-cell>
          <table:table-cell table:style-name="ce191"/>
          <table:table-cell table:style-name="ce200" table:formula="of:=SUM([.N74:.N79])" office:value-type="float" office:value="149895.91928">
            <text:p>149.895,92 <text:s text:c="2"/></text:p>
          </table:table-cell>
          <table:table-cell table:style-name="ce206" table:formula="of:=SUM([.N74:.N79])" office:value-type="float" office:value="149895.91928">
            <text:p>149.895,92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1)</text:p>
          </table:table-cell>
          <table:table-cell table:style-name="ce198" office:value-type="date" office:date-value="2006-08-08">
            <text:p>08/08/2006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1844.93">
            <text:p>1.844,93 <text:s text:c="2"/></text:p>
          </table:table-cell>
          <table:table-cell table:style-name="ce203" table:formula="of:=[.E74]+[.F74]" office:value-type="float" office:value="9335.21">
            <text:p>9.335,21 <text:s text:c="2"/></text:p>
          </table:table-cell>
          <table:table-cell table:style-name="ce201" office:value-type="float" office:value="1561.67">
            <text:p>1.561,67 <text:s text:c="2"/></text:p>
          </table:table-cell>
          <table:table-cell table:style-name="ce201" office:value-type="float" office:value="12157.51">
            <text:p>12.157,51 <text:s text:c="2"/></text:p>
          </table:table-cell>
          <table:table-cell table:style-name="ce203" table:formula="of:=[.G74]+[.H74]+[.I74]" office:value-type="float" office:value="23054.39">
            <text:p>23.054,39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74]*0.366" office:value-type="float" office:value="8437.90674">
            <text:p>8.437,91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74]+[.L74]" office:value-type="float" office:value="31492.29674">
            <text:p>31.492,3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2)</text:p>
          </table:table-cell>
          <table:table-cell table:style-name="ce198" office:value-type="date" office:date-value="1989-07-17">
            <text:p>17/07/1989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4177.2">
            <text:p>4.177,20 <text:s text:c="2"/></text:p>
          </table:table-cell>
          <table:table-cell table:style-name="ce203" table:formula="of:=[.E75]+[.F75]" office:value-type="float" office:value="11667.48">
            <text:p>11.667,48 <text:s text:c="2"/></text:p>
          </table:table-cell>
          <table:table-cell table:style-name="ce201" office:value-type="float" office:value="1944.58">
            <text:p>1.944,58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75]+[.H75]+[.I75]" office:value-type="float" office:value="21406.73">
            <text:p>21.406,73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75]*0.366" office:value-type="float" office:value="7834.86318">
            <text:p>7.834,86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75]+[.L75]" office:value-type="float" office:value="29241.59318">
            <text:p>29.241,59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)</text:p>
          </table:table-cell>
          <table:table-cell table:style-name="ce198" office:value-type="date" office:date-value="1995-02-23">
            <text:p>23/02/1995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2514.24">
            <text:p>2.514,24 <text:s text:c="2"/></text:p>
          </table:table-cell>
          <table:table-cell table:style-name="ce203" table:formula="of:=[.E76]+[.F76]" office:value-type="float" office:value="9352.44">
            <text:p>9.352,44 <text:s text:c="2"/></text:p>
          </table:table-cell>
          <table:table-cell table:style-name="ce201" office:value-type="float" office:value="1558.74">
            <text:p>1.558,74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76]+[.H76]+[.I76]" office:value-type="float" office:value="17703.92">
            <text:p>17.703,92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76]*0.366" office:value-type="float" office:value="6479.63472">
            <text:p>6.479,63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76]+[.L76]" office:value-type="float" office:value="24183.55472">
            <text:p>24.183,55 <text:s text:c="2"/></text:p>
          </table:table-cell>
          <table:table-cell table:style-name="ce206"/>
          <table:table-cell table:number-columns-repeated="2"/>
          <table:table-cell table:style-name="ce209"/>
          <table:table-cell table:number-columns-repeated="1006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)</text:p>
          </table:table-cell>
          <table:table-cell table:style-name="ce198" office:value-type="date" office:date-value="1996-10-29">
            <text:p>29/10/1996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2514.24">
            <text:p>2.514,24 <text:s text:c="2"/></text:p>
          </table:table-cell>
          <table:table-cell table:style-name="ce203" table:formula="of:=[.E77]+[.F77]" office:value-type="float" office:value="9352.44">
            <text:p>9.352,44 <text:s text:c="2"/></text:p>
          </table:table-cell>
          <table:table-cell table:style-name="ce201" office:value-type="float" office:value="1558.74">
            <text:p>1.558,74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77]+[.H77]+[.I77]" office:value-type="float" office:value="17703.92">
            <text:p>17.703,92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77]*0.366" office:value-type="float" office:value="6479.63472">
            <text:p>6.479,63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77]+[.L77]" office:value-type="float" office:value="24183.55472">
            <text:p>24.183,55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)</text:p>
          </table:table-cell>
          <table:table-cell table:style-name="ce198" office:value-type="date" office:date-value="2003-03-10">
            <text:p>10/03/2003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833.3">
            <text:p>1.833,30 <text:s text:c="2"/></text:p>
          </table:table-cell>
          <table:table-cell table:style-name="ce203" table:formula="of:=[.E78]+[.F78]" office:value-type="float" office:value="8671.5">
            <text:p>8.671,50 <text:s text:c="2"/></text:p>
          </table:table-cell>
          <table:table-cell table:style-name="ce201" office:value-type="float" office:value="1453.98">
            <text:p>1.453,98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78]+[.H78]+[.I78]" office:value-type="float" office:value="16918.22">
            <text:p>16.918,22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78]*0.335" office:value-type="float" office:value="5667.6037">
            <text:p>5.667,6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78]+[.L78]" office:value-type="float" office:value="22585.8237">
            <text:p>22.585,8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5 (CONSERJE)</text:p>
          </table:table-cell>
          <table:table-cell table:style-name="ce198"/>
          <table:table-cell table:style-name="ce201" office:value-type="float" office:value="7198.2">
            <text:p>7.198,20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79]+[.F79]" office:value-type="float" office:value="7198.2">
            <text:p>7.198,20 <text:s text:c="2"/></text:p>
          </table:table-cell>
          <table:table-cell table:style-name="ce201" office:value-type="float" office:value="1199.7">
            <text:p>1.199,70 <text:s text:c="2"/></text:p>
          </table:table-cell>
          <table:table-cell table:style-name="ce201" office:value-type="float" office:value="5120.36">
            <text:p>5.120,36 <text:s text:c="2"/></text:p>
          </table:table-cell>
          <table:table-cell table:style-name="ce203" table:formula="of:=[.G79]+[.H79]+[.I79]" office:value-type="float" office:value="13518.26">
            <text:p>13.518,2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79]*0.347" office:value-type="float" office:value="4690.83622">
            <text:p>4.690,8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79]+[.L79]" office:value-type="float" office:value="18209.09622">
            <text:p>18.209,1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4312">
            <text:p>4312</text:p>
          </table:table-cell>
          <table:table-cell table:style-name="ce195" office:value-type="string">
            <text:p>MERCADO ABASTOS Y LONJAS (4312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[.E81]+[.E82]" office:value-type="float" office:value="13676.4">
            <text:p>13.676,40 <text:s text:c="2"/></text:p>
          </table:table-cell>
          <table:table-cell table:style-name="ce200" table:formula="of:=[.F81]+[.F82]" office:value-type="float" office:value="2514.24">
            <text:p>2.514,24 <text:s text:c="2"/></text:p>
          </table:table-cell>
          <table:table-cell table:style-name="ce200" table:formula="of:=[.G81]+[.G82]" office:value-type="float" office:value="16190.64">
            <text:p>16.190,64 <text:s text:c="2"/></text:p>
          </table:table-cell>
          <table:table-cell table:style-name="ce200" table:formula="of:=[.H81]+[.H82]" office:value-type="float" office:value="2698.44">
            <text:p>2.698,44 <text:s text:c="2"/></text:p>
          </table:table-cell>
          <table:table-cell table:style-name="ce200" table:formula="of:=[.I81]+[.I82]" office:value-type="float" office:value="12217.84">
            <text:p>12.217,84 <text:s text:c="2"/></text:p>
          </table:table-cell>
          <table:table-cell table:style-name="ce200" table:formula="of:=[.J81]+[.J82]" office:value-type="float" office:value="31106.92">
            <text:p>31.106,92 <text:s text:c="2"/></text:p>
          </table:table-cell>
          <table:table-cell table:style-name="ce191"/>
          <table:table-cell table:style-name="ce200" table:formula="of:=[.L81]+[.L82]" office:value-type="float" office:value="10914.34192">
            <text:p>10.914,34 <text:s text:c="2"/></text:p>
          </table:table-cell>
          <table:table-cell table:style-name="ce191"/>
          <table:table-cell table:style-name="ce200" table:formula="of:=[.N81]+[.N82]" office:value-type="float" office:value="42021.26192">
            <text:p>42.021,26 <text:s text:c="2"/></text:p>
          </table:table-cell>
          <table:table-cell table:style-name="ce206" table:formula="of:=SUM([.N81:.N82])" office:value-type="float" office:value="42021.26192">
            <text:p>42.021,26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)</text:p>
          </table:table-cell>
          <table:table-cell table:style-name="ce198" office:value-type="date" office:date-value="2005-06-01">
            <text:p>01/06/2005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571.4">
            <text:p>1.571,40 <text:s text:c="2"/></text:p>
          </table:table-cell>
          <table:table-cell table:style-name="ce203" table:formula="of:=[.E81]+[.F81]" office:value-type="float" office:value="8409.6">
            <text:p>8.409,60 <text:s text:c="2"/></text:p>
          </table:table-cell>
          <table:table-cell table:style-name="ce201" office:value-type="float" office:value="1401.6">
            <text:p>1.401,60 <text:s text:c="2"/></text:p>
          </table:table-cell>
          <table:table-cell table:style-name="ce201" office:value-type="float" office:value="6108.92">
            <text:p>6.108,92 <text:s text:c="2"/></text:p>
          </table:table-cell>
          <table:table-cell table:style-name="ce203" table:formula="of:=[.G81]+[.H81]+[.I81]" office:value-type="float" office:value="15920.12">
            <text:p>15.920,12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81]*0.366" office:value-type="float" office:value="5826.76392">
            <text:p>5.826,76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81]+[.L81]" office:value-type="float" office:value="21746.88392">
            <text:p>21.746,8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VIGILANTE)</text:p>
          </table:table-cell>
          <table:table-cell table:style-name="ce198" office:value-type="date" office:date-value="2010-11-28">
            <text:p>28/11/2010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942.84">
            <text:p>942,84 <text:s text:c="2"/></text:p>
          </table:table-cell>
          <table:table-cell table:style-name="ce203" table:formula="of:=[.E82]+[.F82]" office:value-type="float" office:value="7781.04">
            <text:p>7.781,04 <text:s text:c="2"/></text:p>
          </table:table-cell>
          <table:table-cell table:style-name="ce201" office:value-type="float" office:value="1296.84">
            <text:p>1.296,84 <text:s text:c="2"/></text:p>
          </table:table-cell>
          <table:table-cell table:style-name="ce201" office:value-type="float" office:value="6108.92">
            <text:p>6.108,92 <text:s text:c="2"/></text:p>
          </table:table-cell>
          <table:table-cell table:style-name="ce203" table:formula="of:=[.G82]+[.H82]+[.I82]" office:value-type="float" office:value="15186.8">
            <text:p>15.186,80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82]*0.335" office:value-type="float" office:value="5087.578">
            <text:p>5.087,5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82]+[.L82]" office:value-type="float" office:value="20274.378">
            <text:p>20.274,3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2310">
            <text:p>2310</text:p>
          </table:table-cell>
          <table:table-cell table:style-name="ce195" office:value-type="string">
            <text:p>SERVICIOS SOCIALES (2310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SUM([.E84:.E128])" office:value-type="float" office:value="442971.84">
            <text:p>442.971,84 <text:s text:c="2"/></text:p>
          </table:table-cell>
          <table:table-cell table:style-name="ce200" table:formula="of:=SUM([.F84:.F128])" office:value-type="float" office:value="102579.57">
            <text:p>102.579,57 <text:s text:c="2"/></text:p>
          </table:table-cell>
          <table:table-cell table:style-name="ce200" table:formula="of:=SUM([.G84:.G128])" office:value-type="float" office:value="545551.41">
            <text:p>545.551,41 <text:s text:c="2"/></text:p>
          </table:table-cell>
          <table:table-cell table:style-name="ce200" table:formula="of:=SUM([.H84:.H128])" office:value-type="float" office:value="85720.27">
            <text:p>85.720,27 <text:s text:c="2"/></text:p>
          </table:table-cell>
          <table:table-cell table:style-name="ce200" table:formula="of:=SUM([.I84:.I128])" office:value-type="float" office:value="410687.34">
            <text:p>410.687,34 <text:s text:c="2"/></text:p>
          </table:table-cell>
          <table:table-cell table:style-name="ce200" table:formula="of:=SUM([.J84:.J128])" office:value-type="float" office:value="1041959.02">
            <text:p>1.041.959,02 <text:s text:c="2"/></text:p>
          </table:table-cell>
          <table:table-cell table:style-name="ce191"/>
          <table:table-cell table:style-name="ce200" table:formula="of:=SUM([.L84:.L128])" office:value-type="float" office:value="329307.37325">
            <text:p>329.307,37 <text:s text:c="2"/></text:p>
          </table:table-cell>
          <table:table-cell table:style-name="ce191"/>
          <table:table-cell table:style-name="ce200" table:formula="of:=SUM([.N84:.N128])" office:value-type="float" office:value="1371266.39325">
            <text:p>1.371.266,39 <text:s text:c="2"/></text:p>
          </table:table-cell>
          <table:table-cell table:style-name="ce206" table:formula="of:=SUM([.N84:.N128])" office:value-type="float" office:value="1371266.39325">
            <text:p>1.371.266,39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1 (LICEN.DER)</text:p>
          </table:table-cell>
          <table:table-cell table:style-name="ce198" office:value-type="date" office:date-value="2007-10-23">
            <text:p>23/10/2007</text:p>
          </table:table-cell>
          <table:table-cell table:style-name="ce201" office:value-type="float" office:value="14478.96">
            <text:p>14.478,96 <text:s text:c="2"/></text:p>
          </table:table-cell>
          <table:table-cell table:style-name="ce201" office:value-type="float" office:value="4082.88">
            <text:p>4.082,88 <text:s text:c="2"/></text:p>
          </table:table-cell>
          <table:table-cell table:style-name="ce203" table:formula="of:=[.E84]+[.F84]" office:value-type="float" office:value="18561.84">
            <text:p>18.561,84 <text:s text:c="2"/></text:p>
          </table:table-cell>
          <table:table-cell table:style-name="ce201" office:value-type="float" office:value="3093.64">
            <text:p>3.093,64 <text:s text:c="2"/></text:p>
          </table:table-cell>
          <table:table-cell table:style-name="ce201" office:value-type="float" office:value="14678.6">
            <text:p>14.678,60 <text:s text:c="2"/></text:p>
          </table:table-cell>
          <table:table-cell table:style-name="ce203" table:formula="of:=[.G84]+[.H84]+[.I84]" office:value-type="float" office:value="36334.08">
            <text:p>36.334,0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84]*0.314" office:value-type="float" office:value="11408.90112">
            <text:p>11.408,9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84]+[.L84]" office:value-type="float" office:value="47742.98112">
            <text:p>47.742,9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2 (T.SOCIAL)</text:p>
          </table:table-cell>
          <table:table-cell table:style-name="ce198" office:value-type="date" office:date-value="2005-06-01">
            <text:p>01/06/2005</text:p>
          </table:table-cell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3979.8">
            <text:p>3.979,80 <text:s text:c="2"/></text:p>
          </table:table-cell>
          <table:table-cell table:style-name="ce203" table:formula="of:=[.E85]+[.F85]" office:value-type="float" office:value="16268.64">
            <text:p>16.268,64 <text:s text:c="2"/></text:p>
          </table:table-cell>
          <table:table-cell table:style-name="ce201" office:value-type="float" office:value="2711.44">
            <text:p>2.711,44 <text:s text:c="2"/></text:p>
          </table:table-cell>
          <table:table-cell table:style-name="ce201" office:value-type="float" office:value="11772.32">
            <text:p>11.772,32 <text:s text:c="2"/></text:p>
          </table:table-cell>
          <table:table-cell table:style-name="ce203" table:formula="of:=[.G85]+[.H85]+[.I85]" office:value-type="float" office:value="30752.4">
            <text:p>30.752,40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85]*0.3155" office:value-type="float" office:value="9702.3822">
            <text:p>9.702,3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85]+[.L85]" office:value-type="float" office:value="40454.7822">
            <text:p>40.454,7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2 (ED.SOCIAL)</text:p>
          </table:table-cell>
          <table:table-cell table:style-name="ce198" office:value-type="date" office:date-value="2005-06-24">
            <text:p>24/06/2005</text:p>
          </table:table-cell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3979.8">
            <text:p>3.979,80 <text:s text:c="2"/></text:p>
          </table:table-cell>
          <table:table-cell table:style-name="ce203" table:formula="of:=[.E86]+[.F86]" office:value-type="float" office:value="16268.64">
            <text:p>16.268,64 <text:s text:c="2"/></text:p>
          </table:table-cell>
          <table:table-cell table:style-name="ce201" office:value-type="float" office:value="2711.44">
            <text:p>2.711,44 <text:s text:c="2"/></text:p>
          </table:table-cell>
          <table:table-cell table:style-name="ce201" office:value-type="float" office:value="12602.12">
            <text:p>12.602,12 <text:s text:c="2"/></text:p>
          </table:table-cell>
          <table:table-cell table:style-name="ce203" table:formula="of:=[.G86]+[.H86]+[.I86]" office:value-type="float" office:value="31582.2">
            <text:p>31.582,20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86]*0.314" office:value-type="float" office:value="9916.8108">
            <text:p>9.916,81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86]+[.L86]" office:value-type="float" office:value="41499.0108">
            <text:p>41.499,01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T.SUPERIOR</text:p>
          </table:table-cell>
          <table:table-cell table:style-name="ce198" office:value-type="date" office:date-value="2009-01-01">
            <text:p>01/01/2009</text:p>
          </table:table-cell>
          <table:table-cell table:style-name="ce201" office:value-type="float" office:value="31822.56">
            <text:p>31.822,56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87]+[.F87]" office:value-type="float" office:value="31822.56">
            <text:p>31.822,56 <text:s text:c="2"/></text:p>
          </table:table-cell>
          <table:table-cell table:number-columns-repeated="2" table:style-name="ce201" office:value-type="float" office:value="0">
            <text:p><text:s/>-00 <text:s text:c="2"/></text:p>
          </table:table-cell>
          <table:table-cell table:style-name="ce203" table:formula="of:=[.G87]+[.H87]+[.I87]" office:value-type="float" office:value="31822.56">
            <text:p>31.822,5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87]*0.314" office:value-type="float" office:value="9992.28384">
            <text:p>9.992,2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87]+[.L87]" office:value-type="float" office:value="41814.84384">
            <text:p>41.814,84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1 (PSICÓLOGO)</text:p>
          </table:table-cell>
          <table:table-cell table:style-name="ce198" office:value-type="date" office:date-value="2001-11-05">
            <text:p>05/11/2001</text:p>
          </table:table-cell>
          <table:table-cell table:style-name="ce201" office:value-type="float" office:value="14478.96">
            <text:p>14.478,96 <text:s text:c="2"/></text:p>
          </table:table-cell>
          <table:table-cell table:style-name="ce201" office:value-type="float" office:value="6124.32">
            <text:p>6.124,32 <text:s text:c="2"/></text:p>
          </table:table-cell>
          <table:table-cell table:style-name="ce203" table:formula="of:=[.E88]+[.F88]" office:value-type="float" office:value="20603.28">
            <text:p>20.603,28 <text:s text:c="2"/></text:p>
          </table:table-cell>
          <table:table-cell table:style-name="ce201" office:value-type="float" office:value="3433.88">
            <text:p>3.433,88 <text:s text:c="2"/></text:p>
          </table:table-cell>
          <table:table-cell table:style-name="ce201" office:value-type="float" office:value="14678.6">
            <text:p>14.678,60 <text:s text:c="2"/></text:p>
          </table:table-cell>
          <table:table-cell table:style-name="ce203" table:formula="of:=[.G88]+[.H88]+[.I88]" office:value-type="float" office:value="38715.76">
            <text:p>38.715,7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88]*0.314" office:value-type="float" office:value="12156.74864">
            <text:p>12.156,75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88]+[.L88]" office:value-type="float" office:value="50872.50864">
            <text:p>50.872,51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2 (TEC.MEDIO)</text:p>
          </table:table-cell>
          <table:table-cell table:style-name="ce198" office:value-type="date" office:date-value="2000-01-11">
            <text:p>11/01/2000</text:p>
          </table:table-cell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5571.72">
            <text:p>5.571,72 <text:s text:c="2"/></text:p>
          </table:table-cell>
          <table:table-cell table:style-name="ce203" table:formula="of:=[.E89]+[.F89]" office:value-type="float" office:value="17860.56">
            <text:p>17.860,56 <text:s text:c="2"/></text:p>
          </table:table-cell>
          <table:table-cell table:style-name="ce201" office:value-type="float" office:value="2976.76">
            <text:p>2.976,76 <text:s text:c="2"/></text:p>
          </table:table-cell>
          <table:table-cell table:style-name="ce201" office:value-type="float" office:value="11772.32">
            <text:p>11.772,32 <text:s text:c="2"/></text:p>
          </table:table-cell>
          <table:table-cell table:style-name="ce203" table:formula="of:=[.G89]+[.H89]+[.I89]" office:value-type="float" office:value="32609.64">
            <text:p>32.609,6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89]*0.314" office:value-type="float" office:value="10239.42696">
            <text:p>10.239,43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89]+[.L89]" office:value-type="float" office:value="42849.06696">
            <text:p>42.849,07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2- (T.SOCIAL)</text:p>
          </table:table-cell>
          <table:table-cell table:style-name="ce198" office:value-type="date" office:date-value="2005-02-12">
            <text:p>12/02/2005</text:p>
          </table:table-cell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3979.8">
            <text:p>3.979,80 <text:s text:c="2"/></text:p>
          </table:table-cell>
          <table:table-cell table:style-name="ce203" table:formula="of:=[.E90]+[.F90]" office:value-type="float" office:value="16268.64">
            <text:p>16.268,64 <text:s text:c="2"/></text:p>
          </table:table-cell>
          <table:table-cell table:style-name="ce201" office:value-type="float" office:value="2711.44">
            <text:p>2.711,44 <text:s text:c="2"/></text:p>
          </table:table-cell>
          <table:table-cell table:style-name="ce201" office:value-type="float" office:value="11772.32">
            <text:p>11.772,32 <text:s text:c="2"/></text:p>
          </table:table-cell>
          <table:table-cell table:style-name="ce203" table:formula="of:=[.G90]+[.H90]+[.I90]" office:value-type="float" office:value="30752.4">
            <text:p>30.752,40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90]*0.3155" office:value-type="float" office:value="9702.3822">
            <text:p>9.702,3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90]+[.L90]" office:value-type="float" office:value="40454.7822">
            <text:p>40.454,7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2- (EDU.SOCIAL)</text:p>
          </table:table-cell>
          <table:table-cell table:style-name="ce198" office:value-type="date" office:date-value="2008-07-03">
            <text:p>03/07/2008</text:p>
          </table:table-cell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3183.84">
            <text:p>3.183,84 <text:s text:c="2"/></text:p>
          </table:table-cell>
          <table:table-cell table:style-name="ce203" table:formula="of:=[.E91]+[.F91]" office:value-type="float" office:value="15472.68">
            <text:p>15.472,68 <text:s text:c="2"/></text:p>
          </table:table-cell>
          <table:table-cell table:style-name="ce201" office:value-type="float" office:value="2578.78">
            <text:p>2.578,78 <text:s text:c="2"/></text:p>
          </table:table-cell>
          <table:table-cell table:style-name="ce201" office:value-type="float" office:value="11772.32">
            <text:p>11.772,32 <text:s text:c="2"/></text:p>
          </table:table-cell>
          <table:table-cell table:style-name="ce203" table:formula="of:=[.G91]+[.H91]+[.I91]" office:value-type="float" office:value="29823.78">
            <text:p>29.823,7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91]*0.3155" office:value-type="float" office:value="9409.40259">
            <text:p>9.409,4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91]+[.L91]" office:value-type="float" office:value="39233.18259">
            <text:p>39.233,1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2 (T.SOCIAL)</text:p>
          </table:table-cell>
          <table:table-cell table:style-name="ce198" office:value-type="date" office:date-value="2000-01-12">
            <text:p>12/01/2000</text:p>
          </table:table-cell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5571.72">
            <text:p>5.571,72 <text:s text:c="2"/></text:p>
          </table:table-cell>
          <table:table-cell table:style-name="ce203" table:formula="of:=[.E92]+[.F92]" office:value-type="float" office:value="17860.56">
            <text:p>17.860,56 <text:s text:c="2"/></text:p>
          </table:table-cell>
          <table:table-cell table:style-name="ce201" office:value-type="float" office:value="2976.76">
            <text:p>2.976,76 <text:s text:c="2"/></text:p>
          </table:table-cell>
          <table:table-cell table:style-name="ce201" office:value-type="float" office:value="12602.12">
            <text:p>12.602,12 <text:s text:c="2"/></text:p>
          </table:table-cell>
          <table:table-cell table:style-name="ce203" table:formula="of:=[.G92]+[.H92]+[.I92]" office:value-type="float" office:value="33439.44">
            <text:p>33.439,4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92]*0.314" office:value-type="float" office:value="10499.98416">
            <text:p>10.499,9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92]+[.L92]" office:value-type="float" office:value="43939.42416">
            <text:p>43.939,4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1 (PSICÓLGO)</text:p>
          </table:table-cell>
          <table:table-cell table:style-name="ce198" office:value-type="date" office:date-value="1999-06-03">
            <text:p>03/06/1999</text:p>
          </table:table-cell>
          <table:table-cell table:style-name="ce201" office:value-type="float" office:value="14478.96">
            <text:p>14.478,96 <text:s text:c="2"/></text:p>
          </table:table-cell>
          <table:table-cell table:style-name="ce201" office:value-type="float" office:value="7145.04">
            <text:p>7.145,04 <text:s text:c="2"/></text:p>
          </table:table-cell>
          <table:table-cell table:style-name="ce203" table:formula="of:=[.E93]+[.F93]" office:value-type="float" office:value="21624">
            <text:p>21.624,00 <text:s text:c="2"/></text:p>
          </table:table-cell>
          <table:table-cell table:style-name="ce201" office:value-type="float" office:value="3604">
            <text:p>3.604,00 <text:s text:c="2"/></text:p>
          </table:table-cell>
          <table:table-cell table:style-name="ce201" office:value-type="float" office:value="14678.6">
            <text:p>14.678,60 <text:s text:c="2"/></text:p>
          </table:table-cell>
          <table:table-cell table:style-name="ce203" table:formula="of:=[.G93]+[.H93]+[.I93]" office:value-type="float" office:value="39906.6">
            <text:p>39.906,60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93]*0.314" office:value-type="float" office:value="12530.6724">
            <text:p>12.530,67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93]+[.L93]" office:value-type="float" office:value="52437.2724">
            <text:p>52.437,27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1 (PSICOPEDA)</text:p>
          </table:table-cell>
          <table:table-cell table:style-name="ce198" office:value-type="date" office:date-value="2005-07-11">
            <text:p>11/07/2005</text:p>
          </table:table-cell>
          <table:table-cell table:style-name="ce201" office:value-type="float" office:value="14478.96">
            <text:p>14.478,96 <text:s text:c="2"/></text:p>
          </table:table-cell>
          <table:table-cell table:style-name="ce201" office:value-type="float" office:value="5103.6">
            <text:p>5.103,60 <text:s text:c="2"/></text:p>
          </table:table-cell>
          <table:table-cell table:style-name="ce203" table:formula="of:=[.E94]+[.F94]" office:value-type="float" office:value="19582.56">
            <text:p>19.582,56 <text:s text:c="2"/></text:p>
          </table:table-cell>
          <table:table-cell table:style-name="ce201" office:value-type="float" office:value="3263.76">
            <text:p>3.263,76 <text:s text:c="2"/></text:p>
          </table:table-cell>
          <table:table-cell table:style-name="ce201" office:value-type="float" office:value="14678.6">
            <text:p>14.678,60 <text:s text:c="2"/></text:p>
          </table:table-cell>
          <table:table-cell table:style-name="ce203" table:formula="of:=[.G94]+[.H94]+[.I94]" office:value-type="float" office:value="37524.92">
            <text:p>37.524,92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94]*0.314" office:value-type="float" office:value="11782.82488">
            <text:p>11.782,8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94]+[.L94]" office:value-type="float" office:value="49307.74488">
            <text:p>49.307,74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2 (ED.FAMIL)</text:p>
          </table:table-cell>
          <table:table-cell table:style-name="ce198" office:value-type="date" office:date-value="2003-08-01">
            <text:p>01/08/2003</text:p>
          </table:table-cell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4311.45">
            <text:p>4.311,45 <text:s text:c="2"/></text:p>
          </table:table-cell>
          <table:table-cell table:style-name="ce203" table:formula="of:=[.E95]+[.F95]" office:value-type="float" office:value="16600.29">
            <text:p>16.600,29 <text:s text:c="2"/></text:p>
          </table:table-cell>
          <table:table-cell table:style-name="ce201" office:value-type="float" office:value="2777.77">
            <text:p>2.777,77 <text:s text:c="2"/></text:p>
          </table:table-cell>
          <table:table-cell table:style-name="ce201" office:value-type="float" office:value="11772.32">
            <text:p>11.772,32 <text:s text:c="2"/></text:p>
          </table:table-cell>
          <table:table-cell table:style-name="ce203" table:formula="of:=[.G95]+[.H95]+[.I95]" office:value-type="float" office:value="31150.38">
            <text:p>31.150,3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95]*0.314" office:value-type="float" office:value="9781.21932">
            <text:p>9.781,2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95]+[.L95]" office:value-type="float" office:value="40931.59932">
            <text:p>40.931,6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2- (T.SOCIAL)</text:p>
          </table:table-cell>
          <table:table-cell table:style-name="ce198" office:value-type="date" office:date-value="2008-01-02">
            <text:p>02/01/2008</text:p>
          </table:table-cell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3183.84">
            <text:p>3.183,84 <text:s text:c="2"/></text:p>
          </table:table-cell>
          <table:table-cell table:style-name="ce203" table:formula="of:=[.E96]+[.F96]" office:value-type="float" office:value="15472.68">
            <text:p>15.472,68 <text:s text:c="2"/></text:p>
          </table:table-cell>
          <table:table-cell table:style-name="ce201" office:value-type="float" office:value="2578.78">
            <text:p>2.578,78 <text:s text:c="2"/></text:p>
          </table:table-cell>
          <table:table-cell table:style-name="ce201" office:value-type="float" office:value="11772.32">
            <text:p>11.772,32 <text:s text:c="2"/></text:p>
          </table:table-cell>
          <table:table-cell table:style-name="ce203" table:formula="of:=[.G96]+[.H96]+[.I96]" office:value-type="float" office:value="29823.78">
            <text:p>29.823,7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96]*0.3155" office:value-type="float" office:value="9409.40259">
            <text:p>9.409,4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96]+[.L96]" office:value-type="float" office:value="39233.18259">
            <text:p>39.233,1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2 (T.SOCIAL)</text:p>
          </table:table-cell>
          <table:table-cell table:style-name="ce198" office:value-type="date" office:date-value="1993-10-06">
            <text:p>06/10/1993</text:p>
          </table:table-cell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7163.64">
            <text:p>7.163,64 <text:s text:c="2"/></text:p>
          </table:table-cell>
          <table:table-cell table:style-name="ce203" table:formula="of:=[.E97]+[.F97]" office:value-type="float" office:value="19452.48">
            <text:p>19.452,48 <text:s text:c="2"/></text:p>
          </table:table-cell>
          <table:table-cell table:style-name="ce201" office:value-type="float" office:value="3242.08">
            <text:p>3.242,08 <text:s text:c="2"/></text:p>
          </table:table-cell>
          <table:table-cell table:style-name="ce201" office:value-type="float" office:value="16833.8">
            <text:p>16.833,80 <text:s text:c="2"/></text:p>
          </table:table-cell>
          <table:table-cell table:style-name="ce203" table:formula="of:=[.G97]+[.H97]+[.I97]" office:value-type="float" office:value="39528.36">
            <text:p>39.528,3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97]*0.314" office:value-type="float" office:value="12411.90504">
            <text:p>12.411,91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97]+[.L97]" office:value-type="float" office:value="51940.26504">
            <text:p>51.940,27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2 (EDU.SOCIAL)</text:p>
          </table:table-cell>
          <table:table-cell table:style-name="ce198" office:value-type="date" office:date-value="2008-12-15">
            <text:p>15/12/2008</text:p>
          </table:table-cell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3183.84">
            <text:p>3.183,84 <text:s text:c="2"/></text:p>
          </table:table-cell>
          <table:table-cell table:style-name="ce203" table:formula="of:=[.E98]+[.F98]" office:value-type="float" office:value="15472.68">
            <text:p>15.472,68 <text:s text:c="2"/></text:p>
          </table:table-cell>
          <table:table-cell table:style-name="ce201" office:value-type="float" office:value="2578.78">
            <text:p>2.578,78 <text:s text:c="2"/></text:p>
          </table:table-cell>
          <table:table-cell table:style-name="ce201" office:value-type="float" office:value="11772.32">
            <text:p>11.772,32 <text:s text:c="2"/></text:p>
          </table:table-cell>
          <table:table-cell table:style-name="ce203" table:formula="of:=[.G98]+[.H98]+[.I98]" office:value-type="float" office:value="29823.78">
            <text:p>29.823,7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98]*0.3155" office:value-type="float" office:value="9409.40259">
            <text:p>9.409,4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98]+[.L98]" office:value-type="float" office:value="39233.18259">
            <text:p>39.233,1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2 (T.SOCIAL)</text:p>
          </table:table-cell>
          <table:table-cell table:style-name="ce198" office:value-type="date" office:date-value="2014-06-06">
            <text:p>06/06/2014</text:p>
          </table:table-cell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1591.92">
            <text:p>1.591,92 <text:s text:c="2"/></text:p>
          </table:table-cell>
          <table:table-cell table:style-name="ce203" table:formula="of:=[.E99]+[.F99]" office:value-type="float" office:value="13880.76">
            <text:p>13.880,76 <text:s text:c="2"/></text:p>
          </table:table-cell>
          <table:table-cell table:style-name="ce201" office:value-type="float" office:value="2313.46">
            <text:p>2.313,46 <text:s text:c="2"/></text:p>
          </table:table-cell>
          <table:table-cell table:style-name="ce201" office:value-type="float" office:value="11772.32">
            <text:p>11.772,32 <text:s text:c="2"/></text:p>
          </table:table-cell>
          <table:table-cell table:style-name="ce203" table:formula="of:=[.G99]+[.H99]+[.I99]" office:value-type="float" office:value="27966.54">
            <text:p>27.966,5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99]*0.3155" office:value-type="float" office:value="8823.44337">
            <text:p>8.823,4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99]+[.L99]" office:value-type="float" office:value="36789.98337">
            <text:p>36.789,9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1 (TEC.SUPER)</text:p>
          </table:table-cell>
          <table:table-cell table:style-name="ce198" office:value-type="date" office:date-value="2000-06-13">
            <text:p>13/06/2000</text:p>
          </table:table-cell>
          <table:table-cell table:style-name="ce201" office:value-type="float" office:value="14478.96">
            <text:p>14.478,96 <text:s text:c="2"/></text:p>
          </table:table-cell>
          <table:table-cell table:style-name="ce201" office:value-type="float" office:value="6719.74">
            <text:p>6.719,74 <text:s text:c="2"/></text:p>
          </table:table-cell>
          <table:table-cell table:style-name="ce203" table:formula="of:=[.E100]+[.F100]" office:value-type="float" office:value="21198.7">
            <text:p>21.198,70 <text:s text:c="2"/></text:p>
          </table:table-cell>
          <table:table-cell table:style-name="ce201" office:value-type="float" office:value="3604">
            <text:p>3.604,00 <text:s text:c="2"/></text:p>
          </table:table-cell>
          <table:table-cell table:style-name="ce201" office:value-type="float" office:value="14678.6">
            <text:p>14.678,60 <text:s text:c="2"/></text:p>
          </table:table-cell>
          <table:table-cell table:style-name="ce203" table:formula="of:=[.G100]+[.H100]+[.I100]" office:value-type="float" office:value="39481.3">
            <text:p>39.481,30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00]*0.314" office:value-type="float" office:value="12397.1282">
            <text:p>12.397,13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00]+[.L100]" office:value-type="float" office:value="51878.4282">
            <text:p>51.878,43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2 (FISIOTERA)</text:p>
          </table:table-cell>
          <table:table-cell table:style-name="ce198" office:value-type="date" office:date-value="2003-08-11">
            <text:p>11/08/2003</text:p>
          </table:table-cell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4311.45">
            <text:p>4.311,45 <text:s text:c="2"/></text:p>
          </table:table-cell>
          <table:table-cell table:style-name="ce203" table:formula="of:=[.E101]+[.F101]" office:value-type="float" office:value="16600.29">
            <text:p>16.600,29 <text:s text:c="2"/></text:p>
          </table:table-cell>
          <table:table-cell table:style-name="ce201" office:value-type="float" office:value="2777.77">
            <text:p>2.777,77 <text:s text:c="2"/></text:p>
          </table:table-cell>
          <table:table-cell table:style-name="ce201" office:value-type="float" office:value="11772.32">
            <text:p>11.772,32 <text:s text:c="2"/></text:p>
          </table:table-cell>
          <table:table-cell table:style-name="ce203" table:formula="of:=[.G101]+[.H101]+[.I101]" office:value-type="float" office:value="31150.38">
            <text:p>31.150,3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01]*0.3155" office:value-type="float" office:value="9827.94489">
            <text:p>9.827,9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01]+[.L101]" office:value-type="float" office:value="40978.32489">
            <text:p>40.978,3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UX.ADMI)</text:p>
          </table:table-cell>
          <table:table-cell table:style-name="ce198" office:value-type="date" office:date-value="2008-01-18">
            <text:p>18/01/2008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088.6">
            <text:p>2.088,60 <text:s text:c="2"/></text:p>
          </table:table-cell>
          <table:table-cell table:style-name="ce203" table:formula="of:=[.E102]+[.F102]" office:value-type="float" office:value="9578.88">
            <text:p>9.578,88 <text:s text:c="2"/></text:p>
          </table:table-cell>
          <table:table-cell table:style-name="ce201" office:value-type="float" office:value="1596.48">
            <text:p>1.596,48 <text:s text:c="2"/></text:p>
          </table:table-cell>
          <table:table-cell table:style-name="ce201" office:value-type="float" office:value="7045.64">
            <text:p>7.045,64 <text:s text:c="2"/></text:p>
          </table:table-cell>
          <table:table-cell table:style-name="ce203" table:formula="of:=[.G102]+[.H102]+[.I102]" office:value-type="float" office:value="18221">
            <text:p>18.221,00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02]*0.314" office:value-type="float" office:value="5721.394">
            <text:p>5.721,39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02]+[.L102]" office:value-type="float" office:value="23942.394">
            <text:p>23.942,39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UX.CENTRO)</text:p>
          </table:table-cell>
          <table:table-cell table:style-name="ce198" office:value-type="date" office:date-value="2000-08-21">
            <text:p>21/08/2000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680.37">
            <text:p>2.680,37 <text:s text:c="2"/></text:p>
          </table:table-cell>
          <table:table-cell table:style-name="ce203" table:formula="of:=[.E103]+[.F103]" office:value-type="float" office:value="10170.65">
            <text:p>10.170,65 <text:s text:c="2"/></text:p>
          </table:table-cell>
          <table:table-cell table:style-name="ce201" office:value-type="float" office:value="1700.91">
            <text:p>1.700,91 <text:s text:c="2"/></text:p>
          </table:table-cell>
          <table:table-cell table:style-name="ce201" office:value-type="float" office:value="9528.67">
            <text:p>9.528,67 <text:s text:c="2"/></text:p>
          </table:table-cell>
          <table:table-cell table:style-name="ce203" table:formula="of:=[.G103]+[.H103]+[.I103]" office:value-type="float" office:value="21400.23">
            <text:p>21.400,23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03]*0.3155" office:value-type="float" office:value="6751.772565">
            <text:p>6.751,77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03]+[.L103]" office:value-type="float" office:value="28152.002565">
            <text:p>28.152,0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UX.ENFERM)</text:p>
          </table:table-cell>
          <table:table-cell table:style-name="ce198" office:value-type="date" office:date-value="2004-08-09">
            <text:p>09/08/2004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088.6">
            <text:p>2.088,60 <text:s text:c="2"/></text:p>
          </table:table-cell>
          <table:table-cell table:style-name="ce203" table:formula="of:=[.E104]+[.F104]" office:value-type="float" office:value="9578.88">
            <text:p>9.578,88 <text:s text:c="2"/></text:p>
          </table:table-cell>
          <table:table-cell table:style-name="ce201" office:value-type="float" office:value="1596.48">
            <text:p>1.596,48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104]+[.H104]+[.I104]" office:value-type="float" office:value="18970.03">
            <text:p>18.970,03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04]*0.3155" office:value-type="float" office:value="5985.044465">
            <text:p>5.985,0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04]+[.L104]" office:value-type="float" office:value="24955.074465">
            <text:p>24.955,07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UX.DOMI)</text:p>
          </table:table-cell>
          <table:table-cell table:style-name="ce198" office:value-type="date" office:date-value="1999-06-01">
            <text:p>01/06/1999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924.04">
            <text:p>2.924,04 <text:s text:c="2"/></text:p>
          </table:table-cell>
          <table:table-cell table:style-name="ce203" table:formula="of:=[.E105]+[.F105]" office:value-type="float" office:value="10414.32">
            <text:p>10.414,32 <text:s text:c="2"/></text:p>
          </table:table-cell>
          <table:table-cell table:style-name="ce201" office:value-type="float" office:value="1735.72">
            <text:p>1.735,72 <text:s text:c="2"/></text:p>
          </table:table-cell>
          <table:table-cell table:style-name="ce201" office:value-type="float" office:value="8624.47">
            <text:p>8.624,47 <text:s text:c="2"/></text:p>
          </table:table-cell>
          <table:table-cell table:style-name="ce203" table:formula="of:=[.G105]+[.H105]+[.I105]" office:value-type="float" office:value="20774.51">
            <text:p>20.774,51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05]*0.3155" office:value-type="float" office:value="6554.357905">
            <text:p>6.554,36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05]+[.L105]" office:value-type="float" office:value="27328.867905">
            <text:p>27.328,87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CONDUCT)</text:p>
          </table:table-cell>
          <table:table-cell table:style-name="ce198" office:value-type="date" office:date-value="1998-09-22">
            <text:p>22/09/1998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924.04">
            <text:p>2.924,04 <text:s text:c="2"/></text:p>
          </table:table-cell>
          <table:table-cell table:style-name="ce203" table:formula="of:=[.E106]+[.F106]" office:value-type="float" office:value="10414.32">
            <text:p>10.414,32 <text:s text:c="2"/></text:p>
          </table:table-cell>
          <table:table-cell table:style-name="ce201" office:value-type="float" office:value="1735.72">
            <text:p>1.735,72 <text:s text:c="2"/></text:p>
          </table:table-cell>
          <table:table-cell table:style-name="ce201" office:value-type="float" office:value="15497.47">
            <text:p>15.497,47 <text:s text:c="2"/></text:p>
          </table:table-cell>
          <table:table-cell table:style-name="ce203" table:formula="of:=[.G106]+[.H106]+[.I106]" office:value-type="float" office:value="27647.51">
            <text:p>27.647,51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06]*0.3155" office:value-type="float" office:value="8722.789405">
            <text:p>8.722,79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06]+[.L106]" office:value-type="float" office:value="36370.299405">
            <text:p>36.370,3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AY.DOMI)</text:p>
          </table:table-cell>
          <table:table-cell table:style-name="ce198" office:value-type="date" office:date-value="2012-01-16">
            <text:p>16/01/2012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942.84">
            <text:p>942,84 <text:s text:c="2"/></text:p>
          </table:table-cell>
          <table:table-cell table:style-name="ce203" table:formula="of:=[.E107]+[.F107]" office:value-type="float" office:value="7781.04">
            <text:p>7.781,04 <text:s text:c="2"/></text:p>
          </table:table-cell>
          <table:table-cell table:style-name="ce201" office:value-type="float" office:value="1296.84">
            <text:p>1.296,84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07]+[.H107]+[.I107]" office:value-type="float" office:value="15870.62">
            <text:p>15.870,62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07]*0.3155" office:value-type="float" office:value="5007.18061">
            <text:p>5.007,1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07]+[.L107]" office:value-type="float" office:value="20877.80061">
            <text:p>20.877,8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AY.DOMI)</text:p>
          </table:table-cell>
          <table:table-cell table:style-name="ce198" office:value-type="date" office:date-value="2014-07-01">
            <text:p>01/07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08]+[.F108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08]+[.H108]+[.I108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08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08]+[.L108]" office:value-type="float" office:value="20395.45938">
            <text:p>20.395,46 <text:s text:c="2"/></text:p>
          </table:table-cell>
          <table:table-cell table:style-name="ce206"/>
          <table:table-cell table:style-name="ce209"/>
          <table:table-cell table:number-columns-repeated="1008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AY.DOMI)</text:p>
          </table:table-cell>
          <table:table-cell table:style-name="ce198" office:value-type="date" office:date-value="2014-07-21">
            <text:p>21/07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09]+[.F109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09]+[.H109]+[.I109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09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09]+[.L109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AY.DOMI)</text:p>
          </table:table-cell>
          <table:table-cell table:style-name="ce198" office:value-type="date" office:date-value="2007-01-18">
            <text:p>18/01/2007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257.12">
            <text:p>1.257,12 <text:s text:c="2"/></text:p>
          </table:table-cell>
          <table:table-cell table:style-name="ce203" table:formula="of:=[.E110]+[.F110]" office:value-type="float" office:value="8095.32">
            <text:p>8.095,32 <text:s text:c="2"/></text:p>
          </table:table-cell>
          <table:table-cell table:style-name="ce201" office:value-type="float" office:value="1349.22">
            <text:p>1.349,22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10]+[.H110]+[.I110]" office:value-type="float" office:value="16237.28">
            <text:p>16.237,2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10]*0.3155" office:value-type="float" office:value="5122.86184">
            <text:p>5.122,86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10]+[.L110]" office:value-type="float" office:value="21360.14184">
            <text:p>21.360,14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AY.DOMI)</text:p>
          </table:table-cell>
          <table:table-cell table:style-name="ce198" office:value-type="date" office:date-value="2014-09-03">
            <text:p>03/09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11]+[.F111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11]+[.H111]+[.I111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11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11]+[.L111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AY.DOMI)</text:p>
          </table:table-cell>
          <table:table-cell table:style-name="ce198" office:value-type="date" office:date-value="2014-08-07">
            <text:p>07/08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12]+[.F112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12]+[.H112]+[.I112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12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12]+[.L112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AY.DOMI)</text:p>
          </table:table-cell>
          <table:table-cell table:style-name="ce198" office:value-type="date" office:date-value="2014-10-02">
            <text:p>02/10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13]+[.F113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13]+[.H113]+[.I113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13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13]+[.L113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AY.DOMI)</text:p>
          </table:table-cell>
          <table:table-cell table:style-name="ce198" office:value-type="date" office:date-value="2014-10-01">
            <text:p>01/10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14]+[.F114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14]+[.H114]+[.I114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14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14]+[.L114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AY.DOMI)</text:p>
          </table:table-cell>
          <table:table-cell table:style-name="ce198" office:value-type="date" office:date-value="2014-10-01">
            <text:p>01/10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15]+[.F115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15]+[.H115]+[.I115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15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15]+[.L115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AY.DOMI)</text:p>
          </table:table-cell>
          <table:table-cell table:style-name="ce198" office:value-type="date" office:date-value="2014-10-01">
            <text:p>01/10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16]+[.F116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16]+[.H116]+[.I116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16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16]+[.L116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AY.DOMI)</text:p>
          </table:table-cell>
          <table:table-cell table:style-name="ce198" office:value-type="date" office:date-value="2011-09-13">
            <text:p>13/09/2011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942.84">
            <text:p>942,84 <text:s text:c="2"/></text:p>
          </table:table-cell>
          <table:table-cell table:style-name="ce203" table:formula="of:=[.E117]+[.F117]" office:value-type="float" office:value="7781.04">
            <text:p>7.781,04 <text:s text:c="2"/></text:p>
          </table:table-cell>
          <table:table-cell table:style-name="ce201" office:value-type="float" office:value="1296.84">
            <text:p>1.296,84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17]+[.H117]+[.I117]" office:value-type="float" office:value="15870.62">
            <text:p>15.870,62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17]*0.3155" office:value-type="float" office:value="5007.18061">
            <text:p>5.007,1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17]+[.L117]" office:value-type="float" office:value="20877.80061">
            <text:p>20.877,8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AY.DOMI)</text:p>
          </table:table-cell>
          <table:table-cell table:style-name="ce198" office:value-type="date" office:date-value="2014-10-01">
            <text:p>01/10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18]+[.F118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18]+[.H118]+[.I118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18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18]+[.L118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AY.DOMI)</text:p>
          </table:table-cell>
          <table:table-cell table:style-name="ce198" office:value-type="date" office:date-value="2014-10-01">
            <text:p>01/10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19]+[.F119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19]+[.H119]+[.I119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19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19]+[.L119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AY.DOMI)</text:p>
          </table:table-cell>
          <table:table-cell table:style-name="ce198" office:value-type="date" office:date-value="2014-10-01">
            <text:p>01/10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20]+[.F120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20]+[.H120]+[.I120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20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20]+[.L120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AY.DOMI)</text:p>
          </table:table-cell>
          <table:table-cell table:style-name="ce198" office:value-type="date" office:date-value="2014-10-01">
            <text:p>01/10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21]+[.F121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21]+[.H121]+[.I121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21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21]+[.L121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4 (CONDUCT)</text:p>
          </table:table-cell>
          <table:table-cell table:style-name="ce198"/>
          <table:table-cell table:style-name="ce201" office:value-type="float" office:value="7490.4">
            <text:p>7.490,40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122]+[.F122]" office:value-type="float" office:value="7490.4">
            <text:p>7.490,40 <text:s text:c="2"/></text:p>
          </table:table-cell>
          <table:table-cell table:style-name="ce201" office:value-type="float" office:value="1248.4">
            <text:p>1.248,40 <text:s text:c="2"/></text:p>
          </table:table-cell>
          <table:table-cell table:style-name="ce201" office:value-type="float" office:value="5187.56">
            <text:p>5.187,56 <text:s text:c="2"/></text:p>
          </table:table-cell>
          <table:table-cell table:style-name="ce203" table:formula="of:=[.G122]+[.H122]+[.I122]" office:value-type="float" office:value="13926.36">
            <text:p>13.926,3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22]*0.3275" office:value-type="float" office:value="4560.8829">
            <text:p>4.560,8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22]+[.L122]" office:value-type="float" office:value="18487.2429">
            <text:p>18.487,24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4 (AUX.DOMI)</text:p>
          </table:table-cell>
          <table:table-cell table:style-name="ce198"/>
          <table:table-cell table:style-name="ce201" office:value-type="float" office:value="7490.4">
            <text:p>7.490,40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123]+[.F123]" office:value-type="float" office:value="7490.4">
            <text:p>7.490,40 <text:s text:c="2"/></text:p>
          </table:table-cell>
          <table:table-cell table:style-name="ce201" office:value-type="float" office:value="1248.4">
            <text:p>1.248,40 <text:s text:c="2"/></text:p>
          </table:table-cell>
          <table:table-cell table:style-name="ce201" office:value-type="float" office:value="5187.56">
            <text:p>5.187,56 <text:s text:c="2"/></text:p>
          </table:table-cell>
          <table:table-cell table:style-name="ce203" table:formula="of:=[.G123]+[.H123]+[.I123]" office:value-type="float" office:value="13926.36">
            <text:p>13.926,3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23]*0.3275" office:value-type="float" office:value="4560.8829">
            <text:p>4.560,8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23]+[.L123]" office:value-type="float" office:value="18487.2429">
            <text:p>18.487,24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4 (AUX.DOMI)</text:p>
          </table:table-cell>
          <table:table-cell table:style-name="ce198"/>
          <table:table-cell table:style-name="ce201" office:value-type="float" office:value="7490.4">
            <text:p>7.490,40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124]+[.F124]" office:value-type="float" office:value="7490.4">
            <text:p>7.490,40 <text:s text:c="2"/></text:p>
          </table:table-cell>
          <table:table-cell table:style-name="ce201" office:value-type="float" office:value="1248.4">
            <text:p>1.248,40 <text:s text:c="2"/></text:p>
          </table:table-cell>
          <table:table-cell table:style-name="ce201" office:value-type="float" office:value="5187.56">
            <text:p>5.187,56 <text:s text:c="2"/></text:p>
          </table:table-cell>
          <table:table-cell table:style-name="ce203" table:formula="of:=[.G124]+[.H124]+[.I124]" office:value-type="float" office:value="13926.36">
            <text:p>13.926,3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24]*0.3275" office:value-type="float" office:value="4560.8829">
            <text:p>4.560,8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24]+[.L124]" office:value-type="float" office:value="18487.2429">
            <text:p>18.487,24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5 (AY.DOMI)</text:p>
          </table:table-cell>
          <table:table-cell table:style-name="ce198"/>
          <table:table-cell table:style-name="ce201" office:value-type="float" office:value="7198.2">
            <text:p>7.198,20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125]+[.F125]" office:value-type="float" office:value="7198.2">
            <text:p>7.198,20 <text:s text:c="2"/></text:p>
          </table:table-cell>
          <table:table-cell table:style-name="ce201" office:value-type="float" office:value="1199.7">
            <text:p>1.199,70 <text:s text:c="2"/></text:p>
          </table:table-cell>
          <table:table-cell table:style-name="ce201" office:value-type="float" office:value="5840.18">
            <text:p>5.840,18 <text:s text:c="2"/></text:p>
          </table:table-cell>
          <table:table-cell table:style-name="ce203" table:formula="of:=[.G125]+[.H125]+[.I125]" office:value-type="float" office:value="14238.08">
            <text:p>14.238,0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25]*0.3275" office:value-type="float" office:value="4662.9712">
            <text:p>4.662,97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25]+[.L125]" office:value-type="float" office:value="18901.0512">
            <text:p>18.901,05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5 (AY.DOMI)</text:p>
          </table:table-cell>
          <table:table-cell table:style-name="ce198"/>
          <table:table-cell table:style-name="ce201" office:value-type="float" office:value="7198.2">
            <text:p>7.198,20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126]+[.F126]" office:value-type="float" office:value="7198.2">
            <text:p>7.198,20 <text:s text:c="2"/></text:p>
          </table:table-cell>
          <table:table-cell table:style-name="ce201" office:value-type="float" office:value="1199.7">
            <text:p>1.199,70 <text:s text:c="2"/></text:p>
          </table:table-cell>
          <table:table-cell table:style-name="ce201" office:value-type="float" office:value="5840.18">
            <text:p>5.840,18 <text:s text:c="2"/></text:p>
          </table:table-cell>
          <table:table-cell table:style-name="ce203" table:formula="of:=[.G126]+[.H126]+[.I126]" office:value-type="float" office:value="14238.08">
            <text:p>14.238,0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26]*0.3275" office:value-type="float" office:value="4662.9712">
            <text:p>4.662,97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26]+[.L126]" office:value-type="float" office:value="18901.0512">
            <text:p>18.901,05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5 (AY.DOMI)</text:p>
          </table:table-cell>
          <table:table-cell table:style-name="ce198"/>
          <table:table-cell table:style-name="ce201" office:value-type="float" office:value="7198.2">
            <text:p>7.198,20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127]+[.F127]" office:value-type="float" office:value="7198.2">
            <text:p>7.198,20 <text:s text:c="2"/></text:p>
          </table:table-cell>
          <table:table-cell table:style-name="ce201" office:value-type="float" office:value="1199.7">
            <text:p>1.199,70 <text:s text:c="2"/></text:p>
          </table:table-cell>
          <table:table-cell table:style-name="ce201" office:value-type="float" office:value="5840.18">
            <text:p>5.840,18 <text:s text:c="2"/></text:p>
          </table:table-cell>
          <table:table-cell table:style-name="ce203" table:formula="of:=[.G127]+[.H127]+[.I127]" office:value-type="float" office:value="14238.08">
            <text:p>14.238,0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27]*0.3275" office:value-type="float" office:value="4662.9712">
            <text:p>4.662,97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27]+[.L127]" office:value-type="float" office:value="18901.0512">
            <text:p>18.901,05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5 (AY.DOMI)</text:p>
          </table:table-cell>
          <table:table-cell table:style-name="ce198"/>
          <table:table-cell table:style-name="ce201" office:value-type="float" office:value="7198.2">
            <text:p>7.198,20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128]+[.F128]" office:value-type="float" office:value="7198.2">
            <text:p>7.198,20 <text:s text:c="2"/></text:p>
          </table:table-cell>
          <table:table-cell table:style-name="ce201" office:value-type="float" office:value="1199.7">
            <text:p>1.199,70 <text:s text:c="2"/></text:p>
          </table:table-cell>
          <table:table-cell table:style-name="ce201" office:value-type="float" office:value="5840.18">
            <text:p>5.840,18 <text:s text:c="2"/></text:p>
          </table:table-cell>
          <table:table-cell table:style-name="ce203" table:formula="of:=[.G128]+[.H128]+[.I128]" office:value-type="float" office:value="14238.08">
            <text:p>14.238,0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28]*0.3275" office:value-type="float" office:value="4662.9712">
            <text:p>4.662,97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28]+[.L128]" office:value-type="float" office:value="18901.0512">
            <text:p>18.901,05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3232">
            <text:p>3232</text:p>
          </table:table-cell>
          <table:table-cell table:style-name="ce195" office:value-type="string">
            <text:p>GUARDERIA (3232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SUM([.E130:.E139])" office:value-type="float" office:value="84398.76">
            <text:p>84.398,76 <text:s text:c="2"/></text:p>
          </table:table-cell>
          <table:table-cell table:style-name="ce200" table:formula="of:=SUM([.F130:.F139])" office:value-type="float" office:value="18821.59">
            <text:p>18.821,59 <text:s text:c="2"/></text:p>
          </table:table-cell>
          <table:table-cell table:style-name="ce200" table:formula="of:=SUM([.G130:.G139])" office:value-type="float" office:value="103220.35">
            <text:p>103.220,35 <text:s text:c="2"/></text:p>
          </table:table-cell>
          <table:table-cell table:style-name="ce200" table:formula="of:=SUM([.H130:.H139])" office:value-type="float" office:value="17254.51">
            <text:p>17.254,51 <text:s text:c="2"/></text:p>
          </table:table-cell>
          <table:table-cell table:style-name="ce200" table:formula="of:=SUM([.I130:.I139])" office:value-type="float" office:value="78305.86">
            <text:p>78.305,86 <text:s text:c="2"/></text:p>
          </table:table-cell>
          <table:table-cell table:style-name="ce200" table:formula="of:=SUM([.J130:.J139])" office:value-type="float" office:value="198780.72">
            <text:p>198.780,72 <text:s text:c="2"/></text:p>
          </table:table-cell>
          <table:table-cell table:style-name="ce191"/>
          <table:table-cell table:style-name="ce200" table:formula="of:=SUM([.L130:.L139])" office:value-type="float" office:value="63895.06206">
            <text:p>63.895,06 <text:s text:c="2"/></text:p>
          </table:table-cell>
          <table:table-cell table:style-name="ce191"/>
          <table:table-cell table:style-name="ce200" table:formula="of:=SUM([.N130:.N139])" office:value-type="float" office:value="262675.78206">
            <text:p>262.675,78 <text:s text:c="2"/></text:p>
          </table:table-cell>
          <table:table-cell table:style-name="ce206" table:formula="of:=SUM([.N130:.N139])" office:value-type="float" office:value="262675.78206">
            <text:p>262.675,78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2 (MAE.PRI)</text:p>
          </table:table-cell>
          <table:table-cell table:style-name="ce198" office:value-type="date" office:date-value="2018-03-19">
            <text:p>19/03/2018</text:p>
          </table:table-cell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663.3">
            <text:p>663,30 <text:s text:c="2"/></text:p>
          </table:table-cell>
          <table:table-cell table:style-name="ce203" table:formula="of:=[.E130]+[.F130]" office:value-type="float" office:value="12952.14">
            <text:p>12.952,14 <text:s text:c="2"/></text:p>
          </table:table-cell>
          <table:table-cell table:style-name="ce201" office:value-type="float" office:value="2180.8">
            <text:p>2.180,80 <text:s text:c="2"/></text:p>
          </table:table-cell>
          <table:table-cell table:style-name="ce201" office:value-type="float" office:value="7020.5">
            <text:p>7.020,50 <text:s text:c="2"/></text:p>
          </table:table-cell>
          <table:table-cell table:style-name="ce203" table:formula="of:=[.G130]+[.H130]+[.I130]" office:value-type="float" office:value="22153.44">
            <text:p>22.153,4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30]*0.326" office:value-type="float" office:value="7222.02144">
            <text:p>7.222,0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30]+[.L130]" office:value-type="float" office:value="29375.46144">
            <text:p>29.37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3 (TEC.E.GUA)</text:p>
          </table:table-cell>
          <table:table-cell table:style-name="ce198" office:value-type="date" office:date-value="2014-06-06">
            <text:p>06/06/2014</text:p>
          </table:table-cell>
          <table:table-cell table:style-name="ce201" office:value-type="float" office:value="9160.32">
            <text:p>9.160,32 <text:s text:c="2"/></text:p>
          </table:table-cell>
          <table:table-cell table:style-name="ce201" office:value-type="float" office:value="1239.36">
            <text:p>1.239,36 <text:s text:c="2"/></text:p>
          </table:table-cell>
          <table:table-cell table:style-name="ce203" table:formula="of:=[.E131]+[.F131]" office:value-type="float" office:value="10399.68">
            <text:p>10.399,68 <text:s text:c="2"/></text:p>
          </table:table-cell>
          <table:table-cell table:style-name="ce201" office:value-type="float" office:value="1733.28">
            <text:p>1.733,28 <text:s text:c="2"/></text:p>
          </table:table-cell>
          <table:table-cell table:style-name="ce201" office:value-type="float" office:value="9292.28">
            <text:p>9.292,28 <text:s text:c="2"/></text:p>
          </table:table-cell>
          <table:table-cell table:style-name="ce203" table:formula="of:=[.G131]+[.H131]+[.I131]" office:value-type="float" office:value="21425.24">
            <text:p>21.425,2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31]*0.3155" office:value-type="float" office:value="6759.66322">
            <text:p>6.759,66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31]+[.L131]" office:value-type="float" office:value="28184.90322">
            <text:p>28.184,9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3 (TEC.E.GUA)</text:p>
          </table:table-cell>
          <table:table-cell table:style-name="ce198" office:value-type="date" office:date-value="1993-03-15">
            <text:p>15/03/1993</text:p>
          </table:table-cell>
          <table:table-cell table:style-name="ce201" office:value-type="float" office:value="9160.32">
            <text:p>9.160,32 <text:s text:c="2"/></text:p>
          </table:table-cell>
          <table:table-cell table:style-name="ce201" office:value-type="float" office:value="5577.12">
            <text:p>5.577,12 <text:s text:c="2"/></text:p>
          </table:table-cell>
          <table:table-cell table:style-name="ce203" table:formula="of:=[.E132]+[.F132]" office:value-type="float" office:value="14737.44">
            <text:p>14.737,44 <text:s text:c="2"/></text:p>
          </table:table-cell>
          <table:table-cell table:style-name="ce201" office:value-type="float" office:value="2456.24">
            <text:p>2.456,24 <text:s text:c="2"/></text:p>
          </table:table-cell>
          <table:table-cell table:style-name="ce201" office:value-type="float" office:value="9292.28">
            <text:p>9.292,28 <text:s text:c="2"/></text:p>
          </table:table-cell>
          <table:table-cell table:style-name="ce203" table:formula="of:=[.G132]+[.H132]+[.I132]" office:value-type="float" office:value="26485.96">
            <text:p>26.485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32]*0.3155" office:value-type="float" office:value="8356.32038">
            <text:p>8.356,3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32]+[.L132]" office:value-type="float" office:value="34842.28038">
            <text:p>34.842,2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3 (TEC.E.GUA)</text:p>
          </table:table-cell>
          <table:table-cell table:style-name="ce198" office:value-type="date" office:date-value="2001-09-17">
            <text:p>17/09/2001</text:p>
          </table:table-cell>
          <table:table-cell table:style-name="ce201" office:value-type="float" office:value="9160.32">
            <text:p>9.160,32 <text:s text:c="2"/></text:p>
          </table:table-cell>
          <table:table-cell table:style-name="ce201" office:value-type="float" office:value="3718.08">
            <text:p>3.718,08 <text:s text:c="2"/></text:p>
          </table:table-cell>
          <table:table-cell table:style-name="ce203" table:formula="of:=[.E133]+[.F133]" office:value-type="float" office:value="12878.4">
            <text:p>12.878,40 <text:s text:c="2"/></text:p>
          </table:table-cell>
          <table:table-cell table:style-name="ce201" office:value-type="float" office:value="2146.4">
            <text:p>2.146,40 <text:s text:c="2"/></text:p>
          </table:table-cell>
          <table:table-cell table:style-name="ce201" office:value-type="float" office:value="9292.28">
            <text:p>9.292,28 <text:s text:c="2"/></text:p>
          </table:table-cell>
          <table:table-cell table:style-name="ce203" table:formula="of:=[.G133]+[.H133]+[.I133]" office:value-type="float" office:value="24317.08">
            <text:p>24.317,0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33]*0.3155" office:value-type="float" office:value="7672.03874">
            <text:p>7.672,0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33]+[.L133]" office:value-type="float" office:value="31989.11874">
            <text:p>31.989,1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3 (TEC.E.GUA)</text:p>
          </table:table-cell>
          <table:table-cell table:style-name="ce198" office:value-type="date" office:date-value="2010-03-16">
            <text:p>16/03/2010</text:p>
          </table:table-cell>
          <table:table-cell table:style-name="ce201" office:value-type="float" office:value="9160.32">
            <text:p>9.160,32 <text:s text:c="2"/></text:p>
          </table:table-cell>
          <table:table-cell table:style-name="ce201" office:value-type="float" office:value="1859.04">
            <text:p>1.859,04 <text:s text:c="2"/></text:p>
          </table:table-cell>
          <table:table-cell table:style-name="ce203" table:formula="of:=[.E134]+[.F134]" office:value-type="float" office:value="11019.36">
            <text:p>11.019,36 <text:s text:c="2"/></text:p>
          </table:table-cell>
          <table:table-cell table:style-name="ce201" office:value-type="float" office:value="1836.56">
            <text:p>1.836,56 <text:s text:c="2"/></text:p>
          </table:table-cell>
          <table:table-cell table:style-name="ce201" office:value-type="float" office:value="9292.28">
            <text:p>9.292,28 <text:s text:c="2"/></text:p>
          </table:table-cell>
          <table:table-cell table:style-name="ce203" table:formula="of:=[.G134]+[.H134]+[.I134]" office:value-type="float" office:value="22148.2">
            <text:p>22.148,20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34]*0.3155" office:value-type="float" office:value="6987.7571">
            <text:p>6.987,76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34]+[.L134]" office:value-type="float" office:value="29135.9571">
            <text:p>29.135,9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3 (TEC.E.GUA)</text:p>
          </table:table-cell>
          <table:table-cell table:style-name="ce198" office:value-type="date" office:date-value="2011-01-07">
            <text:p>07/01/2011</text:p>
          </table:table-cell>
          <table:table-cell table:style-name="ce201" office:value-type="float" office:value="9160.32">
            <text:p>9.160,32 <text:s text:c="2"/></text:p>
          </table:table-cell>
          <table:table-cell table:style-name="ce201" office:value-type="float" office:value="1859.04">
            <text:p>1.859,04 <text:s text:c="2"/></text:p>
          </table:table-cell>
          <table:table-cell table:style-name="ce203" table:formula="of:=[.E135]+[.F135]" office:value-type="float" office:value="11019.36">
            <text:p>11.019,36 <text:s text:c="2"/></text:p>
          </table:table-cell>
          <table:table-cell table:style-name="ce201" office:value-type="float" office:value="1836.56">
            <text:p>1.836,56 <text:s text:c="2"/></text:p>
          </table:table-cell>
          <table:table-cell table:style-name="ce201" office:value-type="float" office:value="9292.28">
            <text:p>9.292,28 <text:s text:c="2"/></text:p>
          </table:table-cell>
          <table:table-cell table:style-name="ce203" table:formula="of:=[.G135]+[.H135]+[.I135]" office:value-type="float" office:value="22148.2">
            <text:p>22.148,20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35]*0.3155" office:value-type="float" office:value="6987.7571">
            <text:p>6.987,76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35]+[.L135]" office:value-type="float" office:value="29135.9571">
            <text:p>29.135,96 <text:s text:c="2"/></text:p>
          </table:table-cell>
          <table:table-cell table:style-name="ce206"/>
          <table:table-cell table:style-name="ce210"/>
          <table:table-cell table:number-columns-repeated="1008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UX.GUA)</text:p>
          </table:table-cell>
          <table:table-cell table:style-name="ce198" office:value-type="date" office:date-value="2006-12-14">
            <text:p>14/12/2006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1705.69">
            <text:p>1.705,69 <text:s text:c="2"/></text:p>
          </table:table-cell>
          <table:table-cell table:style-name="ce203" table:formula="of:=[.E136]+[.F136]" office:value-type="float" office:value="9195.97">
            <text:p>9.195,97 <text:s text:c="2"/></text:p>
          </table:table-cell>
          <table:table-cell table:style-name="ce201" office:value-type="float" office:value="1561.67">
            <text:p>1.561,67 <text:s text:c="2"/></text:p>
          </table:table-cell>
          <table:table-cell table:style-name="ce201" office:value-type="float" office:value="7045.64">
            <text:p>7.045,64 <text:s text:c="2"/></text:p>
          </table:table-cell>
          <table:table-cell table:style-name="ce203" table:formula="of:=[.G136]+[.H136]+[.I136]" office:value-type="float" office:value="17803.28">
            <text:p>17.803,2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36]*0.3155" office:value-type="float" office:value="5616.93484">
            <text:p>5.616,93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36]+[.L136]" office:value-type="float" office:value="23420.21484">
            <text:p>23.420,21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LIMPIADO)</text:p>
          </table:table-cell>
          <table:table-cell table:style-name="ce198" office:value-type="date" office:date-value="2005-09-06">
            <text:p>06/09/2005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571.4">
            <text:p>1.571,40 <text:s text:c="2"/></text:p>
          </table:table-cell>
          <table:table-cell table:style-name="ce203" table:formula="of:=[.E137]+[.F137]" office:value-type="float" office:value="8409.6">
            <text:p>8.409,60 <text:s text:c="2"/></text:p>
          </table:table-cell>
          <table:table-cell table:style-name="ce201" office:value-type="float" office:value="1401.6">
            <text:p>1.401,60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37]+[.H137]+[.I137]" office:value-type="float" office:value="16603.94">
            <text:p>16.603,9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37]*0.335" office:value-type="float" office:value="5562.3199">
            <text:p>5.562,3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37]+[.L137]" office:value-type="float" office:value="22166.2599">
            <text:p>22.166,26 <text:s text:c="2"/></text:p>
          </table:table-cell>
          <table:table-cell table:style-name="ce206"/>
          <table:table-cell table:style-name="ce211"/>
          <table:table-cell table:number-columns-repeated="1008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 LIM)</text:p>
          </table:table-cell>
          <table:table-cell table:style-name="ce198" office:value-type="date" office:date-value="2013-07-20">
            <text:p>20/07/2013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38]+[.F138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38]+[.H138]+[.I138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38]*0.335" office:value-type="float" office:value="5193.8266">
            <text:p>5.193,83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38]+[.L138]" office:value-type="float" office:value="20697.7866">
            <text:p>20.697,79 <text:s text:c="2"/></text:p>
          </table:table-cell>
          <table:table-cell table:style-name="ce206"/>
          <table:table-cell table:style-name="ce211"/>
          <table:table-cell table:number-columns-repeated="1008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5 (LIMPIADO)</text:p>
          </table:table-cell>
          <table:table-cell table:style-name="ce198"/>
          <table:table-cell table:style-name="ce201" office:value-type="float" office:value="5141.64">
            <text:p>5.141,64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139]+[.F139]" office:value-type="float" office:value="5141.64">
            <text:p>5.141,64 <text:s text:c="2"/></text:p>
          </table:table-cell>
          <table:table-cell table:style-name="ce201" office:value-type="float" office:value="856.94">
            <text:p>856,94 <text:s text:c="2"/></text:p>
          </table:table-cell>
          <table:table-cell table:style-name="ce201" office:value-type="float" office:value="4192.84">
            <text:p>4.192,84 <text:s text:c="2"/></text:p>
          </table:table-cell>
          <table:table-cell table:style-name="ce203" table:formula="of:=[.G139]+[.H139]+[.I139]" office:value-type="float" office:value="10191.42">
            <text:p>10.191,42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39]*0.347" office:value-type="float" office:value="3536.42274">
            <text:p>3.536,4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39]+[.L139]" office:value-type="float" office:value="13727.84274">
            <text:p>13.727,84 <text:s text:c="2"/></text:p>
          </table:table-cell>
          <table:table-cell table:style-name="ce206"/>
          <table:table-cell table:style-name="ce211"/>
          <table:table-cell table:number-columns-repeated="1008"/>
        </table:table-row>
        <table:table-row table:style-name="ro19">
          <table:table-cell table:style-name="ce191" office:value-type="float" office:value="3231">
            <text:p>3231</text:p>
          </table:table-cell>
          <table:table-cell table:style-name="ce195" office:value-type="string">
            <text:p>COLEGIOS (3231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SUM([.E141:.E164])" office:value-type="float" office:value="160039.2">
            <text:p>160.039,20 <text:s text:c="2"/></text:p>
          </table:table-cell>
          <table:table-cell table:style-name="ce200" table:formula="of:=SUM([.F141:.F164])" office:value-type="float" office:value="17170.08">
            <text:p>17.170,08 <text:s text:c="2"/></text:p>
          </table:table-cell>
          <table:table-cell table:style-name="ce200" table:formula="of:=SUM([.G141:.G164])" office:value-type="float" office:value="177209.28">
            <text:p>177.209,28 <text:s text:c="2"/></text:p>
          </table:table-cell>
          <table:table-cell table:style-name="ce200" table:formula="of:=SUM([.H141:.H164])" office:value-type="float" office:value="29534.88">
            <text:p>29.534,88 <text:s text:c="2"/></text:p>
          </table:table-cell>
          <table:table-cell table:style-name="ce200" table:formula="of:=SUM([.I141:.I164])" office:value-type="float" office:value="153225.95">
            <text:p>153.225,95 <text:s text:c="2"/></text:p>
          </table:table-cell>
          <table:table-cell table:style-name="ce200" table:formula="of:=SUM([.J141:.J164])" office:value-type="float" office:value="359970.11">
            <text:p>359.970,11 <text:s text:c="2"/></text:p>
          </table:table-cell>
          <table:table-cell table:style-name="ce191"/>
          <table:table-cell table:style-name="ce200" table:formula="of:=SUM([.L141:.L164])" office:value-type="float" office:value="116606.23379">
            <text:p>116.606,23 <text:s text:c="2"/></text:p>
          </table:table-cell>
          <table:table-cell table:style-name="ce191"/>
          <table:table-cell table:style-name="ce200" table:formula="of:=SUM([.N141:.N164])" office:value-type="float" office:value="476576.34379">
            <text:p>476.576,34 <text:s text:c="2"/></text:p>
          </table:table-cell>
          <table:table-cell table:style-name="ce206" table:formula="of:=SUM([.N141:.N164])" office:value-type="float" office:value="476576.34379">
            <text:p>476.576,34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1)</text:p>
          </table:table-cell>
          <table:table-cell table:style-name="ce198" office:value-type="date" office:date-value="1995-03-07">
            <text:p>07/03/1995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3341.76">
            <text:p>3.341,76 <text:s text:c="2"/></text:p>
          </table:table-cell>
          <table:table-cell table:style-name="ce203" table:formula="of:=[.E141]+[.F141]" office:value-type="float" office:value="10832.04">
            <text:p>10.832,04 <text:s text:c="2"/></text:p>
          </table:table-cell>
          <table:table-cell table:style-name="ce201" office:value-type="float" office:value="1805.34">
            <text:p>1.805,34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141]+[.H141]+[.I141]" office:value-type="float" office:value="20432.05">
            <text:p>20.432,05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41]*0.366" office:value-type="float" office:value="7478.1303">
            <text:p>7.478,13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41]+[.L141]" office:value-type="float" office:value="27910.1803">
            <text:p>27.910,1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CONSERJE)</text:p>
          </table:table-cell>
          <table:table-cell table:style-name="ce198" office:value-type="date" office:date-value="2006-01-09">
            <text:p>09/01/2006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571.4">
            <text:p>1.571,40 <text:s text:c="2"/></text:p>
          </table:table-cell>
          <table:table-cell table:style-name="ce203" table:formula="of:=[.E142]+[.F142]" office:value-type="float" office:value="8409.6">
            <text:p>8.409,60 <text:s text:c="2"/></text:p>
          </table:table-cell>
          <table:table-cell table:style-name="ce201" office:value-type="float" office:value="1401.6">
            <text:p>1.401,60 <text:s text:c="2"/></text:p>
          </table:table-cell>
          <table:table-cell table:style-name="ce201" office:value-type="float" office:value="6108.92">
            <text:p>6.108,92 <text:s text:c="2"/></text:p>
          </table:table-cell>
          <table:table-cell table:style-name="ce203" table:formula="of:=[.G142]+[.H142]+[.I142]" office:value-type="float" office:value="15920.12">
            <text:p>15.920,12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42]*0.335" office:value-type="float" office:value="5333.2402">
            <text:p>5.333,2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42]+[.L142]" office:value-type="float" office:value="21253.3602">
            <text:p>21.253,3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VIGILANTE)</text:p>
          </table:table-cell>
          <table:table-cell table:style-name="ce198" office:value-type="date" office:date-value="2008-09-18">
            <text:p>18/09/2008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257.12">
            <text:p>1.257,12 <text:s text:c="2"/></text:p>
          </table:table-cell>
          <table:table-cell table:style-name="ce203" table:formula="of:=[.E143]+[.F143]" office:value-type="float" office:value="8095.32">
            <text:p>8.095,32 <text:s text:c="2"/></text:p>
          </table:table-cell>
          <table:table-cell table:style-name="ce201" office:value-type="float" office:value="1349.22">
            <text:p>1.349,22 <text:s text:c="2"/></text:p>
          </table:table-cell>
          <table:table-cell table:style-name="ce201" office:value-type="float" office:value="6108.92">
            <text:p>6.108,92 <text:s text:c="2"/></text:p>
          </table:table-cell>
          <table:table-cell table:style-name="ce203" table:formula="of:=[.G143]+[.H143]+[.I143]" office:value-type="float" office:value="15553.46">
            <text:p>15.553,4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43]*0.335" office:value-type="float" office:value="5210.4091">
            <text:p>5.210,41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43]+[.L143]" office:value-type="float" office:value="20763.8691">
            <text:p>20.763,87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 LIM)</text:p>
          </table:table-cell>
          <table:table-cell table:style-name="ce198" office:value-type="date" office:date-value="2010-08-25">
            <text:p>25/08/2010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942.84">
            <text:p>942,84 <text:s text:c="2"/></text:p>
          </table:table-cell>
          <table:table-cell table:style-name="ce203" table:formula="of:=[.E144]+[.F144]" office:value-type="float" office:value="7781.04">
            <text:p>7.781,04 <text:s text:c="2"/></text:p>
          </table:table-cell>
          <table:table-cell table:style-name="ce201" office:value-type="float" office:value="1296.84">
            <text:p>1.296,84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44]+[.H144]+[.I144]" office:value-type="float" office:value="15870.62">
            <text:p>15.870,62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44]*0.3155" office:value-type="float" office:value="5007.18061">
            <text:p>5.007,1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44]+[.L144]" office:value-type="float" office:value="20877.80061">
            <text:p>20.877,8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 LIM)</text:p>
          </table:table-cell>
          <table:table-cell table:style-name="ce198" office:value-type="date" office:date-value="2014-11-06">
            <text:p>06/11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45]+[.F145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45]+[.H145]+[.I145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45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45]+[.L145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 LIM)</text:p>
          </table:table-cell>
          <table:table-cell table:style-name="ce198" office:value-type="date" office:date-value="2014-11-06">
            <text:p>06/11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46]+[.F146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46]+[.H146]+[.I146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46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46]+[.L146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 LIM)</text:p>
          </table:table-cell>
          <table:table-cell table:style-name="ce198" office:value-type="date" office:date-value="2014-02-13">
            <text:p>13/02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47]+[.F147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47]+[.H147]+[.I147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47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47]+[.L147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 LIM)</text:p>
          </table:table-cell>
          <table:table-cell table:style-name="ce198" office:value-type="date" office:date-value="2014-03-06">
            <text:p>06/03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48]+[.F148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48]+[.H148]+[.I148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48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48]+[.L148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 LIM)</text:p>
          </table:table-cell>
          <table:table-cell table:style-name="ce198" office:value-type="date" office:date-value="2014-09-08">
            <text:p>08/09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49]+[.F149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49]+[.H149]+[.I149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49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49]+[.L149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 LIM)</text:p>
          </table:table-cell>
          <table:table-cell table:style-name="ce198" office:value-type="date" office:date-value="2014-09-08">
            <text:p>08/09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50]+[.F150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50]+[.H150]+[.I150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50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50]+[.L150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 LIM)</text:p>
          </table:table-cell>
          <table:table-cell table:style-name="ce198" office:value-type="date" office:date-value="2014-09-08">
            <text:p>08/09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51]+[.F151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51]+[.H151]+[.I151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51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51]+[.L151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 LIM)</text:p>
          </table:table-cell>
          <table:table-cell table:style-name="ce198" office:value-type="date" office:date-value="2014-09-08">
            <text:p>08/09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52]+[.F152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52]+[.H152]+[.I152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52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52]+[.L152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 LIM)</text:p>
          </table:table-cell>
          <table:table-cell table:style-name="ce198" office:value-type="date" office:date-value="2014-09-08">
            <text:p>08/09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53]+[.F153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53]+[.H153]+[.I153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53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53]+[.L153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 LIM)</text:p>
          </table:table-cell>
          <table:table-cell table:style-name="ce198" office:value-type="date" office:date-value="2014-09-08">
            <text:p>08/09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54]+[.F154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54]+[.H154]+[.I154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54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54]+[.L154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 LIM)</text:p>
          </table:table-cell>
          <table:table-cell table:style-name="ce198" office:value-type="date" office:date-value="2014-09-08">
            <text:p>08/09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55]+[.F155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55]+[.H155]+[.I155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55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55]+[.L155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 LIM)</text:p>
          </table:table-cell>
          <table:table-cell table:style-name="ce198" office:value-type="date" office:date-value="2014-09-08">
            <text:p>08/09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56]+[.F156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56]+[.H156]+[.I156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56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56]+[.L156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 LIM)</text:p>
          </table:table-cell>
          <table:table-cell table:style-name="ce198" office:value-type="date" office:date-value="2014-09-08">
            <text:p>08/09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57]+[.F157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57]+[.H157]+[.I157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57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57]+[.L157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 LIM)</text:p>
          </table:table-cell>
          <table:table-cell table:style-name="ce198" office:value-type="date" office:date-value="2014-09-08">
            <text:p>08/09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58]+[.F158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58]+[.H158]+[.I158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58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58]+[.L158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 LIM)</text:p>
          </table:table-cell>
          <table:table-cell table:style-name="ce198" office:value-type="date" office:date-value="2014-09-08">
            <text:p>08/09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59]+[.F159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59]+[.H159]+[.I159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59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59]+[.L159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 LIM)</text:p>
          </table:table-cell>
          <table:table-cell table:style-name="ce198" office:value-type="date" office:date-value="2014-12-12">
            <text:p>12/12/2014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160]+[.F160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60]+[.H160]+[.I160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60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60]+[.L160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5 (LIMPIADO)</text:p>
          </table:table-cell>
          <table:table-cell table:style-name="ce198"/>
          <table:table-cell table:style-name="ce201" office:value-type="float" office:value="7198.2">
            <text:p>7.198,20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161]+[.F161]" office:value-type="float" office:value="7198.2">
            <text:p>7.198,20 <text:s text:c="2"/></text:p>
          </table:table-cell>
          <table:table-cell table:style-name="ce201" office:value-type="float" office:value="1199.7">
            <text:p>1.199,70 <text:s text:c="2"/></text:p>
          </table:table-cell>
          <table:table-cell table:style-name="ce201" office:value-type="float" office:value="5158.34">
            <text:p>5.158,34 <text:s text:c="2"/></text:p>
          </table:table-cell>
          <table:table-cell table:style-name="ce203" table:formula="of:=[.G161]+[.H161]+[.I161]" office:value-type="float" office:value="13556.24">
            <text:p>13.556,2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61]*0.347" office:value-type="float" office:value="4704.01528">
            <text:p>4.704,0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61]+[.L161]" office:value-type="float" office:value="18260.25528">
            <text:p>18.260,2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5 (PEÓN LIM)</text:p>
          </table:table-cell>
          <table:table-cell table:style-name="ce198"/>
          <table:table-cell table:style-name="ce201" office:value-type="float" office:value="5141.64">
            <text:p>5.141,64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162]+[.F162]" office:value-type="float" office:value="5141.64">
            <text:p>5.141,64 <text:s text:c="2"/></text:p>
          </table:table-cell>
          <table:table-cell table:style-name="ce201" office:value-type="float" office:value="856.94">
            <text:p>856,94 <text:s text:c="2"/></text:p>
          </table:table-cell>
          <table:table-cell table:style-name="ce201" office:value-type="float" office:value="4192.84">
            <text:p>4.192,84 <text:s text:c="2"/></text:p>
          </table:table-cell>
          <table:table-cell table:style-name="ce203" table:formula="of:=[.G162]+[.H162]+[.I162]" office:value-type="float" office:value="10191.42">
            <text:p>10.191,42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62]*0.347" office:value-type="float" office:value="3536.42274">
            <text:p>3.536,4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62]+[.L162]" office:value-type="float" office:value="13727.84274">
            <text:p>13.727,84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5 (PEÓN LIM)</text:p>
          </table:table-cell>
          <table:table-cell table:style-name="ce198"/>
          <table:table-cell table:style-name="ce201" office:value-type="float" office:value="5141.64">
            <text:p>5.141,64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163]+[.F163]" office:value-type="float" office:value="5141.64">
            <text:p>5.141,64 <text:s text:c="2"/></text:p>
          </table:table-cell>
          <table:table-cell table:style-name="ce201" office:value-type="float" office:value="856.94">
            <text:p>856,94 <text:s text:c="2"/></text:p>
          </table:table-cell>
          <table:table-cell table:style-name="ce201" office:value-type="float" office:value="4192.84">
            <text:p>4.192,84 <text:s text:c="2"/></text:p>
          </table:table-cell>
          <table:table-cell table:style-name="ce203" table:formula="of:=[.G163]+[.H163]+[.I163]" office:value-type="float" office:value="10191.42">
            <text:p>10.191,42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63]*0.347" office:value-type="float" office:value="3536.42274">
            <text:p>3.536,4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63]+[.L163]" office:value-type="float" office:value="13727.84274">
            <text:p>13.727,84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5 (PEÓN LIM)</text:p>
          </table:table-cell>
          <table:table-cell table:style-name="ce198"/>
          <table:table-cell table:style-name="ce201" office:value-type="float" office:value="5141.64">
            <text:p>5.141,64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164]+[.F164]" office:value-type="float" office:value="5141.64">
            <text:p>5.141,64 <text:s text:c="2"/></text:p>
          </table:table-cell>
          <table:table-cell table:style-name="ce201" office:value-type="float" office:value="856.94">
            <text:p>856,94 <text:s text:c="2"/></text:p>
          </table:table-cell>
          <table:table-cell table:style-name="ce201" office:value-type="float" office:value="4192.84">
            <text:p>4.192,84 <text:s text:c="2"/></text:p>
          </table:table-cell>
          <table:table-cell table:style-name="ce203" table:formula="of:=[.G164]+[.H164]+[.I164]" office:value-type="float" office:value="10191.42">
            <text:p>10.191,42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64]*0.347" office:value-type="float" office:value="3536.42274">
            <text:p>3.536,4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64]+[.L164]" office:value-type="float" office:value="13727.84274">
            <text:p>13.727,84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3300">
            <text:p>3300</text:p>
          </table:table-cell>
          <table:table-cell table:style-name="ce195" office:value-type="string">
            <text:p>ADMINISTRACION GRAL CULTURA (3300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SUM([.E166:.E169])" office:value-type="float" office:value="46546.92">
            <text:p>46.546,92 <text:s text:c="2"/></text:p>
          </table:table-cell>
          <table:table-cell table:style-name="ce200" table:formula="of:=SUM([.F166:.F169])" office:value-type="float" office:value="13366.92">
            <text:p>13.366,92 <text:s text:c="2"/></text:p>
          </table:table-cell>
          <table:table-cell table:style-name="ce200" table:formula="of:=SUM([.G166:.G169])" office:value-type="float" office:value="59913.84">
            <text:p>59.913,84 <text:s text:c="2"/></text:p>
          </table:table-cell>
          <table:table-cell table:style-name="ce200" table:formula="of:=SUM([.H166:.H169])" office:value-type="float" office:value="9985.66">
            <text:p>9.985,66 <text:s text:c="2"/></text:p>
          </table:table-cell>
          <table:table-cell table:style-name="ce200" table:formula="of:=SUM([.I166:.I169])" office:value-type="float" office:value="38451.68">
            <text:p>38.451,68 <text:s text:c="2"/></text:p>
          </table:table-cell>
          <table:table-cell table:style-name="ce200" table:formula="of:=SUM([.J166:.J169])" office:value-type="float" office:value="108351.18">
            <text:p>108.351,18 <text:s text:c="2"/></text:p>
          </table:table-cell>
          <table:table-cell table:style-name="ce191"/>
          <table:table-cell table:style-name="ce200" table:formula="of:=SUM([.L166:.L169])" office:value-type="float" office:value="34280.37645">
            <text:p>34.280,38 <text:s text:c="2"/></text:p>
          </table:table-cell>
          <table:table-cell table:style-name="ce191"/>
          <table:table-cell table:style-name="ce200" table:formula="of:=SUM([.N166:.N169])" office:value-type="float" office:value="142631.55645">
            <text:p>142.631,56 <text:s text:c="2"/></text:p>
          </table:table-cell>
          <table:table-cell table:style-name="ce206" table:formula="of:=SUM([.N166:.N169])" office:value-type="float" office:value="142631.55645">
            <text:p>142.631,56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2 (AGEN.EMP)</text:p>
          </table:table-cell>
          <table:table-cell table:style-name="ce198" office:value-type="date" office:date-value="1998-06-29">
            <text:p>29/06/1998</text:p>
          </table:table-cell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5571.72">
            <text:p>5.571,72 <text:s text:c="2"/></text:p>
          </table:table-cell>
          <table:table-cell table:style-name="ce203" table:formula="of:=[.E166]+[.F166]" office:value-type="float" office:value="17860.56">
            <text:p>17.860,56 <text:s text:c="2"/></text:p>
          </table:table-cell>
          <table:table-cell table:style-name="ce201" office:value-type="float" office:value="2976.76">
            <text:p>2.976,76 <text:s text:c="2"/></text:p>
          </table:table-cell>
          <table:table-cell table:style-name="ce201" office:value-type="float" office:value="11772.32">
            <text:p>11.772,32 <text:s text:c="2"/></text:p>
          </table:table-cell>
          <table:table-cell table:style-name="ce203" table:formula="of:=[.G166]+[.H166]+[.I166]" office:value-type="float" office:value="32609.64">
            <text:p>32.609,6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66]*0.314" office:value-type="float" office:value="10239.42696">
            <text:p>10.239,43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66]+[.L166]" office:value-type="float" office:value="42849.06696">
            <text:p>42.849,07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1 (TEC.SUPE).</text:p>
          </table:table-cell>
          <table:table-cell table:style-name="ce198" office:value-type="date" office:date-value="2002-03-15">
            <text:p>15/03/2002</text:p>
          </table:table-cell>
          <table:table-cell table:style-name="ce201" office:value-type="float" office:value="14478.96">
            <text:p>14.478,96 <text:s text:c="2"/></text:p>
          </table:table-cell>
          <table:table-cell table:style-name="ce201" office:value-type="float" office:value="6124.32">
            <text:p>6.124,32 <text:s text:c="2"/></text:p>
          </table:table-cell>
          <table:table-cell table:style-name="ce203" table:formula="of:=[.E167]+[.F167]" office:value-type="float" office:value="20603.28">
            <text:p>20.603,28 <text:s text:c="2"/></text:p>
          </table:table-cell>
          <table:table-cell table:style-name="ce201" office:value-type="float" office:value="3433.88">
            <text:p>3.433,88 <text:s text:c="2"/></text:p>
          </table:table-cell>
          <table:table-cell table:style-name="ce201" office:value-type="float" office:value="14678.6">
            <text:p>14.678,60 <text:s text:c="2"/></text:p>
          </table:table-cell>
          <table:table-cell table:style-name="ce203" table:formula="of:=[.G167]+[.H167]+[.I167]" office:value-type="float" office:value="38715.76">
            <text:p>38.715,7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67]*0.314" office:value-type="float" office:value="12156.74864">
            <text:p>12.156,75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67]+[.L167]" office:value-type="float" office:value="50872.50864">
            <text:p>50.872,51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UX.ADMI)</text:p>
          </table:table-cell>
          <table:table-cell table:style-name="ce198" office:value-type="date" office:date-value="2007-05-02">
            <text:p>02/05/2007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2" office:value-type="float" office:value="1670.88">
            <text:p>1.670,88 <text:s text:c="2"/></text:p>
          </table:table-cell>
          <table:table-cell table:style-name="ce203" table:formula="of:=[.E168]+[.F168]" office:value-type="float" office:value="9161.16">
            <text:p>9.161,16 <text:s text:c="2"/></text:p>
          </table:table-cell>
          <table:table-cell table:style-name="ce201" office:value-type="float" office:value="1526.86">
            <text:p>1.526,86 <text:s text:c="2"/></text:p>
          </table:table-cell>
          <table:table-cell table:style-name="ce201" office:value-type="float" office:value="7045.64">
            <text:p>7.045,64 <text:s text:c="2"/></text:p>
          </table:table-cell>
          <table:table-cell table:style-name="ce203" table:formula="of:=[.G168]+[.H168]+[.I168]" office:value-type="float" office:value="17733.66">
            <text:p>17.733,6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68]*0.3155" office:value-type="float" office:value="5594.96973">
            <text:p>5.594,97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68]+[.L168]" office:value-type="float" office:value="23328.62973">
            <text:p>23.328,63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2 (TEC.ME.)</text:p>
          </table:table-cell>
          <table:table-cell table:style-name="ce198"/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169]+[.F169]" office:value-type="float" office:value="12288.84">
            <text:p>12.288,84 <text:s text:c="2"/></text:p>
          </table:table-cell>
          <table:table-cell table:style-name="ce201" office:value-type="float" office:value="2048.16">
            <text:p>2.048,16 <text:s text:c="2"/></text:p>
          </table:table-cell>
          <table:table-cell table:style-name="ce201" office:value-type="float" office:value="4955.12">
            <text:p>4.955,12 <text:s text:c="2"/></text:p>
          </table:table-cell>
          <table:table-cell table:style-name="ce203" table:formula="of:=[.G169]+[.H169]+[.I169]" office:value-type="float" office:value="19292.12">
            <text:p>19.292,12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69]*0.326" office:value-type="float" office:value="6289.23112">
            <text:p>6.289,23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69]+[.L169]" office:value-type="float" office:value="25581.35112">
            <text:p>25.581,35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3321">
            <text:p>3321</text:p>
          </table:table-cell>
          <table:table-cell table:style-name="ce195" office:value-type="string">
            <text:p>BIBLIOTECAS PUBLICAS (3321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[.E171]+[.E172]" office:value-type="float" office:value="16650.6">
            <text:p>16.650,60 <text:s text:c="2"/></text:p>
          </table:table-cell>
          <table:table-cell table:style-name="ce200" table:formula="of:=[.F171]+[.F172]" office:value-type="float" office:value="9120.84">
            <text:p>9.120,84 <text:s text:c="2"/></text:p>
          </table:table-cell>
          <table:table-cell table:style-name="ce200" table:formula="of:=[.G171]+[.G172]" office:value-type="float" office:value="25771.44">
            <text:p>25.771,44 <text:s text:c="2"/></text:p>
          </table:table-cell>
          <table:table-cell table:style-name="ce200" table:formula="of:=[.H171]+[.H172]" office:value-type="float" office:value="4295.24">
            <text:p>4.295,24 <text:s text:c="2"/></text:p>
          </table:table-cell>
          <table:table-cell table:style-name="ce200" table:formula="of:=[.I171]+[.I172]" office:value-type="float" office:value="16337.92">
            <text:p>16.337,92 <text:s text:c="2"/></text:p>
          </table:table-cell>
          <table:table-cell table:style-name="ce200" table:formula="of:=[.J171]+[.J172]" office:value-type="float" office:value="46404.6">
            <text:p>46.404,60 <text:s text:c="2"/></text:p>
          </table:table-cell>
          <table:table-cell table:style-name="ce191"/>
          <table:table-cell table:style-name="ce200" table:formula="of:=[.L171]+[.L172]" office:value-type="float" office:value="14571.0444">
            <text:p>14.571,04 <text:s text:c="2"/></text:p>
          </table:table-cell>
          <table:table-cell table:style-name="ce191"/>
          <table:table-cell table:style-name="ce200" table:formula="of:=[.N171]+[.N172]" office:value-type="float" office:value="60975.6444">
            <text:p>60.975,64 <text:s text:c="2"/></text:p>
          </table:table-cell>
          <table:table-cell table:style-name="ce206" table:formula="of:=SUM([.N171:.N172])" office:value-type="float" office:value="60975.6444">
            <text:p>60.975,64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3 (ADMINIST)</text:p>
          </table:table-cell>
          <table:table-cell table:style-name="ce198" office:value-type="date" office:date-value="1988-04-13">
            <text:p>13/04/1988</text:p>
          </table:table-cell>
          <table:table-cell table:style-name="ce202" office:value-type="float" office:value="9160.32">
            <text:p>9.160,32 <text:s text:c="2"/></text:p>
          </table:table-cell>
          <table:table-cell table:style-name="ce202" office:value-type="float" office:value="6196.8">
            <text:p>6.196,80 <text:s text:c="2"/></text:p>
          </table:table-cell>
          <table:table-cell table:style-name="ce203" table:formula="of:=[.E171]+[.F171]" office:value-type="float" office:value="15357.12">
            <text:p>15.357,12 <text:s text:c="2"/></text:p>
          </table:table-cell>
          <table:table-cell table:style-name="ce201" office:value-type="float" office:value="2559.52">
            <text:p>2.559,52 <text:s text:c="2"/></text:p>
          </table:table-cell>
          <table:table-cell table:style-name="ce201" office:value-type="float" office:value="9292.28">
            <text:p>9.292,28 <text:s text:c="2"/></text:p>
          </table:table-cell>
          <table:table-cell table:style-name="ce203" table:formula="of:=[.G171]+[.H171]+[.I171]" office:value-type="float" office:value="27208.92">
            <text:p>27.208,92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71]*0.314" office:value-type="float" office:value="8543.60088">
            <text:p>8.543,6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71]+[.L171]" office:value-type="float" office:value="35752.52088">
            <text:p>35.752,5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UX.ADMI)</text:p>
          </table:table-cell>
          <table:table-cell table:style-name="ce198" office:value-type="date" office:date-value="1999-12-28">
            <text:p>28/12/1999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2" office:value-type="float" office:value="2924.04">
            <text:p>2.924,04 <text:s text:c="2"/></text:p>
          </table:table-cell>
          <table:table-cell table:style-name="ce203" table:formula="of:=[.E172]+[.F172]" office:value-type="float" office:value="10414.32">
            <text:p>10.414,32 <text:s text:c="2"/></text:p>
          </table:table-cell>
          <table:table-cell table:style-name="ce201" office:value-type="float" office:value="1735.72">
            <text:p>1.735,72 <text:s text:c="2"/></text:p>
          </table:table-cell>
          <table:table-cell table:style-name="ce201" office:value-type="float" office:value="7045.64">
            <text:p>7.045,64 <text:s text:c="2"/></text:p>
          </table:table-cell>
          <table:table-cell table:style-name="ce203" table:formula="of:=[.G172]+[.H172]+[.I172]" office:value-type="float" office:value="19195.68">
            <text:p>19.195,6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72]*0.314" office:value-type="float" office:value="6027.44352">
            <text:p>6.027,4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72]+[.L172]" office:value-type="float" office:value="25223.12352">
            <text:p>25.223,1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3322">
            <text:p>3322</text:p>
          </table:table-cell>
          <table:table-cell table:style-name="ce195" office:value-type="string">
            <text:p>ARCHIVOS (3322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[.E174]+[.E175]" office:value-type="float" office:value="19779.12">
            <text:p>19.779,12 <text:s text:c="2"/></text:p>
          </table:table-cell>
          <table:table-cell table:style-name="ce200" table:formula="of:=[.F174]+[.F175]" office:value-type="float" office:value="11301.36">
            <text:p>11.301,36 <text:s text:c="2"/></text:p>
          </table:table-cell>
          <table:table-cell table:style-name="ce200" table:formula="of:=[.G174]+[.G175]" office:value-type="float" office:value="31080.48">
            <text:p>31.080,48 <text:s text:c="2"/></text:p>
          </table:table-cell>
          <table:table-cell table:style-name="ce200" table:formula="of:=[.H174]+[.H175]" office:value-type="float" office:value="5180.08">
            <text:p>5.180,08 <text:s text:c="2"/></text:p>
          </table:table-cell>
          <table:table-cell table:style-name="ce200" table:formula="of:=[.I174]+[.I175]" office:value-type="float" office:value="18817.96">
            <text:p>18.817,96 <text:s text:c="2"/></text:p>
          </table:table-cell>
          <table:table-cell table:style-name="ce200" table:formula="of:=[.J174]+[.J175]" office:value-type="float" office:value="55078.52">
            <text:p>55.078,52 <text:s text:c="2"/></text:p>
          </table:table-cell>
          <table:table-cell table:style-name="ce191"/>
          <table:table-cell table:style-name="ce200" table:formula="of:=[.L174]+[.L175]" office:value-type="float" office:value="17294.65528">
            <text:p>17.294,66 <text:s text:c="2"/></text:p>
          </table:table-cell>
          <table:table-cell table:style-name="ce191"/>
          <table:table-cell table:style-name="ce200" table:formula="of:=[.N174]+[.N175]" office:value-type="float" office:value="72373.17528">
            <text:p>72.373,18 <text:s text:c="2"/></text:p>
          </table:table-cell>
          <table:table-cell table:style-name="ce206" table:formula="of:=[.O174]+[.O175]" office:value-type="float" office:value="0">
            <text:p><text:s/>-00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UX.ADMI)</text:p>
          </table:table-cell>
          <table:table-cell table:style-name="ce198" office:value-type="date" office:date-value="1995-08-04">
            <text:p>04/08/1995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3341.76">
            <text:p>3.341,76 <text:s text:c="2"/></text:p>
          </table:table-cell>
          <table:table-cell table:style-name="ce203" table:formula="of:=[.E174]+[.F174]" office:value-type="float" office:value="10832.04">
            <text:p>10.832,04 <text:s text:c="2"/></text:p>
          </table:table-cell>
          <table:table-cell table:style-name="ce201" office:value-type="float" office:value="1805.34">
            <text:p>1.805,34 <text:s text:c="2"/></text:p>
          </table:table-cell>
          <table:table-cell table:style-name="ce201" office:value-type="float" office:value="7045.64">
            <text:p>7.045,64 <text:s text:c="2"/></text:p>
          </table:table-cell>
          <table:table-cell table:style-name="ce203" table:formula="of:=[.G174]+[.H174]+[.I174]" office:value-type="float" office:value="19683.02">
            <text:p>19.683,02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74]*0.314" office:value-type="float" office:value="6180.46828">
            <text:p>6.180,47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74]+[.L174]" office:value-type="float" office:value="25863.48828">
            <text:p>25.863,49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2 (BIBLIOTEC)</text:p>
          </table:table-cell>
          <table:table-cell table:style-name="ce198" office:value-type="date" office:date-value="1990-11-01">
            <text:p>01/11/1990</text:p>
          </table:table-cell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7959.6">
            <text:p>7.959,60 <text:s text:c="2"/></text:p>
          </table:table-cell>
          <table:table-cell table:style-name="ce203" table:formula="of:=[.E175]+[.F175]" office:value-type="float" office:value="20248.44">
            <text:p>20.248,44 <text:s text:c="2"/></text:p>
          </table:table-cell>
          <table:table-cell table:style-name="ce201" office:value-type="float" office:value="3374.74">
            <text:p>3.374,74 <text:s text:c="2"/></text:p>
          </table:table-cell>
          <table:table-cell table:style-name="ce201" office:value-type="float" office:value="11772.32">
            <text:p>11.772,32 <text:s text:c="2"/></text:p>
          </table:table-cell>
          <table:table-cell table:style-name="ce203" table:formula="of:=[.G175]+[.H175]+[.I175]" office:value-type="float" office:value="35395.5">
            <text:p>35.395,50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75]*0.314" office:value-type="float" office:value="11114.187">
            <text:p>11.114,19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75]+[.L175]" office:value-type="float" office:value="46509.687">
            <text:p>46.509,69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3331">
            <text:p>3331</text:p>
          </table:table-cell>
          <table:table-cell table:style-name="ce195" office:value-type="string">
            <text:p>EQUIPAMIENTOS CULTURALES (3331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SUM([.E177:.E182])" office:value-type="float" office:value="42041.28">
            <text:p>42.041,28 <text:s text:c="2"/></text:p>
          </table:table-cell>
          <table:table-cell table:style-name="ce200" table:formula="of:=SUM([.F177:.F182])" office:value-type="float" office:value="9812.01">
            <text:p>9.812,01 <text:s text:c="2"/></text:p>
          </table:table-cell>
          <table:table-cell table:style-name="ce200" table:formula="of:=SUM([.G177:.G182])" office:value-type="float" office:value="51853.29">
            <text:p>51.853,29 <text:s text:c="2"/></text:p>
          </table:table-cell>
          <table:table-cell table:style-name="ce200" table:formula="of:=SUM([.H177:.H182])" office:value-type="float" office:value="8646.58">
            <text:p>8.646,58 <text:s text:c="2"/></text:p>
          </table:table-cell>
          <table:table-cell table:style-name="ce200" table:formula="of:=SUM([.I177:.I182])" office:value-type="float" office:value="39402.17">
            <text:p>39.402,17 <text:s text:c="2"/></text:p>
          </table:table-cell>
          <table:table-cell table:style-name="ce200" table:formula="of:=SUM([.J177:.J182])" office:value-type="float" office:value="99902.04">
            <text:p>99.902,04 <text:s text:c="2"/></text:p>
          </table:table-cell>
          <table:table-cell table:style-name="ce191"/>
          <table:table-cell table:style-name="ce200" table:formula="of:=SUM([.L177:.L182])" office:value-type="float" office:value="33922.94645">
            <text:p>33.922,95 <text:s text:c="2"/></text:p>
          </table:table-cell>
          <table:table-cell table:style-name="ce191"/>
          <table:table-cell table:style-name="ce200" table:formula="of:=SUM([.N177:.N182])" office:value-type="float" office:value="133824.98645">
            <text:p>133.824,99 <text:s text:c="2"/></text:p>
          </table:table-cell>
          <table:table-cell table:style-name="ce206" table:formula="of:=SUM([.O177:.O182])" office:value-type="float" office:value="0">
            <text:p><text:s/>-00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1)</text:p>
          </table:table-cell>
          <table:table-cell table:style-name="ce198" office:value-type="date" office:date-value="1998-11-29">
            <text:p>29/11/1998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924.04">
            <text:p>2.924,04 <text:s text:c="2"/></text:p>
          </table:table-cell>
          <table:table-cell table:style-name="ce203" table:formula="of:=[.E177]+[.F177]" office:value-type="float" office:value="10414.32">
            <text:p>10.414,32 <text:s text:c="2"/></text:p>
          </table:table-cell>
          <table:table-cell table:style-name="ce201" office:value-type="float" office:value="1735.72">
            <text:p>1.735,72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177]+[.H177]+[.I177]" office:value-type="float" office:value="19944.71">
            <text:p>19.944,71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77]*0.366" office:value-type="float" office:value="7299.76386">
            <text:p>7.299,76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77]+[.L177]" office:value-type="float" office:value="27244.47386">
            <text:p>27.244,47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CONSERJE)</text:p>
          </table:table-cell>
          <table:table-cell table:style-name="ce198" office:value-type="date" office:date-value="1998-10-01">
            <text:p>01/10/1998</text:p>
          </table:table-cell>
          <table:table-cell table:style-name="ce202" office:value-type="float" office:value="6838.2">
            <text:p>6.838,20 <text:s text:c="2"/></text:p>
          </table:table-cell>
          <table:table-cell table:style-name="ce201" office:value-type="float" office:value="2199.96">
            <text:p>2.199,96 <text:s text:c="2"/></text:p>
          </table:table-cell>
          <table:table-cell table:style-name="ce203" table:formula="of:=[.E178]+[.F178]" office:value-type="float" office:value="9038.16">
            <text:p>9.038,16 <text:s text:c="2"/></text:p>
          </table:table-cell>
          <table:table-cell table:style-name="ce201" office:value-type="float" office:value="1506.36">
            <text:p>1.506,36 <text:s text:c="2"/></text:p>
          </table:table-cell>
          <table:table-cell table:style-name="ce201" office:value-type="float" office:value="6108.92">
            <text:p>6.108,92 <text:s text:c="2"/></text:p>
          </table:table-cell>
          <table:table-cell table:style-name="ce203" table:formula="of:=[.G178]+[.H178]+[.I178]" office:value-type="float" office:value="16653.44">
            <text:p>16.653,4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78]*0.3155" office:value-type="float" office:value="5254.16032">
            <text:p>5.254,16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78]+[.L178]" office:value-type="float" office:value="21907.60032">
            <text:p>21.907,6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LIMPIAD)</text:p>
          </table:table-cell>
          <table:table-cell table:style-name="ce198" office:value-type="date" office:date-value="2006-07-03">
            <text:p>03/07/2006</text:p>
          </table:table-cell>
          <table:table-cell table:style-name="ce202" office:value-type="float" office:value="6838.2">
            <text:p>6.838,20 <text:s text:c="2"/></text:p>
          </table:table-cell>
          <table:table-cell table:style-name="ce201" office:value-type="float" office:value="1414.26">
            <text:p>1.414,26 <text:s text:c="2"/></text:p>
          </table:table-cell>
          <table:table-cell table:style-name="ce203" table:formula="of:=[.E179]+[.F179]" office:value-type="float" office:value="8252.46">
            <text:p>8.252,46 <text:s text:c="2"/></text:p>
          </table:table-cell>
          <table:table-cell table:style-name="ce201" office:value-type="float" office:value="1375.41">
            <text:p>1.375,41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79]+[.H179]+[.I179]" office:value-type="float" office:value="16420.61">
            <text:p>16.420,61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79]*0.335" office:value-type="float" office:value="5500.90435">
            <text:p>5.500,9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79]+[.L179]" office:value-type="float" office:value="21921.51435">
            <text:p>21.921,51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ÓN)</text:p>
          </table:table-cell>
          <table:table-cell table:style-name="ce198" office:value-type="date" office:date-value="2003-08-01">
            <text:p>01/08/2003</text:p>
          </table:table-cell>
          <table:table-cell table:style-name="ce202" office:value-type="float" office:value="6838.2">
            <text:p>6.838,20 <text:s text:c="2"/></text:p>
          </table:table-cell>
          <table:table-cell table:style-name="ce201" office:value-type="float" office:value="1702.35">
            <text:p>1.702,35 <text:s text:c="2"/></text:p>
          </table:table-cell>
          <table:table-cell table:style-name="ce203" table:formula="of:=[.E180]+[.F180]" office:value-type="float" office:value="8540.55">
            <text:p>8.540,55 <text:s text:c="2"/></text:p>
          </table:table-cell>
          <table:table-cell table:style-name="ce201" office:value-type="float" office:value="1427.79">
            <text:p>1.427,79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80]+[.H180]+[.I180]" office:value-type="float" office:value="16761.08">
            <text:p>16.761,0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80]*0.335" office:value-type="float" office:value="5614.9618">
            <text:p>5.614,96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80]+[.L180]" office:value-type="float" office:value="22376.0418">
            <text:p>22.376,04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LIMPIADO)</text:p>
          </table:table-cell>
          <table:table-cell table:style-name="ce198" office:value-type="date" office:date-value="2004-07-15">
            <text:p>15/07/2004</text:p>
          </table:table-cell>
          <table:table-cell table:style-name="ce202" office:value-type="float" office:value="6838.2">
            <text:p>6.838,20 <text:s text:c="2"/></text:p>
          </table:table-cell>
          <table:table-cell table:style-name="ce201" office:value-type="float" office:value="1571.4">
            <text:p>1.571,40 <text:s text:c="2"/></text:p>
          </table:table-cell>
          <table:table-cell table:style-name="ce203" table:formula="of:=[.E181]+[.F181]" office:value-type="float" office:value="8409.6">
            <text:p>8.409,60 <text:s text:c="2"/></text:p>
          </table:table-cell>
          <table:table-cell table:style-name="ce201" office:value-type="float" office:value="1401.6">
            <text:p>1.401,60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181]+[.H181]+[.I181]" office:value-type="float" office:value="16603.94">
            <text:p>16.603,9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81]*0.335" office:value-type="float" office:value="5562.3199">
            <text:p>5.562,3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81]+[.L181]" office:value-type="float" office:value="22166.2599">
            <text:p>22.166,2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5 (CONSERJE)</text:p>
          </table:table-cell>
          <table:table-cell table:style-name="ce198"/>
          <table:table-cell table:style-name="ce201" office:value-type="float" office:value="7198.2">
            <text:p>7.198,20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182]+[.F182]" office:value-type="float" office:value="7198.2">
            <text:p>7.198,20 <text:s text:c="2"/></text:p>
          </table:table-cell>
          <table:table-cell table:style-name="ce201" office:value-type="float" office:value="1199.7">
            <text:p>1.199,70 <text:s text:c="2"/></text:p>
          </table:table-cell>
          <table:table-cell table:style-name="ce201" office:value-type="float" office:value="5120.36">
            <text:p>5.120,36 <text:s text:c="2"/></text:p>
          </table:table-cell>
          <table:table-cell table:style-name="ce203" table:formula="of:=[.G182]+[.H182]+[.I182]" office:value-type="float" office:value="13518.26">
            <text:p>13.518,2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82]*0.347" office:value-type="float" office:value="4690.83622">
            <text:p>4.690,8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82]+[.L182]" office:value-type="float" office:value="18209.09622">
            <text:p>18.209,1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3332">
            <text:p>3332</text:p>
          </table:table-cell>
          <table:table-cell table:style-name="ce195" office:value-type="string">
            <text:p>EQUIPAMIENTOS MUSEOS (3332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[.E184]" office:value-type="float" office:value="12288.84">
            <text:p>12.288,84 <text:s text:c="2"/></text:p>
          </table:table-cell>
          <table:table-cell table:style-name="ce200" table:formula="of:=[.F184]" office:value-type="float" office:value="3183.84">
            <text:p>3.183,84 <text:s text:c="2"/></text:p>
          </table:table-cell>
          <table:table-cell table:style-name="ce200" table:formula="of:=[.G184]" office:value-type="float" office:value="15472.68">
            <text:p>15.472,68 <text:s text:c="2"/></text:p>
          </table:table-cell>
          <table:table-cell table:style-name="ce200" table:formula="of:=[.H184]" office:value-type="float" office:value="2578.78">
            <text:p>2.578,78 <text:s text:c="2"/></text:p>
          </table:table-cell>
          <table:table-cell table:style-name="ce200" table:formula="of:=[.I184]" office:value-type="float" office:value="11772.32">
            <text:p>11.772,32 <text:s text:c="2"/></text:p>
          </table:table-cell>
          <table:table-cell table:style-name="ce200" table:formula="of:=[.J184]" office:value-type="float" office:value="29823.78">
            <text:p>29.823,78 <text:s text:c="2"/></text:p>
          </table:table-cell>
          <table:table-cell table:style-name="ce191"/>
          <table:table-cell table:style-name="ce200" table:formula="of:=[.L184]" office:value-type="float" office:value="9364.66692">
            <text:p>9.364,67 <text:s text:c="2"/></text:p>
          </table:table-cell>
          <table:table-cell table:style-name="ce191"/>
          <table:table-cell table:style-name="ce200" table:formula="of:=[.N184]" office:value-type="float" office:value="39188.44692">
            <text:p>39.188,45 <text:s text:c="2"/></text:p>
          </table:table-cell>
          <table:table-cell table:style-name="ce206" table:formula="of:=[.N184]" office:value-type="float" office:value="39188.44692">
            <text:p>39.188,45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2 (TEC.MEDIO)</text:p>
          </table:table-cell>
          <table:table-cell table:style-name="ce198" office:value-type="date" office:date-value="2007-03-22">
            <text:p>22/03/2007</text:p>
          </table:table-cell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3183.84">
            <text:p>3.183,84 <text:s text:c="2"/></text:p>
          </table:table-cell>
          <table:table-cell table:style-name="ce203" table:formula="of:=[.E184]+[.F184]" office:value-type="float" office:value="15472.68">
            <text:p>15.472,68 <text:s text:c="2"/></text:p>
          </table:table-cell>
          <table:table-cell table:style-name="ce201" office:value-type="float" office:value="2578.78">
            <text:p>2.578,78 <text:s text:c="2"/></text:p>
          </table:table-cell>
          <table:table-cell table:style-name="ce201" office:value-type="float" office:value="11772.32">
            <text:p>11.772,32 <text:s text:c="2"/></text:p>
          </table:table-cell>
          <table:table-cell table:style-name="ce203" table:formula="of:=[.G184]+[.H184]+[.I184]" office:value-type="float" office:value="29823.78">
            <text:p>29.823,7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84]*0.314" office:value-type="float" office:value="9364.66692">
            <text:p>9.364,67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84]+[.L184]" office:value-type="float" office:value="39188.44692">
            <text:p>39.188,45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3340">
            <text:p>3340</text:p>
          </table:table-cell>
          <table:table-cell table:style-name="ce195" office:value-type="string">
            <text:p>PROMOCION CULTURAL GRAL (3340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SUM([.E186:.E188])" office:value-type="float" office:value="29459.52">
            <text:p>29.459,52 <text:s text:c="2"/></text:p>
          </table:table-cell>
          <table:table-cell table:style-name="ce200" table:formula="of:=SUM([.F186:.F188])" office:value-type="float" office:value="10139.82">
            <text:p>10.139,82 <text:s text:c="2"/></text:p>
          </table:table-cell>
          <table:table-cell table:style-name="ce200" table:formula="of:=SUM([.G186:.G188])" office:value-type="float" office:value="39599.34">
            <text:p>39.599,34 <text:s text:c="2"/></text:p>
          </table:table-cell>
          <table:table-cell table:style-name="ce200" table:formula="of:=SUM([.H186:.H188])" office:value-type="float" office:value="6599.89">
            <text:p>6.599,89 <text:s text:c="2"/></text:p>
          </table:table-cell>
          <table:table-cell table:style-name="ce200" table:formula="of:=SUM([.I186:.I188])" office:value-type="float" office:value="28769.88">
            <text:p>28.769,88 <text:s text:c="2"/></text:p>
          </table:table-cell>
          <table:table-cell table:style-name="ce200" table:formula="of:=SUM([.J186:.J188])" office:value-type="float" office:value="74969.11">
            <text:p>74.969,11 <text:s text:c="2"/></text:p>
          </table:table-cell>
          <table:table-cell table:style-name="ce191"/>
          <table:table-cell table:style-name="ce200" table:formula="of:=SUM([.L186:.L188])" office:value-type="float" office:value="23622.86417">
            <text:p>23.622,86 <text:s text:c="2"/></text:p>
          </table:table-cell>
          <table:table-cell table:style-name="ce191"/>
          <table:table-cell table:style-name="ce200" table:formula="of:=SUM([.N186:.N188])" office:value-type="float" office:value="98591.97417">
            <text:p>98.591,97 <text:s text:c="2"/></text:p>
          </table:table-cell>
          <table:table-cell table:style-name="ce206" table:formula="of:=SUM([.N186:.N188])" office:value-type="float" office:value="98591.97417">
            <text:p>98.591,97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PR.FOLK.)</text:p>
          </table:table-cell>
          <table:table-cell table:style-name="ce198" office:value-type="date" office:date-value="1994-07-14">
            <text:p>14/07/1994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3550.62">
            <text:p>3.550,62 <text:s text:c="2"/></text:p>
          </table:table-cell>
          <table:table-cell table:style-name="ce203" table:formula="of:=[.E186]+[.F186]" office:value-type="float" office:value="11040.9">
            <text:p>11.040,90 <text:s text:c="2"/></text:p>
          </table:table-cell>
          <table:table-cell table:style-name="ce201" office:value-type="float" office:value="1840.15">
            <text:p>1.840,15 <text:s text:c="2"/></text:p>
          </table:table-cell>
          <table:table-cell table:style-name="ce201" office:value-type="float" office:value="7045.64">
            <text:p>7.045,64 <text:s text:c="2"/></text:p>
          </table:table-cell>
          <table:table-cell table:style-name="ce203" table:formula="of:=[.G186]+[.H186]+[.I186]" office:value-type="float" office:value="19926.69">
            <text:p>19.926,69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86]*0.314" office:value-type="float" office:value="6256.98066">
            <text:p>6.256,9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86]+[.L186]" office:value-type="float" office:value="26183.67066">
            <text:p>26.183,67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MONITOR)</text:p>
          </table:table-cell>
          <table:table-cell table:style-name="ce198" office:value-type="date" office:date-value="2001-10-19">
            <text:p>19/10/2001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506.32">
            <text:p>2.506,32 <text:s text:c="2"/></text:p>
          </table:table-cell>
          <table:table-cell table:style-name="ce203" table:formula="of:=[.E187]+[.F187]" office:value-type="float" office:value="9996.6">
            <text:p>9.996,60 <text:s text:c="2"/></text:p>
          </table:table-cell>
          <table:table-cell table:style-name="ce201" office:value-type="float" office:value="1666.1">
            <text:p>1.666,10 <text:s text:c="2"/></text:p>
          </table:table-cell>
          <table:table-cell table:style-name="ce201" office:value-type="float" office:value="7045.64">
            <text:p>7.045,64 <text:s text:c="2"/></text:p>
          </table:table-cell>
          <table:table-cell table:style-name="ce203" table:formula="of:=[.G187]+[.H187]+[.I187]" office:value-type="float" office:value="18708.34">
            <text:p>18.708,3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87]*0.3155" office:value-type="float" office:value="5902.48127">
            <text:p>5.902,4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87]+[.L187]" office:value-type="float" office:value="24610.82127">
            <text:p>24.610,8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C.1-5(DIRECTOR</text:p>
          </table:table-cell>
          <table:table-cell table:style-name="ce198" office:value-type="date" office:date-value="2007-05-06">
            <text:p>06/05/2007</text:p>
          </table:table-cell>
          <table:table-cell table:style-name="ce201" office:value-type="float" office:value="14478.96">
            <text:p>14.478,96 <text:s text:c="2"/></text:p>
          </table:table-cell>
          <table:table-cell table:style-name="ce201" office:value-type="float" office:value="4082.88">
            <text:p>4.082,88 <text:s text:c="2"/></text:p>
          </table:table-cell>
          <table:table-cell table:style-name="ce203" table:formula="of:=[.E188]+[.F188]" office:value-type="float" office:value="18561.84">
            <text:p>18.561,84 <text:s text:c="2"/></text:p>
          </table:table-cell>
          <table:table-cell table:style-name="ce201" office:value-type="float" office:value="3093.64">
            <text:p>3.093,64 <text:s text:c="2"/></text:p>
          </table:table-cell>
          <table:table-cell table:style-name="ce201" office:value-type="float" office:value="14678.6">
            <text:p>14.678,60 <text:s text:c="2"/></text:p>
          </table:table-cell>
          <table:table-cell table:style-name="ce203" table:formula="of:=[.G188]+[.H188]+[.I188]" office:value-type="float" office:value="36334.08">
            <text:p>36.334,0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88]*0.3155" office:value-type="float" office:value="11463.40224">
            <text:p>11.463,4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88]+[.L188]" office:value-type="float" office:value="47797.48224">
            <text:p>47.797,4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3341">
            <text:p>3341</text:p>
          </table:table-cell>
          <table:table-cell table:style-name="ce195" office:value-type="string">
            <text:p>PROMOCION DE LA JUVENTUD (3341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[.E190]" office:value-type="float" office:value="9160.32">
            <text:p>9.160,32 <text:s text:c="2"/></text:p>
          </table:table-cell>
          <table:table-cell table:style-name="ce200" table:formula="of:=[.F190]" office:value-type="float" office:value="5422.2">
            <text:p>5.422,20 <text:s text:c="2"/></text:p>
          </table:table-cell>
          <table:table-cell table:style-name="ce200" table:formula="of:=[.G190]" office:value-type="float" office:value="14582.52">
            <text:p>14.582,52 <text:s text:c="2"/></text:p>
          </table:table-cell>
          <table:table-cell table:style-name="ce200" table:formula="of:=[.H190]" office:value-type="float" office:value="2456.24">
            <text:p>2.456,24 <text:s text:c="2"/></text:p>
          </table:table-cell>
          <table:table-cell table:style-name="ce200" table:formula="of:=[.I190]" office:value-type="float" office:value="9292.28">
            <text:p>9.292,28 <text:s text:c="2"/></text:p>
          </table:table-cell>
          <table:table-cell table:style-name="ce200" table:formula="of:=[.J190]" office:value-type="float" office:value="26331.04">
            <text:p>26.331,04 <text:s text:c="2"/></text:p>
          </table:table-cell>
          <table:table-cell table:style-name="ce191"/>
          <table:table-cell table:style-name="ce200" table:formula="of:=[.L190]" office:value-type="float" office:value="8267.94656">
            <text:p>8.267,95 <text:s text:c="2"/></text:p>
          </table:table-cell>
          <table:table-cell table:style-name="ce191"/>
          <table:table-cell table:style-name="ce200" table:formula="of:=[.N190]" office:value-type="float" office:value="34598.98656">
            <text:p>34.598,99 <text:s text:c="2"/></text:p>
          </table:table-cell>
          <table:table-cell table:style-name="ce206" table:formula="of:=[.O190]" office:value-type="float" office:value="0">
            <text:p><text:s/>-00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3 (ADMINIST)</text:p>
          </table:table-cell>
          <table:table-cell table:style-name="ce198" office:value-type="date" office:date-value="1994-04-19">
            <text:p>19/04/1994</text:p>
          </table:table-cell>
          <table:table-cell table:style-name="ce201" office:value-type="float" office:value="9160.32">
            <text:p>9.160,32 <text:s text:c="2"/></text:p>
          </table:table-cell>
          <table:table-cell table:style-name="ce201" office:value-type="float" office:value="5422.2">
            <text:p>5.422,20 <text:s text:c="2"/></text:p>
          </table:table-cell>
          <table:table-cell table:style-name="ce203" table:formula="of:=[.E190]+[.F190]" office:value-type="float" office:value="14582.52">
            <text:p>14.582,52 <text:s text:c="2"/></text:p>
          </table:table-cell>
          <table:table-cell table:style-name="ce201" office:value-type="float" office:value="2456.24">
            <text:p>2.456,24 <text:s text:c="2"/></text:p>
          </table:table-cell>
          <table:table-cell table:style-name="ce201" office:value-type="float" office:value="9292.28">
            <text:p>9.292,28 <text:s text:c="2"/></text:p>
          </table:table-cell>
          <table:table-cell table:style-name="ce203" table:formula="of:=[.G190]+[.H190]+[.I190]" office:value-type="float" office:value="26331.04">
            <text:p>26.331,0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90]*0.314" office:value-type="float" office:value="8267.94656">
            <text:p>8.267,95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90]+[.L190]" office:value-type="float" office:value="34598.98656">
            <text:p>34.598,99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4411">
            <text:p>4411</text:p>
          </table:table-cell>
          <table:table-cell table:style-name="ce195" office:value-type="string">
            <text:p>TRANSP COLECTIV URBAN VIAJEROS (4411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[.E192]" office:value-type="float" office:value="7198.2">
            <text:p>7.198,20 <text:s text:c="2"/></text:p>
          </table:table-cell>
          <table:table-cell table:style-name="ce200" table:formula="of:=[.F192]" office:value-type="float" office:value="0">
            <text:p><text:s/>-00 <text:s text:c="2"/></text:p>
          </table:table-cell>
          <table:table-cell table:style-name="ce200" table:formula="of:=[.G192]" office:value-type="float" office:value="7198.2">
            <text:p>7.198,20 <text:s text:c="2"/></text:p>
          </table:table-cell>
          <table:table-cell table:style-name="ce200" table:formula="of:=[.H192]" office:value-type="float" office:value="1199.7">
            <text:p>1.199,70 <text:s text:c="2"/></text:p>
          </table:table-cell>
          <table:table-cell table:style-name="ce200" table:formula="of:=[.I192]" office:value-type="float" office:value="5120.36">
            <text:p>5.120,36 <text:s text:c="2"/></text:p>
          </table:table-cell>
          <table:table-cell table:style-name="ce200" table:formula="of:=[.J192]" office:value-type="float" office:value="13518.26">
            <text:p>13.518,26 <text:s text:c="2"/></text:p>
          </table:table-cell>
          <table:table-cell table:style-name="ce191"/>
          <table:table-cell table:style-name="ce200" table:formula="of:=[.L192]" office:value-type="float" office:value="5109.90228">
            <text:p>5.109,90 <text:s text:c="2"/></text:p>
          </table:table-cell>
          <table:table-cell table:style-name="ce191"/>
          <table:table-cell table:style-name="ce200" table:formula="of:=[.N192]" office:value-type="float" office:value="18628.16228">
            <text:p>18.628,16 <text:s text:c="2"/></text:p>
          </table:table-cell>
          <table:table-cell table:style-name="ce206" table:formula="of:=[.N192]" office:value-type="float" office:value="18628.16228">
            <text:p>18.628,16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5 (PEON)</text:p>
          </table:table-cell>
          <table:table-cell table:style-name="ce198"/>
          <table:table-cell table:style-name="ce201" office:value-type="float" office:value="7198.2">
            <text:p>7.198,20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192]+[.F192]" office:value-type="float" office:value="7198.2">
            <text:p>7.198,20 <text:s text:c="2"/></text:p>
          </table:table-cell>
          <table:table-cell table:style-name="ce201" office:value-type="float" office:value="1199.7">
            <text:p>1.199,70 <text:s text:c="2"/></text:p>
          </table:table-cell>
          <table:table-cell table:style-name="ce201" office:value-type="float" office:value="5120.36">
            <text:p>5.120,36 <text:s text:c="2"/></text:p>
          </table:table-cell>
          <table:table-cell table:style-name="ce203" table:formula="of:=[.G192]+[.H192]+[.I192]" office:value-type="float" office:value="13518.26">
            <text:p>13.518,2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92]*0.378" office:value-type="float" office:value="5109.90228">
            <text:p>5.109,9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92]+[.L192]" office:value-type="float" office:value="18628.16228">
            <text:p>18.628,16 <text:s text:c="2"/></text:p>
          </table:table-cell>
          <table:table-cell table:style-name="ce206"/>
          <table:table-cell table:number-columns-repeated="2"/>
          <table:table-cell table:style-name="ce210"/>
          <table:table-cell table:number-columns-repeated="1006"/>
        </table:table-row>
        <table:table-row table:style-name="ro19">
          <table:table-cell table:style-name="ce191" office:value-type="float" office:value="4500">
            <text:p>4500</text:p>
          </table:table-cell>
          <table:table-cell table:style-name="ce195" office:value-type="string">
            <text:p>ADMINIST. GRAL DE INFRAESTRUCTUR (4500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SUM([.E194:.E202])" office:value-type="float" office:value="66760.44">
            <text:p>66.760,44 <text:s text:c="2"/></text:p>
          </table:table-cell>
          <table:table-cell table:style-name="ce200" table:formula="of:=SUM([.F194:.F202])" office:value-type="float" office:value="17131.47">
            <text:p>17.131,47 <text:s text:c="2"/></text:p>
          </table:table-cell>
          <table:table-cell table:style-name="ce200" table:formula="of:=SUM([.G194:.G202])" office:value-type="float" office:value="83891.91">
            <text:p>83.891,91 <text:s text:c="2"/></text:p>
          </table:table-cell>
          <table:table-cell table:style-name="ce200" table:formula="of:=SUM([.H194:.H202])" office:value-type="float" office:value="13999.39">
            <text:p>13.999,39 <text:s text:c="2"/></text:p>
          </table:table-cell>
          <table:table-cell table:style-name="ce200" table:formula="of:=SUM([.I194:.I202])" office:value-type="float" office:value="64269.46">
            <text:p>64.269,46 <text:s text:c="2"/></text:p>
          </table:table-cell>
          <table:table-cell table:style-name="ce200" table:formula="of:=SUM([.J194:.J202])" office:value-type="float" office:value="162160.76">
            <text:p>162.160,76 <text:s text:c="2"/></text:p>
          </table:table-cell>
          <table:table-cell table:style-name="ce191"/>
          <table:table-cell table:style-name="ce200" table:formula="of:=SUM([.L194:.L202])" office:value-type="float" office:value="57867.53685">
            <text:p>57.867,54 <text:s text:c="2"/></text:p>
          </table:table-cell>
          <table:table-cell table:style-name="ce191"/>
          <table:table-cell table:style-name="ce200" table:formula="of:=SUM([.N194:.N202])" office:value-type="float" office:value="220028.29685">
            <text:p>220.028,30 <text:s text:c="2"/></text:p>
          </table:table-cell>
          <table:table-cell table:style-name="ce206" table:formula="of:=SUM([.N194:.N202])" office:value-type="float" office:value="220028.29685">
            <text:p>220.028,30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CERRAJERO)</text:p>
          </table:table-cell>
          <table:table-cell table:style-name="ce198" office:value-type="date" office:date-value="1995-12-16">
            <text:p>16/12/1995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3341.76">
            <text:p>3.341,76 <text:s text:c="2"/></text:p>
          </table:table-cell>
          <table:table-cell table:style-name="ce203" table:formula="of:=[.E194]+[.F194]" office:value-type="float" office:value="10832.04">
            <text:p>10.832,04 <text:s text:c="2"/></text:p>
          </table:table-cell>
          <table:table-cell table:style-name="ce201" office:value-type="float" office:value="1805.34">
            <text:p>1.805,34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194]+[.H194]+[.I194]" office:value-type="float" office:value="20432.05">
            <text:p>20.432,05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94]*0.366" office:value-type="float" office:value="7478.1303">
            <text:p>7.478,13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94]+[.L194]" office:value-type="float" office:value="27910.1803">
            <text:p>27.910,18 <text:s text:c="2"/></text:p>
          </table:table-cell>
          <table:table-cell table:style-name="ce206"/>
          <table:table-cell table:number-columns-repeated="2"/>
          <table:table-cell table:style-name="ce210"/>
          <table:table-cell table:number-columns-repeated="1006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CARPINTE)</text:p>
          </table:table-cell>
          <table:table-cell table:style-name="ce198" office:value-type="date" office:date-value="1993-10-15">
            <text:p>15/10/1993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3759.48">
            <text:p>3.759,48 <text:s text:c="2"/></text:p>
          </table:table-cell>
          <table:table-cell table:style-name="ce203" table:formula="of:=[.E195]+[.F195]" office:value-type="float" office:value="11249.76">
            <text:p>11.249,76 <text:s text:c="2"/></text:p>
          </table:table-cell>
          <table:table-cell table:style-name="ce201" office:value-type="float" office:value="1874.96">
            <text:p>1.874,96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195]+[.H195]+[.I195]" office:value-type="float" office:value="20919.39">
            <text:p>20.919,39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95]*0.366" office:value-type="float" office:value="7656.49674">
            <text:p>7.656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95]+[.L195]" office:value-type="float" office:value="28575.88674">
            <text:p>28.575,89 <text:s text:c="2"/></text:p>
          </table:table-cell>
          <table:table-cell table:style-name="ce206"/>
          <table:table-cell table:number-columns-repeated="2"/>
          <table:table-cell table:style-name="ce210"/>
          <table:table-cell table:number-columns-repeated="1006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1)</text:p>
          </table:table-cell>
          <table:table-cell table:style-name="ce198" office:value-type="date" office:date-value="1989-12-15">
            <text:p>15/12/1989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4177.2">
            <text:p>4.177,20 <text:s text:c="2"/></text:p>
          </table:table-cell>
          <table:table-cell table:style-name="ce203" table:formula="of:=[.E196]+[.F196]" office:value-type="float" office:value="11667.48">
            <text:p>11.667,48 <text:s text:c="2"/></text:p>
          </table:table-cell>
          <table:table-cell table:style-name="ce201" office:value-type="float" office:value="1944.58">
            <text:p>1.944,58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196]+[.H196]+[.I196]" office:value-type="float" office:value="21406.73">
            <text:p>21.406,73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96]*0.366" office:value-type="float" office:value="7834.86318">
            <text:p>7.834,86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96]+[.L196]" office:value-type="float" office:value="29241.59318">
            <text:p>29.241,59 <text:s text:c="2"/></text:p>
          </table:table-cell>
          <table:table-cell table:style-name="ce206"/>
          <table:table-cell table:number-columns-repeated="2"/>
          <table:table-cell table:style-name="ce210"/>
          <table:table-cell table:number-columns-repeated="1006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CERRAJERO)</text:p>
          </table:table-cell>
          <table:table-cell table:style-name="ce198" office:value-type="date" office:date-value="2006-10-25">
            <text:p>25/10/2006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1775.31">
            <text:p>1.775,31 <text:s text:c="2"/></text:p>
          </table:table-cell>
          <table:table-cell table:style-name="ce203" table:formula="of:=[.E197]+[.F197]" office:value-type="float" office:value="9265.59">
            <text:p>9.265,59 <text:s text:c="2"/></text:p>
          </table:table-cell>
          <table:table-cell table:style-name="ce201" office:value-type="float" office:value="1561.67">
            <text:p>1.561,67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197]+[.H197]+[.I197]" office:value-type="float" office:value="18621.93">
            <text:p>18.621,93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97]*0.366" office:value-type="float" office:value="6815.62638">
            <text:p>6.815,63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97]+[.L197]" office:value-type="float" office:value="25437.55638">
            <text:p>25.437,56 <text:s text:c="2"/></text:p>
          </table:table-cell>
          <table:table-cell table:style-name="ce206"/>
          <table:table-cell table:number-columns-repeated="2"/>
          <table:table-cell table:style-name="ce210"/>
          <table:table-cell table:number-columns-repeated="1006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1)</text:p>
          </table:table-cell>
          <table:table-cell table:style-name="ce198" office:value-type="date" office:date-value="2011-11-05">
            <text:p>05/11/2011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1253.16">
            <text:p>1.253,16 <text:s text:c="2"/></text:p>
          </table:table-cell>
          <table:table-cell table:style-name="ce203" table:formula="of:=[.E198]+[.F198]" office:value-type="float" office:value="8743.44">
            <text:p>8.743,44 <text:s text:c="2"/></text:p>
          </table:table-cell>
          <table:table-cell table:style-name="ce201" office:value-type="float" office:value="1457.24">
            <text:p>1.457,24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198]+[.H198]+[.I198]" office:value-type="float" office:value="17995.35">
            <text:p>17.995,35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98]*0.3155" office:value-type="float" office:value="5677.532925">
            <text:p>5.677,53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98]+[.L198]" office:value-type="float" office:value="23672.882925">
            <text:p>23.672,88 <text:s text:c="2"/></text:p>
          </table:table-cell>
          <table:table-cell table:style-name="ce206"/>
          <table:table-cell table:number-columns-repeated="2"/>
          <table:table-cell table:style-name="ce210"/>
          <table:table-cell table:number-columns-repeated="1006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1)</text:p>
          </table:table-cell>
          <table:table-cell table:style-name="ce198" office:value-type="date" office:date-value="2011-05-06">
            <text:p>06/05/2011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1253.16">
            <text:p>1.253,16 <text:s text:c="2"/></text:p>
          </table:table-cell>
          <table:table-cell table:style-name="ce203" table:formula="of:=[.E199]+[.F199]" office:value-type="float" office:value="8743.44">
            <text:p>8.743,44 <text:s text:c="2"/></text:p>
          </table:table-cell>
          <table:table-cell table:style-name="ce201" office:value-type="float" office:value="1457.24">
            <text:p>1.457,24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199]+[.H199]+[.I199]" office:value-type="float" office:value="17995.35">
            <text:p>17.995,35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199]*0.3155" office:value-type="float" office:value="5677.532925">
            <text:p>5.677,53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199]+[.L199]" office:value-type="float" office:value="23672.882925">
            <text:p>23.672,88 <text:s text:c="2"/></text:p>
          </table:table-cell>
          <table:table-cell table:style-name="ce206"/>
          <table:table-cell table:number-columns-repeated="2"/>
          <table:table-cell table:style-name="ce210"/>
          <table:table-cell table:number-columns-repeated="1006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07-04-16">
            <text:p>16/04/2007</text:p>
          </table:table-cell>
          <table:table-cell table:style-name="ce202" office:value-type="float" office:value="6838.2">
            <text:p>6.838,20 <text:s text:c="2"/></text:p>
          </table:table-cell>
          <table:table-cell table:style-name="ce201" office:value-type="float" office:value="1571.4">
            <text:p>1.571,40 <text:s text:c="2"/></text:p>
          </table:table-cell>
          <table:table-cell table:style-name="ce203" table:formula="of:=[.E200]+[.F200]" office:value-type="float" office:value="8409.6">
            <text:p>8.409,60 <text:s text:c="2"/></text:p>
          </table:table-cell>
          <table:table-cell table:style-name="ce201" office:value-type="float" office:value="1401.6">
            <text:p>1.401,60 <text:s text:c="2"/></text:p>
          </table:table-cell>
          <table:table-cell table:style-name="ce201" office:value-type="float" office:value="7126.34">
            <text:p>7.126,34 <text:s text:c="2"/></text:p>
          </table:table-cell>
          <table:table-cell table:style-name="ce203" table:formula="of:=[.G200]+[.H200]+[.I200]" office:value-type="float" office:value="16937.54">
            <text:p>16.937,5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00]*0.366" office:value-type="float" office:value="6199.13964">
            <text:p>6.199,1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00]+[.L200]" office:value-type="float" office:value="23136.67964">
            <text:p>23.136,68 <text:s text:c="2"/></text:p>
          </table:table-cell>
          <table:table-cell table:style-name="ce206"/>
          <table:table-cell table:number-columns-repeated="2"/>
          <table:table-cell table:style-name="ce210"/>
          <table:table-cell table:number-columns-repeated="1006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4 (MECÁNICO)</text:p>
          </table:table-cell>
          <table:table-cell table:style-name="ce198"/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201]+[.F201]" office:value-type="float" office:value="7490.28">
            <text:p>7.490,28 <text:s text:c="2"/></text:p>
          </table:table-cell>
          <table:table-cell table:style-name="ce201" office:value-type="float" office:value="1248.38">
            <text:p>1.248,38 <text:s text:c="2"/></text:p>
          </table:table-cell>
          <table:table-cell table:style-name="ce201" office:value-type="float" office:value="5187.55">
            <text:p>5.187,55 <text:s text:c="2"/></text:p>
          </table:table-cell>
          <table:table-cell table:style-name="ce203" table:formula="of:=[.G201]+[.H201]+[.I201]" office:value-type="float" office:value="13926.21">
            <text:p>13.926,21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01]*0.378" office:value-type="float" office:value="5264.10738">
            <text:p>5.264,11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01]+[.L201]" office:value-type="float" office:value="19190.31738">
            <text:p>19.190,32 <text:s text:c="2"/></text:p>
          </table:table-cell>
          <table:table-cell table:style-name="ce206"/>
          <table:table-cell table:number-columns-repeated="2"/>
          <table:table-cell table:style-name="ce210"/>
          <table:table-cell table:number-columns-repeated="1006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4 (OF 1- CERRAJ)</text:p>
          </table:table-cell>
          <table:table-cell table:style-name="ce198"/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202]+[.F202]" office:value-type="float" office:value="7490.28">
            <text:p>7.490,28 <text:s text:c="2"/></text:p>
          </table:table-cell>
          <table:table-cell table:style-name="ce201" office:value-type="float" office:value="1248.38">
            <text:p>1.248,38 <text:s text:c="2"/></text:p>
          </table:table-cell>
          <table:table-cell table:style-name="ce201" office:value-type="float" office:value="5187.55">
            <text:p>5.187,55 <text:s text:c="2"/></text:p>
          </table:table-cell>
          <table:table-cell table:style-name="ce203" table:formula="of:=[.G202]+[.H202]+[.I202]" office:value-type="float" office:value="13926.21">
            <text:p>13.926,21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02]*0.378" office:value-type="float" office:value="5264.10738">
            <text:p>5.264,11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02]+[.L202]" office:value-type="float" office:value="19190.31738">
            <text:p>19.190,32 <text:s text:c="2"/></text:p>
          </table:table-cell>
          <table:table-cell table:style-name="ce206"/>
          <table:table-cell table:number-columns-repeated="2"/>
          <table:table-cell table:style-name="ce210"/>
          <table:table-cell table:number-columns-repeated="1006"/>
        </table:table-row>
        <table:table-row table:style-name="ro19">
          <table:table-cell table:style-name="ce191" office:value-type="float" office:value="4590">
            <text:p>4590</text:p>
          </table:table-cell>
          <table:table-cell table:style-name="ce195" office:value-type="string">
            <text:p>OTRAS INFRAESTRUCTURAS (4590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SUM([.E204:.E223])" office:value-type="float" office:value="145376.88">
            <text:p>145.376,88 <text:s text:c="2"/></text:p>
          </table:table-cell>
          <table:table-cell table:style-name="ce200" table:formula="of:=SUM([.F204:.F223])" office:value-type="float" office:value="31695.91">
            <text:p>31.695,91 <text:s text:c="2"/></text:p>
          </table:table-cell>
          <table:table-cell table:style-name="ce200" table:formula="of:=SUM([.G204:.G223])" office:value-type="float" office:value="177072.79">
            <text:p>177.072,79 <text:s text:c="2"/></text:p>
          </table:table-cell>
          <table:table-cell table:style-name="ce200" table:formula="of:=SUM([.H204:.H223])" office:value-type="float" office:value="29576.55">
            <text:p>29.576,55 <text:s text:c="2"/></text:p>
          </table:table-cell>
          <table:table-cell table:style-name="ce200" table:formula="of:=SUM([.I204:.I223])" office:value-type="float" office:value="135124.19">
            <text:p>135.124,19 <text:s text:c="2"/></text:p>
          </table:table-cell>
          <table:table-cell table:style-name="ce200" table:formula="of:=SUM([.J204:.J223])" office:value-type="float" office:value="341773.53">
            <text:p>341.773,53 <text:s text:c="2"/></text:p>
          </table:table-cell>
          <table:table-cell table:style-name="ce191"/>
          <table:table-cell table:style-name="ce200" table:formula="of:=SUM([.L204:.L223])" office:value-type="float" office:value="121199.385245">
            <text:p>121.199,39 <text:s text:c="2"/></text:p>
          </table:table-cell>
          <table:table-cell table:style-name="ce191"/>
          <table:table-cell table:style-name="ce200" table:formula="of:=SUM([.N204:.N223])" office:value-type="float" office:value="462972.915245">
            <text:p>462.972,92 <text:s text:c="2"/></text:p>
          </table:table-cell>
          <table:table-cell table:style-name="ce206" table:formula="of:=SUM([.O204:.O223])" office:value-type="float" office:value="0">
            <text:p><text:s/>-00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CONDUCT)</text:p>
          </table:table-cell>
          <table:table-cell table:style-name="ce198" office:value-type="date" office:date-value="1993-01-18">
            <text:p>18/01/1993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3759.48">
            <text:p>3.759,48 <text:s text:c="2"/></text:p>
          </table:table-cell>
          <table:table-cell table:style-name="ce203" table:formula="of:=[.E204]+[.F204]" office:value-type="float" office:value="11249.76">
            <text:p>11.249,76 <text:s text:c="2"/></text:p>
          </table:table-cell>
          <table:table-cell table:style-name="ce201" office:value-type="float" office:value="1874.96">
            <text:p>1.874,96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204]+[.H204]+[.I204]" office:value-type="float" office:value="20919.39">
            <text:p>20.919,39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04]*0.366" office:value-type="float" office:value="7656.49674">
            <text:p>7.656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04]+[.L204]" office:value-type="float" office:value="28575.88674">
            <text:p>28.575,89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1)</text:p>
          </table:table-cell>
          <table:table-cell table:style-name="ce198" office:value-type="date" office:date-value="1993-10-06">
            <text:p>06/10/1993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3759.48">
            <text:p>3.759,48 <text:s text:c="2"/></text:p>
          </table:table-cell>
          <table:table-cell table:style-name="ce203" table:formula="of:=[.E205]+[.F205]" office:value-type="float" office:value="11249.76">
            <text:p>11.249,76 <text:s text:c="2"/></text:p>
          </table:table-cell>
          <table:table-cell table:style-name="ce201" office:value-type="float" office:value="1874.96">
            <text:p>1.874,96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205]+[.H205]+[.I205]" office:value-type="float" office:value="20919.39">
            <text:p>20.919,39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05]*0.366" office:value-type="float" office:value="7656.49674">
            <text:p>7.656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05]+[.L205]" office:value-type="float" office:value="28575.88674">
            <text:p>28.575,89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1)</text:p>
          </table:table-cell>
          <table:table-cell table:style-name="ce198" office:value-type="date" office:date-value="1988-05-09">
            <text:p>09/05/1988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4455.68">
            <text:p>4.455,68 <text:s text:c="2"/></text:p>
          </table:table-cell>
          <table:table-cell table:style-name="ce203" table:formula="of:=[.E206]+[.F206]" office:value-type="float" office:value="11945.96">
            <text:p>11.945,96 <text:s text:c="2"/></text:p>
          </table:table-cell>
          <table:table-cell table:style-name="ce201" office:value-type="float" office:value="2014.5">
            <text:p>2.014,50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206]+[.H206]+[.I206]" office:value-type="float" office:value="21755.13">
            <text:p>21.755,13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06]*0.366" office:value-type="float" office:value="7962.37758">
            <text:p>7.962,3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06]+[.L206]" office:value-type="float" office:value="29717.50758">
            <text:p>29.717,51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1)</text:p>
          </table:table-cell>
          <table:table-cell table:style-name="ce198" office:value-type="date" office:date-value="1988-05-09">
            <text:p>09/05/1988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4455.68">
            <text:p>4.455,68 <text:s text:c="2"/></text:p>
          </table:table-cell>
          <table:table-cell table:style-name="ce203" table:formula="of:=[.E207]+[.F207]" office:value-type="float" office:value="11945.96">
            <text:p>11.945,96 <text:s text:c="2"/></text:p>
          </table:table-cell>
          <table:table-cell table:style-name="ce201" office:value-type="float" office:value="2014.5">
            <text:p>2.014,50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207]+[.H207]+[.I207]" office:value-type="float" office:value="21755.13">
            <text:p>21.755,13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07]*0.366" office:value-type="float" office:value="7962.37758">
            <text:p>7.962,3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07]+[.L207]" office:value-type="float" office:value="29717.50758">
            <text:p>29.717,51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1)</text:p>
          </table:table-cell>
          <table:table-cell table:style-name="ce198" office:value-type="date" office:date-value="2001-12-17">
            <text:p>17/12/2001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506.32">
            <text:p>2.506,32 <text:s text:c="2"/></text:p>
          </table:table-cell>
          <table:table-cell table:style-name="ce203" table:formula="of:=[.E208]+[.F208]" office:value-type="float" office:value="9996.6">
            <text:p>9.996,60 <text:s text:c="2"/></text:p>
          </table:table-cell>
          <table:table-cell table:style-name="ce201" office:value-type="float" office:value="1666.1">
            <text:p>1.666,10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208]+[.H208]+[.I208]" office:value-type="float" office:value="19457.37">
            <text:p>19.457,37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08]*0.366" office:value-type="float" office:value="7121.39742">
            <text:p>7.121,4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08]+[.L208]" office:value-type="float" office:value="26578.76742">
            <text:p>26.578,77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1)</text:p>
          </table:table-cell>
          <table:table-cell table:style-name="ce198" office:value-type="date" office:date-value="2005-05-10">
            <text:p>10/05/2005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088.6">
            <text:p>2.088,60 <text:s text:c="2"/></text:p>
          </table:table-cell>
          <table:table-cell table:style-name="ce203" table:formula="of:=[.E209]+[.F209]" office:value-type="float" office:value="9578.88">
            <text:p>9.578,88 <text:s text:c="2"/></text:p>
          </table:table-cell>
          <table:table-cell table:style-name="ce201" office:value-type="float" office:value="1596.48">
            <text:p>1.596,48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209]+[.H209]+[.I209]" office:value-type="float" office:value="18970.03">
            <text:p>18.970,03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09]*0.3155" office:value-type="float" office:value="5985.044465">
            <text:p>5.985,0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09]+[.L209]" office:value-type="float" office:value="24955.074465">
            <text:p>24.955,07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1)</text:p>
          </table:table-cell>
          <table:table-cell table:style-name="ce198" office:value-type="date" office:date-value="2006-10-01">
            <text:p>01/10/2006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193.03">
            <text:p>2.193,03 <text:s text:c="2"/></text:p>
          </table:table-cell>
          <table:table-cell table:style-name="ce203" table:formula="of:=[.E210]+[.F210]" office:value-type="float" office:value="9683.31">
            <text:p>9.683,31 <text:s text:c="2"/></text:p>
          </table:table-cell>
          <table:table-cell table:style-name="ce201" office:value-type="float" office:value="1631.29">
            <text:p>1.631,29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210]+[.H210]+[.I210]" office:value-type="float" office:value="19109.27">
            <text:p>19.109,27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10]*0.366" office:value-type="float" office:value="6993.99282">
            <text:p>6.993,99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10]+[.L210]" office:value-type="float" office:value="26103.26282">
            <text:p>26.103,2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1)</text:p>
          </table:table-cell>
          <table:table-cell table:style-name="ce198" office:value-type="date" office:date-value="2011-11-06">
            <text:p>06/11/2011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1253.16">
            <text:p>1.253,16 <text:s text:c="2"/></text:p>
          </table:table-cell>
          <table:table-cell table:style-name="ce203" table:formula="of:=[.E211]+[.F211]" office:value-type="float" office:value="8743.44">
            <text:p>8.743,44 <text:s text:c="2"/></text:p>
          </table:table-cell>
          <table:table-cell table:style-name="ce201" office:value-type="float" office:value="1457.24">
            <text:p>1.457,24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211]+[.H211]+[.I211]" office:value-type="float" office:value="17995.35">
            <text:p>17.995,35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11]*0.3155" office:value-type="float" office:value="5677.532925">
            <text:p>5.677,53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11]+[.L211]" office:value-type="float" office:value="23672.882925">
            <text:p>23.672,8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OFICIAL 2)</text:p>
          </table:table-cell>
          <table:table-cell table:style-name="ce198" office:value-type="date" office:date-value="2011-11-06">
            <text:p>06/11/2011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1253.16">
            <text:p>1.253,16 <text:s text:c="2"/></text:p>
          </table:table-cell>
          <table:table-cell table:style-name="ce203" table:formula="of:=[.E212]+[.F212]" office:value-type="float" office:value="8743.44">
            <text:p>8.743,44 <text:s text:c="2"/></text:p>
          </table:table-cell>
          <table:table-cell table:style-name="ce201" office:value-type="float" office:value="1457.24">
            <text:p>1.457,24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212]+[.H212]+[.I212]" office:value-type="float" office:value="17995.35">
            <text:p>17.995,35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12]*0.3155" office:value-type="float" office:value="5677.532925">
            <text:p>5.677,53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12]+[.L212]" office:value-type="float" office:value="23672.882925">
            <text:p>23.672,8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05-11-07">
            <text:p>07/11/2005</text:p>
          </table:table-cell>
          <table:table-cell table:style-name="ce202" office:value-type="float" office:value="6838.2">
            <text:p>6.838,20 <text:s text:c="2"/></text:p>
          </table:table-cell>
          <table:table-cell table:style-name="ce201" office:value-type="float" office:value="1571.4">
            <text:p>1.571,40 <text:s text:c="2"/></text:p>
          </table:table-cell>
          <table:table-cell table:style-name="ce203" table:formula="of:=[.E213]+[.F213]" office:value-type="float" office:value="8409.6">
            <text:p>8.409,60 <text:s text:c="2"/></text:p>
          </table:table-cell>
          <table:table-cell table:style-name="ce201" office:value-type="float" office:value="1401.6">
            <text:p>1.401,60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213]+[.H213]+[.I213]" office:value-type="float" office:value="16603.94">
            <text:p>16.603,9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13]*0.366" office:value-type="float" office:value="6077.04204">
            <text:p>6.077,0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13]+[.L213]" office:value-type="float" office:value="22680.98204">
            <text:p>22.680,9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05-08-02">
            <text:p>02/08/2005</text:p>
          </table:table-cell>
          <table:table-cell table:style-name="ce202" office:value-type="float" office:value="6838.2">
            <text:p>6.838,20 <text:s text:c="2"/></text:p>
          </table:table-cell>
          <table:table-cell table:style-name="ce201" office:value-type="float" office:value="1571.4">
            <text:p>1.571,40 <text:s text:c="2"/></text:p>
          </table:table-cell>
          <table:table-cell table:style-name="ce203" table:formula="of:=[.E214]+[.F214]" office:value-type="float" office:value="8409.6">
            <text:p>8.409,60 <text:s text:c="2"/></text:p>
          </table:table-cell>
          <table:table-cell table:style-name="ce201" office:value-type="float" office:value="1401.6">
            <text:p>1.401,60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214]+[.H214]+[.I214]" office:value-type="float" office:value="16603.94">
            <text:p>16.603,9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14]*0.335" office:value-type="float" office:value="5562.3199">
            <text:p>5.562,3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14]+[.L214]" office:value-type="float" office:value="22166.2599">
            <text:p>22.166,2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07-03-01">
            <text:p>01/03/2007</text:p>
          </table:table-cell>
          <table:table-cell table:style-name="ce202" office:value-type="float" office:value="6838.2">
            <text:p>6.838,20 <text:s text:c="2"/></text:p>
          </table:table-cell>
          <table:table-cell table:style-name="ce201" office:value-type="float" office:value="1257.12">
            <text:p>1.257,12 <text:s text:c="2"/></text:p>
          </table:table-cell>
          <table:table-cell table:style-name="ce203" table:formula="of:=[.E215]+[.F215]" office:value-type="float" office:value="8095.32">
            <text:p>8.095,32 <text:s text:c="2"/></text:p>
          </table:table-cell>
          <table:table-cell table:style-name="ce201" office:value-type="float" office:value="1349.22">
            <text:p>1.349,22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215]+[.H215]+[.I215]" office:value-type="float" office:value="16237.28">
            <text:p>16.237,2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15]*0.366" office:value-type="float" office:value="5942.84448">
            <text:p>5.942,8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15]+[.L215]" office:value-type="float" office:value="22180.12448">
            <text:p>22.180,1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12-01-19">
            <text:p>19/01/2012</text:p>
          </table:table-cell>
          <table:table-cell table:style-name="ce202" office:value-type="float" office:value="6838.2">
            <text:p>6.838,20 <text:s text:c="2"/></text:p>
          </table:table-cell>
          <table:table-cell table:style-name="ce201" office:value-type="float" office:value="942.84">
            <text:p>942,84 <text:s text:c="2"/></text:p>
          </table:table-cell>
          <table:table-cell table:style-name="ce203" table:formula="of:=[.E216]+[.F216]" office:value-type="float" office:value="7781.04">
            <text:p>7.781,04 <text:s text:c="2"/></text:p>
          </table:table-cell>
          <table:table-cell table:style-name="ce201" office:value-type="float" office:value="1296.84">
            <text:p>1.296,84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216]+[.H216]+[.I216]" office:value-type="float" office:value="15870.62">
            <text:p>15.870,62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16]*0.3155" office:value-type="float" office:value="5007.18061">
            <text:p>5.007,1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16]+[.L216]" office:value-type="float" office:value="20877.80061">
            <text:p>20.877,8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PEON)</text:p>
          </table:table-cell>
          <table:table-cell table:style-name="ce198" office:value-type="date" office:date-value="2013-06-05">
            <text:p>05/06/2013</text:p>
          </table:table-cell>
          <table:table-cell table:style-name="ce202" office:value-type="float" office:value="6838.2">
            <text:p>6.838,20 <text:s text:c="2"/></text:p>
          </table:table-cell>
          <table:table-cell table:style-name="ce201" office:value-type="float" office:value="628.56">
            <text:p>628,56 <text:s text:c="2"/></text:p>
          </table:table-cell>
          <table:table-cell table:style-name="ce203" table:formula="of:=[.E217]+[.F217]" office:value-type="float" office:value="7466.76">
            <text:p>7.466,76 <text:s text:c="2"/></text:p>
          </table:table-cell>
          <table:table-cell table:style-name="ce201" office:value-type="float" office:value="1244.46">
            <text:p>1.244,46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217]+[.H217]+[.I217]" office:value-type="float" office:value="15503.96">
            <text:p>15.5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17]*0.3155" office:value-type="float" office:value="4891.49938">
            <text:p>4.891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17]+[.L217]" office:value-type="float" office:value="20395.45938">
            <text:p>20.395,4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4 (CONDUCT)</text:p>
          </table:table-cell>
          <table:table-cell table:style-name="ce198"/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218]+[.F218]" office:value-type="float" office:value="7490.28">
            <text:p>7.490,28 <text:s text:c="2"/></text:p>
          </table:table-cell>
          <table:table-cell table:style-name="ce201" office:value-type="float" office:value="1248.38">
            <text:p>1.248,38 <text:s text:c="2"/></text:p>
          </table:table-cell>
          <table:table-cell table:style-name="ce201" office:value-type="float" office:value="5187.55">
            <text:p>5.187,55 <text:s text:c="2"/></text:p>
          </table:table-cell>
          <table:table-cell table:style-name="ce203" table:formula="of:=[.G218]+[.H218]+[.I218]" office:value-type="float" office:value="13926.21">
            <text:p>13.926,21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18]*0.378" office:value-type="float" office:value="5264.10738">
            <text:p>5.264,11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18]+[.L218]" office:value-type="float" office:value="19190.31738">
            <text:p>19.190,3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4 (CANTERO)</text:p>
          </table:table-cell>
          <table:table-cell table:style-name="ce198"/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219]+[.F219]" office:value-type="float" office:value="7490.28">
            <text:p>7.490,28 <text:s text:c="2"/></text:p>
          </table:table-cell>
          <table:table-cell table:style-name="ce201" office:value-type="float" office:value="1248.38">
            <text:p>1.248,38 <text:s text:c="2"/></text:p>
          </table:table-cell>
          <table:table-cell table:style-name="ce201" office:value-type="float" office:value="5187.55">
            <text:p>5.187,55 <text:s text:c="2"/></text:p>
          </table:table-cell>
          <table:table-cell table:style-name="ce203" table:formula="of:=[.G219]+[.H219]+[.I219]" office:value-type="float" office:value="13926.21">
            <text:p>13.926,21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19]*0.378" office:value-type="float" office:value="5264.10738">
            <text:p>5.264,11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19]+[.L219]" office:value-type="float" office:value="19190.31738">
            <text:p>19.190,3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5 (PEON)</text:p>
          </table:table-cell>
          <table:table-cell table:style-name="ce198"/>
          <table:table-cell table:style-name="ce201" office:value-type="float" office:value="7198.2">
            <text:p>7.198,20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220]+[.F220]" office:value-type="float" office:value="7198.2">
            <text:p>7.198,20 <text:s text:c="2"/></text:p>
          </table:table-cell>
          <table:table-cell table:style-name="ce201" office:value-type="float" office:value="1199.7">
            <text:p>1.199,70 <text:s text:c="2"/></text:p>
          </table:table-cell>
          <table:table-cell table:style-name="ce201" office:value-type="float" office:value="5158.34">
            <text:p>5.158,34 <text:s text:c="2"/></text:p>
          </table:table-cell>
          <table:table-cell table:style-name="ce203" table:formula="of:=[.G220]+[.H220]+[.I220]" office:value-type="float" office:value="13556.24">
            <text:p>13.556,2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20]*0.378" office:value-type="float" office:value="5124.25872">
            <text:p>5.124,26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20]+[.L220]" office:value-type="float" office:value="18680.49872">
            <text:p>18.680,5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5 (PEON)</text:p>
          </table:table-cell>
          <table:table-cell table:style-name="ce198"/>
          <table:table-cell table:style-name="ce201" office:value-type="float" office:value="7198.2">
            <text:p>7.198,20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221]+[.F221]" office:value-type="float" office:value="7198.2">
            <text:p>7.198,20 <text:s text:c="2"/></text:p>
          </table:table-cell>
          <table:table-cell table:style-name="ce201" office:value-type="float" office:value="1199.7">
            <text:p>1.199,70 <text:s text:c="2"/></text:p>
          </table:table-cell>
          <table:table-cell table:style-name="ce201" office:value-type="float" office:value="5158.34">
            <text:p>5.158,34 <text:s text:c="2"/></text:p>
          </table:table-cell>
          <table:table-cell table:style-name="ce203" table:formula="of:=[.G221]+[.H221]+[.I221]" office:value-type="float" office:value="13556.24">
            <text:p>13.556,2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21]*0.378" office:value-type="float" office:value="5124.25872">
            <text:p>5.124,26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21]+[.L221]" office:value-type="float" office:value="18680.49872">
            <text:p>18.680,5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5 (PEON)</text:p>
          </table:table-cell>
          <table:table-cell table:style-name="ce198"/>
          <table:table-cell table:style-name="ce201" office:value-type="float" office:value="7198.2">
            <text:p>7.198,20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222]+[.F222]" office:value-type="float" office:value="7198.2">
            <text:p>7.198,20 <text:s text:c="2"/></text:p>
          </table:table-cell>
          <table:table-cell table:style-name="ce201" office:value-type="float" office:value="1199.7">
            <text:p>1.199,70 <text:s text:c="2"/></text:p>
          </table:table-cell>
          <table:table-cell table:style-name="ce201" office:value-type="float" office:value="5158.34">
            <text:p>5.158,34 <text:s text:c="2"/></text:p>
          </table:table-cell>
          <table:table-cell table:style-name="ce203" table:formula="of:=[.G222]+[.H222]+[.I222]" office:value-type="float" office:value="13556.24">
            <text:p>13.556,2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22]*0.378" office:value-type="float" office:value="5124.25872">
            <text:p>5.124,26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22]+[.L222]" office:value-type="float" office:value="18680.49872">
            <text:p>18.680,5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5 (PEON)</text:p>
          </table:table-cell>
          <table:table-cell table:style-name="ce198"/>
          <table:table-cell table:style-name="ce201" office:value-type="float" office:value="7198.2">
            <text:p>7.198,20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223]+[.F223]" office:value-type="float" office:value="7198.2">
            <text:p>7.198,20 <text:s text:c="2"/></text:p>
          </table:table-cell>
          <table:table-cell table:style-name="ce201" office:value-type="float" office:value="1199.7">
            <text:p>1.199,70 <text:s text:c="2"/></text:p>
          </table:table-cell>
          <table:table-cell table:style-name="ce201" office:value-type="float" office:value="5158.34">
            <text:p>5.158,34 <text:s text:c="2"/></text:p>
          </table:table-cell>
          <table:table-cell table:style-name="ce203" table:formula="of:=[.G223]+[.H223]+[.I223]" office:value-type="float" office:value="13556.24">
            <text:p>13.556,2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23]*0.378" office:value-type="float" office:value="5124.25872">
            <text:p>5.124,26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23]+[.L223]" office:value-type="float" office:value="18680.49872">
            <text:p>18.680,5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4930">
            <text:p>4930</text:p>
          </table:table-cell>
          <table:table-cell table:style-name="ce195" office:value-type="string">
            <text:p>PROTECCION DE CONSUMIDORES (4930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[.E225]" office:value-type="float" office:value="7490.28">
            <text:p>7.490,28 <text:s text:c="2"/></text:p>
          </table:table-cell>
          <table:table-cell table:style-name="ce200" table:formula="of:=[.F225]" office:value-type="float" office:value="2924.04">
            <text:p>2.924,04 <text:s text:c="2"/></text:p>
          </table:table-cell>
          <table:table-cell table:style-name="ce200" table:formula="of:=[.G225]" office:value-type="float" office:value="10414.32">
            <text:p>10.414,32 <text:s text:c="2"/></text:p>
          </table:table-cell>
          <table:table-cell table:style-name="ce200" table:formula="of:=[.H225]" office:value-type="float" office:value="1735.72">
            <text:p>1.735,72 <text:s text:c="2"/></text:p>
          </table:table-cell>
          <table:table-cell table:style-name="ce200" table:formula="of:=[.I225]" office:value-type="float" office:value="7045.64">
            <text:p>7.045,64 <text:s text:c="2"/></text:p>
          </table:table-cell>
          <table:table-cell table:style-name="ce200" table:formula="of:=[.J225]" office:value-type="float" office:value="19195.68">
            <text:p>19.195,68 <text:s text:c="2"/></text:p>
          </table:table-cell>
          <table:table-cell table:style-name="ce191"/>
          <table:table-cell table:style-name="ce200" table:formula="of:=[.L225]" office:value-type="float" office:value="6027.44352">
            <text:p>6.027,44 <text:s text:c="2"/></text:p>
          </table:table-cell>
          <table:table-cell table:style-name="ce191"/>
          <table:table-cell table:style-name="ce200" table:formula="of:=[.N225]" office:value-type="float" office:value="25223.12352">
            <text:p>25.223,12 <text:s text:c="2"/></text:p>
          </table:table-cell>
          <table:table-cell table:style-name="ce206" table:formula="of:=SUM([.N225])" office:value-type="float" office:value="25223.12352">
            <text:p>25.223,12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UX.ADMI)</text:p>
          </table:table-cell>
          <table:table-cell table:style-name="ce198" office:value-type="date" office:date-value="1999-12-18">
            <text:p>18/12/1999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924.04">
            <text:p>2.924,04 <text:s text:c="2"/></text:p>
          </table:table-cell>
          <table:table-cell table:style-name="ce203" table:formula="of:=[.E225]+[.F225]" office:value-type="float" office:value="10414.32">
            <text:p>10.414,32 <text:s text:c="2"/></text:p>
          </table:table-cell>
          <table:table-cell table:style-name="ce201" office:value-type="float" office:value="1735.72">
            <text:p>1.735,72 <text:s text:c="2"/></text:p>
          </table:table-cell>
          <table:table-cell table:style-name="ce201" office:value-type="float" office:value="7045.64">
            <text:p>7.045,64 <text:s text:c="2"/></text:p>
          </table:table-cell>
          <table:table-cell table:style-name="ce203" table:formula="of:=[.G225]+[.H225]+[.I225]" office:value-type="float" office:value="19195.68">
            <text:p>19.195,6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25]*0.314" office:value-type="float" office:value="6027.44352">
            <text:p>6.027,4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25]+[.L225]" office:value-type="float" office:value="25223.12352">
            <text:p>25.223,1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9200">
            <text:p>9200</text:p>
          </table:table-cell>
          <table:table-cell table:style-name="ce195" office:value-type="string">
            <text:p>ADMON. GENERAL (9200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SUM([.E227:.E238])" office:value-type="float" office:value="112285.68">
            <text:p>112.285,68 <text:s text:c="2"/></text:p>
          </table:table-cell>
          <table:table-cell table:style-name="ce200" table:formula="of:=SUM([.F227:.F238])" office:value-type="float" office:value="35691.17">
            <text:p>35.691,17 <text:s text:c="2"/></text:p>
          </table:table-cell>
          <table:table-cell table:style-name="ce200" table:formula="of:=SUM([.G227:.G238])" office:value-type="float" office:value="147976.85">
            <text:p>147.976,85 <text:s text:c="2"/></text:p>
          </table:table-cell>
          <table:table-cell table:style-name="ce200" table:formula="of:=SUM([.H227:.H238])" office:value-type="float" office:value="24786.68">
            <text:p>24.786,68 <text:s text:c="2"/></text:p>
          </table:table-cell>
          <table:table-cell table:style-name="ce200" table:formula="of:=SUM([.I227:.I238])" office:value-type="float" office:value="113439.89">
            <text:p>113.439,89 <text:s text:c="2"/></text:p>
          </table:table-cell>
          <table:table-cell table:style-name="ce200" table:formula="of:=SUM([.J227:.J238])" office:value-type="float" office:value="286203.42">
            <text:p>286.203,42 <text:s text:c="2"/></text:p>
          </table:table-cell>
          <table:table-cell table:style-name="ce191"/>
          <table:table-cell table:style-name="ce200" table:formula="of:=SUM([.L227:.L238])" office:value-type="float" office:value="90476.085585">
            <text:p>90.476,09 <text:s text:c="2"/></text:p>
          </table:table-cell>
          <table:table-cell table:style-name="ce191"/>
          <table:table-cell table:style-name="ce200" table:formula="of:=SUM([.N227:.N238])" office:value-type="float" office:value="376679.505585">
            <text:p>376.679,51 <text:s text:c="2"/></text:p>
          </table:table-cell>
          <table:table-cell table:style-name="ce206" table:formula="of:=SUM([.N227:.N238])" office:value-type="float" office:value="376679.505585">
            <text:p>376.679,51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UX.ADMI)</text:p>
          </table:table-cell>
          <table:table-cell table:style-name="ce198" office:value-type="date" office:date-value="1998-07-31">
            <text:p>31/07/1998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924.04">
            <text:p>2.924,04 <text:s text:c="2"/></text:p>
          </table:table-cell>
          <table:table-cell table:style-name="ce203" table:formula="of:=[.E227]+[.F227]" office:value-type="float" office:value="10414.32">
            <text:p>10.414,32 <text:s text:c="2"/></text:p>
          </table:table-cell>
          <table:table-cell table:style-name="ce201" office:value-type="float" office:value="1735.72">
            <text:p>1.735,72 <text:s text:c="2"/></text:p>
          </table:table-cell>
          <table:table-cell table:style-name="ce201" office:value-type="float" office:value="7045.64">
            <text:p>7.045,64 <text:s text:c="2"/></text:p>
          </table:table-cell>
          <table:table-cell table:style-name="ce203" table:formula="of:=[.G227]+[.H227]+[.I227]" office:value-type="float" office:value="19195.68">
            <text:p>19.195,6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27]*0.314" office:value-type="float" office:value="6027.44352">
            <text:p>6.027,4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27]+[.L227]" office:value-type="float" office:value="25223.12352">
            <text:p>25.223,1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2 (TEC.MEDIO)</text:p>
          </table:table-cell>
          <table:table-cell table:style-name="ce198" office:value-type="date" office:date-value="2004-11-08">
            <text:p>08/11/2004</text:p>
          </table:table-cell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3979.8">
            <text:p>3.979,80 <text:s text:c="2"/></text:p>
          </table:table-cell>
          <table:table-cell table:style-name="ce203" table:formula="of:=[.E228]+[.F228]" office:value-type="float" office:value="16268.64">
            <text:p>16.268,64 <text:s text:c="2"/></text:p>
          </table:table-cell>
          <table:table-cell table:style-name="ce201" office:value-type="float" office:value="2711.44">
            <text:p>2.711,44 <text:s text:c="2"/></text:p>
          </table:table-cell>
          <table:table-cell table:style-name="ce201" office:value-type="float" office:value="18715.88">
            <text:p>18.715,88 <text:s text:c="2"/></text:p>
          </table:table-cell>
          <table:table-cell table:style-name="ce203" table:formula="of:=[.G228]+[.H228]+[.I228]" office:value-type="float" office:value="37695.96">
            <text:p>37.695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28]*0.314" office:value-type="float" office:value="11836.53144">
            <text:p>11.836,53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28]+[.L228]" office:value-type="float" office:value="49532.49144">
            <text:p>49.532,49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5 (LIMPIADO)</text:p>
          </table:table-cell>
          <table:table-cell table:style-name="ce198" office:value-type="date" office:date-value="2005-12-22">
            <text:p>22/12/2005</text:p>
          </table:table-cell>
          <table:table-cell table:style-name="ce201" office:value-type="float" office:value="6838.2">
            <text:p>6.838,20 <text:s text:c="2"/></text:p>
          </table:table-cell>
          <table:table-cell table:style-name="ce201" office:value-type="float" office:value="1571.4">
            <text:p>1.571,40 <text:s text:c="2"/></text:p>
          </table:table-cell>
          <table:table-cell table:style-name="ce203" table:formula="of:=[.E229]+[.F229]" office:value-type="float" office:value="8409.6">
            <text:p>8.409,60 <text:s text:c="2"/></text:p>
          </table:table-cell>
          <table:table-cell table:style-name="ce201" office:value-type="float" office:value="1401.6">
            <text:p>1.401,60 <text:s text:c="2"/></text:p>
          </table:table-cell>
          <table:table-cell table:style-name="ce201" office:value-type="float" office:value="6792.74">
            <text:p>6.792,74 <text:s text:c="2"/></text:p>
          </table:table-cell>
          <table:table-cell table:style-name="ce203" table:formula="of:=[.G229]+[.H229]+[.I229]" office:value-type="float" office:value="16603.94">
            <text:p>16.603,9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29]*0.335" office:value-type="float" office:value="5562.3199">
            <text:p>5.562,3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29]+[.L229]" office:value-type="float" office:value="22166.2599">
            <text:p>22.166,2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UX.ADMI)</text:p>
          </table:table-cell>
          <table:table-cell table:style-name="ce198" office:value-type="date" office:date-value="2003-06-10">
            <text:p>10/06/2003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332.27">
            <text:p>2.332,27 <text:s text:c="2"/></text:p>
          </table:table-cell>
          <table:table-cell table:style-name="ce203" table:formula="of:=[.E230]+[.F230]" office:value-type="float" office:value="9822.55">
            <text:p>9.822,55 <text:s text:c="2"/></text:p>
          </table:table-cell>
          <table:table-cell table:style-name="ce201" office:value-type="float" office:value="1666.1">
            <text:p>1.666,10 <text:s text:c="2"/></text:p>
          </table:table-cell>
          <table:table-cell table:style-name="ce201" office:value-type="float" office:value="7045.64">
            <text:p>7.045,64 <text:s text:c="2"/></text:p>
          </table:table-cell>
          <table:table-cell table:style-name="ce203" table:formula="of:=[.G230]+[.H230]+[.I230]" office:value-type="float" office:value="18534.29">
            <text:p>18.534,29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30]*0.314" office:value-type="float" office:value="5819.76706">
            <text:p>5.819,77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30]+[.L230]" office:value-type="float" office:value="24354.05706">
            <text:p>24.354,0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1 (A.D.L.)</text:p>
          </table:table-cell>
          <table:table-cell table:style-name="ce198" office:value-type="date" office:date-value="2000-12-04">
            <text:p>04/12/2000</text:p>
          </table:table-cell>
          <table:table-cell table:style-name="ce201" office:value-type="float" office:value="14478.96">
            <text:p>14.478,96 <text:s text:c="2"/></text:p>
          </table:table-cell>
          <table:table-cell table:style-name="ce201" office:value-type="float" office:value="6209.38">
            <text:p>6.209,38 <text:s text:c="2"/></text:p>
          </table:table-cell>
          <table:table-cell table:style-name="ce203" table:formula="of:=[.E231]+[.F231]" office:value-type="float" office:value="20688.34">
            <text:p>20.688,34 <text:s text:c="2"/></text:p>
          </table:table-cell>
          <table:table-cell table:style-name="ce201" office:value-type="float" office:value="3518.94">
            <text:p>3.518,94 <text:s text:c="2"/></text:p>
          </table:table-cell>
          <table:table-cell table:style-name="ce201" office:value-type="float" office:value="14678.6">
            <text:p>14.678,60 <text:s text:c="2"/></text:p>
          </table:table-cell>
          <table:table-cell table:style-name="ce203" table:formula="of:=[.G231]+[.H231]+[.I231]" office:value-type="float" office:value="38885.88">
            <text:p>38.885,8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31]*0.314" office:value-type="float" office:value="12210.16632">
            <text:p>12.210,17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31]+[.L231]" office:value-type="float" office:value="51096.04632">
            <text:p>51.096,05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2 (TEC.MEDIO)</text:p>
          </table:table-cell>
          <table:table-cell table:style-name="ce198" office:value-type="date" office:date-value="2002-11-10">
            <text:p>10/11/2002</text:p>
          </table:table-cell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4775.76">
            <text:p>4.775,76 <text:s text:c="2"/></text:p>
          </table:table-cell>
          <table:table-cell table:style-name="ce203" table:formula="of:=[.E232]+[.F232]" office:value-type="float" office:value="17064.6">
            <text:p>17.064,60 <text:s text:c="2"/></text:p>
          </table:table-cell>
          <table:table-cell table:style-name="ce201" office:value-type="float" office:value="2844.1">
            <text:p>2.844,10 <text:s text:c="2"/></text:p>
          </table:table-cell>
          <table:table-cell table:style-name="ce201" office:value-type="float" office:value="11772.32">
            <text:p>11.772,32 <text:s text:c="2"/></text:p>
          </table:table-cell>
          <table:table-cell table:style-name="ce203" table:formula="of:=[.G232]+[.H232]+[.I232]" office:value-type="float" office:value="31681.02">
            <text:p>31.681,02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32]*0.3155" office:value-type="float" office:value="9995.36181">
            <text:p>9.995,36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32]+[.L232]" office:value-type="float" office:value="41676.38181">
            <text:p>41.676,3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UX.ADMI)</text:p>
          </table:table-cell>
          <table:table-cell table:style-name="ce198" office:value-type="date" office:date-value="1999-06-07">
            <text:p>07/06/1999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924.04">
            <text:p>2.924,04 <text:s text:c="2"/></text:p>
          </table:table-cell>
          <table:table-cell table:style-name="ce203" table:formula="of:=[.E233]+[.F233]" office:value-type="float" office:value="10414.32">
            <text:p>10.414,32 <text:s text:c="2"/></text:p>
          </table:table-cell>
          <table:table-cell table:style-name="ce201" office:value-type="float" office:value="1735.72">
            <text:p>1.735,72 <text:s text:c="2"/></text:p>
          </table:table-cell>
          <table:table-cell table:style-name="ce201" office:value-type="float" office:value="7045.64">
            <text:p>7.045,64 <text:s text:c="2"/></text:p>
          </table:table-cell>
          <table:table-cell table:style-name="ce203" table:formula="of:=[.G233]+[.H233]+[.I233]" office:value-type="float" office:value="19195.68">
            <text:p>19.195,6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33]*0.314" office:value-type="float" office:value="6027.44352">
            <text:p>6.027,4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33]+[.L233]" office:value-type="float" office:value="25223.12352">
            <text:p>25.223,1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2 (A.D.L.)</text:p>
          </table:table-cell>
          <table:table-cell table:style-name="ce198" office:value-type="date" office:date-value="1999-05-05">
            <text:p>05/05/1999</text:p>
          </table:table-cell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5571.72">
            <text:p>5.571,72 <text:s text:c="2"/></text:p>
          </table:table-cell>
          <table:table-cell table:style-name="ce203" table:formula="of:=[.E234]+[.F234]" office:value-type="float" office:value="17860.56">
            <text:p>17.860,56 <text:s text:c="2"/></text:p>
          </table:table-cell>
          <table:table-cell table:style-name="ce201" office:value-type="float" office:value="2976.76">
            <text:p>2.976,76 <text:s text:c="2"/></text:p>
          </table:table-cell>
          <table:table-cell table:style-name="ce201" office:value-type="float" office:value="11772.32">
            <text:p>11.772,32 <text:s text:c="2"/></text:p>
          </table:table-cell>
          <table:table-cell table:style-name="ce203" table:formula="of:=[.G234]+[.H234]+[.I234]" office:value-type="float" office:value="32609.64">
            <text:p>32.609,6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34]*0.314" office:value-type="float" office:value="10239.42696">
            <text:p>10.239,43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34]+[.L234]" office:value-type="float" office:value="42849.06696">
            <text:p>42.849,07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UX.ADMI)</text:p>
          </table:table-cell>
          <table:table-cell table:style-name="ce198" office:value-type="date" office:date-value="2008-05-02">
            <text:p>02/05/2008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1670.88">
            <text:p>1.670,88 <text:s text:c="2"/></text:p>
          </table:table-cell>
          <table:table-cell table:style-name="ce203" table:formula="of:=[.E235]+[.F235]" office:value-type="float" office:value="9161.16">
            <text:p>9.161,16 <text:s text:c="2"/></text:p>
          </table:table-cell>
          <table:table-cell table:style-name="ce201" office:value-type="float" office:value="1526.86">
            <text:p>1.526,86 <text:s text:c="2"/></text:p>
          </table:table-cell>
          <table:table-cell table:style-name="ce201" office:value-type="float" office:value="7045.64">
            <text:p>7.045,64 <text:s text:c="2"/></text:p>
          </table:table-cell>
          <table:table-cell table:style-name="ce203" table:formula="of:=[.G235]+[.H235]+[.I235]" office:value-type="float" office:value="17733.66">
            <text:p>17.733,6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35]*0.3155" office:value-type="float" office:value="5594.96973">
            <text:p>5.594,97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35]+[.L235]" office:value-type="float" office:value="23328.62973">
            <text:p>23.328,63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3 (TEC.ESPEC)</text:p>
          </table:table-cell>
          <table:table-cell table:style-name="ce198" office:value-type="date" office:date-value="2008-09-05">
            <text:p>05/09/2008</text:p>
          </table:table-cell>
          <table:table-cell table:style-name="ce201" office:value-type="float" office:value="9160.32">
            <text:p>9.160,32 <text:s text:c="2"/></text:p>
          </table:table-cell>
          <table:table-cell table:style-name="ce201" office:value-type="float" office:value="2478.72">
            <text:p>2.478,72 <text:s text:c="2"/></text:p>
          </table:table-cell>
          <table:table-cell table:style-name="ce203" table:formula="of:=[.E236]+[.F236]" office:value-type="float" office:value="11639.04">
            <text:p>11.639,04 <text:s text:c="2"/></text:p>
          </table:table-cell>
          <table:table-cell table:style-name="ce201" office:value-type="float" office:value="1939.84">
            <text:p>1.939,84 <text:s text:c="2"/></text:p>
          </table:table-cell>
          <table:table-cell table:style-name="ce201" office:value-type="float" office:value="9292.28">
            <text:p>9.292,28 <text:s text:c="2"/></text:p>
          </table:table-cell>
          <table:table-cell table:style-name="ce203" table:formula="of:=[.G236]+[.H236]+[.I236]" office:value-type="float" office:value="22871.16">
            <text:p>22.871,1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36]*0.314" office:value-type="float" office:value="7181.54424">
            <text:p>7.181,5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36]+[.L236]" office:value-type="float" office:value="30052.70424">
            <text:p>30.052,7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G.NOTIF)</text:p>
          </table:table-cell>
          <table:table-cell table:style-name="ce198" office:value-type="date" office:date-value="2010-05-03">
            <text:p>03/05/2010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1253.16">
            <text:p>1.253,16 <text:s text:c="2"/></text:p>
          </table:table-cell>
          <table:table-cell table:style-name="ce203" table:formula="of:=[.E237]+[.F237]" office:value-type="float" office:value="8743.44">
            <text:p>8.743,44 <text:s text:c="2"/></text:p>
          </table:table-cell>
          <table:table-cell table:style-name="ce201" office:value-type="float" office:value="1457.24">
            <text:p>1.457,24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237]+[.H237]+[.I237]" office:value-type="float" office:value="17995.35">
            <text:p>17.995,35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37]*0.3155" office:value-type="float" office:value="5677.532925">
            <text:p>5.677,53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37]+[.L237]" office:value-type="float" office:value="23672.882925">
            <text:p>23.672,8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4 (AUX.ADMI)</text:p>
          </table:table-cell>
          <table:table-cell table:style-name="ce198"/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238]+[.F238]" office:value-type="float" office:value="7490.28">
            <text:p>7.490,28 <text:s text:c="2"/></text:p>
          </table:table-cell>
          <table:table-cell table:style-name="ce201" office:value-type="float" office:value="1272.36">
            <text:p>1.272,36 <text:s text:c="2"/></text:p>
          </table:table-cell>
          <table:table-cell table:style-name="ce201" office:value-type="float" office:value="4438.52">
            <text:p>4.438,52 <text:s text:c="2"/></text:p>
          </table:table-cell>
          <table:table-cell table:style-name="ce203" table:formula="of:=[.G238]+[.H238]+[.I238]" office:value-type="float" office:value="13201.16">
            <text:p>13.201,1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38]*0.326" office:value-type="float" office:value="4303.57816">
            <text:p>4.303,5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38]+[.L238]" office:value-type="float" office:value="17504.73816">
            <text:p>17.504,74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9250">
            <text:p>9250</text:p>
          </table:table-cell>
          <table:table-cell table:style-name="ce195" office:value-type="string">
            <text:p>ATENCION A LOS CIUDADANOS(9250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SUM([.E240:.E243])" office:value-type="float" office:value="29961.12">
            <text:p>29.961,12 <text:s text:c="2"/></text:p>
          </table:table-cell>
          <table:table-cell table:style-name="ce200" table:formula="of:=SUM([.F240:.F243])" office:value-type="float" office:value="7936.68">
            <text:p>7.936,68 <text:s text:c="2"/></text:p>
          </table:table-cell>
          <table:table-cell table:style-name="ce200" table:formula="of:=SUM([.G240:.G243])" office:value-type="float" office:value="37897.8">
            <text:p>37.897,80 <text:s text:c="2"/></text:p>
          </table:table-cell>
          <table:table-cell table:style-name="ce200" table:formula="of:=SUM([.H240:.H243])" office:value-type="float" office:value="6340.28">
            <text:p>6.340,28 <text:s text:c="2"/></text:p>
          </table:table-cell>
          <table:table-cell table:style-name="ce200" table:formula="of:=SUM([.I240:.I243])" office:value-type="float" office:value="26324.47">
            <text:p>26.324,47 <text:s text:c="2"/></text:p>
          </table:table-cell>
          <table:table-cell table:style-name="ce200" table:formula="of:=SUM([.J240:.J243])" office:value-type="float" office:value="70562.55">
            <text:p>70.562,55 <text:s text:c="2"/></text:p>
          </table:table-cell>
          <table:table-cell table:style-name="ce191"/>
          <table:table-cell table:style-name="ce200" table:formula="of:=SUM([.L240:.L243])" office:value-type="float" office:value="23402.8629">
            <text:p>23.402,86 <text:s text:c="2"/></text:p>
          </table:table-cell>
          <table:table-cell table:style-name="ce191"/>
          <table:table-cell table:style-name="ce200" table:formula="of:=SUM([.N240:.N243])" office:value-type="float" office:value="93965.4129">
            <text:p>93.965,41 <text:s text:c="2"/></text:p>
          </table:table-cell>
          <table:table-cell table:style-name="ce206" table:formula="of:=SUM([.N240:.N243])" office:value-type="float" office:value="93965.4129">
            <text:p>93.965,41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UX.ADMI)</text:p>
          </table:table-cell>
          <table:table-cell table:style-name="ce198" office:value-type="date" office:date-value="1999-08-02">
            <text:p>02/08/1999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924.04">
            <text:p>2.924,04 <text:s text:c="2"/></text:p>
          </table:table-cell>
          <table:table-cell table:style-name="ce203" table:formula="of:=[.E240]+[.F240]" office:value-type="float" office:value="10414.32">
            <text:p>10.414,32 <text:s text:c="2"/></text:p>
          </table:table-cell>
          <table:table-cell table:style-name="ce201" office:value-type="float" office:value="1735.72">
            <text:p>1.735,72 <text:s text:c="2"/></text:p>
          </table:table-cell>
          <table:table-cell table:style-name="ce201" office:value-type="float" office:value="7045.64">
            <text:p>7.045,64 <text:s text:c="2"/></text:p>
          </table:table-cell>
          <table:table-cell table:style-name="ce203" table:formula="of:=[.G240]+[.H240]+[.I240]" office:value-type="float" office:value="19195.68">
            <text:p>19.195,6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40]*0.314" office:value-type="float" office:value="6027.44352">
            <text:p>6.027,4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40]+[.L240]" office:value-type="float" office:value="25223.12352">
            <text:p>25.223,1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G.NOTIF)</text:p>
          </table:table-cell>
          <table:table-cell table:style-name="ce198" office:value-type="date" office:date-value="1993-03-25">
            <text:p>25/03/1993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3759.48">
            <text:p>3.759,48 <text:s text:c="2"/></text:p>
          </table:table-cell>
          <table:table-cell table:style-name="ce203" table:formula="of:=[.E241]+[.F241]" office:value-type="float" office:value="11249.76">
            <text:p>11.249,76 <text:s text:c="2"/></text:p>
          </table:table-cell>
          <table:table-cell table:style-name="ce201" office:value-type="float" office:value="1874.96">
            <text:p>1.874,96 <text:s text:c="2"/></text:p>
          </table:table-cell>
          <table:table-cell table:style-name="ce201" office:value-type="float" office:value="7794.67">
            <text:p>7.794,67 <text:s text:c="2"/></text:p>
          </table:table-cell>
          <table:table-cell table:style-name="ce203" table:formula="of:=[.G241]+[.H241]+[.I241]" office:value-type="float" office:value="20919.39">
            <text:p>20.919,39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41]*0.366" office:value-type="float" office:value="7656.49674">
            <text:p>7.656,5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41]+[.L241]" office:value-type="float" office:value="28575.88674">
            <text:p>28.575,89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UX.ADMI)</text:p>
          </table:table-cell>
          <table:table-cell table:style-name="ce198" office:value-type="date" office:date-value="2010-01-07">
            <text:p>07/01/2010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1253.16">
            <text:p>1.253,16 <text:s text:c="2"/></text:p>
          </table:table-cell>
          <table:table-cell table:style-name="ce203" table:formula="of:=[.E242]+[.F242]" office:value-type="float" office:value="8743.44">
            <text:p>8.743,44 <text:s text:c="2"/></text:p>
          </table:table-cell>
          <table:table-cell table:style-name="ce201" office:value-type="float" office:value="1457.24">
            <text:p>1.457,24 <text:s text:c="2"/></text:p>
          </table:table-cell>
          <table:table-cell table:style-name="ce201" office:value-type="float" office:value="7045.64">
            <text:p>7.045,64 <text:s text:c="2"/></text:p>
          </table:table-cell>
          <table:table-cell table:style-name="ce203" table:formula="of:=[.G242]+[.H242]+[.I242]" office:value-type="float" office:value="17246.32">
            <text:p>17.246,32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42]*0.314" office:value-type="float" office:value="5415.34448">
            <text:p>5.415,3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42]+[.L242]" office:value-type="float" office:value="22661.66448">
            <text:p>22.661,66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 office:value-type="string">
            <text:p>VACANTE</text:p>
          </table:table-cell>
          <table:table-cell table:style-name="ce196" office:value-type="string">
            <text:p>G.4 (AUX.ADMI)</text:p>
          </table:table-cell>
          <table:table-cell table:style-name="ce198"/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0">
            <text:p><text:s/>-00 <text:s text:c="2"/></text:p>
          </table:table-cell>
          <table:table-cell table:style-name="ce203" table:formula="of:=[.E243]+[.F243]" office:value-type="float" office:value="7490.28">
            <text:p>7.490,28 <text:s text:c="2"/></text:p>
          </table:table-cell>
          <table:table-cell table:style-name="ce201" office:value-type="float" office:value="1272.36">
            <text:p>1.272,36 <text:s text:c="2"/></text:p>
          </table:table-cell>
          <table:table-cell table:style-name="ce201" office:value-type="float" office:value="4438.52">
            <text:p>4.438,52 <text:s text:c="2"/></text:p>
          </table:table-cell>
          <table:table-cell table:style-name="ce203" table:formula="of:=[.G243]+[.H243]+[.I243]" office:value-type="float" office:value="13201.16">
            <text:p>13.201,1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43]*0.326" office:value-type="float" office:value="4303.57816">
            <text:p>4.303,5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43]+[.L243]" office:value-type="float" office:value="17504.73816">
            <text:p>17.504,74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9310">
            <text:p>9310</text:p>
          </table:table-cell>
          <table:table-cell table:style-name="ce195" office:value-type="string">
            <text:p>POLITICA ECONOMICO FISCAL (9310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[.E245]+[.E246]" office:value-type="float" office:value="21969.24">
            <text:p>21.969,24 <text:s text:c="2"/></text:p>
          </table:table-cell>
          <table:table-cell table:style-name="ce200" table:formula="of:=[.F245]+[.F246]" office:value-type="float" office:value="6774.48">
            <text:p>6.774,48 <text:s text:c="2"/></text:p>
          </table:table-cell>
          <table:table-cell table:style-name="ce200" table:formula="of:=[.G245]+[.G246]" office:value-type="float" office:value="28743.72">
            <text:p>28.743,72 <text:s text:c="2"/></text:p>
          </table:table-cell>
          <table:table-cell table:style-name="ce200" table:formula="of:=[.H245]+[.H246]" office:value-type="float" office:value="4790.62">
            <text:p>4.790,62 <text:s text:c="2"/></text:p>
          </table:table-cell>
          <table:table-cell table:style-name="ce200" table:formula="of:=[.I245]+[.I246]" office:value-type="float" office:value="37044.28">
            <text:p>37.044,28 <text:s text:c="2"/></text:p>
          </table:table-cell>
          <table:table-cell table:style-name="ce200" table:formula="of:=[.J245]+[.J246]" office:value-type="float" office:value="70578.62">
            <text:p>70.578,62 <text:s text:c="2"/></text:p>
          </table:table-cell>
          <table:table-cell table:style-name="ce191"/>
          <table:table-cell table:style-name="ce200" table:formula="of:=[.L245]+[.L246]" office:value-type="float" office:value="22161.68668">
            <text:p>22.161,69 <text:s text:c="2"/></text:p>
          </table:table-cell>
          <table:table-cell table:style-name="ce191"/>
          <table:table-cell table:style-name="ce200" table:formula="of:=[.N245]+[.N246]" office:value-type="float" office:value="92740.30668">
            <text:p>92.740,31 <text:s text:c="2"/></text:p>
          </table:table-cell>
          <table:table-cell table:style-name="ce206" table:formula="of:=SUM([.N245:.N246])" office:value-type="float" office:value="92740.30668">
            <text:p>92.740,31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UX.ADMI)</text:p>
          </table:table-cell>
          <table:table-cell table:style-name="ce198" office:value-type="date" office:date-value="2008-06-23">
            <text:p>23/06/2008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1670.88">
            <text:p>1.670,88 <text:s text:c="2"/></text:p>
          </table:table-cell>
          <table:table-cell table:style-name="ce203" table:formula="of:=[.E245]+[.F245]" office:value-type="float" office:value="9161.16">
            <text:p>9.161,16 <text:s text:c="2"/></text:p>
          </table:table-cell>
          <table:table-cell table:style-name="ce201" office:value-type="float" office:value="1526.86">
            <text:p>1.526,86 <text:s text:c="2"/></text:p>
          </table:table-cell>
          <table:table-cell table:style-name="ce201" office:value-type="float" office:value="7045.64">
            <text:p>7.045,64 <text:s text:c="2"/></text:p>
          </table:table-cell>
          <table:table-cell table:style-name="ce203" table:formula="of:=[.G245]+[.H245]+[.I245]" office:value-type="float" office:value="17733.66">
            <text:p>17.733,6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45]*0.314" office:value-type="float" office:value="5568.36924">
            <text:p>5.568,37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45]+[.L245]" office:value-type="float" office:value="23302.02924">
            <text:p>23.302,03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1 (LICENCIADO)</text:p>
          </table:table-cell>
          <table:table-cell table:style-name="ce198" office:value-type="date" office:date-value="2004-07-08">
            <text:p>08/07/2004</text:p>
          </table:table-cell>
          <table:table-cell table:style-name="ce201" office:value-type="float" office:value="14478.96">
            <text:p>14.478,96 <text:s text:c="2"/></text:p>
          </table:table-cell>
          <table:table-cell table:style-name="ce201" office:value-type="float" office:value="5103.6">
            <text:p>5.103,60 <text:s text:c="2"/></text:p>
          </table:table-cell>
          <table:table-cell table:style-name="ce203" table:formula="of:=[.E246]+[.F246]" office:value-type="float" office:value="19582.56">
            <text:p>19.582,56 <text:s text:c="2"/></text:p>
          </table:table-cell>
          <table:table-cell table:style-name="ce201" office:value-type="float" office:value="3263.76">
            <text:p>3.263,76 <text:s text:c="2"/></text:p>
          </table:table-cell>
          <table:table-cell table:style-name="ce201" office:value-type="float" office:value="29998.64">
            <text:p>29.998,64 <text:s text:c="2"/></text:p>
          </table:table-cell>
          <table:table-cell table:style-name="ce203" table:formula="of:=[.G246]+[.H246]+[.I246]" office:value-type="float" office:value="52844.96">
            <text:p>52.844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46]*0.314" office:value-type="float" office:value="16593.31744">
            <text:p>16.593,32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46]+[.L246]" office:value-type="float" office:value="69438.27744">
            <text:p>69.438,2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9320">
            <text:p>9320</text:p>
          </table:table-cell>
          <table:table-cell table:style-name="ce195" office:value-type="string">
            <text:p>GESTION DEL SISTEMA TRIBUTARIO (9320)</text:p>
          </table:table-cell>
          <table:table-cell table:style-name="ce195" office:value-type="string">
            <text:p>GRUPO</text:p>
          </table:table-cell>
          <table:table-cell table:style-name="ce195" office:value-type="string">
            <text:p>ANTIGÜEDAD</text:p>
          </table:table-cell>
          <table:table-cell table:style-name="ce200" table:formula="of:=SUM([.E248:.E251])" office:value-type="float" office:value="45088.44">
            <text:p>45.088,44 <text:s text:c="2"/></text:p>
          </table:table-cell>
          <table:table-cell table:style-name="ce200" table:formula="of:=SUM([.F248:.F251])" office:value-type="float" office:value="20171.18">
            <text:p>20.171,18 <text:s text:c="2"/></text:p>
          </table:table-cell>
          <table:table-cell table:style-name="ce200" table:formula="of:=SUM([.G248:.G251])" office:value-type="float" office:value="65259.62">
            <text:p>65.259,62 <text:s text:c="2"/></text:p>
          </table:table-cell>
          <table:table-cell table:style-name="ce200" table:formula="of:=SUM([.H248:.H251])" office:value-type="float" office:value="10953.56">
            <text:p>10.953,56 <text:s text:c="2"/></text:p>
          </table:table-cell>
          <table:table-cell table:style-name="ce200" table:formula="of:=SUM([.I248:.I251])" office:value-type="float" office:value="45035.48">
            <text:p>45.035,48 <text:s text:c="2"/></text:p>
          </table:table-cell>
          <table:table-cell table:style-name="ce200" table:formula="of:=SUM([.J248:.J251])" office:value-type="float" office:value="121248.66">
            <text:p>121.248,66 <text:s text:c="2"/></text:p>
          </table:table-cell>
          <table:table-cell table:style-name="ce191"/>
          <table:table-cell table:style-name="ce200" table:formula="of:=SUM([.L248:.L251])" office:value-type="float" office:value="38072.07924">
            <text:p>38.072,08 <text:s text:c="2"/></text:p>
          </table:table-cell>
          <table:table-cell table:style-name="ce191"/>
          <table:table-cell table:style-name="ce200" table:formula="of:=SUM([.N248:.N251])" office:value-type="float" office:value="159320.73924">
            <text:p>159.320,74 <text:s text:c="2"/></text:p>
          </table:table-cell>
          <table:table-cell table:style-name="ce206" table:formula="of:=SUM([.N248:.N251])" office:value-type="float" office:value="159320.73924">
            <text:p>159.320,74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2 (TEC.MEDIO)</text:p>
          </table:table-cell>
          <table:table-cell table:style-name="ce198" office:value-type="date" office:date-value="1992-09-14">
            <text:p>14/09/1992</text:p>
          </table:table-cell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7163.64">
            <text:p>7.163,64 <text:s text:c="2"/></text:p>
          </table:table-cell>
          <table:table-cell table:style-name="ce203" table:formula="of:=[.E248]+[.F248]" office:value-type="float" office:value="19452.48">
            <text:p>19.452,48 <text:s text:c="2"/></text:p>
          </table:table-cell>
          <table:table-cell table:style-name="ce201" office:value-type="float" office:value="3242.08">
            <text:p>3.242,08 <text:s text:c="2"/></text:p>
          </table:table-cell>
          <table:table-cell table:style-name="ce201" office:value-type="float" office:value="11772.32">
            <text:p>11.772,32 <text:s text:c="2"/></text:p>
          </table:table-cell>
          <table:table-cell table:style-name="ce203" table:formula="of:=[.G248]+[.H248]+[.I248]" office:value-type="float" office:value="34466.88">
            <text:p>34.466,8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48]*0.314" office:value-type="float" office:value="10822.60032">
            <text:p>10.822,6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48]+[.L248]" office:value-type="float" office:value="45289.48032">
            <text:p>45.289,48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3 (DELINEA.)</text:p>
          </table:table-cell>
          <table:table-cell table:style-name="ce198" office:value-type="date" office:date-value="1997-04-14">
            <text:p>14/04/1997</text:p>
          </table:table-cell>
          <table:table-cell table:style-name="ce201" office:value-type="float" office:value="9160.32">
            <text:p>9.160,32 <text:s text:c="2"/></text:p>
          </table:table-cell>
          <table:table-cell table:style-name="ce201" office:value-type="float" office:value="4802.52">
            <text:p>4.802,52 <text:s text:c="2"/></text:p>
          </table:table-cell>
          <table:table-cell table:style-name="ce203" table:formula="of:=[.E249]+[.F249]" office:value-type="float" office:value="13962.84">
            <text:p>13.962,84 <text:s text:c="2"/></text:p>
          </table:table-cell>
          <table:table-cell table:style-name="ce201" office:value-type="float" office:value="2352.96">
            <text:p>2.352,96 <text:s text:c="2"/></text:p>
          </table:table-cell>
          <table:table-cell table:style-name="ce201" office:value-type="float" office:value="9292.28">
            <text:p>9.292,28 <text:s text:c="2"/></text:p>
          </table:table-cell>
          <table:table-cell table:style-name="ce203" table:formula="of:=[.G249]+[.H249]+[.I249]" office:value-type="float" office:value="25608.08">
            <text:p>25.608,08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49]*0.314" office:value-type="float" office:value="8040.93712">
            <text:p>8.040,9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49]+[.L249]" office:value-type="float" office:value="33649.01712">
            <text:p>33.649,02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3 (DELINEA.)</text:p>
          </table:table-cell>
          <table:table-cell table:style-name="ce198" office:value-type="date" office:date-value="2003-08-04">
            <text:p>04/08/2003</text:p>
          </table:table-cell>
          <table:table-cell table:style-name="ce201" office:value-type="float" office:value="9160.32">
            <text:p>9.160,32 <text:s text:c="2"/></text:p>
          </table:table-cell>
          <table:table-cell table:style-name="ce201" office:value-type="float" office:value="3356.6">
            <text:p>3.356,60 <text:s text:c="2"/></text:p>
          </table:table-cell>
          <table:table-cell table:style-name="ce203" table:formula="of:=[.E250]+[.F250]" office:value-type="float" office:value="12516.92">
            <text:p>12.516,92 <text:s text:c="2"/></text:p>
          </table:table-cell>
          <table:table-cell table:style-name="ce201" office:value-type="float" office:value="2094.76">
            <text:p>2.094,76 <text:s text:c="2"/></text:p>
          </table:table-cell>
          <table:table-cell table:style-name="ce201" office:value-type="float" office:value="9292.28">
            <text:p>9.292,28 <text:s text:c="2"/></text:p>
          </table:table-cell>
          <table:table-cell table:style-name="ce203" table:formula="of:=[.G250]+[.H250]+[.I250]" office:value-type="float" office:value="23903.96">
            <text:p>23.903,9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50]*0.314" office:value-type="float" office:value="7505.84344">
            <text:p>7.505,84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50]+[.L250]" office:value-type="float" office:value="31409.80344">
            <text:p>31.409,80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1 (LICEN.DER)</text:p>
          </table:table-cell>
          <table:table-cell table:style-name="ce198" office:value-type="date" office:date-value="2006-11-26">
            <text:p>26/11/2006</text:p>
          </table:table-cell>
          <table:table-cell table:style-name="ce201" office:value-type="float" office:value="14478.96">
            <text:p>14.478,96 <text:s text:c="2"/></text:p>
          </table:table-cell>
          <table:table-cell table:style-name="ce201" office:value-type="float" office:value="4848.42">
            <text:p>4.848,42 <text:s text:c="2"/></text:p>
          </table:table-cell>
          <table:table-cell table:style-name="ce203" table:formula="of:=[.E251]+[.F251]" office:value-type="float" office:value="19327.38">
            <text:p>19.327,38 <text:s text:c="2"/></text:p>
          </table:table-cell>
          <table:table-cell table:style-name="ce201" office:value-type="float" office:value="3263.76">
            <text:p>3.263,76 <text:s text:c="2"/></text:p>
          </table:table-cell>
          <table:table-cell table:style-name="ce201" office:value-type="float" office:value="14678.6">
            <text:p>14.678,60 <text:s text:c="2"/></text:p>
          </table:table-cell>
          <table:table-cell table:style-name="ce203" table:formula="of:=[.G251]+[.H251]+[.I251]" office:value-type="float" office:value="37269.74">
            <text:p>37.269,74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51]*0.314" office:value-type="float" office:value="11702.69836">
            <text:p>11.702,70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51]+[.L251]" office:value-type="float" office:value="48972.43836">
            <text:p>48.972,44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9340">
            <text:p>9340</text:p>
          </table:table-cell>
          <table:table-cell table:style-name="ce195" office:value-type="string">
            <text:p>GESTION DE LA DEUDA Y LA TESORERIA (9340)</text:p>
          </table:table-cell>
          <table:table-cell table:style-name="ce195"/>
          <table:table-cell table:style-name="ce195" office:value-type="string">
            <text:p>ANTIGÜEDAD</text:p>
          </table:table-cell>
          <table:table-cell table:style-name="ce200" table:formula="of:=[.E253]++[.E254]" office:value-type="float" office:value="14980.56">
            <text:p>14.980,56 <text:s text:c="2"/></text:p>
          </table:table-cell>
          <table:table-cell table:style-name="ce200" table:formula="of:=[.F253]++[.F254]" office:value-type="float" office:value="4142.39">
            <text:p>4.142,39 <text:s text:c="2"/></text:p>
          </table:table-cell>
          <table:table-cell table:style-name="ce200" table:formula="of:=[.G253]++[.G254]" office:value-type="float" office:value="19122.95">
            <text:p>19.122,95 <text:s text:c="2"/></text:p>
          </table:table-cell>
          <table:table-cell table:style-name="ce200" table:formula="of:=[.H253]++[.H254]" office:value-type="float" office:value="3192.96">
            <text:p>3.192,96 <text:s text:c="2"/></text:p>
          </table:table-cell>
          <table:table-cell table:style-name="ce200" table:formula="of:=[.I253]++[.I254]" office:value-type="float" office:value="14551.12">
            <text:p>14.551,12 <text:s text:c="2"/></text:p>
          </table:table-cell>
          <table:table-cell table:style-name="ce200" table:formula="of:=[.J253]++[.J254]" office:value-type="float" office:value="36867.03">
            <text:p>36.867,03 <text:s text:c="2"/></text:p>
          </table:table-cell>
          <table:table-cell table:style-name="ce191"/>
          <table:table-cell table:style-name="ce200" table:formula="of:=[.L253]++[.L254]" office:value-type="float" office:value="11576.24742">
            <text:p>11.576,25 <text:s text:c="2"/></text:p>
          </table:table-cell>
          <table:table-cell table:style-name="ce191"/>
          <table:table-cell table:style-name="ce200" table:formula="of:=[.N253]++[.N254]" office:value-type="float" office:value="48443.27742">
            <text:p>48.443,28 <text:s text:c="2"/></text:p>
          </table:table-cell>
          <table:table-cell table:style-name="ce206" table:formula="of:=SUM([.N253:.N254])" office:value-type="float" office:value="48443.27742">
            <text:p>48.443,28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UX.ADMI)</text:p>
          </table:table-cell>
          <table:table-cell table:style-name="ce198" office:value-type="date" office:date-value="2003-02-06">
            <text:p>06/02/2003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2471.51">
            <text:p>2.471,51 <text:s text:c="2"/></text:p>
          </table:table-cell>
          <table:table-cell table:style-name="ce203" table:formula="of:=[.E253]+[.F253]" office:value-type="float" office:value="9961.79">
            <text:p>9.961,79 <text:s text:c="2"/></text:p>
          </table:table-cell>
          <table:table-cell table:style-name="ce201" office:value-type="float" office:value="1666.1">
            <text:p>1.666,10 <text:s text:c="2"/></text:p>
          </table:table-cell>
          <table:table-cell table:style-name="ce201" office:value-type="float" office:value="7505.48">
            <text:p>7.505,48 <text:s text:c="2"/></text:p>
          </table:table-cell>
          <table:table-cell table:style-name="ce203" table:formula="of:=[.G253]+[.H253]+[.I253]" office:value-type="float" office:value="19133.37">
            <text:p>19.133,37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53]*0.314" office:value-type="float" office:value="6007.87818">
            <text:p>6.007,88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53]+[.L253]" office:value-type="float" office:value="25141.24818">
            <text:p>25.141,25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G.4 (AUX.ADMI)</text:p>
          </table:table-cell>
          <table:table-cell table:style-name="ce198" office:value-type="date" office:date-value="2007-10-22">
            <text:p>22/10/2007</text:p>
          </table:table-cell>
          <table:table-cell table:style-name="ce201" office:value-type="float" office:value="7490.28">
            <text:p>7.490,28 <text:s text:c="2"/></text:p>
          </table:table-cell>
          <table:table-cell table:style-name="ce201" office:value-type="float" office:value="1670.88">
            <text:p>1.670,88 <text:s text:c="2"/></text:p>
          </table:table-cell>
          <table:table-cell table:style-name="ce203" table:formula="of:=[.E254]+[.F254]" office:value-type="float" office:value="9161.16">
            <text:p>9.161,16 <text:s text:c="2"/></text:p>
          </table:table-cell>
          <table:table-cell table:style-name="ce201" office:value-type="float" office:value="1526.86">
            <text:p>1.526,86 <text:s text:c="2"/></text:p>
          </table:table-cell>
          <table:table-cell table:style-name="ce201" office:value-type="float" office:value="7045.64">
            <text:p>7.045,64 <text:s text:c="2"/></text:p>
          </table:table-cell>
          <table:table-cell table:style-name="ce203" table:formula="of:=[.G254]+[.H254]+[.I254]" office:value-type="float" office:value="17733.66">
            <text:p>17.733,6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54]*0.314" office:value-type="float" office:value="5568.36924">
            <text:p>5.568,37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54]+[.L254]" office:value-type="float" office:value="23302.02924">
            <text:p>23.302,03 <text:s text:c="2"/></text:p>
          </table:table-cell>
          <table:table-cell table:style-name="ce206"/>
          <table:table-cell table:number-columns-repeated="1009"/>
        </table:table-row>
        <table:table-row table:style-name="ro19">
          <table:table-cell table:style-name="ce191" office:value-type="float" office:value="4390">
            <text:p>4390</text:p>
          </table:table-cell>
          <table:table-cell table:style-name="ce195" office:value-type="string">
            <text:p>OTRAS ACTUACIONES SECTORIALES (4390)</text:p>
          </table:table-cell>
          <table:table-cell table:style-name="ce195"/>
          <table:table-cell table:style-name="ce195" office:value-type="string">
            <text:p>ANTIGÜEDAD</text:p>
          </table:table-cell>
          <table:table-cell table:style-name="ce200" table:formula="of:=[.E256]" office:value-type="float" office:value="12288.84">
            <text:p>12.288,84 <text:s text:c="2"/></text:p>
          </table:table-cell>
          <table:table-cell table:style-name="ce200" table:formula="of:=[.F256]" office:value-type="float" office:value="795.96">
            <text:p>795,96 <text:s text:c="2"/></text:p>
          </table:table-cell>
          <table:table-cell table:style-name="ce200" table:formula="of:=[.G256]" office:value-type="float" office:value="13084.8">
            <text:p>13.084,80 <text:s text:c="2"/></text:p>
          </table:table-cell>
          <table:table-cell table:style-name="ce200" table:formula="of:=[.H256]" office:value-type="float" office:value="2180.8">
            <text:p>2.180,80 <text:s text:c="2"/></text:p>
          </table:table-cell>
          <table:table-cell table:style-name="ce200" table:formula="of:=[.I256]" office:value-type="float" office:value="11377.66">
            <text:p>11.377,66 <text:s text:c="2"/></text:p>
          </table:table-cell>
          <table:table-cell table:style-name="ce200" table:formula="of:=[.J256]" office:value-type="float" office:value="26643.26">
            <text:p>26.643,26 <text:s text:c="2"/></text:p>
          </table:table-cell>
          <table:table-cell table:style-name="ce191"/>
          <table:table-cell table:style-name="ce200" table:formula="of:=[.L256]" office:value-type="float" office:value="8366.06364">
            <text:p>8.366,06 <text:s text:c="2"/></text:p>
          </table:table-cell>
          <table:table-cell table:style-name="ce191"/>
          <table:table-cell table:style-name="ce200" table:formula="of:=[.N256]" office:value-type="float" office:value="35009.32364">
            <text:p>35.009,32 <text:s text:c="2"/></text:p>
          </table:table-cell>
          <table:table-cell table:style-name="ce206" table:formula="of:=SUM([.N256])" office:value-type="float" office:value="35009.32364">
            <text:p>35.009,32 <text:s text:c="2"/></text:p>
          </table:table-cell>
          <table:table-cell table:number-columns-repeated="1009"/>
        </table:table-row>
        <table:table-row table:style-name="ro19">
          <table:table-cell table:style-name="ce192"/>
          <table:table-cell table:style-name="ce196"/>
          <table:table-cell table:style-name="ce196" office:value-type="string">
            <text:p>T.MEDIO(AEDL)</text:p>
          </table:table-cell>
          <table:table-cell table:style-name="ce198" office:value-type="date" office:date-value="2016-03-01">
            <text:p>01/03/2016</text:p>
          </table:table-cell>
          <table:table-cell table:style-name="ce201" office:value-type="float" office:value="12288.84">
            <text:p>12.288,84 <text:s text:c="2"/></text:p>
          </table:table-cell>
          <table:table-cell table:style-name="ce201" office:value-type="float" office:value="795.96">
            <text:p>795,96 <text:s text:c="2"/></text:p>
          </table:table-cell>
          <table:table-cell table:style-name="ce203" table:formula="of:=[.E256]+[.F256]" office:value-type="float" office:value="13084.8">
            <text:p>13.084,80 <text:s text:c="2"/></text:p>
          </table:table-cell>
          <table:table-cell table:style-name="ce201" office:value-type="float" office:value="2180.8">
            <text:p>2.180,80 <text:s text:c="2"/></text:p>
          </table:table-cell>
          <table:table-cell table:style-name="ce201" office:value-type="float" office:value="11377.66">
            <text:p>11.377,66 <text:s text:c="2"/></text:p>
          </table:table-cell>
          <table:table-cell table:style-name="ce203" table:formula="of:=[.G256]+[.H256]+[.I256]" office:value-type="float" office:value="26643.26">
            <text:p>26.643,26 <text:s text:c="2"/></text:p>
          </table:table-cell>
          <table:table-cell table:style-name="ce204" office:value-type="float" office:value="13101">
            <text:p>13101 </text:p>
          </table:table-cell>
          <table:table-cell table:style-name="ce203" table:formula="of:=[.J256]*0.314+0.08" office:value-type="float" office:value="8366.06364">
            <text:p>8.366,06 <text:s text:c="2"/></text:p>
          </table:table-cell>
          <table:table-cell table:style-name="ce204" office:value-type="float" office:value="16001">
            <text:p>16001 </text:p>
          </table:table-cell>
          <table:table-cell table:style-name="ce203" table:formula="of:=[.J256]+[.L256]" office:value-type="float" office:value="35009.32364">
            <text:p>35.009,32 <text:s text:c="2"/></text:p>
          </table:table-cell>
          <table:table-cell table:style-name="ce206"/>
          <table:table-cell table:number-columns-repeated="1009"/>
        </table:table-row>
        <table:table-row table:style-name="ro20">
          <table:table-cell table:style-name="ce193"/>
          <table:table-cell table:style-name="ce193" office:value-type="string" office:string-value="TOTAL ">
            <text:p>TOTAL <text:s/></text:p>
          </table:table-cell>
          <table:table-cell table:style-name="ce193" table:number-columns-repeated="2"/>
          <table:table-cell table:style-name="ce193" table:formula="of:=[.E255]+[.E252]+[.E247]+[.E244]+[.E239]+[.E226]+[.E224]+[.E203]+[.E193]+[.E191]+[.E189]+[.E185]+[.E183]+[.E176]+[.E173]+[.E170]+[.E165]+[.E140]+[.E129]+[.E83]+[.E80]+[.E73]+[.E60]+[.E55]+[.E52]+[.E24]+[.E16]+[.E8]+[.E4]+[.E2]" office:value-type="float" office:value="1869903.96">
            <text:p>1.869.903,96 <text:s text:c="2"/></text:p>
          </table:table-cell>
          <table:table-cell table:style-name="ce193" table:formula="of:=[.F255]+[.F252]+[.F247]+[.F244]+[.F239]+[.F226]+[.F224]+[.F203]+[.F193]+[.F191]+[.F189]+[.F185]+[.F183]+[.F176]+[.F173]+[.F170]+[.F165]+[.F140]+[.F129]+[.F83]+[.F80]+[.F73]+[.F60]+[.F55]+[.F52]+[.F24]+[.F16]+[.F8]+[.F4]+[.F2]" office:value-type="float" office:value="465427.87">
            <text:p>465.427,87 <text:s text:c="2"/></text:p>
          </table:table-cell>
          <table:table-cell table:style-name="ce193" table:formula="of:=[.G255]+[.G252]+[.G247]+[.G244]+[.G239]+[.G226]+[.G224]+[.G203]+[.G193]+[.G191]+[.G189]+[.G185]+[.G183]+[.G176]+[.G173]+[.G170]+[.G165]+[.G140]+[.G129]+[.G83]+[.G80]+[.G73]+[.G60]+[.G55]+[.G52]+[.G24]+[.G16]+[.G8]+[.G4]+[.G2]" office:value-type="float" office:value="2335331.83">
            <text:p>2.335.331,83 <text:s text:c="2"/></text:p>
          </table:table-cell>
          <table:table-cell table:style-name="ce193" table:formula="of:=[.H255]+[.H252]+[.H247]+[.H244]+[.H239]+[.H226]+[.H224]+[.H203]+[.H193]+[.H191]+[.H189]+[.H185]+[.H183]+[.H176]+[.H173]+[.H170]+[.H165]+[.H140]+[.H129]+[.H83]+[.H80]+[.H73]+[.H60]+[.H55]+[.H52]+[.H24]+[.H16]+[.H8]+[.H4]+[.H2]" office:value-type="float" office:value="384314.28">
            <text:p>384.314,28 <text:s text:c="2"/></text:p>
          </table:table-cell>
          <table:table-cell table:style-name="ce193" table:formula="of:=[.I255]+[.I252]+[.I247]+[.I244]+[.I239]+[.I226]+[.I224]+[.I203]+[.I193]+[.I191]+[.I189]+[.I185]+[.I183]+[.I176]+[.I173]+[.I170]+[.I165]+[.I140]+[.I129]+[.I83]+[.I80]+[.I73]+[.I60]+[.I55]+[.I52]+[.I24]+[.I16]+[.I8]+[.I4]+[.I2]" office:value-type="float" office:value="1849267.18">
            <text:p>1.849.267,18 <text:s text:c="2"/></text:p>
          </table:table-cell>
          <table:table-cell table:style-name="ce193" table:formula="of:=[.J255]+[.J252]+[.J247]+[.J244]+[.J239]+[.J226]+[.J224]+[.J203]+[.J193]+[.J191]+[.J189]+[.J185]+[.J183]+[.J176]+[.J173]+[.J170]+[.J165]+[.J140]+[.J129]+[.J83]+[.J80]+[.J73]+[.J60]+[.J55]+[.J52]+[.J24]+[.J16]+[.J8]+[.J4]+[.J2]" office:value-type="float" office:value="4568913.29">
            <text:p>4.568.913,29 <text:s text:c="2"/></text:p>
          </table:table-cell>
          <table:table-cell table:style-name="ce193"/>
          <table:table-cell table:style-name="ce193" table:formula="of:=[.L255]+[.L252]+[.L247]+[.L244]+[.L239]+[.L226]+[.L224]+[.L203]+[.L193]+[.L191]+[.L189]+[.L185]+[.L183]+[.L176]+[.L173]+[.L170]+[.L165]+[.L140]+[.L129]+[.L83]+[.L80]+[.L73]+[.L60]+[.L55]+[.L52]+[.L24]+[.L16]+[.L8]+[.L4]+[.L2]" office:value-type="float" office:value="1510859.4179">
            <text:p>1.510.859,42 <text:s text:c="2"/></text:p>
          </table:table-cell>
          <table:table-cell table:style-name="ce193"/>
          <table:table-cell table:style-name="ce193" table:formula="of:=[.N255]+[.N252]+[.N247]+[.N244]+[.N239]+[.N226]+[.N224]+[.N203]+[.N193]+[.N191]+[.N189]+[.N185]+[.N183]+[.N176]+[.N173]+[.N170]+[.N165]+[.N140]+[.N129]+[.N83]+[.N80]+[.N73]+[.N60]+[.N55]+[.N52]+[.N24]+[.N16]+[.N8]+[.N4]+[.N2]" office:value-type="float" office:value="6079772.7079">
            <text:p>6.079.772,71 <text:s text:c="2"/></text:p>
          </table:table-cell>
          <table:table-cell table:style-name="ce206" table:formula="of:=SUM([.O2:.O256])" office:value-type="float" office:value="5011954.92672">
            <text:p>5.011.954,93 <text:s text:c="2"/></text:p>
          </table:table-cell>
          <table:table-cell table:number-columns-repeated="1009"/>
        </table:table-row>
        <table:table-row table:style-name="ro19" table:number-rows-repeated="104831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ORGANOS_DE_GOBIERNO_" table:style-name="ta3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visibility="collapse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11" table:default-cell-style-name="ce1"/>
        <table:table-column table:style-name="co31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1" table:number-columns-repeated="1010" table:default-cell-style-name="ce1"/>
        <table:table-row table:style-name="ro12">
          <table:table-cell table:style-name="ce166" office:value-type="string" table:number-columns-spanned="11" table:number-rows-spanned="1">
            <text:p>ÓRGANOS DE GOBIERNO </text:p>
          </table:table-cell>
          <table:covered-table-cell table:number-columns-repeated="10"/>
          <table:table-cell table:style-name="ce42" table:number-columns-repeated="2"/>
          <table:table-cell table:number-columns-repeated="1011"/>
        </table:table-row>
        <table:table-row table:style-name="ro13">
          <table:table-cell table:style-name="ce129" office:value-type="string">
            <text:p>Sub.</text:p>
          </table:table-cell>
          <table:table-cell table:style-name="ce130" office:value-type="string">
            <text:p>Cargo</text:p>
          </table:table-cell>
          <table:table-cell table:style-name="ce130" office:value-type="string">
            <text:p>Apellidos y nombre</text:p>
          </table:table-cell>
          <table:table-cell table:style-name="ce130" office:value-type="string">
            <text:p>Fec. Antig.</text:p>
          </table:table-cell>
          <table:table-cell table:style-name="ce130" office:value-type="string">
            <text:p>Sueldo</text:p>
          </table:table-cell>
          <table:table-cell table:style-name="ce130" office:value-type="string">
            <text:p>Otras Remun</text:p>
          </table:table-cell>
          <table:table-cell table:style-name="ce131" office:value-type="string">
            <text:p>Total Remuneraciones</text:p>
          </table:table-cell>
          <table:table-cell table:style-name="ce130" office:value-type="string">
            <text:p>Partida Eco</text:p>
          </table:table-cell>
          <table:table-cell table:style-name="ce132" office:value-type="string">
            <text:p>C.S. SOCIAL</text:p>
          </table:table-cell>
          <table:table-cell table:style-name="ce130" office:value-type="string">
            <text:p>Partida Eco</text:p>
          </table:table-cell>
          <table:table-cell table:style-name="ce133" office:value-type="string">
            <text:p>TOTAL</text:p>
          </table:table-cell>
          <table:table-cell table:style-name="ce42" table:number-columns-repeated="2"/>
          <table:table-cell table:number-columns-repeated="1011"/>
        </table:table-row>
        <table:table-row table:style-name="ro17">
          <table:table-cell table:style-name="ce167" office:value-type="string" table:number-columns-spanned="4" table:number-rows-spanned="1">
            <text:p><text:s text:c="4"/>TOTAL ÓRGANOS DE GOBIERNO</text:p>
          </table:table-cell>
          <table:covered-table-cell table:number-columns-repeated="3"/>
          <table:table-cell table:style-name="ce77" table:formula="of:=SUM([.E4:.E13])" office:value-type="float" office:value="364058.8">
            <text:p>364.058,80</text:p>
          </table:table-cell>
          <table:table-cell table:style-name="ce77" table:formula="of:=SUM([.F4:.F11])" office:value-type="float" office:value="0">
            <text:p>0,00</text:p>
          </table:table-cell>
          <table:table-cell table:style-name="ce77" table:formula="of:=SUM([.G4:.G13])" office:value-type="float" office:value="364058.8">
            <text:p>364.058,80</text:p>
          </table:table-cell>
          <table:table-cell table:style-name="ce78"/>
          <table:table-cell table:style-name="ce77" table:formula="of:=SUM([.I4:.I13])" office:value-type="float" office:value="113880.68">
            <text:p>113.880,68</text:p>
          </table:table-cell>
          <table:table-cell table:style-name="ce78"/>
          <table:table-cell table:style-name="ce79" table:formula="of:=[.G3]+[.I3]" office:value-type="float" office:value="477939.48">
            <text:p>477.939,48</text:p>
          </table:table-cell>
          <table:table-cell table:style-name="ce43"/>
          <table:table-cell table:style-name="ce42"/>
          <table:table-cell table:number-columns-repeated="1011"/>
        </table:table-row>
        <table:table-row table:style-name="ro17">
          <table:table-cell table:style-name="ce139" office:value-type="float" office:value="9120">
            <text:p>9120</text:p>
          </table:table-cell>
          <table:table-cell table:style-name="ce48" office:value-type="string">
            <text:p>Alcaldesa-Presidenta</text:p>
          </table:table-cell>
          <table:table-cell table:style-name="ce49" office:value-type="string">
            <text:p>Mª Noelia García Leal</text:p>
          </table:table-cell>
          <table:table-cell table:style-name="ce54" office:value-type="date" office:date-value="2019-06-15">
            <text:p>15/06/2019</text:p>
          </table:table-cell>
          <table:table-cell table:style-name="ce50" office:value-type="float" office:value="59098.9">
            <text:p>59.098,90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59098.9">
            <text:p>59.098,90</text:p>
          </table:table-cell>
          <table:table-cell table:style-name="ce52" office:value-type="float" office:value="10000">
            <text:p>10000</text:p>
          </table:table-cell>
          <table:table-cell table:style-name="ce140" office:value-type="float" office:value="15897.84">
            <text:p>15.897,84 <text:s text:c="2"/></text:p>
          </table:table-cell>
          <table:table-cell table:style-name="ce52" office:value-type="float" office:value="16002">
            <text:p>16002</text:p>
          </table:table-cell>
          <table:table-cell table:style-name="ce141" office:value-type="float" office:value="74996.74">
            <text:p>74.996,74</text:p>
          </table:table-cell>
          <table:table-cell table:style-name="ce42" table:number-columns-repeated="2"/>
          <table:table-cell table:number-columns-repeated="1011"/>
        </table:table-row>
        <table:table-row table:style-name="ro17">
          <table:table-cell table:style-name="ce139" office:value-type="float" office:value="9120">
            <text:p>9120</text:p>
          </table:table-cell>
          <table:table-cell table:style-name="ce48" office:value-type="string">
            <text:p>Concejal</text:p>
          </table:table-cell>
          <table:table-cell table:style-name="ce49" office:value-type="string">
            <text:p>Mónica González Rodríguez</text:p>
          </table:table-cell>
          <table:table-cell table:style-name="ce54" office:value-type="date" office:date-value="2019-06-15">
            <text:p>15/06/2019</text:p>
          </table:table-cell>
          <table:table-cell table:style-name="ce50" office:value-type="float" office:value="41622.98">
            <text:p>41.622,98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41622.98">
            <text:p>41.622,98</text:p>
          </table:table-cell>
          <table:table-cell table:style-name="ce52" office:value-type="float" office:value="10000">
            <text:p>10000</text:p>
          </table:table-cell>
          <table:table-cell table:style-name="ce53" office:value-type="float" office:value="13365.48">
            <text:p>13.365,48 <text:s text:c="2"/></text:p>
          </table:table-cell>
          <table:table-cell table:style-name="ce52" office:value-type="float" office:value="16002">
            <text:p>16002</text:p>
          </table:table-cell>
          <table:table-cell table:style-name="ce141" office:value-type="float" office:value="54988.46">
            <text:p>54.988,46</text:p>
          </table:table-cell>
          <table:table-cell table:style-name="ce42" table:number-columns-repeated="2"/>
          <table:table-cell table:number-columns-repeated="1011"/>
        </table:table-row>
        <table:table-row table:style-name="ro17">
          <table:table-cell table:style-name="ce139" office:value-type="float" office:value="9120">
            <text:p>9120</text:p>
          </table:table-cell>
          <table:table-cell table:style-name="ce48" office:value-type="string">
            <text:p>Concejal</text:p>
          </table:table-cell>
          <table:table-cell table:style-name="ce49" office:value-type="string">
            <text:p>Mª Rosario González Palmero</text:p>
          </table:table-cell>
          <table:table-cell table:style-name="ce54" office:value-type="date" office:date-value="2019-06-15">
            <text:p>15/06/2019</text:p>
          </table:table-cell>
          <table:table-cell table:style-name="ce50" office:value-type="float" office:value="30015.16">
            <text:p>30.015,16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30015.16">
            <text:p>30.015,16</text:p>
          </table:table-cell>
          <table:table-cell table:style-name="ce52" office:value-type="float" office:value="10000">
            <text:p>10000</text:p>
          </table:table-cell>
          <table:table-cell table:style-name="ce53" office:value-type="float" office:value="9644.4">
            <text:p>9.644,40 <text:s text:c="2"/></text:p>
          </table:table-cell>
          <table:table-cell table:style-name="ce52" office:value-type="float" office:value="16002">
            <text:p>16002</text:p>
          </table:table-cell>
          <table:table-cell table:style-name="ce141" office:value-type="float" office:value="39659.56">
            <text:p>39.659,56</text:p>
          </table:table-cell>
          <table:table-cell table:style-name="ce42" table:number-columns-repeated="2"/>
          <table:table-cell table:number-columns-repeated="1011"/>
        </table:table-row>
        <table:table-row table:style-name="ro17">
          <table:table-cell table:style-name="ce139" office:value-type="float" office:value="9120">
            <text:p>9120</text:p>
          </table:table-cell>
          <table:table-cell table:style-name="ce48" office:value-type="string">
            <text:p>Concejal</text:p>
          </table:table-cell>
          <table:table-cell table:style-name="ce49" office:value-type="string">
            <text:p>Jesús Manuel Perera Carreras</text:p>
          </table:table-cell>
          <table:table-cell table:style-name="ce54" office:value-type="date" office:date-value="2019-06-15">
            <text:p>15/06/2019</text:p>
          </table:table-cell>
          <table:table-cell table:style-name="ce50" office:value-type="float" office:value="30015.16">
            <text:p>30.015,16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30015.16">
            <text:p>30.015,16</text:p>
          </table:table-cell>
          <table:table-cell table:style-name="ce52" office:value-type="float" office:value="10000">
            <text:p>10000</text:p>
          </table:table-cell>
          <table:table-cell table:style-name="ce53" office:value-type="float" office:value="9644.4">
            <text:p>9.644,40 <text:s text:c="2"/></text:p>
          </table:table-cell>
          <table:table-cell table:style-name="ce52" office:value-type="float" office:value="16002">
            <text:p>16002</text:p>
          </table:table-cell>
          <table:table-cell table:style-name="ce141" office:value-type="float" office:value="39659.56">
            <text:p>39.659,56</text:p>
          </table:table-cell>
          <table:table-cell table:style-name="ce42" table:number-columns-repeated="2"/>
          <table:table-cell table:number-columns-repeated="1011"/>
        </table:table-row>
        <table:table-row table:style-name="ro17">
          <table:table-cell table:style-name="ce139" office:value-type="float" office:value="9120">
            <text:p>9120</text:p>
          </table:table-cell>
          <table:table-cell table:style-name="ce48" office:value-type="string">
            <text:p>Concejal</text:p>
          </table:table-cell>
          <table:table-cell table:style-name="ce49" office:value-type="string">
            <text:p>Francisco Leal Cruz</text:p>
          </table:table-cell>
          <table:table-cell table:style-name="ce54" office:value-type="date" office:date-value="2019-07-01">
            <text:p>01/07/2019</text:p>
          </table:table-cell>
          <table:table-cell table:style-name="ce50" office:value-type="float" office:value="30015.16">
            <text:p>30.015,16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30015.16">
            <text:p>30.015,16</text:p>
          </table:table-cell>
          <table:table-cell table:style-name="ce52" office:value-type="float" office:value="10000">
            <text:p>10000</text:p>
          </table:table-cell>
          <table:table-cell table:style-name="ce53" office:value-type="float" office:value="9644.4">
            <text:p>9.644,40 <text:s text:c="2"/></text:p>
          </table:table-cell>
          <table:table-cell table:style-name="ce52" office:value-type="float" office:value="16002">
            <text:p>16002</text:p>
          </table:table-cell>
          <table:table-cell table:style-name="ce141" office:value-type="float" office:value="39659.56">
            <text:p>39.659,56</text:p>
          </table:table-cell>
          <table:table-cell table:style-name="ce42" table:number-columns-repeated="2"/>
          <table:table-cell table:number-columns-repeated="1011"/>
        </table:table-row>
        <table:table-row table:style-name="ro17">
          <table:table-cell table:style-name="ce139" office:value-type="float" office:value="9120">
            <text:p>9120</text:p>
          </table:table-cell>
          <table:table-cell table:style-name="ce48" office:value-type="string">
            <text:p>Concejal</text:p>
          </table:table-cell>
          <table:table-cell table:style-name="ce49" office:value-type="string">
            <text:p>Mª Elena País Fuentes</text:p>
          </table:table-cell>
          <table:table-cell table:style-name="ce54" office:value-type="date" office:date-value="2019-06-15">
            <text:p>15/06/2019</text:p>
          </table:table-cell>
          <table:table-cell table:style-name="ce50" office:value-type="float" office:value="30015.16">
            <text:p>30.015,16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30015.16">
            <text:p>30.015,16</text:p>
          </table:table-cell>
          <table:table-cell table:style-name="ce52" office:value-type="float" office:value="10000">
            <text:p>10000</text:p>
          </table:table-cell>
          <table:table-cell table:style-name="ce53" office:value-type="float" office:value="9644.4">
            <text:p>9.644,40 <text:s text:c="2"/></text:p>
          </table:table-cell>
          <table:table-cell table:style-name="ce52" office:value-type="float" office:value="16002">
            <text:p>16002</text:p>
          </table:table-cell>
          <table:table-cell table:style-name="ce141" office:value-type="float" office:value="39659.56">
            <text:p>39.659,56</text:p>
          </table:table-cell>
          <table:table-cell table:style-name="ce42" table:number-columns-repeated="2"/>
          <table:table-cell table:number-columns-repeated="1011"/>
        </table:table-row>
        <table:table-row table:style-name="ro17">
          <table:table-cell table:style-name="ce139" office:value-type="float" office:value="9120">
            <text:p>9120</text:p>
          </table:table-cell>
          <table:table-cell table:style-name="ce48" office:value-type="string">
            <text:p>Concejal</text:p>
          </table:table-cell>
          <table:table-cell table:style-name="ce49" office:value-type="string">
            <text:p>José María Rivera Carrillo</text:p>
          </table:table-cell>
          <table:table-cell table:style-name="ce54" office:value-type="date" office:date-value="2019-06-15">
            <text:p>15/06/2019</text:p>
          </table:table-cell>
          <table:table-cell table:style-name="ce50" office:value-type="float" office:value="41622.98">
            <text:p>41.622,98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41622.98">
            <text:p>41.622,98</text:p>
          </table:table-cell>
          <table:table-cell table:style-name="ce52" office:value-type="float" office:value="10000">
            <text:p>10000</text:p>
          </table:table-cell>
          <table:table-cell table:style-name="ce53" office:value-type="float" office:value="13365.48">
            <text:p>13.365,48 <text:s text:c="2"/></text:p>
          </table:table-cell>
          <table:table-cell table:style-name="ce52" office:value-type="float" office:value="16002">
            <text:p>16002</text:p>
          </table:table-cell>
          <table:table-cell table:style-name="ce141" office:value-type="float" office:value="54988.46">
            <text:p>54.988,46</text:p>
          </table:table-cell>
          <table:table-cell table:style-name="ce42" table:number-columns-repeated="2"/>
          <table:table-cell table:style-name="ce66"/>
          <table:table-cell table:number-columns-repeated="1010"/>
        </table:table-row>
        <table:table-row table:style-name="ro17">
          <table:table-cell table:style-name="ce139" office:value-type="float" office:value="9120">
            <text:p>9120</text:p>
          </table:table-cell>
          <table:table-cell table:style-name="ce48" office:value-type="string">
            <text:p>Concejal</text:p>
          </table:table-cell>
          <table:table-cell table:style-name="ce49" office:value-type="string">
            <text:p>Victor Manuel Gonzalez Hernández</text:p>
          </table:table-cell>
          <table:table-cell table:style-name="ce54" office:value-type="date" office:date-value="2020-07-01">
            <text:p>01/07/2020</text:p>
          </table:table-cell>
          <table:table-cell table:style-name="ce50" office:value-type="float" office:value="30015.16">
            <text:p>30.015,16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30015.16">
            <text:p>30.015,16</text:p>
          </table:table-cell>
          <table:table-cell table:style-name="ce52" office:value-type="float" office:value="10000">
            <text:p>10000</text:p>
          </table:table-cell>
          <table:table-cell table:style-name="ce53" office:value-type="float" office:value="9644.4">
            <text:p>9.644,40 <text:s text:c="2"/></text:p>
          </table:table-cell>
          <table:table-cell table:style-name="ce52" office:value-type="float" office:value="16002">
            <text:p>16002</text:p>
          </table:table-cell>
          <table:table-cell table:style-name="ce141" office:value-type="float" office:value="39659.56">
            <text:p>39.659,56</text:p>
          </table:table-cell>
          <table:table-cell table:style-name="ce42" table:number-columns-repeated="2"/>
          <table:table-cell table:number-columns-repeated="1011"/>
        </table:table-row>
        <table:table-row table:style-name="ro17">
          <table:table-cell table:style-name="ce139" office:value-type="float" office:value="9120">
            <text:p>9120</text:p>
          </table:table-cell>
          <table:table-cell table:style-name="ce48" office:value-type="string">
            <text:p>Concejal</text:p>
          </table:table-cell>
          <table:table-cell table:style-name="ce49" office:value-type="string">
            <text:p>Elena Concepción Marrero</text:p>
          </table:table-cell>
          <table:table-cell table:style-name="ce54" office:value-type="date" office:date-value="2019-06-15">
            <text:p>15/06/2019</text:p>
          </table:table-cell>
          <table:table-cell table:style-name="ce50" office:value-type="float" office:value="41622.98">
            <text:p>41.622,98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41622.98">
            <text:p>41.622,98</text:p>
          </table:table-cell>
          <table:table-cell table:style-name="ce52" office:value-type="float" office:value="10000">
            <text:p>10000</text:p>
          </table:table-cell>
          <table:table-cell table:style-name="ce53" office:value-type="float" office:value="13365.48">
            <text:p>13.365,48 <text:s text:c="2"/></text:p>
          </table:table-cell>
          <table:table-cell table:style-name="ce52" office:value-type="float" office:value="16002">
            <text:p>16002</text:p>
          </table:table-cell>
          <table:table-cell table:style-name="ce141" office:value-type="float" office:value="54988.46">
            <text:p>54.988,46</text:p>
          </table:table-cell>
          <table:table-cell table:style-name="ce42" table:number-columns-repeated="2"/>
          <table:table-cell table:number-columns-repeated="1011"/>
        </table:table-row>
        <table:table-row table:style-name="ro17">
          <table:table-cell table:style-name="ce139" office:value-type="float" office:value="9120">
            <text:p>9120</text:p>
          </table:table-cell>
          <table:table-cell table:style-name="ce48" office:value-type="string">
            <text:p>Concejal</text:p>
          </table:table-cell>
          <table:table-cell table:style-name="ce49" office:value-type="string">
            <text:p>Mª Inmaculada Fernández Pérez</text:p>
          </table:table-cell>
          <table:table-cell table:style-name="ce54" office:value-type="date" office:date-value="2019-06-15">
            <text:p>15/06/2019</text:p>
          </table:table-cell>
          <table:table-cell table:style-name="ce62" office:value-type="float" office:value="30015.16">
            <text:p>30015,16</text:p>
          </table:table-cell>
          <table:table-cell table:style-name="ce62" office:value-type="float" office:value="0">
            <text:p>0</text:p>
          </table:table-cell>
          <table:table-cell table:style-name="ce51" office:value-type="float" office:value="30015.16">
            <text:p>30.015,16</text:p>
          </table:table-cell>
          <table:table-cell table:style-name="ce52" office:value-type="float" office:value="10000">
            <text:p>10000</text:p>
          </table:table-cell>
          <table:table-cell table:style-name="ce142" office:value-type="float" office:value="9664.4">
            <text:p>9664,4</text:p>
          </table:table-cell>
          <table:table-cell table:style-name="ce52" office:value-type="float" office:value="16002">
            <text:p>16002</text:p>
          </table:table-cell>
          <table:table-cell table:style-name="ce141" office:value-type="float" office:value="39679.56">
            <text:p>39.679,56</text:p>
          </table:table-cell>
          <table:table-cell table:number-columns-repeated="1013"/>
        </table:table-row>
        <table:table-row table:style-name="ro17">
          <table:table-cell table:style-name="ce42" table:number-columns-repeated="4"/>
          <table:table-cell table:style-name="ce43" table:number-columns-repeated="4"/>
          <table:table-cell table:style-name="ce42" table:number-columns-repeated="5"/>
          <table:table-cell table:number-columns-repeated="1011"/>
        </table:table-row>
        <table:table-row table:style-name="ro1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style-name="ce166" office:value-type="string" table:number-columns-spanned="11" table:number-rows-spanned="1">
            <text:p>PERSONAL LABORAL EVENTUAL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134" office:value-type="string">
            <text:p>Sub.</text:p>
          </table:table-cell>
          <table:table-cell table:style-name="ce135" office:value-type="string">
            <text:p>Cargo</text:p>
          </table:table-cell>
          <table:table-cell table:style-name="ce135" office:value-type="string">
            <text:p>Apellidos y nombre</text:p>
          </table:table-cell>
          <table:table-cell table:style-name="ce135" office:value-type="string">
            <text:p>Fec. Antig.</text:p>
          </table:table-cell>
          <table:table-cell table:style-name="ce135" office:value-type="string">
            <text:p>Sueldo</text:p>
          </table:table-cell>
          <table:table-cell table:style-name="ce135" office:value-type="string">
            <text:p>Otras <text:s/>Remun</text:p>
          </table:table-cell>
          <table:table-cell table:style-name="ce136" office:value-type="string">
            <text:p>Total Remuneraciones</text:p>
          </table:table-cell>
          <table:table-cell table:style-name="ce135" office:value-type="string">
            <text:p>Partida Eco</text:p>
          </table:table-cell>
          <table:table-cell table:style-name="ce137" office:value-type="string">
            <text:p>C.S. SOCIAL</text:p>
          </table:table-cell>
          <table:table-cell table:style-name="ce135" office:value-type="string">
            <text:p>Partida Eco</text:p>
          </table:table-cell>
          <table:table-cell table:style-name="ce138" office:value-type="string">
            <text:p>TOTAL</text:p>
          </table:table-cell>
          <table:table-cell table:number-columns-repeated="1013"/>
        </table:table-row>
        <table:table-row table:style-name="ro14">
          <table:table-cell table:style-name="ce168" office:value-type="string" table:number-columns-spanned="4" table:number-rows-spanned="1">
            <text:p><text:s text:c="4"/>TOTALPERSONAL EVENTUAL</text:p>
          </table:table-cell>
          <table:covered-table-cell table:number-columns-repeated="3"/>
          <table:table-cell table:style-name="ce77" table:formula="of:=SUM([.E20:.E25])" office:value-type="float" office:value="190603.56">
            <text:p>190.603,56</text:p>
          </table:table-cell>
          <table:table-cell table:style-name="ce77" table:formula="of:=SUM([.F20:.F25])" office:value-type="float" office:value="0">
            <text:p>0,00</text:p>
          </table:table-cell>
          <table:table-cell table:style-name="ce77" table:formula="of:=SUM([.G20:.G25])" office:value-type="float" office:value="190603.56">
            <text:p>190.603,56</text:p>
          </table:table-cell>
          <table:table-cell table:style-name="ce78"/>
          <table:table-cell table:style-name="ce77" table:formula="of:=SUM([.I20:.I25])" office:value-type="float" office:value="61115.64">
            <text:p>61.115,64</text:p>
          </table:table-cell>
          <table:table-cell table:style-name="ce78"/>
          <table:table-cell table:style-name="ce77" table:formula="of:=SUM([.K20:.K25])" office:value-type="float" office:value="251719.2">
            <text:p>251.719,20</text:p>
          </table:table-cell>
          <table:table-cell table:style-name="ce43"/>
          <table:table-cell table:style-name="ce42"/>
          <table:table-cell table:number-columns-repeated="1011"/>
        </table:table-row>
        <table:table-row table:style-name="ro17">
          <table:table-cell table:style-name="ce44" office:value-type="float" office:value="9120">
            <text:p>9120</text:p>
          </table:table-cell>
          <table:table-cell table:style-name="ce57" office:value-type="string">
            <text:p>Coordinador Obras</text:p>
          </table:table-cell>
          <table:table-cell table:style-name="ce58"/>
          <table:table-cell table:style-name="ce45" office:value-type="string">
            <text:p>21/06/201</text:p>
          </table:table-cell>
          <table:table-cell table:style-name="ce59" office:value-type="float" office:value="34695.64">
            <text:p>34.695,64 <text:s text:c="2"/></text:p>
          </table:table-cell>
          <table:table-cell table:style-name="ce46" office:value-type="float" office:value="0">
            <text:p>0,00</text:p>
          </table:table-cell>
          <table:table-cell table:style-name="ce74" office:value-type="float" office:value="34695.64">
            <text:p>34.695,64</text:p>
          </table:table-cell>
          <table:table-cell table:style-name="ce60" office:value-type="float" office:value="10100">
            <text:p>10100</text:p>
          </table:table-cell>
          <table:table-cell table:style-name="ce59" office:value-type="float" office:value="11144.88">
            <text:p>11.144,88 <text:s text:c="2"/></text:p>
          </table:table-cell>
          <table:table-cell table:style-name="ce60" office:value-type="float" office:value="16002">
            <text:p>16002</text:p>
          </table:table-cell>
          <table:table-cell table:style-name="ce61" office:value-type="float" office:value="45840.52">
            <text:p>45.840,52 <text:s text:c="2"/></text:p>
          </table:table-cell>
          <table:table-cell table:number-columns-repeated="1013"/>
        </table:table-row>
        <table:table-row table:style-name="ro17">
          <table:table-cell table:style-name="ce47" office:value-type="float" office:value="9120">
            <text:p>9120</text:p>
          </table:table-cell>
          <table:table-cell table:style-name="ce62" office:value-type="string">
            <text:p>Asistente Alcaldía</text:p>
          </table:table-cell>
          <table:table-cell table:style-name="ce62"/>
          <table:table-cell table:style-name="ce63" office:value-type="date" office:date-value="2019-08-19">
            <text:p>19/08/2019</text:p>
          </table:table-cell>
          <table:table-cell table:style-name="ce53" office:value-type="float" office:value="30015.16">
            <text:p>30.015,16 <text:s text:c="2"/></text:p>
          </table:table-cell>
          <table:table-cell table:style-name="ce51" office:value-type="float" office:value="0">
            <text:p>0,00</text:p>
          </table:table-cell>
          <table:table-cell table:style-name="ce75" office:value-type="float" office:value="30015.16">
            <text:p>30.015,16</text:p>
          </table:table-cell>
          <table:table-cell table:style-name="ce64" office:value-type="float" office:value="10100">
            <text:p>10100</text:p>
          </table:table-cell>
          <table:table-cell table:style-name="ce53" office:value-type="float" office:value="9644.4">
            <text:p>9.644,40 <text:s text:c="2"/></text:p>
          </table:table-cell>
          <table:table-cell table:style-name="ce64" office:value-type="float" office:value="16002">
            <text:p>16002</text:p>
          </table:table-cell>
          <table:table-cell table:style-name="ce65" office:value-type="float" office:value="39659.56">
            <text:p>39.659,56 <text:s text:c="2"/></text:p>
          </table:table-cell>
          <table:table-cell table:number-columns-repeated="1013"/>
        </table:table-row>
        <table:table-row table:style-name="ro17">
          <table:table-cell table:style-name="ce47" office:value-type="float" office:value="9120">
            <text:p>9120</text:p>
          </table:table-cell>
          <table:table-cell table:style-name="ce62" office:value-type="string">
            <text:p>Asesora Jurídica</text:p>
          </table:table-cell>
          <table:table-cell table:style-name="ce62"/>
          <table:table-cell table:style-name="ce63" office:value-type="date" office:date-value="2019-08-01">
            <text:p>01/08/2019</text:p>
          </table:table-cell>
          <table:table-cell table:style-name="ce53" office:value-type="float" office:value="39362.68">
            <text:p>39.362,68 <text:s text:c="2"/></text:p>
          </table:table-cell>
          <table:table-cell table:style-name="ce51" office:value-type="float" office:value="0">
            <text:p>0,00</text:p>
          </table:table-cell>
          <table:table-cell table:style-name="ce75" office:value-type="float" office:value="39362.68">
            <text:p>39.362,68</text:p>
          </table:table-cell>
          <table:table-cell table:style-name="ce64" office:value-type="float" office:value="10100">
            <text:p>10100</text:p>
          </table:table-cell>
          <table:table-cell table:style-name="ce53" office:value-type="float" office:value="12582.48">
            <text:p>12.582,48 <text:s text:c="2"/></text:p>
          </table:table-cell>
          <table:table-cell table:style-name="ce64" office:value-type="float" office:value="16002">
            <text:p>16002</text:p>
          </table:table-cell>
          <table:table-cell table:style-name="ce65" office:value-type="float" office:value="51945.16">
            <text:p>51.945,16 <text:s text:c="2"/></text:p>
          </table:table-cell>
          <table:table-cell table:number-columns-repeated="1013"/>
        </table:table-row>
        <table:table-row table:style-name="ro17">
          <table:table-cell table:style-name="ce47" office:value-type="float" office:value="9120">
            <text:p>9120</text:p>
          </table:table-cell>
          <table:table-cell table:style-name="ce62" office:value-type="string">
            <text:p>Asesor Artístico</text:p>
          </table:table-cell>
          <table:table-cell table:style-name="ce62"/>
          <table:table-cell table:style-name="ce63" office:value-type="date" office:date-value="2019-08-01">
            <text:p>01/08/2019</text:p>
          </table:table-cell>
          <table:table-cell table:style-name="ce53" office:value-type="float" office:value="30015.16">
            <text:p>30.015,16 <text:s text:c="2"/></text:p>
          </table:table-cell>
          <table:table-cell table:style-name="ce51" office:value-type="float" office:value="0">
            <text:p>0,00</text:p>
          </table:table-cell>
          <table:table-cell table:style-name="ce75" office:value-type="float" office:value="30015.16">
            <text:p>30.015,16</text:p>
          </table:table-cell>
          <table:table-cell table:style-name="ce64" office:value-type="float" office:value="10100">
            <text:p>10100</text:p>
          </table:table-cell>
          <table:table-cell table:style-name="ce53" office:value-type="float" office:value="9644.4">
            <text:p>9.644,40 <text:s text:c="2"/></text:p>
          </table:table-cell>
          <table:table-cell table:style-name="ce64" office:value-type="float" office:value="16002">
            <text:p>16002</text:p>
          </table:table-cell>
          <table:table-cell table:style-name="ce65" office:value-type="float" office:value="39659.56">
            <text:p>39.659,56 <text:s text:c="2"/></text:p>
          </table:table-cell>
          <table:table-cell/>
          <table:table-cell table:style-name="ce66"/>
          <table:table-cell table:number-columns-repeated="1011"/>
        </table:table-row>
        <table:table-row table:style-name="ro17">
          <table:table-cell table:style-name="ce47" office:value-type="float" office:value="9120">
            <text:p>9120</text:p>
          </table:table-cell>
          <table:table-cell table:style-name="ce62" office:value-type="string">
            <text:p>Periodista</text:p>
          </table:table-cell>
          <table:table-cell table:style-name="ce62"/>
          <table:table-cell table:style-name="ce63" office:value-type="date" office:date-value="2019-08-16">
            <text:p>16/08/2019</text:p>
          </table:table-cell>
          <table:table-cell table:style-name="ce53" office:value-type="float" office:value="17152.24">
            <text:p>17.152,24 <text:s text:c="2"/></text:p>
          </table:table-cell>
          <table:table-cell table:style-name="ce51" office:value-type="float" office:value="0">
            <text:p>0,00</text:p>
          </table:table-cell>
          <table:table-cell table:style-name="ce75" office:value-type="float" office:value="17152.24">
            <text:p>17.152,24</text:p>
          </table:table-cell>
          <table:table-cell table:style-name="ce64" office:value-type="float" office:value="10100">
            <text:p>10100</text:p>
          </table:table-cell>
          <table:table-cell table:style-name="ce53" office:value-type="float" office:value="5517">
            <text:p>5.517,00 <text:s text:c="2"/></text:p>
          </table:table-cell>
          <table:table-cell table:style-name="ce64" office:value-type="float" office:value="16002">
            <text:p>16002</text:p>
          </table:table-cell>
          <table:table-cell table:style-name="ce65" office:value-type="float" office:value="22669.24">
            <text:p>22.669,24 <text:s text:c="2"/></text:p>
          </table:table-cell>
          <table:table-cell table:number-columns-repeated="1013"/>
        </table:table-row>
        <table:table-row table:style-name="ro14">
          <table:table-cell table:style-name="ce55" office:value-type="float" office:value="9120">
            <text:p>9120</text:p>
          </table:table-cell>
          <table:table-cell table:style-name="ce56" office:value-type="string">
            <text:p>Asesor/a Jurídico</text:p>
          </table:table-cell>
          <table:table-cell table:style-name="ce56"/>
          <table:table-cell table:style-name="ce71"/>
          <table:table-cell table:style-name="ce67" office:value-type="float" office:value="39362.68">
            <text:p>39.362,68 <text:s text:c="2"/></text:p>
          </table:table-cell>
          <table:table-cell table:style-name="ce68" office:value-type="float" office:value="0">
            <text:p>0,00</text:p>
          </table:table-cell>
          <table:table-cell table:style-name="ce76" office:value-type="float" office:value="39362.68">
            <text:p>39.362,68</text:p>
          </table:table-cell>
          <table:table-cell table:style-name="ce69" office:value-type="float" office:value="10100">
            <text:p>10100</text:p>
          </table:table-cell>
          <table:table-cell table:style-name="ce67" office:value-type="float" office:value="12582.48">
            <text:p>12.582,48 <text:s text:c="2"/></text:p>
          </table:table-cell>
          <table:table-cell table:style-name="ce69" office:value-type="float" office:value="16002">
            <text:p>16002</text:p>
          </table:table-cell>
          <table:table-cell table:style-name="ce70" office:value-type="float" office:value="51945.16">
            <text:p>51.945,16 <text:s text:c="2"/></text:p>
          </table:table-cell>
          <table:table-cell table:number-columns-repeated="1013"/>
        </table:table-row>
        <table:table-row table:style-name="ro17">
          <table:table-cell table:number-columns-repeated="8"/>
          <table:table-cell table:style-name="ce66"/>
          <table:table-cell table:number-columns-repeated="1015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</table:table>
      <table:database-ranges>
        <table:database-range table:target-range-address="PERSONAL_FUNCIONARIO.F1:PERSONAL_FUNCIONARIO.F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ourier New1" svg:font-family="'Courier New'"/>
    <style:font-face style:name="Tahoma" svg:font-family="Tahoma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2P0" style:volatile="true">
      <number:number number:decimal-places="2" number:min-integer-digits="1" number:grouping="true"/>
      <number:text>     </number:text>
    </number:number-style>
    <number:number-style style:name="N112P1" style:volatile="true">
      <number:text>-</number:text>
      <number:number number:decimal-places="2" number:min-integer-digits="1" number:grouping="true"/>
      <number:text>     </number:text>
    </number:number-style>
    <number:number-style style:name="N112P2" style:volatile="true">
      <number:text> -</number:text>
      <number:number number:decimal-places="0" number:min-integer-digits="2"/>
      <number:text>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number:number-style style:name="N107">
      <number:number number:decimal-places="0" number:min-integer-digits="1"/>
      <number:text> </number:text>
    </number:number-style>
    <number:number-style style:name="N108P0" style:volatile="true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    </number:text>
    </number:number-style>
    <number:number-style style:name="N110">
      <number:text>-</number:text>
      <number:number number:decimal-places="2" number:min-integer-digits="1" number:grouping="true"/>
      <number:text>     </number:text>
    </number:number-style>
    <number:number-style style:name="N111">
      <number:text> -</number:text>
      <number:number number:decimal-places="0" number:min-integer-digits="2"/>
      <number:text>     </number:text>
    </number:number-style>
    <number:number-style style:name="N113">
      <number:number number:decimal-places="2" number:min-integer-digits="1" number:grouping="true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 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number number:decimal-places="2" number:min-integer-digits="1" number:grouping="true"/>
      <number:text> € </number:text>
    </number:number-style>
    <number:number-style style:name="N117P0" style:volatile="true">
      <number:number number:decimal-places="2" number:min-integer-digits="1" number:grouping="true"/>
      <number:text> € </number:text>
    </number:number-style>
    <number:number-style style:name="N117">
      <style:text-properties fo:color="#ff0000"/>
      <number:text>- </number:text>
      <number:number number:decimal-places="2" number:min-integer-digits="1" number:grouping="true"/>
      <number:text> € 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" style:family="table-cell" style:parent-style-name="Default" style:data-style-name="N106"/>
    <style:style style:name="Millares_20_4" style:display-name="Millares 4" style:family="table-cell" style:parent-style-name="Default" style:data-style-name="N112"/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305cm" fo:margin-right="0.305cm" style:print-page-order="ttb" style:first-page-number="continue" style:scale-to="80%" style:print="charts drawings objects"/>
      <style:header-style>
        <style:header-footer-properties fo:min-height="0.076cm" fo:margin-left="0.305cm" fo:margin-right="0.305cm" fo:margin-bottom="0cm"/>
      </style:header-style>
      <style:footer-style>
        <style:header-footer-properties fo:min-height="0.127cm" fo:margin-left="0.305cm" fo:margin-right="0.305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28/04/2022</text:date>, <text:time>12:20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Estacion222</meta:initial-creator>
    <dc:creator>Pablo Almeida</dc:creator>
    <meta:creation-date>2012-12-04T12:09:00Z</meta:creation-date>
    <dc:date>2022-02-11T12:07:26Z</dc:date>
    <meta:print-date>2020-02-20T12:19:19Z</meta:print-date>
    <meta:document-statistic meta:table-count="4" meta:cell-count="4968" meta:object-count="0"/>
  </office:meta>
</office:document-meta>
</file>