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6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3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 style:data-style-name="N8109"/>
    <style:style style:name="ce3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036"/>
    <style:style style:name="ce5" style:family="table-cell" style:parent-style-name="Excel_20_Built-in_20_Comma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Órganos de gobiern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tras Indemnizaciones</text:p>
          </table:table-cell>
          <table:table-cell table:number-columns-repeated="1023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741">
            <text:p>741</text:p>
          </table:table-cell>
          <table:table-cell office:value-type="string">
            <text:p>42190254C</text:p>
          </table:table-cell>
          <table:table-cell office:value-type="string">
            <text:p>LORENA HERNANDEZ LABRADOR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513">
            <text:p>513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285">
            <text:p>285</text:p>
          </table:table-cell>
          <table:table-cell office:value-type="string">
            <text:p>42193034V</text:p>
          </table:table-cell>
          <table:table-cell office:value-type="string">
            <text:p>PATRICIA GONZALEZ GONZALEZ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342">
            <text:p>342</text:p>
          </table:table-cell>
          <table:table-cell office:value-type="string">
            <text:p>42184866Z</text:p>
          </table:table-cell>
          <table:table-cell office:value-type="string">
            <text:p>DIEGO GONZALEZ CABRERA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855">
            <text:p>855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342">
            <text:p>342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 (EMBARGO JUZGADO 37670005001619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570">
            <text:p>570</text:p>
          </table:table-cell>
          <table:table-cell office:value-type="string">
            <text:p>78415481V</text:p>
          </table:table-cell>
          <table:table-cell office:value-type="string">
            <text:p>FRANCISCO MONTES DE OCA ACOSTA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285">
            <text:p>285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office:value-type="string">
            <text:p>INDEMNIZACIONES DICIEMBRE</text:p>
          </table:table-cell>
          <table:table-cell table:style-name="ce4" office:value-type="date" office:date-value="2021-01-29">
            <text:p>29/01/2021</text:p>
          </table:table-cell>
          <table:table-cell office:value-type="float" office:value="285">
            <text:p>285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2-04">
            <text:p>04/02/2021</text:p>
          </table:table-cell>
          <table:table-cell office:value-type="float" office:value="342">
            <text:p>342</text:p>
          </table:table-cell>
          <table:table-cell office:value-type="string">
            <text:p>42190254C</text:p>
          </table:table-cell>
          <table:table-cell office:value-type="string">
            <text:p>LORENA HERNANDEZ LABRADOR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2-04">
            <text:p>04/02/2021</text:p>
          </table:table-cell>
          <table:table-cell office:value-type="float" office:value="342">
            <text:p>342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2-04">
            <text:p>04/02/2021</text:p>
          </table:table-cell>
          <table:table-cell office:value-type="float" office:value="171">
            <text:p>171</text:p>
          </table:table-cell>
          <table:table-cell office:value-type="string">
            <text:p>42193034V</text:p>
          </table:table-cell>
          <table:table-cell office:value-type="string">
            <text:p>PATRICIA GONZALEZ GONZALEZ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2-04">
            <text:p>04/02/2021</text:p>
          </table:table-cell>
          <table:table-cell office:value-type="float" office:value="171">
            <text:p>171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2-04">
            <text:p>04/02/2021</text:p>
          </table:table-cell>
          <table:table-cell office:value-type="float" office:value="285">
            <text:p>285</text:p>
          </table:table-cell>
          <table:table-cell office:value-type="string">
            <text:p>78415481V</text:p>
          </table:table-cell>
          <table:table-cell office:value-type="string">
            <text:p>FRANCISCO MONTES DE OCA ACOSTA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2-04">
            <text:p>04/02/2021</text:p>
          </table:table-cell>
          <table:table-cell office:value-type="float" office:value="57">
            <text:p>57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228">
            <text:p>228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office:value-type="string">
            <text:p>INDEMNIZACIONES ENERO</text:p>
          </table:table-cell>
          <table:table-cell table:style-name="ce4" office:value-type="date" office:date-value="2021-02-04">
            <text:p>04/02/2021</text:p>
          </table:table-cell>
          <table:table-cell office:value-type="float" office:value="456">
            <text:p>456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342">
            <text:p>342</text:p>
          </table:table-cell>
          <table:table-cell office:value-type="string">
            <text:p>42190254C</text:p>
          </table:table-cell>
          <table:table-cell office:value-type="string">
            <text:p>LORENA HERNANDEZ LABRADOR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342">
            <text:p>342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114">
            <text:p>114</text:p>
          </table:table-cell>
          <table:table-cell office:value-type="string">
            <text:p>42193034V</text:p>
          </table:table-cell>
          <table:table-cell office:value-type="string">
            <text:p>PATRICIA GONZALEZ GONZALEZ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342">
            <text:p>342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171">
            <text:p>171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171">
            <text:p>171</text:p>
          </table:table-cell>
          <table:table-cell office:value-type="string">
            <text:p>78415481V</text:p>
          </table:table-cell>
          <table:table-cell office:value-type="string">
            <text:p>FRANCISCO MONTES DE OCA ACOSTA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171">
            <text:p>171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114">
            <text:p>114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114">
            <text:p>114</text:p>
          </table:table-cell>
          <table:table-cell office:value-type="string">
            <text:p>42184866Z</text:p>
          </table:table-cell>
          <table:table-cell office:value-type="string">
            <text:p>DIEGO GONZALEZ CABRERA</text:p>
          </table:table-cell>
          <table:table-cell table:number-columns-repeated="1019"/>
        </table:table-row>
        <table:table-row table:style-name="ro2">
          <table:table-cell office:value-type="string">
            <text:p>INDEMNIZACIONES POLÍTICOS FEBRERO</text:p>
          </table:table-cell>
          <table:table-cell table:style-name="ce4" office:value-type="date" office:date-value="2021-03-11">
            <text:p>11/03/2021</text:p>
          </table:table-cell>
          <table:table-cell office:value-type="float" office:value="114">
            <text:p>114</text:p>
          </table:table-cell>
          <table:table-cell office:value-type="string">
            <text:p>42163086S</text:p>
          </table:table-cell>
          <table:table-cell office:value-type="string">
            <text:p>MARIA NIEVES BARROSO RAMOS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570">
            <text:p>570</text:p>
          </table:table-cell>
          <table:table-cell office:value-type="string">
            <text:p>42190254C</text:p>
          </table:table-cell>
          <table:table-cell office:value-type="string">
            <text:p>LORENA HERNANDEZ LABRADOR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342">
            <text:p>342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228">
            <text:p>228</text:p>
          </table:table-cell>
          <table:table-cell office:value-type="string">
            <text:p>42193034V</text:p>
          </table:table-cell>
          <table:table-cell office:value-type="string">
            <text:p>PATRICIA GONZALEZ GONZALEZ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513">
            <text:p>513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171">
            <text:p>171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228">
            <text:p>228</text:p>
          </table:table-cell>
          <table:table-cell office:value-type="string">
            <text:p>78415481V</text:p>
          </table:table-cell>
          <table:table-cell office:value-type="string">
            <text:p>FRANCISCO MONTES DE OCA ACOSTA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228">
            <text:p>228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57">
            <text:p>57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171">
            <text:p>171</text:p>
          </table:table-cell>
          <table:table-cell office:value-type="string">
            <text:p>42184866Z</text:p>
          </table:table-cell>
          <table:table-cell office:value-type="string">
            <text:p>DIEGO GONZALEZ CABRERA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RZO</text:p>
          </table:table-cell>
          <table:table-cell table:style-name="ce4" office:value-type="date" office:date-value="2021-04-12">
            <text:p>12/04/2021</text:p>
          </table:table-cell>
          <table:table-cell office:value-type="float" office:value="114">
            <text:p>114</text:p>
          </table:table-cell>
          <table:table-cell office:value-type="string">
            <text:p>42163086S</text:p>
          </table:table-cell>
          <table:table-cell office:value-type="string">
            <text:p>MARIA NIEVES BARROSO RAMOS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171">
            <text:p>171</text:p>
          </table:table-cell>
          <table:table-cell office:value-type="string">
            <text:p>42190254C</text:p>
          </table:table-cell>
          <table:table-cell office:value-type="string">
            <text:p>LORENA HERNANDEZ LABRADOR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456">
            <text:p>456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228">
            <text:p>228</text:p>
          </table:table-cell>
          <table:table-cell office:value-type="string">
            <text:p>42193034V</text:p>
          </table:table-cell>
          <table:table-cell office:value-type="string">
            <text:p>PATRICIA GONZALEZ GONZALEZ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513">
            <text:p>513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171">
            <text:p>171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228">
            <text:p>228</text:p>
          </table:table-cell>
          <table:table-cell office:value-type="string">
            <text:p>78415481V</text:p>
          </table:table-cell>
          <table:table-cell office:value-type="string">
            <text:p>FRANCISCO MONTES DE OCA ACOST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228">
            <text:p>228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57">
            <text:p>57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171">
            <text:p>171</text:p>
          </table:table-cell>
          <table:table-cell office:value-type="string">
            <text:p>42184866Z</text:p>
          </table:table-cell>
          <table:table-cell office:value-type="string">
            <text:p>DIEGO GONZALEZ CABRER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4-01">
            <text:p>abr-21</text:p>
          </table:table-cell>
          <table:table-cell table:style-name="ce4" office:value-type="date" office:date-value="2021-05-12">
            <text:p>12/05/2021</text:p>
          </table:table-cell>
          <table:table-cell office:value-type="float" office:value="114">
            <text:p>114</text:p>
          </table:table-cell>
          <table:table-cell office:value-type="string">
            <text:p>42163086S</text:p>
          </table:table-cell>
          <table:table-cell office:value-type="string">
            <text:p>MARIA NIEVES BARROSO RAMOS</text:p>
          </table:table-cell>
          <table:table-cell table:number-columns-repeated="1019"/>
        </table:table-row>
        <table:table-row table:style-name="ro2">
          <table:table-cell office:value-type="string">
            <text:p>CORRECCIÓN ASISTENCIA PLENO ABRIL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114">
            <text:p>114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114">
            <text:p>114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171">
            <text:p>171</text:p>
          </table:table-cell>
          <table:table-cell office:value-type="string">
            <text:p>42193034V</text:p>
          </table:table-cell>
          <table:table-cell office:value-type="string">
            <text:p>PATRICIA GONZALEZ GONZALEZ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513">
            <text:p>513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228">
            <text:p>228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228">
            <text:p>228</text:p>
          </table:table-cell>
          <table:table-cell office:value-type="string">
            <text:p>78415481V</text:p>
          </table:table-cell>
          <table:table-cell office:value-type="string">
            <text:p>FRANCISCO MONTES DE OCA ACOSTA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228">
            <text:p>228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171">
            <text:p>171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7-06">
            <text:p>06/07/2021</text:p>
          </table:table-cell>
          <table:table-cell office:value-type="float" office:value="399">
            <text:p>399</text:p>
          </table:table-cell>
          <table:table-cell office:value-type="string">
            <text:p>42184866Z</text:p>
          </table:table-cell>
          <table:table-cell office:value-type="string">
            <text:p>DIEGO GONZALEZ CABRERA</text:p>
          </table:table-cell>
          <table:table-cell table:number-columns-repeated="1019"/>
        </table:table-row>
        <table:table-row table:style-name="ro2">
          <table:table-cell office:value-type="string">
            <text:p>INDEMNIZACIÓN POLÍTICOS MAYO</text:p>
          </table:table-cell>
          <table:table-cell table:style-name="ce4" office:value-type="date" office:date-value="2021-06-09">
            <text:p>09/06/2021</text:p>
          </table:table-cell>
          <table:table-cell office:value-type="float" office:value="114">
            <text:p>114</text:p>
          </table:table-cell>
          <table:table-cell office:value-type="string">
            <text:p>42163086S</text:p>
          </table:table-cell>
          <table:table-cell office:value-type="string">
            <text:p>MARIA NIEVES BARROSO RAMOS</text:p>
          </table:table-cell>
          <table:table-cell table:number-columns-repeated="1019"/>
        </table:table-row>
        <table:table-row table:style-name="ro2">
          <table:table-cell office:value-type="string">
            <text:p>JOSE MANUEL GONZALEZ DIETAS JUNIO 2021</text:p>
          </table:table-cell>
          <table:table-cell table:style-name="ce4" office:value-type="date" office:date-value="2021-07-26">
            <text:p>26/07/2021</text:p>
          </table:table-cell>
          <table:table-cell office:value-type="float" office:value="228">
            <text:p>228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office:value-type="string">
            <text:p>DIEGO GONZALEZ DIETAS POR ASISTENCIA A PLENOS JUNIO</text:p>
          </table:table-cell>
          <table:table-cell table:style-name="ce4" office:value-type="date" office:date-value="2021-07-26">
            <text:p>26/07/2021</text:p>
          </table:table-cell>
          <table:table-cell office:value-type="float" office:value="228">
            <text:p>228</text:p>
          </table:table-cell>
          <table:table-cell office:value-type="string">
            <text:p>42184866Z</text:p>
          </table:table-cell>
          <table:table-cell office:value-type="string">
            <text:p>DIEGO GONZALEZ CABRERA</text:p>
          </table:table-cell>
          <table:table-cell table:number-columns-repeated="1019"/>
        </table:table-row>
        <table:table-row table:style-name="ro2">
          <table:table-cell office:value-type="string">
            <text:p>M. NIEVES BARROSO DIETAS ASISTENCIA PLENOS JUNIO</text:p>
          </table:table-cell>
          <table:table-cell table:style-name="ce4" office:value-type="date" office:date-value="2021-07-26">
            <text:p>26/07/2021</text:p>
          </table:table-cell>
          <table:table-cell office:value-type="float" office:value="171">
            <text:p>171</text:p>
          </table:table-cell>
          <table:table-cell office:value-type="string">
            <text:p>42163086S</text:p>
          </table:table-cell>
          <table:table-cell office:value-type="string">
            <text:p>MARIA NIEVES BARROSO RAMOS</text:p>
          </table:table-cell>
          <table:table-cell table:number-columns-repeated="1019"/>
        </table:table-row>
        <table:table-row table:style-name="ro2">
          <table:table-cell office:value-type="string">
            <text:p>LORENA HERNANDEZ DIETAS ASISTENCIA PLENOS JUNIO</text:p>
          </table:table-cell>
          <table:table-cell table:style-name="ce4" office:value-type="date" office:date-value="2021-07-26">
            <text:p>26/07/2021</text:p>
          </table:table-cell>
          <table:table-cell office:value-type="float" office:value="171">
            <text:p>171</text:p>
          </table:table-cell>
          <table:table-cell office:value-type="string">
            <text:p>42190254C</text:p>
          </table:table-cell>
          <table:table-cell office:value-type="string">
            <text:p>LORENA HERNANDEZ LABRADOR</text:p>
          </table:table-cell>
          <table:table-cell table:number-columns-repeated="1019"/>
        </table:table-row>
        <table:table-row table:style-name="ro2">
          <table:table-cell office:value-type="string">
            <text:p>ROBERTO NAZCO DIETAS ASISTENCIA A PLENOS JUNIO</text:p>
          </table:table-cell>
          <table:table-cell table:style-name="ce4" office:value-type="date" office:date-value="2021-07-26">
            <text:p>26/07/2021</text:p>
          </table:table-cell>
          <table:table-cell office:value-type="float" office:value="228">
            <text:p>228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office:value-type="string">
            <text:p>FELIPE RAMOS DIETAS ASISTENCIA PLENOS JUNIO</text:p>
          </table:table-cell>
          <table:table-cell table:style-name="ce4" office:value-type="date" office:date-value="2021-07-26">
            <text:p>26/07/2021</text:p>
          </table:table-cell>
          <table:table-cell office:value-type="float" office:value="399">
            <text:p>399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office:value-type="string">
            <text:p>TERESA ACOSTA DIETAS ASISTENCIA A PLENOS JUNIO</text:p>
          </table:table-cell>
          <table:table-cell table:style-name="ce4" office:value-type="date" office:date-value="2021-07-26">
            <text:p>26/07/2021</text:p>
          </table:table-cell>
          <table:table-cell office:value-type="float" office:value="285">
            <text:p>285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513">
            <text:p>513</text:p>
          </table:table-cell>
          <table:table-cell office:value-type="string">
            <text:p>42190254C</text:p>
          </table:table-cell>
          <table:table-cell office:value-type="string">
            <text:p>LORENA HERNANDEZ LABRADOR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171">
            <text:p>171</text:p>
          </table:table-cell>
          <table:table-cell office:value-type="string">
            <text:p>42416144G</text:p>
          </table:table-cell>
          <table:table-cell office:value-type="string">
            <text:p>ROBERTO MIGUEL NAZCO VICENTE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627">
            <text:p>627</text:p>
          </table:table-cell>
          <table:table-cell office:value-type="string">
            <text:p>42192044Q</text:p>
          </table:table-cell>
          <table:table-cell office:value-type="string">
            <text:p>FELIPE RAMOS PEREZ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228">
            <text:p>228</text:p>
          </table:table-cell>
          <table:table-cell office:value-type="string">
            <text:p>42168843E</text:p>
          </table:table-cell>
          <table:table-cell office:value-type="string">
            <text:p>MARIA TERESA ACOSTA NAVAJAS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285">
            <text:p>285</text:p>
          </table:table-cell>
          <table:table-cell office:value-type="string">
            <text:p>78415481V</text:p>
          </table:table-cell>
          <table:table-cell office:value-type="string">
            <text:p>FRANCISCO MONTES DE OCA ACOSTA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285">
            <text:p>285</text:p>
          </table:table-cell>
          <table:table-cell office:value-type="string">
            <text:p>42166881S</text:p>
          </table:table-cell>
          <table:table-cell office:value-type="string">
            <text:p>JOSE MANUEL GONZALEZ AFONSO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114">
            <text:p>114</text:p>
          </table:table-cell>
          <table:table-cell office:value-type="string">
            <text:p>42196551S</text:p>
          </table:table-cell>
          <table:table-cell office:value-type="string">
            <text:p>DIHEVA MARTHA FERNANDEZ LUZUA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342">
            <text:p>342</text:p>
          </table:table-cell>
          <table:table-cell office:value-type="string">
            <text:p>42184866Z</text:p>
          </table:table-cell>
          <table:table-cell office:value-type="string">
            <text:p>DIEGO GONZALEZ CABRERA</text:p>
          </table:table-cell>
          <table:table-cell table:number-columns-repeated="1019"/>
        </table:table-row>
        <table:table-row table:style-name="ro2">
          <table:table-cell office:value-type="string">
            <text:p>2021003639 ASISTENCIA PLENO Y COMISIONES JULIO</text:p>
          </table:table-cell>
          <table:table-cell table:style-name="ce4" office:value-type="date" office:date-value="2021-10-28">
            <text:p>28/10/2021</text:p>
          </table:table-cell>
          <table:table-cell office:value-type="float" office:value="285">
            <text:p>285</text:p>
          </table:table-cell>
          <table:table-cell office:value-type="string">
            <text:p>42163086S</text:p>
          </table:table-cell>
          <table:table-cell office:value-type="string">
            <text:p>MARIA NIEVES BARROSO RAM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TOTAL EJERCICIO 2021</text:p>
          </table:table-cell>
          <table:table-cell table:style-name="ce3"/>
          <table:table-cell table:style-name="ce5" table:formula="of:=SUM([.C3:.C76])" office:value-type="float" office:value="20064">
            <text:p><text:s/>20.064,00 <text:s text:c="3"/></text:p>
          </table:table-cell>
          <table:table-cell table:number-columns-repeated="102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09:5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69" meta:object-count="0"/>
    <meta:generator>OpenOffice/4.1.11$Win32 OpenOffice.org_project/4111m1$Build-9808</meta:generator>
  </office:meta>
</office:document-meta>
</file>