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57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eb4e3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8eb4e3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 style:data-style-name="N8036"/>
    <style:style style:name="ce4" style:family="table-cell" style:parent-style-name="Excel_20_Built-in_20_Normal" style:data-style-name="N8004"/>
    <style:style style:name="ce5" style:family="table-cell" style:parent-style-name="Excel_20_Built-in_20_Normal" style:data-style-name="N8004">
      <style:table-cell-properties fo:background-color="#8eb4e3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GASTOS DE REPRESENTACIÓN</text:p>
          </table:table-cell>
          <table:table-cell office:value-type="string">
            <text:p>Fecha</text:p>
          </table:table-cell>
          <table:table-cell office:value-type="string">
            <text:p>Pagado</text:p>
          </table:table-cell>
          <table:table-cell office:value-type="string">
            <text:p>NIF</text:p>
          </table:table-cell>
          <table:table-cell office:value-type="string">
            <text:p>Interesado</text:p>
          </table:table-cell>
          <table:table-cell table:number-columns-repeated="1019"/>
        </table:table-row>
        <table:table-row table:style-name="ro2">
          <table:table-cell office:value-type="string">
            <text:p>S/FRA.; Emit-001 RECEPCION DE FACTURA ELECTRONICA. UT: L01380244 REGISTRO DE FACTURAS</text:p>
          </table:table-cell>
          <table:table-cell table:style-name="ce3" office:value-type="date" office:date-value="2021-03-09">
            <text:p>09/03/2021</text:p>
          </table:table-cell>
          <table:table-cell office:value-type="float" office:value="346.68">
            <text:p>346,68</text:p>
          </table:table-cell>
          <table:table-cell office:value-type="string">
            <text:p>42256268R</text:p>
          </table:table-cell>
          <table:table-cell office:value-type="string">
            <text:p>DAINES NINOSKA ORTIZ VIANA</text:p>
          </table:table-cell>
          <table:table-cell table:number-columns-repeated="1019"/>
        </table:table-row>
        <table:table-row table:style-name="ro2">
          <table:table-cell office:value-type="string">
            <text:p>S/FRAS.: Emit-3288, Emit-4157</text:p>
          </table:table-cell>
          <table:table-cell table:style-name="ce3" office:value-type="date" office:date-value="2021-03-11">
            <text:p>11/03/2021</text:p>
          </table:table-cell>
          <table:table-cell office:value-type="float" office:value="410">
            <text:p>410</text:p>
          </table:table-cell>
          <table:table-cell office:value-type="string">
            <text:p>42163038J</text:p>
          </table:table-cell>
          <table:table-cell office:value-type="string">
            <text:p>NIEVES MARIA PEREZ BRITO</text:p>
          </table:table-cell>
          <table:table-cell table:number-columns-repeated="1019"/>
        </table:table-row>
        <table:table-row table:style-name="ro2">
          <table:table-cell office:value-type="string">
            <text:p>S/FRA.; -21-88 RECEPCION DE FACTURA ELECTRONICA. UT: L01380244 REGISTRO DE FACTURAS</text:p>
          </table:table-cell>
          <table:table-cell table:style-name="ce3" office:value-type="date" office:date-value="2021-05-04">
            <text:p>04/05/2021</text:p>
          </table:table-cell>
          <table:table-cell office:value-type="float" office:value="277.13">
            <text:p>277,13</text:p>
          </table:table-cell>
          <table:table-cell office:value-type="string">
            <text:p>78415340Z</text:p>
          </table:table-cell>
          <table:table-cell office:value-type="string">
            <text:p>JOSE ROBERTO BARRETO PEREZ</text:p>
          </table:table-cell>
          <table:table-cell table:number-columns-repeated="1019"/>
        </table:table-row>
        <table:table-row table:style-name="ro2">
          <table:table-cell office:value-type="string">
            <text:p>S/FRA.; FRA4299 RECEPCION DE FACTURA ELECTRONICA. UT: L01380244 REGISTRO DE FACTURAS</text:p>
          </table:table-cell>
          <table:table-cell table:style-name="ce3" office:value-type="date" office:date-value="2021-04-16">
            <text:p>16/04/2021</text:p>
          </table:table-cell>
          <table:table-cell office:value-type="float" office:value="70">
            <text:p>70</text:p>
          </table:table-cell>
          <table:table-cell office:value-type="string">
            <text:p>B38027967</text:p>
          </table:table-cell>
          <table:table-cell office:value-type="string">
            <text:p>PALMAFLOR SL</text:p>
          </table:table-cell>
          <table:table-cell table:number-columns-repeated="1019"/>
        </table:table-row>
        <table:table-row table:style-name="ro2">
          <table:table-cell office:value-type="string">
            <text:p>S/FRA.; Emit-003 RECEPCION DE FACTURA ELECTRONICA. UT: L01380244 REGISTRO DE FACTURAS</text:p>
          </table:table-cell>
          <table:table-cell table:style-name="ce3" office:value-type="date" office:date-value="2021-05-20">
            <text:p>20/05/2021</text:p>
          </table:table-cell>
          <table:table-cell office:value-type="float" office:value="119.33">
            <text:p>119,33</text:p>
          </table:table-cell>
          <table:table-cell office:value-type="string">
            <text:p>X2620691W</text:p>
          </table:table-cell>
          <table:table-cell office:value-type="string">
            <text:p>GIOVANNI ALDO GOZZINI</text:p>
          </table:table-cell>
          <table:table-cell table:number-columns-repeated="1019"/>
        </table:table-row>
        <table:table-row table:style-name="ro2">
          <table:table-cell office:value-type="string">
            <text:p>S/FRA.; Emit-99 RECEPCION DE FACTURA ELECTRONICA. UT: L01380244 REGISTRO DE FACTURAS</text:p>
          </table:table-cell>
          <table:table-cell table:style-name="ce3" office:value-type="date" office:date-value="2021-05-20">
            <text:p>20/05/2021</text:p>
          </table:table-cell>
          <table:table-cell office:value-type="float" office:value="240">
            <text:p>240</text:p>
          </table:table-cell>
          <table:table-cell office:value-type="string">
            <text:p>42179265W</text:p>
          </table:table-cell>
          <table:table-cell office:value-type="string">
            <text:p>PEDRO JOSE HERNANDEZ CASTILLO</text:p>
          </table:table-cell>
          <table:table-cell table:number-columns-repeated="1019"/>
        </table:table-row>
        <table:table-row table:style-name="ro2">
          <table:table-cell office:value-type="string">
            <text:p>S/FRA.; Emit-56237 RECEPCION DE FACTURA ELECTRONICA. UT: L01380244 REGISTRO DE FACTURAS</text:p>
          </table:table-cell>
          <table:table-cell table:style-name="ce3" office:value-type="date" office:date-value="2021-05-20">
            <text:p>20/05/2021</text:p>
          </table:table-cell>
          <table:table-cell office:value-type="float" office:value="231">
            <text:p>231</text:p>
          </table:table-cell>
          <table:table-cell office:value-type="string">
            <text:p>B35353317</text:p>
          </table:table-cell>
          <table:table-cell office:value-type="string">
            <text:p>LA SCOGLIERA SL</text:p>
          </table:table-cell>
          <table:table-cell table:number-columns-repeated="1019"/>
        </table:table-row>
        <table:table-row table:style-name="ro2">
          <table:table-cell office:value-type="string">
            <text:p>S/FRA.; 20210003 RECEPCION DE FACTURA ELECTRONICA. UT: L01380244 REGISTRO DE FACTURAS</text:p>
          </table:table-cell>
          <table:table-cell table:style-name="ce3" office:value-type="date" office:date-value="2021-09-28">
            <text:p>28/09/2021</text:p>
          </table:table-cell>
          <table:table-cell office:value-type="float" office:value="282.48">
            <text:p>282,48</text:p>
          </table:table-cell>
          <table:table-cell office:value-type="string">
            <text:p>Y3793375E</text:p>
          </table:table-cell>
          <table:table-cell office:value-type="string">
            <text:p>HANDYS ALIAN MARQUEZ MILLAN</text:p>
          </table:table-cell>
          <table:table-cell table:number-columns-repeated="1019"/>
        </table:table-row>
        <table:table-row table:style-name="ro2">
          <table:table-cell office:value-type="string">
            <text:p>S/FRA.; Emit-8 RECEPCION DE FACTURA ELECTRONICA. UT: L01380244 REGISTRO DE FACTURAS</text:p>
          </table:table-cell>
          <table:table-cell table:style-name="ce3" office:value-type="date" office:date-value="2021-05-31">
            <text:p>31/05/2021</text:p>
          </table:table-cell>
          <table:table-cell office:value-type="float" office:value="60.29">
            <text:p>60,29</text:p>
          </table:table-cell>
          <table:table-cell office:value-type="string">
            <text:p>42346536V</text:p>
          </table:table-cell>
          <table:table-cell office:value-type="string">
            <text:p>SABRINA HAYDEE RIZZI MERCADO</text:p>
          </table:table-cell>
          <table:table-cell table:number-columns-repeated="1019"/>
        </table:table-row>
        <table:table-row table:style-name="ro2">
          <table:table-cell office:value-type="string">
            <text:p>S/FRA.; Emit-027 RECEPCION DE FACTURA ELECTRONICA. UT: L01380244 REGISTRO DE FACTURAS</text:p>
          </table:table-cell>
          <table:table-cell table:style-name="ce3" office:value-type="date" office:date-value="2021-06-29">
            <text:p>29/06/2021</text:p>
          </table:table-cell>
          <table:table-cell office:value-type="float" office:value="39">
            <text:p>39</text:p>
          </table:table-cell>
          <table:table-cell office:value-type="string">
            <text:p>B38245114</text:p>
          </table:table-cell>
          <table:table-cell office:value-type="string">
            <text:p>MABEL JOYEROS SL</text:p>
          </table:table-cell>
          <table:table-cell table:number-columns-repeated="1019"/>
        </table:table-row>
        <table:table-row table:style-name="ro2">
          <table:table-cell office:value-type="string">
            <text:p>S/FRA.; 1V00019672021 RECEPCION DE FACTURA ELECTRONICA. UT: L01380244 REGISTRO DE FACTURAS</text:p>
          </table:table-cell>
          <table:table-cell table:style-name="ce3" office:value-type="date" office:date-value="2021-06-29">
            <text:p>29/06/2021</text:p>
          </table:table-cell>
          <table:table-cell table:style-name="ce4" office:value-type="float" office:value="2054.1">
            <text:p>2.054,10</text:p>
          </table:table-cell>
          <table:table-cell office:value-type="string">
            <text:p>B38362737</text:p>
          </table:table-cell>
          <table:table-cell office:value-type="string">
            <text:p>ORAFE JOYEROS S.L.</text:p>
          </table:table-cell>
          <table:table-cell table:number-columns-repeated="1019"/>
        </table:table-row>
        <table:table-row table:style-name="ro2">
          <table:table-cell office:value-type="string">
            <text:p>S/FRA.; Emit-201600484 RECEPCION DE FACTURA ELECTRONICA. UT: L01380244 REGISTRO DE FACTURAS</text:p>
          </table:table-cell>
          <table:table-cell table:style-name="ce3" office:value-type="date" office:date-value="2021-07-23">
            <text:p>23/07/2021</text:p>
          </table:table-cell>
          <table:table-cell office:value-type="float" office:value="50">
            <text:p>50</text:p>
          </table:table-cell>
          <table:table-cell office:value-type="string">
            <text:p>42186489G</text:p>
          </table:table-cell>
          <table:table-cell office:value-type="string">
            <text:p>MARIA LORENA CASTRO LOPEZ</text:p>
          </table:table-cell>
          <table:table-cell table:number-columns-repeated="1019"/>
        </table:table-row>
        <table:table-row table:style-name="ro2">
          <table:table-cell office:value-type="string">
            <text:p>S/FRAS.: Emit 4-237, Emit 4-268</text:p>
          </table:table-cell>
          <table:table-cell table:style-name="ce3" office:value-type="date" office:date-value="2021-08-09">
            <text:p>09/08/2021</text:p>
          </table:table-cell>
          <table:table-cell office:value-type="float" office:value="220">
            <text:p>220</text:p>
          </table:table-cell>
          <table:table-cell office:value-type="string">
            <text:p>B38896114</text:p>
          </table:table-cell>
          <table:table-cell office:value-type="string">
            <text:p>FLORISTERIA LAURELES S.L</text:p>
          </table:table-cell>
          <table:table-cell table:number-columns-repeated="1019"/>
        </table:table-row>
        <table:table-row table:style-name="ro2">
          <table:table-cell office:value-type="string">
            <text:p>S/FRAS.: Emit 4-467, Emit 4-509</text:p>
          </table:table-cell>
          <table:table-cell table:style-name="ce3" office:value-type="date" office:date-value="2021-11-24">
            <text:p>24/11/2021</text:p>
          </table:table-cell>
          <table:table-cell office:value-type="float" office:value="310">
            <text:p>310</text:p>
          </table:table-cell>
          <table:table-cell office:value-type="string">
            <text:p>B38896114</text:p>
          </table:table-cell>
          <table:table-cell office:value-type="string">
            <text:p>FLORISTERIA LAURELES S.L</text:p>
          </table:table-cell>
          <table:table-cell table:number-columns-repeated="1019"/>
        </table:table-row>
        <table:table-row table:style-name="ro2">
          <table:table-cell office:value-type="string">
            <text:p>S/FRA.; FO19001114-2021 RECEPCION DE FACTURA ELECTRONICA. UT: L01380244 REGISTRO DE FACTURAS</text:p>
          </table:table-cell>
          <table:table-cell table:style-name="ce3" office:value-type="date" office:date-value="2021-11-24">
            <text:p>24/11/2021</text:p>
          </table:table-cell>
          <table:table-cell office:value-type="float" office:value="569.75">
            <text:p>569,75</text:p>
          </table:table-cell>
          <table:table-cell office:value-type="string">
            <text:p>A35004670</text:p>
          </table:table-cell>
          <table:table-cell office:value-type="string">
            <text:p>VIAJES INSULAR, S.A.</text:p>
          </table:table-cell>
          <table:table-cell table:number-columns-repeated="1019"/>
        </table:table-row>
        <table:table-row table:style-name="ro2">
          <table:table-cell office:value-type="string">
            <text:p>S/FRA.; 2021000004 RECEPCION DE FACTURA ELECTRONICA. UT: L01380244 REGISTRO DE FACTURAS</text:p>
          </table:table-cell>
          <table:table-cell table:style-name="ce3" office:value-type="date" office:date-value="2021-12-02">
            <text:p>02/12/2021</text:p>
          </table:table-cell>
          <table:table-cell office:value-type="float" office:value="263.01">
            <text:p>263,01</text:p>
          </table:table-cell>
          <table:table-cell office:value-type="string">
            <text:p>E38787636</text:p>
          </table:table-cell>
          <table:table-cell office:value-type="string">
            <text:p>CDAD. BIENES KIOSKO ARIDANE</text:p>
          </table:table-cell>
          <table:table-cell table:number-columns-repeated="1019"/>
        </table:table-row>
        <table:table-row table:style-name="ro2">
          <table:table-cell office:value-type="string">
            <text:p>S/FRA.; 511Emit-201600495 RECEPCION DE FACTURA ELECTRONICA. UT: L01380244 REGISTRO DE FACTURAS</text:p>
          </table:table-cell>
          <table:table-cell table:style-name="ce3" office:value-type="date" office:date-value="2021-12-15">
            <text:p>15/12/2021</text:p>
          </table:table-cell>
          <table:table-cell office:value-type="float" office:value="180">
            <text:p>180</text:p>
          </table:table-cell>
          <table:table-cell office:value-type="string">
            <text:p>42186489G</text:p>
          </table:table-cell>
          <table:table-cell office:value-type="string">
            <text:p>MARIA LORENA CASTRO LOPEZ</text:p>
          </table:table-cell>
          <table:table-cell table:number-columns-repeated="1019"/>
        </table:table-row>
        <table:table-row table:style-name="ro2">
          <table:table-cell office:value-type="string">
            <text:p>S/FRAS.: Emit 4-567, Emit 5-551</text:p>
          </table:table-cell>
          <table:table-cell table:style-name="ce3" office:value-type="date" office:date-value="2021-12-29">
            <text:p>29/12/2021</text:p>
          </table:table-cell>
          <table:table-cell office:value-type="float" office:value="280">
            <text:p>280</text:p>
          </table:table-cell>
          <table:table-cell office:value-type="string">
            <text:p>B38896114</text:p>
          </table:table-cell>
          <table:table-cell office:value-type="string">
            <text:p>FLORISTERIA LAURELES S.L</text:p>
          </table:table-cell>
          <table:table-cell table:number-columns-repeated="1019"/>
        </table:table-row>
        <table:table-row table:style-name="ro2">
          <table:table-cell office:value-type="string">
            <text:p>S/FRA.; Fra313 RECEPCION DE FACTURA ELECTRONICA. UT: L01380244 REGISTRO DE FACTURAS</text:p>
          </table:table-cell>
          <table:table-cell table:style-name="ce3" office:value-type="date" office:date-value="2021-12-29">
            <text:p>29/12/2021</text:p>
          </table:table-cell>
          <table:table-cell office:value-type="float" office:value="120">
            <text:p>120</text:p>
          </table:table-cell>
          <table:table-cell office:value-type="string">
            <text:p>B38027967</text:p>
          </table:table-cell>
          <table:table-cell office:value-type="string">
            <text:p>PALMAFLOR SL</text:p>
          </table:table-cell>
          <table:table-cell table:number-columns-repeated="1019"/>
        </table:table-row>
        <table:table-row table:style-name="ro2">
          <table:table-cell office:value-type="string">
            <text:p>Total aplicación 2021.9120.22601</text:p>
          </table:table-cell>
          <table:table-cell/>
          <table:table-cell table:style-name="ce4" table:formula="of:=SUM([.C2:.C20])" office:value-type="float" office:value="6122.77">
            <text:p>6.122,7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 office:value-type="string">
            <text:p>====================================================================================================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otal ejercicio 2021</text:p>
          </table:table-cell>
          <table:table-cell table:style-name="ce2"/>
          <table:table-cell table:style-name="ce5" office:value-type="float" office:value="6122.77">
            <text:p>6.122,77</text:p>
          </table:table-cell>
          <table:table-cell table:number-columns-repeated="1021"/>
        </table:table-row>
        <table:table-row table:style-name="ro2">
          <table:table-cell table:number-columns-repeated="3" office:value-type="string">
            <text:p>====================================================================================================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/04/2022</text:date>, <text:time>09:5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0" meta:object-count="0"/>
    <meta:generator>OpenOffice/4.1.11$Win32 OpenOffice.org_project/4111m1$Build-9808</meta:generator>
  </office:meta>
</office:document-meta>
</file>