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974000000A1238C0A074E2B35D3.jpg" manifest:media-type="image/jpeg"/>
  <manifest:file-entry manifest:full-path="Pictures/10000000000009700000000A73997334CF36D06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2.438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118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61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21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25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13" style:family="paragraph" style:parent-style-name="Standard">
      <style:paragraph-properties fo:margin-left="0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14" style:family="paragraph" style:parent-style-name="Standard">
      <style:paragraph-properties fo:margin-left="0cm" fo:margin-right="0cm" fo:margin-top="0.04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15" style:family="paragraph" style:parent-style-name="Standard">
      <style:paragraph-properties fo:margin-left="0.169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16" style:family="paragraph" style:parent-style-name="Standard">
      <style:paragraph-properties fo:margin-left="1.152cm" fo:margin-right="0cm" fo:margin-top="0.06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17" style:family="paragraph" style:parent-style-name="Standard">
      <style:paragraph-properties fo:margin-left="1.152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18" style:family="paragraph" style:parent-style-name="Standard">
      <style:paragraph-properties fo:margin-left="0.169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19" style:family="paragraph" style:parent-style-name="Standard">
      <style:paragraph-properties fo:margin-left="0.55cm" fo:margin-right="0cm" fo:margin-top="0.06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0" style:family="paragraph" style:parent-style-name="Standard">
      <style:paragraph-properties fo:margin-left="0.194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1" style:family="paragraph" style:parent-style-name="Standard">
      <style:paragraph-properties fo:margin-left="0.822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2" style:family="paragraph" style:parent-style-name="Standard">
      <style:paragraph-properties fo:margin-left="0.372cm" fo:margin-right="0cm" fo:margin-top="0.06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4" style:family="paragraph" style:parent-style-name="Standard">
      <style:paragraph-properties fo:margin-left="0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5" style:family="paragraph" style:parent-style-name="Standard">
      <style:paragraph-properties fo:margin-left="0cm" fo:margin-right="0cm" fo:margin-top="0.04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6" style:family="paragraph" style:parent-style-name="Standard">
      <style:paragraph-properties fo:margin-left="0.35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7" style:family="paragraph" style:parent-style-name="Standard">
      <style:paragraph-properties fo:margin-left="0.356cm" fo:margin-right="0cm" fo:margin-top="0.04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8" style:family="paragraph" style:parent-style-name="Standard">
      <style:paragraph-properties fo:margin-left="0.356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9" style:family="paragraph" style:parent-style-name="Standard">
      <style:paragraph-properties fo:margin-left="0.272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0" style:family="paragraph" style:parent-style-name="Standard">
      <style:paragraph-properties fo:margin-left="0.272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1" style:family="paragraph" style:parent-style-name="Standard">
      <style:paragraph-properties fo:margin-left="0.626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2" style:family="paragraph" style:parent-style-name="Standard">
      <style:paragraph-properties fo:margin-left="0.626cm" fo:margin-right="0cm" fo:margin-top="0.04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3" style:family="paragraph" style:parent-style-name="Standard">
      <style:paragraph-properties fo:margin-left="0.982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4" style:family="paragraph" style:parent-style-name="Standard">
      <style:paragraph-properties fo:margin-left="0.982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5" style:family="paragraph" style:parent-style-name="Standard">
      <style:paragraph-properties fo:margin-left="0.178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6" style:family="paragraph" style:parent-style-name="Standard">
      <style:paragraph-properties fo:margin-left="0.178cm" fo:margin-right="0cm" fo:margin-top="0.04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7" style:family="paragraph" style:parent-style-name="Standard">
      <style:paragraph-properties fo:margin-left="0.178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8" style:family="paragraph" style:parent-style-name="Standard">
      <style:paragraph-properties fo:margin-left="0.448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9" style:family="paragraph" style:parent-style-name="Standard">
      <style:paragraph-properties fo:margin-left="0.448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40" style:family="paragraph" style:parent-style-name="Standard">
      <style:paragraph-properties fo:margin-left="0.448cm" fo:margin-right="0cm" fo:margin-top="0.04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41" style:family="paragraph" style:parent-style-name="Standard">
      <style:paragraph-properties fo:margin-left="0.804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3" style:family="paragraph" style:parent-style-name="Standard">
      <style:paragraph-properties fo:margin-left="0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4" style:family="paragraph" style:parent-style-name="Standard">
      <style:paragraph-properties fo:margin-left="0cm" fo:margin-right="0cm" fo:margin-top="0.04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6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2" style:family="text">
      <style:text-properties fo:color="#000000" loext:opacity="100%" style:font-name="Arial" fo:font-size="7pt" fo:letter-spacing="0.002cm" fo:font-weight="bold" style:font-size-asian="7pt" style:font-weight-asian="bold"/>
    </style:style>
    <style:style style:name="T13" style:family="text">
      <style:text-properties fo:color="#000000" loext:opacity="100%" style:font-name="Arial" fo:font-size="7pt" fo:letter-spacing="-0.004cm" fo:font-weight="bold" style:font-size-asian="7pt" style:font-weight-asian="bold"/>
    </style:style>
    <style:style style:name="T14" style:family="text">
      <style:text-properties fo:color="#000000" loext:opacity="100%" style:font-name="Arial" fo:font-size="7pt" fo:letter-spacing="normal" fo:font-weight="bold" style:font-size-asian="7pt" style:font-weight-asian="bold"/>
    </style:style>
    <style:style style:name="T15" style:family="text">
      <style:text-properties fo:color="#000000" loext:opacity="100%" style:font-name="Arial" fo:font-size="7pt" fo:letter-spacing="-0.002cm" fo:font-weight="bold" style:font-size-asian="7pt" style:font-weight-asian="bold"/>
    </style:style>
    <style:style style:name="T16" style:family="text">
      <style:text-properties fo:color="#000000" loext:opacity="100%" style:font-name="Arial" fo:font-size="7pt" fo:letter-spacing="0.134cm" fo:font-weight="bold" style:font-size-asian="7pt" style:font-weight-asian="bold"/>
    </style:style>
    <style:style style:name="T17" style:family="text">
      <style:text-properties fo:color="#000000" loext:opacity="100%" style:font-name="Arial" fo:font-size="7pt" fo:letter-spacing="-0.018cm" fo:font-weight="bold" style:font-size-asian="7pt" style:font-weight-asian="bold"/>
    </style:style>
    <style:style style:name="T18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19" style:family="text">
      <style:text-properties fo:color="#000000" loext:opacity="100%" style:font-name="Arial" fo:font-size="8pt" fo:letter-spacing="-0.004cm" style:font-size-asian="8pt"/>
    </style:style>
    <style:style style:name="T20" style:family="text">
      <style:text-properties fo:color="#000000" loext:opacity="100%" style:font-name="Arial" fo:font-size="8pt" fo:letter-spacing="0.101cm" fo:font-weight="bold" style:font-size-asian="8pt" style:font-weight-asian="bold"/>
    </style:style>
    <style:style style:name="T21" style:family="text">
      <style:text-properties fo:color="#000000" loext:opacity="100%" style:font-name="Arial" fo:font-size="8pt" fo:letter-spacing="-0.005cm" style:font-size-asian="8pt"/>
    </style:style>
    <style:style style:name="T22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23" style:family="text">
      <style:text-properties fo:color="#000000" loext:opacity="100%" style:font-name="Arial" fo:font-size="8pt" fo:letter-spacing="0.236cm" fo:font-weight="bold" style:font-size-asian="8pt" style:font-weight-asian="bold"/>
    </style:style>
    <style:style style:name="T24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25" style:family="text">
      <style:text-properties fo:color="#000000" loext:opacity="100%" style:font-name="Arial" fo:font-size="9pt" fo:letter-spacing="0.131cm" fo:font-weight="bold" style:font-size-asian="9pt" style:font-weight-asian="bold"/>
    </style:style>
    <style:style style:name="T26" style:family="text">
      <style:text-properties fo:color="#000000" loext:opacity="100%" style:font-name="Arial" fo:font-size="9pt" fo:letter-spacing="0.004cm" fo:font-weight="bold" style:font-size-asian="9pt" style:font-weight-asian="bold"/>
    </style:style>
    <style:style style:name="T27" style:family="text">
      <style:text-properties fo:color="#000000" loext:opacity="100%" style:font-name="Arial" fo:font-size="9pt" fo:letter-spacing="0.323cm" fo:font-weight="bold" style:font-size-asian="9pt" style:font-weight-asian="bold"/>
    </style:style>
    <style:style style:name="T28" style:family="text">
      <style:text-properties fo:color="#000000" loext:opacity="100%" style:font-name="Arial" fo:font-size="9pt" fo:letter-spacing="0.007cm" fo:font-weight="bold" style:font-size-asian="9pt" style:font-weight-asian="bold"/>
    </style:style>
    <style:style style:name="T29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30" style:family="text">
      <style:text-properties fo:color="#000000" loext:opacity="100%" style:font-name="Arial" fo:font-size="9pt" fo:letter-spacing="0.009cm" fo:font-weight="bold" style:font-size-asian="9pt" style:font-weight-asian="bold"/>
    </style:style>
    <style:style style:name="T31" style:family="text">
      <style:text-properties fo:color="#000000" loext:opacity="100%" style:font-name="Arial" fo:font-size="9pt" fo:letter-spacing="0.381cm" fo:font-weight="bold" style:font-size-asian="9pt" style:font-weight-asian="bold"/>
    </style:style>
    <style:style style:name="T32" style:family="text">
      <style:text-properties fo:color="#000000" loext:opacity="100%" style:font-name="Arial" fo:font-size="9pt" fo:letter-spacing="0.339cm" fo:font-weight="bold" style:font-size-asian="9pt" style:font-weight-asian="bold"/>
    </style:style>
    <style:style style:name="T33" style:family="text">
      <style:text-properties fo:color="#000000" loext:opacity="100%" style:font-name="Arial" fo:font-size="9pt" fo:letter-spacing="0.005cm" fo:font-weight="bold" style:font-size-asian="9pt" style:font-weight-asian="bold"/>
    </style:style>
    <style:style style:name="T34" style:family="text">
      <style:text-properties fo:color="#000000" loext:opacity="100%" style:font-name="Arial" fo:font-size="9pt" fo:letter-spacing="0.332cm" fo:font-weight="bold" style:font-size-asian="9pt" style:font-weight-asian="bold"/>
    </style:style>
    <style:style style:name="T35" style:family="text">
      <style:text-properties fo:color="#000000" loext:opacity="100%" style:font-name="Arial" fo:font-size="9pt" fo:letter-spacing="0.125cm" fo:font-weight="bold" style:font-size-asian="9pt" style:font-weight-asian="bold"/>
    </style:style>
    <style:style style:name="T36" style:family="text">
      <style:text-properties fo:color="#000000" loext:opacity="100%" style:font-name="Arial" fo:font-size="9pt" fo:letter-spacing="0.261cm" fo:font-weight="bold" style:font-size-asian="9pt" style:font-weight-asian="bold"/>
    </style:style>
    <style:style style:name="T37" style:family="text">
      <style:text-properties fo:color="#000000" loext:opacity="100%" style:font-name="Arial" fo:font-size="9pt" fo:letter-spacing="0.286cm" fo:font-weight="bold" style:font-size-asian="9pt" style:font-weight-asian="bold"/>
    </style:style>
    <style:style style:name="T38" style:family="text">
      <style:text-properties fo:color="#000000" loext:opacity="100%" style:font-name="Arial" fo:font-size="9pt" fo:letter-spacing="0.205cm" fo:font-weight="bold" style:font-size-asian="9pt" style:font-weight-asian="bold"/>
    </style:style>
    <style:style style:name="T39" style:family="text">
      <style:text-properties fo:color="#000000" loext:opacity="100%" style:font-name="Arial" fo:font-size="9pt" fo:letter-spacing="0.162cm" fo:font-weight="bold" style:font-size-asian="9pt" style:font-weight-asian="bold"/>
    </style:style>
    <style:style style:name="T40" style:family="text">
      <style:text-properties fo:color="#000000" loext:opacity="100%" style:font-name="Arial" fo:font-size="9pt" fo:letter-spacing="0.326cm" fo:font-weight="bold" style:font-size-asian="9pt" style:font-weight-asian="bold"/>
    </style:style>
    <style:style style:name="T41" style:family="text">
      <style:text-properties fo:color="#000000" loext:opacity="100%" style:font-name="Arial" fo:font-size="9pt" fo:letter-spacing="0.36cm" fo:font-weight="bold" style:font-size-asian="9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59" text:anchor-type="paragraph" svg:x="26.688cm" svg:y="9.255cm" svg:width="1.85cm" draw:z-index="61"><draw:text-box fo:min-height="0.041cm"><text:p text:style-name="P12">31.963,02</text:p></draw:text-box></draw:frame><draw:frame draw:style-name="fr1" draw:name="Frame1" text:anchor-type="paragraph" svg:x="2.667cm" svg:y="1.224cm" svg:width="13.945cm" draw:z-index="3"><draw:text-box fo:min-height="0.041cm"><text:p text:style-name="P2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9"><text:span text:style-name="T6">ESTADO</text:span><text:span text:style-name="T8"> </text:span><text:span text:style-name="T9">DE</text:span><text:span text:style-name="T10"> </text:span><text:span text:style-name="T7">EJECUCIÓN</text:span><text:span text:style-name="T6"> </text:span><text:span text:style-name="T9">DE</text:span><text:span text:style-name="T10"> </text:span><text:span text:style-name="T11">GASTOS</text:span><text:span text:style-name="T6"> </text:span><text:span text:style-name="T9">(CERRADO).</text:span><text:span text:style-name="T8"> </text:span><text:span text:style-name="T6">RESUMEN </text:span><text:span text:style-name="T11">POR</text:span><text:span text:style-name="T9"> </text:span><text:span text:style-name="T6">EJERCICIO.</text:span></text:p><text:p text:style-name="P10"><text:span text:style-name="T12">Todos</text:span><text:span text:style-name="T13"> </text:span><text:span text:style-name="T14">los</text:span><text:span text:style-name="T13"> </text:span><text:span text:style-name="T15">ejercicios</text:span><text:span text:style-name="T16"> </text:span><text:span text:style-name="T14">A</text:span><text:span text:style-name="T17"> </text:span><text:span text:style-name="T14">fecha</text:span><text:span text:style-name="T13"> </text:span><text:span text:style-name="T15">31-12-2022</text:span></text:p></draw:text-box></draw:frame><draw:frame draw:style-name="fr1" draw:name="Frame2" text:anchor-type="paragraph" svg:x="24.85cm" svg:y="1.346cm" svg:width="2.461cm" draw:z-index="4"><draw:text-box fo:min-height="0.041cm"><text:p text:style-name="P3"><text:span text:style-name="T18">Ejercicio:</text:span><text:span text:style-name="T20"> </text:span><text:span text:style-name="T21">2022</text:span></text:p></draw:text-box></draw:frame><draw:frame draw:style-name="fr1" draw:name="Frame3" text:anchor-type="paragraph" svg:x="24.85cm" svg:y="1.778cm" svg:width="3.256cm" draw:z-index="5"><draw:text-box fo:min-height="0.041cm"><text:p text:style-name="P3"><text:span text:style-name="T22">Emitido:</text:span><text:span text:style-name="T23"> </text:span><text:span text:style-name="T19">09-03-2022</text:span></text:p></draw:text-box></draw:frame><draw:frame draw:style-name="fr1" draw:name="Frame4" text:anchor-type="paragraph" svg:x="24.85cm" svg:y="2.201cm" svg:width="1.441cm" draw:z-index="6"><draw:text-box fo:min-height="0.041cm"><text:p text:style-name="P45">Página:</text:p></draw:text-box></draw:frame><draw:frame draw:style-name="fr1" draw:name="Frame5" text:anchor-type="paragraph" svg:x="26.271cm" svg:y="2.201cm" svg:width="0.58cm" draw:z-index="7"><draw:text-box fo:min-height="0.041cm"><text:p text:style-name="P46">1</text:p></draw:text-box></draw:frame><draw:frame draw:style-name="fr1" draw:name="Frame6" text:anchor-type="paragraph" svg:x="0.998cm" svg:y="2.905cm" svg:width="6.576cm" draw:z-index="8"><draw:text-box fo:min-height="0.041cm"><text:p text:style-name="P4"><text:span text:style-name="T24">EJERCICIO</text:span><text:span text:style-name="T25"> </text:span><text:span text:style-name="T24">Saldo</text:span><text:span text:style-name="T26"> inicial</text:span><text:span text:style-name="T27"> </text:span><text:span text:style-name="T24">Rectif.</text:span><text:span text:style-name="T28"> </text:span><text:span text:style-name="T24">saldo</text:span></text:p></draw:text-box></draw:frame><draw:frame draw:style-name="fr1" draw:name="Frame7" text:anchor-type="paragraph" svg:x="7.722cm" svg:y="2.905cm" svg:width="6.846cm" draw:z-index="9"><draw:text-box fo:min-height="0.041cm"><text:p text:style-name="P4"><text:span text:style-name="T24">Total</text:span><text:span text:style-name="T30"> </text:span><text:span text:style-name="T24">oblig.</text:span><text:span text:style-name="T31"> </text:span><text:span text:style-name="T24">Saldo</text:span><text:span text:style-name="T26"> inicial</text:span><text:span text:style-name="T32"> </text:span><text:span text:style-name="T24">Rectif.</text:span><text:span text:style-name="T28"> </text:span><text:span text:style-name="T24">saldo</text:span></text:p><text:p text:style-name="P6"><text:span text:style-name="T29">pagos</text:span><text:span text:style-name="T33"> </text:span><text:span text:style-name="T24">ord.</text:span><text:span text:style-name="T34"> </text:span><text:span text:style-name="T26">ini.</text:span><text:span text:style-name="T28"> </text:span><text:span text:style-name="T29">pag.</text:span><text:span text:style-name="T30"> </text:span><text:span text:style-name="T24">ord.</text:span></text:p></draw:text-box></draw:frame><draw:frame draw:style-name="fr1" draw:name="Frame8" text:anchor-type="paragraph" svg:x="14.672cm" svg:y="2.905cm" svg:width="2.2cm" draw:z-index="10"><draw:text-box fo:min-height="0.041cm"><text:p text:style-name="P7"><text:span text:style-name="T29">Pagos</text:span><text:span text:style-name="T33"> </text:span><text:span text:style-name="T24">ord.</text:span></text:p><text:p text:style-name="P5"><text:span text:style-name="T24">en</text:span><text:span text:style-name="T33"> </text:span><text:span text:style-name="T24">ejercicio</text:span></text:p><text:p text:style-name="P16">0,00</text:p><text:p text:style-name="P18">174.489,10</text:p><text:p text:style-name="P17">0,00</text:p></draw:text-box></draw:frame><draw:frame draw:style-name="fr1" draw:name="Frame9" text:anchor-type="paragraph" svg:x="16.993cm" svg:y="2.905cm" svg:width="2.224cm" draw:z-index="11"><draw:text-box fo:min-height="0.041cm"><text:p text:style-name="P4"><text:span text:style-name="T24">Total</text:span><text:span text:style-name="T30"> </text:span><text:span text:style-name="T29">pagos</text:span></text:p><text:p text:style-name="P15">ordenados</text:p><text:p text:style-name="P19">2.200,00</text:p><text:p text:style-name="P20">177.189,10</text:p><text:p text:style-name="P21">130,00</text:p></draw:text-box></draw:frame><draw:frame draw:style-name="fr1" draw:name="Frame10" text:anchor-type="paragraph" svg:x="19.558cm" svg:y="2.905cm" svg:width="8.98cm" draw:z-index="12"><draw:text-box fo:min-height="0.041cm"><text:p text:style-name="P8"><text:span text:style-name="T29">Pagos</text:span><text:span text:style-name="T35"> </text:span><text:span text:style-name="T26">Oblig</text:span><text:span text:style-name="T24"> anulada</text:span><text:span text:style-name="T36"> </text:span><text:span text:style-name="T26">Oblig.</text:span><text:span text:style-name="T33"> </text:span><text:span text:style-name="T24">recon.</text:span></text:p><text:p text:style-name="P5"><text:span text:style-name="T24">realizados</text:span><text:span text:style-name="T37"> </text:span><text:span text:style-name="T29">por</text:span><text:span text:style-name="T28"> </text:span><text:span text:style-name="T24">prescrip.</text:span><text:span text:style-name="T38"> </text:span><text:span text:style-name="T24">ptes.</text:span><text:span text:style-name="T30"> </text:span><text:span text:style-name="T24">ordenar</text:span><text:span text:style-name="T39"> </text:span><text:span text:style-name="T24">ptes.</text:span><text:span text:style-name="T30"> </text:span><text:span text:style-name="T29">de</text:span><text:span text:style-name="T33"> </text:span><text:span text:style-name="T29">pago</text:span></text:p></draw:text-box></draw:frame><draw:frame draw:style-name="fr1" draw:name="Frame11" text:anchor-type="paragraph" svg:x="26.458cm" svg:y="2.905cm" svg:width="2.076cm" draw:z-index="13"><draw:text-box fo:min-height="0.041cm"><text:p text:style-name="P4"><text:span text:style-name="T29">Pagos</text:span><text:span text:style-name="T33"> </text:span><text:span text:style-name="T24">ord.</text:span></text:p></draw:text-box></draw:frame><draw:frame draw:style-name="fr1" draw:name="Frame12" text:anchor-type="paragraph" svg:x="3.193cm" svg:y="3.295cm" svg:width="2.051cm" draw:z-index="14"><draw:text-box fo:min-height="0.041cm"><text:p text:style-name="P4"><text:span text:style-name="T24">obl.</text:span><text:span text:style-name="T28"> </text:span><text:span text:style-name="T24">recon.</text:span></text:p><text:p text:style-name="P22">7.483,60</text:p></draw:text-box></draw:frame><draw:frame draw:style-name="fr1" draw:name="Frame13" text:anchor-type="paragraph" svg:x="5.343cm" svg:y="3.295cm" svg:width="4.526cm" draw:z-index="15"><draw:text-box fo:min-height="0.041cm"><text:p text:style-name="P4"><text:span text:style-name="T26">ini.</text:span><text:span text:style-name="T28"> </text:span><text:span text:style-name="T24">obl.</text:span><text:span text:style-name="T28"> </text:span><text:span text:style-name="T24">rec.</text:span><text:span text:style-name="T27"> </text:span><text:span text:style-name="T24">reconocidas</text:span></text:p></draw:text-box></draw:frame><draw:frame draw:style-name="fr1" draw:name="Frame14" text:anchor-type="paragraph" svg:x="0.998cm" svg:y="3.718cm" svg:width="0.6cm" draw:z-index="16"><draw:text-box fo:min-height="0.041cm"><text:p text:style-name="P42">2</text:p><text:p text:style-name="P43">2</text:p><text:p text:style-name="P43">2</text:p><text:p text:style-name="P43">2</text:p><text:p text:style-name="P43">2</text:p><text:p text:style-name="P44">2</text:p><text:p text:style-name="P43">2</text:p><text:p text:style-name="P43">2</text:p><text:p text:style-name="P43">2</text:p><text:p text:style-name="P43">2</text:p><text:p text:style-name="P44">2</text:p><text:p text:style-name="P43">2</text:p><text:p text:style-name="P43">2</text:p><text:p text:style-name="P43">2</text:p></draw:text-box></draw:frame><draw:frame draw:style-name="fr1" draw:name="Frame15" text:anchor-type="paragraph" svg:x="1.177cm" svg:y="3.718cm" svg:width="0.954cm" draw:z-index="17"><draw:text-box fo:min-height="0.041cm"><text:p text:style-name="P12">008</text:p><text:p text:style-name="P13">009</text:p><text:p text:style-name="P13">010</text:p><text:p text:style-name="P13">011</text:p><text:p text:style-name="P13">012</text:p><text:p text:style-name="P14">013</text:p><text:p text:style-name="P13">014</text:p><text:p text:style-name="P13">015</text:p><text:p text:style-name="P13">016</text:p><text:p text:style-name="P13">017</text:p><text:p text:style-name="P14">018</text:p><text:p text:style-name="P13">019</text:p><text:p text:style-name="P13">020</text:p><text:p text:style-name="P13">021</text:p></draw:text-box></draw:frame><draw:frame draw:style-name="fr1" draw:name="Frame16" text:anchor-type="paragraph" svg:x="6.528cm" svg:y="3.718cm" svg:width="1.048cm" draw:z-index="18"><draw:text-box fo:min-height="0.041cm"><text:p text:style-name="P23">0,00</text:p><text:p text:style-name="P24">0,00</text:p><text:p text:style-name="P24">0,00</text:p><text:p text:style-name="P24">0,00</text:p><text:p text:style-name="P24">0,00</text:p><text:p text:style-name="P25">0,00</text:p><text:p text:style-name="P24">0,00</text:p><text:p text:style-name="P24">0,00</text:p><text:p text:style-name="P24">0,00</text:p><text:p text:style-name="P24">0,00</text:p><text:p text:style-name="P25">0,00</text:p><text:p text:style-name="P24">0,00</text:p><text:p text:style-name="P24">0,00</text:p><text:p text:style-name="P24">0,00</text:p></draw:text-box></draw:frame><draw:frame draw:style-name="fr1" draw:name="Frame17" text:anchor-type="paragraph" svg:x="7.84cm" svg:y="3.718cm" svg:width="2.028cm" draw:z-index="19"><draw:text-box fo:min-height="0.041cm"><text:p text:style-name="P26">7.483,60</text:p><text:p text:style-name="P24">178.733,82</text:p><text:p text:style-name="P24">611.108,99</text:p><text:p text:style-name="P24">776.015,06</text:p><text:p text:style-name="P24">137.914,14</text:p><text:p text:style-name="P27">1.818,34</text:p></draw:text-box></draw:frame><draw:frame draw:style-name="fr1" draw:name="Frame18" text:anchor-type="paragraph" svg:x="10.55cm" svg:y="3.718cm" svg:width="1.674cm" draw:z-index="20"><draw:text-box fo:min-height="0.041cm"><text:p text:style-name="P23">2.200,00</text:p><text:p text:style-name="P24">2.700,00</text:p><text:p text:style-name="P29">130,00</text:p><text:p text:style-name="P31">0,00</text:p></draw:text-box></draw:frame><draw:frame draw:style-name="fr1" draw:name="Frame19" text:anchor-type="paragraph" svg:x="13.522cm" svg:y="3.718cm" svg:width="1.048cm" draw:z-index="21"><draw:text-box fo:min-height="0.041cm"><text:p text:style-name="P23">0,00</text:p><text:p text:style-name="P24">0,00</text:p><text:p text:style-name="P24">0,00</text:p><text:p text:style-name="P24">0,00</text:p><text:p text:style-name="P24">0,00</text:p><text:p text:style-name="P25">0,00</text:p><text:p text:style-name="P24">0,00</text:p><text:p text:style-name="P24">0,00</text:p><text:p text:style-name="P24">0,00</text:p><text:p text:style-name="P24">0,00</text:p><text:p text:style-name="P25">0,00</text:p><text:p text:style-name="P24">0,00</text:p><text:p text:style-name="P24">0,00</text:p><text:p text:style-name="P24">0,00</text:p></draw:text-box></draw:frame><draw:frame draw:style-name="fr1" draw:name="Frame20" text:anchor-type="paragraph" svg:x="19.516cm" svg:y="3.718cm" svg:width="2.03cm" draw:z-index="22"><draw:text-box fo:min-height="0.041cm"><text:p text:style-name="P33">0,00</text:p><text:p text:style-name="P24">174.489,10</text:p><text:p text:style-name="P34">0,00</text:p></draw:text-box></draw:frame><draw:frame draw:style-name="fr1" draw:name="Frame21" text:anchor-type="paragraph" svg:x="22.842cm" svg:y="3.718cm" svg:width="1.048cm" draw:z-index="23"><draw:text-box fo:min-height="0.041cm"><text:p text:style-name="P23">0,00</text:p><text:p text:style-name="P24">0,00</text:p><text:p text:style-name="P24">0,00</text:p><text:p text:style-name="P24">0,00</text:p><text:p text:style-name="P24">0,00</text:p><text:p text:style-name="P25">0,00</text:p><text:p text:style-name="P24">0,00</text:p><text:p text:style-name="P24">0,00</text:p><text:p text:style-name="P24">0,00</text:p><text:p text:style-name="P24">0,00</text:p><text:p text:style-name="P25">0,00</text:p><text:p text:style-name="P24">0,00</text:p><text:p text:style-name="P24">0,00</text:p><text:p text:style-name="P24">0,00</text:p></draw:text-box></draw:frame><draw:frame draw:style-name="fr1" draw:name="Frame22" text:anchor-type="paragraph" svg:x="24.19cm" svg:y="3.718cm" svg:width="2.028cm" draw:z-index="24"><draw:text-box fo:min-height="0.041cm"><text:p text:style-name="P26">5.283,60</text:p><text:p text:style-name="P28">1.544,72</text:p><text:p text:style-name="P24">610.978,99</text:p><text:p text:style-name="P24">776.015,06</text:p><text:p text:style-name="P24">137.914,14</text:p><text:p text:style-name="P27">1.818,34</text:p><text:p text:style-name="P35">21.715,88</text:p><text:p text:style-name="P35">11.106,54</text:p><text:p text:style-name="P28">1.508,79</text:p><text:p text:style-name="P31">403,15</text:p></draw:text-box></draw:frame><draw:frame draw:style-name="fr1" draw:name="Frame23" text:anchor-type="paragraph" svg:x="26.864cm" svg:y="3.718cm" svg:width="1.674cm" draw:z-index="25"><draw:text-box fo:min-height="0.041cm"><text:p text:style-name="P23">2.200,00</text:p><text:p text:style-name="P24">2.700,00</text:p><text:p text:style-name="P29">130,00</text:p><text:p text:style-name="P31">0,00</text:p><text:p text:style-name="P31">0,00</text:p><text:p text:style-name="P32">0,00</text:p><text:p text:style-name="P24">5.247,22</text:p><text:p text:style-name="P31">0,00</text:p></draw:text-box></draw:frame><draw:frame draw:style-name="fr1" draw:name="Frame24" text:anchor-type="paragraph" svg:x="3.209cm" svg:y="4.108cm" svg:width="2.028cm" draw:z-index="26"><draw:text-box fo:min-height="0.041cm"><text:p text:style-name="P23">178.733,82</text:p><text:p text:style-name="P24">611.108,99</text:p><text:p text:style-name="P24">776.015,06</text:p><text:p text:style-name="P24">137.914,14</text:p><text:p text:style-name="P27">1.818,34</text:p></draw:text-box></draw:frame><draw:frame draw:style-name="fr1" draw:name="Frame25" text:anchor-type="paragraph" svg:x="15.824cm" svg:y="4.888cm" svg:width="1.048cm" draw:z-index="27"><draw:text-box fo:min-height="0.041cm"><text:p text:style-name="P23">0,00</text:p><text:p text:style-name="P24">0,00</text:p><text:p text:style-name="P25">0,00</text:p><text:p text:style-name="P24">0,00</text:p><text:p text:style-name="P24">0,00</text:p><text:p text:style-name="P24">0,00</text:p><text:p text:style-name="P24">0,00</text:p><text:p text:style-name="P25">0,00</text:p></draw:text-box></draw:frame><draw:frame draw:style-name="fr1" draw:name="Frame26" text:anchor-type="paragraph" svg:x="18.17cm" svg:y="4.888cm" svg:width="1.048cm" draw:z-index="28"><draw:text-box fo:min-height="0.041cm"><text:p text:style-name="P23">0,00</text:p><text:p text:style-name="P24">0,00</text:p><text:p text:style-name="P25">0,00</text:p></draw:text-box></draw:frame><draw:frame draw:style-name="fr1" draw:name="Frame27" text:anchor-type="paragraph" svg:x="20.498cm" svg:y="4.888cm" svg:width="1.048cm" draw:z-index="29"><draw:text-box fo:min-height="0.041cm"><text:p text:style-name="P23">0,00</text:p><text:p text:style-name="P24">0,00</text:p><text:p text:style-name="P25">0,00</text:p><text:p text:style-name="P24">0,00</text:p><text:p text:style-name="P24">0,00</text:p><text:p text:style-name="P24">0,00</text:p><text:p text:style-name="P24">0,00</text:p><text:p text:style-name="P25">0,00</text:p></draw:text-box></draw:frame><draw:frame draw:style-name="fr1" draw:name="Frame28" text:anchor-type="paragraph" svg:x="11.176cm" svg:y="5.276cm" svg:width="1.048cm" draw:z-index="30"><draw:text-box fo:min-height="0.041cm"><text:p text:style-name="P23">0,00</text:p><text:p text:style-name="P25">0,00</text:p></draw:text-box></draw:frame><draw:frame draw:style-name="fr1" draw:name="Frame29" text:anchor-type="paragraph" svg:x="3.387cm" svg:y="6.064cm" svg:width="1.85cm" draw:z-index="31"><draw:text-box fo:min-height="0.041cm"><text:p text:style-name="P23">26.963,10</text:p><text:p text:style-name="P24">11.106,54</text:p><text:p text:style-name="P35">1.588,79</text:p></draw:text-box></draw:frame><draw:frame draw:style-name="fr1" draw:name="Frame30" text:anchor-type="paragraph" svg:x="8.019cm" svg:y="6.064cm" svg:width="1.85cm" draw:z-index="32"><draw:text-box fo:min-height="0.041cm"><text:p text:style-name="P23">26.963,10</text:p><text:p text:style-name="P24">11.106,54</text:p><text:p text:style-name="P35">1.588,79</text:p></draw:text-box></draw:frame><draw:frame draw:style-name="fr1" draw:name="Frame31" text:anchor-type="paragraph" svg:x="10.55cm" svg:y="6.064cm" svg:width="1.674cm" draw:z-index="33"><draw:text-box fo:min-height="0.041cm"><text:p text:style-name="P23">5.247,22</text:p><text:p text:style-name="P31">0,00</text:p></draw:text-box></draw:frame><draw:frame draw:style-name="fr1" draw:name="Frame32" text:anchor-type="paragraph" svg:x="17.544cm" svg:y="6.064cm" svg:width="1.674cm" draw:z-index="34"><draw:text-box fo:min-height="0.041cm"><text:p text:style-name="P23">5.247,22</text:p><text:p text:style-name="P31">0,00</text:p><text:p text:style-name="P38">80,00</text:p><text:p text:style-name="P29">130,45</text:p></draw:text-box></draw:frame><draw:frame draw:style-name="fr1" draw:name="Frame33" text:anchor-type="paragraph" svg:x="10.998cm" svg:y="6.842cm" svg:width="1.226cm" draw:z-index="35"><draw:text-box fo:min-height="0.041cm"><text:p text:style-name="P23">80,00</text:p></draw:text-box></draw:frame><draw:frame draw:style-name="fr1" draw:name="Frame34" text:anchor-type="paragraph" svg:x="27.314cm" svg:y="6.842cm" svg:width="1.226cm" draw:z-index="36"><draw:text-box fo:min-height="0.041cm"><text:p text:style-name="P23">80,00</text:p></draw:text-box></draw:frame><draw:frame draw:style-name="fr1" draw:name="Frame35" text:anchor-type="paragraph" svg:x="3.565cm" svg:y="7.232cm" svg:width="1.674cm" draw:z-index="37"><draw:text-box fo:min-height="0.041cm"><text:p text:style-name="P30">533,60</text:p><text:p text:style-name="P25">6.708,71</text:p></draw:text-box></draw:frame><draw:frame draw:style-name="fr1" draw:name="Frame36" text:anchor-type="paragraph" svg:x="8.019cm" svg:y="7.232cm" svg:width="1.852cm" draw:z-index="38"><draw:text-box fo:min-height="0.041cm"><text:p text:style-name="P39">533,60</text:p><text:p text:style-name="P36">6.708,71</text:p><text:p text:style-name="P24">20.364,75</text:p><text:p text:style-name="P35">7.786,02</text:p></draw:text-box></draw:frame><draw:frame draw:style-name="fr1" draw:name="Frame37" text:anchor-type="paragraph" svg:x="10.372cm" svg:y="7.232cm" svg:width="1.852cm" draw:z-index="39"><draw:text-box fo:min-height="0.041cm"><text:p text:style-name="P39">130,45</text:p><text:p text:style-name="P40">408,40</text:p><text:p text:style-name="P24">19.502,24</text:p><text:p text:style-name="P41">0,00</text:p></draw:text-box></draw:frame><draw:frame draw:style-name="fr1" draw:name="Frame38" text:anchor-type="paragraph" svg:x="26.688cm" svg:y="7.232cm" svg:width="1.852cm" draw:z-index="40"><draw:text-box fo:min-height="0.041cm"><text:p text:style-name="P39">130,45</text:p><text:p text:style-name="P40">408,40</text:p><text:p text:style-name="P24">19.502,24</text:p><text:p text:style-name="P41">0,00</text:p></draw:text-box></draw:frame><draw:frame draw:style-name="fr1" draw:name="Frame39" text:anchor-type="paragraph" svg:x="17.814cm" svg:y="7.631cm" svg:width="1.402cm" draw:z-index="41"><draw:text-box fo:min-height="0.041cm"><text:p text:style-name="P23">408,40</text:p></draw:text-box></draw:frame><draw:frame draw:style-name="fr1" draw:name="Frame40" text:anchor-type="paragraph" svg:x="24.366cm" svg:y="7.631cm" svg:width="1.852cm" draw:z-index="42"><draw:text-box fo:min-height="0.041cm"><text:p text:style-name="P37">6.300,31</text:p><text:p text:style-name="P38">862,51</text:p><text:p text:style-name="P35">7.786,02</text:p><text:p text:style-name="P24">60.307,41</text:p></draw:text-box></draw:frame><draw:frame draw:style-name="fr1" draw:name="Frame41" text:anchor-type="paragraph" svg:x="3.209cm" svg:y="8.02cm" svg:width="2.028cm" draw:z-index="43"><draw:text-box fo:min-height="0.041cm"><text:p text:style-name="P37">20.364,75</text:p><text:p text:style-name="P28">7.786,02</text:p><text:p text:style-name="P24">311.996,74</text:p></draw:text-box></draw:frame><draw:frame draw:style-name="fr1" draw:name="Frame42" text:anchor-type="paragraph" svg:x="15.824cm" svg:y="8.02cm" svg:width="1.048cm" draw:z-index="44"><draw:text-box fo:min-height="0.041cm"><text:p text:style-name="P23">0,00</text:p><text:p text:style-name="P24">0,00</text:p></draw:text-box></draw:frame><draw:frame draw:style-name="fr1" draw:name="Frame43" text:anchor-type="paragraph" svg:x="17.187cm" svg:y="8.02cm" svg:width="2.03cm" draw:z-index="45"><draw:text-box fo:min-height="0.041cm"><text:p text:style-name="P37">19.502,24</text:p><text:p text:style-name="P34">0,00</text:p><text:p text:style-name="P24">251.689,33</text:p></draw:text-box></draw:frame><draw:frame draw:style-name="fr1" draw:name="Frame44" text:anchor-type="paragraph" svg:x="20.498cm" svg:y="8.02cm" svg:width="1.048cm" draw:z-index="46"><draw:text-box fo:min-height="0.041cm"><text:p text:style-name="P23">0,00</text:p><text:p text:style-name="P24">0,00</text:p></draw:text-box></draw:frame><draw:frame draw:style-name="fr1" draw:name="Frame45" text:anchor-type="paragraph" svg:x="7.84cm" svg:y="8.798cm" svg:width="2.028cm" draw:z-index="47"><draw:text-box fo:min-height="0.041cm"><text:p text:style-name="P23">311.996,74</text:p></draw:text-box></draw:frame><draw:frame draw:style-name="fr1" draw:name="Frame46" text:anchor-type="paragraph" svg:x="10.372cm" svg:y="8.798cm" svg:width="1.85cm" draw:z-index="48"><draw:text-box fo:min-height="0.041cm"><text:p text:style-name="P23">52.320,71</text:p></draw:text-box></draw:frame><draw:frame draw:style-name="fr1" draw:name="Frame47" text:anchor-type="paragraph" svg:x="14.841cm" svg:y="8.798cm" svg:width="2.028cm" draw:z-index="49"><draw:text-box fo:min-height="0.041cm"><text:p text:style-name="P23">199.368,62</text:p></draw:text-box></draw:frame><draw:frame draw:style-name="fr1" draw:name="Frame48" text:anchor-type="paragraph" svg:x="19.516cm" svg:y="8.798cm" svg:width="2.028cm" draw:z-index="50"><draw:text-box fo:min-height="0.041cm"><text:p text:style-name="P23">250.124,62</text:p></draw:text-box></draw:frame><draw:frame draw:style-name="fr1" draw:name="Frame49" text:anchor-type="paragraph" svg:x="26.864cm" svg:y="8.798cm" svg:width="1.674cm" draw:z-index="51"><draw:text-box fo:min-height="0.041cm"><text:p text:style-name="P23">1.564,71</text:p></draw:text-box></draw:frame><draw:frame draw:style-name="fr1" draw:name="Frame50" text:anchor-type="paragraph" svg:x="0.998cm" svg:y="9.255cm" svg:width="1.489cm" draw:z-index="52"><draw:text-box fo:min-height="0.041cm"><text:p text:style-name="P12">TOTAL</text:p></draw:text-box></draw:frame><draw:frame draw:style-name="fr1" draw:name="Frame51" text:anchor-type="paragraph" svg:x="2.946cm" svg:y="9.255cm" svg:width="2.298cm" draw:z-index="53"><draw:text-box fo:min-height="0.041cm"><text:p text:style-name="P12">2.100.122,20</text:p></draw:text-box></draw:frame><draw:frame draw:style-name="fr1" draw:name="Frame52" text:anchor-type="paragraph" svg:x="6.528cm" svg:y="9.255cm" svg:width="3.341cm" draw:z-index="54"><draw:text-box fo:min-height="0.041cm"><text:p text:style-name="P4"><text:span text:style-name="T24">0,00</text:span><text:span text:style-name="T40"> </text:span><text:span text:style-name="T24">2.100.122,20</text:span></text:p></draw:text-box></draw:frame><draw:frame draw:style-name="fr1" draw:name="Frame53" text:anchor-type="paragraph" svg:x="10.372cm" svg:y="9.255cm" svg:width="1.85cm" draw:z-index="55"><draw:text-box fo:min-height="0.041cm"><text:p text:style-name="P12">82.719,02</text:p></draw:text-box></draw:frame><draw:frame draw:style-name="fr1" draw:name="Frame54" text:anchor-type="paragraph" svg:x="13.522cm" svg:y="9.255cm" svg:width="1.048cm" draw:z-index="56"><draw:text-box fo:min-height="0.041cm"><text:p text:style-name="P12">0,00</text:p></draw:text-box></draw:frame><draw:frame draw:style-name="fr1" draw:name="Frame55" text:anchor-type="paragraph" svg:x="14.841cm" svg:y="9.255cm" svg:width="2.028cm" draw:z-index="57"><draw:text-box fo:min-height="0.041cm"><text:p text:style-name="P12">373.857,72</text:p></draw:text-box></draw:frame><draw:frame draw:style-name="fr1" draw:name="Frame56" text:anchor-type="paragraph" svg:x="17.187cm" svg:y="9.255cm" svg:width="2.028cm" draw:z-index="58"><draw:text-box fo:min-height="0.041cm"><text:p text:style-name="P12">456.576,74</text:p></draw:text-box></draw:frame><draw:frame draw:style-name="fr1" draw:name="Frame57" text:anchor-type="paragraph" svg:x="19.516cm" svg:y="9.255cm" svg:width="2.028cm" draw:z-index="59"><draw:text-box fo:min-height="0.041cm"><text:p text:style-name="P12">424.613,72</text:p></draw:text-box></draw:frame><draw:frame draw:style-name="fr1" draw:name="Frame58" text:anchor-type="paragraph" svg:x="22.842cm" svg:y="9.255cm" svg:width="3.374cm" draw:z-index="60"><draw:text-box fo:min-height="0.041cm"><text:p text:style-name="P4"><text:span text:style-name="T24">0,00</text:span><text:span text:style-name="T41"> </text:span><text:span text:style-name="T24">1.643.545,46</text:span></text:p></draw:text-box></draw:frame><draw:frame text:anchor-type="char" draw:z-index="2" draw:name="Forma1" draw:style-name="gr1" draw:text-style-name="P47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1" draw:name="Forma2" draw:style-name="gr1" draw:text-style-name="P47" svg:width="27.265cm" svg:height="0.107cm" svg:x="0.979cm" svg:y="3.665cm"><draw:image xlink:href="Pictures/10000000000009700000000A73997334CF36D06C.jpg" xlink:type="simple" xlink:show="embed" xlink:actuate="onLoad" draw:mime-type="image/jpeg"><text:p/></draw:image></draw:frame><draw:frame text:anchor-type="char" draw:z-index="0" draw:name="Forma3" draw:style-name="gr1" draw:text-style-name="P47" svg:width="27.265cm" svg:height="0.107cm" svg:x="0.979cm" svg:y="9.209cm"><draw:image xlink:href="Pictures/10000000000009700000000A73997334CF36D06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36:49</meta:creation-date>
    <dc:date>2022-04-25T21:36:4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2" meta:word-count="266" meta:character-count="1548" meta:non-whitespace-character-count="149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