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9700000001C7F904B6FB0B3B8C2.jpg" manifest:media-type="image/jpeg"/>
  <manifest:file-entry manifest:full-path="Pictures/100000000000097D0000003525BBB5078B2D65B4.jpg" manifest:media-type="image/jpeg"/>
  <manifest:file-entry manifest:full-path="Pictures/1000000000000974000000A1238C0A074E2B35D3.jpg" manifest:media-type="image/jpeg"/>
  <manifest:file-entry manifest:full-path="Pictures/100000000000097D00000034470FA608303C9031.jpg" manifest:media-type="image/jpeg"/>
  <manifest:file-entry manifest:full-path="Pictures/100000000000097D00000035881F21880517C93A.jpg" manifest:media-type="image/jpeg"/>
  <manifest:file-entry manifest:full-path="Pictures/100000000000097D000000354CE7DA01D9AA218E.jpg" manifest:media-type="image/jpeg"/>
  <manifest:file-entry manifest:full-path="Pictures/10000000000009700000001D263D12F34ECE16A3.jpg" manifest:media-type="image/jpeg"/>
  <manifest:file-entry manifest:full-path="Pictures/10000000000009700000000A73997334CF36D06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61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085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1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152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0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42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26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363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21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125cm" fo:margin-bottom="0cm" style:contextual-spacing="false" fo:line-height="0.27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238cm" fo:margin-bottom="0cm" style:contextual-spacing="false" fo:line-height="0.21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2" style:family="paragraph" style:parent-style-name="Standard">
      <style:paragraph-properties fo:margin-left="0cm" fo:margin-right="0cm" fo:margin-top="1.67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3" style:family="paragraph" style:parent-style-name="Standard">
      <style:paragraph-properties fo:margin-left="0cm" fo:margin-right="0cm" fo:margin-top="1.68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4" style:family="paragraph" style:parent-style-name="Standard">
      <style:paragraph-properties fo:margin-left="0cm" fo:margin-right="0cm" fo:margin-top="2.17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5" style:family="paragraph" style:parent-style-name="Standard">
      <style:paragraph-properties fo:margin-left="0cm" fo:margin-right="0cm" fo:margin-top="0.22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26" style:family="paragraph" style:parent-style-name="Standard">
      <style:paragraph-properties fo:margin-left="0.102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8" style:family="paragraph" style:parent-style-name="Standard">
      <style:paragraph-properties fo:margin-left="0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9" style:family="paragraph" style:parent-style-name="Standard">
      <style:paragraph-properties fo:margin-left="0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0" style:family="paragraph" style:parent-style-name="Standard">
      <style:paragraph-properties fo:margin-left="0cm" fo:margin-right="0cm" fo:margin-top="0.256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1" style:family="paragraph" style:parent-style-name="Standard">
      <style:paragraph-properties fo:margin-left="0.17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2" style:family="paragraph" style:parent-style-name="Standard">
      <style:paragraph-properties fo:margin-left="0.178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3" style:family="paragraph" style:parent-style-name="Standard">
      <style:paragraph-properties fo:margin-left="0.236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4" style:family="paragraph" style:parent-style-name="Standard">
      <style:paragraph-properties fo:margin-left="0.236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5" style:family="paragraph" style:parent-style-name="Standard">
      <style:paragraph-properties fo:margin-left="0.23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6" style:family="paragraph" style:parent-style-name="Standard">
      <style:paragraph-properties fo:margin-left="0.415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7" style:family="paragraph" style:parent-style-name="Standard">
      <style:paragraph-properties fo:margin-left="0.415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8" style:family="paragraph" style:parent-style-name="Standard">
      <style:paragraph-properties fo:margin-left="0.296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39" style:family="paragraph" style:parent-style-name="Standard">
      <style:paragraph-properties fo:margin-left="0.296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0" style:family="paragraph" style:parent-style-name="Standard">
      <style:paragraph-properties fo:margin-left="0.296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1" style:family="paragraph" style:parent-style-name="Standard">
      <style:paragraph-properties fo:margin-left="0.118cm" fo:margin-right="0cm" fo:margin-top="0.002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2" style:family="paragraph" style:parent-style-name="Standard">
      <style:paragraph-properties fo:margin-left="0.118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3" style:family="paragraph" style:parent-style-name="Standard">
      <style:paragraph-properties fo:margin-left="0.118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0.002cm" style:font-size-asian="6pt" style:font-name-complex="Arial1"/>
    </style:style>
    <style:style style:name="P45" style:family="paragraph" style:parent-style-name="Standard">
      <style:paragraph-properties fo:margin-left="0cm" fo:margin-right="0cm" fo:margin-top="0.011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0.002cm" style:font-size-asian="6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-0.005cm" fo:font-weight="bold" style:font-size-asian="8pt" style:font-weight-asian="bold" style:font-name-complex="Arial1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8pt" fo:letter-spacing="normal" style:font-size-asian="8pt"/>
    </style:style>
    <style:style style:name="P4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imes New Roman" fo:font-size="12pt" fo:letter-spacing="normal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letter-spacing="0.007cm" fo:font-weight="bold" style:font-size-asian="12pt" style:font-weight-asian="bold"/>
    </style:style>
    <style:style style:name="T3" style:family="text">
      <style:text-properties fo:color="#000000" loext:opacity="100%" style:font-name="Times New Roman" fo:font-size="12pt" fo:letter-spacing="-0.002cm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5cm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2cm" fo:font-weight="bold" style:font-size-asian="12pt" style:font-weight-asian="bold"/>
    </style:style>
    <style:style style:name="T6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0.002cm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9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0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1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2" style:family="text">
      <style:text-properties fo:color="#000000" loext:opacity="100%" style:font-name="Arial" fo:font-size="7pt" fo:letter-spacing="0.002cm" fo:font-weight="bold" style:font-size-asian="7pt" style:font-weight-asian="bold"/>
    </style:style>
    <style:style style:name="T13" style:family="text">
      <style:text-properties fo:color="#000000" loext:opacity="100%" style:font-name="Arial" fo:font-size="7pt" fo:letter-spacing="-0.004cm" fo:font-weight="bold" style:font-size-asian="7pt" style:font-weight-asian="bold"/>
    </style:style>
    <style:style style:name="T14" style:family="text">
      <style:text-properties fo:color="#000000" loext:opacity="100%" style:font-name="Arial" fo:font-size="7pt" fo:letter-spacing="normal" fo:font-weight="bold" style:font-size-asian="7pt" style:font-weight-asian="bold"/>
    </style:style>
    <style:style style:name="T15" style:family="text">
      <style:text-properties fo:color="#000000" loext:opacity="100%" style:font-name="Arial" fo:font-size="7pt" fo:letter-spacing="normal" fo:font-weight="bold" style:font-size-asian="7pt" style:font-weight-asian="bold" style:font-name-complex="Arial1"/>
    </style:style>
    <style:style style:name="T16" style:family="text">
      <style:text-properties fo:color="#000000" loext:opacity="100%" style:font-name="Arial" fo:font-size="7pt" fo:letter-spacing="-0.002cm" fo:font-weight="bold" style:font-size-asian="7pt" style:font-weight-asian="bold"/>
    </style:style>
    <style:style style:name="T17" style:family="text">
      <style:text-properties fo:color="#000000" loext:opacity="100%" style:font-name="Arial" fo:font-size="7pt" fo:letter-spacing="0.134cm" fo:font-weight="bold" style:font-size-asian="7pt" style:font-weight-asian="bold"/>
    </style:style>
    <style:style style:name="T18" style:family="text">
      <style:text-properties fo:color="#000000" loext:opacity="100%" style:font-name="Arial" fo:font-size="7pt" fo:letter-spacing="-0.018cm" fo:font-weight="bold" style:font-size-asian="7pt" style:font-weight-asian="bold"/>
    </style:style>
    <style:style style:name="T19" style:family="text">
      <style:text-properties fo:color="#000000" loext:opacity="100%" style:font-name="Arial" fo:font-size="7pt" fo:letter-spacing="0.136cm" fo:font-weight="bold" style:font-size-asian="7pt" style:font-weight-asian="bold"/>
    </style:style>
    <style:style style:name="T20" style:family="text">
      <style:text-properties fo:color="#000000" loext:opacity="100%" style:font-name="Arial" fo:font-size="8pt" fo:letter-spacing="-0.004cm" fo:font-weight="bold" style:font-size-asian="8pt" style:font-weight-asian="bold"/>
    </style:style>
    <style:style style:name="T21" style:family="text">
      <style:text-properties fo:color="#000000" loext:opacity="100%" style:font-name="Arial" fo:font-size="8pt" fo:letter-spacing="-0.004cm" style:font-size-asian="8pt"/>
    </style:style>
    <style:style style:name="T22" style:family="text">
      <style:text-properties fo:color="#000000" loext:opacity="100%" style:font-name="Arial" fo:font-size="8pt" fo:letter-spacing="0.101cm" fo:font-weight="bold" style:font-size-asian="8pt" style:font-weight-asian="bold"/>
    </style:style>
    <style:style style:name="T23" style:family="text">
      <style:text-properties fo:color="#000000" loext:opacity="100%" style:font-name="Arial" fo:font-size="8pt" fo:letter-spacing="-0.005cm" style:font-size-asian="8pt"/>
    </style:style>
    <style:style style:name="T24" style:family="text">
      <style:text-properties fo:color="#000000" loext:opacity="100%" style:font-name="Arial" fo:font-size="8pt" fo:letter-spacing="-0.005cm" fo:font-weight="bold" style:font-size-asian="8pt" style:font-weight-asian="bold"/>
    </style:style>
    <style:style style:name="T25" style:family="text">
      <style:text-properties fo:color="#000000" loext:opacity="100%" style:font-name="Arial" fo:font-size="8pt" fo:letter-spacing="-0.002cm" fo:font-weight="bold" style:font-size-asian="8pt" style:font-weight-asian="bold"/>
    </style:style>
    <style:style style:name="T26" style:family="text">
      <style:text-properties fo:color="#000000" loext:opacity="100%" style:font-name="Arial" fo:font-size="8pt" fo:letter-spacing="0.236cm" fo:font-weight="bold" style:font-size-asian="8pt" style:font-weight-asian="bold"/>
    </style:style>
    <style:style style:name="T27" style:family="text">
      <style:text-properties fo:color="#000000" loext:opacity="100%" style:font-name="Arial" fo:font-size="8pt" fo:letter-spacing="-0.009cm" fo:font-weight="bold" style:font-size-asian="8pt" style:font-weight-asian="bold"/>
    </style:style>
    <style:style style:name="T28" style:family="text">
      <style:text-properties fo:color="#000000" loext:opacity="100%" style:font-name="Arial" fo:font-size="6pt" fo:letter-spacing="0.002cm" style:font-size-asian="6pt"/>
    </style:style>
    <style:style style:name="T29" style:family="text">
      <style:text-properties fo:color="#000000" loext:opacity="100%" style:font-name="Arial" fo:font-size="6pt" fo:letter-spacing="0.002cm" fo:font-weight="bold" style:font-size-asian="6pt" style:font-weight-asian="bold"/>
    </style:style>
    <style:style style:name="T30" style:family="text">
      <style:text-properties fo:color="#000000" loext:opacity="100%" style:font-name="Arial" fo:font-size="6pt" fo:letter-spacing="normal" style:font-size-asian="6pt"/>
    </style:style>
    <style:style style:name="T31" style:family="text">
      <style:text-properties fo:color="#000000" loext:opacity="100%" style:font-name="Arial" fo:font-size="6pt" fo:letter-spacing="normal" fo:font-weight="bold" style:font-size-asian="6pt" style:font-weight-asian="bold"/>
    </style:style>
    <style:style style:name="T32" style:family="text">
      <style:text-properties fo:color="#000000" loext:opacity="100%" style:font-name="Arial" fo:font-size="6pt" fo:letter-spacing="0.004cm" style:font-size-asian="6pt"/>
    </style:style>
    <style:style style:name="T33" style:family="text">
      <style:text-properties fo:color="#000000" loext:opacity="100%" style:font-name="Arial" fo:font-size="6pt" fo:letter-spacing="-0.002cm" style:font-size-asian="6pt"/>
    </style:style>
    <style:style style:name="T34" style:family="text">
      <style:text-properties fo:color="#000000" loext:opacity="100%" style:font-name="Arial" fo:font-size="6pt" fo:letter-spacing="0.005cm" style:font-size-asian="6pt"/>
    </style:style>
    <style:style style:name="T35" style:family="text">
      <style:text-properties fo:color="#000000" loext:opacity="100%" style:font-name="Arial" fo:font-size="6pt" fo:letter-spacing="0.191cm" style:font-size-asian="6pt"/>
    </style:style>
    <style:style style:name="T36" style:family="text">
      <style:text-properties fo:color="#000000" loext:opacity="100%" style:font-name="Arial" fo:font-size="6pt" fo:letter-spacing="-0.004cm" style:font-size-asian="6pt"/>
    </style:style>
    <style:style style:name="T37" style:family="text">
      <style:text-properties fo:color="#000000" loext:opacity="100%" style:font-name="Arial" fo:font-size="6pt" fo:letter-spacing="-0.004cm" fo:font-weight="bold" style:font-size-asian="6pt" style:font-weight-asian="bold"/>
    </style:style>
    <style:style style:name="T38" style:family="text">
      <style:text-properties fo:color="#000000" loext:opacity="100%" style:font-name="Arial" fo:font-size="6pt" fo:letter-spacing="-0.005cm" style:font-size-asian="6pt"/>
    </style:style>
    <style:style style:name="T39" style:family="text">
      <style:text-properties fo:color="#000000" loext:opacity="100%" style:font-name="Arial" fo:font-size="6pt" fo:letter-spacing="0.437cm" style:font-size-asian="6pt"/>
    </style:style>
    <style:style style:name="T40" style:family="text">
      <style:text-properties fo:color="#000000" loext:opacity="100%" style:font-name="Arial" fo:font-size="5.5pt" fo:letter-spacing="0.005cm" fo:font-weight="bold" style:font-size-asian="5.5pt" style:font-weight-asian="bold"/>
    </style:style>
    <style:style style:name="T41" style:family="text">
      <style:text-properties fo:color="#000000" loext:opacity="100%" style:font-name="Arial" fo:font-size="5.5pt" fo:letter-spacing="-0.009cm" fo:font-weight="bold" style:font-size-asian="5.5pt" style:font-weight-asian="bold"/>
    </style:style>
    <style:style style:name="T42" style:family="text">
      <style:text-properties fo:color="#000000" loext:opacity="100%" style:font-name="Arial" fo:font-size="5.5pt" fo:letter-spacing="0.002cm" fo:font-weight="bold" style:font-size-asian="5.5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/></text:p>
      <text:p text:style-name="P2"><draw:frame draw:style-name="fr1" draw:name="Frame166" text:anchor-type="paragraph" svg:x="27.779cm" svg:y="19.47cm" svg:width="0.73cm" draw:z-index="215"><draw:text-box fo:min-height="0.041cm"><text:p text:style-name="P21">0,00</text:p></draw:text-box></draw:frame><draw:frame draw:style-name="fr1" draw:name="Frame1" text:anchor-type="paragraph" svg:x="2.667cm" svg:y="1.224cm" svg:width="13.192cm" draw:z-index="50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6"><text:span text:style-name="T6">ESTADO</text:span><text:span text:style-name="T8"> </text:span><text:span text:style-name="T9">DE</text:span><text:span text:style-name="T10"> </text:span><text:span text:style-name="T7">EJECUCIÓN</text:span><text:span text:style-name="T6"> </text:span><text:span text:style-name="T9">DE</text:span><text:span text:style-name="T10"> </text:span><text:span text:style-name="T11">GASTOS</text:span><text:span text:style-name="T6"> </text:span><text:span text:style-name="T9">(CERRADO).</text:span><text:span text:style-name="T8"> </text:span><text:span text:style-name="T6">LISTADO</text:span><text:span text:style-name="T10"> </text:span><text:span text:style-name="T7">ECONÓMICO.</text:span></text:p><text:p text:style-name="P17"><text:span text:style-name="T12">Todos</text:span><text:span text:style-name="T13"> </text:span><text:span text:style-name="T14">los</text:span><text:span text:style-name="T13"> </text:span><text:span text:style-name="T16">ejercicios</text:span><text:span text:style-name="T17"> </text:span><text:span text:style-name="T14">A</text:span><text:span text:style-name="T18"> </text:span><text:span text:style-name="T14">fecha</text:span><text:span text:style-name="T13"> </text:span><text:span text:style-name="T16">31-12-2021</text:span><text:span text:style-name="T17"> </text:span><text:span text:style-name="T12">Todos</text:span><text:span text:style-name="T13"> </text:span><text:span text:style-name="T14">los</text:span><text:span text:style-name="T13"> </text:span><text:span text:style-name="T14">programas</text:span><text:span text:style-name="T17"> </text:span><text:span text:style-name="T14">Desglose:</text:span><text:span text:style-name="T12"> </text:span><text:span text:style-name="T15">Capítulo</text:span><text:span text:style-name="T19"> </text:span><text:span text:style-name="T12">Todos</text:span><text:span text:style-name="T13"> </text:span><text:span text:style-name="T14">los</text:span><text:span text:style-name="T13"> </text:span><text:span text:style-name="T15">capítulos</text:span></text:p></draw:text-box></draw:frame><draw:frame draw:style-name="fr1" draw:name="Frame2" text:anchor-type="paragraph" svg:x="24.85cm" svg:y="1.346cm" svg:width="2.461cm" draw:z-index="51"><draw:text-box fo:min-height="0.041cm"><text:p text:style-name="P4"><text:span text:style-name="T20">Ejercicio:</text:span><text:span text:style-name="T22"> </text:span><text:span text:style-name="T23">2021</text:span></text:p></draw:text-box></draw:frame><draw:frame draw:style-name="fr1" draw:name="Frame3" text:anchor-type="paragraph" svg:x="24.85cm" svg:y="1.778cm" svg:width="3.256cm" draw:z-index="52"><draw:text-box fo:min-height="0.041cm"><text:p text:style-name="P4"><text:span text:style-name="T25">Emitido:</text:span><text:span text:style-name="T26"> </text:span><text:span text:style-name="T21">11-03-2022</text:span></text:p></draw:text-box></draw:frame><draw:frame draw:style-name="fr1" draw:name="Frame4" text:anchor-type="paragraph" svg:x="24.85cm" svg:y="2.201cm" svg:width="1.441cm" draw:z-index="53"><draw:text-box fo:min-height="0.041cm"><text:p text:style-name="P46">Página:</text:p></draw:text-box></draw:frame><draw:frame draw:style-name="fr1" draw:name="Frame5" text:anchor-type="paragraph" svg:x="26.271cm" svg:y="2.201cm" svg:width="0.58cm" draw:z-index="54"><draw:text-box fo:min-height="0.041cm"><text:p text:style-name="P47">1</text:p></draw:text-box></draw:frame><draw:frame draw:style-name="fr1" draw:name="Frame6" text:anchor-type="paragraph" svg:x="0.998cm" svg:y="2.893cm" svg:width="0.993cm" draw:z-index="55"><draw:text-box fo:min-height="0.041cm"><text:p text:style-name="P44">Código</text:p></draw:text-box></draw:frame><draw:frame draw:style-name="fr1" draw:name="Frame7" text:anchor-type="paragraph" svg:x="2.574cm" svg:y="2.893cm" svg:width="1.441cm" draw:z-index="56"><draw:text-box fo:min-height="0.041cm"><text:p text:style-name="P44">Descripción</text:p></draw:text-box></draw:frame><draw:frame draw:style-name="fr1" draw:name="Frame8" text:anchor-type="paragraph" svg:x="10.033cm" svg:y="2.893cm" svg:width="1.476cm" draw:z-index="57"><draw:text-box fo:min-height="0.041cm"><text:p text:style-name="P5"><text:span text:style-name="T28">Saldo</text:span><text:span text:style-name="T30"> </text:span><text:span text:style-name="T32">inicial</text:span></text:p><text:p text:style-name="P8"><text:span text:style-name="T28">obl.</text:span><text:span text:style-name="T30"> recon.</text:span></text:p></draw:text-box></draw:frame><draw:frame draw:style-name="fr1" draw:name="Frame9" text:anchor-type="paragraph" svg:x="11.709cm" svg:y="2.893cm" svg:width="1.501cm" draw:z-index="58"><draw:text-box fo:min-height="0.041cm"><text:p text:style-name="P5"><text:span text:style-name="T28">Rectif.</text:span><text:span text:style-name="T30"> </text:span><text:span text:style-name="T28">saldo</text:span></text:p><text:p text:style-name="P9"><text:span text:style-name="T28">ini.</text:span><text:span text:style-name="T33"> </text:span><text:span text:style-name="T28">obl.</text:span><text:span text:style-name="T30"> rec.</text:span></text:p></draw:text-box></draw:frame><draw:frame draw:style-name="fr1" draw:name="Frame10" text:anchor-type="paragraph" svg:x="13.437cm" svg:y="2.893cm" svg:width="1.476cm" draw:z-index="59"><draw:text-box fo:min-height="0.041cm"><text:p text:style-name="P10"><text:span text:style-name="T33">Total</text:span><text:span text:style-name="T34"> </text:span><text:span text:style-name="T28">oblig.</text:span></text:p><text:p text:style-name="P45">reconocidas</text:p></draw:text-box></draw:frame><draw:frame draw:style-name="fr1" draw:name="Frame11" text:anchor-type="paragraph" svg:x="15.138cm" svg:y="2.893cm" svg:width="1.476cm" draw:z-index="60"><draw:text-box fo:min-height="0.041cm"><text:p text:style-name="P5"><text:span text:style-name="T28">Saldo</text:span><text:span text:style-name="T30"> </text:span><text:span text:style-name="T32">inicial</text:span></text:p><text:p text:style-name="P11"><text:span text:style-name="T30">pagos</text:span><text:span text:style-name="T32"> </text:span><text:span text:style-name="T30">ord.</text:span></text:p></draw:text-box></draw:frame><draw:frame draw:style-name="fr1" draw:name="Frame12" text:anchor-type="paragraph" svg:x="16.815cm" svg:y="2.893cm" svg:width="1.501cm" draw:z-index="61"><draw:text-box fo:min-height="0.041cm"><text:p text:style-name="P5"><text:span text:style-name="T28">Rectif.</text:span><text:span text:style-name="T30"> </text:span><text:span text:style-name="T28">saldo</text:span></text:p><text:p text:style-name="P6"><text:span text:style-name="T28">ini.</text:span><text:span text:style-name="T33"> </text:span><text:span text:style-name="T30">pag. ord.</text:span></text:p></draw:text-box></draw:frame><draw:frame draw:style-name="fr1" draw:name="Frame13" text:anchor-type="paragraph" svg:x="18.602cm" svg:y="2.893cm" svg:width="1.409cm" draw:z-index="62"><draw:text-box fo:min-height="0.041cm"><text:p text:style-name="P12"><text:span text:style-name="T28">Pagos</text:span><text:span text:style-name="T32"> </text:span><text:span text:style-name="T30">ord.</text:span></text:p><text:p text:style-name="P6"><text:span text:style-name="T30">en </text:span><text:span text:style-name="T28">ejercicio</text:span></text:p></draw:text-box></draw:frame><draw:frame draw:style-name="fr1" draw:name="Frame14" text:anchor-type="paragraph" svg:x="20.286cm" svg:y="2.893cm" svg:width="1.422cm" draw:z-index="63"><draw:text-box fo:min-height="0.041cm"><text:p text:style-name="P5"><text:span text:style-name="T33">Total</text:span><text:span text:style-name="T34"> </text:span><text:span text:style-name="T30">pagos</text:span></text:p><text:p text:style-name="P26">ordenados</text:p></draw:text-box></draw:frame><draw:frame draw:style-name="fr1" draw:name="Frame15" text:anchor-type="paragraph" svg:x="22.488cm" svg:y="2.893cm" svg:width="2.623cm" draw:z-index="64"><draw:text-box fo:min-height="0.041cm"><text:p text:style-name="P5"><text:span text:style-name="T28">Pagos</text:span><text:span text:style-name="T35"> </text:span><text:span text:style-name="T28">Oblig</text:span><text:span text:style-name="T30"> </text:span><text:span text:style-name="T28">anuladas</text:span></text:p></draw:text-box></draw:frame><draw:frame draw:style-name="fr1" draw:name="Frame16" text:anchor-type="paragraph" svg:x="25.213cm" svg:y="2.893cm" svg:width="1.573cm" draw:z-index="65"><draw:text-box fo:min-height="0.041cm"><text:p text:style-name="P13"><text:span text:style-name="T28">Oblig.</text:span><text:span text:style-name="T30"> recon.</text:span></text:p><text:p text:style-name="P6"><text:span text:style-name="T28">ptes.</text:span><text:span text:style-name="T30"> ordenar</text:span></text:p></draw:text-box></draw:frame><draw:frame draw:style-name="fr1" draw:name="Frame17" text:anchor-type="paragraph" svg:x="26.899cm" svg:y="2.893cm" svg:width="1.612cm" draw:z-index="66"><draw:text-box fo:min-height="0.041cm"><text:p text:style-name="P14"><text:span text:style-name="T28">Pagos</text:span><text:span text:style-name="T32"> </text:span><text:span text:style-name="T30">ord.</text:span></text:p><text:p text:style-name="P6"><text:span text:style-name="T28">ptes.</text:span><text:span text:style-name="T30"> de pago</text:span></text:p></draw:text-box></draw:frame><draw:frame draw:style-name="fr1" draw:name="Frame18" text:anchor-type="paragraph" svg:x="22.123cm" svg:y="3.138cm" svg:width="1.286cm" draw:z-index="67"><draw:text-box fo:min-height="0.041cm"><text:p text:style-name="P27">realizados</text:p></draw:text-box></draw:frame><draw:frame draw:style-name="fr1" draw:name="Frame19" text:anchor-type="paragraph" svg:x="23.588cm" svg:y="3.138cm" svg:width="1.503cm" draw:z-index="68"><draw:text-box fo:min-height="0.041cm"><text:p text:style-name="P5"><text:span text:style-name="T30">por</text:span><text:span text:style-name="T36"> </text:span><text:span text:style-name="T28">prescrip.</text:span></text:p></draw:text-box></draw:frame><draw:frame draw:style-name="fr1" draw:name="Frame20" text:anchor-type="paragraph" svg:x="1.109cm" svg:y="3.903cm" svg:width="2.614cm" draw:z-index="69"><draw:text-box fo:min-height="0.041cm"><text:p text:style-name="P4"><text:span text:style-name="T25">EJERCICIO</text:span><text:span text:style-name="T27"> </text:span><text:span text:style-name="T24">2008</text:span></text:p></draw:text-box></draw:frame><draw:frame draw:style-name="fr1" draw:name="Frame21" text:anchor-type="paragraph" svg:x="1.058cm" svg:y="4.459cm" svg:width="0.434cm" draw:z-index="70"><draw:text-box fo:min-height="0.041cm"><text:p text:style-name="P27">1</text:p><text:p text:style-name="P28">2</text:p><text:p text:style-name="P28">4</text:p></draw:text-box></draw:frame><draw:frame draw:style-name="fr1" draw:name="Frame22" text:anchor-type="paragraph" svg:x="2.574cm" svg:y="4.459cm" svg:width="5.311cm" draw:z-index="71"><draw:text-box fo:min-height="0.041cm"><text:p text:style-name="P5"><text:span text:style-name="T33">GASTOS</text:span><text:span text:style-name="T34"> </text:span><text:span text:style-name="T30">DE</text:span><text:span text:style-name="T32"> </text:span><text:span text:style-name="T30">PERSONAL</text:span></text:p><text:p text:style-name="P6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0">TRANSFERENCIAS</text:span><text:span text:style-name="T32"> </text:span><text:span text:style-name="T33">CORRIENTES</text:span></text:p></draw:text-box></draw:frame><draw:frame draw:style-name="fr1" draw:name="Frame23" text:anchor-type="paragraph" svg:x="10.363cm" svg:y="4.459cm" svg:width="1.147cm" draw:z-index="72"><draw:text-box fo:min-height="0.041cm"><text:p text:style-name="P31">732,22</text:p><text:p text:style-name="P32">914,38</text:p><text:p text:style-name="P28">5.837,00</text:p></draw:text-box></draw:frame><draw:frame draw:style-name="fr1" draw:name="Frame24" text:anchor-type="paragraph" svg:x="13.767cm" svg:y="4.459cm" svg:width="1.147cm" draw:z-index="73"><draw:text-box fo:min-height="0.041cm"><text:p text:style-name="P31">732,22</text:p><text:p text:style-name="P32">914,38</text:p><text:p text:style-name="P28">5.837,00</text:p></draw:text-box></draw:frame><draw:frame draw:style-name="fr1" draw:name="Frame25" text:anchor-type="paragraph" svg:x="25.636cm" svg:y="4.459cm" svg:width="1.147cm" draw:z-index="74"><draw:text-box fo:min-height="0.041cm"><text:p text:style-name="P31">732,22</text:p><text:p text:style-name="P32">914,38</text:p><text:p text:style-name="P28">3.637,00</text:p></draw:text-box></draw:frame><draw:frame draw:style-name="fr1" draw:name="Frame26" text:anchor-type="paragraph" svg:x="15.469cm" svg:y="4.949cm" svg:width="1.145cm" draw:z-index="75"><draw:text-box fo:min-height="0.041cm"><text:p text:style-name="P27">2.200,00</text:p></draw:text-box></draw:frame><draw:frame draw:style-name="fr1" draw:name="Frame27" text:anchor-type="paragraph" svg:x="20.565cm" svg:y="4.949cm" svg:width="1.145cm" draw:z-index="76"><draw:text-box fo:min-height="0.041cm"><text:p text:style-name="P27">2.200,00</text:p></draw:text-box></draw:frame><draw:frame draw:style-name="fr1" draw:name="Frame28" text:anchor-type="paragraph" svg:x="27.365cm" svg:y="4.949cm" svg:width="1.145cm" draw:z-index="77"><draw:text-box fo:min-height="0.041cm"><text:p text:style-name="P27">2.200,00</text:p></draw:text-box></draw:frame><draw:frame draw:style-name="fr1" draw:name="Frame29" text:anchor-type="paragraph" svg:x="0.998cm" svg:y="5.313cm" svg:width="2.783cm" draw:z-index="78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08</text:span></text:p></draw:text-box></draw:frame><draw:frame draw:style-name="fr1" draw:name="Frame30" text:anchor-type="paragraph" svg:x="10.363cm" svg:y="5.313cm" svg:width="1.145cm" draw:z-index="79"><draw:text-box fo:min-height="0.041cm"><text:p text:style-name="P21">7.483,60</text:p></draw:text-box></draw:frame><draw:frame draw:style-name="fr1" draw:name="Frame31" text:anchor-type="paragraph" svg:x="12.48cm" svg:y="5.313cm" svg:width="0.73cm" draw:z-index="80"><draw:text-box fo:min-height="0.041cm"><text:p text:style-name="P21">0,00</text:p><text:p text:style-name="P22">0,00</text:p><text:p text:style-name="P23">0,00</text:p></draw:text-box></draw:frame><draw:frame draw:style-name="fr1" draw:name="Frame32" text:anchor-type="paragraph" svg:x="13.767cm" svg:y="5.313cm" svg:width="1.145cm" draw:z-index="81"><draw:text-box fo:min-height="0.041cm"><text:p text:style-name="P21">7.483,60</text:p></draw:text-box></draw:frame><draw:frame draw:style-name="fr1" draw:name="Frame33" text:anchor-type="paragraph" svg:x="15.469cm" svg:y="5.313cm" svg:width="1.145cm" draw:z-index="82"><draw:text-box fo:min-height="0.041cm"><text:p text:style-name="P21">2.200,00</text:p></draw:text-box></draw:frame><draw:frame draw:style-name="fr1" draw:name="Frame34" text:anchor-type="paragraph" svg:x="17.586cm" svg:y="5.313cm" svg:width="0.73cm" draw:z-index="83"><draw:text-box fo:min-height="0.041cm"><text:p text:style-name="P21">0,00</text:p><text:p text:style-name="P22">0,00</text:p><text:p text:style-name="P23">0,00</text:p></draw:text-box></draw:frame><draw:frame draw:style-name="fr1" draw:name="Frame35" text:anchor-type="paragraph" svg:x="19.279cm" svg:y="5.313cm" svg:width="0.73cm" draw:z-index="84"><draw:text-box fo:min-height="0.041cm"><text:p text:style-name="P21">0,00</text:p></draw:text-box></draw:frame><draw:frame draw:style-name="fr1" draw:name="Frame36" text:anchor-type="paragraph" svg:x="20.565cm" svg:y="5.313cm" svg:width="1.145cm" draw:z-index="85"><draw:text-box fo:min-height="0.041cm"><text:p text:style-name="P21">2.200,00</text:p></draw:text-box></draw:frame><draw:frame draw:style-name="fr1" draw:name="Frame37" text:anchor-type="paragraph" svg:x="22.682cm" svg:y="5.313cm" svg:width="0.73cm" draw:z-index="86"><draw:text-box fo:min-height="0.041cm"><text:p text:style-name="P21">0,00</text:p></draw:text-box></draw:frame><draw:frame draw:style-name="fr1" draw:name="Frame38" text:anchor-type="paragraph" svg:x="24.359cm" svg:y="5.313cm" svg:width="0.73cm" draw:z-index="87"><draw:text-box fo:min-height="0.041cm"><text:p text:style-name="P21">0,00</text:p><text:p text:style-name="P22">0,00</text:p><text:p text:style-name="P23">0,00</text:p></draw:text-box></draw:frame><draw:frame draw:style-name="fr1" draw:name="Frame39" text:anchor-type="paragraph" svg:x="25.636cm" svg:y="5.313cm" svg:width="1.145cm" draw:z-index="88"><draw:text-box fo:min-height="0.041cm"><text:p text:style-name="P21">5.283,60</text:p></draw:text-box></draw:frame><draw:frame draw:style-name="fr1" draw:name="Frame40" text:anchor-type="paragraph" svg:x="27.365cm" svg:y="5.313cm" svg:width="1.145cm" draw:z-index="89"><draw:text-box fo:min-height="0.041cm"><text:p text:style-name="P21">2.200,00</text:p></draw:text-box></draw:frame><draw:frame draw:style-name="fr1" draw:name="Frame41" text:anchor-type="paragraph" svg:x="1.109cm" svg:y="6.062cm" svg:width="2.614cm" draw:z-index="90"><draw:text-box fo:min-height="0.041cm"><text:p text:style-name="P4"><text:span text:style-name="T25">EJERCICIO</text:span><text:span text:style-name="T27"> </text:span><text:span text:style-name="T24">2009</text:span></text:p></draw:text-box></draw:frame><draw:frame draw:style-name="fr1" draw:name="Frame42" text:anchor-type="paragraph" svg:x="1.058cm" svg:y="6.627cm" svg:width="0.434cm" draw:z-index="91"><draw:text-box fo:min-height="0.041cm"><text:p text:style-name="P27">2</text:p><text:p text:style-name="P29">4</text:p></draw:text-box></draw:frame><draw:frame draw:style-name="fr1" draw:name="Frame43" text:anchor-type="paragraph" svg:x="2.574cm" svg:y="6.627cm" svg:width="5.311cm" draw:z-index="92"><draw:text-box fo:min-height="0.041cm"><text:p text:style-name="P5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7"><text:span text:style-name="T30">TRANSFERENCIAS</text:span><text:span text:style-name="T32"> </text:span><text:span text:style-name="T33">CORRIENTES</text:span></text:p></draw:text-box></draw:frame><draw:frame draw:style-name="fr1" draw:name="Frame44" text:anchor-type="paragraph" svg:x="10.126cm" svg:y="6.627cm" svg:width="1.383cm" draw:z-index="93"><draw:text-box fo:min-height="0.041cm"><text:p text:style-name="P27">322.350,18</text:p><text:p text:style-name="P33">3.663,00</text:p></draw:text-box></draw:frame><draw:frame draw:style-name="fr1" draw:name="Frame45" text:anchor-type="paragraph" svg:x="13.529cm" svg:y="6.627cm" svg:width="1.383cm" draw:z-index="94"><draw:text-box fo:min-height="0.041cm"><text:p text:style-name="P27">322.350,18</text:p><text:p text:style-name="P33">3.663,00</text:p></draw:text-box></draw:frame><draw:frame draw:style-name="fr1" draw:name="Frame46" text:anchor-type="paragraph" svg:x="18.627cm" svg:y="6.627cm" svg:width="1.383cm" draw:z-index="95"><draw:text-box fo:min-height="0.041cm"><text:p text:style-name="P27">147.279,36</text:p></draw:text-box></draw:frame><draw:frame draw:style-name="fr1" draw:name="Frame47" text:anchor-type="paragraph" svg:x="20.329cm" svg:y="6.627cm" svg:width="1.383cm" draw:z-index="96"><draw:text-box fo:min-height="0.041cm"><text:p text:style-name="P27">147.279,36</text:p><text:p text:style-name="P33">2.700,00</text:p></draw:text-box></draw:frame><draw:frame draw:style-name="fr1" draw:name="Frame48" text:anchor-type="paragraph" svg:x="22.031cm" svg:y="6.627cm" svg:width="1.383cm" draw:z-index="97"><draw:text-box fo:min-height="0.041cm"><text:p text:style-name="P27">147.279,36</text:p></draw:text-box></draw:frame><draw:frame draw:style-name="fr1" draw:name="Frame49" text:anchor-type="paragraph" svg:x="25.4cm" svg:y="6.627cm" svg:width="1.383cm" draw:z-index="98"><draw:text-box fo:min-height="0.041cm"><text:p text:style-name="P27">175.070,82</text:p><text:p text:style-name="P36">963,00</text:p></draw:text-box></draw:frame><draw:frame draw:style-name="fr1" draw:name="Frame50" text:anchor-type="paragraph" svg:x="15.469cm" svg:y="6.863cm" svg:width="1.145cm" draw:z-index="99"><draw:text-box fo:min-height="0.041cm"><text:p text:style-name="P27">2.700,00</text:p></draw:text-box></draw:frame><draw:frame draw:style-name="fr1" draw:name="Frame51" text:anchor-type="paragraph" svg:x="27.365cm" svg:y="6.863cm" svg:width="1.145cm" draw:z-index="100"><draw:text-box fo:min-height="0.041cm"><text:p text:style-name="P27">2.700,00</text:p></draw:text-box></draw:frame><draw:frame draw:style-name="fr1" draw:name="Frame52" text:anchor-type="paragraph" svg:x="0.998cm" svg:y="7.227cm" svg:width="2.783cm" draw:z-index="101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09</text:span></text:p></draw:text-box></draw:frame><draw:frame draw:style-name="fr1" draw:name="Frame53" text:anchor-type="paragraph" svg:x="10.126cm" svg:y="7.227cm" svg:width="1.383cm" draw:z-index="102"><draw:text-box fo:min-height="0.041cm"><text:p text:style-name="P21">326.013,18</text:p></draw:text-box></draw:frame><draw:frame draw:style-name="fr1" draw:name="Frame54" text:anchor-type="paragraph" svg:x="13.529cm" svg:y="7.227cm" svg:width="1.383cm" draw:z-index="103"><draw:text-box fo:min-height="0.041cm"><text:p text:style-name="P21">326.013,18</text:p></draw:text-box></draw:frame><draw:frame draw:style-name="fr1" draw:name="Frame55" text:anchor-type="paragraph" svg:x="15.469cm" svg:y="7.227cm" svg:width="1.145cm" draw:z-index="104"><draw:text-box fo:min-height="0.041cm"><text:p text:style-name="P21">2.700,00</text:p></draw:text-box></draw:frame><draw:frame draw:style-name="fr1" draw:name="Frame56" text:anchor-type="paragraph" svg:x="18.627cm" svg:y="7.227cm" svg:width="1.383cm" draw:z-index="105"><draw:text-box fo:min-height="0.041cm"><text:p text:style-name="P21">147.279,36</text:p></draw:text-box></draw:frame><draw:frame draw:style-name="fr1" draw:name="Frame57" text:anchor-type="paragraph" svg:x="20.329cm" svg:y="7.227cm" svg:width="1.383cm" draw:z-index="106"><draw:text-box fo:min-height="0.041cm"><text:p text:style-name="P21">149.979,36</text:p></draw:text-box></draw:frame><draw:frame draw:style-name="fr1" draw:name="Frame58" text:anchor-type="paragraph" svg:x="22.031cm" svg:y="7.227cm" svg:width="1.383cm" draw:z-index="107"><draw:text-box fo:min-height="0.041cm"><text:p text:style-name="P21">147.279,36</text:p></draw:text-box></draw:frame><draw:frame draw:style-name="fr1" draw:name="Frame59" text:anchor-type="paragraph" svg:x="25.4cm" svg:y="7.227cm" svg:width="1.383cm" draw:z-index="108"><draw:text-box fo:min-height="0.041cm"><text:p text:style-name="P21">176.033,82</text:p></draw:text-box></draw:frame><draw:frame draw:style-name="fr1" draw:name="Frame60" text:anchor-type="paragraph" svg:x="27.365cm" svg:y="7.227cm" svg:width="1.145cm" draw:z-index="109"><draw:text-box fo:min-height="0.041cm"><text:p text:style-name="P21">2.700,00</text:p></draw:text-box></draw:frame><draw:frame draw:style-name="fr1" draw:name="Frame61" text:anchor-type="paragraph" svg:x="1.109cm" svg:y="7.976cm" svg:width="2.614cm" draw:z-index="110"><draw:text-box fo:min-height="0.041cm"><text:p text:style-name="P4"><text:span text:style-name="T25">EJERCICIO</text:span><text:span text:style-name="T27"> </text:span><text:span text:style-name="T24">2010</text:span></text:p></draw:text-box></draw:frame><draw:frame draw:style-name="fr1" draw:name="Frame62" text:anchor-type="paragraph" svg:x="1.058cm" svg:y="8.539cm" svg:width="0.434cm" draw:z-index="111"><draw:text-box fo:min-height="0.041cm"><text:p text:style-name="P27">2</text:p><text:p text:style-name="P28">4</text:p></draw:text-box></draw:frame><draw:frame draw:style-name="fr1" draw:name="Frame63" text:anchor-type="paragraph" svg:x="2.574cm" svg:y="8.539cm" svg:width="5.311cm" draw:z-index="112"><draw:text-box fo:min-height="0.041cm"><text:p text:style-name="P5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0">TRANSFERENCIAS</text:span><text:span text:style-name="T32"> </text:span><text:span text:style-name="T33">CORRIENTES</text:span></text:p></draw:text-box></draw:frame><draw:frame draw:style-name="fr1" draw:name="Frame64" text:anchor-type="paragraph" svg:x="10.126cm" svg:y="8.539cm" svg:width="1.383cm" draw:z-index="113"><draw:text-box fo:min-height="0.041cm"><text:p text:style-name="P27">607.887,22</text:p><text:p text:style-name="P34">3.221,77</text:p></draw:text-box></draw:frame><draw:frame draw:style-name="fr1" draw:name="Frame65" text:anchor-type="paragraph" svg:x="13.529cm" svg:y="8.539cm" svg:width="1.383cm" draw:z-index="114"><draw:text-box fo:min-height="0.041cm"><text:p text:style-name="P27">607.887,22</text:p><text:p text:style-name="P34">3.221,77</text:p></draw:text-box></draw:frame><draw:frame draw:style-name="fr1" draw:name="Frame66" text:anchor-type="paragraph" svg:x="15.646cm" svg:y="8.539cm" svg:width="0.968cm" draw:z-index="115"><draw:text-box fo:min-height="0.041cm"><text:p text:style-name="P27">130,00</text:p></draw:text-box></draw:frame><draw:frame draw:style-name="fr1" draw:name="Frame67" text:anchor-type="paragraph" svg:x="20.743cm" svg:y="8.539cm" svg:width="0.968cm" draw:z-index="116"><draw:text-box fo:min-height="0.041cm"><text:p text:style-name="P27">130,00</text:p></draw:text-box></draw:frame><draw:frame draw:style-name="fr1" draw:name="Frame68" text:anchor-type="paragraph" svg:x="25.4cm" svg:y="8.539cm" svg:width="1.383cm" draw:z-index="117"><draw:text-box fo:min-height="0.041cm"><text:p text:style-name="P27">607.757,22</text:p><text:p text:style-name="P34">3.221,77</text:p></draw:text-box></draw:frame><draw:frame draw:style-name="fr1" draw:name="Frame69" text:anchor-type="paragraph" svg:x="27.541cm" svg:y="8.539cm" svg:width="0.968cm" draw:z-index="118"><draw:text-box fo:min-height="0.041cm"><text:p text:style-name="P27">130,00</text:p></draw:text-box></draw:frame><draw:frame draw:style-name="fr1" draw:name="Frame70" text:anchor-type="paragraph" svg:x="0.998cm" svg:y="9.149cm" svg:width="2.783cm" draw:z-index="119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0</text:span></text:p></draw:text-box></draw:frame><draw:frame draw:style-name="fr1" draw:name="Frame71" text:anchor-type="paragraph" svg:x="10.126cm" svg:y="9.149cm" svg:width="1.383cm" draw:z-index="120"><draw:text-box fo:min-height="0.041cm"><text:p text:style-name="P21">611.108,99</text:p></draw:text-box></draw:frame><draw:frame draw:style-name="fr1" draw:name="Frame72" text:anchor-type="paragraph" svg:x="13.529cm" svg:y="9.149cm" svg:width="1.383cm" draw:z-index="121"><draw:text-box fo:min-height="0.041cm"><text:p text:style-name="P21">611.108,99</text:p></draw:text-box></draw:frame><draw:frame draw:style-name="fr1" draw:name="Frame73" text:anchor-type="paragraph" svg:x="15.646cm" svg:y="9.149cm" svg:width="0.968cm" draw:z-index="122"><draw:text-box fo:min-height="0.041cm"><text:p text:style-name="P21">130,00</text:p></draw:text-box></draw:frame><draw:frame draw:style-name="fr1" draw:name="Frame74" text:anchor-type="paragraph" svg:x="19.279cm" svg:y="9.149cm" svg:width="0.73cm" draw:z-index="123"><draw:text-box fo:min-height="0.041cm"><text:p text:style-name="P21">0,00</text:p></draw:text-box></draw:frame><draw:frame draw:style-name="fr1" draw:name="Frame75" text:anchor-type="paragraph" svg:x="20.743cm" svg:y="9.149cm" svg:width="0.968cm" draw:z-index="124"><draw:text-box fo:min-height="0.041cm"><text:p text:style-name="P21">130,00</text:p></draw:text-box></draw:frame><draw:frame draw:style-name="fr1" draw:name="Frame76" text:anchor-type="paragraph" svg:x="22.682cm" svg:y="9.149cm" svg:width="0.73cm" draw:z-index="125"><draw:text-box fo:min-height="0.041cm"><text:p text:style-name="P21">0,00</text:p></draw:text-box></draw:frame><draw:frame draw:style-name="fr1" draw:name="Frame77" text:anchor-type="paragraph" svg:x="25.4cm" svg:y="9.149cm" svg:width="1.383cm" draw:z-index="126"><draw:text-box fo:min-height="0.041cm"><text:p text:style-name="P21">610.978,99</text:p></draw:text-box></draw:frame><draw:frame draw:style-name="fr1" draw:name="Frame78" text:anchor-type="paragraph" svg:x="27.541cm" svg:y="9.149cm" svg:width="0.968cm" draw:z-index="127"><draw:text-box fo:min-height="0.041cm"><text:p text:style-name="P21">130,00</text:p></draw:text-box></draw:frame><draw:frame draw:style-name="fr1" draw:name="Frame79" text:anchor-type="paragraph" svg:x="1.109cm" svg:y="9.897cm" svg:width="2.614cm" draw:z-index="128"><draw:text-box fo:min-height="0.041cm"><text:p text:style-name="P4"><text:span text:style-name="T25">EJERCICIO</text:span><text:span text:style-name="T27"> </text:span><text:span text:style-name="T24">2011</text:span></text:p></draw:text-box></draw:frame><draw:frame draw:style-name="fr1" draw:name="Frame80" text:anchor-type="paragraph" svg:x="1.058cm" svg:y="10.462cm" svg:width="0.434cm" draw:z-index="129"><draw:text-box fo:min-height="0.041cm"><text:p text:style-name="P27">1</text:p><text:p text:style-name="P29">2</text:p><text:p text:style-name="P28">4</text:p></draw:text-box></draw:frame><draw:frame draw:style-name="fr1" draw:name="Frame81" text:anchor-type="paragraph" svg:x="2.574cm" svg:y="10.462cm" svg:width="5.311cm" draw:z-index="130"><draw:text-box fo:min-height="0.041cm"><text:p text:style-name="P5"><text:span text:style-name="T33">GASTOS</text:span><text:span text:style-name="T34"> </text:span><text:span text:style-name="T30">DE</text:span><text:span text:style-name="T32"> </text:span><text:span text:style-name="T30">PERSONAL</text:span></text:p><text:p text:style-name="P7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0">TRANSFERENCIAS</text:span><text:span text:style-name="T32"> </text:span><text:span text:style-name="T33">CORRIENTES</text:span></text:p></draw:text-box></draw:frame><draw:frame draw:style-name="fr1" draw:name="Frame82" text:anchor-type="paragraph" svg:x="10.126cm" svg:y="10.462cm" svg:width="1.383cm" draw:z-index="131"><draw:text-box fo:min-height="0.041cm"><text:p text:style-name="P35">1.128,20</text:p><text:p text:style-name="P29">774.086,86</text:p><text:p text:style-name="P37">800,00</text:p></draw:text-box></draw:frame><draw:frame draw:style-name="fr1" draw:name="Frame83" text:anchor-type="paragraph" svg:x="13.529cm" svg:y="10.462cm" svg:width="1.383cm" draw:z-index="132"><draw:text-box fo:min-height="0.041cm"><text:p text:style-name="P35">1.128,20</text:p><text:p text:style-name="P29">774.086,86</text:p><text:p text:style-name="P37">800,00</text:p></draw:text-box></draw:frame><draw:frame draw:style-name="fr1" draw:name="Frame84" text:anchor-type="paragraph" svg:x="25.4cm" svg:y="10.462cm" svg:width="1.383cm" draw:z-index="133"><draw:text-box fo:min-height="0.041cm"><text:p text:style-name="P35">1.128,20</text:p><text:p text:style-name="P29">774.086,86</text:p><text:p text:style-name="P37">800,00</text:p></draw:text-box></draw:frame><draw:frame draw:style-name="fr1" draw:name="Frame85" text:anchor-type="paragraph" svg:x="0.998cm" svg:y="11.308cm" svg:width="2.783cm" draw:z-index="134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1</text:span></text:p></draw:text-box></draw:frame><draw:frame draw:style-name="fr1" draw:name="Frame86" text:anchor-type="paragraph" svg:x="10.126cm" svg:y="11.308cm" svg:width="1.383cm" draw:z-index="135"><draw:text-box fo:min-height="0.041cm"><text:p text:style-name="P21">776.015,06</text:p></draw:text-box></draw:frame><draw:frame draw:style-name="fr1" draw:name="Frame87" text:anchor-type="paragraph" svg:x="12.48cm" svg:y="11.308cm" svg:width="0.73cm" draw:z-index="136"><draw:text-box fo:min-height="0.041cm"><text:p text:style-name="P21">0,00</text:p><text:p text:style-name="P23">0,00</text:p><text:p text:style-name="P22">0,00</text:p></draw:text-box></draw:frame><draw:frame draw:style-name="fr1" draw:name="Frame88" text:anchor-type="paragraph" svg:x="13.529cm" svg:y="11.308cm" svg:width="1.383cm" draw:z-index="137"><draw:text-box fo:min-height="0.041cm"><text:p text:style-name="P21">776.015,06</text:p></draw:text-box></draw:frame><draw:frame draw:style-name="fr1" draw:name="Frame89" text:anchor-type="paragraph" svg:x="15.884cm" svg:y="11.308cm" svg:width="0.73cm" draw:z-index="138"><draw:text-box fo:min-height="0.041cm"><text:p text:style-name="P21">0,00</text:p><text:p text:style-name="P23">0,00</text:p></draw:text-box></draw:frame><draw:frame draw:style-name="fr1" draw:name="Frame90" text:anchor-type="paragraph" svg:x="17.586cm" svg:y="11.308cm" svg:width="0.73cm" draw:z-index="139"><draw:text-box fo:min-height="0.041cm"><text:p text:style-name="P21">0,00</text:p><text:p text:style-name="P23">0,00</text:p><text:p text:style-name="P22">0,00</text:p></draw:text-box></draw:frame><draw:frame draw:style-name="fr1" draw:name="Frame91" text:anchor-type="paragraph" svg:x="19.279cm" svg:y="11.308cm" svg:width="0.73cm" draw:z-index="140"><draw:text-box fo:min-height="0.041cm"><text:p text:style-name="P21">0,00</text:p><text:p text:style-name="P23">0,00</text:p></draw:text-box></draw:frame><draw:frame draw:style-name="fr1" draw:name="Frame92" text:anchor-type="paragraph" svg:x="20.98cm" svg:y="11.308cm" svg:width="0.73cm" draw:z-index="141"><draw:text-box fo:min-height="0.041cm"><text:p text:style-name="P21">0,00</text:p><text:p text:style-name="P23">0,00</text:p></draw:text-box></draw:frame><draw:frame draw:style-name="fr1" draw:name="Frame93" text:anchor-type="paragraph" svg:x="22.682cm" svg:y="11.308cm" svg:width="0.73cm" draw:z-index="142"><draw:text-box fo:min-height="0.041cm"><text:p text:style-name="P21">0,00</text:p><text:p text:style-name="P23">0,00</text:p></draw:text-box></draw:frame><draw:frame draw:style-name="fr1" draw:name="Frame94" text:anchor-type="paragraph" svg:x="24.359cm" svg:y="11.308cm" svg:width="0.73cm" draw:z-index="143"><draw:text-box fo:min-height="0.041cm"><text:p text:style-name="P21">0,00</text:p><text:p text:style-name="P23">0,00</text:p><text:p text:style-name="P22">0,00</text:p></draw:text-box></draw:frame><draw:frame draw:style-name="fr1" draw:name="Frame95" text:anchor-type="paragraph" svg:x="25.4cm" svg:y="11.308cm" svg:width="1.383cm" draw:z-index="144"><draw:text-box fo:min-height="0.041cm"><text:p text:style-name="P21">776.015,06</text:p></draw:text-box></draw:frame><draw:frame draw:style-name="fr1" draw:name="Frame96" text:anchor-type="paragraph" svg:x="27.779cm" svg:y="11.308cm" svg:width="0.73cm" draw:z-index="145"><draw:text-box fo:min-height="0.041cm"><text:p text:style-name="P21">0,00</text:p><text:p text:style-name="P23">0,00</text:p></draw:text-box></draw:frame><draw:frame draw:style-name="fr1" draw:name="Frame97" text:anchor-type="paragraph" svg:x="1.109cm" svg:y="12.056cm" svg:width="2.614cm" draw:z-index="146"><draw:text-box fo:min-height="0.041cm"><text:p text:style-name="P4"><text:span text:style-name="T25">EJERCICIO</text:span><text:span text:style-name="T27"> </text:span><text:span text:style-name="T24">2012</text:span></text:p></draw:text-box></draw:frame><draw:frame draw:style-name="fr1" draw:name="Frame98" text:anchor-type="paragraph" svg:x="1.058cm" svg:y="12.621cm" svg:width="0.434cm" draw:z-index="147"><draw:text-box fo:min-height="0.041cm"><text:p text:style-name="P27">2</text:p><text:p text:style-name="P28">4</text:p></draw:text-box></draw:frame><draw:frame draw:style-name="fr1" draw:name="Frame99" text:anchor-type="paragraph" svg:x="2.574cm" svg:y="12.621cm" svg:width="5.311cm" draw:z-index="148"><draw:text-box fo:min-height="0.041cm"><text:p text:style-name="P5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0">TRANSFERENCIAS</text:span><text:span text:style-name="T32"> </text:span><text:span text:style-name="T33">CORRIENTES</text:span></text:p></draw:text-box></draw:frame><draw:frame draw:style-name="fr1" draw:name="Frame100" text:anchor-type="paragraph" svg:x="10.126cm" svg:y="12.621cm" svg:width="1.383cm" draw:z-index="149"><draw:text-box fo:min-height="0.041cm"><text:p text:style-name="P27">137.806,14</text:p><text:p text:style-name="P37">108,00</text:p></draw:text-box></draw:frame><draw:frame draw:style-name="fr1" draw:name="Frame101" text:anchor-type="paragraph" svg:x="13.529cm" svg:y="12.621cm" svg:width="1.383cm" draw:z-index="150"><draw:text-box fo:min-height="0.041cm"><text:p text:style-name="P27">137.806,14</text:p><text:p text:style-name="P37">108,00</text:p></draw:text-box></draw:frame><draw:frame draw:style-name="fr1" draw:name="Frame102" text:anchor-type="paragraph" svg:x="25.4cm" svg:y="12.621cm" svg:width="1.383cm" draw:z-index="151"><draw:text-box fo:min-height="0.041cm"><text:p text:style-name="P27">137.806,14</text:p><text:p text:style-name="P37">108,00</text:p></draw:text-box></draw:frame><draw:frame draw:style-name="fr1" draw:name="Frame103" text:anchor-type="paragraph" svg:x="0.998cm" svg:y="13.229cm" svg:width="2.783cm" draw:z-index="152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2</text:span></text:p></draw:text-box></draw:frame><draw:frame draw:style-name="fr1" draw:name="Frame104" text:anchor-type="paragraph" svg:x="10.126cm" svg:y="13.229cm" svg:width="1.383cm" draw:z-index="153"><draw:text-box fo:min-height="0.041cm"><text:p text:style-name="P21">137.914,14</text:p></draw:text-box></draw:frame><draw:frame draw:style-name="fr1" draw:name="Frame105" text:anchor-type="paragraph" svg:x="13.529cm" svg:y="13.229cm" svg:width="1.383cm" draw:z-index="154"><draw:text-box fo:min-height="0.041cm"><text:p text:style-name="P21">137.914,14</text:p></draw:text-box></draw:frame><draw:frame draw:style-name="fr1" draw:name="Frame106" text:anchor-type="paragraph" svg:x="25.4cm" svg:y="13.229cm" svg:width="1.383cm" draw:z-index="155"><draw:text-box fo:min-height="0.041cm"><text:p text:style-name="P21">137.914,14</text:p></draw:text-box></draw:frame><draw:frame draw:style-name="fr1" draw:name="Frame107" text:anchor-type="paragraph" svg:x="1.109cm" svg:y="13.979cm" svg:width="2.614cm" draw:z-index="156"><draw:text-box fo:min-height="0.041cm"><text:p text:style-name="P4"><text:span text:style-name="T25">EJERCICIO</text:span><text:span text:style-name="T27"> </text:span><text:span text:style-name="T24">2013</text:span></text:p></draw:text-box></draw:frame><draw:frame draw:style-name="fr1" draw:name="Frame108" text:anchor-type="paragraph" svg:x="1.058cm" svg:y="14.534cm" svg:width="0.434cm" draw:z-index="157"><draw:text-box fo:min-height="0.041cm"><text:p text:style-name="P27">2</text:p><text:p text:style-name="P28">4</text:p></draw:text-box></draw:frame><draw:frame draw:style-name="fr1" draw:name="Frame109" text:anchor-type="paragraph" svg:x="2.574cm" svg:y="14.534cm" svg:width="5.311cm" draw:z-index="158"><draw:text-box fo:min-height="0.041cm"><text:p text:style-name="P5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0">TRANSFERENCIAS</text:span><text:span text:style-name="T32"> </text:span><text:span text:style-name="T33">CORRIENTES</text:span></text:p></draw:text-box></draw:frame><draw:frame draw:style-name="fr1" draw:name="Frame110" text:anchor-type="paragraph" svg:x="10.363cm" svg:y="14.534cm" svg:width="1.147cm" draw:z-index="159"><draw:text-box fo:min-height="0.041cm"><text:p text:style-name="P31">871,52</text:p><text:p text:style-name="P28">1.170,82</text:p></draw:text-box></draw:frame><draw:frame draw:style-name="fr1" draw:name="Frame111" text:anchor-type="paragraph" svg:x="13.767cm" svg:y="14.534cm" svg:width="1.147cm" draw:z-index="160"><draw:text-box fo:min-height="0.041cm"><text:p text:style-name="P31">871,52</text:p><text:p text:style-name="P28">1.170,82</text:p></draw:text-box></draw:frame><draw:frame draw:style-name="fr1" draw:name="Frame112" text:anchor-type="paragraph" svg:x="19.041cm" svg:y="14.534cm" svg:width="0.968cm" draw:z-index="161"><draw:text-box fo:min-height="0.041cm"><text:p text:style-name="P27">224,00</text:p></draw:text-box></draw:frame><draw:frame draw:style-name="fr1" draw:name="Frame113" text:anchor-type="paragraph" svg:x="20.743cm" svg:y="14.534cm" svg:width="0.968cm" draw:z-index="162"><draw:text-box fo:min-height="0.041cm"><text:p text:style-name="P27">224,00</text:p></draw:text-box></draw:frame><draw:frame draw:style-name="fr1" draw:name="Frame114" text:anchor-type="paragraph" svg:x="22.445cm" svg:y="14.534cm" svg:width="0.968cm" draw:z-index="163"><draw:text-box fo:min-height="0.041cm"><text:p text:style-name="P27">224,00</text:p></draw:text-box></draw:frame><draw:frame draw:style-name="fr1" draw:name="Frame115" text:anchor-type="paragraph" svg:x="25.636cm" svg:y="14.534cm" svg:width="1.147cm" draw:z-index="164"><draw:text-box fo:min-height="0.041cm"><text:p text:style-name="P31">647,52</text:p><text:p text:style-name="P28">1.170,82</text:p></draw:text-box></draw:frame><draw:frame draw:style-name="fr1" draw:name="Frame116" text:anchor-type="paragraph" svg:x="0.998cm" svg:y="15.143cm" svg:width="2.783cm" draw:z-index="165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3</text:span></text:p></draw:text-box></draw:frame><draw:frame draw:style-name="fr1" draw:name="Frame117" text:anchor-type="paragraph" svg:x="10.363cm" svg:y="15.143cm" svg:width="1.145cm" draw:z-index="166"><draw:text-box fo:min-height="0.041cm"><text:p text:style-name="P21">2.042,34</text:p></draw:text-box></draw:frame><draw:frame draw:style-name="fr1" draw:name="Frame118" text:anchor-type="paragraph" svg:x="13.767cm" svg:y="15.143cm" svg:width="1.145cm" draw:z-index="167"><draw:text-box fo:min-height="0.041cm"><text:p text:style-name="P21">2.042,34</text:p></draw:text-box></draw:frame><draw:frame draw:style-name="fr1" draw:name="Frame119" text:anchor-type="paragraph" svg:x="15.884cm" svg:y="15.143cm" svg:width="0.73cm" draw:z-index="168"><draw:text-box fo:min-height="0.041cm"><text:p text:style-name="P21">0,00</text:p></draw:text-box></draw:frame><draw:frame draw:style-name="fr1" draw:name="Frame120" text:anchor-type="paragraph" svg:x="19.041cm" svg:y="15.143cm" svg:width="0.968cm" draw:z-index="169"><draw:text-box fo:min-height="0.041cm"><text:p text:style-name="P21">224,00</text:p></draw:text-box></draw:frame><draw:frame draw:style-name="fr1" draw:name="Frame121" text:anchor-type="paragraph" svg:x="20.743cm" svg:y="15.143cm" svg:width="0.968cm" draw:z-index="170"><draw:text-box fo:min-height="0.041cm"><text:p text:style-name="P21">224,00</text:p></draw:text-box></draw:frame><draw:frame draw:style-name="fr1" draw:name="Frame122" text:anchor-type="paragraph" svg:x="22.445cm" svg:y="15.143cm" svg:width="0.968cm" draw:z-index="171"><draw:text-box fo:min-height="0.041cm"><text:p text:style-name="P21">224,00</text:p></draw:text-box></draw:frame><draw:frame draw:style-name="fr1" draw:name="Frame123" text:anchor-type="paragraph" svg:x="25.636cm" svg:y="15.143cm" svg:width="1.145cm" draw:z-index="172"><draw:text-box fo:min-height="0.041cm"><text:p text:style-name="P21">1.818,34</text:p></draw:text-box></draw:frame><draw:frame draw:style-name="fr1" draw:name="Frame124" text:anchor-type="paragraph" svg:x="27.779cm" svg:y="15.143cm" svg:width="0.73cm" draw:z-index="173"><draw:text-box fo:min-height="0.041cm"><text:p text:style-name="P21">0,00</text:p></draw:text-box></draw:frame><draw:frame draw:style-name="fr1" draw:name="Frame125" text:anchor-type="paragraph" svg:x="1.109cm" svg:y="15.893cm" svg:width="2.614cm" draw:z-index="174"><draw:text-box fo:min-height="0.041cm"><text:p text:style-name="P4"><text:span text:style-name="T25">EJERCICIO</text:span><text:span text:style-name="T27"> </text:span><text:span text:style-name="T24">2014</text:span></text:p></draw:text-box></draw:frame><draw:frame draw:style-name="fr1" draw:name="Frame126" text:anchor-type="paragraph" svg:x="1.058cm" svg:y="16.455cm" svg:width="0.434cm" draw:z-index="175"><draw:text-box fo:min-height="0.041cm"><text:p text:style-name="P27">2</text:p><text:p text:style-name="P28">3</text:p><text:p text:style-name="P29">4</text:p></draw:text-box></draw:frame><draw:frame draw:style-name="fr1" draw:name="Frame127" text:anchor-type="paragraph" svg:x="2.574cm" svg:y="16.455cm" svg:width="5.311cm" draw:z-index="176"><draw:text-box fo:min-height="0.041cm"><text:p text:style-name="P5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3">GASTOS</text:span><text:span text:style-name="T34"> </text:span><text:span text:style-name="T33">FINANCIEROS</text:span></text:p><text:p text:style-name="P7"><text:span text:style-name="T30">TRANSFERENCIAS</text:span><text:span text:style-name="T32"> </text:span><text:span text:style-name="T33">CORRIENTES</text:span></text:p></draw:text-box></draw:frame><draw:frame draw:style-name="fr1" draw:name="Frame128" text:anchor-type="paragraph" svg:x="10.245cm" svg:y="16.455cm" svg:width="1.265cm" draw:z-index="177"><draw:text-box fo:min-height="0.041cm"><text:p text:style-name="P27">26.248,38</text:p><text:p text:style-name="P37">26,65</text:p><text:p text:style-name="P38">688,07</text:p></draw:text-box></draw:frame><draw:frame draw:style-name="fr1" draw:name="Frame129" text:anchor-type="paragraph" svg:x="13.649cm" svg:y="16.455cm" svg:width="1.265cm" draw:z-index="178"><draw:text-box fo:min-height="0.041cm"><text:p text:style-name="P27">26.248,38</text:p><text:p text:style-name="P37">26,65</text:p><text:p text:style-name="P38">688,07</text:p></draw:text-box></draw:frame><draw:frame draw:style-name="fr1" draw:name="Frame130" text:anchor-type="paragraph" svg:x="15.469cm" svg:y="16.455cm" svg:width="1.145cm" draw:z-index="179"><draw:text-box fo:min-height="0.041cm"><text:p text:style-name="P27">5.000,00</text:p></draw:text-box></draw:frame><draw:frame draw:style-name="fr1" draw:name="Frame131" text:anchor-type="paragraph" svg:x="20.565cm" svg:y="16.455cm" svg:width="1.145cm" draw:z-index="180"><draw:text-box fo:min-height="0.041cm"><text:p text:style-name="P27">5.000,00</text:p></draw:text-box></draw:frame><draw:frame draw:style-name="fr1" draw:name="Frame132" text:anchor-type="paragraph" svg:x="25.518cm" svg:y="16.455cm" svg:width="1.265cm" draw:z-index="181"><draw:text-box fo:min-height="0.041cm"><text:p text:style-name="P27">21.248,38</text:p><text:p text:style-name="P37">26,65</text:p><text:p text:style-name="P38">440,85</text:p></draw:text-box></draw:frame><draw:frame draw:style-name="fr1" draw:name="Frame133" text:anchor-type="paragraph" svg:x="27.365cm" svg:y="16.455cm" svg:width="1.145cm" draw:z-index="182"><draw:text-box fo:min-height="0.041cm"><text:p text:style-name="P27">5.000,00</text:p></draw:text-box></draw:frame><draw:frame draw:style-name="fr1" draw:name="Frame134" text:anchor-type="paragraph" svg:x="15.646cm" svg:y="16.939cm" svg:width="0.968cm" draw:z-index="183"><draw:text-box fo:min-height="0.041cm"><text:p text:style-name="P27">247,22</text:p></draw:text-box></draw:frame><draw:frame draw:style-name="fr1" draw:name="Frame135" text:anchor-type="paragraph" svg:x="20.743cm" svg:y="16.939cm" svg:width="0.968cm" draw:z-index="184"><draw:text-box fo:min-height="0.041cm"><text:p text:style-name="P27">247,22</text:p></draw:text-box></draw:frame><draw:frame draw:style-name="fr1" draw:name="Frame136" text:anchor-type="paragraph" svg:x="27.541cm" svg:y="16.939cm" svg:width="0.968cm" draw:z-index="185"><draw:text-box fo:min-height="0.041cm"><text:p text:style-name="P27">247,22</text:p></draw:text-box></draw:frame><draw:frame draw:style-name="fr1" draw:name="Frame137" text:anchor-type="paragraph" svg:x="0.998cm" svg:y="17.302cm" svg:width="2.783cm" draw:z-index="186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4</text:span></text:p></draw:text-box></draw:frame><draw:frame draw:style-name="fr1" draw:name="Frame138" text:anchor-type="paragraph" svg:x="10.245cm" svg:y="17.302cm" svg:width="1.265cm" draw:z-index="187"><draw:text-box fo:min-height="0.041cm"><text:p text:style-name="P21">26.963,10</text:p></draw:text-box></draw:frame><draw:frame draw:style-name="fr1" draw:name="Frame139" text:anchor-type="paragraph" svg:x="12.48cm" svg:y="17.302cm" svg:width="0.73cm" draw:z-index="188"><draw:text-box fo:min-height="0.041cm"><text:p text:style-name="P21">0,00</text:p></draw:text-box></draw:frame><draw:frame draw:style-name="fr1" draw:name="Frame140" text:anchor-type="paragraph" svg:x="13.649cm" svg:y="17.302cm" svg:width="1.265cm" draw:z-index="189"><draw:text-box fo:min-height="0.041cm"><text:p text:style-name="P21">26.963,10</text:p></draw:text-box></draw:frame><draw:frame draw:style-name="fr1" draw:name="Frame141" text:anchor-type="paragraph" svg:x="15.469cm" svg:y="17.302cm" svg:width="1.145cm" draw:z-index="190"><draw:text-box fo:min-height="0.041cm"><text:p text:style-name="P21">5.247,22</text:p></draw:text-box></draw:frame><draw:frame draw:style-name="fr1" draw:name="Frame142" text:anchor-type="paragraph" svg:x="17.586cm" svg:y="17.302cm" svg:width="0.73cm" draw:z-index="191"><draw:text-box fo:min-height="0.041cm"><text:p text:style-name="P21">0,00</text:p></draw:text-box></draw:frame><draw:frame draw:style-name="fr1" draw:name="Frame143" text:anchor-type="paragraph" svg:x="19.279cm" svg:y="17.302cm" svg:width="0.73cm" draw:z-index="192"><draw:text-box fo:min-height="0.041cm"><text:p text:style-name="P21">0,00</text:p></draw:text-box></draw:frame><draw:frame draw:style-name="fr1" draw:name="Frame144" text:anchor-type="paragraph" svg:x="20.565cm" svg:y="17.302cm" svg:width="1.145cm" draw:z-index="193"><draw:text-box fo:min-height="0.041cm"><text:p text:style-name="P21">5.247,22</text:p></draw:text-box></draw:frame><draw:frame draw:style-name="fr1" draw:name="Frame145" text:anchor-type="paragraph" svg:x="22.682cm" svg:y="17.302cm" svg:width="0.73cm" draw:z-index="194"><draw:text-box fo:min-height="0.041cm"><text:p text:style-name="P21">0,00</text:p></draw:text-box></draw:frame><draw:frame draw:style-name="fr1" draw:name="Frame146" text:anchor-type="paragraph" svg:x="24.359cm" svg:y="17.302cm" svg:width="0.73cm" draw:z-index="195"><draw:text-box fo:min-height="0.041cm"><text:p text:style-name="P21">0,00</text:p></draw:text-box></draw:frame><draw:frame draw:style-name="fr1" draw:name="Frame147" text:anchor-type="paragraph" svg:x="25.518cm" svg:y="17.302cm" svg:width="1.265cm" draw:z-index="196"><draw:text-box fo:min-height="0.041cm"><text:p text:style-name="P21">21.715,88</text:p></draw:text-box></draw:frame><draw:frame draw:style-name="fr1" draw:name="Frame148" text:anchor-type="paragraph" svg:x="27.365cm" svg:y="17.302cm" svg:width="1.145cm" draw:z-index="197"><draw:text-box fo:min-height="0.041cm"><text:p text:style-name="P21">5.247,22</text:p></draw:text-box></draw:frame><draw:frame draw:style-name="fr1" draw:name="Frame149" text:anchor-type="paragraph" svg:x="1.109cm" svg:y="18.052cm" svg:width="2.614cm" draw:z-index="198"><draw:text-box fo:min-height="0.041cm"><text:p text:style-name="P4"><text:span text:style-name="T25">EJERCICIO</text:span><text:span text:style-name="T27"> </text:span><text:span text:style-name="T24">2015</text:span></text:p></draw:text-box></draw:frame><draw:frame draw:style-name="fr1" draw:name="Frame150" text:anchor-type="paragraph" svg:x="1.058cm" svg:y="18.614cm" svg:width="0.434cm" draw:z-index="199"><draw:text-box fo:min-height="0.041cm"><text:p text:style-name="P27">1</text:p><text:p text:style-name="P28">2</text:p><text:p text:style-name="P28">4</text:p></draw:text-box></draw:frame><draw:frame draw:style-name="fr1" draw:name="Frame151" text:anchor-type="paragraph" svg:x="2.574cm" svg:y="18.614cm" svg:width="5.311cm" draw:z-index="200"><draw:text-box fo:min-height="0.041cm"><text:p text:style-name="P5"><text:span text:style-name="T33">GASTOS</text:span><text:span text:style-name="T34"> </text:span><text:span text:style-name="T30">DE</text:span><text:span text:style-name="T32"> </text:span><text:span text:style-name="T30">PERSONAL</text:span></text:p><text:p text:style-name="P6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0">TRANSFERENCIAS</text:span><text:span text:style-name="T32"> </text:span><text:span text:style-name="T33">CORRIENTES</text:span></text:p></draw:text-box></draw:frame><draw:frame draw:style-name="fr1" draw:name="Frame152" text:anchor-type="paragraph" svg:x="10.363cm" svg:y="18.614cm" svg:width="1.147cm" draw:z-index="201"><draw:text-box fo:min-height="0.041cm"><text:p text:style-name="P31">279,39</text:p><text:p text:style-name="P28">2.067,15</text:p><text:p text:style-name="P28">8.760,00</text:p></draw:text-box></draw:frame><draw:frame draw:style-name="fr1" draw:name="Frame153" text:anchor-type="paragraph" svg:x="13.767cm" svg:y="18.614cm" svg:width="1.147cm" draw:z-index="202"><draw:text-box fo:min-height="0.041cm"><text:p text:style-name="P31">279,39</text:p><text:p text:style-name="P28">2.067,15</text:p><text:p text:style-name="P28">8.760,00</text:p></draw:text-box></draw:frame><draw:frame draw:style-name="fr1" draw:name="Frame154" text:anchor-type="paragraph" svg:x="25.636cm" svg:y="18.614cm" svg:width="1.147cm" draw:z-index="203"><draw:text-box fo:min-height="0.041cm"><text:p text:style-name="P31">279,39</text:p><text:p text:style-name="P28">2.067,15</text:p><text:p text:style-name="P28">8.760,00</text:p></draw:text-box></draw:frame><draw:frame draw:style-name="fr1" draw:name="Frame155" text:anchor-type="paragraph" svg:x="0.998cm" svg:y="19.47cm" svg:width="2.783cm" draw:z-index="204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5</text:span></text:p></draw:text-box></draw:frame><draw:frame draw:style-name="fr1" draw:name="Frame156" text:anchor-type="paragraph" svg:x="10.245cm" svg:y="19.47cm" svg:width="1.265cm" draw:z-index="205"><draw:text-box fo:min-height="0.041cm"><text:p text:style-name="P21">11.106,54</text:p></draw:text-box></draw:frame><draw:frame draw:style-name="fr1" draw:name="Frame157" text:anchor-type="paragraph" svg:x="12.48cm" svg:y="19.47cm" svg:width="0.73cm" draw:z-index="206"><draw:text-box fo:min-height="0.041cm"><text:p text:style-name="P21">0,00</text:p></draw:text-box></draw:frame><draw:frame draw:style-name="fr1" draw:name="Frame158" text:anchor-type="paragraph" svg:x="13.649cm" svg:y="19.47cm" svg:width="1.265cm" draw:z-index="207"><draw:text-box fo:min-height="0.041cm"><text:p text:style-name="P21">11.106,54</text:p></draw:text-box></draw:frame><draw:frame draw:style-name="fr1" draw:name="Frame159" text:anchor-type="paragraph" svg:x="15.884cm" svg:y="19.47cm" svg:width="0.73cm" draw:z-index="208"><draw:text-box fo:min-height="0.041cm"><text:p text:style-name="P21">0,00</text:p></draw:text-box></draw:frame><draw:frame draw:style-name="fr1" draw:name="Frame160" text:anchor-type="paragraph" svg:x="17.586cm" svg:y="19.47cm" svg:width="0.73cm" draw:z-index="209"><draw:text-box fo:min-height="0.041cm"><text:p text:style-name="P21">0,00</text:p></draw:text-box></draw:frame><draw:frame draw:style-name="fr1" draw:name="Frame161" text:anchor-type="paragraph" svg:x="19.279cm" svg:y="19.47cm" svg:width="0.73cm" draw:z-index="210"><draw:text-box fo:min-height="0.041cm"><text:p text:style-name="P21">0,00</text:p></draw:text-box></draw:frame><draw:frame draw:style-name="fr1" draw:name="Frame162" text:anchor-type="paragraph" svg:x="20.98cm" svg:y="19.47cm" svg:width="0.73cm" draw:z-index="211"><draw:text-box fo:min-height="0.041cm"><text:p text:style-name="P21">0,00</text:p></draw:text-box></draw:frame><draw:frame draw:style-name="fr1" draw:name="Frame163" text:anchor-type="paragraph" svg:x="22.682cm" svg:y="19.47cm" svg:width="0.73cm" draw:z-index="212"><draw:text-box fo:min-height="0.041cm"><text:p text:style-name="P21">0,00</text:p></draw:text-box></draw:frame><draw:frame draw:style-name="fr1" draw:name="Frame164" text:anchor-type="paragraph" svg:x="24.359cm" svg:y="19.47cm" svg:width="0.73cm" draw:z-index="213"><draw:text-box fo:min-height="0.041cm"><text:p text:style-name="P21">0,00</text:p></draw:text-box></draw:frame><draw:frame draw:style-name="fr1" draw:name="Frame165" text:anchor-type="paragraph" svg:x="25.518cm" svg:y="19.47cm" svg:width="1.265cm" draw:z-index="214"><draw:text-box fo:min-height="0.041cm"><text:p text:style-name="P21">11.106,54</text:p></draw:text-box></draw:frame><draw:frame text:anchor-type="char" draw:z-index="49" draw:name="Forma1" draw:style-name="gr1" draw:text-style-name="P48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48" draw:name="Forma2" draw:style-name="gr1" draw:text-style-name="P48" svg:width="27.419cm" svg:height="0.593cm" svg:x="0.887cm" svg:y="3.776cm"><draw:image xlink:href="Pictures/100000000000097D0000003525BBB5078B2D65B4.jpg" xlink:type="simple" xlink:show="embed" xlink:actuate="onLoad" draw:mime-type="image/jpeg"><text:p/></draw:image></draw:frame><draw:frame text:anchor-type="char" draw:z-index="47" draw:name="Forma3" draw:style-name="gr1" draw:text-style-name="P48" svg:width="27.267cm" svg:height="0.317cm" svg:x="0.963cm" svg:y="4.411cm"><draw:image xlink:href="Pictures/10000000000009700000001C7F904B6FB0B3B8C2.jpg" xlink:type="simple" xlink:show="embed" xlink:actuate="onLoad" draw:mime-type="image/jpeg"><text:p/></draw:image></draw:frame><draw:frame text:anchor-type="char" draw:z-index="46" draw:name="Forma4" draw:style-name="gr1" draw:text-style-name="P48" svg:width="27.267cm" svg:height="0.317cm" svg:x="0.963cm" svg:y="4.902cm"><draw:image xlink:href="Pictures/10000000000009700000001C7F904B6FB0B3B8C2.jpg" xlink:type="simple" xlink:show="embed" xlink:actuate="onLoad" draw:mime-type="image/jpeg"><text:p/></draw:image></draw:frame><draw:frame text:anchor-type="char" draw:z-index="45" draw:name="Forma5" draw:style-name="gr1" draw:text-style-name="P48" svg:width="27.419cm" svg:height="0.586cm" svg:x="0.887cm" svg:y="5.944cm"><draw:image xlink:href="Pictures/100000000000097D00000034470FA608303C9031.jpg" xlink:type="simple" xlink:show="embed" xlink:actuate="onLoad" draw:mime-type="image/jpeg"><text:p/></draw:image></draw:frame><draw:frame text:anchor-type="char" draw:z-index="44" draw:name="Forma6" draw:style-name="gr1" draw:text-style-name="P48" svg:width="27.267cm" svg:height="0.308cm" svg:x="0.963cm" svg:y="6.824cm"><draw:image xlink:href="Pictures/10000000000009700000001C7F904B6FB0B3B8C2.jpg" xlink:type="simple" xlink:show="embed" xlink:actuate="onLoad" draw:mime-type="image/jpeg"><text:p/></draw:image></draw:frame><draw:frame text:anchor-type="char" draw:z-index="43" draw:name="Forma7" draw:style-name="gr1" draw:text-style-name="P48" svg:width="27.419cm" svg:height="0.59cm" svg:x="0.887cm" svg:y="7.856cm"><draw:image xlink:href="Pictures/100000000000097D00000035881F21880517C93A.jpg" xlink:type="simple" xlink:show="embed" xlink:actuate="onLoad" draw:mime-type="image/jpeg"><text:p/></draw:image></draw:frame><draw:frame text:anchor-type="char" draw:z-index="42" draw:name="Forma8" draw:style-name="gr1" draw:text-style-name="P48" svg:width="27.267cm" svg:height="0.317cm" svg:x="0.963cm" svg:y="8.738cm"><draw:image xlink:href="Pictures/10000000000009700000001C7F904B6FB0B3B8C2.jpg" xlink:type="simple" xlink:show="embed" xlink:actuate="onLoad" draw:mime-type="image/jpeg"><text:p/></draw:image></draw:frame><draw:frame text:anchor-type="char" draw:z-index="41" draw:name="Forma9" draw:style-name="gr1" draw:text-style-name="P48" svg:width="27.419cm" svg:height="0.586cm" svg:x="0.887cm" svg:y="9.779cm"><draw:image xlink:href="Pictures/100000000000097D00000034470FA608303C9031.jpg" xlink:type="simple" xlink:show="embed" xlink:actuate="onLoad" draw:mime-type="image/jpeg"><text:p/></draw:image></draw:frame><draw:frame text:anchor-type="char" draw:z-index="40" draw:name="Forma10" draw:style-name="gr1" draw:text-style-name="P48" svg:width="27.267cm" svg:height="0.317cm" svg:x="0.963cm" svg:y="10.65cm"><draw:image xlink:href="Pictures/10000000000009700000001C7F904B6FB0B3B8C2.jpg" xlink:type="simple" xlink:show="embed" xlink:actuate="onLoad" draw:mime-type="image/jpeg"><text:p/></draw:image></draw:frame><draw:frame text:anchor-type="char" draw:z-index="39" draw:name="Forma11" draw:style-name="gr1" draw:text-style-name="P48" svg:width="27.419cm" svg:height="0.588cm" svg:x="0.887cm" svg:y="11.938cm"><draw:image xlink:href="Pictures/100000000000097D000000354CE7DA01D9AA218E.jpg" xlink:type="simple" xlink:show="embed" xlink:actuate="onLoad" draw:mime-type="image/jpeg"><text:p/></draw:image></draw:frame><draw:frame text:anchor-type="char" draw:z-index="38" draw:name="Forma12" draw:style-name="gr1" draw:text-style-name="P48" svg:width="27.267cm" svg:height="0.317cm" svg:x="0.963cm" svg:y="12.573cm"><draw:image xlink:href="Pictures/10000000000009700000001C7F904B6FB0B3B8C2.jpg" xlink:type="simple" xlink:show="embed" xlink:actuate="onLoad" draw:mime-type="image/jpeg"><text:p/></draw:image></draw:frame><draw:frame text:anchor-type="char" draw:z-index="37" draw:name="Forma13" draw:style-name="gr1" draw:text-style-name="P48" svg:width="27.419cm" svg:height="0.592cm" svg:x="0.887cm" svg:y="13.852cm"><draw:image xlink:href="Pictures/100000000000097D00000035881F21880517C93A.jpg" xlink:type="simple" xlink:show="embed" xlink:actuate="onLoad" draw:mime-type="image/jpeg"><text:p/></draw:image></draw:frame><draw:frame text:anchor-type="char" draw:z-index="36" draw:name="Forma14" draw:style-name="gr1" draw:text-style-name="P48" svg:width="27.267cm" svg:height="0.317cm" svg:x="0.963cm" svg:y="14.487cm"><draw:image xlink:href="Pictures/10000000000009700000001C7F904B6FB0B3B8C2.jpg" xlink:type="simple" xlink:show="embed" xlink:actuate="onLoad" draw:mime-type="image/jpeg"><text:p/></draw:image></draw:frame><draw:frame text:anchor-type="char" draw:z-index="35" draw:name="Forma15" draw:style-name="gr1" draw:text-style-name="P48" svg:width="27.419cm" svg:height="0.588cm" svg:x="0.887cm" svg:y="15.773cm"><draw:image xlink:href="Pictures/100000000000097D00000034470FA608303C9031.jpg" xlink:type="simple" xlink:show="embed" xlink:actuate="onLoad" draw:mime-type="image/jpeg"><text:p/></draw:image></draw:frame><draw:frame text:anchor-type="char" draw:z-index="34" draw:name="Forma16" draw:style-name="gr1" draw:text-style-name="P48" svg:width="27.267cm" svg:height="0.317cm" svg:x="0.963cm" svg:y="16.408cm"><draw:image xlink:href="Pictures/10000000000009700000001D263D12F34ECE16A3.jpg" xlink:type="simple" xlink:show="embed" xlink:actuate="onLoad" draw:mime-type="image/jpeg"><text:p/></draw:image></draw:frame><draw:frame text:anchor-type="char" draw:z-index="33" draw:name="Forma17" draw:style-name="gr1" draw:text-style-name="P48" svg:width="27.267cm" svg:height="0.317cm" svg:x="0.963cm" svg:y="16.891cm"><draw:image xlink:href="Pictures/10000000000009700000001D263D12F34ECE16A3.jpg" xlink:type="simple" xlink:show="embed" xlink:actuate="onLoad" draw:mime-type="image/jpeg"><text:p/></draw:image></draw:frame><draw:frame text:anchor-type="char" draw:z-index="32" draw:name="Forma18" draw:style-name="gr1" draw:text-style-name="P48" svg:width="27.419cm" svg:height="0.59cm" svg:x="0.887cm" svg:y="17.932cm"><draw:image xlink:href="Pictures/100000000000097D00000035881F21880517C93A.jpg" xlink:type="simple" xlink:show="embed" xlink:actuate="onLoad" draw:mime-type="image/jpeg"><text:p/></draw:image></draw:frame><draw:frame text:anchor-type="char" draw:z-index="31" draw:name="Forma19" draw:style-name="gr1" draw:text-style-name="P48" svg:width="27.267cm" svg:height="0.317cm" svg:x="0.963cm" svg:y="18.814cm"><draw:image xlink:href="Pictures/10000000000009700000001C7F904B6FB0B3B8C2.jpg" xlink:type="simple" xlink:show="embed" xlink:actuate="onLoad" draw:mime-type="image/jpeg"><text:p/></draw:image></draw:frame><draw:frame text:anchor-type="char" draw:z-index="30" draw:name="Forma20" draw:style-name="gr1" draw:text-style-name="P48" svg:width="27.265cm" svg:height="0.107cm" svg:x="0.979cm" svg:y="3.371cm"><draw:image xlink:href="Pictures/10000000000009700000000A73997334CF36D06C.jpg" xlink:type="simple" xlink:show="embed" xlink:actuate="onLoad" draw:mime-type="image/jpeg"><text:p/></draw:image></draw:frame><draw:frame text:anchor-type="char" draw:z-index="29" draw:name="Forma21" draw:style-name="gr1" draw:text-style-name="P48" svg:width="27.265cm" svg:height="0.107cm" svg:x="0.979cm" svg:y="5.271cm"><draw:image xlink:href="Pictures/10000000000009700000000A73997334CF36D06C.jpg" xlink:type="simple" xlink:show="embed" xlink:actuate="onLoad" draw:mime-type="image/jpeg"><text:p/></draw:image></draw:frame><draw:frame text:anchor-type="char" draw:z-index="28" draw:name="Forma22" draw:style-name="gr1" draw:text-style-name="P48" svg:width="27.265cm" svg:height="0.107cm" svg:x="0.979cm" svg:y="7.188cm"><draw:image xlink:href="Pictures/10000000000009700000000A73997334CF36D06C.jpg" xlink:type="simple" xlink:show="embed" xlink:actuate="onLoad" draw:mime-type="image/jpeg"><text:p/></draw:image></draw:frame><draw:frame text:anchor-type="char" draw:z-index="27" draw:name="Forma23" draw:style-name="gr1" draw:text-style-name="P48" svg:width="27.265cm" svg:height="0.107cm" svg:x="0.979cm" svg:y="9.105cm"><draw:image xlink:href="Pictures/10000000000009700000000A73997334CF36D06C.jpg" xlink:type="simple" xlink:show="embed" xlink:actuate="onLoad" draw:mime-type="image/jpeg"><text:p/></draw:image></draw:frame><draw:frame text:anchor-type="char" draw:z-index="26" draw:name="Forma24" draw:style-name="gr1" draw:text-style-name="P48" svg:width="27.265cm" svg:height="0.107cm" svg:x="0.979cm" svg:y="11.266cm"><draw:image xlink:href="Pictures/10000000000009700000000A73997334CF36D06C.jpg" xlink:type="simple" xlink:show="embed" xlink:actuate="onLoad" draw:mime-type="image/jpeg"><text:p/></draw:image></draw:frame><draw:frame text:anchor-type="char" draw:z-index="25" draw:name="Forma25" draw:style-name="gr1" draw:text-style-name="P48" svg:width="27.265cm" svg:height="0.107cm" svg:x="0.979cm" svg:y="13.183cm"><draw:image xlink:href="Pictures/10000000000009700000000A73997334CF36D06C.jpg" xlink:type="simple" xlink:show="embed" xlink:actuate="onLoad" draw:mime-type="image/jpeg"><text:p/></draw:image></draw:frame><draw:frame text:anchor-type="char" draw:z-index="24" draw:name="Forma26" draw:style-name="gr1" draw:text-style-name="P48" svg:width="27.265cm" svg:height="0.107cm" svg:x="0.979cm" svg:y="15.101cm"><draw:image xlink:href="Pictures/10000000000009700000000A73997334CF36D06C.jpg" xlink:type="simple" xlink:show="embed" xlink:actuate="onLoad" draw:mime-type="image/jpeg"><text:p/></draw:image></draw:frame><draw:frame text:anchor-type="char" draw:z-index="23" draw:name="Forma27" draw:style-name="gr1" draw:text-style-name="P48" svg:width="27.265cm" svg:height="0.107cm" svg:x="0.979cm" svg:y="17.263cm"><draw:image xlink:href="Pictures/10000000000009700000000A73997334CF36D06C.jpg" xlink:type="simple" xlink:show="embed" xlink:actuate="onLoad" draw:mime-type="image/jpeg"><text:p/></draw:image></draw:frame><draw:frame text:anchor-type="char" draw:z-index="22" draw:name="Forma28" draw:style-name="gr1" draw:text-style-name="P48" svg:width="27.265cm" svg:height="0.107cm" svg:x="0.979cm" svg:y="19.424cm"><draw:image xlink:href="Pictures/10000000000009700000000A73997334CF36D06C.jpg" xlink:type="simple" xlink:show="embed" xlink:actuate="onLoad" draw:mime-type="image/jpeg"><text:p/></draw:image></draw:frame></text:p>
      <text:p text:style-name="P20"><text:s/></text:p>
      <text:p text:style-name="P1"><draw:frame draw:style-name="fr1" draw:name="Frame322" text:anchor-type="paragraph" svg:x="27.245cm" svg:y="15.143cm" svg:width="1.265cm" draw:z-index="371"><draw:text-box fo:min-height="0.041cm"><text:p text:style-name="P21">30.398,31</text:p></draw:text-box></draw:frame><draw:frame draw:style-name="fr1" draw:name="Frame167" text:anchor-type="paragraph" svg:x="2.667cm" svg:y="1.224cm" svg:width="13.192cm" draw:z-index="216"><draw:text-box fo:min-height="0.041cm"><text:p text:style-name="P3"><text:span text:style-name="T1">EXCMO.</text:span><text:span text:style-name="T2"> </text:span><text:span text:style-name="T3">AYUNTAMIENTO</text:span><text:span text:style-name="T4"> </text:span><text:span text:style-name="T1">DE</text:span><text:span text:style-name="T5"> </text:span><text:span text:style-name="T3">LOS</text:span><text:span text:style-name="T2"> </text:span><text:span text:style-name="T3">LLANOS</text:span><text:span text:style-name="T2"> </text:span><text:span text:style-name="T1">DE</text:span><text:span text:style-name="T5"> </text:span><text:span text:style-name="T3">ARIDANE</text:span></text:p><text:p text:style-name="P16"><text:span text:style-name="T6">ESTADO</text:span><text:span text:style-name="T8"> </text:span><text:span text:style-name="T9">DE</text:span><text:span text:style-name="T10"> </text:span><text:span text:style-name="T7">EJECUCIÓN</text:span><text:span text:style-name="T6"> </text:span><text:span text:style-name="T9">DE</text:span><text:span text:style-name="T10"> </text:span><text:span text:style-name="T11">GASTOS</text:span><text:span text:style-name="T6"> </text:span><text:span text:style-name="T9">(CERRADO).</text:span><text:span text:style-name="T8"> </text:span><text:span text:style-name="T6">LISTADO</text:span><text:span text:style-name="T10"> </text:span><text:span text:style-name="T7">ECONÓMICO.</text:span></text:p><text:p text:style-name="P17"><text:span text:style-name="T12">Todos</text:span><text:span text:style-name="T13"> </text:span><text:span text:style-name="T14">los</text:span><text:span text:style-name="T13"> </text:span><text:span text:style-name="T16">ejercicios</text:span><text:span text:style-name="T17"> </text:span><text:span text:style-name="T14">A</text:span><text:span text:style-name="T18"> </text:span><text:span text:style-name="T14">fecha</text:span><text:span text:style-name="T13"> </text:span><text:span text:style-name="T16">31-12-2021</text:span><text:span text:style-name="T17"> </text:span><text:span text:style-name="T12">Todos</text:span><text:span text:style-name="T13"> </text:span><text:span text:style-name="T14">los</text:span><text:span text:style-name="T13"> </text:span><text:span text:style-name="T14">programas</text:span><text:span text:style-name="T17"> </text:span><text:span text:style-name="T14">Desglose:</text:span><text:span text:style-name="T12"> </text:span><text:span text:style-name="T15">Capítulo</text:span><text:span text:style-name="T19"> </text:span><text:span text:style-name="T12">Todos</text:span><text:span text:style-name="T13"> </text:span><text:span text:style-name="T14">los</text:span><text:span text:style-name="T13"> </text:span><text:span text:style-name="T15">capítulos</text:span></text:p></draw:text-box></draw:frame><draw:frame draw:style-name="fr1" draw:name="Frame168" text:anchor-type="paragraph" svg:x="24.85cm" svg:y="1.346cm" svg:width="2.461cm" draw:z-index="217"><draw:text-box fo:min-height="0.041cm"><text:p text:style-name="P4"><text:span text:style-name="T20">Ejercicio:</text:span><text:span text:style-name="T22"> </text:span><text:span text:style-name="T23">2021</text:span></text:p></draw:text-box></draw:frame><draw:frame draw:style-name="fr1" draw:name="Frame169" text:anchor-type="paragraph" svg:x="24.85cm" svg:y="1.778cm" svg:width="3.256cm" draw:z-index="218"><draw:text-box fo:min-height="0.041cm"><text:p text:style-name="P4"><text:span text:style-name="T25">Emitido:</text:span><text:span text:style-name="T26"> </text:span><text:span text:style-name="T21">11-03-2022</text:span></text:p></draw:text-box></draw:frame><draw:frame draw:style-name="fr1" draw:name="Frame170" text:anchor-type="paragraph" svg:x="24.85cm" svg:y="2.201cm" svg:width="1.441cm" draw:z-index="219"><draw:text-box fo:min-height="0.041cm"><text:p text:style-name="P46">Página:</text:p></draw:text-box></draw:frame><draw:frame draw:style-name="fr1" draw:name="Frame171" text:anchor-type="paragraph" svg:x="26.271cm" svg:y="2.201cm" svg:width="0.58cm" draw:z-index="220"><draw:text-box fo:min-height="0.041cm"><text:p text:style-name="P47">2</text:p></draw:text-box></draw:frame><draw:frame draw:style-name="fr1" draw:name="Frame172" text:anchor-type="paragraph" svg:x="0.998cm" svg:y="2.893cm" svg:width="0.993cm" draw:z-index="221"><draw:text-box fo:min-height="0.041cm"><text:p text:style-name="P44">Código</text:p></draw:text-box></draw:frame><draw:frame draw:style-name="fr1" draw:name="Frame173" text:anchor-type="paragraph" svg:x="2.574cm" svg:y="2.893cm" svg:width="1.441cm" draw:z-index="222"><draw:text-box fo:min-height="0.041cm"><text:p text:style-name="P44">Descripción</text:p></draw:text-box></draw:frame><draw:frame draw:style-name="fr1" draw:name="Frame174" text:anchor-type="paragraph" svg:x="10.033cm" svg:y="2.893cm" svg:width="1.476cm" draw:z-index="223"><draw:text-box fo:min-height="0.041cm"><text:p text:style-name="P5"><text:span text:style-name="T28">Saldo</text:span><text:span text:style-name="T30"> </text:span><text:span text:style-name="T32">inicial</text:span></text:p><text:p text:style-name="P8"><text:span text:style-name="T28">obl.</text:span><text:span text:style-name="T30"> recon.</text:span></text:p></draw:text-box></draw:frame><draw:frame draw:style-name="fr1" draw:name="Frame175" text:anchor-type="paragraph" svg:x="11.709cm" svg:y="2.893cm" svg:width="1.501cm" draw:z-index="224"><draw:text-box fo:min-height="0.041cm"><text:p text:style-name="P5"><text:span text:style-name="T28">Rectif.</text:span><text:span text:style-name="T30"> </text:span><text:span text:style-name="T28">saldo</text:span></text:p><text:p text:style-name="P9"><text:span text:style-name="T28">ini.</text:span><text:span text:style-name="T33"> </text:span><text:span text:style-name="T28">obl.</text:span><text:span text:style-name="T30"> rec.</text:span></text:p></draw:text-box></draw:frame><draw:frame draw:style-name="fr1" draw:name="Frame176" text:anchor-type="paragraph" svg:x="13.437cm" svg:y="2.893cm" svg:width="1.476cm" draw:z-index="225"><draw:text-box fo:min-height="0.041cm"><text:p text:style-name="P10"><text:span text:style-name="T33">Total</text:span><text:span text:style-name="T34"> </text:span><text:span text:style-name="T28">oblig.</text:span></text:p><text:p text:style-name="P45">reconocidas</text:p></draw:text-box></draw:frame><draw:frame draw:style-name="fr1" draw:name="Frame177" text:anchor-type="paragraph" svg:x="15.138cm" svg:y="2.893cm" svg:width="1.476cm" draw:z-index="226"><draw:text-box fo:min-height="0.041cm"><text:p text:style-name="P5"><text:span text:style-name="T28">Saldo</text:span><text:span text:style-name="T30"> </text:span><text:span text:style-name="T32">inicial</text:span></text:p><text:p text:style-name="P11"><text:span text:style-name="T30">pagos</text:span><text:span text:style-name="T32"> </text:span><text:span text:style-name="T30">ord.</text:span></text:p></draw:text-box></draw:frame><draw:frame draw:style-name="fr1" draw:name="Frame178" text:anchor-type="paragraph" svg:x="16.815cm" svg:y="2.893cm" svg:width="1.501cm" draw:z-index="227"><draw:text-box fo:min-height="0.041cm"><text:p text:style-name="P5"><text:span text:style-name="T28">Rectif.</text:span><text:span text:style-name="T30"> </text:span><text:span text:style-name="T28">saldo</text:span></text:p><text:p text:style-name="P6"><text:span text:style-name="T28">ini.</text:span><text:span text:style-name="T33"> </text:span><text:span text:style-name="T30">pag. ord.</text:span></text:p></draw:text-box></draw:frame><draw:frame draw:style-name="fr1" draw:name="Frame179" text:anchor-type="paragraph" svg:x="18.602cm" svg:y="2.893cm" svg:width="1.409cm" draw:z-index="228"><draw:text-box fo:min-height="0.041cm"><text:p text:style-name="P12"><text:span text:style-name="T28">Pagos</text:span><text:span text:style-name="T32"> </text:span><text:span text:style-name="T30">ord.</text:span></text:p><text:p text:style-name="P6"><text:span text:style-name="T30">en </text:span><text:span text:style-name="T28">ejercicio</text:span></text:p></draw:text-box></draw:frame><draw:frame draw:style-name="fr1" draw:name="Frame180" text:anchor-type="paragraph" svg:x="20.286cm" svg:y="2.893cm" svg:width="1.422cm" draw:z-index="229"><draw:text-box fo:min-height="0.041cm"><text:p text:style-name="P5"><text:span text:style-name="T33">Total</text:span><text:span text:style-name="T34"> </text:span><text:span text:style-name="T30">pagos</text:span></text:p><text:p text:style-name="P26">ordenados</text:p></draw:text-box></draw:frame><draw:frame draw:style-name="fr1" draw:name="Frame181" text:anchor-type="paragraph" svg:x="22.123cm" svg:y="2.893cm" svg:width="3.046cm" draw:z-index="230"><draw:text-box fo:min-height="0.041cm"><text:p text:style-name="P15"><text:span text:style-name="T28">Pagos</text:span><text:span text:style-name="T35"> </text:span><text:span text:style-name="T28">Oblig</text:span><text:span text:style-name="T30"> </text:span><text:span text:style-name="T28">anuladas</text:span></text:p><text:p text:style-name="P6"><text:span text:style-name="T30">realizados</text:span><text:span text:style-name="T39"> </text:span><text:span text:style-name="T30">por</text:span><text:span text:style-name="T36"> </text:span><text:span text:style-name="T28">prescrip.</text:span></text:p></draw:text-box></draw:frame><draw:frame draw:style-name="fr1" draw:name="Frame182" text:anchor-type="paragraph" svg:x="25.213cm" svg:y="2.893cm" svg:width="1.573cm" draw:z-index="231"><draw:text-box fo:min-height="0.041cm"><text:p text:style-name="P13"><text:span text:style-name="T28">Oblig.</text:span><text:span text:style-name="T30"> recon.</text:span></text:p><text:p text:style-name="P6"><text:span text:style-name="T28">ptes.</text:span><text:span text:style-name="T30"> ordenar</text:span></text:p></draw:text-box></draw:frame><draw:frame draw:style-name="fr1" draw:name="Frame183" text:anchor-type="paragraph" svg:x="26.899cm" svg:y="2.893cm" svg:width="1.612cm" draw:z-index="232"><draw:text-box fo:min-height="0.041cm"><text:p text:style-name="P14"><text:span text:style-name="T28">Pagos</text:span><text:span text:style-name="T32"> </text:span><text:span text:style-name="T30">ord.</text:span></text:p><text:p text:style-name="P6"><text:span text:style-name="T28">ptes.</text:span><text:span text:style-name="T30"> de pago</text:span></text:p></draw:text-box></draw:frame><draw:frame draw:style-name="fr1" draw:name="Frame184" text:anchor-type="paragraph" svg:x="1.109cm" svg:y="3.903cm" svg:width="2.614cm" draw:z-index="233"><draw:text-box fo:min-height="0.041cm"><text:p text:style-name="P4"><text:span text:style-name="T25">EJERCICIO</text:span><text:span text:style-name="T27"> </text:span><text:span text:style-name="T24">2016</text:span></text:p></draw:text-box></draw:frame><draw:frame draw:style-name="fr1" draw:name="Frame185" text:anchor-type="paragraph" svg:x="1.058cm" svg:y="4.459cm" svg:width="0.434cm" draw:z-index="234"><draw:text-box fo:min-height="0.041cm"><text:p text:style-name="P27">1</text:p><text:p text:style-name="P28">2</text:p><text:p text:style-name="P28">4</text:p></draw:text-box></draw:frame><draw:frame draw:style-name="fr1" draw:name="Frame186" text:anchor-type="paragraph" svg:x="2.574cm" svg:y="4.459cm" svg:width="5.311cm" draw:z-index="235"><draw:text-box fo:min-height="0.041cm"><text:p text:style-name="P5"><text:span text:style-name="T33">GASTOS</text:span><text:span text:style-name="T34"> </text:span><text:span text:style-name="T30">DE</text:span><text:span text:style-name="T32"> </text:span><text:span text:style-name="T30">PERSONAL</text:span></text:p><text:p text:style-name="P6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0">TRANSFERENCIAS</text:span><text:span text:style-name="T32"> </text:span><text:span text:style-name="T33">CORRIENTES</text:span></text:p></draw:text-box></draw:frame><draw:frame draw:style-name="fr1" draw:name="Frame187" text:anchor-type="paragraph" svg:x="10.363cm" svg:y="4.459cm" svg:width="1.147cm" draw:z-index="236"><draw:text-box fo:min-height="0.041cm"><text:p text:style-name="P27">1.428,79</text:p><text:p text:style-name="P32">648,00</text:p><text:p text:style-name="P32">160,00</text:p></draw:text-box></draw:frame><draw:frame draw:style-name="fr1" draw:name="Frame188" text:anchor-type="paragraph" svg:x="13.767cm" svg:y="4.459cm" svg:width="1.145cm" draw:z-index="237"><draw:text-box fo:min-height="0.041cm"><text:p text:style-name="P27">1.428,79</text:p></draw:text-box></draw:frame><draw:frame draw:style-name="fr1" draw:name="Frame189" text:anchor-type="paragraph" svg:x="25.636cm" svg:y="4.459cm" svg:width="1.145cm" draw:z-index="238"><draw:text-box fo:min-height="0.041cm"><text:p text:style-name="P27">1.428,79</text:p></draw:text-box></draw:frame><draw:frame draw:style-name="fr1" draw:name="Frame190" text:anchor-type="paragraph" svg:x="12.174cm" svg:y="4.704cm" svg:width="1.035cm" draw:z-index="239"><draw:text-box fo:min-height="0.041cm"><text:p text:style-name="P27">-648,00</text:p></draw:text-box></draw:frame><draw:frame draw:style-name="fr1" draw:name="Frame191" text:anchor-type="paragraph" svg:x="13.945cm" svg:y="4.949cm" svg:width="0.968cm" draw:z-index="240"><draw:text-box fo:min-height="0.041cm"><text:p text:style-name="P27">160,00</text:p></draw:text-box></draw:frame><draw:frame draw:style-name="fr1" draw:name="Frame192" text:anchor-type="paragraph" svg:x="15.766cm" svg:y="4.949cm" svg:width="0.85cm" draw:z-index="241"><draw:text-box fo:min-height="0.041cm"><text:p text:style-name="P27">80,00</text:p></draw:text-box></draw:frame><draw:frame draw:style-name="fr1" draw:name="Frame193" text:anchor-type="paragraph" svg:x="20.862cm" svg:y="4.949cm" svg:width="0.85cm" draw:z-index="242"><draw:text-box fo:min-height="0.041cm"><text:p text:style-name="P27">80,00</text:p></draw:text-box></draw:frame><draw:frame draw:style-name="fr1" draw:name="Frame194" text:anchor-type="paragraph" svg:x="25.933cm" svg:y="4.949cm" svg:width="0.85cm" draw:z-index="243"><draw:text-box fo:min-height="0.041cm"><text:p text:style-name="P27">80,00</text:p></draw:text-box></draw:frame><draw:frame draw:style-name="fr1" draw:name="Frame195" text:anchor-type="paragraph" svg:x="27.661cm" svg:y="4.949cm" svg:width="0.85cm" draw:z-index="244"><draw:text-box fo:min-height="0.041cm"><text:p text:style-name="P27">80,00</text:p></draw:text-box></draw:frame><draw:frame draw:style-name="fr1" draw:name="Frame196" text:anchor-type="paragraph" svg:x="0.998cm" svg:y="5.313cm" svg:width="2.783cm" draw:z-index="245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6</text:span></text:p></draw:text-box></draw:frame><draw:frame draw:style-name="fr1" draw:name="Frame197" text:anchor-type="paragraph" svg:x="10.363cm" svg:y="5.313cm" svg:width="1.145cm" draw:z-index="246"><draw:text-box fo:min-height="0.041cm"><text:p text:style-name="P21">2.236,79</text:p></draw:text-box></draw:frame><draw:frame draw:style-name="fr1" draw:name="Frame198" text:anchor-type="paragraph" svg:x="12.174cm" svg:y="5.313cm" svg:width="1.035cm" draw:z-index="247"><draw:text-box fo:min-height="0.041cm"><text:p text:style-name="P21">-648,00</text:p></draw:text-box></draw:frame><draw:frame draw:style-name="fr1" draw:name="Frame199" text:anchor-type="paragraph" svg:x="13.767cm" svg:y="5.313cm" svg:width="1.145cm" draw:z-index="248"><draw:text-box fo:min-height="0.041cm"><text:p text:style-name="P21">1.588,79</text:p></draw:text-box></draw:frame><draw:frame draw:style-name="fr1" draw:name="Frame200" text:anchor-type="paragraph" svg:x="15.766cm" svg:y="5.313cm" svg:width="0.85cm" draw:z-index="249"><draw:text-box fo:min-height="0.041cm"><text:p text:style-name="P21">80,00</text:p></draw:text-box></draw:frame><draw:frame draw:style-name="fr1" draw:name="Frame201" text:anchor-type="paragraph" svg:x="17.586cm" svg:y="5.313cm" svg:width="0.73cm" draw:z-index="250"><draw:text-box fo:min-height="0.041cm"><text:p text:style-name="P21">0,00</text:p></draw:text-box></draw:frame><draw:frame draw:style-name="fr1" draw:name="Frame202" text:anchor-type="paragraph" svg:x="19.279cm" svg:y="5.313cm" svg:width="0.73cm" draw:z-index="251"><draw:text-box fo:min-height="0.041cm"><text:p text:style-name="P21">0,00</text:p></draw:text-box></draw:frame><draw:frame draw:style-name="fr1" draw:name="Frame203" text:anchor-type="paragraph" svg:x="20.862cm" svg:y="5.313cm" svg:width="0.85cm" draw:z-index="252"><draw:text-box fo:min-height="0.041cm"><text:p text:style-name="P21">80,00</text:p></draw:text-box></draw:frame><draw:frame draw:style-name="fr1" draw:name="Frame204" text:anchor-type="paragraph" svg:x="22.682cm" svg:y="5.313cm" svg:width="0.73cm" draw:z-index="253"><draw:text-box fo:min-height="0.041cm"><text:p text:style-name="P21">0,00</text:p></draw:text-box></draw:frame><draw:frame draw:style-name="fr1" draw:name="Frame205" text:anchor-type="paragraph" svg:x="24.359cm" svg:y="5.313cm" svg:width="0.73cm" draw:z-index="254"><draw:text-box fo:min-height="0.041cm"><text:p text:style-name="P21">0,00</text:p></draw:text-box></draw:frame><draw:frame draw:style-name="fr1" draw:name="Frame206" text:anchor-type="paragraph" svg:x="25.636cm" svg:y="5.313cm" svg:width="1.145cm" draw:z-index="255"><draw:text-box fo:min-height="0.041cm"><text:p text:style-name="P21">1.508,79</text:p></draw:text-box></draw:frame><draw:frame draw:style-name="fr1" draw:name="Frame207" text:anchor-type="paragraph" svg:x="27.661cm" svg:y="5.313cm" svg:width="0.85cm" draw:z-index="256"><draw:text-box fo:min-height="0.041cm"><text:p text:style-name="P21">80,00</text:p></draw:text-box></draw:frame><draw:frame draw:style-name="fr1" draw:name="Frame208" text:anchor-type="paragraph" svg:x="1.109cm" svg:y="6.062cm" svg:width="2.614cm" draw:z-index="257"><draw:text-box fo:min-height="0.041cm"><text:p text:style-name="P4"><text:span text:style-name="T25">EJERCICIO</text:span><text:span text:style-name="T27"> </text:span><text:span text:style-name="T24">2017</text:span></text:p></draw:text-box></draw:frame><draw:frame draw:style-name="fr1" draw:name="Frame209" text:anchor-type="paragraph" svg:x="1.058cm" svg:y="6.627cm" svg:width="0.434cm" draw:z-index="258"><draw:text-box fo:min-height="0.041cm"><text:p text:style-name="P27">2</text:p><text:p text:style-name="P29">3</text:p><text:p text:style-name="P28">4</text:p></draw:text-box></draw:frame><draw:frame draw:style-name="fr1" draw:name="Frame210" text:anchor-type="paragraph" svg:x="2.574cm" svg:y="6.627cm" svg:width="5.311cm" draw:z-index="259"><draw:text-box fo:min-height="0.041cm"><text:p text:style-name="P5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7"><text:span text:style-name="T33">GASTOS</text:span><text:span text:style-name="T34"> </text:span><text:span text:style-name="T33">FINANCIEROS</text:span></text:p><text:p text:style-name="P6"><text:span text:style-name="T30">TRANSFERENCIAS</text:span><text:span text:style-name="T32"> </text:span><text:span text:style-name="T33">CORRIENTES</text:span></text:p></draw:text-box></draw:frame><draw:frame draw:style-name="fr1" draw:name="Frame211" text:anchor-type="paragraph" svg:x="10.541cm" svg:y="6.627cm" svg:width="0.968cm" draw:z-index="260"><draw:text-box fo:min-height="0.041cm"><text:p text:style-name="P27">423,97</text:p><text:p text:style-name="P41">18,75</text:p><text:p text:style-name="P28">430,45</text:p></draw:text-box></draw:frame><draw:frame draw:style-name="fr1" draw:name="Frame212" text:anchor-type="paragraph" svg:x="13.945cm" svg:y="6.627cm" svg:width="0.968cm" draw:z-index="261"><draw:text-box fo:min-height="0.041cm"><text:p text:style-name="P27">423,97</text:p><text:p text:style-name="P41">18,75</text:p><text:p text:style-name="P28">430,45</text:p></draw:text-box></draw:frame><draw:frame draw:style-name="fr1" draw:name="Frame213" text:anchor-type="paragraph" svg:x="15.766cm" svg:y="6.627cm" svg:width="0.85cm" draw:z-index="262"><draw:text-box fo:min-height="0.041cm"><text:p text:style-name="P27">20,70</text:p></draw:text-box></draw:frame><draw:frame draw:style-name="fr1" draw:name="Frame214" text:anchor-type="paragraph" svg:x="19.041cm" svg:y="6.627cm" svg:width="0.968cm" draw:z-index="263"><draw:text-box fo:min-height="0.041cm"><text:p text:style-name="P27">318,87</text:p></draw:text-box></draw:frame><draw:frame draw:style-name="fr1" draw:name="Frame215" text:anchor-type="paragraph" svg:x="20.743cm" svg:y="6.627cm" svg:width="0.968cm" draw:z-index="264"><draw:text-box fo:min-height="0.041cm"><text:p text:style-name="P27">339,57</text:p></draw:text-box></draw:frame><draw:frame draw:style-name="fr1" draw:name="Frame216" text:anchor-type="paragraph" svg:x="22.445cm" svg:y="6.627cm" svg:width="0.968cm" draw:z-index="265"><draw:text-box fo:min-height="0.041cm"><text:p text:style-name="P27">339,57</text:p></draw:text-box></draw:frame><draw:frame draw:style-name="fr1" draw:name="Frame217" text:anchor-type="paragraph" svg:x="25.815cm" svg:y="6.627cm" svg:width="0.968cm" draw:z-index="266"><draw:text-box fo:min-height="0.041cm"><text:p text:style-name="P42">84,40</text:p><text:p text:style-name="P41">18,75</text:p><text:p text:style-name="P28">300,00</text:p></draw:text-box></draw:frame><draw:frame draw:style-name="fr1" draw:name="Frame218" text:anchor-type="paragraph" svg:x="15.646cm" svg:y="7.108cm" svg:width="0.968cm" draw:z-index="267"><draw:text-box fo:min-height="0.041cm"><text:p text:style-name="P27">130,45</text:p></draw:text-box></draw:frame><draw:frame draw:style-name="fr1" draw:name="Frame219" text:anchor-type="paragraph" svg:x="20.743cm" svg:y="7.108cm" svg:width="0.968cm" draw:z-index="268"><draw:text-box fo:min-height="0.041cm"><text:p text:style-name="P27">130,45</text:p></draw:text-box></draw:frame><draw:frame draw:style-name="fr1" draw:name="Frame220" text:anchor-type="paragraph" svg:x="27.541cm" svg:y="7.108cm" svg:width="0.968cm" draw:z-index="269"><draw:text-box fo:min-height="0.041cm"><text:p text:style-name="P27">130,45</text:p></draw:text-box></draw:frame><draw:frame draw:style-name="fr1" draw:name="Frame221" text:anchor-type="paragraph" svg:x="0.998cm" svg:y="7.472cm" svg:width="2.783cm" draw:z-index="270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7</text:span></text:p></draw:text-box></draw:frame><draw:frame draw:style-name="fr1" draw:name="Frame222" text:anchor-type="paragraph" svg:x="10.541cm" svg:y="7.472cm" svg:width="0.968cm" draw:z-index="271"><draw:text-box fo:min-height="0.041cm"><text:p text:style-name="P21">873,17</text:p></draw:text-box></draw:frame><draw:frame draw:style-name="fr1" draw:name="Frame223" text:anchor-type="paragraph" svg:x="12.48cm" svg:y="7.472cm" svg:width="0.73cm" draw:z-index="272"><draw:text-box fo:min-height="0.041cm"><text:p text:style-name="P21">0,00</text:p><text:p text:style-name="P24">0,00</text:p><text:p text:style-name="P24">0,00</text:p></draw:text-box></draw:frame><draw:frame draw:style-name="fr1" draw:name="Frame224" text:anchor-type="paragraph" svg:x="13.945cm" svg:y="7.472cm" svg:width="0.968cm" draw:z-index="273"><draw:text-box fo:min-height="0.041cm"><text:p text:style-name="P21">873,17</text:p></draw:text-box></draw:frame><draw:frame draw:style-name="fr1" draw:name="Frame225" text:anchor-type="paragraph" svg:x="15.646cm" svg:y="7.472cm" svg:width="0.968cm" draw:z-index="274"><draw:text-box fo:min-height="0.041cm"><text:p text:style-name="P21">151,15</text:p></draw:text-box></draw:frame><draw:frame draw:style-name="fr1" draw:name="Frame226" text:anchor-type="paragraph" svg:x="17.586cm" svg:y="7.472cm" svg:width="0.73cm" draw:z-index="275"><draw:text-box fo:min-height="0.041cm"><text:p text:style-name="P21">0,00</text:p></draw:text-box></draw:frame><draw:frame draw:style-name="fr1" draw:name="Frame227" text:anchor-type="paragraph" svg:x="19.041cm" svg:y="7.472cm" svg:width="0.968cm" draw:z-index="276"><draw:text-box fo:min-height="0.041cm"><text:p text:style-name="P21">318,87</text:p></draw:text-box></draw:frame><draw:frame draw:style-name="fr1" draw:name="Frame228" text:anchor-type="paragraph" svg:x="20.743cm" svg:y="7.472cm" svg:width="0.968cm" draw:z-index="277"><draw:text-box fo:min-height="0.041cm"><text:p text:style-name="P21">470,02</text:p></draw:text-box></draw:frame><draw:frame draw:style-name="fr1" draw:name="Frame229" text:anchor-type="paragraph" svg:x="22.445cm" svg:y="7.472cm" svg:width="0.968cm" draw:z-index="278"><draw:text-box fo:min-height="0.041cm"><text:p text:style-name="P21">339,57</text:p></draw:text-box></draw:frame><draw:frame draw:style-name="fr1" draw:name="Frame230" text:anchor-type="paragraph" svg:x="24.359cm" svg:y="7.472cm" svg:width="0.73cm" draw:z-index="279"><draw:text-box fo:min-height="0.041cm"><text:p text:style-name="P21">0,00</text:p></draw:text-box></draw:frame><draw:frame draw:style-name="fr1" draw:name="Frame231" text:anchor-type="paragraph" svg:x="25.815cm" svg:y="7.472cm" svg:width="0.968cm" draw:z-index="280"><draw:text-box fo:min-height="0.041cm"><text:p text:style-name="P21">403,15</text:p></draw:text-box></draw:frame><draw:frame draw:style-name="fr1" draw:name="Frame232" text:anchor-type="paragraph" svg:x="27.541cm" svg:y="7.472cm" svg:width="0.968cm" draw:z-index="281"><draw:text-box fo:min-height="0.041cm"><text:p text:style-name="P21">130,45</text:p></draw:text-box></draw:frame><draw:frame draw:style-name="fr1" draw:name="Frame233" text:anchor-type="paragraph" svg:x="1.109cm" svg:y="8.221cm" svg:width="2.614cm" draw:z-index="282"><draw:text-box fo:min-height="0.041cm"><text:p text:style-name="P4"><text:span text:style-name="T25">EJERCICIO</text:span><text:span text:style-name="T27"> </text:span><text:span text:style-name="T24">2018</text:span></text:p></draw:text-box></draw:frame><draw:frame draw:style-name="fr1" draw:name="Frame234" text:anchor-type="paragraph" svg:x="1.058cm" svg:y="8.786cm" svg:width="0.434cm" draw:z-index="283"><draw:text-box fo:min-height="0.041cm"><text:p text:style-name="P27">1</text:p><text:p text:style-name="P28">2</text:p><text:p text:style-name="P28">3</text:p><text:p text:style-name="P29">4</text:p></draw:text-box></draw:frame><draw:frame draw:style-name="fr1" draw:name="Frame235" text:anchor-type="paragraph" svg:x="2.574cm" svg:y="8.786cm" svg:width="5.311cm" draw:z-index="284"><draw:text-box fo:min-height="0.041cm"><text:p text:style-name="P5"><text:span text:style-name="T33">GASTOS</text:span><text:span text:style-name="T34"> </text:span><text:span text:style-name="T30">DE</text:span><text:span text:style-name="T32"> </text:span><text:span text:style-name="T30">PERSONAL</text:span></text:p><text:p text:style-name="P6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3">GASTOS</text:span><text:span text:style-name="T34"> </text:span><text:span text:style-name="T33">FINANCIEROS</text:span></text:p><text:p text:style-name="P7"><text:span text:style-name="T30">TRANSFERENCIAS</text:span><text:span text:style-name="T32"> </text:span><text:span text:style-name="T33">CORRIENTES</text:span></text:p></draw:text-box></draw:frame><draw:frame draw:style-name="fr1" draw:name="Frame236" text:anchor-type="paragraph" svg:x="10.363cm" svg:y="8.786cm" svg:width="1.147cm" draw:z-index="285"><draw:text-box fo:min-height="0.041cm"><text:p text:style-name="P31">462,60</text:p><text:p text:style-name="P28">2.926,14</text:p><text:p text:style-name="P39">38,40</text:p></draw:text-box></draw:frame><draw:frame draw:style-name="fr1" draw:name="Frame237" text:anchor-type="paragraph" svg:x="13.767cm" svg:y="8.786cm" svg:width="1.147cm" draw:z-index="286"><draw:text-box fo:min-height="0.041cm"><text:p text:style-name="P31">462,60</text:p><text:p text:style-name="P28">2.926,14</text:p><text:p text:style-name="P39">38,40</text:p></draw:text-box></draw:frame><draw:frame draw:style-name="fr1" draw:name="Frame238" text:anchor-type="paragraph" svg:x="15.766cm" svg:y="8.786cm" svg:width="0.85cm" draw:z-index="287"><draw:text-box fo:min-height="0.041cm"><text:p text:style-name="P27">50,00</text:p></draw:text-box></draw:frame><draw:frame draw:style-name="fr1" draw:name="Frame239" text:anchor-type="paragraph" svg:x="18.863cm" svg:y="8.786cm" svg:width="1.147cm" draw:z-index="288"><draw:text-box fo:min-height="0.041cm"><text:p text:style-name="P31">192,60</text:p><text:p text:style-name="P28">2.899,60</text:p></draw:text-box></draw:frame><draw:frame draw:style-name="fr1" draw:name="Frame240" text:anchor-type="paragraph" svg:x="20.565cm" svg:y="8.786cm" svg:width="1.147cm" draw:z-index="289"><draw:text-box fo:min-height="0.041cm"><text:p text:style-name="P31">242,60</text:p><text:p text:style-name="P28">2.899,60</text:p><text:p text:style-name="P39">38,40</text:p></draw:text-box></draw:frame><draw:frame draw:style-name="fr1" draw:name="Frame241" text:anchor-type="paragraph" svg:x="22.267cm" svg:y="8.786cm" svg:width="1.147cm" draw:z-index="290"><draw:text-box fo:min-height="0.041cm"><text:p text:style-name="P31">192,60</text:p><text:p text:style-name="P28">2.899,60</text:p></draw:text-box></draw:frame><draw:frame draw:style-name="fr1" draw:name="Frame242" text:anchor-type="paragraph" svg:x="25.815cm" svg:y="8.786cm" svg:width="0.968cm" draw:z-index="291"><draw:text-box fo:min-height="0.041cm"><text:p text:style-name="P27">220,00</text:p><text:p text:style-name="P43">26,54</text:p></draw:text-box></draw:frame><draw:frame draw:style-name="fr1" draw:name="Frame243" text:anchor-type="paragraph" svg:x="27.661cm" svg:y="8.786cm" svg:width="0.85cm" draw:z-index="292"><draw:text-box fo:min-height="0.041cm"><text:p text:style-name="P27">50,00</text:p></draw:text-box></draw:frame><draw:frame draw:style-name="fr1" draw:name="Frame244" text:anchor-type="paragraph" svg:x="15.646cm" svg:y="9.276cm" svg:width="0.968cm" draw:z-index="293"><draw:text-box fo:min-height="0.041cm"><text:p text:style-name="P42">38,40</text:p><text:p text:style-name="P29">320,00</text:p></draw:text-box></draw:frame><draw:frame draw:style-name="fr1" draw:name="Frame245" text:anchor-type="paragraph" svg:x="27.541cm" svg:y="9.276cm" svg:width="0.968cm" draw:z-index="294"><draw:text-box fo:min-height="0.041cm"><text:p text:style-name="P42">38,40</text:p><text:p text:style-name="P29">320,00</text:p></draw:text-box></draw:frame><draw:frame draw:style-name="fr1" draw:name="Frame246" text:anchor-type="paragraph" svg:x="10.363cm" svg:y="9.513cm" svg:width="1.145cm" draw:z-index="295"><draw:text-box fo:min-height="0.041cm"><text:p text:style-name="P27">6.373,77</text:p></draw:text-box></draw:frame><draw:frame draw:style-name="fr1" draw:name="Frame247" text:anchor-type="paragraph" svg:x="13.767cm" svg:y="9.513cm" svg:width="1.145cm" draw:z-index="296"><draw:text-box fo:min-height="0.041cm"><text:p text:style-name="P27">6.373,77</text:p></draw:text-box></draw:frame><draw:frame draw:style-name="fr1" draw:name="Frame248" text:anchor-type="paragraph" svg:x="20.743cm" svg:y="9.513cm" svg:width="0.968cm" draw:z-index="297"><draw:text-box fo:min-height="0.041cm"><text:p text:style-name="P27">320,00</text:p></draw:text-box></draw:frame><draw:frame draw:style-name="fr1" draw:name="Frame249" text:anchor-type="paragraph" svg:x="25.636cm" svg:y="9.513cm" svg:width="1.145cm" draw:z-index="298"><draw:text-box fo:min-height="0.041cm"><text:p text:style-name="P27">6.053,77</text:p></draw:text-box></draw:frame><draw:frame draw:style-name="fr1" draw:name="Frame250" text:anchor-type="paragraph" svg:x="0.998cm" svg:y="9.876cm" svg:width="2.783cm" draw:z-index="299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8</text:span></text:p></draw:text-box></draw:frame><draw:frame draw:style-name="fr1" draw:name="Frame251" text:anchor-type="paragraph" svg:x="10.363cm" svg:y="9.876cm" svg:width="1.145cm" draw:z-index="300"><draw:text-box fo:min-height="0.041cm"><text:p text:style-name="P21">9.800,91</text:p></draw:text-box></draw:frame><draw:frame draw:style-name="fr1" draw:name="Frame252" text:anchor-type="paragraph" svg:x="13.767cm" svg:y="9.876cm" svg:width="1.145cm" draw:z-index="301"><draw:text-box fo:min-height="0.041cm"><text:p text:style-name="P21">9.800,91</text:p></draw:text-box></draw:frame><draw:frame draw:style-name="fr1" draw:name="Frame253" text:anchor-type="paragraph" svg:x="15.646cm" svg:y="9.876cm" svg:width="0.968cm" draw:z-index="302"><draw:text-box fo:min-height="0.041cm"><text:p text:style-name="P21">408,40</text:p></draw:text-box></draw:frame><draw:frame draw:style-name="fr1" draw:name="Frame254" text:anchor-type="paragraph" svg:x="17.586cm" svg:y="9.876cm" svg:width="0.73cm" draw:z-index="303"><draw:text-box fo:min-height="0.041cm"><text:p text:style-name="P21">0,00</text:p></draw:text-box></draw:frame><draw:frame draw:style-name="fr1" draw:name="Frame255" text:anchor-type="paragraph" svg:x="18.863cm" svg:y="9.876cm" svg:width="1.145cm" draw:z-index="304"><draw:text-box fo:min-height="0.041cm"><text:p text:style-name="P21">3.092,20</text:p></draw:text-box></draw:frame><draw:frame draw:style-name="fr1" draw:name="Frame256" text:anchor-type="paragraph" svg:x="20.565cm" svg:y="9.876cm" svg:width="1.145cm" draw:z-index="305"><draw:text-box fo:min-height="0.041cm"><text:p text:style-name="P21">3.500,60</text:p></draw:text-box></draw:frame><draw:frame draw:style-name="fr1" draw:name="Frame257" text:anchor-type="paragraph" svg:x="22.267cm" svg:y="9.876cm" svg:width="1.145cm" draw:z-index="306"><draw:text-box fo:min-height="0.041cm"><text:p text:style-name="P21">3.092,20</text:p></draw:text-box></draw:frame><draw:frame draw:style-name="fr1" draw:name="Frame258" text:anchor-type="paragraph" svg:x="24.359cm" svg:y="9.876cm" svg:width="0.73cm" draw:z-index="307"><draw:text-box fo:min-height="0.041cm"><text:p text:style-name="P21">0,00</text:p></draw:text-box></draw:frame><draw:frame draw:style-name="fr1" draw:name="Frame259" text:anchor-type="paragraph" svg:x="25.636cm" svg:y="9.876cm" svg:width="1.145cm" draw:z-index="308"><draw:text-box fo:min-height="0.041cm"><text:p text:style-name="P21">6.300,31</text:p></draw:text-box></draw:frame><draw:frame draw:style-name="fr1" draw:name="Frame260" text:anchor-type="paragraph" svg:x="27.541cm" svg:y="9.876cm" svg:width="0.968cm" draw:z-index="309"><draw:text-box fo:min-height="0.041cm"><text:p text:style-name="P21">408,40</text:p></draw:text-box></draw:frame><draw:frame draw:style-name="fr1" draw:name="Frame261" text:anchor-type="paragraph" svg:x="1.109cm" svg:y="10.626cm" svg:width="2.614cm" draw:z-index="310"><draw:text-box fo:min-height="0.041cm"><text:p text:style-name="P4"><text:span text:style-name="T25">EJERCICIO</text:span><text:span text:style-name="T27"> </text:span><text:span text:style-name="T24">2019</text:span></text:p></draw:text-box></draw:frame><draw:frame draw:style-name="fr1" draw:name="Frame262" text:anchor-type="paragraph" svg:x="1.058cm" svg:y="11.19cm" svg:width="0.434cm" draw:z-index="311"><draw:text-box fo:min-height="0.041cm"><text:p text:style-name="P27">1</text:p><text:p text:style-name="P28">2</text:p><text:p text:style-name="P28">3</text:p><text:p text:style-name="P29">4</text:p></draw:text-box></draw:frame><draw:frame draw:style-name="fr1" draw:name="Frame263" text:anchor-type="paragraph" svg:x="2.574cm" svg:y="11.19cm" svg:width="5.311cm" draw:z-index="312"><draw:text-box fo:min-height="0.041cm"><text:p text:style-name="P5"><text:span text:style-name="T33">GASTOS</text:span><text:span text:style-name="T34"> </text:span><text:span text:style-name="T30">DE</text:span><text:span text:style-name="T32"> </text:span><text:span text:style-name="T30">PERSONAL</text:span></text:p><text:p text:style-name="P6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3">GASTOS</text:span><text:span text:style-name="T34"> </text:span><text:span text:style-name="T33">FINANCIEROS</text:span></text:p></draw:text-box></draw:frame><draw:frame draw:style-name="fr1" draw:name="Frame264" text:anchor-type="paragraph" svg:x="10.245cm" svg:y="11.19cm" svg:width="1.265cm" draw:z-index="313"><draw:text-box fo:min-height="0.041cm"><text:p text:style-name="P27">19.382,24</text:p><text:p text:style-name="P43">9.803,10</text:p><text:p text:style-name="P37">28,45</text:p></draw:text-box></draw:frame><draw:frame draw:style-name="fr1" draw:name="Frame265" text:anchor-type="paragraph" svg:x="13.649cm" svg:y="11.19cm" svg:width="1.265cm" draw:z-index="314"><draw:text-box fo:min-height="0.041cm"><text:p text:style-name="P27">19.382,24</text:p><text:p text:style-name="P43">9.803,10</text:p><text:p text:style-name="P37">28,45</text:p></draw:text-box></draw:frame><draw:frame draw:style-name="fr1" draw:name="Frame266" text:anchor-type="paragraph" svg:x="15.349cm" svg:y="11.19cm" svg:width="1.265cm" draw:z-index="315"><draw:text-box fo:min-height="0.041cm"><text:p text:style-name="P27">19.382,24</text:p><text:p text:style-name="P37">37,59</text:p></draw:text-box></draw:frame><draw:frame draw:style-name="fr1" draw:name="Frame267" text:anchor-type="paragraph" svg:x="20.447cm" svg:y="11.19cm" svg:width="1.265cm" draw:z-index="316"><draw:text-box fo:min-height="0.041cm"><text:p text:style-name="P27">19.382,24</text:p><text:p text:style-name="P43">9.269,04</text:p></draw:text-box></draw:frame><draw:frame draw:style-name="fr1" draw:name="Frame268" text:anchor-type="paragraph" svg:x="27.245cm" svg:y="11.19cm" svg:width="1.265cm" draw:z-index="317"><draw:text-box fo:min-height="0.041cm"><text:p text:style-name="P27">19.382,24</text:p></draw:text-box></draw:frame><draw:frame draw:style-name="fr1" draw:name="Frame269" text:anchor-type="paragraph" svg:x="18.863cm" svg:y="11.435cm" svg:width="1.145cm" draw:z-index="318"><draw:text-box fo:min-height="0.041cm"><text:p text:style-name="P27">9.231,45</text:p></draw:text-box></draw:frame><draw:frame draw:style-name="fr1" draw:name="Frame270" text:anchor-type="paragraph" svg:x="22.267cm" svg:y="11.435cm" svg:width="1.145cm" draw:z-index="319"><draw:text-box fo:min-height="0.041cm"><text:p text:style-name="P27">9.269,04</text:p></draw:text-box></draw:frame><draw:frame draw:style-name="fr1" draw:name="Frame271" text:anchor-type="paragraph" svg:x="25.815cm" svg:y="11.435cm" svg:width="0.968cm" draw:z-index="320"><draw:text-box fo:min-height="0.041cm"><text:p text:style-name="P27">534,06</text:p><text:p text:style-name="P43">28,45</text:p><text:p text:style-name="P29">300,00</text:p></draw:text-box></draw:frame><draw:frame draw:style-name="fr1" draw:name="Frame272" text:anchor-type="paragraph" svg:x="2.574cm" svg:y="11.919cm" svg:width="3.769cm" draw:z-index="321"><draw:text-box fo:min-height="0.041cm"><text:p text:style-name="P5"><text:span text:style-name="T30">TRANSFERENCIAS</text:span><text:span text:style-name="T32"> </text:span><text:span text:style-name="T33">CORRIENTES</text:span></text:p></draw:text-box></draw:frame><draw:frame draw:style-name="fr1" draw:name="Frame273" text:anchor-type="paragraph" svg:x="10.541cm" svg:y="11.919cm" svg:width="0.968cm" draw:z-index="322"><draw:text-box fo:min-height="0.041cm"><text:p text:style-name="P27">820,00</text:p></draw:text-box></draw:frame><draw:frame draw:style-name="fr1" draw:name="Frame274" text:anchor-type="paragraph" svg:x="13.945cm" svg:y="11.919cm" svg:width="0.968cm" draw:z-index="323"><draw:text-box fo:min-height="0.041cm"><text:p text:style-name="P27">820,00</text:p></draw:text-box></draw:frame><draw:frame draw:style-name="fr1" draw:name="Frame275" text:anchor-type="paragraph" svg:x="15.646cm" svg:y="11.919cm" svg:width="0.968cm" draw:z-index="324"><draw:text-box fo:min-height="0.041cm"><text:p text:style-name="P27">120,00</text:p></draw:text-box></draw:frame><draw:frame draw:style-name="fr1" draw:name="Frame276" text:anchor-type="paragraph" svg:x="19.041cm" svg:y="11.919cm" svg:width="0.968cm" draw:z-index="325"><draw:text-box fo:min-height="0.041cm"><text:p text:style-name="P27">400,00</text:p></draw:text-box></draw:frame><draw:frame draw:style-name="fr1" draw:name="Frame277" text:anchor-type="paragraph" svg:x="20.743cm" svg:y="11.919cm" svg:width="0.968cm" draw:z-index="326"><draw:text-box fo:min-height="0.041cm"><text:p text:style-name="P27">520,00</text:p></draw:text-box></draw:frame><draw:frame draw:style-name="fr1" draw:name="Frame278" text:anchor-type="paragraph" svg:x="22.445cm" svg:y="11.919cm" svg:width="0.968cm" draw:z-index="327"><draw:text-box fo:min-height="0.041cm"><text:p text:style-name="P27">400,00</text:p></draw:text-box></draw:frame><draw:frame draw:style-name="fr1" draw:name="Frame279" text:anchor-type="paragraph" svg:x="27.541cm" svg:y="11.919cm" svg:width="0.968cm" draw:z-index="328"><draw:text-box fo:min-height="0.041cm"><text:p text:style-name="P27">120,00</text:p></draw:text-box></draw:frame><draw:frame draw:style-name="fr1" draw:name="Frame280" text:anchor-type="paragraph" svg:x="0.998cm" svg:y="12.282cm" svg:width="2.783cm" draw:z-index="329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19</text:span></text:p></draw:text-box></draw:frame><draw:frame draw:style-name="fr1" draw:name="Frame281" text:anchor-type="paragraph" svg:x="10.245cm" svg:y="12.282cm" svg:width="1.265cm" draw:z-index="330"><draw:text-box fo:min-height="0.041cm"><text:p text:style-name="P21">30.033,79</text:p></draw:text-box></draw:frame><draw:frame draw:style-name="fr1" draw:name="Frame282" text:anchor-type="paragraph" svg:x="13.649cm" svg:y="12.282cm" svg:width="1.265cm" draw:z-index="331"><draw:text-box fo:min-height="0.041cm"><text:p text:style-name="P21">30.033,79</text:p></draw:text-box></draw:frame><draw:frame draw:style-name="fr1" draw:name="Frame283" text:anchor-type="paragraph" svg:x="15.349cm" svg:y="12.282cm" svg:width="1.265cm" draw:z-index="332"><draw:text-box fo:min-height="0.041cm"><text:p text:style-name="P21">19.539,83</text:p></draw:text-box></draw:frame><draw:frame draw:style-name="fr1" draw:name="Frame284" text:anchor-type="paragraph" svg:x="17.586cm" svg:y="12.282cm" svg:width="0.73cm" draw:z-index="333"><draw:text-box fo:min-height="0.041cm"><text:p text:style-name="P21">0,00</text:p></draw:text-box></draw:frame><draw:frame draw:style-name="fr1" draw:name="Frame285" text:anchor-type="paragraph" svg:x="18.863cm" svg:y="12.282cm" svg:width="1.145cm" draw:z-index="334"><draw:text-box fo:min-height="0.041cm"><text:p text:style-name="P21">9.631,45</text:p></draw:text-box></draw:frame><draw:frame draw:style-name="fr1" draw:name="Frame286" text:anchor-type="paragraph" svg:x="20.447cm" svg:y="12.282cm" svg:width="1.265cm" draw:z-index="335"><draw:text-box fo:min-height="0.041cm"><text:p text:style-name="P21">29.171,28</text:p></draw:text-box></draw:frame><draw:frame draw:style-name="fr1" draw:name="Frame287" text:anchor-type="paragraph" svg:x="22.267cm" svg:y="12.282cm" svg:width="1.145cm" draw:z-index="336"><draw:text-box fo:min-height="0.041cm"><text:p text:style-name="P21">9.669,04</text:p></draw:text-box></draw:frame><draw:frame draw:style-name="fr1" draw:name="Frame288" text:anchor-type="paragraph" svg:x="24.359cm" svg:y="12.282cm" svg:width="0.73cm" draw:z-index="337"><draw:text-box fo:min-height="0.041cm"><text:p text:style-name="P21">0,00</text:p></draw:text-box></draw:frame><draw:frame draw:style-name="fr1" draw:name="Frame289" text:anchor-type="paragraph" svg:x="25.815cm" svg:y="12.282cm" svg:width="0.968cm" draw:z-index="338"><draw:text-box fo:min-height="0.041cm"><text:p text:style-name="P21">862,51</text:p></draw:text-box></draw:frame><draw:frame draw:style-name="fr1" draw:name="Frame290" text:anchor-type="paragraph" svg:x="27.245cm" svg:y="12.282cm" svg:width="1.265cm" draw:z-index="339"><draw:text-box fo:min-height="0.041cm"><text:p text:style-name="P21">19.502,24</text:p></draw:text-box></draw:frame><draw:frame draw:style-name="fr1" draw:name="Frame291" text:anchor-type="paragraph" svg:x="1.109cm" svg:y="13.03cm" svg:width="2.614cm" draw:z-index="340"><draw:text-box fo:min-height="0.041cm"><text:p text:style-name="P4"><text:span text:style-name="T25">EJERCICIO</text:span><text:span text:style-name="T27"> </text:span><text:span text:style-name="T24">2020</text:span></text:p></draw:text-box></draw:frame><draw:frame draw:style-name="fr1" draw:name="Frame292" text:anchor-type="paragraph" svg:x="1.058cm" svg:y="13.594cm" svg:width="0.434cm" draw:z-index="341"><draw:text-box fo:min-height="0.041cm"><text:p text:style-name="P27">1</text:p><text:p text:style-name="P28">2</text:p><text:p text:style-name="P28">4</text:p><text:p text:style-name="P29">6</text:p></draw:text-box></draw:frame><draw:frame draw:style-name="fr1" draw:name="Frame293" text:anchor-type="paragraph" svg:x="2.574cm" svg:y="13.594cm" svg:width="2.812cm" draw:z-index="342"><draw:text-box fo:min-height="0.041cm"><text:p text:style-name="P5"><text:span text:style-name="T33">GASTOS</text:span><text:span text:style-name="T34"> </text:span><text:span text:style-name="T30">DE</text:span><text:span text:style-name="T32"> </text:span><text:span text:style-name="T30">PERSONAL</text:span></text:p></draw:text-box></draw:frame><draw:frame draw:style-name="fr1" draw:name="Frame294" text:anchor-type="paragraph" svg:x="10.245cm" svg:y="13.594cm" svg:width="1.265cm" draw:z-index="343"><draw:text-box fo:min-height="0.041cm"><text:p text:style-name="P27">10.725,49</text:p><text:p text:style-name="P28">81.452,03</text:p><text:p text:style-name="P28">11.618,62</text:p><text:p text:style-name="P29">13.650,00</text:p></draw:text-box></draw:frame><draw:frame draw:style-name="fr1" draw:name="Frame295" text:anchor-type="paragraph" svg:x="13.649cm" svg:y="13.594cm" svg:width="1.265cm" draw:z-index="344"><draw:text-box fo:min-height="0.041cm"><text:p text:style-name="P27">10.725,49</text:p><text:p text:style-name="P28">81.452,03</text:p><text:p text:style-name="P28">11.618,62</text:p><text:p text:style-name="P29">13.650,00</text:p></draw:text-box></draw:frame><draw:frame draw:style-name="fr1" draw:name="Frame296" text:anchor-type="paragraph" svg:x="15.469cm" svg:y="13.594cm" svg:width="1.147cm" draw:z-index="345"><draw:text-box fo:min-height="0.041cm"><text:p text:style-name="P27">4.461,91</text:p><text:p text:style-name="P32">529,42</text:p><text:p text:style-name="P28">5.462,42</text:p></draw:text-box></draw:frame><draw:frame draw:style-name="fr1" draw:name="Frame297" text:anchor-type="paragraph" svg:x="18.745cm" svg:y="13.594cm" svg:width="1.265cm" draw:z-index="346"><draw:text-box fo:min-height="0.041cm"><text:p text:style-name="P40">644,76</text:p><text:p text:style-name="P28">80.922,61</text:p><text:p text:style-name="P43">3.989,00</text:p></draw:text-box></draw:frame><draw:frame draw:style-name="fr1" draw:name="Frame298" text:anchor-type="paragraph" svg:x="20.447cm" svg:y="13.594cm" svg:width="1.265cm" draw:z-index="347"><draw:text-box fo:min-height="0.041cm"><text:p text:style-name="P42">5.106,67</text:p><text:p text:style-name="P28">81.452,03</text:p><text:p text:style-name="P43">9.451,42</text:p></draw:text-box></draw:frame><draw:frame draw:style-name="fr1" draw:name="Frame299" text:anchor-type="paragraph" svg:x="22.149cm" svg:y="13.594cm" svg:width="1.265cm" draw:z-index="348"><draw:text-box fo:min-height="0.041cm"><text:p text:style-name="P42">5.106,67</text:p><text:p text:style-name="P28">81.452,03</text:p><text:p text:style-name="P43">9.451,42</text:p></draw:text-box></draw:frame><draw:frame draw:style-name="fr1" draw:name="Frame300" text:anchor-type="paragraph" svg:x="25.636cm" svg:y="13.594cm" svg:width="1.145cm" draw:z-index="349"><draw:text-box fo:min-height="0.041cm"><text:p text:style-name="P27">5.618,82</text:p><text:p text:style-name="P30">2.167,20</text:p></draw:text-box></draw:frame><draw:frame draw:style-name="fr1" draw:name="Frame301" text:anchor-type="paragraph" svg:x="2.574cm" svg:y="13.839cm" svg:width="5.311cm" draw:z-index="350"><draw:text-box fo:min-height="0.041cm"><text:p text:style-name="P5"><text:span text:style-name="T33">GASTOS</text:span><text:span text:style-name="T34"> </text:span><text:span text:style-name="T33">CORRIENTES</text:span><text:span text:style-name="T34"> </text:span><text:span text:style-name="T28">EN</text:span><text:span text:style-name="T36"> </text:span><text:span text:style-name="T30">BIENES</text:span><text:span text:style-name="T32"> </text:span><text:span text:style-name="T30">Y</text:span><text:span text:style-name="T38"> </text:span><text:span text:style-name="T33">SERVICIOS</text:span></text:p><text:p text:style-name="P6"><text:span text:style-name="T30">TRANSFERENCIAS</text:span><text:span text:style-name="T32"> </text:span><text:span text:style-name="T33">CORRIENTES</text:span></text:p><text:p text:style-name="P7"><text:span text:style-name="T33">INVERSIONES</text:span><text:span text:style-name="T32"> </text:span><text:span text:style-name="T28">REALES</text:span></text:p></draw:text-box></draw:frame><draw:frame draw:style-name="fr1" draw:name="Frame302" text:anchor-type="paragraph" svg:x="18.745cm" svg:y="14.323cm" svg:width="1.265cm" draw:z-index="351"><draw:text-box fo:min-height="0.041cm"><text:p text:style-name="P27">13.650,00</text:p></draw:text-box></draw:frame><draw:frame draw:style-name="fr1" draw:name="Frame303" text:anchor-type="paragraph" svg:x="20.447cm" svg:y="14.323cm" svg:width="1.265cm" draw:z-index="352"><draw:text-box fo:min-height="0.041cm"><text:p text:style-name="P27">13.650,00</text:p></draw:text-box></draw:frame><draw:frame draw:style-name="fr1" draw:name="Frame304" text:anchor-type="paragraph" svg:x="22.149cm" svg:y="14.323cm" svg:width="1.265cm" draw:z-index="353"><draw:text-box fo:min-height="0.041cm"><text:p text:style-name="P27">13.650,00</text:p></draw:text-box></draw:frame><draw:frame draw:style-name="fr1" draw:name="Frame305" text:anchor-type="paragraph" svg:x="0.998cm" svg:y="14.686cm" svg:width="2.783cm" draw:z-index="354"><draw:text-box fo:min-height="0.041cm"><text:p text:style-name="P5"><text:span text:style-name="T37">TOTAL</text:span><text:span text:style-name="T29"> </text:span><text:span text:style-name="T31">EJERCICIO</text:span><text:span text:style-name="T37"> </text:span><text:span text:style-name="T31">2020</text:span></text:p><text:p text:style-name="P18"><text:span text:style-name="T40">TOTAL</text:span><text:span text:style-name="T41"> </text:span><text:span text:style-name="T42">GENERAL</text:span></text:p></draw:text-box></draw:frame><draw:frame draw:style-name="fr1" draw:name="Frame306" text:anchor-type="paragraph" svg:x="10.126cm" svg:y="14.686cm" svg:width="1.383cm" draw:z-index="355"><draw:text-box fo:min-height="0.041cm"><text:p text:style-name="P21">117.446,14</text:p></draw:text-box></draw:frame><draw:frame draw:style-name="fr1" draw:name="Frame307" text:anchor-type="paragraph" svg:x="12.48cm" svg:y="14.686cm" svg:width="0.73cm" draw:z-index="356"><draw:text-box fo:min-height="0.041cm"><text:p text:style-name="P21">0,00</text:p></draw:text-box></draw:frame><draw:frame draw:style-name="fr1" draw:name="Frame308" text:anchor-type="paragraph" svg:x="13.529cm" svg:y="14.686cm" svg:width="1.383cm" draw:z-index="357"><draw:text-box fo:min-height="0.041cm"><text:p text:style-name="P21">117.446,14</text:p></draw:text-box></draw:frame><draw:frame draw:style-name="fr1" draw:name="Frame309" text:anchor-type="paragraph" svg:x="15.349cm" svg:y="14.686cm" svg:width="1.265cm" draw:z-index="358"><draw:text-box fo:min-height="0.041cm"><text:p text:style-name="P21">10.453,75</text:p><text:p text:style-name="P25">40.910,35</text:p></draw:text-box></draw:frame><draw:frame draw:style-name="fr1" draw:name="Frame310" text:anchor-type="paragraph" svg:x="17.586cm" svg:y="14.686cm" svg:width="0.73cm" draw:z-index="359"><draw:text-box fo:min-height="0.041cm"><text:p text:style-name="P21">0,00</text:p><text:p text:style-name="P25">0,00</text:p></draw:text-box></draw:frame><draw:frame draw:style-name="fr1" draw:name="Frame311" text:anchor-type="paragraph" svg:x="18.745cm" svg:y="14.686cm" svg:width="1.265cm" draw:z-index="360"><draw:text-box fo:min-height="0.041cm"><text:p text:style-name="P21">99.206,37</text:p></draw:text-box></draw:frame><draw:frame draw:style-name="fr1" draw:name="Frame312" text:anchor-type="paragraph" svg:x="20.329cm" svg:y="14.686cm" svg:width="1.383cm" draw:z-index="361"><draw:text-box fo:min-height="0.041cm"><text:p text:style-name="P21">109.660,12</text:p><text:p text:style-name="P25">300.662,60</text:p></draw:text-box></draw:frame><draw:frame draw:style-name="fr1" draw:name="Frame313" text:anchor-type="paragraph" svg:x="22.031cm" svg:y="14.686cm" svg:width="1.383cm" draw:z-index="362"><draw:text-box fo:min-height="0.041cm"><text:p text:style-name="P21">109.660,12</text:p><text:p text:style-name="P25">270.264,29</text:p></draw:text-box></draw:frame><draw:frame draw:style-name="fr1" draw:name="Frame314" text:anchor-type="paragraph" svg:x="24.359cm" svg:y="14.686cm" svg:width="0.73cm" draw:z-index="363"><draw:text-box fo:min-height="0.041cm"><text:p text:style-name="P21">0,00</text:p><text:p text:style-name="P25">0,00</text:p></draw:text-box></draw:frame><draw:frame draw:style-name="fr1" draw:name="Frame315" text:anchor-type="paragraph" svg:x="25.636cm" svg:y="14.686cm" svg:width="1.145cm" draw:z-index="364"><draw:text-box fo:min-height="0.041cm"><text:p text:style-name="P21">7.786,02</text:p></draw:text-box></draw:frame><draw:frame draw:style-name="fr1" draw:name="Frame316" text:anchor-type="paragraph" svg:x="27.779cm" svg:y="14.686cm" svg:width="0.73cm" draw:z-index="365"><draw:text-box fo:min-height="0.041cm"><text:p text:style-name="P21">0,00</text:p></draw:text-box></draw:frame><draw:frame draw:style-name="fr1" draw:name="Frame317" text:anchor-type="paragraph" svg:x="9.948cm" svg:y="15.143cm" svg:width="1.561cm" draw:z-index="366"><draw:text-box fo:min-height="0.041cm"><text:p text:style-name="P21">2.059.037,75</text:p></draw:text-box></draw:frame><draw:frame draw:style-name="fr1" draw:name="Frame318" text:anchor-type="paragraph" svg:x="12.174cm" svg:y="15.143cm" svg:width="1.035cm" draw:z-index="367"><draw:text-box fo:min-height="0.041cm"><text:p text:style-name="P21">-648,00</text:p></draw:text-box></draw:frame><draw:frame draw:style-name="fr1" draw:name="Frame319" text:anchor-type="paragraph" svg:x="13.353cm" svg:y="15.143cm" svg:width="1.561cm" draw:z-index="368"><draw:text-box fo:min-height="0.041cm"><text:p text:style-name="P21">2.058.389,75</text:p></draw:text-box></draw:frame><draw:frame draw:style-name="fr1" draw:name="Frame320" text:anchor-type="paragraph" svg:x="18.627cm" svg:y="15.143cm" svg:width="1.383cm" draw:z-index="369"><draw:text-box fo:min-height="0.041cm"><text:p text:style-name="P21">259.752,25</text:p></draw:text-box></draw:frame><draw:frame draw:style-name="fr1" draw:name="Frame321" text:anchor-type="paragraph" svg:x="25.222cm" svg:y="15.143cm" svg:width="1.561cm" draw:z-index="370"><draw:text-box fo:min-height="0.041cm"><text:p text:style-name="P21">1.757.727,15</text:p></draw:text-box></draw:frame><draw:frame text:anchor-type="char" draw:z-index="21" draw:name="Forma29" draw:style-name="gr1" draw:text-style-name="P48" svg:width="27.315cm" svg:height="1.818cm" svg:x="0.963cm" svg:y="0.956cm"><draw:image xlink:href="Pictures/1000000000000974000000A1238C0A074E2B35D3.jpg" xlink:type="simple" xlink:show="embed" xlink:actuate="onLoad" draw:mime-type="image/jpeg"><text:p/></draw:image></draw:frame><draw:frame text:anchor-type="char" draw:z-index="20" draw:name="Forma30" draw:style-name="gr1" draw:text-style-name="P48" svg:width="27.419cm" svg:height="0.593cm" svg:x="0.887cm" svg:y="3.776cm"><draw:image xlink:href="Pictures/100000000000097D0000003525BBB5078B2D65B4.jpg" xlink:type="simple" xlink:show="embed" xlink:actuate="onLoad" draw:mime-type="image/jpeg"><text:p/></draw:image></draw:frame><draw:frame text:anchor-type="char" draw:z-index="19" draw:name="Forma31" draw:style-name="gr1" draw:text-style-name="P48" svg:width="27.267cm" svg:height="0.317cm" svg:x="0.963cm" svg:y="4.411cm"><draw:image xlink:href="Pictures/10000000000009700000001C7F904B6FB0B3B8C2.jpg" xlink:type="simple" xlink:show="embed" xlink:actuate="onLoad" draw:mime-type="image/jpeg"><text:p/></draw:image></draw:frame><draw:frame text:anchor-type="char" draw:z-index="18" draw:name="Forma32" draw:style-name="gr1" draw:text-style-name="P48" svg:width="27.267cm" svg:height="0.317cm" svg:x="0.963cm" svg:y="4.902cm"><draw:image xlink:href="Pictures/10000000000009700000001C7F904B6FB0B3B8C2.jpg" xlink:type="simple" xlink:show="embed" xlink:actuate="onLoad" draw:mime-type="image/jpeg"><text:p/></draw:image></draw:frame><draw:frame text:anchor-type="char" draw:z-index="17" draw:name="Forma33" draw:style-name="gr1" draw:text-style-name="P48" svg:width="27.419cm" svg:height="0.586cm" svg:x="0.887cm" svg:y="5.944cm"><draw:image xlink:href="Pictures/100000000000097D00000034470FA608303C9031.jpg" xlink:type="simple" xlink:show="embed" xlink:actuate="onLoad" draw:mime-type="image/jpeg"><text:p/></draw:image></draw:frame><draw:frame text:anchor-type="char" draw:z-index="16" draw:name="Forma34" draw:style-name="gr1" draw:text-style-name="P48" svg:width="27.267cm" svg:height="0.308cm" svg:x="0.963cm" svg:y="6.824cm"><draw:image xlink:href="Pictures/10000000000009700000001C7F904B6FB0B3B8C2.jpg" xlink:type="simple" xlink:show="embed" xlink:actuate="onLoad" draw:mime-type="image/jpeg"><text:p/></draw:image></draw:frame><draw:frame text:anchor-type="char" draw:z-index="15" draw:name="Forma35" draw:style-name="gr1" draw:text-style-name="P48" svg:width="27.419cm" svg:height="0.588cm" svg:x="0.887cm" svg:y="8.103cm"><draw:image xlink:href="Pictures/100000000000097D000000354CE7DA01D9AA218E.jpg" xlink:type="simple" xlink:show="embed" xlink:actuate="onLoad" draw:mime-type="image/jpeg"><text:p/></draw:image></draw:frame><draw:frame text:anchor-type="char" draw:z-index="14" draw:name="Forma36" draw:style-name="gr1" draw:text-style-name="P48" svg:width="27.267cm" svg:height="0.317cm" svg:x="0.963cm" svg:y="8.738cm"><draw:image xlink:href="Pictures/10000000000009700000001C7F904B6FB0B3B8C2.jpg" xlink:type="simple" xlink:show="embed" xlink:actuate="onLoad" draw:mime-type="image/jpeg"><text:p/></draw:image></draw:frame><draw:frame text:anchor-type="char" draw:z-index="13" draw:name="Forma37" draw:style-name="gr1" draw:text-style-name="P48" svg:width="27.267cm" svg:height="0.308cm" svg:x="0.963cm" svg:y="9.229cm"><draw:image xlink:href="Pictures/10000000000009700000001C7F904B6FB0B3B8C2.jpg" xlink:type="simple" xlink:show="embed" xlink:actuate="onLoad" draw:mime-type="image/jpeg"><text:p/></draw:image></draw:frame><draw:frame text:anchor-type="char" draw:z-index="12" draw:name="Forma38" draw:style-name="gr1" draw:text-style-name="P48" svg:width="27.419cm" svg:height="0.59cm" svg:x="0.887cm" svg:y="10.507cm"><draw:image xlink:href="Pictures/100000000000097D00000035881F21880517C93A.jpg" xlink:type="simple" xlink:show="embed" xlink:actuate="onLoad" draw:mime-type="image/jpeg"><text:p/></draw:image></draw:frame><draw:frame text:anchor-type="char" draw:z-index="11" draw:name="Forma39" draw:style-name="gr1" draw:text-style-name="P48" svg:width="27.267cm" svg:height="0.317cm" svg:x="0.963cm" svg:y="11.142cm"><draw:image xlink:href="Pictures/10000000000009700000001C7F904B6FB0B3B8C2.jpg" xlink:type="simple" xlink:show="embed" xlink:actuate="onLoad" draw:mime-type="image/jpeg"><text:p/></draw:image></draw:frame><draw:frame text:anchor-type="char" draw:z-index="10" draw:name="Forma40" draw:style-name="gr1" draw:text-style-name="P48" svg:width="27.267cm" svg:height="0.308cm" svg:x="0.963cm" svg:y="11.633cm"><draw:image xlink:href="Pictures/10000000000009700000001C7F904B6FB0B3B8C2.jpg" xlink:type="simple" xlink:show="embed" xlink:actuate="onLoad" draw:mime-type="image/jpeg"><text:p/></draw:image></draw:frame><draw:frame text:anchor-type="char" draw:z-index="9" draw:name="Forma41" draw:style-name="gr1" draw:text-style-name="P48" svg:width="27.419cm" svg:height="0.59cm" svg:x="0.887cm" svg:y="12.912cm"><draw:image xlink:href="Pictures/100000000000097D00000035881F21880517C93A.jpg" xlink:type="simple" xlink:show="embed" xlink:actuate="onLoad" draw:mime-type="image/jpeg"><text:p/></draw:image></draw:frame><draw:frame text:anchor-type="char" draw:z-index="8" draw:name="Forma42" draw:style-name="gr1" draw:text-style-name="P48" svg:width="27.267cm" svg:height="0.317cm" svg:x="0.963cm" svg:y="13.547cm"><draw:image xlink:href="Pictures/10000000000009700000001D263D12F34ECE16A3.jpg" xlink:type="simple" xlink:show="embed" xlink:actuate="onLoad" draw:mime-type="image/jpeg"><text:p/></draw:image></draw:frame><draw:frame text:anchor-type="char" draw:z-index="7" draw:name="Forma43" draw:style-name="gr1" draw:text-style-name="P48" svg:width="27.267cm" svg:height="0.308cm" svg:x="0.963cm" svg:y="14.037cm"><draw:image xlink:href="Pictures/10000000000009700000001C7F904B6FB0B3B8C2.jpg" xlink:type="simple" xlink:show="embed" xlink:actuate="onLoad" draw:mime-type="image/jpeg"><text:p/></draw:image></draw:frame><draw:frame text:anchor-type="char" draw:z-index="6" draw:name="Forma44" draw:style-name="gr1" draw:text-style-name="P48" svg:width="27.265cm" svg:height="0.107cm" svg:x="0.979cm" svg:y="3.371cm"><draw:image xlink:href="Pictures/10000000000009700000000A73997334CF36D06C.jpg" xlink:type="simple" xlink:show="embed" xlink:actuate="onLoad" draw:mime-type="image/jpeg"><text:p/></draw:image></draw:frame><draw:frame text:anchor-type="char" draw:z-index="5" draw:name="Forma45" draw:style-name="gr1" draw:text-style-name="P48" svg:width="27.265cm" svg:height="0.107cm" svg:x="0.979cm" svg:y="5.271cm"><draw:image xlink:href="Pictures/10000000000009700000000A73997334CF36D06C.jpg" xlink:type="simple" xlink:show="embed" xlink:actuate="onLoad" draw:mime-type="image/jpeg"><text:p/></draw:image></draw:frame><draw:frame text:anchor-type="char" draw:z-index="4" draw:name="Forma46" draw:style-name="gr1" draw:text-style-name="P48" svg:width="27.265cm" svg:height="0.107cm" svg:x="0.979cm" svg:y="7.431cm"><draw:image xlink:href="Pictures/10000000000009700000000A73997334CF36D06C.jpg" xlink:type="simple" xlink:show="embed" xlink:actuate="onLoad" draw:mime-type="image/jpeg"><text:p/></draw:image></draw:frame><draw:frame text:anchor-type="char" draw:z-index="3" draw:name="Forma47" draw:style-name="gr1" draw:text-style-name="P48" svg:width="27.265cm" svg:height="0.107cm" svg:x="0.979cm" svg:y="9.837cm"><draw:image xlink:href="Pictures/10000000000009700000000A73997334CF36D06C.jpg" xlink:type="simple" xlink:show="embed" xlink:actuate="onLoad" draw:mime-type="image/jpeg"><text:p/></draw:image></draw:frame><draw:frame text:anchor-type="char" draw:z-index="2" draw:name="Forma48" draw:style-name="gr1" draw:text-style-name="P48" svg:width="27.265cm" svg:height="0.107cm" svg:x="0.979cm" svg:y="12.241cm"><draw:image xlink:href="Pictures/10000000000009700000000A73997334CF36D06C.jpg" xlink:type="simple" xlink:show="embed" xlink:actuate="onLoad" draw:mime-type="image/jpeg"><text:p/></draw:image></draw:frame><draw:frame text:anchor-type="char" draw:z-index="1" draw:name="Forma49" draw:style-name="gr1" draw:text-style-name="P48" svg:width="27.265cm" svg:height="0.107cm" svg:x="0.979cm" svg:y="14.647cm"><draw:image xlink:href="Pictures/10000000000009700000000A73997334CF36D06C.jpg" xlink:type="simple" xlink:show="embed" xlink:actuate="onLoad" draw:mime-type="image/jpeg"><text:p/></draw:image></draw:frame><draw:frame text:anchor-type="char" draw:z-index="0" draw:name="Forma50" draw:style-name="gr1" draw:text-style-name="P48" svg:width="27.265cm" svg:height="0.107cm" svg:x="0.979cm" svg:y="15.099cm"><draw:image xlink:href="Pictures/10000000000009700000000A73997334CF36D06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5T21:36:44</meta:creation-date>
    <dc:date>2022-04-25T21:36:4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499" meta:word-count="735" meta:character-count="4871" meta:non-whitespace-character-count="4631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