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74000000A1238C0A074E2B35D3.jpg" manifest:media-type="image/jpeg"/>
  <manifest:file-entry manifest:full-path="Pictures/10000000000009710000001B3EE9843270AF3A15.jpg" manifest:media-type="image/jpeg"/>
  <manifest:file-entry manifest:full-path="Pictures/10000000000009700000000A73997334CF36D06C.jpg" manifest:media-type="image/jpeg"/>
  <manifest:file-entry manifest:full-path="Pictures/10000000000009700000001B1569C0DFEAA94D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05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66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4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9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2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45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5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5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54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54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1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0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9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47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356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1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85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254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54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style:font-size-asian="8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2cm" style:font-size-asian="5.5pt" style:font-name-complex="Arial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2cm" style:font-size-asian="5.5pt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2cm" style:font-size-asian="5.5pt"/>
    </style:style>
    <style:style style:name="P40" style:family="paragraph" style:parent-style-name="Standard">
      <style:paragraph-properties fo:margin-left="0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2cm" style:font-size-asian="5.5pt"/>
    </style:style>
    <style:style style:name="P41" style:family="paragraph" style:parent-style-name="Standard">
      <style:paragraph-properties fo:margin-left="0.25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2cm" style:font-size-asian="5.5pt"/>
    </style:style>
    <style:style style:name="P42" style:family="paragraph" style:parent-style-name="Standard">
      <style:paragraph-properties fo:margin-left="0.051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3" style:family="paragraph" style:parent-style-name="Standard">
      <style:paragraph-properties fo:margin-left="0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5" style:family="paragraph" style:parent-style-name="Standard">
      <style:paragraph-properties fo:margin-left="0.136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6" style:family="paragraph" style:parent-style-name="Standard">
      <style:paragraph-properties fo:margin-left="0.10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7" style:family="paragraph" style:parent-style-name="Standard">
      <style:paragraph-properties fo:margin-left="0.33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8" style:family="paragraph" style:parent-style-name="Standard">
      <style:paragraph-properties fo:margin-left="0.288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49" style:family="paragraph" style:parent-style-name="Standard">
      <style:paragraph-properties fo:margin-left="0.236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0" style:family="paragraph" style:parent-style-name="Standard">
      <style:paragraph-properties fo:margin-left="0.66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1" style:family="paragraph" style:parent-style-name="Standard">
      <style:paragraph-properties fo:margin-left="0.22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2" style:family="paragraph" style:parent-style-name="Standard">
      <style:paragraph-properties fo:margin-left="0.448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3" style:family="paragraph" style:parent-style-name="Standard">
      <style:paragraph-properties fo:margin-left="0.39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4" style:family="paragraph" style:parent-style-name="Standard">
      <style:paragraph-properties fo:margin-left="0.16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5" style:family="paragraph" style:parent-style-name="Standard">
      <style:paragraph-properties fo:margin-left="0.34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6" style:family="paragraph" style:parent-style-name="Standard">
      <style:paragraph-properties fo:margin-left="0.272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7" style:family="paragraph" style:parent-style-name="Standard">
      <style:paragraph-properties fo:margin-left="0.626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8" style:family="paragraph" style:parent-style-name="Standard">
      <style:paragraph-properties fo:margin-left="0.18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9" style:family="paragraph" style:parent-style-name="Standard">
      <style:paragraph-properties fo:margin-left="0.06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0" style:family="paragraph" style:parent-style-name="Standard">
      <style:paragraph-properties fo:margin-left="0.06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1" style:family="paragraph" style:parent-style-name="Standard">
      <style:paragraph-properties fo:margin-left="0.296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2" style:family="paragraph" style:parent-style-name="Standard">
      <style:paragraph-properties fo:margin-left="0.4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3" style:family="paragraph" style:parent-style-name="Standard">
      <style:paragraph-properties fo:margin-left="0.4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4" style:family="paragraph" style:parent-style-name="Standard">
      <style:paragraph-properties fo:margin-left="0.288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5" style:family="paragraph" style:parent-style-name="Standard">
      <style:paragraph-properties fo:margin-left="0.28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6" style:family="paragraph" style:parent-style-name="Standard">
      <style:paragraph-properties fo:margin-left="0.288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7" style:family="paragraph" style:parent-style-name="Standard">
      <style:paragraph-properties fo:margin-left="0.39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8" style:family="paragraph" style:parent-style-name="Standard">
      <style:paragraph-properties fo:margin-left="0.39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0" style:family="paragraph" style:parent-style-name="Standard">
      <style:paragraph-properties fo:margin-left="0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1" style:family="paragraph" style:parent-style-name="Standard">
      <style:paragraph-properties fo:margin-left="0cm" fo:margin-right="0cm" fo:margin-top="0.69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2" style:family="paragraph" style:parent-style-name="Standard">
      <style:paragraph-properties fo:margin-left="0cm" fo:margin-right="0cm" fo:margin-top="0.928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3" style:family="paragraph" style:parent-style-name="Standard">
      <style:paragraph-properties fo:margin-left="0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4" style:family="paragraph" style:parent-style-name="Standard">
      <style:paragraph-properties fo:margin-left="0cm" fo:margin-right="0cm" fo:margin-top="0.24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5" style:family="paragraph" style:parent-style-name="Standard">
      <style:paragraph-properties fo:margin-left="0cm" fo:margin-right="0cm" fo:margin-top="1.15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6" style:family="paragraph" style:parent-style-name="Standard">
      <style:paragraph-properties fo:margin-left="0cm" fo:margin-right="0cm" fo:margin-top="0.47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7" style:family="paragraph" style:parent-style-name="Standard">
      <style:paragraph-properties fo:margin-left="0cm" fo:margin-right="0cm" fo:margin-top="1.38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8" style:family="paragraph" style:parent-style-name="Standard">
      <style:paragraph-properties fo:margin-left="0cm" fo:margin-right="0cm" fo:margin-top="1.6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9" style:family="paragraph" style:parent-style-name="Standard">
      <style:paragraph-properties fo:margin-left="0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0" style:family="paragraph" style:parent-style-name="Standard">
      <style:paragraph-properties fo:margin-left="1.905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1" style:family="paragraph" style:parent-style-name="Standard">
      <style:paragraph-properties fo:margin-left="0.10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2" style:family="paragraph" style:parent-style-name="Standard">
      <style:paragraph-properties fo:margin-left="0.2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3" style:family="paragraph" style:parent-style-name="Standard">
      <style:paragraph-properties fo:margin-left="0.2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4" style:family="paragraph" style:parent-style-name="Standard">
      <style:paragraph-properties fo:margin-left="0.22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5" style:family="paragraph" style:parent-style-name="Standard">
      <style:paragraph-properties fo:margin-left="0.10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6" style:family="paragraph" style:parent-style-name="Standard">
      <style:paragraph-properties fo:margin-left="0.10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7" style:family="paragraph" style:parent-style-name="Standard">
      <style:paragraph-properties fo:margin-left="0.10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8" style:family="paragraph" style:parent-style-name="Standard">
      <style:paragraph-properties fo:margin-left="0.05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89" style:family="paragraph" style:parent-style-name="Standard">
      <style:paragraph-properties fo:margin-left="0.04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0" style:family="paragraph" style:parent-style-name="Standard">
      <style:paragraph-properties fo:margin-left="0.27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1" style:family="paragraph" style:parent-style-name="Standard">
      <style:paragraph-properties fo:margin-left="0.27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2" style:family="paragraph" style:parent-style-name="Standard">
      <style:paragraph-properties fo:margin-left="0.272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3" style:family="paragraph" style:parent-style-name="Standard">
      <style:paragraph-properties fo:margin-left="0.38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4" style:family="paragraph" style:parent-style-name="Standard">
      <style:paragraph-properties fo:margin-left="0.38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5" style:family="paragraph" style:parent-style-name="Standard">
      <style:paragraph-properties fo:margin-left="0.33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6" style:family="paragraph" style:parent-style-name="Standard">
      <style:paragraph-properties fo:margin-left="0.33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7" style:family="paragraph" style:parent-style-name="Standard">
      <style:paragraph-properties fo:margin-left="0.339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8" style:family="paragraph" style:parent-style-name="Standard">
      <style:paragraph-properties fo:margin-left="0.23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99" style:family="paragraph" style:parent-style-name="Standard">
      <style:paragraph-properties fo:margin-left="0.236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0" style:family="paragraph" style:parent-style-name="Standard">
      <style:paragraph-properties fo:margin-left="0.236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1" style:family="paragraph" style:parent-style-name="Standard">
      <style:paragraph-properties fo:margin-left="0.17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2" style:family="paragraph" style:parent-style-name="Standard">
      <style:paragraph-properties fo:margin-left="0.178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3" style:family="paragraph" style:parent-style-name="Standard">
      <style:paragraph-properties fo:margin-left="0.06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4" style:family="paragraph" style:parent-style-name="Standard">
      <style:paragraph-properties fo:margin-left="0.067cm" fo:margin-right="0cm" fo:margin-top="0.49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5" style:family="paragraph" style:parent-style-name="Standard">
      <style:paragraph-properties fo:margin-left="0.067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6" style:family="paragraph" style:parent-style-name="Standard">
      <style:paragraph-properties fo:margin-left="0.25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7" style:family="paragraph" style:parent-style-name="Standard">
      <style:paragraph-properties fo:margin-left="0.254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8" style:family="paragraph" style:parent-style-name="Standard">
      <style:paragraph-properties fo:margin-left="0.653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09" style:family="paragraph" style:parent-style-name="Standard">
      <style:paragraph-properties fo:margin-left="1.79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0" style:family="paragraph" style:parent-style-name="Standard">
      <style:paragraph-properties fo:margin-left="0.44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1" style:family="paragraph" style:parent-style-name="Standard">
      <style:paragraph-properties fo:margin-left="0.448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2" style:family="paragraph" style:parent-style-name="Standard">
      <style:paragraph-properties fo:margin-left="0.296cm" fo:margin-right="0cm" fo:margin-top="0.49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3" style:family="paragraph" style:parent-style-name="Standard">
      <style:paragraph-properties fo:margin-left="0.296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4" style:family="paragraph" style:parent-style-name="Standard">
      <style:paragraph-properties fo:margin-left="0.187cm" fo:margin-right="0cm" fo:margin-top="0.72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5" style:family="paragraph" style:parent-style-name="Standard">
      <style:paragraph-properties fo:margin-left="0.18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6" style:family="paragraph" style:parent-style-name="Standard">
      <style:paragraph-properties fo:margin-left="0.0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7" style:family="paragraph" style:parent-style-name="Standard">
      <style:paragraph-properties fo:margin-left="0.06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8" style:family="paragraph" style:parent-style-name="Standard">
      <style:paragraph-properties fo:margin-left="0.06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19" style:family="paragraph" style:parent-style-name="Standard">
      <style:paragraph-properties fo:margin-left="0.16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0" style:family="paragraph" style:parent-style-name="Standard">
      <style:paragraph-properties fo:margin-left="0.16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1" style:family="paragraph" style:parent-style-name="Standard">
      <style:paragraph-properties fo:margin-left="0.34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2" style:family="paragraph" style:parent-style-name="Standard">
      <style:paragraph-properties fo:margin-left="0.347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3" style:family="paragraph" style:parent-style-name="Standard">
      <style:paragraph-properties fo:margin-left="0.24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4" style:family="paragraph" style:parent-style-name="Standard">
      <style:paragraph-properties fo:margin-left="0.245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5" style:family="paragraph" style:parent-style-name="Standard">
      <style:paragraph-properties fo:margin-left="0.76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6" style:family="paragraph" style:parent-style-name="Standard">
      <style:paragraph-properties fo:margin-left="0.55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7" style:family="paragraph" style:parent-style-name="Standard">
      <style:paragraph-properties fo:margin-left="0.60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8" style:family="paragraph" style:parent-style-name="Standard">
      <style:paragraph-properties fo:margin-left="0.7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29" style:family="paragraph" style:parent-style-name="Standard">
      <style:paragraph-properties fo:margin-left="0.66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30" style:family="paragraph" style:parent-style-name="Standard">
      <style:paragraph-properties fo:margin-left="0.61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31" style:family="paragraph" style:parent-style-name="Standard">
      <style:paragraph-properties fo:margin-left="0.34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fo:font-weight="bold" style:font-size-asian="5.5pt" style:font-weight-asian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 style:font-name-complex="Arial1"/>
    </style:style>
    <style:style style:name="P134" style:family="paragraph" style:parent-style-name="Standard">
      <style:paragraph-properties fo:margin-left="0.272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35" style:family="paragraph" style:parent-style-name="Standard">
      <style:paragraph-properties fo:margin-left="0.27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36" style:family="paragraph" style:parent-style-name="Standard">
      <style:paragraph-properties fo:margin-left="0.272cm" fo:margin-right="0cm" fo:margin-top="0.24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37" style:family="paragraph" style:parent-style-name="Standard">
      <style:paragraph-properties fo:margin-left="0.27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38" style:family="paragraph" style:parent-style-name="Standard">
      <style:paragraph-properties fo:margin-left="0.272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39" style:family="paragraph" style:parent-style-name="Standard">
      <style:paragraph-properties fo:margin-left="0.272cm" fo:margin-right="0cm" fo:margin-top="1.15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0" style:family="paragraph" style:parent-style-name="Standard">
      <style:paragraph-properties fo:margin-left="0.33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1" style:family="paragraph" style:parent-style-name="Standard">
      <style:paragraph-properties fo:margin-left="0.33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2" style:family="paragraph" style:parent-style-name="Standard">
      <style:paragraph-properties fo:margin-left="1.685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3" style:family="paragraph" style:parent-style-name="Standard">
      <style:paragraph-properties fo:margin-left="1.685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5" style:family="paragraph" style:parent-style-name="Standard">
      <style:paragraph-properties fo:margin-left="0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6" style:family="paragraph" style:parent-style-name="Standard">
      <style:paragraph-properties fo:margin-left="0cm" fo:margin-right="0cm" fo:margin-top="0.24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7" style:family="paragraph" style:parent-style-name="Standard">
      <style:paragraph-properties fo:margin-left="0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8" style:family="paragraph" style:parent-style-name="Standard">
      <style:paragraph-properties fo:margin-left="0cm" fo:margin-right="0cm" fo:margin-top="0.69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49" style:family="paragraph" style:parent-style-name="Standard">
      <style:paragraph-properties fo:margin-left="0.10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0" style:family="paragraph" style:parent-style-name="Standard">
      <style:paragraph-properties fo:margin-left="0.05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1" style:family="paragraph" style:parent-style-name="Standard">
      <style:paragraph-properties fo:margin-left="0.16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2" style:family="paragraph" style:parent-style-name="Standard">
      <style:paragraph-properties fo:margin-left="0.161cm" fo:margin-right="0cm" fo:margin-top="0.471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3" style:family="paragraph" style:parent-style-name="Standard">
      <style:paragraph-properties fo:margin-left="0.16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4" style:family="paragraph" style:parent-style-name="Standard">
      <style:paragraph-properties fo:margin-left="0.161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5" style:family="paragraph" style:parent-style-name="Standard">
      <style:paragraph-properties fo:margin-left="0.31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6" style:family="paragraph" style:parent-style-name="Standard">
      <style:paragraph-properties fo:margin-left="0.31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7" style:family="paragraph" style:parent-style-name="Standard">
      <style:paragraph-properties fo:margin-left="0.20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8" style:family="paragraph" style:parent-style-name="Standard">
      <style:paragraph-properties fo:margin-left="0.203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59" style:family="paragraph" style:parent-style-name="Standard">
      <style:paragraph-properties fo:margin-left="0.203cm" fo:margin-right="0cm" fo:margin-top="1.155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0" style:family="paragraph" style:parent-style-name="Standard">
      <style:paragraph-properties fo:margin-left="0.04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1" style:family="paragraph" style:parent-style-name="Standard">
      <style:paragraph-properties fo:margin-left="0.04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2" style:family="paragraph" style:parent-style-name="Standard">
      <style:paragraph-properties fo:margin-left="0.10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3" style:family="paragraph" style:parent-style-name="Standard">
      <style:paragraph-properties fo:margin-left="0.10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4" style:family="paragraph" style:parent-style-name="Standard">
      <style:paragraph-properties fo:margin-left="0.109cm" fo:margin-right="0cm" fo:margin-top="0.69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5" style:family="paragraph" style:parent-style-name="Standard">
      <style:paragraph-properties fo:margin-left="0.54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6" style:family="paragraph" style:parent-style-name="Standard">
      <style:paragraph-properties fo:margin-left="0.54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7" style:family="paragraph" style:parent-style-name="Standard">
      <style:paragraph-properties fo:margin-left="0.25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8" style:family="paragraph" style:parent-style-name="Standard">
      <style:paragraph-properties fo:margin-left="0.118cm" fo:margin-right="0cm" fo:margin-top="0.266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69" style:family="paragraph" style:parent-style-name="Standard">
      <style:paragraph-properties fo:margin-left="0.118cm" fo:margin-right="0cm" fo:margin-top="0.24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0" style:family="paragraph" style:parent-style-name="Standard">
      <style:paragraph-properties fo:margin-left="0.118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1" style:family="paragraph" style:parent-style-name="Standard">
      <style:paragraph-properties fo:margin-left="0.118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2" style:family="paragraph" style:parent-style-name="Standard">
      <style:paragraph-properties fo:margin-left="0.11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3" style:family="paragraph" style:parent-style-name="Standard">
      <style:paragraph-properties fo:margin-left="0.22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4" style:family="paragraph" style:parent-style-name="Standard">
      <style:paragraph-properties fo:margin-left="0.22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5" style:family="paragraph" style:parent-style-name="Standard">
      <style:paragraph-properties fo:margin-left="0.229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6" style:family="paragraph" style:parent-style-name="Standard">
      <style:paragraph-properties fo:margin-left="0.178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7" style:family="paragraph" style:parent-style-name="Standard">
      <style:paragraph-properties fo:margin-left="0.17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8" style:family="paragraph" style:parent-style-name="Standard">
      <style:paragraph-properties fo:margin-left="0.127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79" style:family="paragraph" style:parent-style-name="Standard">
      <style:paragraph-properties fo:margin-left="0.12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0" style:family="paragraph" style:parent-style-name="Standard">
      <style:paragraph-properties fo:margin-left="0.093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1" style:family="paragraph" style:parent-style-name="Standard">
      <style:paragraph-properties fo:margin-left="0.093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2" style:family="paragraph" style:parent-style-name="Standard">
      <style:paragraph-properties fo:margin-left="0.47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3" style:family="paragraph" style:parent-style-name="Standard">
      <style:paragraph-properties fo:margin-left="0.381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4" style:family="paragraph" style:parent-style-name="Standard">
      <style:paragraph-properties fo:margin-left="0.38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5" style:family="paragraph" style:parent-style-name="Standard">
      <style:paragraph-properties fo:margin-left="0.381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6" style:family="paragraph" style:parent-style-name="Standard">
      <style:paragraph-properties fo:margin-left="0.584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7" style:family="paragraph" style:parent-style-name="Standard">
      <style:paragraph-properties fo:margin-left="0.584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8" style:family="paragraph" style:parent-style-name="Standard">
      <style:paragraph-properties fo:margin-left="0.35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89" style:family="paragraph" style:parent-style-name="Standard">
      <style:paragraph-properties fo:margin-left="0.356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0" style:family="paragraph" style:parent-style-name="Standard">
      <style:paragraph-properties fo:margin-left="0.60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1" style:family="paragraph" style:parent-style-name="Standard">
      <style:paragraph-properties fo:margin-left="0.2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2" style:family="paragraph" style:parent-style-name="Standard">
      <style:paragraph-properties fo:margin-left="0.55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3" style:family="paragraph" style:parent-style-name="Standard">
      <style:paragraph-properties fo:margin-left="0.55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4" style:family="paragraph" style:parent-style-name="Standard">
      <style:paragraph-properties fo:margin-left="0.559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5" style:family="paragraph" style:parent-style-name="Standard">
      <style:paragraph-properties fo:margin-left="0.152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6" style:family="paragraph" style:parent-style-name="Standard">
      <style:paragraph-properties fo:margin-left="0.15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7" style:family="paragraph" style:parent-style-name="Standard">
      <style:paragraph-properties fo:margin-left="2.06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8" style:family="paragraph" style:parent-style-name="Standard">
      <style:paragraph-properties fo:margin-left="0.45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199" style:family="paragraph" style:parent-style-name="Standard">
      <style:paragraph-properties fo:margin-left="0.06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0" style:family="paragraph" style:parent-style-name="Standard">
      <style:paragraph-properties fo:margin-left="0.067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1" style:family="paragraph" style:parent-style-name="Standard">
      <style:paragraph-properties fo:margin-left="0.721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2" style:family="paragraph" style:parent-style-name="Standard">
      <style:paragraph-properties fo:margin-left="0.72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3" style:family="paragraph" style:parent-style-name="Standard">
      <style:paragraph-properties fo:margin-left="0.33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4" style:family="paragraph" style:parent-style-name="Standard">
      <style:paragraph-properties fo:margin-left="0.24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5" style:family="paragraph" style:parent-style-name="Standard">
      <style:paragraph-properties fo:margin-left="0.44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6" style:family="paragraph" style:parent-style-name="Standard">
      <style:paragraph-properties fo:margin-left="0.61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7" style:family="paragraph" style:parent-style-name="Standard">
      <style:paragraph-properties fo:margin-left="0.61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8" style:family="paragraph" style:parent-style-name="Standard">
      <style:paragraph-properties fo:margin-left="0.508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09" style:family="paragraph" style:parent-style-name="Standard">
      <style:paragraph-properties fo:margin-left="0.508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0" style:family="paragraph" style:parent-style-name="Standard">
      <style:paragraph-properties fo:margin-left="0.423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1" style:family="paragraph" style:parent-style-name="Standard">
      <style:paragraph-properties fo:margin-left="0.4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2" style:family="paragraph" style:parent-style-name="Standard">
      <style:paragraph-properties fo:margin-left="0.49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3" style:family="paragraph" style:parent-style-name="Standard">
      <style:paragraph-properties fo:margin-left="0.39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4" style:family="paragraph" style:parent-style-name="Standard">
      <style:paragraph-properties fo:margin-left="0.39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5" style:family="paragraph" style:parent-style-name="Standard">
      <style:paragraph-properties fo:margin-left="0.187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6" style:family="paragraph" style:parent-style-name="Standard">
      <style:paragraph-properties fo:margin-left="0.365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7" style:family="paragraph" style:parent-style-name="Standard">
      <style:paragraph-properties fo:margin-left="0.365cm" fo:margin-right="0cm" fo:margin-top="0.014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8" style:family="paragraph" style:parent-style-name="Standard">
      <style:paragraph-properties fo:margin-left="0.365cm" fo:margin-right="0cm" fo:margin-top="0.039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19" style:family="paragraph" style:parent-style-name="Standard">
      <style:paragraph-properties fo:margin-left="0.076cm" fo:margin-right="0cm" fo:margin-top="0.012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0" style:family="paragraph" style:parent-style-name="Standard">
      <style:paragraph-properties fo:margin-left="0.45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1" style:family="paragraph" style:parent-style-name="Standard">
      <style:paragraph-properties fo:margin-left="0.33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3" style:family="paragraph" style:parent-style-name="Standard">
      <style:paragraph-properties fo:margin-left="0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4" style:family="paragraph" style:parent-style-name="Standard">
      <style:paragraph-properties fo:margin-left="0.22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5" style:family="paragraph" style:parent-style-name="Standard">
      <style:paragraph-properties fo:margin-left="0.178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6" style:family="paragraph" style:parent-style-name="Standard">
      <style:paragraph-properties fo:margin-left="0.12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7" style:family="paragraph" style:parent-style-name="Standard">
      <style:paragraph-properties fo:margin-left="0.601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8" style:family="paragraph" style:parent-style-name="Standard">
      <style:paragraph-properties fo:margin-left="0.365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29" style:family="paragraph" style:parent-style-name="Standard">
      <style:paragraph-properties fo:margin-left="0.18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30" style:family="paragraph" style:parent-style-name="Standard">
      <style:paragraph-properties fo:margin-left="0.067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31" style:family="paragraph" style:parent-style-name="Standard">
      <style:paragraph-properties fo:margin-left="0.49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32" style:family="paragraph" style:parent-style-name="Standard">
      <style:paragraph-properties fo:margin-left="0.22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33" style:family="paragraph" style:parent-style-name="Standard">
      <style:paragraph-properties fo:margin-left="0.263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style:font-size-asian="5.5pt"/>
    </style:style>
    <style:style style:name="P234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0.002cm" fo:font-weight="bold" style:font-size-asian="5.5pt" style:font-weight-asian="bold"/>
    </style:style>
    <style:style style:name="P2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" style:family="text">
      <style:text-properties fo:color="#000000" loext:opacity="100%" style:font-name="Arial" fo:font-size="8pt" fo:letter-spacing="-0.004cm" style:font-size-asian="8pt"/>
    </style:style>
    <style:style style:name="T3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4" style:family="text">
      <style:text-properties fo:color="#000000" loext:opacity="100%" style:font-name="Arial" fo:font-size="8pt" fo:letter-spacing="-0.005cm" style:font-size-asian="8pt"/>
    </style:style>
    <style:style style:name="T5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9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3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0.004cm" fo:font-weight="bold" style:font-size-asian="7pt" style:font-weight-asian="bold"/>
    </style:style>
    <style:style style:name="T15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6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7" style:family="text">
      <style:text-properties fo:color="#000000" loext:opacity="100%" style:font-name="Arial" fo:font-size="7pt" fo:letter-spacing="0.132cm" fo:font-weight="bold" style:font-size-asian="7pt" style:font-weight-asian="bold"/>
    </style:style>
    <style:style style:name="T18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20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21" style:family="text">
      <style:text-properties fo:color="#000000" loext:opacity="100%" style:font-name="Arial" fo:font-size="5.5pt" fo:letter-spacing="-0.002cm" style:font-size-asian="5.5pt"/>
    </style:style>
    <style:style style:name="T22" style:family="text">
      <style:text-properties fo:color="#000000" loext:opacity="100%" style:font-name="Arial" fo:font-size="5.5pt" fo:letter-spacing="-0.002cm" style:font-size-asian="5.5pt" style:font-name-complex="Arial1"/>
    </style:style>
    <style:style style:name="T23" style:family="text">
      <style:text-properties fo:color="#000000" loext:opacity="100%" style:font-name="Arial" fo:font-size="5.5pt" fo:letter-spacing="normal" style:font-size-asian="5.5pt"/>
    </style:style>
    <style:style style:name="T24" style:family="text">
      <style:text-properties fo:color="#000000" loext:opacity="100%" style:font-name="Arial" fo:font-size="5.5pt" fo:letter-spacing="normal" style:font-size-asian="5.5pt" style:font-name-complex="Arial1"/>
    </style:style>
    <style:style style:name="T25" style:family="text">
      <style:text-properties fo:color="#000000" loext:opacity="100%" style:font-name="Arial" fo:font-size="5.5pt" fo:letter-spacing="normal" fo:font-weight="bold" style:font-size-asian="5.5pt" style:font-weight-asian="bold"/>
    </style:style>
    <style:style style:name="T26" style:family="text">
      <style:text-properties fo:color="#000000" loext:opacity="100%" style:font-name="Arial" fo:font-size="5.5pt" fo:letter-spacing="0.002cm" style:font-size-asian="5.5pt"/>
    </style:style>
    <style:style style:name="T27" style:family="text">
      <style:text-properties fo:color="#000000" loext:opacity="100%" style:font-name="Arial" fo:font-size="5.5pt" fo:letter-spacing="0.002cm" style:font-size-asian="5.5pt" style:font-name-complex="Arial1"/>
    </style:style>
    <style:style style:name="T28" style:family="text">
      <style:text-properties fo:color="#000000" loext:opacity="100%" style:font-name="Arial" fo:font-size="5.5pt" fo:letter-spacing="-0.005cm" style:font-size-asian="5.5pt"/>
    </style:style>
    <style:style style:name="T29" style:family="text">
      <style:text-properties fo:color="#000000" loext:opacity="100%" style:font-name="Arial" fo:font-size="5.5pt" fo:letter-spacing="0.004cm" style:font-size-asian="5.5pt"/>
    </style:style>
    <style:style style:name="T30" style:family="text">
      <style:text-properties fo:color="#000000" loext:opacity="100%" style:font-name="Arial" fo:font-size="5.5pt" fo:letter-spacing="-0.009cm" style:font-size-asian="5.5pt"/>
    </style:style>
    <style:style style:name="T31" style:family="text">
      <style:text-properties fo:color="#000000" loext:opacity="100%" style:font-name="Arial" fo:font-size="5.5pt" fo:letter-spacing="-0.007cm" style:font-size-asian="5.5pt"/>
    </style:style>
    <style:style style:name="T32" style:family="text">
      <style:text-properties fo:color="#000000" loext:opacity="100%" style:font-name="Arial" fo:font-size="5.5pt" fo:letter-spacing="0.005cm" style:font-size-asian="5.5pt"/>
    </style:style>
    <style:style style:name="T33" style:family="text">
      <style:text-properties fo:color="#000000" loext:opacity="100%" style:font-name="Arial" fo:font-size="5.5pt" fo:letter-spacing="-0.012cm" style:font-size-asian="5.5pt"/>
    </style:style>
    <style:style style:name="T34" style:family="text">
      <style:text-properties fo:color="#000000" loext:opacity="100%" style:font-name="Arial" fo:font-size="5.5pt" fo:letter-spacing="-0.004cm" style:font-size-asian="5.5pt"/>
    </style:style>
    <style:style style:name="T35" style:family="text">
      <style:text-properties fo:color="#000000" loext:opacity="100%" style:font-name="Arial" fo:font-size="5.5pt" fo:letter-spacing="-0.004cm" style:font-size-asian="5.5pt" style:font-name-complex="Arial1"/>
    </style:style>
    <style:style style:name="T36" style:family="text">
      <style:text-properties fo:color="#000000" loext:opacity="100%" style:font-name="Arial" fo:font-size="5.5pt" fo:letter-spacing="0.219cm" style:font-size-asian="5.5pt"/>
    </style:style>
    <style:style style:name="T37" style:family="text">
      <style:text-properties fo:color="#000000" loext:opacity="100%" style:font-name="Arial" fo:font-size="5.5pt" fo:letter-spacing="0.219cm" fo:font-weight="bold" style:font-size-asian="5.5pt" style:font-weight-asian="bold"/>
    </style:style>
    <style:style style:name="T38" style:family="text">
      <style:text-properties fo:color="#000000" loext:opacity="100%" style:font-name="Arial" fo:font-size="5.5pt" fo:letter-spacing="-0.011cm" style:font-size-asian="5.5pt"/>
    </style:style>
    <style:style style:name="T39" style:family="text">
      <style:text-properties fo:color="#000000" loext:opacity="100%" style:font-name="Arial" fo:font-size="5.5pt" fo:letter-spacing="0.009cm" style:font-size-asian="5.5pt"/>
    </style:style>
    <style:style style:name="T40" style:family="text">
      <style:text-properties fo:color="#000000" loext:opacity="100%" style:font-name="Arial" fo:font-size="5.5pt" fo:letter-spacing="-0.014cm" style:font-size-asian="5.5pt"/>
    </style:style>
    <style:style style:name="T41" style:family="text">
      <style:text-properties fo:color="#000000" loext:opacity="100%" style:font-name="Arial" fo:font-size="5.5pt" fo:letter-spacing="0.046cm" style:font-size-asian="5.5pt"/>
    </style:style>
    <style:style style:name="T42" style:family="text">
      <style:text-properties fo:color="#000000" loext:opacity="100%" style:font-name="Arial" fo:font-size="5.5pt" fo:letter-spacing="0.011cm" style:font-size-asian="5.5pt"/>
    </style:style>
    <style:style style:name="T43" style:family="text">
      <style:text-properties fo:color="#000000" loext:opacity="100%" style:font-name="Arial" fo:font-size="5.5pt" fo:letter-spacing="-0.016cm" style:font-size-asian="5.5pt"/>
    </style:style>
    <style:style style:name="T44" style:family="text">
      <style:text-properties fo:color="#000000" loext:opacity="100%" style:font-name="Arial" fo:font-size="5.5pt" fo:letter-spacing="0.007cm" style:font-size-asian="5.5pt"/>
    </style:style>
    <style:style style:name="T45" style:family="text">
      <style:text-properties fo:color="#000000" loext:opacity="100%" style:font-name="Arial" fo:font-size="5pt" fo:letter-spacing="normal" fo:font-weight="bold" style:font-size-asian="5pt" style:font-weight-asian="bold"/>
    </style:style>
    <style:style style:name="T46" style:family="text">
      <style:text-properties fo:color="#000000" loext:opacity="100%" style:font-name="Arial" fo:font-size="5pt" fo:letter-spacing="0.004cm" fo:font-weight="bold" style:font-size-asian="5pt" style:font-weight-asian="bold"/>
    </style:style>
    <style:style style:name="T47" style:family="text">
      <style:text-properties fo:color="#000000" loext:opacity="100%" style:font-name="Arial" fo:font-size="5pt" fo:letter-spacing="-0.002cm" fo:font-weight="bold" style:font-size-asian="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/text:p>
      <text:p text:style-name="P2"><draw:frame draw:style-name="fr1" draw:name="Frame178" text:anchor-type="paragraph" svg:x="2.829cm" svg:y="19.606cm" svg:width="2.852cm" draw:z-index="794"><draw:text-box fo:min-height="0.041cm"><text:p text:style-name="P6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/draw:text-box></draw:frame><draw:frame draw:style-name="fr1" draw:name="Frame1" text:anchor-type="paragraph" svg:x="24.85cm" svg:y="1.346cm" svg:width="2.461cm" draw:z-index="617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" text:anchor-type="paragraph" svg:x="2.676cm" svg:y="1.715cm" svg:width="14.66cm" draw:z-index="618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3" text:anchor-type="paragraph" svg:x="24.85cm" svg:y="1.778cm" svg:width="3.256cm" draw:z-index="619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4" text:anchor-type="paragraph" svg:x="2.676cm" svg:y="2.233cm" svg:width="7.019cm" draw:z-index="620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5" text:anchor-type="paragraph" svg:x="24.85cm" svg:y="2.201cm" svg:width="1.441cm" draw:z-index="621"><draw:text-box fo:min-height="0.041cm"><text:p text:style-name="P34">Página:</text:p></draw:text-box></draw:frame><draw:frame draw:style-name="fr1" draw:name="Frame6" text:anchor-type="paragraph" svg:x="26.271cm" svg:y="2.201cm" svg:width="0.58cm" draw:z-index="622"><draw:text-box fo:min-height="0.041cm"><text:p text:style-name="P36">1</text:p></draw:text-box></draw:frame><draw:frame draw:style-name="fr1" draw:name="Frame7" text:anchor-type="paragraph" svg:x="0.998cm" svg:y="2.891cm" svg:width="0.903cm" draw:z-index="623"><draw:text-box fo:min-height="0.041cm"><text:p text:style-name="P37">Código</text:p><text:p text:style-name="P42">1</text:p></draw:text-box></draw:frame><draw:frame draw:style-name="fr1" draw:name="Frame8" text:anchor-type="paragraph" svg:x="2.574cm" svg:y="2.891cm" svg:width="5.68cm" draw:z-index="624"><draw:text-box fo:min-height="0.041cm"><text:p text:style-name="P133">Descripción</text:p><text:p text:style-name="P28"><text:span text:style-name="T23">GASTOS</text:span><text:span text:style-name="T28"> </text:span><text:span text:style-name="T29">DE</text:span><text:span text:style-name="T30"> </text:span><text:span text:style-name="T23">PERSONAL</text:span></text:p><text:p text:style-name="P7"><text:span text:style-name="T24">Órganos</text:span><text:span text:style-name="T26"> </text:span><text:span text:style-name="T31">de</text:span><text:span text:style-name="T32"> </text:span><text:span text:style-name="T21">gobierno</text:span><text:span text:style-name="T26"> </text:span><text:span text:style-name="T23">y</text:span><text:span text:style-name="T31"> </text:span><text:span text:style-name="T23">personal</text:span><text:span text:style-name="T33"> </text:span><text:span text:style-name="T23">directivo.</text:span></text:p><text:p text:style-name="P8"><text:span text:style-name="T24">Retrib.básicas</text:span><text:span text:style-name="T26"> </text:span><text:span text:style-name="T23">y</text:span><text:span text:style-name="T31"> </text:span><text:span text:style-name="T26">otras</text:span><text:span text:style-name="T23"> </text:span><text:span text:style-name="T34">remun.de</text:span><text:span text:style-name="T29"> </text:span><text:span text:style-name="T21">miembros</text:span><text:span text:style-name="T29"> </text:span><text:span text:style-name="T31">de</text:span><text:span text:style-name="T32"> </text:span><text:span text:style-name="T24">órganos</text:span><text:span text:style-name="T26"> </text:span><text:span text:style-name="T31">de</text:span><text:span text:style-name="T32"> </text:span><text:span text:style-name="T21">gob</text:span></text:p><text:p text:style-name="P8"><text:span text:style-name="T23">Retribuciones</text:span><text:span text:style-name="T26"> </text:span><text:span text:style-name="T27">básicas</text:span></text:p></draw:text-box></draw:frame><draw:frame draw:style-name="fr1" draw:name="Frame9" text:anchor-type="paragraph" svg:x="9.652cm" svg:y="2.891cm" svg:width="1.554cm" draw:z-index="625"><draw:text-box fo:min-height="0.041cm"><text:p text:style-name="P11"><text:span text:style-name="T29">Cr.</text:span><text:span text:style-name="T30"> </text:span><text:span text:style-name="T23">inicial</text:span></text:p><text:p text:style-name="P43">11.558.695,39</text:p><text:p text:style-name="P134">563.062,36</text:p><text:p text:style-name="P135">370.058,80</text:p><text:p text:style-name="P135">364.058,80</text:p><text:p text:style-name="P135">364.058,80</text:p><text:p text:style-name="P62">6.000,00</text:p></draw:text-box></draw:frame><draw:frame draw:style-name="fr1" draw:name="Frame10" text:anchor-type="paragraph" svg:x="11.412cm" svg:y="2.891cm" svg:width="1.348cm" draw:z-index="626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11" text:anchor-type="paragraph" svg:x="13.326cm" svg:y="2.891cm" svg:width="0.968cm" draw:z-index="627"><draw:text-box fo:min-height="0.041cm"><text:p text:style-name="P6"><text:span text:style-name="T29">Cr.</text:span><text:span text:style-name="T30"> </text:span><text:span text:style-name="T23">total</text:span></text:p></draw:text-box></draw:frame><draw:frame draw:style-name="fr1" draw:name="Frame12" text:anchor-type="paragraph" svg:x="14.563cm" svg:y="2.891cm" svg:width="1.296cm" draw:z-index="628"><draw:text-box fo:min-height="0.041cm"><text:p text:style-name="P6"><text:span text:style-name="T29">Cr.</text:span><text:span text:style-name="T30"> </text:span><text:span text:style-name="T21">retenido</text:span></text:p><text:p text:style-name="P45">31.467,11</text:p></draw:text-box></draw:frame><draw:frame draw:style-name="fr1" draw:name="Frame13" text:anchor-type="paragraph" svg:x="15.866cm" svg:y="2.891cm" svg:width="1.542cm" draw:z-index="629"><draw:text-box fo:min-height="0.041cm"><text:p text:style-name="P12"><text:span text:style-name="T29">Cr.</text:span><text:span text:style-name="T30"> </text:span><text:span text:style-name="T21">autorizado</text:span></text:p><text:p text:style-name="P43">10.417.395,30</text:p><text:p text:style-name="P134">522.419,44</text:p><text:p text:style-name="P135">368.854,29</text:p><text:p text:style-name="P135">368.854,29</text:p><text:p text:style-name="P135">368.854,29</text:p></draw:text-box></draw:frame><draw:frame draw:style-name="fr1" draw:name="Frame14" text:anchor-type="paragraph" svg:x="17.535cm" svg:y="2.891cm" svg:width="1.45cm" draw:z-index="630"><draw:text-box fo:min-height="0.041cm"><text:p text:style-name="P6"><text:span text:style-name="T29">Cr.</text:span><text:span text:style-name="T30"> </text:span><text:span text:style-name="T34">disponible</text:span></text:p><text:p text:style-name="P43">7.758.847,36</text:p><text:p text:style-name="P64">40.642,92</text:p><text:p text:style-name="P67">1.204,51</text:p><text:p text:style-name="P140">-4.795,49</text:p><text:p text:style-name="P140">-4.795,49</text:p><text:p text:style-name="P67">6.000,00</text:p></draw:text-box></draw:frame><draw:frame draw:style-name="fr1" draw:name="Frame15" text:anchor-type="paragraph" svg:x="19.041cm" svg:y="2.891cm" svg:width="1.547cm" draw:z-index="631"><draw:text-box fo:min-height="0.041cm"><text:p text:style-name="P13"><text:span text:style-name="T29">Cr.</text:span><text:span text:style-name="T30"> </text:span><text:span text:style-name="T21">comprom.</text:span></text:p><text:p text:style-name="P43">10.417.395,30</text:p><text:p text:style-name="P134">522.419,44</text:p><text:p text:style-name="P135">368.854,29</text:p><text:p text:style-name="P135">368.854,29</text:p><text:p text:style-name="P135">368.854,29</text:p></draw:text-box></draw:frame><draw:frame draw:style-name="fr1" draw:name="Frame16" text:anchor-type="paragraph" svg:x="20.616cm" svg:y="2.891cm" svg:width="1.547cm" draw:z-index="632"><draw:text-box fo:min-height="0.041cm"><text:p text:style-name="P14"><text:span text:style-name="T28">Obl.</text:span><text:span text:style-name="T21"> </text:span><text:span text:style-name="T26">recon.</text:span></text:p><text:p text:style-name="P43">10.417.395,30</text:p><text:p text:style-name="P134">522.419,44</text:p><text:p text:style-name="P135">368.854,29</text:p><text:p text:style-name="P135">368.854,29</text:p><text:p text:style-name="P135">368.854,29</text:p></draw:text-box></draw:frame><draw:frame draw:style-name="fr1" draw:name="Frame17" text:anchor-type="paragraph" svg:x="22.243cm" svg:y="2.891cm" svg:width="1.547cm" draw:z-index="633"><draw:text-box fo:min-height="0.041cm"><text:p text:style-name="P14"><text:span text:style-name="T21">Pagos</text:span><text:span text:style-name="T29"> </text:span><text:span text:style-name="T23">ord.</text:span></text:p><text:p text:style-name="P43">10.417.245,24</text:p><text:p text:style-name="P134">522.419,44</text:p><text:p text:style-name="P135">368.854,29</text:p><text:p text:style-name="P135">368.854,29</text:p><text:p text:style-name="P135">368.854,29</text:p></draw:text-box></draw:frame><draw:frame draw:style-name="fr1" draw:name="Frame18" text:anchor-type="paragraph" svg:x="23.816cm" svg:y="2.891cm" svg:width="1.547cm" draw:z-index="634"><draw:text-box fo:min-height="0.041cm"><text:p text:style-name="P15"><text:span text:style-name="T21">Pagos</text:span><text:span text:style-name="T29"> </text:span><text:span text:style-name="T21">realiz.</text:span></text:p><text:p text:style-name="P43">10.417.245,24</text:p><text:p text:style-name="P134">522.419,44</text:p><text:p text:style-name="P135">368.854,29</text:p><text:p text:style-name="P135">368.854,29</text:p><text:p text:style-name="P135">368.854,29</text:p></draw:text-box></draw:frame><draw:frame draw:style-name="fr1" draw:name="Frame19" text:anchor-type="paragraph" svg:x="25.536cm" svg:y="2.891cm" svg:width="1.363cm" draw:z-index="635"><draw:text-box fo:min-height="0.041cm"><text:p text:style-name="P38">O.r.pte.pago</text:p><text:p text:style-name="P220">150,06</text:p></draw:text-box></draw:frame><draw:frame draw:style-name="fr1" draw:name="Frame20" text:anchor-type="paragraph" svg:x="27.229cm" svg:y="2.891cm" svg:width="1.228cm" draw:z-index="636"><draw:text-box fo:min-height="0.041cm"><text:p text:style-name="P69">Reintegros</text:p><text:p text:style-name="P221">414,66</text:p></draw:text-box></draw:frame><draw:frame draw:style-name="fr1" draw:name="Frame21" text:anchor-type="paragraph" svg:x="11.328cm" svg:y="3.145cm" svg:width="3.064cm" draw:z-index="637"><draw:text-box fo:min-height="0.041cm"><text:p text:style-name="P27"><text:span text:style-name="T23">6.649.014,38</text:span><text:span text:style-name="T36"> </text:span><text:span text:style-name="T23">18.207.709,77</text:span></text:p><text:p text:style-name="P142">563.062,36</text:p><text:p text:style-name="P143">370.058,80</text:p><text:p text:style-name="P143">364.058,80</text:p><text:p text:style-name="P143">364.058,80</text:p><text:p text:style-name="P80">6.000,00</text:p></draw:text-box></draw:frame><draw:frame draw:style-name="fr1" draw:name="Frame22" text:anchor-type="paragraph" svg:x="1.101cm" svg:y="3.374cm" svg:width="0.399cm" draw:z-index="638"><draw:text-box fo:min-height="0.041cm"><text:p text:style-name="P69">1</text:p></draw:text-box></draw:frame><draw:frame draw:style-name="fr1" draw:name="Frame23" text:anchor-type="paragraph" svg:x="1.212cm" svg:y="3.374cm" svg:width="0.399cm" draw:z-index="639"><draw:text-box fo:min-height="0.041cm"><text:p text:style-name="P69">0</text:p></draw:text-box></draw:frame><draw:frame draw:style-name="fr1" draw:name="Frame24" text:anchor-type="paragraph" svg:x="1.152cm" svg:y="3.604cm" svg:width="0.399cm" draw:z-index="640"><draw:text-box fo:min-height="0.041cm"><text:p text:style-name="P69">1</text:p></draw:text-box></draw:frame><draw:frame draw:style-name="fr1" draw:name="Frame25" text:anchor-type="paragraph" svg:x="1.261cm" svg:y="3.604cm" svg:width="0.508cm" draw:z-index="641"><draw:text-box fo:min-height="0.041cm"><text:p text:style-name="P144">00</text:p></draw:text-box></draw:frame><draw:frame draw:style-name="fr1" draw:name="Frame26" text:anchor-type="paragraph" svg:x="1.254cm" svg:y="3.831cm" svg:width="0.399cm" draw:z-index="642"><draw:text-box fo:min-height="0.041cm"><text:p text:style-name="P69">1</text:p></draw:text-box></draw:frame><draw:frame draw:style-name="fr1" draw:name="Frame27" text:anchor-type="paragraph" svg:x="1.363cm" svg:y="3.831cm" svg:width="0.728cm" draw:z-index="643"><draw:text-box fo:min-height="0.041cm"><text:p text:style-name="P144">0000</text:p></draw:text-box></draw:frame><draw:frame draw:style-name="fr1" draw:name="Frame28" text:anchor-type="paragraph" svg:x="1.61cm" svg:y="4.06cm" svg:width="0.399cm" draw:z-index="644"><draw:text-box fo:min-height="0.041cm"><text:p text:style-name="P69">9</text:p></draw:text-box></draw:frame><draw:frame draw:style-name="fr1" draw:name="Frame29" text:anchor-type="paragraph" svg:x="1.72cm" svg:y="4.06cm" svg:width="0.619cm" draw:z-index="645"><draw:text-box fo:min-height="0.041cm"><text:p text:style-name="P144">120</text:p></draw:text-box></draw:frame><draw:frame draw:style-name="fr1" draw:name="Frame30" text:anchor-type="paragraph" svg:x="2.574cm" svg:y="4.06cm" svg:width="2.364cm" draw:z-index="646"><draw:text-box fo:min-height="0.041cm"><text:p text:style-name="P16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70">Otras remuneraciones</text:p></draw:text-box></draw:frame><draw:frame draw:style-name="fr1" draw:name="Frame31" text:anchor-type="paragraph" svg:x="1.254cm" svg:y="4.288cm" svg:width="0.399cm" draw:z-index="647"><draw:text-box fo:min-height="0.041cm"><text:p text:style-name="P69">1</text:p></draw:text-box></draw:frame><draw:frame draw:style-name="fr1" draw:name="Frame32" text:anchor-type="paragraph" svg:x="1.363cm" svg:y="4.288cm" svg:width="0.728cm" draw:z-index="648"><draw:text-box fo:min-height="0.041cm"><text:p text:style-name="P144">0001</text:p></draw:text-box></draw:frame><draw:frame draw:style-name="fr1" draw:name="Frame33" text:anchor-type="paragraph" svg:x="1.61cm" svg:y="4.517cm" svg:width="0.399cm" draw:z-index="649"><draw:text-box fo:min-height="0.041cm"><text:p text:style-name="P69">9</text:p></draw:text-box></draw:frame><draw:frame draw:style-name="fr1" draw:name="Frame34" text:anchor-type="paragraph" svg:x="1.72cm" svg:y="4.517cm" svg:width="0.619cm" draw:z-index="650"><draw:text-box fo:min-height="0.041cm"><text:p text:style-name="P144">120</text:p></draw:text-box></draw:frame><draw:frame draw:style-name="fr1" draw:name="Frame35" text:anchor-type="paragraph" svg:x="2.829cm" svg:y="4.517cm" svg:width="2.092cm" draw:z-index="651"><draw:text-box fo:min-height="0.041cm"><text:p text:style-name="P6"><text:span text:style-name="T24">Órganos</text:span><text:span text:style-name="T26"> </text:span><text:span text:style-name="T31">de</text:span><text:span text:style-name="T32"> </text:span><text:span text:style-name="T21">gobierno</text:span></text:p></draw:text-box></draw:frame><draw:frame draw:style-name="fr1" draw:name="Frame36" text:anchor-type="paragraph" svg:x="10.142cm" svg:y="4.517cm" svg:width="1.051cm" draw:z-index="652"><draw:text-box fo:min-height="0.041cm"><text:p text:style-name="P69">6.000,00</text:p></draw:text-box></draw:frame><draw:frame draw:style-name="fr1" draw:name="Frame37" text:anchor-type="paragraph" svg:x="13.233cm" svg:y="4.517cm" svg:width="1.051cm" draw:z-index="653"><draw:text-box fo:min-height="0.041cm"><text:p text:style-name="P69">6.000,00</text:p></draw:text-box></draw:frame><draw:frame draw:style-name="fr1" draw:name="Frame38" text:anchor-type="paragraph" svg:x="17.932cm" svg:y="4.517cm" svg:width="1.051cm" draw:z-index="654"><draw:text-box fo:min-height="0.041cm"><text:p text:style-name="P69">6.000,00</text:p></draw:text-box></draw:frame><draw:frame draw:style-name="fr1" draw:name="Frame39" text:anchor-type="paragraph" svg:x="1.152cm" svg:y="4.747cm" svg:width="0.501cm" draw:z-index="655"><draw:text-box fo:min-height="0.041cm"><text:p text:style-name="P69">1</text:p><text:p text:style-name="P81">1</text:p></draw:text-box></draw:frame><draw:frame draw:style-name="fr1" draw:name="Frame40" text:anchor-type="paragraph" svg:x="1.261cm" svg:y="4.747cm" svg:width="0.831cm" draw:z-index="656"><draw:text-box fo:min-height="0.041cm"><text:p text:style-name="P144">01</text:p><text:p text:style-name="P149">0100</text:p></draw:text-box></draw:frame><draw:frame draw:style-name="fr1" draw:name="Frame41" text:anchor-type="paragraph" svg:x="2.574cm" svg:y="4.747cm" svg:width="5.586cm" draw:z-index="657"><draw:text-box fo:min-height="0.041cm"><text:p text:style-name="P6"><text:span text:style-name="T24">Retrib.básicas</text:span><text:span text:style-name="T26"> </text:span><text:span text:style-name="T23">y</text:span><text:span text:style-name="T31"> </text:span><text:span text:style-name="T26">otras</text:span><text:span text:style-name="T23"> remuneraciones</text:span><text:span text:style-name="T26"> </text:span><text:span text:style-name="T21">del</text:span><text:span text:style-name="T38"> </text:span><text:span text:style-name="T23">personal</text:span><text:span text:style-name="T33"> </text:span><text:span text:style-name="T23">directivo</text:span></text:p><text:p text:style-name="P8"><text:span text:style-name="T23">Retribuciones</text:span><text:span text:style-name="T26"> </text:span><text:span text:style-name="T27">básicas</text:span><text:span text:style-name="T23"> personal</text:span><text:span text:style-name="T33"> </text:span><text:span text:style-name="T23">directivo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8"><text:span text:style-name="T23">Otras remuneraciones</text:span><text:span text:style-name="T26"> </text:span><text:span text:style-name="T23">personal</text:span><text:span text:style-name="T33"> </text:span><text:span text:style-name="T23">directivo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/draw:text-box></draw:frame><draw:frame draw:style-name="fr1" draw:name="Frame42" text:anchor-type="paragraph" svg:x="9.924cm" svg:y="4.747cm" svg:width="1.27cm" draw:z-index="658"><draw:text-box fo:min-height="0.041cm"><text:p text:style-name="P144">193.003,56</text:p><text:p text:style-name="P145">190.603,56</text:p><text:p text:style-name="P145">190.603,56</text:p><text:p text:style-name="P82">2.400,00</text:p></draw:text-box></draw:frame><draw:frame draw:style-name="fr1" draw:name="Frame43" text:anchor-type="paragraph" svg:x="13.014cm" svg:y="4.747cm" svg:width="1.27cm" draw:z-index="659"><draw:text-box fo:min-height="0.041cm"><text:p text:style-name="P144">193.003,56</text:p><text:p text:style-name="P145">190.603,56</text:p><text:p text:style-name="P145">190.603,56</text:p><text:p text:style-name="P82">2.400,00</text:p></draw:text-box></draw:frame><draw:frame draw:style-name="fr1" draw:name="Frame44" text:anchor-type="paragraph" svg:x="16.138cm" svg:y="4.747cm" svg:width="1.27cm" draw:z-index="660"><draw:text-box fo:min-height="0.041cm"><text:p text:style-name="P144">153.565,15</text:p><text:p text:style-name="P145">153.565,15</text:p><text:p text:style-name="P145">153.565,15</text:p></draw:text-box></draw:frame><draw:frame draw:style-name="fr1" draw:name="Frame45" text:anchor-type="paragraph" svg:x="17.822cm" svg:y="4.747cm" svg:width="1.161cm" draw:z-index="661"><draw:text-box fo:min-height="0.041cm"><text:p text:style-name="P69">39.438,41</text:p><text:p text:style-name="P70">37.038,41</text:p><text:p text:style-name="P70">37.038,41</text:p><text:p text:style-name="P85">2.400,00</text:p></draw:text-box></draw:frame><draw:frame draw:style-name="fr1" draw:name="Frame46" text:anchor-type="paragraph" svg:x="19.313cm" svg:y="4.747cm" svg:width="1.27cm" draw:z-index="662"><draw:text-box fo:min-height="0.041cm"><text:p text:style-name="P144">153.565,15</text:p><text:p text:style-name="P145">153.565,15</text:p><text:p text:style-name="P145">153.565,15</text:p></draw:text-box></draw:frame><draw:frame draw:style-name="fr1" draw:name="Frame47" text:anchor-type="paragraph" svg:x="20.888cm" svg:y="4.747cm" svg:width="1.27cm" draw:z-index="663"><draw:text-box fo:min-height="0.041cm"><text:p text:style-name="P144">153.565,15</text:p><text:p text:style-name="P145">153.565,15</text:p><text:p text:style-name="P145">153.565,15</text:p></draw:text-box></draw:frame><draw:frame draw:style-name="fr1" draw:name="Frame48" text:anchor-type="paragraph" svg:x="22.513cm" svg:y="4.747cm" svg:width="1.27cm" draw:z-index="664"><draw:text-box fo:min-height="0.041cm"><text:p text:style-name="P144">153.565,15</text:p><text:p text:style-name="P145">153.565,15</text:p><text:p text:style-name="P145">153.565,15</text:p></draw:text-box></draw:frame><draw:frame draw:style-name="fr1" draw:name="Frame49" text:anchor-type="paragraph" svg:x="24.088cm" svg:y="4.747cm" svg:width="1.27cm" draw:z-index="665"><draw:text-box fo:min-height="0.041cm"><text:p text:style-name="P144">153.565,15</text:p><text:p text:style-name="P145">153.565,15</text:p><text:p text:style-name="P145">153.565,15</text:p></draw:text-box></draw:frame><draw:frame draw:style-name="fr1" draw:name="Frame50" text:anchor-type="paragraph" svg:x="1.61cm" svg:y="5.203cm" svg:width="0.399cm" draw:z-index="666"><draw:text-box fo:min-height="0.041cm"><text:p text:style-name="P69">9</text:p></draw:text-box></draw:frame><draw:frame draw:style-name="fr1" draw:name="Frame51" text:anchor-type="paragraph" svg:x="1.72cm" svg:y="5.203cm" svg:width="0.619cm" draw:z-index="667"><draw:text-box fo:min-height="0.041cm"><text:p text:style-name="P144">120</text:p></draw:text-box></draw:frame><draw:frame draw:style-name="fr1" draw:name="Frame52" text:anchor-type="paragraph" svg:x="1.254cm" svg:y="5.431cm" svg:width="0.399cm" draw:z-index="668"><draw:text-box fo:min-height="0.041cm"><text:p text:style-name="P69">1</text:p></draw:text-box></draw:frame><draw:frame draw:style-name="fr1" draw:name="Frame53" text:anchor-type="paragraph" svg:x="1.363cm" svg:y="5.431cm" svg:width="0.728cm" draw:z-index="669"><draw:text-box fo:min-height="0.041cm"><text:p text:style-name="P144">0101</text:p></draw:text-box></draw:frame><draw:frame draw:style-name="fr1" draw:name="Frame54" text:anchor-type="paragraph" svg:x="1.61cm" svg:y="5.66cm" svg:width="0.399cm" draw:z-index="670"><draw:text-box fo:min-height="0.041cm"><text:p text:style-name="P69">9</text:p></draw:text-box></draw:frame><draw:frame draw:style-name="fr1" draw:name="Frame55" text:anchor-type="paragraph" svg:x="1.72cm" svg:y="5.66cm" svg:width="0.619cm" draw:z-index="671"><draw:text-box fo:min-height="0.041cm"><text:p text:style-name="P144">120</text:p></draw:text-box></draw:frame><draw:frame draw:style-name="fr1" draw:name="Frame56" text:anchor-type="paragraph" svg:x="10.142cm" svg:y="5.66cm" svg:width="1.051cm" draw:z-index="672"><draw:text-box fo:min-height="0.041cm"><text:p text:style-name="P69">2.400,00</text:p></draw:text-box></draw:frame><draw:frame draw:style-name="fr1" draw:name="Frame57" text:anchor-type="paragraph" svg:x="13.233cm" svg:y="5.66cm" svg:width="1.051cm" draw:z-index="673"><draw:text-box fo:min-height="0.041cm"><text:p text:style-name="P69">2.400,00</text:p></draw:text-box></draw:frame><draw:frame draw:style-name="fr1" draw:name="Frame58" text:anchor-type="paragraph" svg:x="17.932cm" svg:y="5.66cm" svg:width="1.051cm" draw:z-index="674"><draw:text-box fo:min-height="0.041cm"><text:p text:style-name="P69">2.400,00</text:p></draw:text-box></draw:frame><draw:frame draw:style-name="fr1" draw:name="Frame59" text:anchor-type="paragraph" svg:x="1.101cm" svg:y="5.89cm" svg:width="0.45cm" draw:z-index="675"><draw:text-box fo:min-height="0.041cm"><text:p text:style-name="P69">1</text:p><text:p text:style-name="P88">1</text:p></draw:text-box></draw:frame><draw:frame draw:style-name="fr1" draw:name="Frame60" text:anchor-type="paragraph" svg:x="1.212cm" svg:y="5.89cm" svg:width="0.559cm" draw:z-index="676"><draw:text-box fo:min-height="0.041cm"><text:p text:style-name="P69">2</text:p><text:p text:style-name="P150">20</text:p><text:p text:style-name="P89">1</text:p></draw:text-box></draw:frame><draw:frame draw:style-name="fr1" draw:name="Frame61" text:anchor-type="paragraph" svg:x="2.574cm" svg:y="5.89cm" svg:width="5.431cm" draw:z-index="677"><draw:text-box fo:min-height="0.041cm"><text:p text:style-name="P6"><text:span text:style-name="T23">Personal</text:span><text:span text:style-name="T33"> </text:span><text:span text:style-name="T23">Funcionario</text:span></text:p><text:p text:style-name="P8"><text:span text:style-name="T23">Retribuciones</text:span><text:span text:style-name="T26"> </text:span><text:span text:style-name="T27">básicas</text:span></text:p><text:p text:style-name="P8"><text:span text:style-name="T34">Sueldos</text:span><text:span text:style-name="T32"> </text:span><text:span text:style-name="T21">del</text:span><text:span text:style-name="T38"> </text:span><text:span text:style-name="T21">Grupo</text:span><text:span text:style-name="T26"> </text:span><text:span text:style-name="T21">A1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62" text:anchor-type="paragraph" svg:x="9.761cm" svg:y="5.89cm" svg:width="1.432cm" draw:z-index="678"><draw:text-box fo:min-height="0.041cm"><text:p text:style-name="P69">2.371.389,08</text:p><text:p text:style-name="P151">977.769,94</text:p><text:p text:style-name="P151">143.360,10</text:p><text:p text:style-name="P90">15.928,90</text:p><text:p text:style-name="P90">63.715,60</text:p><text:p text:style-name="P90">15.928,90</text:p><text:p text:style-name="P90">15.928,90</text:p><text:p text:style-name="P90">31.857,80</text:p><text:p text:style-name="P90">56.027,76</text:p><text:p text:style-name="P90">14.006,94</text:p><text:p text:style-name="P90">28.013,88</text:p><text:p text:style-name="P90">14.006,94</text:p><text:p text:style-name="P151">407.655,64</text:p><text:p text:style-name="P90">10.727,78</text:p><text:p text:style-name="P151">332.561,18</text:p><text:p text:style-name="P90">10.727,78</text:p><text:p text:style-name="P90">42.911,12</text:p><text:p text:style-name="P90">10.727,78</text:p><text:p text:style-name="P90">45.465,30</text:p><text:p text:style-name="P93">9.093,06</text:p><text:p text:style-name="P93">9.093,06</text:p><text:p text:style-name="P90">18.186,12</text:p><text:p text:style-name="P93">9.093,06</text:p><text:p text:style-name="P90">50.000,16</text:p><text:p text:style-name="P93">8.333,36</text:p><text:p text:style-name="P93">8.333,36</text:p><text:p text:style-name="P93">8.333,36</text:p><text:p text:style-name="P93">8.333,36</text:p><text:p text:style-name="P93">8.333,36</text:p><text:p text:style-name="P93">8.333,36</text:p></draw:text-box></draw:frame><draw:frame draw:style-name="fr1" draw:name="Frame63" text:anchor-type="paragraph" svg:x="11.421cm" svg:y="5.89cm" svg:width="1.339cm" draw:z-index="679"><draw:text-box fo:min-height="0.041cm"><text:p text:style-name="P144">-357.426,39</text:p><text:p text:style-name="P145">-205.300,62</text:p></draw:text-box></draw:frame><draw:frame draw:style-name="fr1" draw:name="Frame64" text:anchor-type="paragraph" svg:x="12.852cm" svg:y="5.89cm" svg:width="1.432cm" draw:z-index="680"><draw:text-box fo:min-height="0.041cm"><text:p text:style-name="P69">2.013.962,69</text:p><text:p text:style-name="P151">772.469,32</text:p><text:p text:style-name="P151">143.360,10</text:p><text:p text:style-name="P90">15.928,90</text:p><text:p text:style-name="P90">63.715,60</text:p><text:p text:style-name="P90">15.928,90</text:p><text:p text:style-name="P90">15.928,90</text:p><text:p text:style-name="P90">31.857,80</text:p><text:p text:style-name="P90">42.020,82</text:p></draw:text-box></draw:frame><draw:frame draw:style-name="fr1" draw:name="Frame65" text:anchor-type="paragraph" svg:x="15.977cm" svg:y="5.89cm" svg:width="1.432cm" draw:z-index="681"><draw:text-box fo:min-height="0.041cm"><text:p text:style-name="P69">1.737.547,30</text:p><text:p text:style-name="P151">632.916,09</text:p><text:p text:style-name="P90">88.364,10</text:p><text:p text:style-name="P90">16.071,44</text:p><text:p text:style-name="P90">40.149,78</text:p><text:p text:style-name="P90">16.071,44</text:p><text:p text:style-name="P90">16.071,44</text:p></draw:text-box></draw:frame><draw:frame draw:style-name="fr1" draw:name="Frame66" text:anchor-type="paragraph" svg:x="17.713cm" svg:y="5.89cm" svg:width="1.27cm" draw:z-index="682"><draw:text-box fo:min-height="0.041cm"><text:p text:style-name="P144">276.415,39</text:p><text:p text:style-name="P145">139.553,23</text:p><text:p text:style-name="P85">54.996,00</text:p><text:p text:style-name="P155">-142,54</text:p><text:p text:style-name="P85">23.565,82</text:p><text:p text:style-name="P155">-142,54</text:p><text:p text:style-name="P155">-142,54</text:p><text:p text:style-name="P85">31.857,80</text:p><text:p text:style-name="P155">-376,32</text:p></draw:text-box></draw:frame><draw:frame draw:style-name="fr1" draw:name="Frame67" text:anchor-type="paragraph" svg:x="19.152cm" svg:y="5.89cm" svg:width="1.432cm" draw:z-index="683"><draw:text-box fo:min-height="0.041cm"><text:p text:style-name="P69">1.737.547,30</text:p><text:p text:style-name="P151">632.916,09</text:p><text:p text:style-name="P90">88.364,10</text:p><text:p text:style-name="P90">16.071,44</text:p><text:p text:style-name="P90">40.149,78</text:p><text:p text:style-name="P90">16.071,44</text:p><text:p text:style-name="P90">16.071,44</text:p></draw:text-box></draw:frame><draw:frame draw:style-name="fr1" draw:name="Frame68" text:anchor-type="paragraph" svg:x="20.726cm" svg:y="5.89cm" svg:width="1.432cm" draw:z-index="684"><draw:text-box fo:min-height="0.041cm"><text:p text:style-name="P69">1.737.547,30</text:p><text:p text:style-name="P151">632.916,09</text:p><text:p text:style-name="P90">88.364,10</text:p><text:p text:style-name="P90">16.071,44</text:p><text:p text:style-name="P90">40.149,78</text:p><text:p text:style-name="P90">16.071,44</text:p><text:p text:style-name="P90">16.071,44</text:p></draw:text-box></draw:frame><draw:frame draw:style-name="fr1" draw:name="Frame69" text:anchor-type="paragraph" svg:x="22.352cm" svg:y="5.89cm" svg:width="1.432cm" draw:z-index="685"><draw:text-box fo:min-height="0.041cm"><text:p text:style-name="P69">1.737.547,30</text:p><text:p text:style-name="P151">632.916,09</text:p><text:p text:style-name="P90">88.364,10</text:p><text:p text:style-name="P90">16.071,44</text:p><text:p text:style-name="P90">40.149,78</text:p><text:p text:style-name="P90">16.071,44</text:p><text:p text:style-name="P90">16.071,44</text:p></draw:text-box></draw:frame><draw:frame draw:style-name="fr1" draw:name="Frame70" text:anchor-type="paragraph" svg:x="23.927cm" svg:y="5.89cm" svg:width="1.432cm" draw:z-index="686"><draw:text-box fo:min-height="0.041cm"><text:p text:style-name="P69">1.737.547,30</text:p><text:p text:style-name="P151">632.916,09</text:p><text:p text:style-name="P90">88.364,10</text:p><text:p text:style-name="P90">16.071,44</text:p><text:p text:style-name="P90">40.149,78</text:p><text:p text:style-name="P90">16.071,44</text:p><text:p text:style-name="P90">16.071,44</text:p></draw:text-box></draw:frame><draw:frame draw:style-name="fr1" draw:name="Frame71" text:anchor-type="paragraph" svg:x="1.363cm" svg:y="6.346cm" svg:width="0.728cm" draw:z-index="687"><draw:text-box fo:min-height="0.041cm"><text:p text:style-name="P144">2000</text:p></draw:text-box></draw:frame><draw:frame draw:style-name="fr1" draw:name="Frame72" text:anchor-type="paragraph" svg:x="1.61cm" svg:y="6.574cm" svg:width="0.399cm" draw:z-index="688"><draw:text-box fo:min-height="0.041cm"><text:p text:style-name="P69">1</text:p><text:p text:style-name="P70">9</text:p><text:p text:style-name="P70">9</text:p><text:p text:style-name="P70">9</text:p><text:p text:style-name="P70">9</text:p></draw:text-box></draw:frame><draw:frame draw:style-name="fr1" draw:name="Frame73" text:anchor-type="paragraph" svg:x="1.72cm" svg:y="6.574cm" svg:width="0.619cm" draw:z-index="689"><draw:text-box fo:min-height="0.041cm"><text:p text:style-name="P144">300</text:p></draw:text-box></draw:frame><draw:frame draw:style-name="fr1" draw:name="Frame74" text:anchor-type="paragraph" svg:x="1.72cm" svg:y="6.803cm" svg:width="0.619cm" draw:z-index="690"><draw:text-box fo:min-height="0.041cm"><text:p text:style-name="P144">200</text:p><text:p text:style-name="P145">310</text:p><text:p text:style-name="P145">320</text:p><text:p text:style-name="P145">340</text:p></draw:text-box></draw:frame><draw:frame draw:style-name="fr1" draw:name="Frame75" text:anchor-type="paragraph" svg:x="2.829cm" svg:y="7.033cm" svg:width="2.611cm" draw:z-index="691"><draw:text-box fo:min-height="0.041cm"><text:p text:style-name="P6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/draw:text-box></draw:frame><draw:frame draw:style-name="fr1" draw:name="Frame76" text:anchor-type="paragraph" svg:x="2.574cm" svg:y="7.26cm" svg:width="5.734cm" draw:z-index="692"><draw:text-box fo:min-height="0.041cm"><text:p text:style-name="P16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34">Sueldos</text:span><text:span text:style-name="T32"> </text:span><text:span text:style-name="T21">del</text:span><text:span text:style-name="T38"> </text:span><text:span text:style-name="T21">Grupo</text:span><text:span text:style-name="T26"> </text:span><text:span text:style-name="T21">A2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2">Administración</text:span><text:span text:style-name="T30"> </text:span><text:span text:style-name="T23">General</text:span></text:p><text:p text:style-name="P8"><text:span text:style-name="T34">Sueldos</text:span><text:span text:style-name="T32"> </text:span><text:span text:style-name="T21">del</text:span><text:span text:style-name="T38"> </text:span><text:span text:style-name="T21">Grupo</text:span><text:span text:style-name="T26"> </text:span><text:span text:style-name="T29">C1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34">Sueldos</text:span><text:span text:style-name="T32"> </text:span><text:span text:style-name="T21">del</text:span><text:span text:style-name="T38"> </text:span><text:span text:style-name="T21">Grupo</text:span><text:span text:style-name="T26"> </text:span><text:span text:style-name="T29">C2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7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34">Sueldos</text:span><text:span text:style-name="T32"> </text:span><text:span text:style-name="T21">del</text:span><text:span text:style-name="T38"> </text:span><text:span text:style-name="T21">Grupo</text:span><text:span text:style-name="T26"> </text:span><text:span text:style-name="T23">E</text:span></text:p></draw:text-box></draw:frame><draw:frame draw:style-name="fr1" draw:name="Frame77" text:anchor-type="paragraph" svg:x="1.254cm" svg:y="7.717cm" svg:width="0.399cm" draw:z-index="693"><draw:text-box fo:min-height="0.041cm"><text:p text:style-name="P69">1</text:p><text:p text:style-name="P71">1</text:p></draw:text-box></draw:frame><draw:frame draw:style-name="fr1" draw:name="Frame78" text:anchor-type="paragraph" svg:x="1.363cm" svg:y="7.717cm" svg:width="0.728cm" draw:z-index="694"><draw:text-box fo:min-height="0.041cm"><text:p text:style-name="P144">2001</text:p></draw:text-box></draw:frame><draw:frame draw:style-name="fr1" draw:name="Frame79" text:anchor-type="paragraph" svg:x="11.532cm" svg:y="7.717cm" svg:width="1.228cm" draw:z-index="695"><draw:text-box fo:min-height="0.041cm"><text:p text:style-name="P144">-14.006,94</text:p><text:p text:style-name="P145">-14.006,94</text:p></draw:text-box></draw:frame><draw:frame draw:style-name="fr1" draw:name="Frame80" text:anchor-type="paragraph" svg:x="16.247cm" svg:y="7.717cm" svg:width="1.161cm" draw:z-index="696"><draw:text-box fo:min-height="0.041cm"><text:p text:style-name="P69">42.397,14</text:p></draw:text-box></draw:frame><draw:frame draw:style-name="fr1" draw:name="Frame81" text:anchor-type="paragraph" svg:x="19.422cm" svg:y="7.717cm" svg:width="1.161cm" draw:z-index="697"><draw:text-box fo:min-height="0.041cm"><text:p text:style-name="P69">42.397,14</text:p></draw:text-box></draw:frame><draw:frame draw:style-name="fr1" draw:name="Frame82" text:anchor-type="paragraph" svg:x="20.997cm" svg:y="7.717cm" svg:width="1.161cm" draw:z-index="698"><draw:text-box fo:min-height="0.041cm"><text:p text:style-name="P69">42.397,14</text:p></draw:text-box></draw:frame><draw:frame draw:style-name="fr1" draw:name="Frame83" text:anchor-type="paragraph" svg:x="22.624cm" svg:y="7.717cm" svg:width="1.161cm" draw:z-index="699"><draw:text-box fo:min-height="0.041cm"><text:p text:style-name="P69">42.397,14</text:p></draw:text-box></draw:frame><draw:frame draw:style-name="fr1" draw:name="Frame84" text:anchor-type="paragraph" svg:x="24.197cm" svg:y="7.717cm" svg:width="1.161cm" draw:z-index="700"><draw:text-box fo:min-height="0.041cm"><text:p text:style-name="P69">42.397,14</text:p></draw:text-box></draw:frame><draw:frame draw:style-name="fr1" draw:name="Frame85" text:anchor-type="paragraph" svg:x="1.61cm" svg:y="7.946cm" svg:width="0.399cm" draw:z-index="701"><draw:text-box fo:min-height="0.041cm"><text:p text:style-name="P69">1</text:p><text:p text:style-name="P70">1</text:p><text:p text:style-name="P70">9</text:p></draw:text-box></draw:frame><draw:frame draw:style-name="fr1" draw:name="Frame86" text:anchor-type="paragraph" svg:x="1.72cm" svg:y="7.946cm" svg:width="0.619cm" draw:z-index="702"><draw:text-box fo:min-height="0.041cm"><text:p text:style-name="P144">300</text:p><text:p text:style-name="P145">510</text:p><text:p text:style-name="P145">200</text:p></draw:text-box></draw:frame><draw:frame draw:style-name="fr1" draw:name="Frame87" text:anchor-type="paragraph" svg:x="13.014cm" svg:y="8.176cm" svg:width="1.27cm" draw:z-index="703"><draw:text-box fo:min-height="0.041cm"><text:p text:style-name="P86">28.013,88</text:p><text:p text:style-name="P85">14.006,94</text:p><text:p text:style-name="P145">320.636,88</text:p><text:p text:style-name="P85">10.727,78</text:p><text:p text:style-name="P145">245.542,42</text:p><text:p text:style-name="P85">10.727,78</text:p><text:p text:style-name="P85">42.911,12</text:p><text:p text:style-name="P85">10.727,78</text:p><text:p text:style-name="P85">45.465,30</text:p><text:p text:style-name="P82">9.093,06</text:p></draw:text-box></draw:frame><draw:frame draw:style-name="fr1" draw:name="Frame88" text:anchor-type="paragraph" svg:x="16.138cm" svg:y="8.176cm" svg:width="1.27cm" draw:z-index="704"><draw:text-box fo:min-height="0.041cm"><text:p text:style-name="P86">28.264,76</text:p><text:p text:style-name="P85">14.132,38</text:p><text:p text:style-name="P145">299.661,92</text:p><text:p text:style-name="P85">10.823,90</text:p><text:p text:style-name="P145">245.542,42</text:p><text:p text:style-name="P85">10.823,90</text:p><text:p text:style-name="P85">21.647,80</text:p><text:p text:style-name="P85">10.823,90</text:p><text:p text:style-name="P85">34.716,44</text:p></draw:text-box></draw:frame><draw:frame draw:style-name="fr1" draw:name="Frame89" text:anchor-type="paragraph" svg:x="17.822cm" svg:y="8.176cm" svg:width="1.161cm" draw:z-index="705"><draw:text-box fo:min-height="0.041cm"><text:p text:style-name="P157">-250,88</text:p><text:p text:style-name="P158">-125,44</text:p><text:p text:style-name="P70">20.974,96</text:p><text:p text:style-name="P155">-96,12</text:p></draw:text-box></draw:frame><draw:frame draw:style-name="fr1" draw:name="Frame90" text:anchor-type="paragraph" svg:x="19.313cm" svg:y="8.176cm" svg:width="1.27cm" draw:z-index="706"><draw:text-box fo:min-height="0.041cm"><text:p text:style-name="P86">28.264,76</text:p><text:p text:style-name="P85">14.132,38</text:p><text:p text:style-name="P145">299.661,92</text:p><text:p text:style-name="P85">10.823,90</text:p><text:p text:style-name="P145">245.542,42</text:p><text:p text:style-name="P85">10.823,90</text:p><text:p text:style-name="P85">21.647,80</text:p><text:p text:style-name="P85">10.823,90</text:p><text:p text:style-name="P85">34.716,44</text:p></draw:text-box></draw:frame><draw:frame draw:style-name="fr1" draw:name="Frame91" text:anchor-type="paragraph" svg:x="20.888cm" svg:y="8.176cm" svg:width="1.27cm" draw:z-index="707"><draw:text-box fo:min-height="0.041cm"><text:p text:style-name="P86">28.264,76</text:p><text:p text:style-name="P85">14.132,38</text:p><text:p text:style-name="P145">299.661,92</text:p><text:p text:style-name="P85">10.823,90</text:p><text:p text:style-name="P145">245.542,42</text:p><text:p text:style-name="P85">10.823,90</text:p><text:p text:style-name="P85">21.647,80</text:p><text:p text:style-name="P85">10.823,90</text:p><text:p text:style-name="P85">34.716,44</text:p></draw:text-box></draw:frame><draw:frame draw:style-name="fr1" draw:name="Frame92" text:anchor-type="paragraph" svg:x="22.513cm" svg:y="8.176cm" svg:width="1.27cm" draw:z-index="708"><draw:text-box fo:min-height="0.041cm"><text:p text:style-name="P86">28.264,76</text:p><text:p text:style-name="P85">14.132,38</text:p><text:p text:style-name="P145">299.661,92</text:p><text:p text:style-name="P85">10.823,90</text:p><text:p text:style-name="P145">245.542,42</text:p><text:p text:style-name="P85">10.823,90</text:p><text:p text:style-name="P85">21.647,80</text:p><text:p text:style-name="P85">10.823,90</text:p><text:p text:style-name="P85">34.716,44</text:p></draw:text-box></draw:frame><draw:frame draw:style-name="fr1" draw:name="Frame93" text:anchor-type="paragraph" svg:x="24.088cm" svg:y="8.176cm" svg:width="1.27cm" draw:z-index="709"><draw:text-box fo:min-height="0.041cm"><text:p text:style-name="P86">28.264,76</text:p><text:p text:style-name="P85">14.132,38</text:p><text:p text:style-name="P145">299.661,92</text:p><text:p text:style-name="P85">10.823,90</text:p><text:p text:style-name="P145">245.542,42</text:p><text:p text:style-name="P85">10.823,90</text:p><text:p text:style-name="P85">21.647,80</text:p><text:p text:style-name="P85">10.823,90</text:p><text:p text:style-name="P85">34.716,44</text:p></draw:text-box></draw:frame><draw:frame draw:style-name="fr1" draw:name="Frame94" text:anchor-type="paragraph" svg:x="1.363cm" svg:y="8.632cm" svg:width="0.728cm" draw:z-index="710"><draw:text-box fo:min-height="0.041cm"><text:p text:style-name="P144">2003</text:p></draw:text-box></draw:frame><draw:frame draw:style-name="fr1" draw:name="Frame95" text:anchor-type="paragraph" svg:x="11.532cm" svg:y="8.632cm" svg:width="1.228cm" draw:z-index="711"><draw:text-box fo:min-height="0.041cm"><text:p text:style-name="P144">-87.018,76</text:p><text:p text:style-name="P146">-87.018,76</text:p></draw:text-box></draw:frame><draw:frame draw:style-name="fr1" draw:name="Frame96" text:anchor-type="paragraph" svg:x="1.61cm" svg:y="8.86cm" svg:width="0.399cm" draw:z-index="712"><draw:text-box fo:min-height="0.041cm"><text:p text:style-name="P69">1</text:p><text:p text:style-name="P70">1</text:p><text:p text:style-name="P70">3</text:p><text:p text:style-name="P70">9</text:p><text:p text:style-name="P70">9</text:p></draw:text-box></draw:frame><draw:frame draw:style-name="fr1" draw:name="Frame97" text:anchor-type="paragraph" svg:x="1.72cm" svg:y="8.86cm" svg:width="0.619cm" draw:z-index="713"><draw:text-box fo:min-height="0.041cm"><text:p text:style-name="P144">300</text:p></draw:text-box></draw:frame><draw:frame draw:style-name="fr1" draw:name="Frame98" text:anchor-type="paragraph" svg:x="1.72cm" svg:y="9.089cm" svg:width="0.619cm" draw:z-index="714"><draw:text-box fo:min-height="0.041cm"><text:p text:style-name="P144">320</text:p><text:p text:style-name="P145">400</text:p><text:p text:style-name="P145">200</text:p><text:p text:style-name="P145">340</text:p></draw:text-box></draw:frame><draw:frame draw:style-name="fr1" draw:name="Frame99" text:anchor-type="paragraph" svg:x="17.822cm" svg:y="9.319cm" svg:width="1.161cm" draw:z-index="715"><draw:text-box fo:min-height="0.041cm"><text:p text:style-name="P156">-96,12</text:p><text:p text:style-name="P70">21.263,32</text:p><text:p text:style-name="P155">-96,12</text:p><text:p text:style-name="P70">10.748,86</text:p><text:p text:style-name="P85">9.093,06</text:p><text:p text:style-name="P155">-81,50</text:p><text:p text:style-name="P160">-1.812,34</text:p><text:p text:style-name="P85">3.549,64</text:p><text:p text:style-name="P85">8.109,08</text:p></draw:text-box></draw:frame><draw:frame draw:style-name="fr1" draw:name="Frame100" text:anchor-type="paragraph" svg:x="1.254cm" svg:y="10.003cm" svg:width="0.399cm" draw:z-index="716"><draw:text-box fo:min-height="0.041cm"><text:p text:style-name="P69">1</text:p><text:p text:style-name="P72">1</text:p></draw:text-box></draw:frame><draw:frame draw:style-name="fr1" draw:name="Frame101" text:anchor-type="paragraph" svg:x="1.363cm" svg:y="10.003cm" svg:width="0.728cm" draw:z-index="717"><draw:text-box fo:min-height="0.041cm"><text:p text:style-name="P144">2004</text:p></draw:text-box></draw:frame><draw:frame draw:style-name="fr1" draw:name="Frame102" text:anchor-type="paragraph" svg:x="1.61cm" svg:y="10.232cm" svg:width="0.399cm" draw:z-index="718"><draw:text-box fo:min-height="0.041cm"><text:p text:style-name="P69">4</text:p><text:p text:style-name="P70">9</text:p><text:p text:style-name="P70">9</text:p><text:p text:style-name="P70">9</text:p></draw:text-box></draw:frame><draw:frame draw:style-name="fr1" draw:name="Frame103" text:anchor-type="paragraph" svg:x="1.72cm" svg:y="10.232cm" svg:width="0.619cm" draw:z-index="719"><draw:text-box fo:min-height="0.041cm"><text:p text:style-name="P144">500</text:p></draw:text-box></draw:frame><draw:frame draw:style-name="fr1" draw:name="Frame104" text:anchor-type="paragraph" svg:x="1.72cm" svg:y="10.462cm" svg:width="0.619cm" draw:z-index="720"><draw:text-box fo:min-height="0.041cm"><text:p text:style-name="P144">231</text:p><text:p text:style-name="P145">320</text:p><text:p text:style-name="P145">340</text:p></draw:text-box></draw:frame><draw:frame draw:style-name="fr1" draw:name="Frame105" text:anchor-type="paragraph" svg:x="13.123cm" svg:y="10.462cm" svg:width="1.161cm" draw:z-index="721"><draw:text-box fo:min-height="0.041cm"><text:p text:style-name="P86">9.093,06</text:p><text:p text:style-name="P70">18.186,12</text:p><text:p text:style-name="P85">9.093,06</text:p></draw:text-box></draw:frame><draw:frame draw:style-name="fr1" draw:name="Frame106" text:anchor-type="paragraph" svg:x="16.247cm" svg:y="10.462cm" svg:width="1.161cm" draw:z-index="722"><draw:text-box fo:min-height="0.041cm"><text:p text:style-name="P86">9.174,56</text:p><text:p text:style-name="P70">19.998,46</text:p><text:p text:style-name="P85">5.543,42</text:p></draw:text-box></draw:frame><draw:frame draw:style-name="fr1" draw:name="Frame107" text:anchor-type="paragraph" svg:x="19.422cm" svg:y="10.462cm" svg:width="1.161cm" draw:z-index="723"><draw:text-box fo:min-height="0.041cm"><text:p text:style-name="P86">9.174,56</text:p><text:p text:style-name="P70">19.998,46</text:p><text:p text:style-name="P85">5.543,42</text:p></draw:text-box></draw:frame><draw:frame draw:style-name="fr1" draw:name="Frame108" text:anchor-type="paragraph" svg:x="20.997cm" svg:y="10.462cm" svg:width="1.161cm" draw:z-index="724"><draw:text-box fo:min-height="0.041cm"><text:p text:style-name="P86">9.174,56</text:p><text:p text:style-name="P70">19.998,46</text:p><text:p text:style-name="P85">5.543,42</text:p></draw:text-box></draw:frame><draw:frame draw:style-name="fr1" draw:name="Frame109" text:anchor-type="paragraph" svg:x="22.624cm" svg:y="10.462cm" svg:width="1.161cm" draw:z-index="725"><draw:text-box fo:min-height="0.041cm"><text:p text:style-name="P86">9.174,56</text:p><text:p text:style-name="P70">19.998,46</text:p><text:p text:style-name="P85">5.543,42</text:p></draw:text-box></draw:frame><draw:frame draw:style-name="fr1" draw:name="Frame110" text:anchor-type="paragraph" svg:x="24.197cm" svg:y="10.462cm" svg:width="1.161cm" draw:z-index="726"><draw:text-box fo:min-height="0.041cm"><text:p text:style-name="P86">9.174,56</text:p><text:p text:style-name="P70">19.998,46</text:p><text:p text:style-name="P85">5.543,42</text:p></draw:text-box></draw:frame><draw:frame draw:style-name="fr1" draw:name="Frame111" text:anchor-type="paragraph" svg:x="1.363cm" svg:y="11.146cm" svg:width="0.728cm" draw:z-index="727"><draw:text-box fo:min-height="0.041cm"><text:p text:style-name="P144">2005</text:p></draw:text-box></draw:frame><draw:frame draw:style-name="fr1" draw:name="Frame112" text:anchor-type="paragraph" svg:x="11.532cm" svg:y="11.146cm" svg:width="1.228cm" draw:z-index="728"><draw:text-box fo:min-height="0.041cm"><text:p text:style-name="P144">-15.351,82</text:p><text:p text:style-name="P162">-8.333,36</text:p></draw:text-box></draw:frame><draw:frame draw:style-name="fr1" draw:name="Frame113" text:anchor-type="paragraph" svg:x="13.123cm" svg:y="11.146cm" svg:width="1.161cm" draw:z-index="729"><draw:text-box fo:min-height="0.041cm"><text:p text:style-name="P69">34.648,34</text:p></draw:text-box></draw:frame><draw:frame draw:style-name="fr1" draw:name="Frame114" text:anchor-type="paragraph" svg:x="16.247cm" svg:y="11.146cm" svg:width="1.161cm" draw:z-index="730"><draw:text-box fo:min-height="0.041cm"><text:p text:style-name="P69">26.539,26</text:p></draw:text-box></draw:frame><draw:frame draw:style-name="fr1" draw:name="Frame115" text:anchor-type="paragraph" svg:x="19.422cm" svg:y="11.146cm" svg:width="1.161cm" draw:z-index="731"><draw:text-box fo:min-height="0.041cm"><text:p text:style-name="P69">26.539,26</text:p></draw:text-box></draw:frame><draw:frame draw:style-name="fr1" draw:name="Frame116" text:anchor-type="paragraph" svg:x="20.997cm" svg:y="11.146cm" svg:width="1.161cm" draw:z-index="732"><draw:text-box fo:min-height="0.041cm"><text:p text:style-name="P69">26.539,26</text:p></draw:text-box></draw:frame><draw:frame draw:style-name="fr1" draw:name="Frame117" text:anchor-type="paragraph" svg:x="22.624cm" svg:y="11.146cm" svg:width="1.161cm" draw:z-index="733"><draw:text-box fo:min-height="0.041cm"><text:p text:style-name="P69">26.539,26</text:p></draw:text-box></draw:frame><draw:frame draw:style-name="fr1" draw:name="Frame118" text:anchor-type="paragraph" svg:x="24.197cm" svg:y="11.146cm" svg:width="1.161cm" draw:z-index="734"><draw:text-box fo:min-height="0.041cm"><text:p text:style-name="P69">26.539,26</text:p></draw:text-box></draw:frame><draw:frame draw:style-name="fr1" draw:name="Frame119" text:anchor-type="paragraph" svg:x="1.61cm" svg:y="11.375cm" svg:width="0.399cm" draw:z-index="735"><draw:text-box fo:min-height="0.041cm"><text:p text:style-name="P69">1</text:p><text:p text:style-name="P70">1</text:p><text:p text:style-name="P70">1</text:p><text:p text:style-name="P70">3</text:p><text:p text:style-name="P70">3</text:p><text:p text:style-name="P70">4</text:p></draw:text-box></draw:frame><draw:frame draw:style-name="fr1" draw:name="Frame120" text:anchor-type="paragraph" svg:x="1.72cm" svg:y="11.375cm" svg:width="0.619cm" draw:z-index="736"><draw:text-box fo:min-height="0.041cm"><text:p text:style-name="P144">600</text:p></draw:text-box></draw:frame><draw:frame draw:style-name="fr1" draw:name="Frame121" text:anchor-type="paragraph" svg:x="2.829cm" svg:y="11.375cm" svg:width="4.821cm" draw:z-index="737"><draw:text-box fo:min-height="0.041cm"><text:p text:style-name="P38">Alcantarillado</text:p><text:p text:style-name="P8"><text:span text:style-name="T21">Limpieza</text:span><text:span text:style-name="T26"> </text:span><text:span text:style-name="T23">viaria.</text:span></text:p><text:p text:style-name="P8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45">Carreteras</text:p></draw:text-box></draw:frame><draw:frame draw:style-name="fr1" draw:name="Frame122" text:anchor-type="paragraph" svg:x="1.72cm" svg:y="11.605cm" svg:width="0.619cm" draw:z-index="738"><draw:text-box fo:min-height="0.041cm"><text:p text:style-name="P144">630</text:p><text:p text:style-name="P145">710</text:p><text:p text:style-name="P145">231</text:p><text:p text:style-name="P145">300</text:p><text:p text:style-name="P145">530</text:p></draw:text-box></draw:frame><draw:frame draw:style-name="fr1" draw:name="Frame123" text:anchor-type="paragraph" svg:x="12.852cm" svg:y="11.605cm" svg:width="1.432cm" draw:z-index="739"><draw:text-box fo:min-height="0.041cm"><text:p text:style-name="P94">8.333,36</text:p><text:p text:style-name="P93">1.314,90</text:p><text:p text:style-name="P93">8.333,36</text:p><text:p text:style-name="P93">8.333,36</text:p><text:p text:style-name="P93">8.333,36</text:p><text:p text:style-name="P151">186.337,88</text:p><text:p text:style-name="P90">11.876,76</text:p><text:p text:style-name="P90">56.336,26</text:p><text:p text:style-name="P90">10.731,38</text:p><text:p text:style-name="P93">2.483,32</text:p><text:p text:style-name="P165">420,72</text:p><text:p text:style-name="P93">4.667,78</text:p><text:p text:style-name="P93">8.294,88</text:p><text:p text:style-name="P93">4.308,72</text:p><text:p text:style-name="P90">40.739,16</text:p><text:p text:style-name="P93">3.805,60</text:p><text:p text:style-name="P93">7.687,96</text:p><text:p text:style-name="P90">23.315,94</text:p><text:p text:style-name="P90">11.669,40</text:p><text:p text:style-name="P70">1.241.493,37</text:p><text:p text:style-name="P151">452.635,48</text:p><text:p text:style-name="P90">28.140,28</text:p><text:p text:style-name="P151">175.133,22</text:p><text:p text:style-name="P90">21.217,00</text:p><text:p text:style-name="P93">4.975,32</text:p><text:p text:style-name="P93">4.975,32</text:p><text:p text:style-name="P93">4.975,32</text:p><text:p text:style-name="P93">4.975,32</text:p><text:p text:style-name="P93">4.975,32</text:p><text:p text:style-name="P93">7.746,48</text:p><text:p text:style-name="P93">5.998,58</text:p><text:p text:style-name="P93">4.975,32</text:p><text:p text:style-name="P90">94.255,28</text:p><text:p text:style-name="P93">5.998,58</text:p><text:p text:style-name="P90">14.718,90</text:p><text:p text:style-name="P90">26.392,38</text:p></draw:text-box></draw:frame><draw:frame draw:style-name="fr1" draw:name="Frame124" text:anchor-type="paragraph" svg:x="16.358cm" svg:y="11.605cm" svg:width="1.051cm" draw:z-index="740"><draw:text-box fo:min-height="0.041cm"><text:p text:style-name="P69">8.408,12</text:p><text:p text:style-name="P70">1.314,90</text:p><text:p text:style-name="P70">8.408,12</text:p></draw:text-box></draw:frame><draw:frame draw:style-name="fr1" draw:name="Frame125" text:anchor-type="paragraph" svg:x="18.136cm" svg:y="11.605cm" svg:width="0.847cm" draw:z-index="741"><draw:text-box fo:min-height="0.041cm"><text:p text:style-name="P144">-74,76</text:p></draw:text-box></draw:frame><draw:frame draw:style-name="fr1" draw:name="Frame126" text:anchor-type="paragraph" svg:x="19.533cm" svg:y="11.605cm" svg:width="1.051cm" draw:z-index="742"><draw:text-box fo:min-height="0.041cm"><text:p text:style-name="P69">8.408,12</text:p><text:p text:style-name="P70">1.314,90</text:p><text:p text:style-name="P70">8.408,12</text:p></draw:text-box></draw:frame><draw:frame draw:style-name="fr1" draw:name="Frame127" text:anchor-type="paragraph" svg:x="21.107cm" svg:y="11.605cm" svg:width="1.051cm" draw:z-index="743"><draw:text-box fo:min-height="0.041cm"><text:p text:style-name="P69">8.408,12</text:p><text:p text:style-name="P70">1.314,90</text:p><text:p text:style-name="P70">8.408,12</text:p></draw:text-box></draw:frame><draw:frame draw:style-name="fr1" draw:name="Frame128" text:anchor-type="paragraph" svg:x="22.733cm" svg:y="11.605cm" svg:width="1.051cm" draw:z-index="744"><draw:text-box fo:min-height="0.041cm"><text:p text:style-name="P69">8.408,12</text:p><text:p text:style-name="P70">1.314,90</text:p><text:p text:style-name="P70">8.408,12</text:p></draw:text-box></draw:frame><draw:frame draw:style-name="fr1" draw:name="Frame129" text:anchor-type="paragraph" svg:x="24.308cm" svg:y="11.605cm" svg:width="1.051cm" draw:z-index="745"><draw:text-box fo:min-height="0.041cm"><text:p text:style-name="P69">8.408,12</text:p><text:p text:style-name="P70">1.314,90</text:p><text:p text:style-name="P70">8.408,12</text:p></draw:text-box></draw:frame><draw:frame draw:style-name="fr1" draw:name="Frame130" text:anchor-type="paragraph" svg:x="11.642cm" svg:y="11.832cm" svg:width="1.118cm" draw:z-index="746"><draw:text-box fo:min-height="0.041cm"><text:p text:style-name="P144">-7.018,46</text:p></draw:text-box></draw:frame><draw:frame draw:style-name="fr1" draw:name="Frame131" text:anchor-type="paragraph" svg:x="17.932cm" svg:y="12.061cm" svg:width="1.051cm" draw:z-index="747"><draw:text-box fo:min-height="0.041cm"><text:p text:style-name="P157">-74,76</text:p><text:p text:style-name="P70">8.333,36</text:p><text:p text:style-name="P158">-74,76</text:p></draw:text-box></draw:frame><draw:frame draw:style-name="fr1" draw:name="Frame132" text:anchor-type="paragraph" svg:x="15.977cm" svg:y="12.518cm" svg:width="1.432cm" draw:z-index="748"><draw:text-box fo:min-height="0.041cm"><text:p text:style-name="P94">8.408,12</text:p><text:p text:style-name="P151">141.237,23</text:p><text:p text:style-name="P90">11.876,76</text:p><text:p text:style-name="P90">56.336,26</text:p><text:p text:style-name="P90">10.731,38</text:p><text:p text:style-name="P93">2.483,32</text:p><text:p text:style-name="P165">420,72</text:p><text:p text:style-name="P93">2.541,38</text:p><text:p text:style-name="P93">4.750,40</text:p><text:p text:style-name="P93">2.483,32</text:p><text:p text:style-name="P90">25.786,24</text:p><text:p text:style-name="P93">2.167,68</text:p><text:p text:style-name="P93">3.170,75</text:p><text:p text:style-name="P90">12.942,65</text:p><text:p text:style-name="P93">5.546,37</text:p><text:p text:style-name="P70">1.104.631,21</text:p><text:p text:style-name="P151">363.162,84</text:p><text:p text:style-name="P90">21.581,63</text:p><text:p text:style-name="P151">175.133,22</text:p><text:p text:style-name="P90">21.407,12</text:p></draw:text-box></draw:frame><draw:frame draw:style-name="fr1" draw:name="Frame133" text:anchor-type="paragraph" svg:x="19.152cm" svg:y="12.518cm" svg:width="1.432cm" draw:z-index="749"><draw:text-box fo:min-height="0.041cm"><text:p text:style-name="P94">8.408,12</text:p><text:p text:style-name="P151">141.237,23</text:p><text:p text:style-name="P90">11.876,76</text:p><text:p text:style-name="P90">56.336,26</text:p><text:p text:style-name="P90">10.731,38</text:p><text:p text:style-name="P93">2.483,32</text:p><text:p text:style-name="P165">420,72</text:p><text:p text:style-name="P93">2.541,38</text:p><text:p text:style-name="P93">4.750,40</text:p><text:p text:style-name="P93">2.483,32</text:p><text:p text:style-name="P90">25.786,24</text:p><text:p text:style-name="P93">2.167,68</text:p><text:p text:style-name="P93">3.170,75</text:p><text:p text:style-name="P90">12.942,65</text:p><text:p text:style-name="P93">5.546,37</text:p><text:p text:style-name="P70">1.104.631,21</text:p><text:p text:style-name="P151">363.162,84</text:p><text:p text:style-name="P90">21.581,63</text:p><text:p text:style-name="P151">175.133,22</text:p><text:p text:style-name="P90">21.407,12</text:p></draw:text-box></draw:frame><draw:frame draw:style-name="fr1" draw:name="Frame134" text:anchor-type="paragraph" svg:x="20.726cm" svg:y="12.518cm" svg:width="1.432cm" draw:z-index="750"><draw:text-box fo:min-height="0.041cm"><text:p text:style-name="P94">8.408,12</text:p><text:p text:style-name="P151">141.237,23</text:p><text:p text:style-name="P90">11.876,76</text:p><text:p text:style-name="P90">56.336,26</text:p><text:p text:style-name="P90">10.731,38</text:p><text:p text:style-name="P93">2.483,32</text:p><text:p text:style-name="P165">420,72</text:p><text:p text:style-name="P93">2.541,38</text:p><text:p text:style-name="P93">4.750,40</text:p><text:p text:style-name="P93">2.483,32</text:p><text:p text:style-name="P90">25.786,24</text:p><text:p text:style-name="P93">2.167,68</text:p><text:p text:style-name="P93">3.170,75</text:p><text:p text:style-name="P90">12.942,65</text:p><text:p text:style-name="P93">5.546,37</text:p><text:p text:style-name="P70">1.104.631,21</text:p><text:p text:style-name="P151">363.162,84</text:p><text:p text:style-name="P90">21.581,63</text:p><text:p text:style-name="P151">175.133,22</text:p><text:p text:style-name="P90">21.407,12</text:p></draw:text-box></draw:frame><draw:frame draw:style-name="fr1" draw:name="Frame135" text:anchor-type="paragraph" svg:x="22.352cm" svg:y="12.518cm" svg:width="1.432cm" draw:z-index="751"><draw:text-box fo:min-height="0.041cm"><text:p text:style-name="P94">8.408,12</text:p><text:p text:style-name="P151">141.237,23</text:p><text:p text:style-name="P90">11.876,76</text:p><text:p text:style-name="P90">56.336,26</text:p><text:p text:style-name="P90">10.731,38</text:p><text:p text:style-name="P93">2.483,32</text:p><text:p text:style-name="P165">420,72</text:p><text:p text:style-name="P93">2.541,38</text:p><text:p text:style-name="P93">4.750,40</text:p><text:p text:style-name="P93">2.483,32</text:p><text:p text:style-name="P90">25.786,24</text:p><text:p text:style-name="P93">2.167,68</text:p><text:p text:style-name="P93">3.170,75</text:p><text:p text:style-name="P90">12.942,65</text:p><text:p text:style-name="P93">5.546,37</text:p><text:p text:style-name="P70">1.104.631,21</text:p><text:p text:style-name="P151">363.162,84</text:p><text:p text:style-name="P90">21.581,63</text:p><text:p text:style-name="P151">175.133,22</text:p><text:p text:style-name="P90">21.407,12</text:p></draw:text-box></draw:frame><draw:frame draw:style-name="fr1" draw:name="Frame136" text:anchor-type="paragraph" svg:x="23.927cm" svg:y="12.518cm" svg:width="1.432cm" draw:z-index="752"><draw:text-box fo:min-height="0.041cm"><text:p text:style-name="P94">8.408,12</text:p><text:p text:style-name="P151">141.237,23</text:p><text:p text:style-name="P90">11.876,76</text:p><text:p text:style-name="P90">56.336,26</text:p><text:p text:style-name="P90">10.731,38</text:p><text:p text:style-name="P93">2.483,32</text:p><text:p text:style-name="P165">420,72</text:p><text:p text:style-name="P93">2.541,38</text:p><text:p text:style-name="P93">4.750,40</text:p><text:p text:style-name="P93">2.483,32</text:p><text:p text:style-name="P90">25.786,24</text:p><text:p text:style-name="P93">2.167,68</text:p><text:p text:style-name="P93">3.170,75</text:p><text:p text:style-name="P90">12.942,65</text:p><text:p text:style-name="P93">5.546,37</text:p><text:p text:style-name="P70">1.104.631,21</text:p><text:p text:style-name="P151">363.162,84</text:p><text:p text:style-name="P90">21.581,63</text:p><text:p text:style-name="P151">175.133,22</text:p><text:p text:style-name="P90">21.407,12</text:p></draw:text-box></draw:frame><draw:frame draw:style-name="fr1" draw:name="Frame137" text:anchor-type="paragraph" svg:x="1.254cm" svg:y="12.748cm" svg:width="0.399cm" draw:z-index="753"><draw:text-box fo:min-height="0.041cm"><text:p text:style-name="P69">1</text:p></draw:text-box></draw:frame><draw:frame draw:style-name="fr1" draw:name="Frame138" text:anchor-type="paragraph" svg:x="1.363cm" svg:y="12.748cm" svg:width="0.728cm" draw:z-index="754"><draw:text-box fo:min-height="0.041cm"><text:p text:style-name="P144">2006</text:p></draw:text-box></draw:frame><draw:frame draw:style-name="fr1" draw:name="Frame139" text:anchor-type="paragraph" svg:x="2.574cm" svg:y="12.748cm" svg:width="0.981cm" draw:z-index="755"><draw:text-box fo:min-height="0.041cm"><text:p text:style-name="P69">Trienios</text:p></draw:text-box></draw:frame><draw:frame draw:style-name="fr1" draw:name="Frame140" text:anchor-type="paragraph" svg:x="9.924cm" svg:y="12.748cm" svg:width="1.27cm" draw:z-index="756"><draw:text-box fo:min-height="0.041cm"><text:p text:style-name="P144">275.260,98</text:p><text:p text:style-name="P85">21.067,20</text:p><text:p text:style-name="P145">122.349,48</text:p><text:p text:style-name="P85">18.378,36</text:p><text:p text:style-name="P82">4.308,72</text:p><text:p text:style-name="P82">4.667,78</text:p><text:p text:style-name="P82">4.667,78</text:p><text:p text:style-name="P82">8.294,88</text:p><text:p text:style-name="P82">4.308,72</text:p></draw:text-box></draw:frame><draw:frame draw:style-name="fr1" draw:name="Frame141" text:anchor-type="paragraph" svg:x="11.532cm" svg:y="12.748cm" svg:width="1.228cm" draw:z-index="757"><draw:text-box fo:min-height="0.041cm"><text:p text:style-name="P144">-88.923,10</text:p><text:p text:style-name="P162">-9.190,44</text:p><text:p text:style-name="P145">-66.013,22</text:p><text:p text:style-name="P162">-7.646,98</text:p><text:p text:style-name="P162">-1.825,40</text:p><text:p text:style-name="P162">-4.247,06</text:p></draw:text-box></draw:frame><draw:frame draw:style-name="fr1" draw:name="Frame142" text:anchor-type="paragraph" svg:x="17.822cm" svg:y="12.748cm" svg:width="1.161cm" draw:z-index="758"><draw:text-box fo:min-height="0.041cm"><text:p text:style-name="P69">45.100,65</text:p></draw:text-box></draw:frame><draw:frame draw:style-name="fr1" draw:name="Frame143" text:anchor-type="paragraph" svg:x="1.61cm" svg:y="12.975cm" svg:width="0.399cm" draw:z-index="759"><draw:text-box fo:min-height="0.041cm"><text:p text:style-name="P69">1</text:p><text:p text:style-name="P70">1</text:p><text:p text:style-name="P70">1</text:p><text:p text:style-name="P70">1</text:p><text:p text:style-name="P70">1</text:p><text:p text:style-name="P70">3</text:p><text:p text:style-name="P70">3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144" text:anchor-type="paragraph" svg:x="1.72cm" svg:y="12.975cm" svg:width="0.619cm" draw:z-index="760"><draw:text-box fo:min-height="0.041cm"><text:p text:style-name="P144">300</text:p></draw:text-box></draw:frame><draw:frame draw:style-name="fr1" draw:name="Frame145" text:anchor-type="paragraph" svg:x="2.829cm" svg:y="12.975cm" svg:width="5.479cm" draw:z-index="761"><draw:text-box fo:min-height="0.041cm"><text:p text:style-name="P6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8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8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21">Limpieza</text:span><text:span text:style-name="T26"> </text:span><text:span text:style-name="T23">viaria.</text:span></text:p></draw:text-box></draw:frame><draw:frame draw:style-name="fr1" draw:name="Frame146" text:anchor-type="paragraph" svg:x="1.72cm" svg:y="13.204cm" svg:width="0.619cm" draw:z-index="762"><draw:text-box fo:min-height="0.041cm"><text:p text:style-name="P144">320</text:p><text:p text:style-name="P145">510</text:p><text:p text:style-name="P145">630</text:p><text:p text:style-name="P145">710</text:p><text:p text:style-name="P145">231</text:p><text:p text:style-name="P145">400</text:p><text:p text:style-name="P145">530</text:p><text:p text:style-name="P145">200</text:p><text:p text:style-name="P145">231</text:p><text:p text:style-name="P145">310</text:p><text:p text:style-name="P145">320</text:p><text:p text:style-name="P145">340</text:p></draw:text-box></draw:frame><draw:frame draw:style-name="fr1" draw:name="Frame147" text:anchor-type="paragraph" svg:x="2.829cm" svg:y="13.891cm" svg:width="1.87cm" draw:z-index="763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148" text:anchor-type="paragraph" svg:x="2.574cm" svg:y="14.118cm" svg:width="5.734cm" draw:z-index="764"><draw:text-box fo:min-height="0.041cm"><text:p text:style-name="P1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3">Retribuciones</text:span><text:span text:style-name="T26"> </text:span><text:span text:style-name="T21">complementarias</text:span></text:p><text:p text:style-name="P8"><text:span text:style-name="T34">Complemento</text:span><text:span text:style-name="T26"> </text:span><text:span text:style-name="T31">de</text:span><text:span text:style-name="T32"> </text:span><text:span text:style-name="T21">destin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21">Limpieza</text:span><text:span text:style-name="T26"> </text:span><text:span text:style-name="T23">viaria.</text:span></text:p></draw:text-box></draw:frame><draw:frame draw:style-name="fr1" draw:name="Frame149" text:anchor-type="paragraph" svg:x="17.713cm" svg:y="14.118cm" svg:width="1.27cm" draw:z-index="765"><draw:text-box fo:min-height="0.041cm"><text:p text:style-name="P83">2.126,40</text:p><text:p text:style-name="P82">3.544,48</text:p><text:p text:style-name="P82">1.825,40</text:p><text:p text:style-name="P85">14.952,92</text:p><text:p text:style-name="P82">1.637,92</text:p><text:p text:style-name="P82">4.517,21</text:p><text:p text:style-name="P85">10.373,29</text:p><text:p text:style-name="P82">6.123,03</text:p><text:p text:style-name="P145">136.862,16</text:p><text:p text:style-name="P85">89.472,64</text:p><text:p text:style-name="P82">6.558,65</text:p></draw:text-box></draw:frame><draw:frame draw:style-name="fr1" draw:name="Frame150" text:anchor-type="paragraph" svg:x="10.033cm" svg:y="14.804cm" svg:width="1.161cm" draw:z-index="766"><draw:text-box fo:min-height="0.041cm"><text:p text:style-name="P69">40.739,16</text:p><text:p text:style-name="P85">3.805,60</text:p><text:p text:style-name="P85">7.687,96</text:p></draw:text-box></draw:frame><draw:frame draw:style-name="fr1" draw:name="Frame151" text:anchor-type="paragraph" svg:x="9.761cm" svg:y="15.49cm" svg:width="1.432cm" draw:z-index="767"><draw:text-box fo:min-height="0.041cm"><text:p text:style-name="P91">23.315,94</text:p><text:p text:style-name="P90">11.669,40</text:p><text:p text:style-name="P70">1.393.619,14</text:p><text:p text:style-name="P151">517.643,14</text:p><text:p text:style-name="P90">28.140,28</text:p><text:p text:style-name="P151">240.140,88</text:p><text:p text:style-name="P90">21.217,00</text:p><text:p text:style-name="P93">4.975,32</text:p><text:p text:style-name="P93">4.975,32</text:p><text:p text:style-name="P93">4.975,32</text:p><text:p text:style-name="P93">4.975,32</text:p><text:p text:style-name="P93">4.975,32</text:p><text:p text:style-name="P93">7.746,48</text:p><text:p text:style-name="P93">5.998,58</text:p><text:p text:style-name="P93">4.975,32</text:p><text:p text:style-name="P90">94.255,28</text:p><text:p text:style-name="P93">5.998,58</text:p></draw:text-box></draw:frame><draw:frame draw:style-name="fr1" draw:name="Frame152" text:anchor-type="paragraph" svg:x="1.152cm" svg:y="15.947cm" svg:width="0.399cm" draw:z-index="768"><draw:text-box fo:min-height="0.041cm"><text:p text:style-name="P69">1</text:p></draw:text-box></draw:frame><draw:frame draw:style-name="fr1" draw:name="Frame153" text:anchor-type="paragraph" svg:x="1.254cm" svg:y="15.947cm" svg:width="0.838cm" draw:z-index="769"><draw:text-box fo:min-height="0.041cm"><text:p text:style-name="P144">21</text:p><text:p text:style-name="P145">12100</text:p></draw:text-box></draw:frame><draw:frame draw:style-name="fr1" draw:name="Frame154" text:anchor-type="paragraph" svg:x="11.421cm" svg:y="15.947cm" svg:width="1.339cm" draw:z-index="770"><draw:text-box fo:min-height="0.041cm"><text:p text:style-name="P144">-152.125,77</text:p><text:p text:style-name="P162">-65.007,66</text:p></draw:text-box></draw:frame><draw:frame draw:style-name="fr1" draw:name="Frame155" text:anchor-type="paragraph" svg:x="1.61cm" svg:y="16.404cm" svg:width="0.399cm" draw:z-index="771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3</text:p><text:p text:style-name="P70">3</text:p><text:p text:style-name="P70">3</text:p><text:p text:style-name="P70">4</text:p><text:p text:style-name="P70">4</text:p><text:p text:style-name="P70">9</text:p><text:p text:style-name="P70">9</text:p><text:p text:style-name="P70">9</text:p><text:p text:style-name="P70">9</text:p></draw:text-box></draw:frame><draw:frame draw:style-name="fr1" draw:name="Frame156" text:anchor-type="paragraph" svg:x="1.72cm" svg:y="16.404cm" svg:width="0.619cm" draw:z-index="772"><draw:text-box fo:min-height="0.041cm"><text:p text:style-name="P144">300</text:p></draw:text-box></draw:frame><draw:frame draw:style-name="fr1" draw:name="Frame157" text:anchor-type="paragraph" svg:x="1.72cm" svg:y="16.633cm" svg:width="0.619cm" draw:z-index="773"><draw:text-box fo:min-height="0.041cm"><text:p text:style-name="P144">320</text:p><text:p text:style-name="P145">510</text:p><text:p text:style-name="P145">600</text:p><text:p text:style-name="P145">630</text:p><text:p text:style-name="P145">710</text:p><text:p text:style-name="P145">231</text:p><text:p text:style-name="P145">300</text:p><text:p text:style-name="P145">400</text:p><text:p text:style-name="P145">500</text:p><text:p text:style-name="P145">530</text:p><text:p text:style-name="P145">200</text:p><text:p text:style-name="P145">231</text:p><text:p text:style-name="P145">310</text:p><text:p text:style-name="P145">320</text:p></draw:text-box></draw:frame><draw:frame draw:style-name="fr1" draw:name="Frame158" text:anchor-type="paragraph" svg:x="11.532cm" svg:y="16.633cm" svg:width="1.228cm" draw:z-index="774"><draw:text-box fo:min-height="0.041cm"><text:p text:style-name="P144">-65.007,66</text:p></draw:text-box></draw:frame><draw:frame draw:style-name="fr1" draw:name="Frame159" text:anchor-type="paragraph" svg:x="17.822cm" svg:y="16.861cm" svg:width="1.161cm" draw:z-index="775"><draw:text-box fo:min-height="0.041cm"><text:p text:style-name="P157">-190,12</text:p><text:p text:style-name="P85">4.975,32</text:p><text:p text:style-name="P135">102,75</text:p><text:p text:style-name="P85">4.213,33</text:p><text:p text:style-name="P135">102,76</text:p><text:p text:style-name="P85">4.975,32</text:p><text:p text:style-name="P155">-69,44</text:p><text:p text:style-name="P85">5.998,58</text:p><text:p text:style-name="P135">102,76</text:p><text:p text:style-name="P70">32.038,72</text:p><text:p text:style-name="P155">-53,90</text:p><text:p text:style-name="P158">-131,88</text:p><text:p text:style-name="P158">-236,74</text:p></draw:text-box></draw:frame><draw:frame draw:style-name="fr1" draw:name="Frame160" text:anchor-type="paragraph" svg:x="16.358cm" svg:y="17.32cm" svg:width="1.051cm" draw:z-index="776"><draw:text-box fo:min-height="0.041cm"><text:p text:style-name="P69">4.872,57</text:p><text:p text:style-name="P151">761,99</text:p><text:p text:style-name="P70">4.872,56</text:p></draw:text-box></draw:frame><draw:frame draw:style-name="fr1" draw:name="Frame161" text:anchor-type="paragraph" svg:x="19.533cm" svg:y="17.32cm" svg:width="1.051cm" draw:z-index="777"><draw:text-box fo:min-height="0.041cm"><text:p text:style-name="P69">4.872,57</text:p><text:p text:style-name="P151">761,99</text:p><text:p text:style-name="P70">4.872,56</text:p></draw:text-box></draw:frame><draw:frame draw:style-name="fr1" draw:name="Frame162" text:anchor-type="paragraph" svg:x="21.107cm" svg:y="17.32cm" svg:width="1.051cm" draw:z-index="778"><draw:text-box fo:min-height="0.041cm"><text:p text:style-name="P69">4.872,57</text:p><text:p text:style-name="P151">761,99</text:p><text:p text:style-name="P70">4.872,56</text:p></draw:text-box></draw:frame><draw:frame draw:style-name="fr1" draw:name="Frame163" text:anchor-type="paragraph" svg:x="22.733cm" svg:y="17.32cm" svg:width="1.051cm" draw:z-index="779"><draw:text-box fo:min-height="0.041cm"><text:p text:style-name="P69">4.872,57</text:p><text:p text:style-name="P151">761,99</text:p><text:p text:style-name="P70">4.872,56</text:p></draw:text-box></draw:frame><draw:frame draw:style-name="fr1" draw:name="Frame164" text:anchor-type="paragraph" svg:x="24.308cm" svg:y="17.32cm" svg:width="1.051cm" draw:z-index="780"><draw:text-box fo:min-height="0.041cm"><text:p text:style-name="P69">4.872,57</text:p><text:p text:style-name="P151">761,99</text:p><text:p text:style-name="P70">4.872,56</text:p></draw:text-box></draw:frame><draw:frame draw:style-name="fr1" draw:name="Frame165" text:anchor-type="paragraph" svg:x="2.829cm" svg:y="17.547cm" svg:width="1.87cm" draw:z-index="781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166" text:anchor-type="paragraph" svg:x="2.829cm" svg:y="17.776cm" svg:width="4.821cm" draw:z-index="782"><draw:text-box fo:min-height="0.041cm"><text:p text:style-name="P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45">Carreteras</text:p><text:p text:style-name="P8"><text:span text:style-name="T22">Administración</text:span><text:span text:style-name="T30"> </text:span><text:span text:style-name="T23">General</text:span></text:p><text:p text:style-name="P8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8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/draw:text-box></draw:frame><draw:frame draw:style-name="fr1" draw:name="Frame167" text:anchor-type="paragraph" svg:x="16.358cm" svg:y="18.233cm" svg:width="1.051cm" draw:z-index="783"><draw:text-box fo:min-height="0.041cm"><text:p text:style-name="P69">7.815,92</text:p></draw:text-box></draw:frame><draw:frame draw:style-name="fr1" draw:name="Frame168" text:anchor-type="paragraph" svg:x="19.533cm" svg:y="18.233cm" svg:width="1.051cm" draw:z-index="784"><draw:text-box fo:min-height="0.041cm"><text:p text:style-name="P69">7.815,92</text:p></draw:text-box></draw:frame><draw:frame draw:style-name="fr1" draw:name="Frame169" text:anchor-type="paragraph" svg:x="21.107cm" svg:y="18.233cm" svg:width="1.051cm" draw:z-index="785"><draw:text-box fo:min-height="0.041cm"><text:p text:style-name="P69">7.815,92</text:p></draw:text-box></draw:frame><draw:frame draw:style-name="fr1" draw:name="Frame170" text:anchor-type="paragraph" svg:x="22.733cm" svg:y="18.233cm" svg:width="1.051cm" draw:z-index="786"><draw:text-box fo:min-height="0.041cm"><text:p text:style-name="P69">7.815,92</text:p></draw:text-box></draw:frame><draw:frame draw:style-name="fr1" draw:name="Frame171" text:anchor-type="paragraph" svg:x="24.308cm" svg:y="18.233cm" svg:width="1.051cm" draw:z-index="787"><draw:text-box fo:min-height="0.041cm"><text:p text:style-name="P69">7.815,92</text:p></draw:text-box></draw:frame><draw:frame draw:style-name="fr1" draw:name="Frame172" text:anchor-type="paragraph" svg:x="16.247cm" svg:y="18.69cm" svg:width="1.161cm" draw:z-index="788"><draw:text-box fo:min-height="0.041cm"><text:p text:style-name="P86">4.872,56</text:p><text:p text:style-name="P70">62.216,56</text:p><text:p text:style-name="P85">6.052,48</text:p><text:p text:style-name="P70">14.850,78</text:p><text:p text:style-name="P70">26.629,12</text:p></draw:text-box></draw:frame><draw:frame draw:style-name="fr1" draw:name="Frame173" text:anchor-type="paragraph" svg:x="19.422cm" svg:y="18.69cm" svg:width="1.161cm" draw:z-index="789"><draw:text-box fo:min-height="0.041cm"><text:p text:style-name="P86">4.872,56</text:p><text:p text:style-name="P70">62.216,56</text:p><text:p text:style-name="P85">6.052,48</text:p><text:p text:style-name="P70">14.850,78</text:p><text:p text:style-name="P70">26.629,12</text:p></draw:text-box></draw:frame><draw:frame draw:style-name="fr1" draw:name="Frame174" text:anchor-type="paragraph" svg:x="20.997cm" svg:y="18.69cm" svg:width="1.161cm" draw:z-index="790"><draw:text-box fo:min-height="0.041cm"><text:p text:style-name="P86">4.872,56</text:p><text:p text:style-name="P70">62.216,56</text:p><text:p text:style-name="P85">6.052,48</text:p><text:p text:style-name="P70">14.850,78</text:p><text:p text:style-name="P70">26.629,12</text:p></draw:text-box></draw:frame><draw:frame draw:style-name="fr1" draw:name="Frame175" text:anchor-type="paragraph" svg:x="22.624cm" svg:y="18.69cm" svg:width="1.161cm" draw:z-index="791"><draw:text-box fo:min-height="0.041cm"><text:p text:style-name="P86">4.872,56</text:p><text:p text:style-name="P70">62.216,56</text:p><text:p text:style-name="P85">6.052,48</text:p><text:p text:style-name="P70">14.850,78</text:p><text:p text:style-name="P70">26.629,12</text:p></draw:text-box></draw:frame><draw:frame draw:style-name="fr1" draw:name="Frame176" text:anchor-type="paragraph" svg:x="24.197cm" svg:y="18.69cm" svg:width="1.161cm" draw:z-index="792"><draw:text-box fo:min-height="0.041cm"><text:p text:style-name="P86">4.872,56</text:p><text:p text:style-name="P70">62.216,56</text:p><text:p text:style-name="P85">6.052,48</text:p><text:p text:style-name="P70">14.850,78</text:p><text:p text:style-name="P70">26.629,12</text:p></draw:text-box></draw:frame><draw:frame draw:style-name="fr1" draw:name="Frame177" text:anchor-type="paragraph" svg:x="10.033cm" svg:y="19.376cm" svg:width="1.161cm" draw:z-index="793"><draw:text-box fo:min-height="0.041cm"><text:p text:style-name="P69">14.718,90</text:p><text:p text:style-name="P70">26.392,38</text:p></draw:text-box></draw:frame><draw:frame text:anchor-type="char" draw:z-index="616" draw:name="Forma1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615" draw:name="Forma2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614" draw:name="Forma3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613" draw:name="Forma4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612" draw:name="Forma5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611" draw:name="Forma6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610" draw:name="Forma7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609" draw:name="Forma8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608" draw:name="Forma9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607" draw:name="Forma10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606" draw:name="Forma11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605" draw:name="Forma12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604" draw:name="Forma13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603" draw:name="Forma14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602" draw:name="Forma15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601" draw:name="Forma16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600" draw:name="Forma17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599" draw:name="Forma18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598" draw:name="Forma19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597" draw:name="Forma20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596" draw:name="Forma21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595" draw:name="Forma22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594" draw:name="Forma23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593" draw:name="Forma24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592" draw:name="Forma25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591" draw:name="Forma26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590" draw:name="Forma27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589" draw:name="Forma28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588" draw:name="Forma29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587" draw:name="Forma30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586" draw:name="Forma31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585" draw:name="Forma32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584" draw:name="Forma33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583" draw:name="Forma34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582" draw:name="Forma35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581" draw:name="Forma36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580" draw:name="Forma37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579" draw:name="Forma38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311" text:anchor-type="paragraph" svg:x="17.713cm" svg:y="19.376cm" svg:width="1.27cm" draw:z-index="927"><draw:text-box fo:min-height="0.041cm"><text:p text:style-name="P144">557.386,05</text:p><text:p text:style-name="P82">8.304,78</text:p></draw:text-box></draw:frame><draw:frame draw:style-name="fr1" draw:name="Frame179" text:anchor-type="paragraph" svg:x="24.85cm" svg:y="1.346cm" svg:width="2.461cm" draw:z-index="795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180" text:anchor-type="paragraph" svg:x="2.676cm" svg:y="1.715cm" svg:width="14.66cm" draw:z-index="796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181" text:anchor-type="paragraph" svg:x="24.85cm" svg:y="1.778cm" svg:width="3.256cm" draw:z-index="797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182" text:anchor-type="paragraph" svg:x="2.676cm" svg:y="2.233cm" svg:width="7.019cm" draw:z-index="798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183" text:anchor-type="paragraph" svg:x="24.85cm" svg:y="2.201cm" svg:width="1.441cm" draw:z-index="799"><draw:text-box fo:min-height="0.041cm"><text:p text:style-name="P34">Página:</text:p></draw:text-box></draw:frame><draw:frame draw:style-name="fr1" draw:name="Frame184" text:anchor-type="paragraph" svg:x="26.271cm" svg:y="2.201cm" svg:width="0.58cm" draw:z-index="800"><draw:text-box fo:min-height="0.041cm"><text:p text:style-name="P36">2</text:p></draw:text-box></draw:frame><draw:frame draw:style-name="fr1" draw:name="Frame185" text:anchor-type="paragraph" svg:x="0.998cm" svg:y="2.891cm" svg:width="0.903cm" draw:z-index="801"><draw:text-box fo:min-height="0.041cm"><text:p text:style-name="P37">Código</text:p></draw:text-box></draw:frame><draw:frame draw:style-name="fr1" draw:name="Frame186" text:anchor-type="paragraph" svg:x="2.574cm" svg:y="2.891cm" svg:width="5.734cm" draw:z-index="802"><draw:text-box fo:min-height="0.041cm"><text:p text:style-name="P133">Descripción</text:p><text:p text:style-name="P30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7"><text:span text:style-name="T34">Complemento</text:span><text:span text:style-name="T26"> </text:span><text:span text:style-name="T27">específic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/draw:text-box></draw:frame><draw:frame draw:style-name="fr1" draw:name="Frame187" text:anchor-type="paragraph" svg:x="9.924cm" svg:y="2.891cm" svg:width="1.282cm" draw:z-index="803"><draw:text-box fo:min-height="0.041cm"><text:p text:style-name="P22"><text:span text:style-name="T29">Cr.</text:span><text:span text:style-name="T30"> </text:span><text:span text:style-name="T23">inicial</text:span></text:p><text:p text:style-name="P46">43.182,86</text:p><text:p text:style-name="P147">597.484,44</text:p><text:p text:style-name="P85">33.668,04</text:p><text:p text:style-name="P145">380.778,44</text:p><text:p text:style-name="P85">15.113,28</text:p><text:p text:style-name="P82">3.479,00</text:p><text:p text:style-name="P82">3.479,00</text:p><text:p text:style-name="P82">3.479,00</text:p><text:p text:style-name="P82">3.479,00</text:p><text:p text:style-name="P82">3.479,00</text:p><text:p text:style-name="P82">4.930,52</text:p><text:p text:style-name="P82">4.187,96</text:p><text:p text:style-name="P82">4.187,96</text:p><text:p text:style-name="P85">68.400,50</text:p><text:p text:style-name="P82">4.187,96</text:p><text:p text:style-name="P85">14.708,40</text:p><text:p text:style-name="P85">17.177,02</text:p><text:p text:style-name="P85">32.749,36</text:p><text:p text:style-name="P145">278.491,56</text:p><text:p text:style-name="P85">16.711,08</text:p><text:p text:style-name="P145">130.735,68</text:p><text:p text:style-name="P85">10.460,16</text:p><text:p text:style-name="P82">2.739,12</text:p></draw:text-box></draw:frame><draw:frame draw:style-name="fr1" draw:name="Frame188" text:anchor-type="paragraph" svg:x="11.412cm" svg:y="2.891cm" svg:width="1.348cm" draw:z-index="804"><draw:text-box fo:min-height="0.041cm"><text:p text:style-name="P6"><text:span text:style-name="T21">Mod.</text:span><text:span text:style-name="T34"> </text:span><text:span text:style-name="T24">crédito</text:span></text:p><text:p text:style-name="P168">-87.118,11</text:p><text:p text:style-name="P169">-87.118,11</text:p></draw:text-box></draw:frame><draw:frame draw:style-name="fr1" draw:name="Frame189" text:anchor-type="paragraph" svg:x="13.014cm" svg:y="2.891cm" svg:width="1.282cm" draw:z-index="805"><draw:text-box fo:min-height="0.041cm"><text:p text:style-name="P20"><text:span text:style-name="T29">Cr.</text:span><text:span text:style-name="T30"> </text:span><text:span text:style-name="T23">total</text:span></text:p><text:p text:style-name="P46">43.182,86</text:p><text:p text:style-name="P147">510.366,33</text:p><text:p text:style-name="P85">33.668,04</text:p><text:p text:style-name="P145">293.660,33</text:p><text:p text:style-name="P85">15.113,28</text:p><text:p text:style-name="P82">3.479,00</text:p><text:p text:style-name="P82">3.479,00</text:p><text:p text:style-name="P82">3.479,00</text:p><text:p text:style-name="P82">3.479,00</text:p><text:p text:style-name="P82">3.479,00</text:p><text:p text:style-name="P82">4.930,52</text:p><text:p text:style-name="P82">4.187,96</text:p><text:p text:style-name="P82">4.187,96</text:p><text:p text:style-name="P85">68.400,50</text:p><text:p text:style-name="P82">4.187,96</text:p><text:p text:style-name="P85">14.708,40</text:p><text:p text:style-name="P85">17.177,02</text:p><text:p text:style-name="P85">32.749,36</text:p><text:p text:style-name="P145">278.491,56</text:p><text:p text:style-name="P85">16.711,08</text:p><text:p text:style-name="P145">130.735,68</text:p><text:p text:style-name="P85">10.460,16</text:p><text:p text:style-name="P82">2.739,12</text:p><text:p text:style-name="P82">2.739,12</text:p><text:p text:style-name="P82">2.739,12</text:p><text:p text:style-name="P82">2.739,12</text:p><text:p text:style-name="P82">2.739,12</text:p><text:p text:style-name="P82">4.217,28</text:p><text:p text:style-name="P82">3.101,28</text:p><text:p text:style-name="P82">2.739,12</text:p><text:p text:style-name="P85">51.154,08</text:p><text:p text:style-name="P82">3.101,28</text:p><text:p text:style-name="P82">7.263,72</text:p><text:p text:style-name="P85">13.466,28</text:p><text:p text:style-name="P85">21.846,00</text:p></draw:text-box></draw:frame><draw:frame draw:style-name="fr1" draw:name="Frame190" text:anchor-type="paragraph" svg:x="14.563cm" svg:y="2.891cm" svg:width="1.296cm" draw:z-index="806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191" text:anchor-type="paragraph" svg:x="15.909cm" svg:y="2.891cm" svg:width="1.499cm" draw:z-index="807"><draw:text-box fo:min-height="0.041cm"><text:p text:style-name="P6"><text:span text:style-name="T29">Cr.</text:span><text:span text:style-name="T30"> </text:span><text:span text:style-name="T21">autorizado</text:span></text:p><text:p text:style-name="P47">12.096,33</text:p><text:p text:style-name="P173">440.288,43</text:p><text:p text:style-name="P95">15.281,32</text:p><text:p text:style-name="P174">293.660,33</text:p><text:p text:style-name="P95">15.249,36</text:p></draw:text-box></draw:frame><draw:frame draw:style-name="fr1" draw:name="Frame192" text:anchor-type="paragraph" svg:x="17.535cm" svg:y="2.891cm" svg:width="1.45cm" draw:z-index="808"><draw:text-box fo:min-height="0.041cm"><text:p text:style-name="P6"><text:span text:style-name="T29">Cr.</text:span><text:span text:style-name="T30"> </text:span><text:span text:style-name="T34">disponible</text:span></text:p><text:p text:style-name="P48">31.086,53</text:p><text:p text:style-name="P64">70.077,90</text:p><text:p text:style-name="P65">18.386,72</text:p></draw:text-box></draw:frame><draw:frame draw:style-name="fr1" draw:name="Frame193" text:anchor-type="paragraph" svg:x="19.135cm" svg:y="2.891cm" svg:width="1.453cm" draw:z-index="809"><draw:text-box fo:min-height="0.041cm"><text:p text:style-name="P6"><text:span text:style-name="T29">Cr.</text:span><text:span text:style-name="T30"> </text:span><text:span text:style-name="T21">comprom.</text:span></text:p><text:p text:style-name="P48">12.096,33</text:p><text:p text:style-name="P176">440.288,43</text:p><text:p text:style-name="P65">15.281,32</text:p><text:p text:style-name="P177">293.660,33</text:p><text:p text:style-name="P65">15.249,36</text:p></draw:text-box></draw:frame><draw:frame draw:style-name="fr1" draw:name="Frame194" text:anchor-type="paragraph" svg:x="20.888cm" svg:y="2.891cm" svg:width="1.277cm" draw:z-index="810"><draw:text-box fo:min-height="0.041cm"><text:p text:style-name="P10"><text:span text:style-name="T28">Obl.</text:span><text:span text:style-name="T21"> </text:span><text:span text:style-name="T26">recon.</text:span></text:p><text:p text:style-name="P46">12.096,33</text:p><text:p text:style-name="P147">440.288,43</text:p><text:p text:style-name="P85">15.281,32</text:p><text:p text:style-name="P145">293.660,33</text:p><text:p text:style-name="P85">15.249,36</text:p></draw:text-box></draw:frame><draw:frame draw:style-name="fr1" draw:name="Frame195" text:anchor-type="paragraph" svg:x="22.513cm" svg:y="2.891cm" svg:width="1.275cm" draw:z-index="811"><draw:text-box fo:min-height="0.041cm"><text:p text:style-name="P10"><text:span text:style-name="T21">Pagos</text:span><text:span text:style-name="T29"> </text:span><text:span text:style-name="T23">ord.</text:span></text:p><text:p text:style-name="P46">12.096,33</text:p><text:p text:style-name="P147">440.288,43</text:p><text:p text:style-name="P85">15.281,32</text:p><text:p text:style-name="P145">293.660,33</text:p><text:p text:style-name="P85">15.249,36</text:p></draw:text-box></draw:frame><draw:frame draw:style-name="fr1" draw:name="Frame196" text:anchor-type="paragraph" svg:x="23.961cm" svg:y="2.891cm" svg:width="1.404cm" draw:z-index="812"><draw:text-box fo:min-height="0.041cm"><text:p text:style-name="P6"><text:span text:style-name="T21">Pagos</text:span><text:span text:style-name="T29"> </text:span><text:span text:style-name="T21">realiz.</text:span></text:p><text:p text:style-name="P49">12.096,33</text:p><text:p text:style-name="P178">440.288,43</text:p><text:p text:style-name="P98">15.281,32</text:p><text:p text:style-name="P179">293.660,33</text:p><text:p text:style-name="P98">15.249,36</text:p></draw:text-box></draw:frame><draw:frame draw:style-name="fr1" draw:name="Frame197" text:anchor-type="paragraph" svg:x="25.536cm" svg:y="2.891cm" svg:width="1.363cm" draw:z-index="813"><draw:text-box fo:min-height="0.041cm"><text:p text:style-name="P38">O.r.pte.pago</text:p></draw:text-box></draw:frame><draw:frame draw:style-name="fr1" draw:name="Frame198" text:anchor-type="paragraph" svg:x="27.229cm" svg:y="2.891cm" svg:width="1.226cm" draw:z-index="814"><draw:text-box fo:min-height="0.041cm"><text:p text:style-name="P69">Reintegros</text:p></draw:text-box></draw:frame><draw:frame draw:style-name="fr1" draw:name="Frame199" text:anchor-type="paragraph" svg:x="1.61cm" svg:y="3.145cm" svg:width="0.399cm" draw:z-index="815"><draw:text-box fo:min-height="0.041cm"><text:p text:style-name="P44">9</text:p></draw:text-box></draw:frame><draw:frame draw:style-name="fr1" draw:name="Frame200" text:anchor-type="paragraph" svg:x="1.72cm" svg:y="3.145cm" svg:width="0.619cm" draw:z-index="816"><draw:text-box fo:min-height="0.041cm"><text:p text:style-name="P222">340</text:p></draw:text-box></draw:frame><draw:frame draw:style-name="fr1" draw:name="Frame201" text:anchor-type="paragraph" svg:x="1.254cm" svg:y="3.374cm" svg:width="0.399cm" draw:z-index="817"><draw:text-box fo:min-height="0.041cm"><text:p text:style-name="P69">1</text:p></draw:text-box></draw:frame><draw:frame draw:style-name="fr1" draw:name="Frame202" text:anchor-type="paragraph" svg:x="1.363cm" svg:y="3.374cm" svg:width="0.728cm" draw:z-index="818"><draw:text-box fo:min-height="0.041cm"><text:p text:style-name="P144">2101</text:p></draw:text-box></draw:frame><draw:frame draw:style-name="fr1" draw:name="Frame203" text:anchor-type="paragraph" svg:x="1.61cm" svg:y="3.604cm" svg:width="0.399cm" draw:z-index="819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3</text:p><text:p text:style-name="P70">3</text:p><text:p text:style-name="P70">3</text:p><text:p text:style-name="P70">4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204" text:anchor-type="paragraph" svg:x="1.72cm" svg:y="3.604cm" svg:width="0.619cm" draw:z-index="820"><draw:text-box fo:min-height="0.041cm"><text:p text:style-name="P144">300</text:p></draw:text-box></draw:frame><draw:frame draw:style-name="fr1" draw:name="Frame205" text:anchor-type="paragraph" svg:x="1.72cm" svg:y="3.831cm" svg:width="0.619cm" draw:z-index="821"><draw:text-box fo:min-height="0.041cm"><text:p text:style-name="P144">320</text:p><text:p text:style-name="P145">510</text:p><text:p text:style-name="P145">600</text:p><text:p text:style-name="P145">630</text:p><text:p text:style-name="P145">710</text:p><text:p text:style-name="P145">231</text:p><text:p text:style-name="P145">300</text:p><text:p text:style-name="P145">400</text:p><text:p text:style-name="P145">500</text:p><text:p text:style-name="P145">530</text:p><text:p text:style-name="P145">200</text:p><text:p text:style-name="P145">231</text:p><text:p text:style-name="P145">310</text:p><text:p text:style-name="P145">320</text:p><text:p text:style-name="P145">340</text:p></draw:text-box></draw:frame><draw:frame draw:style-name="fr1" draw:name="Frame206" text:anchor-type="paragraph" svg:x="17.932cm" svg:y="4.06cm" svg:width="1.051cm" draw:z-index="822"><draw:text-box fo:min-height="0.041cm"><text:p text:style-name="P180">-136,08</text:p><text:p text:style-name="P70">3.479,00</text:p><text:p text:style-name="P181">-746,49</text:p><text:p text:style-name="P70">1.990,03</text:p><text:p text:style-name="P158">-31,11</text:p><text:p text:style-name="P70">3.479,00</text:p><text:p text:style-name="P158">-44,38</text:p><text:p text:style-name="P70">4.187,96</text:p><text:p text:style-name="P158">-37,54</text:p></draw:text-box></draw:frame><draw:frame draw:style-name="fr1" draw:name="Frame207" text:anchor-type="paragraph" svg:x="2.829cm" svg:y="4.517cm" svg:width="1.87cm" draw:z-index="823"><draw:text-box fo:min-height="0.041cm"><text:p text:style-name="P6"><text:span text:style-name="T21">Limpieza</text:span><text:span text:style-name="T26"> </text:span><text:span text:style-name="T23">viaria.</text:span></text:p><text:p text:style-name="P8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08" text:anchor-type="paragraph" svg:x="16.358cm" svg:y="4.517cm" svg:width="1.051cm" draw:z-index="824"><draw:text-box fo:min-height="0.041cm"><text:p text:style-name="P69">4.225,49</text:p><text:p text:style-name="P70">1.488,97</text:p><text:p text:style-name="P70">3.510,11</text:p></draw:text-box></draw:frame><draw:frame draw:style-name="fr1" draw:name="Frame209" text:anchor-type="paragraph" svg:x="19.533cm" svg:y="4.517cm" svg:width="1.051cm" draw:z-index="825"><draw:text-box fo:min-height="0.041cm"><text:p text:style-name="P69">4.225,49</text:p><text:p text:style-name="P70">1.488,97</text:p><text:p text:style-name="P70">3.510,11</text:p></draw:text-box></draw:frame><draw:frame draw:style-name="fr1" draw:name="Frame210" text:anchor-type="paragraph" svg:x="21.107cm" svg:y="4.517cm" svg:width="1.051cm" draw:z-index="826"><draw:text-box fo:min-height="0.041cm"><text:p text:style-name="P69">4.225,49</text:p><text:p text:style-name="P70">1.488,97</text:p><text:p text:style-name="P70">3.510,11</text:p></draw:text-box></draw:frame><draw:frame draw:style-name="fr1" draw:name="Frame211" text:anchor-type="paragraph" svg:x="22.733cm" svg:y="4.517cm" svg:width="1.051cm" draw:z-index="827"><draw:text-box fo:min-height="0.041cm"><text:p text:style-name="P69">4.225,49</text:p><text:p text:style-name="P70">1.488,97</text:p><text:p text:style-name="P70">3.510,11</text:p></draw:text-box></draw:frame><draw:frame draw:style-name="fr1" draw:name="Frame212" text:anchor-type="paragraph" svg:x="24.308cm" svg:y="4.517cm" svg:width="1.051cm" draw:z-index="828"><draw:text-box fo:min-height="0.041cm"><text:p text:style-name="P69">4.225,49</text:p><text:p text:style-name="P70">1.488,97</text:p><text:p text:style-name="P70">3.510,11</text:p></draw:text-box></draw:frame><draw:frame draw:style-name="fr1" draw:name="Frame213" text:anchor-type="paragraph" svg:x="2.574cm" svg:y="4.974cm" svg:width="5.734cm" draw:z-index="829"><draw:text-box fo:min-height="0.041cm"><text:p text:style-name="P1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3">Otros </text:span><text:span text:style-name="T34">complementos</text:span><text:span text:style-name="T29"> </text:span><text:span text:style-name="T23">(Residencia)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21">Limpieza</text:span><text:span text:style-name="T26"> </text:span><text:span text:style-name="T23">viaria.</text:span></text:p></draw:text-box></draw:frame><draw:frame draw:style-name="fr1" draw:name="Frame214" text:anchor-type="paragraph" svg:x="16.358cm" svg:y="5.431cm" svg:width="1.051cm" draw:z-index="830"><draw:text-box fo:min-height="0.041cm"><text:p text:style-name="P69">4.974,90</text:p></draw:text-box></draw:frame><draw:frame draw:style-name="fr1" draw:name="Frame215" text:anchor-type="paragraph" svg:x="19.533cm" svg:y="5.431cm" svg:width="1.051cm" draw:z-index="831"><draw:text-box fo:min-height="0.041cm"><text:p text:style-name="P69">4.974,90</text:p></draw:text-box></draw:frame><draw:frame draw:style-name="fr1" draw:name="Frame216" text:anchor-type="paragraph" svg:x="21.107cm" svg:y="5.431cm" svg:width="1.051cm" draw:z-index="832"><draw:text-box fo:min-height="0.041cm"><text:p text:style-name="P69">4.974,90</text:p></draw:text-box></draw:frame><draw:frame draw:style-name="fr1" draw:name="Frame217" text:anchor-type="paragraph" svg:x="22.733cm" svg:y="5.431cm" svg:width="1.051cm" draw:z-index="833"><draw:text-box fo:min-height="0.041cm"><text:p text:style-name="P69">4.974,90</text:p></draw:text-box></draw:frame><draw:frame draw:style-name="fr1" draw:name="Frame218" text:anchor-type="paragraph" svg:x="24.308cm" svg:y="5.431cm" svg:width="1.051cm" draw:z-index="834"><draw:text-box fo:min-height="0.041cm"><text:p text:style-name="P69">4.974,90</text:p></draw:text-box></draw:frame><draw:frame draw:style-name="fr1" draw:name="Frame219" text:anchor-type="paragraph" svg:x="16.138cm" svg:y="5.89cm" svg:width="1.27cm" draw:z-index="835"><draw:text-box fo:min-height="0.041cm"><text:p text:style-name="P83">4.225,50</text:p><text:p text:style-name="P85">51.795,95</text:p><text:p text:style-name="P82">4.225,48</text:p><text:p text:style-name="P85">14.963,34</text:p><text:p text:style-name="P85">18.080,58</text:p><text:p text:style-name="P82">8.607,10</text:p><text:p text:style-name="P145">301.179,94</text:p><text:p text:style-name="P85">20.818,65</text:p><text:p text:style-name="P145">137.409,02</text:p><text:p text:style-name="P85">18.291,48</text:p></draw:text-box></draw:frame><draw:frame draw:style-name="fr1" draw:name="Frame220" text:anchor-type="paragraph" svg:x="19.313cm" svg:y="5.89cm" svg:width="1.27cm" draw:z-index="836"><draw:text-box fo:min-height="0.041cm"><text:p text:style-name="P83">4.225,50</text:p><text:p text:style-name="P85">51.795,95</text:p><text:p text:style-name="P82">4.225,48</text:p><text:p text:style-name="P85">14.963,34</text:p><text:p text:style-name="P85">18.080,58</text:p><text:p text:style-name="P82">8.607,10</text:p><text:p text:style-name="P145">301.179,94</text:p><text:p text:style-name="P85">20.818,65</text:p><text:p text:style-name="P145">137.409,02</text:p><text:p text:style-name="P85">18.291,48</text:p></draw:text-box></draw:frame><draw:frame draw:style-name="fr1" draw:name="Frame221" text:anchor-type="paragraph" svg:x="20.888cm" svg:y="5.89cm" svg:width="1.27cm" draw:z-index="837"><draw:text-box fo:min-height="0.041cm"><text:p text:style-name="P83">4.225,50</text:p><text:p text:style-name="P85">51.795,95</text:p><text:p text:style-name="P82">4.225,48</text:p><text:p text:style-name="P85">14.963,34</text:p><text:p text:style-name="P85">18.080,58</text:p><text:p text:style-name="P82">8.607,10</text:p><text:p text:style-name="P145">301.179,94</text:p><text:p text:style-name="P85">20.818,65</text:p><text:p text:style-name="P145">137.409,02</text:p><text:p text:style-name="P85">18.291,48</text:p></draw:text-box></draw:frame><draw:frame draw:style-name="fr1" draw:name="Frame222" text:anchor-type="paragraph" svg:x="22.513cm" svg:y="5.89cm" svg:width="1.27cm" draw:z-index="838"><draw:text-box fo:min-height="0.041cm"><text:p text:style-name="P83">4.225,50</text:p><text:p text:style-name="P85">51.795,95</text:p><text:p text:style-name="P82">4.225,48</text:p><text:p text:style-name="P85">14.963,34</text:p><text:p text:style-name="P85">18.080,58</text:p><text:p text:style-name="P82">8.607,10</text:p><text:p text:style-name="P145">301.179,94</text:p><text:p text:style-name="P85">20.818,65</text:p><text:p text:style-name="P145">137.409,02</text:p><text:p text:style-name="P85">18.291,48</text:p></draw:text-box></draw:frame><draw:frame draw:style-name="fr1" draw:name="Frame223" text:anchor-type="paragraph" svg:x="24.088cm" svg:y="5.89cm" svg:width="1.27cm" draw:z-index="839"><draw:text-box fo:min-height="0.041cm"><text:p text:style-name="P83">4.225,50</text:p><text:p text:style-name="P85">51.795,95</text:p><text:p text:style-name="P82">4.225,48</text:p><text:p text:style-name="P85">14.963,34</text:p><text:p text:style-name="P85">18.080,58</text:p><text:p text:style-name="P82">8.607,10</text:p><text:p text:style-name="P145">301.179,94</text:p><text:p text:style-name="P85">20.818,65</text:p><text:p text:style-name="P145">137.409,02</text:p><text:p text:style-name="P85">18.291,48</text:p></draw:text-box></draw:frame><draw:frame draw:style-name="fr1" draw:name="Frame224" text:anchor-type="paragraph" svg:x="17.822cm" svg:y="6.117cm" svg:width="1.161cm" draw:z-index="840"><draw:text-box fo:min-height="0.041cm"><text:p text:style-name="P69">16.604,55</text:p><text:p text:style-name="P155">-37,52</text:p><text:p text:style-name="P158">-254,94</text:p></draw:text-box></draw:frame><draw:frame draw:style-name="fr1" draw:name="Frame225" text:anchor-type="paragraph" svg:x="18.025cm" svg:y="6.803cm" svg:width="0.958cm" draw:z-index="841"><draw:text-box fo:min-height="0.041cm"><text:p text:style-name="P144">-903,56</text:p></draw:text-box></draw:frame><draw:frame draw:style-name="fr1" draw:name="Frame226" text:anchor-type="paragraph" svg:x="17.551cm" svg:y="7.033cm" svg:width="1.432cm" draw:z-index="842"><draw:text-box fo:min-height="0.041cm"><text:p text:style-name="P91">24.142,26</text:p><text:p text:style-name="P158">-22.688,38</text:p><text:p text:style-name="P155">-4.107,57</text:p><text:p text:style-name="P155">-6.673,34</text:p><text:p text:style-name="P155">-7.831,32</text:p><text:p text:style-name="P93">2.739,12</text:p><text:p text:style-name="P155">-1.888,68</text:p><text:p text:style-name="P93">2.048,23</text:p><text:p text:style-name="P155">-1.927,02</text:p><text:p text:style-name="P93">2.739,12</text:p><text:p text:style-name="P155">-3.655,56</text:p><text:p text:style-name="P93">3.101,28</text:p><text:p text:style-name="P155">-2.254,32</text:p><text:p text:style-name="P182">-935,67</text:p><text:p text:style-name="P155">-1.659,36</text:p><text:p text:style-name="P155">-2.511,20</text:p><text:p text:style-name="P158">-11.259,99</text:p><text:p text:style-name="P90">11.387,90</text:p><text:p text:style-name="P70">5.206.545,78</text:p><text:p text:style-name="P151">139.379,10</text:p><text:p text:style-name="P90">57.245,88</text:p></draw:text-box></draw:frame><draw:frame draw:style-name="fr1" draw:name="Frame227" text:anchor-type="paragraph" svg:x="1.254cm" svg:y="7.26cm" svg:width="0.399cm" draw:z-index="843"><draw:text-box fo:min-height="0.041cm"><text:p text:style-name="P69">1</text:p></draw:text-box></draw:frame><draw:frame draw:style-name="fr1" draw:name="Frame228" text:anchor-type="paragraph" svg:x="1.363cm" svg:y="7.26cm" svg:width="0.728cm" draw:z-index="844"><draw:text-box fo:min-height="0.041cm"><text:p text:style-name="P144">2103</text:p></draw:text-box></draw:frame><draw:frame draw:style-name="fr1" draw:name="Frame229" text:anchor-type="paragraph" svg:x="1.61cm" svg:y="7.489cm" svg:width="0.399cm" draw:z-index="845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3</text:p><text:p text:style-name="P70">3</text:p><text:p text:style-name="P70">3</text:p><text:p text:style-name="P70">4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230" text:anchor-type="paragraph" svg:x="1.72cm" svg:y="7.489cm" svg:width="0.619cm" draw:z-index="846"><draw:text-box fo:min-height="0.041cm"><text:p text:style-name="P144">300</text:p></draw:text-box></draw:frame><draw:frame draw:style-name="fr1" draw:name="Frame231" text:anchor-type="paragraph" svg:x="1.72cm" svg:y="7.717cm" svg:width="0.619cm" draw:z-index="847"><draw:text-box fo:min-height="0.041cm"><text:p text:style-name="P144">320</text:p><text:p text:style-name="P145">510</text:p><text:p text:style-name="P145">600</text:p><text:p text:style-name="P145">630</text:p><text:p text:style-name="P145">710</text:p><text:p text:style-name="P145">231</text:p><text:p text:style-name="P145">300</text:p><text:p text:style-name="P145">400</text:p><text:p text:style-name="P145">500</text:p><text:p text:style-name="P145">530</text:p><text:p text:style-name="P145">200</text:p><text:p text:style-name="P145">231</text:p><text:p text:style-name="P145">310</text:p><text:p text:style-name="P145">320</text:p><text:p text:style-name="P145">340</text:p></draw:text-box></draw:frame><draw:frame draw:style-name="fr1" draw:name="Frame232" text:anchor-type="paragraph" svg:x="10.033cm" svg:y="8.403cm" svg:width="1.161cm" draw:z-index="848"><draw:text-box fo:min-height="0.041cm"><text:p text:style-name="P86">2.739,12</text:p><text:p text:style-name="P85">2.739,12</text:p><text:p text:style-name="P85">2.739,12</text:p><text:p text:style-name="P85">2.739,12</text:p><text:p text:style-name="P85">4.217,28</text:p><text:p text:style-name="P85">3.101,28</text:p><text:p text:style-name="P85">2.739,12</text:p><text:p text:style-name="P70">51.154,08</text:p><text:p text:style-name="P85">3.101,28</text:p></draw:text-box></draw:frame><draw:frame draw:style-name="fr1" draw:name="Frame233" text:anchor-type="paragraph" svg:x="16.358cm" svg:y="8.403cm" svg:width="1.051cm" draw:z-index="849"><draw:text-box fo:min-height="0.041cm"><text:p text:style-name="P69">4.627,80</text:p><text:p text:style-name="P151">690,89</text:p><text:p text:style-name="P70">4.666,14</text:p></draw:text-box></draw:frame><draw:frame draw:style-name="fr1" draw:name="Frame234" text:anchor-type="paragraph" svg:x="19.533cm" svg:y="8.403cm" svg:width="1.051cm" draw:z-index="850"><draw:text-box fo:min-height="0.041cm"><text:p text:style-name="P69">4.627,80</text:p><text:p text:style-name="P151">690,89</text:p><text:p text:style-name="P70">4.666,14</text:p></draw:text-box></draw:frame><draw:frame draw:style-name="fr1" draw:name="Frame235" text:anchor-type="paragraph" svg:x="21.107cm" svg:y="8.403cm" svg:width="1.051cm" draw:z-index="851"><draw:text-box fo:min-height="0.041cm"><text:p text:style-name="P69">4.627,80</text:p><text:p text:style-name="P151">690,89</text:p><text:p text:style-name="P70">4.666,14</text:p></draw:text-box></draw:frame><draw:frame draw:style-name="fr1" draw:name="Frame236" text:anchor-type="paragraph" svg:x="22.733cm" svg:y="8.403cm" svg:width="1.051cm" draw:z-index="852"><draw:text-box fo:min-height="0.041cm"><text:p text:style-name="P69">4.627,80</text:p><text:p text:style-name="P151">690,89</text:p><text:p text:style-name="P70">4.666,14</text:p></draw:text-box></draw:frame><draw:frame draw:style-name="fr1" draw:name="Frame237" text:anchor-type="paragraph" svg:x="24.308cm" svg:y="8.403cm" svg:width="1.051cm" draw:z-index="853"><draw:text-box fo:min-height="0.041cm"><text:p text:style-name="P69">4.627,80</text:p><text:p text:style-name="P151">690,89</text:p><text:p text:style-name="P70">4.666,14</text:p></draw:text-box></draw:frame><draw:frame draw:style-name="fr1" draw:name="Frame238" text:anchor-type="paragraph" svg:x="2.829cm" svg:y="8.632cm" svg:width="1.87cm" draw:z-index="854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39" text:anchor-type="paragraph" svg:x="2.574cm" svg:y="8.86cm" svg:width="5.734cm" draw:z-index="855"><draw:text-box fo:min-height="0.041cm"><text:p text:style-name="P1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3">Personal</text:span><text:span text:style-name="T33"> </text:span><text:span text:style-name="T23">Laboral</text:span></text:p><text:p text:style-name="P8"><text:span text:style-name="T23">Laboral</text:span><text:span text:style-name="T33"> </text:span><text:span text:style-name="T34">Fijo</text:span></text:p><text:p text:style-name="P8"><text:span text:style-name="T23">Retribuciones</text:span><text:span text:style-name="T26"> </text:span><text:span text:style-name="T27">básicas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3">Instalaciones</text:span><text:span text:style-name="T26"> </text:span><text:span text:style-name="T23">deportivas.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7"><text:span text:style-name="T22">Administración</text:span><text:span text:style-name="T30"> </text:span><text:span text:style-name="T23">General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70">Otras remuneraciones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3">Instalaciones</text:span><text:span text:style-name="T26"> </text:span><text:span text:style-name="T23">deportivas.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7"><text:span text:style-name="T22">Administración</text:span><text:span text:style-name="T30"> </text:span><text:span text:style-name="T23">General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8"><text:span text:style-name="T23">Laboral</text:span><text:span text:style-name="T33"> </text:span><text:span text:style-name="T21">temporal</text:span></text:p><text:p text:style-name="P8"><text:span text:style-name="T23">Personal</text:span><text:span text:style-name="T33"> </text:span><text:span text:style-name="T21">laboral</text:span><text:span text:style-name="T38"> </text:span><text:span text:style-name="T21">temporal</text:span><text:span text:style-name="T38"> </text:span><text:span text:style-name="T31">de</text:span><text:span text:style-name="T32"> </text:span><text:span text:style-name="T23">convenios</text:span></text:p><text:p text:style-name="P17"><text:span text:style-name="T21">Fomento</text:span><text:span text:style-name="T26"> </text:span><text:span text:style-name="T21">del</text:span><text:span text:style-name="T38"> </text:span><text:span text:style-name="T28">Empleo</text:span></text:p><text:p text:style-name="P8"><text:span text:style-name="T23">Personal</text:span><text:span text:style-name="T33"> </text:span><text:span text:style-name="T21">Indefinid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/draw:text-box></draw:frame><draw:frame draw:style-name="fr1" draw:name="Frame240" text:anchor-type="paragraph" svg:x="16.358cm" svg:y="9.319cm" svg:width="1.051cm" draw:z-index="856"><draw:text-box fo:min-height="0.041cm"><text:p text:style-name="P69">7.872,84</text:p></draw:text-box></draw:frame><draw:frame draw:style-name="fr1" draw:name="Frame241" text:anchor-type="paragraph" svg:x="19.533cm" svg:y="9.319cm" svg:width="1.051cm" draw:z-index="857"><draw:text-box fo:min-height="0.041cm"><text:p text:style-name="P69">7.872,84</text:p></draw:text-box></draw:frame><draw:frame draw:style-name="fr1" draw:name="Frame242" text:anchor-type="paragraph" svg:x="21.107cm" svg:y="9.319cm" svg:width="1.051cm" draw:z-index="858"><draw:text-box fo:min-height="0.041cm"><text:p text:style-name="P69">7.872,84</text:p></draw:text-box></draw:frame><draw:frame draw:style-name="fr1" draw:name="Frame243" text:anchor-type="paragraph" svg:x="22.733cm" svg:y="9.319cm" svg:width="1.051cm" draw:z-index="859"><draw:text-box fo:min-height="0.041cm"><text:p text:style-name="P69">7.872,84</text:p></draw:text-box></draw:frame><draw:frame draw:style-name="fr1" draw:name="Frame244" text:anchor-type="paragraph" svg:x="24.308cm" svg:y="9.319cm" svg:width="1.051cm" draw:z-index="860"><draw:text-box fo:min-height="0.041cm"><text:p text:style-name="P69">7.872,84</text:p></draw:text-box></draw:frame><draw:frame draw:style-name="fr1" draw:name="Frame245" text:anchor-type="paragraph" svg:x="16.247cm" svg:y="9.775cm" svg:width="1.161cm" draw:z-index="861"><draw:text-box fo:min-height="0.041cm"><text:p text:style-name="P86">4.993,44</text:p><text:p text:style-name="P70">52.089,75</text:p><text:p text:style-name="P85">4.760,64</text:p></draw:text-box></draw:frame><draw:frame draw:style-name="fr1" draw:name="Frame246" text:anchor-type="paragraph" svg:x="19.422cm" svg:y="9.775cm" svg:width="1.161cm" draw:z-index="862"><draw:text-box fo:min-height="0.041cm"><text:p text:style-name="P86">4.993,44</text:p><text:p text:style-name="P70">52.089,75</text:p><text:p text:style-name="P85">4.760,64</text:p></draw:text-box></draw:frame><draw:frame draw:style-name="fr1" draw:name="Frame247" text:anchor-type="paragraph" svg:x="20.997cm" svg:y="9.775cm" svg:width="1.161cm" draw:z-index="863"><draw:text-box fo:min-height="0.041cm"><text:p text:style-name="P86">4.993,44</text:p><text:p text:style-name="P70">52.089,75</text:p><text:p text:style-name="P85">4.760,64</text:p></draw:text-box></draw:frame><draw:frame draw:style-name="fr1" draw:name="Frame248" text:anchor-type="paragraph" svg:x="22.624cm" svg:y="9.775cm" svg:width="1.161cm" draw:z-index="864"><draw:text-box fo:min-height="0.041cm"><text:p text:style-name="P86">4.993,44</text:p><text:p text:style-name="P70">52.089,75</text:p><text:p text:style-name="P85">4.760,64</text:p></draw:text-box></draw:frame><draw:frame draw:style-name="fr1" draw:name="Frame249" text:anchor-type="paragraph" svg:x="24.197cm" svg:y="9.775cm" svg:width="1.161cm" draw:z-index="865"><draw:text-box fo:min-height="0.041cm"><text:p text:style-name="P86">4.993,44</text:p><text:p text:style-name="P70">52.089,75</text:p><text:p text:style-name="P85">4.760,64</text:p></draw:text-box></draw:frame><draw:frame draw:style-name="fr1" draw:name="Frame250" text:anchor-type="paragraph" svg:x="10.142cm" svg:y="10.462cm" svg:width="1.051cm" draw:z-index="866"><draw:text-box fo:min-height="0.041cm"><text:p text:style-name="P69">7.263,72</text:p></draw:text-box></draw:frame><draw:frame draw:style-name="fr1" draw:name="Frame251" text:anchor-type="paragraph" svg:x="16.358cm" svg:y="10.462cm" svg:width="1.051cm" draw:z-index="867"><draw:text-box fo:min-height="0.041cm"><text:p text:style-name="P69">9.774,92</text:p></draw:text-box></draw:frame><draw:frame draw:style-name="fr1" draw:name="Frame252" text:anchor-type="paragraph" svg:x="19.533cm" svg:y="10.462cm" svg:width="1.051cm" draw:z-index="868"><draw:text-box fo:min-height="0.041cm"><text:p text:style-name="P69">9.774,92</text:p></draw:text-box></draw:frame><draw:frame draw:style-name="fr1" draw:name="Frame253" text:anchor-type="paragraph" svg:x="21.107cm" svg:y="10.462cm" svg:width="1.051cm" draw:z-index="869"><draw:text-box fo:min-height="0.041cm"><text:p text:style-name="P69">9.774,92</text:p></draw:text-box></draw:frame><draw:frame draw:style-name="fr1" draw:name="Frame254" text:anchor-type="paragraph" svg:x="22.733cm" svg:y="10.462cm" svg:width="1.051cm" draw:z-index="870"><draw:text-box fo:min-height="0.041cm"><text:p text:style-name="P69">9.774,92</text:p></draw:text-box></draw:frame><draw:frame draw:style-name="fr1" draw:name="Frame255" text:anchor-type="paragraph" svg:x="24.308cm" svg:y="10.462cm" svg:width="1.051cm" draw:z-index="871"><draw:text-box fo:min-height="0.041cm"><text:p text:style-name="P69">9.774,92</text:p></draw:text-box></draw:frame><draw:frame draw:style-name="fr1" draw:name="Frame256" text:anchor-type="paragraph" svg:x="9.761cm" svg:y="10.689cm" svg:width="1.432cm" draw:z-index="872"><draw:text-box fo:min-height="0.041cm"><text:p text:style-name="P91">13.466,28</text:p><text:p text:style-name="P90">21.846,00</text:p><text:p text:style-name="P70">5.774.485,39</text:p><text:p text:style-name="P151">727.887,01</text:p><text:p text:style-name="P151">308.532,70</text:p><text:p text:style-name="P90">43.126,44</text:p><text:p text:style-name="P90">35.519,12</text:p><text:p text:style-name="P90">10.055,64</text:p><text:p text:style-name="P90">17.777,76</text:p><text:p text:style-name="P90">57.553,16</text:p><text:p text:style-name="P93">9.861,18</text:p></draw:text-box></draw:frame><draw:frame draw:style-name="fr1" draw:name="Frame257" text:anchor-type="paragraph" svg:x="15.977cm" svg:y="10.689cm" svg:width="1.432cm" draw:z-index="873"><draw:text-box fo:min-height="0.041cm"><text:p text:style-name="P91">24.726,27</text:p><text:p text:style-name="P90">10.458,10</text:p><text:p text:style-name="P70">5.890.799,35</text:p><text:p text:style-name="P151">510.933,81</text:p><text:p text:style-name="P151">214.091,91</text:p><text:p text:style-name="P90">32.983,30</text:p><text:p text:style-name="P90">20.055,22</text:p><text:p text:style-name="P90">10.146,78</text:p><text:p text:style-name="P93">9.950,50</text:p><text:p text:style-name="P90">58.521,76</text:p><text:p text:style-name="P90">10.034,62</text:p><text:p text:style-name="P90">19.802,86</text:p><text:p text:style-name="P90">23.777,22</text:p><text:p text:style-name="P93">9.621,78</text:p><text:p text:style-name="P90">19.197,87</text:p><text:p text:style-name="P151">296.841,90</text:p><text:p text:style-name="P90">48.565,20</text:p><text:p text:style-name="P90">25.626,68</text:p><text:p text:style-name="P90">17.392,34</text:p><text:p text:style-name="P90">13.161,62</text:p><text:p text:style-name="P90">82.083,80</text:p><text:p text:style-name="P90">12.501,69</text:p><text:p text:style-name="P90">24.837,19</text:p><text:p text:style-name="P90">31.534,93</text:p><text:p text:style-name="P90">13.299,54</text:p><text:p text:style-name="P90">27.838,91</text:p><text:p text:style-name="P70">5.379.865,54</text:p><text:p text:style-name="P151">758.362,69</text:p><text:p text:style-name="P151">758.362,69</text:p><text:p text:style-name="P70">3.958.501,34</text:p><text:p text:style-name="P90">18.455,12</text:p><text:p text:style-name="P90">53.329,15</text:p><text:p text:style-name="P151">230.831,73</text:p><text:p text:style-name="P151">129.603,39</text:p><text:p text:style-name="P151">342.390,93</text:p><text:p text:style-name="P90">16.383,73</text:p><text:p text:style-name="P90">71.381,14</text:p><text:p text:style-name="P151">204.618,69</text:p><text:p text:style-name="P151">927.601,29</text:p><text:p text:style-name="P151">281.665,33</text:p></draw:text-box></draw:frame><draw:frame draw:style-name="fr1" draw:name="Frame258" text:anchor-type="paragraph" svg:x="19.152cm" svg:y="10.689cm" svg:width="1.432cm" draw:z-index="874"><draw:text-box fo:min-height="0.041cm"><text:p text:style-name="P91">24.726,27</text:p><text:p text:style-name="P90">10.458,10</text:p><text:p text:style-name="P70">5.890.799,35</text:p><text:p text:style-name="P151">510.933,81</text:p><text:p text:style-name="P151">214.091,91</text:p><text:p text:style-name="P90">32.983,30</text:p><text:p text:style-name="P90">20.055,22</text:p><text:p text:style-name="P90">10.146,78</text:p><text:p text:style-name="P93">9.950,50</text:p><text:p text:style-name="P90">58.521,76</text:p><text:p text:style-name="P90">10.034,62</text:p><text:p text:style-name="P90">19.802,86</text:p><text:p text:style-name="P90">23.777,22</text:p><text:p text:style-name="P93">9.621,78</text:p><text:p text:style-name="P90">19.197,87</text:p><text:p text:style-name="P151">296.841,90</text:p><text:p text:style-name="P90">48.565,20</text:p><text:p text:style-name="P90">25.626,68</text:p><text:p text:style-name="P90">17.392,34</text:p><text:p text:style-name="P90">13.161,62</text:p><text:p text:style-name="P90">82.083,80</text:p><text:p text:style-name="P90">12.501,69</text:p><text:p text:style-name="P90">24.837,19</text:p><text:p text:style-name="P90">31.534,93</text:p><text:p text:style-name="P90">13.299,54</text:p><text:p text:style-name="P90">27.838,91</text:p><text:p text:style-name="P70">5.379.865,54</text:p><text:p text:style-name="P151">758.362,69</text:p><text:p text:style-name="P151">758.362,69</text:p><text:p text:style-name="P70">3.958.501,34</text:p><text:p text:style-name="P90">18.455,12</text:p><text:p text:style-name="P90">53.329,15</text:p><text:p text:style-name="P151">230.831,73</text:p><text:p text:style-name="P151">129.603,39</text:p><text:p text:style-name="P151">342.390,93</text:p><text:p text:style-name="P90">16.383,73</text:p><text:p text:style-name="P90">71.381,14</text:p><text:p text:style-name="P151">204.618,69</text:p><text:p text:style-name="P151">927.601,29</text:p><text:p text:style-name="P151">281.665,33</text:p></draw:text-box></draw:frame><draw:frame draw:style-name="fr1" draw:name="Frame259" text:anchor-type="paragraph" svg:x="20.726cm" svg:y="10.689cm" svg:width="1.432cm" draw:z-index="875"><draw:text-box fo:min-height="0.041cm"><text:p text:style-name="P91">24.726,27</text:p><text:p text:style-name="P90">10.458,10</text:p><text:p text:style-name="P70">5.890.799,35</text:p><text:p text:style-name="P151">510.933,81</text:p><text:p text:style-name="P151">214.091,91</text:p><text:p text:style-name="P90">32.983,30</text:p><text:p text:style-name="P90">20.055,22</text:p><text:p text:style-name="P90">10.146,78</text:p><text:p text:style-name="P93">9.950,50</text:p><text:p text:style-name="P90">58.521,76</text:p><text:p text:style-name="P90">10.034,62</text:p><text:p text:style-name="P90">19.802,86</text:p><text:p text:style-name="P90">23.777,22</text:p><text:p text:style-name="P93">9.621,78</text:p><text:p text:style-name="P90">19.197,87</text:p><text:p text:style-name="P151">296.841,90</text:p><text:p text:style-name="P90">48.565,20</text:p><text:p text:style-name="P90">25.626,68</text:p><text:p text:style-name="P90">17.392,34</text:p><text:p text:style-name="P90">13.161,62</text:p><text:p text:style-name="P90">82.083,80</text:p><text:p text:style-name="P90">12.501,69</text:p><text:p text:style-name="P90">24.837,19</text:p><text:p text:style-name="P90">31.534,93</text:p><text:p text:style-name="P90">13.299,54</text:p><text:p text:style-name="P90">27.838,91</text:p><text:p text:style-name="P70">5.379.865,54</text:p><text:p text:style-name="P151">758.362,69</text:p><text:p text:style-name="P151">758.362,69</text:p><text:p text:style-name="P70">3.958.501,34</text:p><text:p text:style-name="P90">18.455,12</text:p><text:p text:style-name="P90">53.329,15</text:p><text:p text:style-name="P151">230.831,73</text:p><text:p text:style-name="P151">129.603,39</text:p><text:p text:style-name="P151">342.390,93</text:p><text:p text:style-name="P90">16.383,73</text:p><text:p text:style-name="P90">71.381,14</text:p><text:p text:style-name="P151">204.618,69</text:p><text:p text:style-name="P151">927.601,29</text:p><text:p text:style-name="P151">281.665,33</text:p></draw:text-box></draw:frame><draw:frame draw:style-name="fr1" draw:name="Frame260" text:anchor-type="paragraph" svg:x="22.352cm" svg:y="10.689cm" svg:width="1.432cm" draw:z-index="876"><draw:text-box fo:min-height="0.041cm"><text:p text:style-name="P91">24.726,27</text:p><text:p text:style-name="P90">10.458,10</text:p><text:p text:style-name="P70">5.890.799,35</text:p><text:p text:style-name="P151">510.933,81</text:p><text:p text:style-name="P151">214.091,91</text:p><text:p text:style-name="P90">32.983,30</text:p><text:p text:style-name="P90">20.055,22</text:p><text:p text:style-name="P90">10.146,78</text:p><text:p text:style-name="P93">9.950,50</text:p><text:p text:style-name="P90">58.521,76</text:p><text:p text:style-name="P90">10.034,62</text:p><text:p text:style-name="P90">19.802,86</text:p><text:p text:style-name="P90">23.777,22</text:p><text:p text:style-name="P93">9.621,78</text:p><text:p text:style-name="P90">19.197,87</text:p><text:p text:style-name="P151">296.841,90</text:p><text:p text:style-name="P90">48.565,20</text:p><text:p text:style-name="P90">25.626,68</text:p><text:p text:style-name="P90">17.392,34</text:p><text:p text:style-name="P90">13.161,62</text:p><text:p text:style-name="P90">82.083,80</text:p><text:p text:style-name="P90">12.501,69</text:p><text:p text:style-name="P90">24.837,19</text:p><text:p text:style-name="P90">31.534,93</text:p><text:p text:style-name="P90">13.299,54</text:p><text:p text:style-name="P90">27.838,91</text:p><text:p text:style-name="P70">5.379.865,54</text:p><text:p text:style-name="P151">758.362,69</text:p><text:p text:style-name="P151">758.362,69</text:p><text:p text:style-name="P70">3.958.501,34</text:p><text:p text:style-name="P90">18.455,12</text:p><text:p text:style-name="P90">53.329,15</text:p><text:p text:style-name="P151">230.831,73</text:p><text:p text:style-name="P151">129.603,39</text:p><text:p text:style-name="P151">342.390,93</text:p><text:p text:style-name="P90">16.383,73</text:p><text:p text:style-name="P90">71.381,14</text:p><text:p text:style-name="P151">204.618,69</text:p><text:p text:style-name="P151">927.601,29</text:p><text:p text:style-name="P151">281.665,33</text:p></draw:text-box></draw:frame><draw:frame draw:style-name="fr1" draw:name="Frame261" text:anchor-type="paragraph" svg:x="23.927cm" svg:y="10.689cm" svg:width="1.432cm" draw:z-index="877"><draw:text-box fo:min-height="0.041cm"><text:p text:style-name="P91">24.726,27</text:p><text:p text:style-name="P90">10.458,10</text:p><text:p text:style-name="P70">5.890.799,35</text:p><text:p text:style-name="P151">510.933,81</text:p><text:p text:style-name="P151">214.091,91</text:p><text:p text:style-name="P90">32.983,30</text:p><text:p text:style-name="P90">20.055,22</text:p><text:p text:style-name="P90">10.146,78</text:p><text:p text:style-name="P93">9.950,50</text:p><text:p text:style-name="P90">58.521,76</text:p><text:p text:style-name="P90">10.034,62</text:p><text:p text:style-name="P90">19.802,86</text:p><text:p text:style-name="P90">23.777,22</text:p><text:p text:style-name="P93">9.621,78</text:p><text:p text:style-name="P90">19.197,87</text:p><text:p text:style-name="P151">296.841,90</text:p><text:p text:style-name="P90">48.565,20</text:p><text:p text:style-name="P90">25.626,68</text:p><text:p text:style-name="P90">17.392,34</text:p><text:p text:style-name="P90">13.161,62</text:p><text:p text:style-name="P90">82.083,80</text:p><text:p text:style-name="P90">12.501,69</text:p><text:p text:style-name="P90">24.837,19</text:p><text:p text:style-name="P90">31.534,93</text:p><text:p text:style-name="P90">13.299,54</text:p><text:p text:style-name="P90">27.838,91</text:p><text:p text:style-name="P70">5.379.865,54</text:p><text:p text:style-name="P151">758.362,69</text:p><text:p text:style-name="P151">758.362,69</text:p><text:p text:style-name="P70">3.958.501,34</text:p><text:p text:style-name="P90">18.455,12</text:p><text:p text:style-name="P90">53.329,15</text:p><text:p text:style-name="P151">230.831,73</text:p><text:p text:style-name="P151">129.603,39</text:p><text:p text:style-name="P151">342.390,93</text:p><text:p text:style-name="P90">16.383,73</text:p><text:p text:style-name="P90">71.381,14</text:p><text:p text:style-name="P151">204.618,69</text:p><text:p text:style-name="P151">927.601,29</text:p><text:p text:style-name="P151">281.665,33</text:p></draw:text-box></draw:frame><draw:frame draw:style-name="fr1" draw:name="Frame262" text:anchor-type="paragraph" svg:x="1.101cm" svg:y="11.146cm" svg:width="0.399cm" draw:z-index="878"><draw:text-box fo:min-height="0.041cm"><text:p text:style-name="P69">1</text:p></draw:text-box></draw:frame><draw:frame draw:style-name="fr1" draw:name="Frame263" text:anchor-type="paragraph" svg:x="1.212cm" svg:y="11.146cm" svg:width="0.399cm" draw:z-index="879"><draw:text-box fo:min-height="0.041cm"><text:p text:style-name="P69">3</text:p></draw:text-box></draw:frame><draw:frame draw:style-name="fr1" draw:name="Frame264" text:anchor-type="paragraph" svg:x="11.328cm" svg:y="11.146cm" svg:width="3.064cm" draw:z-index="880"><draw:text-box fo:min-height="0.041cm"><text:p text:style-name="P6"><text:span text:style-name="T23">5.345.334,40</text:span><text:span text:style-name="T36"> </text:span><text:span text:style-name="T23">11.119.819,79</text:span></text:p></draw:text-box></draw:frame><draw:frame draw:style-name="fr1" draw:name="Frame265" text:anchor-type="paragraph" svg:x="14.698cm" svg:y="11.146cm" svg:width="1.161cm" draw:z-index="881"><draw:text-box fo:min-height="0.041cm"><text:p text:style-name="P69">22.474,66</text:p></draw:text-box></draw:frame><draw:frame draw:style-name="fr1" draw:name="Frame266" text:anchor-type="paragraph" svg:x="27.677cm" svg:y="11.146cm" svg:width="0.78cm" draw:z-index="882"><draw:text-box fo:min-height="0.041cm"><text:p text:style-name="P69">92,04</text:p></draw:text-box></draw:frame><draw:frame draw:style-name="fr1" draw:name="Frame267" text:anchor-type="paragraph" svg:x="1.152cm" svg:y="11.375cm" svg:width="0.501cm" draw:z-index="883"><draw:text-box fo:min-height="0.041cm"><text:p text:style-name="P69">1</text:p><text:p text:style-name="P81">1</text:p></draw:text-box></draw:frame><draw:frame draw:style-name="fr1" draw:name="Frame268" text:anchor-type="paragraph" svg:x="1.261cm" svg:y="11.375cm" svg:width="0.831cm" draw:z-index="884"><draw:text-box fo:min-height="0.041cm"><text:p text:style-name="P144">30</text:p><text:p text:style-name="P149">3000</text:p></draw:text-box></draw:frame><draw:frame draw:style-name="fr1" draw:name="Frame269" text:anchor-type="paragraph" svg:x="11.532cm" svg:y="11.375cm" svg:width="1.228cm" draw:z-index="885"><draw:text-box fo:min-height="0.041cm"><text:p text:style-name="P144">-77.574,10</text:p><text:p text:style-name="P145">-37.194,91</text:p><text:p text:style-name="P145">-10.143,14</text:p><text:p text:style-name="P145">-15.463,90</text:p></draw:text-box></draw:frame><draw:frame draw:style-name="fr1" draw:name="Frame270" text:anchor-type="paragraph" svg:x="13.014cm" svg:y="11.375cm" svg:width="1.27cm" draw:z-index="886"><draw:text-box fo:min-height="0.041cm"><text:p text:style-name="P144">650.312,91</text:p><text:p text:style-name="P145">271.337,79</text:p><text:p text:style-name="P85">32.983,30</text:p><text:p text:style-name="P85">20.055,22</text:p><text:p text:style-name="P85">10.055,64</text:p><text:p text:style-name="P85">17.777,76</text:p><text:p text:style-name="P85">45.965,29</text:p><text:p text:style-name="P82">9.861,18</text:p><text:p text:style-name="P85">27.444,48</text:p><text:p text:style-name="P85">61.444,32</text:p><text:p text:style-name="P85">26.835,20</text:p><text:p text:style-name="P85">18.915,40</text:p><text:p text:style-name="P145">378.975,12</text:p><text:p text:style-name="P85">48.565,20</text:p><text:p text:style-name="P85">25.626,68</text:p><text:p text:style-name="P85">17.300,71</text:p><text:p text:style-name="P85">22.962,69</text:p><text:p text:style-name="P85">75.014,79</text:p><text:p text:style-name="P85">12.251,24</text:p><text:p text:style-name="P85">36.599,74</text:p><text:p text:style-name="P85">79.599,43</text:p><text:p text:style-name="P85">34.358,53</text:p><text:p text:style-name="P85">26.696,11</text:p></draw:text-box></draw:frame><draw:frame draw:style-name="fr1" draw:name="Frame271" text:anchor-type="paragraph" svg:x="1.61cm" svg:y="11.832cm" svg:width="0.399cm" draw:z-index="887"><draw:text-box fo:min-height="0.041cm"><text:p text:style-name="P69">1</text:p><text:p text:style-name="P70">1</text:p><text:p text:style-name="P70">1</text:p><text:p text:style-name="P70">1</text:p><text:p text:style-name="P70">2</text:p><text:p text:style-name="P70">3</text:p><text:p text:style-name="P70">3</text:p><text:p text:style-name="P70">4</text:p><text:p text:style-name="P70">9</text:p><text:p text:style-name="P70">9</text:p></draw:text-box></draw:frame><draw:frame draw:style-name="fr1" draw:name="Frame272" text:anchor-type="paragraph" svg:x="1.72cm" svg:y="11.832cm" svg:width="0.619cm" draw:z-index="888"><draw:text-box fo:min-height="0.041cm"><text:p text:style-name="P144">510</text:p></draw:text-box></draw:frame><draw:frame draw:style-name="fr1" draw:name="Frame273" text:anchor-type="paragraph" svg:x="1.72cm" svg:y="12.061cm" svg:width="0.619cm" draw:z-index="889"><draw:text-box fo:min-height="0.041cm"><text:p text:style-name="P144">600</text:p><text:p text:style-name="P145">650</text:p><text:p text:style-name="P145">710</text:p><text:p text:style-name="P145">310</text:p><text:p text:style-name="P145">231</text:p><text:p text:style-name="P145">420</text:p><text:p text:style-name="P145">500</text:p><text:p text:style-name="P145">200</text:p><text:p text:style-name="P145">310</text:p></draw:text-box></draw:frame><draw:frame draw:style-name="fr1" draw:name="Frame274" text:anchor-type="paragraph" svg:x="17.755cm" svg:y="12.289cm" svg:width="1.228cm" draw:z-index="890"><draw:text-box fo:min-height="0.041cm"><text:p text:style-name="P183">-91,14</text:p><text:p text:style-name="P101">7.827,26</text:p><text:p text:style-name="P145">-12.556,47</text:p><text:p text:style-name="P135">-173,44</text:p><text:p text:style-name="P101">7.641,62</text:p><text:p text:style-name="P103">37.667,10</text:p><text:p text:style-name="P103">17.213,42</text:p><text:p text:style-name="P135">-282,47</text:p></draw:text-box></draw:frame><draw:frame draw:style-name="fr1" draw:name="Frame275" text:anchor-type="paragraph" svg:x="11.532cm" svg:y="12.748cm" svg:width="1.228cm" draw:z-index="891"><draw:text-box fo:min-height="0.041cm"><text:p text:style-name="P144">-11.587,87</text:p></draw:text-box></draw:frame><draw:frame draw:style-name="fr1" draw:name="Frame276" text:anchor-type="paragraph" svg:x="9.761cm" svg:y="13.204cm" svg:width="1.432cm" draw:z-index="892"><draw:text-box fo:min-height="0.041cm"><text:p text:style-name="P91">27.444,48</text:p><text:p text:style-name="P90">61.444,32</text:p><text:p text:style-name="P90">26.835,20</text:p><text:p text:style-name="P90">18.915,40</text:p><text:p text:style-name="P151">419.354,31</text:p><text:p text:style-name="P90">62.836,19</text:p><text:p text:style-name="P90">45.925,38</text:p><text:p text:style-name="P90">17.300,71</text:p><text:p text:style-name="P90">22.962,69</text:p><text:p text:style-name="P90">80.824,29</text:p><text:p text:style-name="P90">12.251,24</text:p><text:p text:style-name="P90">36.599,74</text:p><text:p text:style-name="P90">79.599,43</text:p><text:p text:style-name="P90">34.358,53</text:p><text:p text:style-name="P90">26.696,11</text:p><text:p text:style-name="P70">5.046.598,38</text:p><text:p text:style-name="P151">200.000,00</text:p><text:p text:style-name="P151">200.000,00</text:p><text:p text:style-name="P70">4.568.913,29</text:p><text:p text:style-name="P90">18.290,62</text:p><text:p text:style-name="P90">52.853,24</text:p><text:p text:style-name="P151">249.275,75</text:p><text:p text:style-name="P151">128.492,42</text:p><text:p text:style-name="P151">471.044,23</text:p><text:p text:style-name="P90">29.755,54</text:p><text:p text:style-name="P90">70.706,08</text:p><text:p text:style-name="P151">216.761,16</text:p><text:p text:style-name="P70">1.041.959,02</text:p><text:p text:style-name="P151">359.970,11</text:p></draw:text-box></draw:frame><draw:frame draw:style-name="fr1" draw:name="Frame277" text:anchor-type="paragraph" svg:x="1.254cm" svg:y="14.118cm" svg:width="0.399cm" draw:z-index="893"><draw:text-box fo:min-height="0.041cm"><text:p text:style-name="P69">1</text:p></draw:text-box></draw:frame><draw:frame draw:style-name="fr1" draw:name="Frame278" text:anchor-type="paragraph" svg:x="1.363cm" svg:y="14.118cm" svg:width="0.728cm" draw:z-index="894"><draw:text-box fo:min-height="0.041cm"><text:p text:style-name="P144">3002</text:p></draw:text-box></draw:frame><draw:frame draw:style-name="fr1" draw:name="Frame279" text:anchor-type="paragraph" svg:x="11.532cm" svg:y="14.118cm" svg:width="1.228cm" draw:z-index="895"><draw:text-box fo:min-height="0.041cm"><text:p text:style-name="P144">-40.379,19</text:p><text:p text:style-name="P145">-14.270,99</text:p><text:p text:style-name="P145">-20.298,70</text:p></draw:text-box></draw:frame><draw:frame draw:style-name="fr1" draw:name="Frame280" text:anchor-type="paragraph" svg:x="17.822cm" svg:y="14.118cm" svg:width="1.161cm" draw:z-index="896"><draw:text-box fo:min-height="0.041cm"><text:p text:style-name="P69">82.133,22</text:p></draw:text-box></draw:frame><draw:frame draw:style-name="fr1" draw:name="Frame281" text:anchor-type="paragraph" svg:x="1.61cm" svg:y="14.347cm" svg:width="0.399cm" draw:z-index="897"><draw:text-box fo:min-height="0.041cm"><text:p text:style-name="P69">1</text:p><text:p text:style-name="P70">1</text:p><text:p text:style-name="P70">1</text:p><text:p text:style-name="P70">1</text:p><text:p text:style-name="P70">2</text:p><text:p text:style-name="P70">3</text:p><text:p text:style-name="P70">3</text:p><text:p text:style-name="P70">4</text:p><text:p text:style-name="P70">9</text:p><text:p text:style-name="P70">9</text:p></draw:text-box></draw:frame><draw:frame draw:style-name="fr1" draw:name="Frame282" text:anchor-type="paragraph" svg:x="1.72cm" svg:y="14.347cm" svg:width="0.619cm" draw:z-index="898"><draw:text-box fo:min-height="0.041cm"><text:p text:style-name="P144">510</text:p></draw:text-box></draw:frame><draw:frame draw:style-name="fr1" draw:name="Frame283" text:anchor-type="paragraph" svg:x="1.72cm" svg:y="14.575cm" svg:width="0.619cm" draw:z-index="899"><draw:text-box fo:min-height="0.041cm"><text:p text:style-name="P144">600</text:p><text:p text:style-name="P145">650</text:p><text:p text:style-name="P145">710</text:p><text:p text:style-name="P145">310</text:p><text:p text:style-name="P145">231</text:p><text:p text:style-name="P145">420</text:p><text:p text:style-name="P145">500</text:p><text:p text:style-name="P145">200</text:p><text:p text:style-name="P145">310</text:p></draw:text-box></draw:frame><draw:frame draw:style-name="fr1" draw:name="Frame284" text:anchor-type="paragraph" svg:x="17.551cm" svg:y="14.804cm" svg:width="1.432cm" draw:z-index="900"><draw:text-box fo:min-height="0.041cm"><text:p text:style-name="P186">-91,63</text:p><text:p text:style-name="P93">9.801,07</text:p><text:p text:style-name="P155">-7.069,01</text:p><text:p text:style-name="P182">-250,45</text:p><text:p text:style-name="P90">11.762,55</text:p><text:p text:style-name="P90">48.064,50</text:p><text:p text:style-name="P90">21.058,99</text:p><text:p text:style-name="P155">-1.142,80</text:p><text:p text:style-name="P70">5.067.166,68</text:p><text:p text:style-name="P70">4.706.562,72</text:p><text:p text:style-name="P70">4.706.562,72</text:p><text:p text:style-name="P151">650.828,67</text:p><text:p text:style-name="P182">-164,50</text:p></draw:text-box></draw:frame><draw:frame draw:style-name="fr1" draw:name="Frame285" text:anchor-type="paragraph" svg:x="11.642cm" svg:y="15.261cm" svg:width="1.118cm" draw:z-index="901"><draw:text-box fo:min-height="0.041cm"><text:p text:style-name="P144">-5.809,50</text:p></draw:text-box></draw:frame><draw:frame draw:style-name="fr1" draw:name="Frame286" text:anchor-type="paragraph" svg:x="1.152cm" svg:y="16.633cm" svg:width="0.399cm" draw:z-index="902"><draw:text-box fo:min-height="0.041cm"><text:p text:style-name="P69">1</text:p></draw:text-box></draw:frame><draw:frame draw:style-name="fr1" draw:name="Frame287" text:anchor-type="paragraph" svg:x="1.261cm" svg:y="16.633cm" svg:width="0.508cm" draw:z-index="903"><draw:text-box fo:min-height="0.041cm"><text:p text:style-name="P144">31</text:p></draw:text-box></draw:frame><draw:frame draw:style-name="fr1" draw:name="Frame288" text:anchor-type="paragraph" svg:x="11.328cm" svg:y="16.633cm" svg:width="3.064cm" draw:z-index="904"><draw:text-box fo:min-height="0.041cm"><text:p text:style-name="P6"><text:span text:style-name="T23">5.422.908,50</text:span><text:span text:style-name="T36"> </text:span><text:span text:style-name="T23">10.469.506,88</text:span></text:p></draw:text-box></draw:frame><draw:frame draw:style-name="fr1" draw:name="Frame289" text:anchor-type="paragraph" svg:x="14.698cm" svg:y="16.633cm" svg:width="1.161cm" draw:z-index="905"><draw:text-box fo:min-height="0.041cm"><text:p text:style-name="P69">22.474,66</text:p><text:p text:style-name="P85">5.425,44</text:p><text:p text:style-name="P85">5.425,44</text:p></draw:text-box></draw:frame><draw:frame draw:style-name="fr1" draw:name="Frame290" text:anchor-type="paragraph" svg:x="27.677cm" svg:y="16.633cm" svg:width="0.78cm" draw:z-index="906"><draw:text-box fo:min-height="0.041cm"><text:p text:style-name="P69">92,04</text:p></draw:text-box></draw:frame><draw:frame draw:style-name="fr1" draw:name="Frame291" text:anchor-type="paragraph" svg:x="1.254cm" svg:y="16.861cm" svg:width="0.399cm" draw:z-index="907"><draw:text-box fo:min-height="0.041cm"><text:p text:style-name="P69">1</text:p></draw:text-box></draw:frame><draw:frame draw:style-name="fr1" draw:name="Frame292" text:anchor-type="paragraph" svg:x="1.363cm" svg:y="16.861cm" svg:width="0.728cm" draw:z-index="908"><draw:text-box fo:min-height="0.041cm"><text:p text:style-name="P144">3100</text:p></draw:text-box></draw:frame><draw:frame draw:style-name="fr1" draw:name="Frame293" text:anchor-type="paragraph" svg:x="11.328cm" svg:y="16.861cm" svg:width="1.432cm" draw:z-index="909"><draw:text-box fo:min-height="0.041cm"><text:p text:style-name="P69">5.270.350,85</text:p><text:p text:style-name="P70">5.270.350,85</text:p><text:p text:style-name="P90">40.416,72</text:p></draw:text-box></draw:frame><draw:frame draw:style-name="fr1" draw:name="Frame294" text:anchor-type="paragraph" svg:x="12.852cm" svg:y="16.861cm" svg:width="1.432cm" draw:z-index="910"><draw:text-box fo:min-height="0.041cm"><text:p text:style-name="P69">5.470.350,85</text:p><text:p text:style-name="P70">5.470.350,85</text:p><text:p text:style-name="P70">4.609.330,01</text:p><text:p text:style-name="P90">18.290,62</text:p></draw:text-box></draw:frame><draw:frame draw:style-name="fr1" draw:name="Frame295" text:anchor-type="paragraph" svg:x="1.61cm" svg:y="17.09cm" svg:width="0.399cm" draw:z-index="911"><draw:text-box fo:min-height="0.041cm"><text:p text:style-name="P69">2</text:p></draw:text-box></draw:frame><draw:frame draw:style-name="fr1" draw:name="Frame296" text:anchor-type="paragraph" svg:x="1.72cm" svg:y="17.09cm" svg:width="0.619cm" draw:z-index="912"><draw:text-box fo:min-height="0.041cm"><text:p text:style-name="P144">410</text:p></draw:text-box></draw:frame><draw:frame draw:style-name="fr1" draw:name="Frame297" text:anchor-type="paragraph" svg:x="1.254cm" svg:y="17.32cm" svg:width="0.399cm" draw:z-index="913"><draw:text-box fo:min-height="0.041cm"><text:p text:style-name="P69">1</text:p></draw:text-box></draw:frame><draw:frame draw:style-name="fr1" draw:name="Frame298" text:anchor-type="paragraph" svg:x="1.363cm" svg:y="17.32cm" svg:width="0.728cm" draw:z-index="914"><draw:text-box fo:min-height="0.041cm"><text:p text:style-name="P144">3101</text:p></draw:text-box></draw:frame><draw:frame draw:style-name="fr1" draw:name="Frame299" text:anchor-type="paragraph" svg:x="1.61cm" svg:y="17.547cm" svg:width="0.399cm" draw:z-index="915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2</text:p><text:p text:style-name="P70">3</text:p></draw:text-box></draw:frame><draw:frame draw:style-name="fr1" draw:name="Frame300" text:anchor-type="paragraph" svg:x="1.72cm" svg:y="17.547cm" svg:width="0.619cm" draw:z-index="916"><draw:text-box fo:min-height="0.041cm"><text:p text:style-name="P144">300</text:p></draw:text-box></draw:frame><draw:frame draw:style-name="fr1" draw:name="Frame301" text:anchor-type="paragraph" svg:x="1.72cm" svg:y="17.776cm" svg:width="0.619cm" draw:z-index="917"><draw:text-box fo:min-height="0.041cm"><text:p text:style-name="P144">330</text:p><text:p text:style-name="P145">510</text:p><text:p text:style-name="P145">610</text:p><text:p text:style-name="P145">630</text:p><text:p text:style-name="P145">640</text:p><text:p text:style-name="P145">650</text:p><text:p text:style-name="P145">710</text:p><text:p text:style-name="P145">310</text:p><text:p text:style-name="P145">231</text:p></draw:text-box></draw:frame><draw:frame draw:style-name="fr1" draw:name="Frame302" text:anchor-type="paragraph" svg:x="13.123cm" svg:y="17.776cm" svg:width="1.161cm" draw:z-index="918"><draw:text-box fo:min-height="0.041cm"><text:p text:style-name="P69">52.853,24</text:p></draw:text-box></draw:frame><draw:frame draw:style-name="fr1" draw:name="Frame303" text:anchor-type="paragraph" svg:x="18.025cm" svg:y="17.776cm" svg:width="0.958cm" draw:z-index="919"><draw:text-box fo:min-height="0.041cm"><text:p text:style-name="P144">-475,91</text:p></draw:text-box></draw:frame><draw:frame draw:style-name="fr1" draw:name="Frame304" text:anchor-type="paragraph" svg:x="11.532cm" svg:y="18.004cm" svg:width="1.228cm" draw:z-index="920"><draw:text-box fo:min-height="0.041cm"><text:p text:style-name="P144">-18.444,02</text:p></draw:text-box></draw:frame><draw:frame draw:style-name="fr1" draw:name="Frame305" text:anchor-type="paragraph" svg:x="13.014cm" svg:y="18.004cm" svg:width="1.27cm" draw:z-index="921"><draw:text-box fo:min-height="0.041cm"><text:p text:style-name="P144">230.831,73</text:p><text:p text:style-name="P145">128.492,42</text:p><text:p text:style-name="P145">342.390,93</text:p><text:p text:style-name="P85">16.383,73</text:p></draw:text-box></draw:frame><draw:frame draw:style-name="fr1" draw:name="Frame306" text:anchor-type="paragraph" svg:x="17.865cm" svg:y="18.233cm" svg:width="1.118cm" draw:z-index="922"><draw:text-box fo:min-height="0.041cm"><text:p text:style-name="P144">-1.110,97</text:p><text:p text:style-name="P152">-675,06</text:p></draw:text-box></draw:frame><draw:frame draw:style-name="fr1" draw:name="Frame307" text:anchor-type="paragraph" svg:x="11.421cm" svg:y="18.463cm" svg:width="1.339cm" draw:z-index="923"><draw:text-box fo:min-height="0.041cm"><text:p text:style-name="P144">-128.653,30</text:p><text:p text:style-name="P162">-13.371,81</text:p></draw:text-box></draw:frame><draw:frame draw:style-name="fr1" draw:name="Frame308" text:anchor-type="paragraph" svg:x="13.123cm" svg:y="18.919cm" svg:width="1.161cm" draw:z-index="924"><draw:text-box fo:min-height="0.041cm"><text:p text:style-name="P69">70.706,08</text:p></draw:text-box></draw:frame><draw:frame draw:style-name="fr1" draw:name="Frame309" text:anchor-type="paragraph" svg:x="11.49cm" svg:y="19.147cm" svg:width="1.27cm" draw:z-index="925"><draw:text-box fo:min-height="0.041cm"><text:p text:style-name="P161">-12.142,47</text:p><text:p text:style-name="P145">443.028,32</text:p><text:p text:style-name="P160">-70.000,00</text:p></draw:text-box></draw:frame><draw:frame draw:style-name="fr1" draw:name="Frame310" text:anchor-type="paragraph" svg:x="12.852cm" svg:y="19.147cm" svg:width="1.432cm" draw:z-index="926"><draw:text-box fo:min-height="0.041cm"><text:p text:style-name="P153">204.618,69</text:p><text:p text:style-name="P70">1.484.987,34</text:p><text:p text:style-name="P151">289.970,11</text:p></draw:text-box></draw:frame><draw:frame text:anchor-type="char" draw:z-index="578" draw:name="Forma39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577" draw:name="Forma40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576" draw:name="Forma41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575" draw:name="Forma42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574" draw:name="Forma43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573" draw:name="Forma44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572" draw:name="Forma45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571" draw:name="Forma46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570" draw:name="Forma47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569" draw:name="Forma48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568" draw:name="Forma49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567" draw:name="Forma50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566" draw:name="Forma51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565" draw:name="Forma52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564" draw:name="Forma53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563" draw:name="Forma54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562" draw:name="Forma55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561" draw:name="Forma56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560" draw:name="Forma57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559" draw:name="Forma58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558" draw:name="Forma59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557" draw:name="Forma60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556" draw:name="Forma61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555" draw:name="Forma62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554" draw:name="Forma63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553" draw:name="Forma64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552" draw:name="Forma65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551" draw:name="Forma66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550" draw:name="Forma67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549" draw:name="Forma68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548" draw:name="Forma69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547" draw:name="Forma70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546" draw:name="Forma71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545" draw:name="Forma72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544" draw:name="Forma73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543" draw:name="Forma74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542" draw:name="Forma75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541" draw:name="Forma76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425" text:anchor-type="paragraph" svg:x="2.829cm" svg:y="19.606cm" svg:width="2.683cm" draw:z-index="1041"><draw:text-box fo:min-height="0.041cm"><text:p text:style-name="P6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/draw:text-box></draw:frame><draw:frame draw:style-name="fr1" draw:name="Frame312" text:anchor-type="paragraph" svg:x="24.85cm" svg:y="1.346cm" svg:width="2.461cm" draw:z-index="928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313" text:anchor-type="paragraph" svg:x="2.676cm" svg:y="1.715cm" svg:width="14.66cm" draw:z-index="929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314" text:anchor-type="paragraph" svg:x="24.85cm" svg:y="1.778cm" svg:width="3.256cm" draw:z-index="930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315" text:anchor-type="paragraph" svg:x="2.676cm" svg:y="2.233cm" svg:width="7.019cm" draw:z-index="931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316" text:anchor-type="paragraph" svg:x="24.85cm" svg:y="2.201cm" svg:width="1.441cm" draw:z-index="932"><draw:text-box fo:min-height="0.041cm"><text:p text:style-name="P34">Página:</text:p></draw:text-box></draw:frame><draw:frame draw:style-name="fr1" draw:name="Frame317" text:anchor-type="paragraph" svg:x="26.271cm" svg:y="2.201cm" svg:width="0.58cm" draw:z-index="933"><draw:text-box fo:min-height="0.041cm"><text:p text:style-name="P36">3</text:p></draw:text-box></draw:frame><draw:frame draw:style-name="fr1" draw:name="Frame318" text:anchor-type="paragraph" svg:x="0.998cm" svg:y="2.891cm" svg:width="0.903cm" draw:z-index="934"><draw:text-box fo:min-height="0.041cm"><text:p text:style-name="P37">Código</text:p></draw:text-box></draw:frame><draw:frame draw:style-name="fr1" draw:name="Frame319" text:anchor-type="paragraph" svg:x="2.574cm" svg:y="2.891cm" svg:width="1.321cm" draw:z-index="935"><draw:text-box fo:min-height="0.041cm"><text:p text:style-name="P133">Descripción</text:p></draw:text-box></draw:frame><draw:frame draw:style-name="fr1" draw:name="Frame320" text:anchor-type="paragraph" svg:x="9.924cm" svg:y="2.891cm" svg:width="1.282cm" draw:z-index="936"><draw:text-box fo:min-height="0.041cm"><text:p text:style-name="P22"><text:span text:style-name="T29">Cr.</text:span><text:span text:style-name="T30"> </text:span><text:span text:style-name="T23">inicial</text:span></text:p><text:p text:style-name="P223">198.780,72</text:p><text:p text:style-name="P147">108.351,18</text:p><text:p text:style-name="P85">46.404,60</text:p><text:p text:style-name="P85">55.078,52</text:p><text:p text:style-name="P85">99.902,04</text:p><text:p text:style-name="P85">29.823,78</text:p><text:p text:style-name="P85">74.969,11</text:p><text:p text:style-name="P85">26.331,04</text:p><text:p text:style-name="P145">110.305,44</text:p><text:p text:style-name="P85">31.106,92</text:p><text:p text:style-name="P85">26.643,26</text:p><text:p text:style-name="P85">13.518,26</text:p><text:p text:style-name="P145">162.160,76</text:p><text:p text:style-name="P145">341.773,53</text:p><text:p text:style-name="P85">19.195,68</text:p><text:p text:style-name="P145">286.203,42</text:p><text:p text:style-name="P85">70.562,55</text:p><text:p text:style-name="P85">70.578,62</text:p><text:p text:style-name="P145">121.248,66</text:p><text:p text:style-name="P85">36.867,03</text:p><text:p text:style-name="P145">242.685,09</text:p><text:p text:style-name="P145">242.685,09</text:p><text:p text:style-name="P85">35.000,00</text:p><text:p text:style-name="P85">35.000,00</text:p><text:p text:style-name="P85">57.000,00</text:p><text:p text:style-name="P85">57.000,00</text:p><text:p text:style-name="P85">57.000,00</text:p><text:p text:style-name="P85">45.000,00</text:p><text:p text:style-name="P82">7.000,00</text:p></draw:text-box></draw:frame><draw:frame draw:style-name="fr1" draw:name="Frame321" text:anchor-type="paragraph" svg:x="11.412cm" svg:y="2.891cm" svg:width="1.348cm" draw:z-index="937"><draw:text-box fo:min-height="0.041cm"><text:p text:style-name="P6"><text:span text:style-name="T21">Mod.</text:span><text:span text:style-name="T34"> </text:span><text:span text:style-name="T24">crédito</text:span></text:p><text:p text:style-name="P224">-8.000,00</text:p><text:p text:style-name="P170">-10.000,00</text:p></draw:text-box></draw:frame><draw:frame draw:style-name="fr1" draw:name="Frame322" text:anchor-type="paragraph" svg:x="13.014cm" svg:y="2.891cm" svg:width="1.282cm" draw:z-index="938"><draw:text-box fo:min-height="0.041cm"><text:p text:style-name="P20"><text:span text:style-name="T29">Cr.</text:span><text:span text:style-name="T30"> </text:span><text:span text:style-name="T23">total</text:span></text:p><text:p text:style-name="P223">190.780,72</text:p><text:p text:style-name="P87">98.351,18</text:p><text:p text:style-name="P85">46.404,60</text:p><text:p text:style-name="P85">55.078,52</text:p><text:p text:style-name="P85">99.902,04</text:p><text:p text:style-name="P85">29.823,78</text:p><text:p text:style-name="P85">74.969,11</text:p><text:p text:style-name="P85">26.331,04</text:p><text:p text:style-name="P145">110.305,44</text:p><text:p text:style-name="P85">31.106,92</text:p><text:p text:style-name="P85">27.643,26</text:p><text:p text:style-name="P184">518,26</text:p><text:p text:style-name="P145">112.160,76</text:p><text:p text:style-name="P145">261.773,53</text:p><text:p text:style-name="P85">19.195,68</text:p><text:p text:style-name="P145">286.203,42</text:p><text:p text:style-name="P85">70.562,55</text:p><text:p text:style-name="P85">70.578,62</text:p><text:p text:style-name="P145">121.248,66</text:p><text:p text:style-name="P85">36.867,03</text:p><text:p text:style-name="P145">354.826,02</text:p><text:p text:style-name="P145">354.826,02</text:p><text:p text:style-name="P85">35.000,00</text:p><text:p text:style-name="P85">35.000,00</text:p><text:p text:style-name="P85">12.469,04</text:p><text:p text:style-name="P85">12.469,04</text:p><text:p text:style-name="P85">12.469,04</text:p><text:p text:style-name="P184">469,04</text:p></draw:text-box></draw:frame><draw:frame draw:style-name="fr1" draw:name="Frame323" text:anchor-type="paragraph" svg:x="14.563cm" svg:y="2.891cm" svg:width="1.296cm" draw:z-index="939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324" text:anchor-type="paragraph" svg:x="15.909cm" svg:y="2.891cm" svg:width="1.499cm" draw:z-index="940"><draw:text-box fo:min-height="0.041cm"><text:p text:style-name="P6"><text:span text:style-name="T29">Cr.</text:span><text:span text:style-name="T30"> </text:span><text:span text:style-name="T21">autorizado</text:span></text:p><text:p text:style-name="P224">190.760,30</text:p><text:p text:style-name="P96">89.860,48</text:p><text:p text:style-name="P95">47.394,62</text:p><text:p text:style-name="P95">55.574,59</text:p><text:p text:style-name="P95">72.759,67</text:p><text:p text:style-name="P95">21.563,23</text:p><text:p text:style-name="P95">75.643,15</text:p><text:p text:style-name="P95">26.567,53</text:p><text:p text:style-name="P95">88.763,53</text:p><text:p text:style-name="P95">32.077,40</text:p><text:p text:style-name="P95">26.883,36</text:p></draw:text-box></draw:frame><draw:frame draw:style-name="fr1" draw:name="Frame325" text:anchor-type="paragraph" svg:x="17.535cm" svg:y="2.891cm" svg:width="1.45cm" draw:z-index="941"><draw:text-box fo:min-height="0.041cm"><text:p text:style-name="P6"><text:span text:style-name="T29">Cr.</text:span><text:span text:style-name="T30"> </text:span><text:span text:style-name="T34">disponible</text:span></text:p><text:p text:style-name="P50">20,42</text:p></draw:text-box></draw:frame><draw:frame draw:style-name="fr1" draw:name="Frame326" text:anchor-type="paragraph" svg:x="19.135cm" svg:y="2.891cm" svg:width="1.453cm" draw:z-index="942"><draw:text-box fo:min-height="0.041cm"><text:p text:style-name="P6"><text:span text:style-name="T29">Cr.</text:span><text:span text:style-name="T30"> </text:span><text:span text:style-name="T21">comprom.</text:span></text:p><text:p text:style-name="P225">190.760,30</text:p><text:p text:style-name="P64">89.860,48</text:p><text:p text:style-name="P65">47.394,62</text:p><text:p text:style-name="P65">55.574,59</text:p><text:p text:style-name="P65">72.759,67</text:p><text:p text:style-name="P65">21.563,23</text:p><text:p text:style-name="P65">75.643,15</text:p><text:p text:style-name="P65">26.567,53</text:p><text:p text:style-name="P65">88.763,53</text:p><text:p text:style-name="P65">32.077,40</text:p><text:p text:style-name="P65">26.883,36</text:p></draw:text-box></draw:frame><draw:frame draw:style-name="fr1" draw:name="Frame327" text:anchor-type="paragraph" svg:x="20.888cm" svg:y="2.891cm" svg:width="1.277cm" draw:z-index="943"><draw:text-box fo:min-height="0.041cm"><text:p text:style-name="P10"><text:span text:style-name="T28">Obl.</text:span><text:span text:style-name="T21"> </text:span><text:span text:style-name="T26">recon.</text:span></text:p><text:p text:style-name="P223">190.760,30</text:p><text:p text:style-name="P87">89.860,48</text:p><text:p text:style-name="P85">47.394,62</text:p><text:p text:style-name="P85">55.574,59</text:p><text:p text:style-name="P85">72.759,67</text:p><text:p text:style-name="P85">21.563,23</text:p><text:p text:style-name="P85">75.643,15</text:p><text:p text:style-name="P85">26.567,53</text:p><text:p text:style-name="P85">88.763,53</text:p><text:p text:style-name="P85">32.077,40</text:p><text:p text:style-name="P85">26.883,36</text:p></draw:text-box></draw:frame><draw:frame draw:style-name="fr1" draw:name="Frame328" text:anchor-type="paragraph" svg:x="22.513cm" svg:y="2.891cm" svg:width="1.275cm" draw:z-index="944"><draw:text-box fo:min-height="0.041cm"><text:p text:style-name="P10"><text:span text:style-name="T21">Pagos</text:span><text:span text:style-name="T29"> </text:span><text:span text:style-name="T23">ord.</text:span></text:p><text:p text:style-name="P223">190.760,30</text:p><text:p text:style-name="P87">89.860,48</text:p><text:p text:style-name="P85">47.394,62</text:p><text:p text:style-name="P85">55.574,59</text:p><text:p text:style-name="P85">72.759,67</text:p><text:p text:style-name="P85">21.563,23</text:p><text:p text:style-name="P85">75.643,15</text:p><text:p text:style-name="P85">26.567,53</text:p><text:p text:style-name="P85">88.763,53</text:p><text:p text:style-name="P85">32.077,40</text:p><text:p text:style-name="P85">26.883,36</text:p></draw:text-box></draw:frame><draw:frame draw:style-name="fr1" draw:name="Frame329" text:anchor-type="paragraph" svg:x="23.961cm" svg:y="2.891cm" svg:width="1.404cm" draw:z-index="945"><draw:text-box fo:min-height="0.041cm"><text:p text:style-name="P6"><text:span text:style-name="T21">Pagos</text:span><text:span text:style-name="T29"> </text:span><text:span text:style-name="T21">realiz.</text:span></text:p><text:p text:style-name="P226">190.760,30</text:p><text:p text:style-name="P99">89.860,48</text:p><text:p text:style-name="P98">47.394,62</text:p><text:p text:style-name="P98">55.574,59</text:p><text:p text:style-name="P98">72.759,67</text:p><text:p text:style-name="P98">21.563,23</text:p><text:p text:style-name="P98">75.643,15</text:p><text:p text:style-name="P98">26.567,53</text:p><text:p text:style-name="P98">88.763,53</text:p><text:p text:style-name="P98">32.077,40</text:p><text:p text:style-name="P98">26.883,36</text:p></draw:text-box></draw:frame><draw:frame draw:style-name="fr1" draw:name="Frame330" text:anchor-type="paragraph" svg:x="25.536cm" svg:y="2.891cm" svg:width="1.363cm" draw:z-index="946"><draw:text-box fo:min-height="0.041cm"><text:p text:style-name="P38">O.r.pte.pago</text:p></draw:text-box></draw:frame><draw:frame draw:style-name="fr1" draw:name="Frame331" text:anchor-type="paragraph" svg:x="27.229cm" svg:y="2.891cm" svg:width="1.226cm" draw:z-index="947"><draw:text-box fo:min-height="0.041cm"><text:p text:style-name="P69">Reintegros</text:p></draw:text-box></draw:frame><draw:frame draw:style-name="fr1" draw:name="Frame332" text:anchor-type="paragraph" svg:x="1.61cm" svg:y="3.145cm" svg:width="0.399cm" draw:z-index="948"><draw:text-box fo:min-height="0.041cm"><text:p text:style-name="P44">3</text:p><text:p text:style-name="P73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4</text:p><text:p text:style-name="P70">4</text:p><text:p text:style-name="P70">4</text:p><text:p text:style-name="P70">4</text:p><text:p text:style-name="P70">4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333" text:anchor-type="paragraph" svg:x="1.72cm" svg:y="3.145cm" svg:width="0.619cm" draw:z-index="949"><draw:text-box fo:min-height="0.041cm"><text:p text:style-name="P222">232</text:p><text:p text:style-name="P147">300</text:p><text:p text:style-name="P145">321</text:p><text:p text:style-name="P145">322</text:p><text:p text:style-name="P145">331</text:p><text:p text:style-name="P145">332</text:p><text:p text:style-name="P145">340</text:p><text:p text:style-name="P145">341</text:p><text:p text:style-name="P145">420</text:p><text:p text:style-name="P145">312</text:p><text:p text:style-name="P145">390</text:p><text:p text:style-name="P145">411</text:p><text:p text:style-name="P145">500</text:p><text:p text:style-name="P145">590</text:p><text:p text:style-name="P145">930</text:p><text:p text:style-name="P145">200</text:p><text:p text:style-name="P145">250</text:p><text:p text:style-name="P145">310</text:p><text:p text:style-name="P145">320</text:p><text:p text:style-name="P145">340</text:p></draw:text-box></draw:frame><draw:frame draw:style-name="fr1" draw:name="Frame334" text:anchor-type="paragraph" svg:x="2.829cm" svg:y="3.145cm" svg:width="4.18cm" draw:z-index="950"><draw:text-box fo:min-height="0.041cm"><text:p text:style-name="P2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8"><text:span text:style-name="T21">Bibliotecas</text:span><text:span text:style-name="T29"> </text:span><text:span text:style-name="T22">públicas</text:span></text:p><text:p text:style-name="P70">Archivos</text:p><text:p text:style-name="P8"><text:span text:style-name="T34">Equipamientos</text:span><text:span text:style-name="T32"> </text:span><text:span text:style-name="T21">culturales</text:span></text:p><text:p text:style-name="P8"><text:span text:style-name="T34">Equipamientos</text:span><text:span text:style-name="T32"> </text:span><text:span text:style-name="T21">museos</text:span></text:p><text:p text:style-name="P8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8"><text:span text:style-name="T23">Instalaciones</text:span><text:span text:style-name="T26"> </text:span><text:span text:style-name="T23">deportivas.</text:span></text:p><text:p text:style-name="P8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8"><text:span text:style-name="T23">Otras actuaciones</text:span><text:span text:style-name="T26"> </text:span><text:span text:style-name="T23">sectoriales</text:span></text:p><text:p text:style-name="P8"><text:span text:style-name="T23">Transporte colectivo </text:span><text:span text:style-name="T34">urbano</text:span><text:span text:style-name="T26"> </text:span><text:span text:style-name="T31">de</text:span><text:span text:style-name="T32"> </text:span><text:span text:style-name="T23">viajeros.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70">Otras infraestructuras</text:p><text:p text:style-name="P8"><text:span text:style-name="T27">Protección</text:span><text:span text:style-name="T38"> </text:span><text:span text:style-name="T31">de</text:span><text:span text:style-name="T32"> </text:span><text:span text:style-name="T21">consumidores</text:span><text:span text:style-name="T26"> </text:span><text:span text:style-name="T23">y</text:span><text:span text:style-name="T31"> </text:span><text:span text:style-name="T23">usuarios</text:span></text:p><text:p text:style-name="P8"><text:span text:style-name="T22">Administración</text:span><text:span text:style-name="T30"> </text:span><text:span text:style-name="T23">General</text:span></text:p><text:p text:style-name="P8"><text:span text:style-name="T24">Atención</text:span><text:span text:style-name="T30"> </text:span><text:span text:style-name="T23">a </text:span><text:span text:style-name="T34">los</text:span><text:span text:style-name="T32"> </text:span><text:span text:style-name="T21">ciudadanos</text:span></text:p></draw:text-box></draw:frame><draw:frame draw:style-name="fr1" draw:name="Frame335" text:anchor-type="paragraph" svg:x="17.822cm" svg:y="3.374cm" svg:width="1.161cm" draw:z-index="951"><draw:text-box fo:min-height="0.041cm"><text:p text:style-name="P86">8.490,70</text:p><text:p text:style-name="P158">-990,02</text:p><text:p text:style-name="P158">-496,07</text:p><text:p text:style-name="P70">27.142,37</text:p><text:p text:style-name="P85">8.260,55</text:p><text:p text:style-name="P158">-674,04</text:p><text:p text:style-name="P158">-236,49</text:p><text:p text:style-name="P70">21.541,91</text:p><text:p text:style-name="P158">-970,48</text:p><text:p text:style-name="P135">759,90</text:p><text:p text:style-name="P135">518,26</text:p><text:p text:style-name="P85">2.398,41</text:p><text:p text:style-name="P85">2.718,09</text:p><text:p text:style-name="P158">-172,56</text:p><text:p text:style-name="P85">7.670,70</text:p><text:p text:style-name="P70">12.685,40</text:p><text:p text:style-name="P158">-496,92</text:p></draw:text-box></draw:frame><draw:frame draw:style-name="fr1" draw:name="Frame336" text:anchor-type="paragraph" svg:x="11.532cm" svg:y="5.431cm" svg:width="1.228cm" draw:z-index="952"><draw:text-box fo:min-height="0.041cm"><text:p text:style-name="P102">1.000,00</text:p><text:p text:style-name="P145">-13.000,00</text:p><text:p text:style-name="P145">-50.000,00</text:p><text:p text:style-name="P145">-80.000,00</text:p></draw:text-box></draw:frame><draw:frame draw:style-name="fr1" draw:name="Frame337" text:anchor-type="paragraph" svg:x="16.138cm" svg:y="5.89cm" svg:width="1.27cm" draw:z-index="953"><draw:text-box fo:min-height="0.041cm"><text:p text:style-name="P144">109.762,35</text:p><text:p text:style-name="P145">259.055,44</text:p><text:p text:style-name="P85">19.368,24</text:p><text:p text:style-name="P145">278.532,72</text:p><text:p text:style-name="P85">57.877,15</text:p><text:p text:style-name="P85">71.075,54</text:p><text:p text:style-name="P145">121.913,38</text:p><text:p text:style-name="P85">36.808,16</text:p><text:p text:style-name="P145">594.043,59</text:p><text:p text:style-name="P145">594.043,59</text:p><text:p text:style-name="P85">68.957,92</text:p><text:p text:style-name="P85">68.957,92</text:p><text:p text:style-name="P82">9.008,43</text:p><text:p text:style-name="P82">9.008,43</text:p><text:p text:style-name="P82">9.008,43</text:p><text:p text:style-name="P184">469,04</text:p><text:p text:style-name="P82">5.490,90</text:p><text:p text:style-name="P82">1.948,28</text:p><text:p text:style-name="P82">1.100,21</text:p></draw:text-box></draw:frame><draw:frame draw:style-name="fr1" draw:name="Frame338" text:anchor-type="paragraph" svg:x="19.313cm" svg:y="5.89cm" svg:width="1.27cm" draw:z-index="954"><draw:text-box fo:min-height="0.041cm"><text:p text:style-name="P144">109.762,35</text:p><text:p text:style-name="P145">259.055,44</text:p><text:p text:style-name="P85">19.368,24</text:p><text:p text:style-name="P145">278.532,72</text:p><text:p text:style-name="P85">57.877,15</text:p><text:p text:style-name="P85">71.075,54</text:p><text:p text:style-name="P145">121.913,38</text:p><text:p text:style-name="P85">36.808,16</text:p><text:p text:style-name="P145">594.043,59</text:p><text:p text:style-name="P145">594.043,59</text:p><text:p text:style-name="P85">68.957,92</text:p><text:p text:style-name="P85">68.957,92</text:p><text:p text:style-name="P82">9.008,43</text:p><text:p text:style-name="P82">9.008,43</text:p><text:p text:style-name="P82">9.008,43</text:p><text:p text:style-name="P184">469,04</text:p><text:p text:style-name="P82">5.490,90</text:p><text:p text:style-name="P82">1.948,28</text:p><text:p text:style-name="P82">1.100,21</text:p></draw:text-box></draw:frame><draw:frame draw:style-name="fr1" draw:name="Frame339" text:anchor-type="paragraph" svg:x="20.888cm" svg:y="5.89cm" svg:width="1.27cm" draw:z-index="955"><draw:text-box fo:min-height="0.041cm"><text:p text:style-name="P144">109.762,35</text:p><text:p text:style-name="P145">259.055,44</text:p><text:p text:style-name="P85">19.368,24</text:p><text:p text:style-name="P145">278.532,72</text:p><text:p text:style-name="P85">57.877,15</text:p><text:p text:style-name="P85">71.075,54</text:p><text:p text:style-name="P145">121.913,38</text:p><text:p text:style-name="P85">36.808,16</text:p><text:p text:style-name="P145">594.043,59</text:p><text:p text:style-name="P145">594.043,59</text:p><text:p text:style-name="P85">68.957,92</text:p><text:p text:style-name="P85">68.957,92</text:p><text:p text:style-name="P82">9.008,43</text:p><text:p text:style-name="P82">9.008,43</text:p><text:p text:style-name="P82">9.008,43</text:p><text:p text:style-name="P184">469,04</text:p><text:p text:style-name="P82">5.490,90</text:p><text:p text:style-name="P82">1.948,28</text:p><text:p text:style-name="P82">1.100,21</text:p></draw:text-box></draw:frame><draw:frame draw:style-name="fr1" draw:name="Frame340" text:anchor-type="paragraph" svg:x="22.513cm" svg:y="5.89cm" svg:width="1.27cm" draw:z-index="956"><draw:text-box fo:min-height="0.041cm"><text:p text:style-name="P144">109.762,35</text:p><text:p text:style-name="P145">259.055,44</text:p><text:p text:style-name="P85">19.368,24</text:p><text:p text:style-name="P145">278.532,72</text:p><text:p text:style-name="P85">57.877,15</text:p><text:p text:style-name="P85">71.075,54</text:p><text:p text:style-name="P145">121.913,38</text:p><text:p text:style-name="P85">36.808,16</text:p><text:p text:style-name="P145">594.043,59</text:p><text:p text:style-name="P145">594.043,59</text:p><text:p text:style-name="P85">68.957,92</text:p><text:p text:style-name="P85">68.957,92</text:p><text:p text:style-name="P82">9.008,43</text:p><text:p text:style-name="P82">9.008,43</text:p><text:p text:style-name="P82">9.008,43</text:p><text:p text:style-name="P184">469,04</text:p><text:p text:style-name="P82">5.490,90</text:p><text:p text:style-name="P82">1.948,28</text:p><text:p text:style-name="P82">1.100,21</text:p></draw:text-box></draw:frame><draw:frame draw:style-name="fr1" draw:name="Frame341" text:anchor-type="paragraph" svg:x="24.088cm" svg:y="5.89cm" svg:width="1.27cm" draw:z-index="957"><draw:text-box fo:min-height="0.041cm"><text:p text:style-name="P144">109.762,35</text:p><text:p text:style-name="P145">259.055,44</text:p><text:p text:style-name="P85">19.368,24</text:p><text:p text:style-name="P145">278.532,72</text:p><text:p text:style-name="P85">57.877,15</text:p><text:p text:style-name="P85">71.075,54</text:p><text:p text:style-name="P145">121.913,38</text:p><text:p text:style-name="P85">36.808,16</text:p><text:p text:style-name="P145">594.043,59</text:p><text:p text:style-name="P145">594.043,59</text:p><text:p text:style-name="P85">68.957,92</text:p><text:p text:style-name="P85">68.957,92</text:p><text:p text:style-name="P82">9.008,43</text:p><text:p text:style-name="P82">9.008,43</text:p><text:p text:style-name="P82">9.008,43</text:p><text:p text:style-name="P184">469,04</text:p><text:p text:style-name="P82">5.490,90</text:p><text:p text:style-name="P82">1.948,28</text:p><text:p text:style-name="P82">1.100,21</text:p></draw:text-box></draw:frame><draw:frame draw:style-name="fr1" draw:name="Frame342" text:anchor-type="paragraph" svg:x="2.829cm" svg:y="7.033cm" svg:width="2.611cm" draw:z-index="958"><draw:text-box fo:min-height="0.041cm"><text:p text:style-name="P6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/draw:text-box></draw:frame><draw:frame draw:style-name="fr1" draw:name="Frame343" text:anchor-type="paragraph" svg:x="2.574cm" svg:y="7.26cm" svg:width="3.81cm" draw:z-index="959"><draw:text-box fo:min-height="0.041cm"><text:p text:style-name="P16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3">Otro</text:span><text:span text:style-name="T21"> </text:span><text:span text:style-name="T23">Personal</text:span><text:span text:style-name="T33"> </text:span><text:span text:style-name="T23">Laboral</text:span><text:span text:style-name="T33"> </text:span><text:span text:style-name="T23">Temporal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Indemnizaciones</text:span><text:span text:style-name="T29"> </text:span><text:span text:style-name="T23">Personal</text:span><text:span text:style-name="T33"> </text:span><text:span text:style-name="T23">Laboral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344" text:anchor-type="paragraph" svg:x="18.025cm" svg:y="7.26cm" svg:width="0.958cm" draw:z-index="960"><draw:text-box fo:min-height="0.041cm"><text:p text:style-name="P144">-664,72</text:p><text:p text:style-name="P101">58,87</text:p></draw:text-box></draw:frame><draw:frame draw:style-name="fr1" draw:name="Frame345" text:anchor-type="paragraph" svg:x="1.254cm" svg:y="7.717cm" svg:width="0.399cm" draw:z-index="961"><draw:text-box fo:min-height="0.041cm"><text:p text:style-name="P69">1</text:p><text:p text:style-name="P74">1</text:p></draw:text-box></draw:frame><draw:frame draw:style-name="fr1" draw:name="Frame346" text:anchor-type="paragraph" svg:x="1.363cm" svg:y="7.717cm" svg:width="0.728cm" draw:z-index="962"><draw:text-box fo:min-height="0.041cm"><text:p text:style-name="P144">3102</text:p></draw:text-box></draw:frame><draw:frame draw:style-name="fr1" draw:name="Frame347" text:anchor-type="paragraph" svg:x="11.49cm" svg:y="7.717cm" svg:width="1.27cm" draw:z-index="963"><draw:text-box fo:min-height="0.041cm"><text:p text:style-name="P144">112.140,93</text:p><text:p text:style-name="P145">112.140,93</text:p></draw:text-box></draw:frame><draw:frame draw:style-name="fr1" draw:name="Frame348" text:anchor-type="paragraph" svg:x="14.698cm" svg:y="7.717cm" svg:width="1.161cm" draw:z-index="964"><draw:text-box fo:min-height="0.041cm"><text:p text:style-name="P69">17.049,22</text:p><text:p text:style-name="P70">17.049,22</text:p></draw:text-box></draw:frame><draw:frame draw:style-name="fr1" draw:name="Frame349" text:anchor-type="paragraph" svg:x="17.644cm" svg:y="7.717cm" svg:width="1.339cm" draw:z-index="965"><draw:text-box fo:min-height="0.041cm"><text:p text:style-name="P144">-256.266,79</text:p><text:p text:style-name="P145">-256.266,79</text:p><text:p text:style-name="P162">-33.957,92</text:p><text:p text:style-name="P162">-33.957,92</text:p><text:p text:style-name="P65">3.460,61</text:p><text:p text:style-name="P65">3.460,61</text:p><text:p text:style-name="P65">3.460,61</text:p></draw:text-box></draw:frame><draw:frame draw:style-name="fr1" draw:name="Frame350" text:anchor-type="paragraph" svg:x="1.61cm" svg:y="7.946cm" svg:width="0.399cm" draw:z-index="966"><draw:text-box fo:min-height="0.041cm"><text:p text:style-name="P69">9</text:p></draw:text-box></draw:frame><draw:frame draw:style-name="fr1" draw:name="Frame351" text:anchor-type="paragraph" svg:x="1.72cm" svg:y="7.946cm" svg:width="0.619cm" draw:z-index="967"><draw:text-box fo:min-height="0.041cm"><text:p text:style-name="P144">200</text:p></draw:text-box></draw:frame><draw:frame draw:style-name="fr1" draw:name="Frame352" text:anchor-type="paragraph" svg:x="1.363cm" svg:y="8.176cm" svg:width="0.728cm" draw:z-index="968"><draw:text-box fo:min-height="0.041cm"><text:p text:style-name="P144">3103</text:p></draw:text-box></draw:frame><draw:frame draw:style-name="fr1" draw:name="Frame353" text:anchor-type="paragraph" svg:x="27.677cm" svg:y="8.176cm" svg:width="0.78cm" draw:z-index="969"><draw:text-box fo:min-height="0.041cm"><text:p text:style-name="P69">92,04</text:p><text:p text:style-name="P70">92,04</text:p></draw:text-box></draw:frame><draw:frame draw:style-name="fr1" draw:name="Frame354" text:anchor-type="paragraph" svg:x="1.61cm" svg:y="8.403cm" svg:width="0.399cm" draw:z-index="970"><draw:text-box fo:min-height="0.041cm"><text:p text:style-name="P69">9</text:p></draw:text-box></draw:frame><draw:frame draw:style-name="fr1" draw:name="Frame355" text:anchor-type="paragraph" svg:x="1.72cm" svg:y="8.403cm" svg:width="0.619cm" draw:z-index="971"><draw:text-box fo:min-height="0.041cm"><text:p text:style-name="P144">200</text:p></draw:text-box></draw:frame><draw:frame draw:style-name="fr1" draw:name="Frame356" text:anchor-type="paragraph" svg:x="1.101cm" svg:y="8.632cm" svg:width="0.399cm" draw:z-index="972"><draw:text-box fo:min-height="0.041cm"><text:p text:style-name="P69">1</text:p></draw:text-box></draw:frame><draw:frame draw:style-name="fr1" draw:name="Frame357" text:anchor-type="paragraph" svg:x="1.212cm" svg:y="8.632cm" svg:width="0.399cm" draw:z-index="973"><draw:text-box fo:min-height="0.041cm"><text:p text:style-name="P69">5</text:p></draw:text-box></draw:frame><draw:frame draw:style-name="fr1" draw:name="Frame358" text:anchor-type="paragraph" svg:x="2.574cm" svg:y="8.632cm" svg:width="2.413cm" draw:z-index="974"><draw:text-box fo:min-height="0.041cm"><text:p text:style-name="P6"><text:span text:style-name="T21">Incentivos</text:span><text:span text:style-name="T29"> </text:span><text:span text:style-name="T26">al</text:span><text:span text:style-name="T40"> </text:span><text:span text:style-name="T21">rendimiento</text:span></text:p><text:p text:style-name="P145">Gratificaciones</text:p></draw:text-box></draw:frame><draw:frame draw:style-name="fr1" draw:name="Frame359" text:anchor-type="paragraph" svg:x="11.532cm" svg:y="8.632cm" svg:width="1.228cm" draw:z-index="975"><draw:text-box fo:min-height="0.041cm"><text:p text:style-name="P144">-44.530,96</text:p><text:p text:style-name="P145">-44.530,96</text:p><text:p text:style-name="P145">-44.530,96</text:p><text:p text:style-name="P145">-44.530,96</text:p></draw:text-box></draw:frame><draw:frame draw:style-name="fr1" draw:name="Frame360" text:anchor-type="paragraph" svg:x="1.152cm" svg:y="8.86cm" svg:width="0.501cm" draw:z-index="976"><draw:text-box fo:min-height="0.041cm"><text:p text:style-name="P69">1</text:p><text:p text:style-name="P81">1</text:p></draw:text-box></draw:frame><draw:frame draw:style-name="fr1" draw:name="Frame361" text:anchor-type="paragraph" svg:x="1.261cm" svg:y="8.86cm" svg:width="0.831cm" draw:z-index="977"><draw:text-box fo:min-height="0.041cm"><text:p text:style-name="P144">51</text:p><text:p text:style-name="P149">5100</text:p></draw:text-box></draw:frame><draw:frame draw:style-name="fr1" draw:name="Frame362" text:anchor-type="paragraph" svg:x="2.574cm" svg:y="9.089cm" svg:width="3.679cm" draw:z-index="978"><draw:text-box fo:min-height="0.041cm"><text:p text:style-name="P6"><text:span text:style-name="T26">Gratificaciones</text:span><text:span text:style-name="T23"> Funcionario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363" text:anchor-type="paragraph" svg:x="1.61cm" svg:y="9.319cm" svg:width="0.399cm" draw:z-index="979"><draw:text-box fo:min-height="0.041cm"><text:p text:style-name="P69">1</text:p><text:p text:style-name="P70">3</text:p><text:p text:style-name="P70">3</text:p><text:p text:style-name="P70">9</text:p></draw:text-box></draw:frame><draw:frame draw:style-name="fr1" draw:name="Frame364" text:anchor-type="paragraph" svg:x="1.72cm" svg:y="9.319cm" svg:width="0.619cm" draw:z-index="980"><draw:text-box fo:min-height="0.041cm"><text:p text:style-name="P144">320</text:p></draw:text-box></draw:frame><draw:frame draw:style-name="fr1" draw:name="Frame365" text:anchor-type="paragraph" svg:x="1.72cm" svg:y="9.546cm" svg:width="0.619cm" draw:z-index="981"><draw:text-box fo:min-height="0.041cm"><text:p text:style-name="P144">300</text:p><text:p text:style-name="P145">400</text:p><text:p text:style-name="P145">200</text:p></draw:text-box></draw:frame><draw:frame draw:style-name="fr1" draw:name="Frame366" text:anchor-type="paragraph" svg:x="13.233cm" svg:y="9.546cm" svg:width="1.051cm" draw:z-index="982"><draw:text-box fo:min-height="0.041cm"><text:p text:style-name="P69">7.000,00</text:p><text:p text:style-name="P70">4.000,00</text:p><text:p text:style-name="P70">1.000,00</text:p></draw:text-box></draw:frame><draw:frame draw:style-name="fr1" draw:name="Frame367" text:anchor-type="paragraph" svg:x="17.932cm" svg:y="9.546cm" svg:width="1.051cm" draw:z-index="983"><draw:text-box fo:min-height="0.041cm"><text:p text:style-name="P69">1.509,10</text:p><text:p text:style-name="P70">2.051,72</text:p><text:p text:style-name="P181">-100,21</text:p></draw:text-box></draw:frame><draw:frame draw:style-name="fr1" draw:name="Frame368" text:anchor-type="paragraph" svg:x="10.142cm" svg:y="9.775cm" svg:width="1.051cm" draw:z-index="984"><draw:text-box fo:min-height="0.041cm"><text:p text:style-name="P69">4.000,00</text:p><text:p text:style-name="P70">1.000,00</text:p></draw:text-box></draw:frame><draw:frame draw:style-name="fr1" draw:name="Frame369" text:anchor-type="paragraph" svg:x="1.101cm" svg:y="10.232cm" svg:width="0.45cm" draw:z-index="985"><draw:text-box fo:min-height="0.041cm"><text:p text:style-name="P69">1</text:p><text:p text:style-name="P88">1</text:p></draw:text-box></draw:frame><draw:frame draw:style-name="fr1" draw:name="Frame370" text:anchor-type="paragraph" svg:x="1.212cm" svg:y="10.232cm" svg:width="0.399cm" draw:z-index="986"><draw:text-box fo:min-height="0.041cm"><text:p text:style-name="P69">6</text:p></draw:text-box></draw:frame><draw:frame draw:style-name="fr1" draw:name="Frame371" text:anchor-type="paragraph" svg:x="2.574cm" svg:y="10.232cm" svg:width="5.734cm" draw:z-index="987"><draw:text-box fo:min-height="0.041cm"><text:p text:style-name="P6"><text:span text:style-name="T23">Cuotas,</text:span><text:span text:style-name="T31"> </text:span><text:span text:style-name="T23">prestaciones</text:span><text:span text:style-name="T26"> </text:span><text:span text:style-name="T23">y</text:span><text:span text:style-name="T31"> </text:span><text:span text:style-name="T21">gtos</text:span><text:span text:style-name="T29"> </text:span><text:span text:style-name="T23">sociales a cargo</text:span><text:span text:style-name="T21"> del</text:span><text:span text:style-name="T38"> </text:span><text:span text:style-name="T34">empleador</text:span></text:p><text:p text:style-name="P8"><text:span text:style-name="T23">Cuotas</text:span><text:span text:style-name="T26"> </text:span><text:span text:style-name="T23">sociales</text:span></text:p><text:p text:style-name="P8"><text:span text:style-name="T21">Seguridad</text:span><text:span text:style-name="T31"> </text:span><text:span text:style-name="T26">Social</text:span><text:span text:style-name="T33"> </text:span><text:span text:style-name="T23">(personal</text:span><text:span text:style-name="T33"> </text:span><text:span text:style-name="T23">funcionario)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21">Limpieza</text:span><text:span text:style-name="T26"> </text:span><text:span text:style-name="T23">viaria.</text:span></text:p></draw:text-box></draw:frame><draw:frame draw:style-name="fr1" draw:name="Frame372" text:anchor-type="paragraph" svg:x="9.761cm" svg:y="10.232cm" svg:width="1.432cm" draw:z-index="988"><draw:text-box fo:min-height="0.041cm"><text:p text:style-name="P69">2.792.758,56</text:p><text:p text:style-name="P70">2.709.258,56</text:p><text:p text:style-name="P151">782.558,39</text:p><text:p text:style-name="P90">46.282,57</text:p><text:p text:style-name="P151">398.166,69</text:p><text:p text:style-name="P90">30.750,28</text:p><text:p text:style-name="P93">6.443,84</text:p><text:p text:style-name="P93">7.865,72</text:p><text:p text:style-name="P93">7.984,21</text:p><text:p text:style-name="P93">7.984,21</text:p><text:p text:style-name="P93">6.443,84</text:p><text:p text:style-name="P90">11.852,59</text:p><text:p text:style-name="P93">7.385,69</text:p><text:p text:style-name="P93">8.099,68</text:p><text:p text:style-name="P151">123.810,28</text:p><text:p text:style-name="P93">8.641,54</text:p><text:p text:style-name="P90">19.901,60</text:p><text:p text:style-name="P90">37.773,99</text:p><text:p text:style-name="P90">53.171,66</text:p><text:p text:style-name="P70">1.751.703,85</text:p><text:p text:style-name="P93">5.743,25</text:p><text:p text:style-name="P90">18.542,82</text:p><text:p text:style-name="P151">113.471,76</text:p><text:p text:style-name="P90">26.876,68</text:p><text:p text:style-name="P90">46.513,50</text:p><text:p text:style-name="P151">164.458,24</text:p><text:p text:style-name="P90">11.052,75</text:p><text:p text:style-name="P90">33.284,57</text:p><text:p text:style-name="P90">89.334,85</text:p><text:p text:style-name="P151">374.971,93</text:p></draw:text-box></draw:frame><draw:frame draw:style-name="fr1" draw:name="Frame373" text:anchor-type="paragraph" svg:x="11.328cm" svg:y="10.232cm" svg:width="1.432cm" draw:z-index="989"><draw:text-box fo:min-height="0.041cm"><text:p text:style-name="P69">1.705.637,33</text:p><text:p text:style-name="P70">1.711.637,33</text:p><text:p text:style-name="P181">-110.024,00</text:p></draw:text-box></draw:frame><draw:frame draw:style-name="fr1" draw:name="Frame374" text:anchor-type="paragraph" svg:x="12.852cm" svg:y="10.232cm" svg:width="1.432cm" draw:z-index="990"><draw:text-box fo:min-height="0.041cm"><text:p text:style-name="P69">4.498.395,89</text:p><text:p text:style-name="P70">4.420.895,89</text:p><text:p text:style-name="P151">672.534,39</text:p><text:p text:style-name="P90">46.282,57</text:p><text:p text:style-name="P151">288.142,69</text:p><text:p text:style-name="P90">30.750,28</text:p><text:p text:style-name="P93">6.443,84</text:p><text:p text:style-name="P93">7.865,72</text:p><text:p text:style-name="P93">7.984,21</text:p><text:p text:style-name="P93">7.984,21</text:p><text:p text:style-name="P93">6.443,84</text:p><text:p text:style-name="P90">11.852,59</text:p><text:p text:style-name="P93">7.385,69</text:p><text:p text:style-name="P93">8.099,68</text:p><text:p text:style-name="P151">123.810,28</text:p><text:p text:style-name="P93">8.641,54</text:p></draw:text-box></draw:frame><draw:frame draw:style-name="fr1" draw:name="Frame375" text:anchor-type="paragraph" svg:x="14.808cm" svg:y="10.232cm" svg:width="1.051cm" draw:z-index="991"><draw:text-box fo:min-height="0.041cm"><text:p text:style-name="P69">8.992,45</text:p><text:p text:style-name="P70">5.565,26</text:p></draw:text-box></draw:frame><draw:frame draw:style-name="fr1" draw:name="Frame376" text:anchor-type="paragraph" svg:x="15.977cm" svg:y="10.232cm" svg:width="1.432cm" draw:z-index="992"><draw:text-box fo:min-height="0.041cm"><text:p text:style-name="P69">2.257.620,78</text:p><text:p text:style-name="P70">2.180.830,67</text:p><text:p text:style-name="P151">443.484,21</text:p><text:p text:style-name="P90">15.296,74</text:p><text:p text:style-name="P151">251.939,44</text:p><text:p text:style-name="P90">24.143,76</text:p></draw:text-box></draw:frame><draw:frame draw:style-name="fr1" draw:name="Frame377" text:anchor-type="paragraph" svg:x="17.551cm" svg:y="10.232cm" svg:width="1.432cm" draw:z-index="993"><draw:text-box fo:min-height="0.041cm"><text:p text:style-name="P69">2.231.782,66</text:p><text:p text:style-name="P70">2.234.499,96</text:p><text:p text:style-name="P151">229.050,18</text:p><text:p text:style-name="P90">30.985,83</text:p><text:p text:style-name="P90">36.203,25</text:p><text:p text:style-name="P93">6.606,52</text:p><text:p text:style-name="P93">6.443,84</text:p><text:p text:style-name="P93">1.022,12</text:p><text:p text:style-name="P93">6.768,50</text:p><text:p text:style-name="P93">2.430,91</text:p><text:p text:style-name="P93">6.443,84</text:p><text:p text:style-name="P93">2.038,68</text:p><text:p text:style-name="P93">7.385,69</text:p><text:p text:style-name="P93">1.018,70</text:p><text:p text:style-name="P90">64.771,32</text:p><text:p text:style-name="P93">1.861,66</text:p><text:p text:style-name="P93">4.589,84</text:p><text:p text:style-name="P90">11.069,14</text:p><text:p text:style-name="P90">39.410,34</text:p><text:p text:style-name="P70">1.995.446,24</text:p><text:p text:style-name="P187">-42,41</text:p></draw:text-box></draw:frame><draw:frame draw:style-name="fr1" draw:name="Frame378" text:anchor-type="paragraph" svg:x="19.152cm" svg:y="10.232cm" svg:width="1.432cm" draw:z-index="994"><draw:text-box fo:min-height="0.041cm"><text:p text:style-name="P69">2.257.620,78</text:p><text:p text:style-name="P70">2.180.830,67</text:p><text:p text:style-name="P151">443.484,21</text:p><text:p text:style-name="P90">15.296,74</text:p><text:p text:style-name="P151">251.939,44</text:p><text:p text:style-name="P90">24.143,76</text:p></draw:text-box></draw:frame><draw:frame draw:style-name="fr1" draw:name="Frame379" text:anchor-type="paragraph" svg:x="20.726cm" svg:y="10.232cm" svg:width="1.432cm" draw:z-index="995"><draw:text-box fo:min-height="0.041cm"><text:p text:style-name="P69">2.257.620,78</text:p><text:p text:style-name="P70">2.180.830,67</text:p><text:p text:style-name="P151">443.484,21</text:p><text:p text:style-name="P90">15.296,74</text:p><text:p text:style-name="P151">251.939,44</text:p><text:p text:style-name="P90">24.143,76</text:p></draw:text-box></draw:frame><draw:frame draw:style-name="fr1" draw:name="Frame380" text:anchor-type="paragraph" svg:x="22.352cm" svg:y="10.232cm" svg:width="1.432cm" draw:z-index="996"><draw:text-box fo:min-height="0.041cm"><text:p text:style-name="P69">2.257.470,72</text:p><text:p text:style-name="P70">2.180.830,67</text:p><text:p text:style-name="P151">443.484,21</text:p><text:p text:style-name="P90">15.296,74</text:p><text:p text:style-name="P151">251.939,44</text:p><text:p text:style-name="P90">24.143,76</text:p></draw:text-box></draw:frame><draw:frame draw:style-name="fr1" draw:name="Frame381" text:anchor-type="paragraph" svg:x="23.927cm" svg:y="10.232cm" svg:width="1.432cm" draw:z-index="997"><draw:text-box fo:min-height="0.041cm"><text:p text:style-name="P69">2.257.470,72</text:p><text:p text:style-name="P70">2.180.830,67</text:p><text:p text:style-name="P151">443.484,21</text:p><text:p text:style-name="P90">15.296,74</text:p><text:p text:style-name="P151">251.939,44</text:p><text:p text:style-name="P90">24.143,76</text:p></draw:text-box></draw:frame><draw:frame draw:style-name="fr1" draw:name="Frame382" text:anchor-type="paragraph" svg:x="25.993cm" svg:y="10.232cm" svg:width="0.889cm" draw:z-index="998"><draw:text-box fo:min-height="0.041cm"><text:p text:style-name="P144">150,06</text:p></draw:text-box></draw:frame><draw:frame draw:style-name="fr1" draw:name="Frame383" text:anchor-type="paragraph" svg:x="27.568cm" svg:y="10.232cm" svg:width="0.889cm" draw:z-index="999"><draw:text-box fo:min-height="0.041cm"><text:p text:style-name="P144">322,62</text:p></draw:text-box></draw:frame><draw:frame draw:style-name="fr1" draw:name="Frame384" text:anchor-type="paragraph" svg:x="1.254cm" svg:y="10.462cm" svg:width="0.838cm" draw:z-index="1000"><draw:text-box fo:min-height="0.041cm"><text:p text:style-name="P144">60</text:p><text:p text:style-name="P145">16000</text:p></draw:text-box></draw:frame><draw:frame draw:style-name="fr1" draw:name="Frame385" text:anchor-type="paragraph" svg:x="1.61cm" svg:y="10.918cm" svg:width="0.399cm" draw:z-index="1001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3</text:p><text:p text:style-name="P70">3</text:p><text:p text:style-name="P70">3</text:p><text:p text:style-name="P70">4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386" text:anchor-type="paragraph" svg:x="1.72cm" svg:y="10.918cm" svg:width="0.619cm" draw:z-index="1002"><draw:text-box fo:min-height="0.041cm"><text:p text:style-name="P144">300</text:p></draw:text-box></draw:frame><draw:frame draw:style-name="fr1" draw:name="Frame387" text:anchor-type="paragraph" svg:x="1.72cm" svg:y="11.146cm" svg:width="0.619cm" draw:z-index="1003"><draw:text-box fo:min-height="0.041cm"><text:p text:style-name="P144">320</text:p><text:p text:style-name="P145">510</text:p><text:p text:style-name="P145">600</text:p><text:p text:style-name="P145">630</text:p><text:p text:style-name="P145">710</text:p><text:p text:style-name="P145">231</text:p><text:p text:style-name="P145">300</text:p><text:p text:style-name="P145">400</text:p><text:p text:style-name="P145">500</text:p><text:p text:style-name="P145">530</text:p><text:p text:style-name="P145">200</text:p><text:p text:style-name="P145">231</text:p><text:p text:style-name="P145">310</text:p><text:p text:style-name="P145">320</text:p><text:p text:style-name="P145">340</text:p></draw:text-box></draw:frame><draw:frame draw:style-name="fr1" draw:name="Frame388" text:anchor-type="paragraph" svg:x="11.421cm" svg:y="11.146cm" svg:width="1.339cm" draw:z-index="1004"><draw:text-box fo:min-height="0.041cm"><text:p text:style-name="P144">-110.024,00</text:p></draw:text-box></draw:frame><draw:frame draw:style-name="fr1" draw:name="Frame389" text:anchor-type="paragraph" svg:x="16.358cm" svg:y="11.832cm" svg:width="1.051cm" draw:z-index="1005"><draw:text-box fo:min-height="0.041cm"><text:p text:style-name="P69">6.843,60</text:p><text:p text:style-name="P70">1.215,71</text:p><text:p text:style-name="P70">5.553,30</text:p></draw:text-box></draw:frame><draw:frame draw:style-name="fr1" draw:name="Frame390" text:anchor-type="paragraph" svg:x="19.533cm" svg:y="11.832cm" svg:width="1.051cm" draw:z-index="1006"><draw:text-box fo:min-height="0.041cm"><text:p text:style-name="P69">6.843,60</text:p><text:p text:style-name="P70">1.215,71</text:p><text:p text:style-name="P70">5.553,30</text:p></draw:text-box></draw:frame><draw:frame draw:style-name="fr1" draw:name="Frame391" text:anchor-type="paragraph" svg:x="21.107cm" svg:y="11.832cm" svg:width="1.051cm" draw:z-index="1007"><draw:text-box fo:min-height="0.041cm"><text:p text:style-name="P69">6.843,60</text:p><text:p text:style-name="P70">1.215,71</text:p><text:p text:style-name="P70">5.553,30</text:p></draw:text-box></draw:frame><draw:frame draw:style-name="fr1" draw:name="Frame392" text:anchor-type="paragraph" svg:x="22.733cm" svg:y="11.832cm" svg:width="1.051cm" draw:z-index="1008"><draw:text-box fo:min-height="0.041cm"><text:p text:style-name="P69">6.843,60</text:p><text:p text:style-name="P70">1.215,71</text:p><text:p text:style-name="P70">5.553,30</text:p></draw:text-box></draw:frame><draw:frame draw:style-name="fr1" draw:name="Frame393" text:anchor-type="paragraph" svg:x="24.308cm" svg:y="11.832cm" svg:width="1.051cm" draw:z-index="1009"><draw:text-box fo:min-height="0.041cm"><text:p text:style-name="P69">6.843,60</text:p><text:p text:style-name="P70">1.215,71</text:p><text:p text:style-name="P70">5.553,30</text:p></draw:text-box></draw:frame><draw:frame draw:style-name="fr1" draw:name="Frame394" text:anchor-type="paragraph" svg:x="2.829cm" svg:y="12.061cm" svg:width="1.87cm" draw:z-index="1010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395" text:anchor-type="paragraph" svg:x="2.574cm" svg:y="12.289cm" svg:width="5.734cm" draw:z-index="1011"><draw:text-box fo:min-height="0.041cm"><text:p text:style-name="P1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21">del</text:span><text:span text:style-name="T38"> </text:span><text:span text:style-name="T24">Padrón</text:span><text:span text:style-name="T30"> </text:span><text:span text:style-name="T21">Municipal</text:span><text:span text:style-name="T38"> </text:span><text:span text:style-name="T31">de</text:span><text:span text:style-name="T32"> </text:span><text:span text:style-name="T21">Habitante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1">Seguridad</text:span><text:span text:style-name="T31"> </text:span><text:span text:style-name="T26">Social</text:span><text:span text:style-name="T33"> </text:span><text:span text:style-name="T26">(Personal</text:span><text:span text:style-name="T33"> </text:span><text:span text:style-name="T23">Laboral)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41">Alcantarillado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Fomento</text:span><text:span text:style-name="T26"> </text:span><text:span text:style-name="T21">del</text:span><text:span text:style-name="T38"> </text:span><text:span text:style-name="T28">Empleo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1">Bibliotecas</text:span><text:span text:style-name="T29"> </text:span><text:span text:style-name="T22">públicas</text:span></text:p><text:p text:style-name="P106">Archivos</text:p><text:p text:style-name="P17"><text:span text:style-name="T34">Equipamientos</text:span><text:span text:style-name="T32"> </text:span><text:span text:style-name="T21">culturales</text:span></text:p></draw:text-box></draw:frame><draw:frame draw:style-name="fr1" draw:name="Frame396" text:anchor-type="paragraph" svg:x="16.358cm" svg:y="12.748cm" svg:width="1.051cm" draw:z-index="1012"><draw:text-box fo:min-height="0.041cm"><text:p text:style-name="P69">9.813,91</text:p></draw:text-box></draw:frame><draw:frame draw:style-name="fr1" draw:name="Frame397" text:anchor-type="paragraph" svg:x="19.533cm" svg:y="12.748cm" svg:width="1.051cm" draw:z-index="1013"><draw:text-box fo:min-height="0.041cm"><text:p text:style-name="P69">9.813,91</text:p></draw:text-box></draw:frame><draw:frame draw:style-name="fr1" draw:name="Frame398" text:anchor-type="paragraph" svg:x="21.107cm" svg:y="12.748cm" svg:width="1.051cm" draw:z-index="1014"><draw:text-box fo:min-height="0.041cm"><text:p text:style-name="P69">9.813,91</text:p></draw:text-box></draw:frame><draw:frame draw:style-name="fr1" draw:name="Frame399" text:anchor-type="paragraph" svg:x="22.733cm" svg:y="12.748cm" svg:width="1.051cm" draw:z-index="1015"><draw:text-box fo:min-height="0.041cm"><text:p text:style-name="P69">9.813,91</text:p></draw:text-box></draw:frame><draw:frame draw:style-name="fr1" draw:name="Frame400" text:anchor-type="paragraph" svg:x="24.308cm" svg:y="12.748cm" svg:width="1.051cm" draw:z-index="1016"><draw:text-box fo:min-height="0.041cm"><text:p text:style-name="P69">9.813,91</text:p></draw:text-box></draw:frame><draw:frame draw:style-name="fr1" draw:name="Frame401" text:anchor-type="paragraph" svg:x="15.977cm" svg:y="13.204cm" svg:width="1.432cm" draw:z-index="1017"><draw:text-box fo:min-height="0.041cm"><text:p text:style-name="P94">7.080,98</text:p><text:p text:style-name="P90">59.038,96</text:p><text:p text:style-name="P93">6.779,88</text:p><text:p text:style-name="P90">15.311,76</text:p><text:p text:style-name="P90">26.704,85</text:p><text:p text:style-name="P90">13.761,32</text:p><text:p text:style-name="P70">1.572.353,68</text:p><text:p text:style-name="P93">5.785,66</text:p><text:p text:style-name="P90">18.480,92</text:p><text:p text:style-name="P90">92.924,89</text:p><text:p text:style-name="P90">15.631,26</text:p><text:p text:style-name="P90">19.873,72</text:p><text:p text:style-name="P90">72.361,96</text:p><text:p text:style-name="P93">7.291,34</text:p><text:p text:style-name="P90">29.180,13</text:p><text:p text:style-name="P90">71.264,79</text:p><text:p text:style-name="P151">339.885,60</text:p><text:p text:style-name="P151">219.693,47</text:p><text:p text:style-name="P90">48.055,16</text:p><text:p text:style-name="P90">59.991,70</text:p><text:p text:style-name="P90">29.878,19</text:p><text:p text:style-name="P90">14.332,26</text:p><text:p text:style-name="P93">2.705,77</text:p></draw:text-box></draw:frame><draw:frame draw:style-name="fr1" draw:name="Frame402" text:anchor-type="paragraph" svg:x="19.152cm" svg:y="13.204cm" svg:width="1.432cm" draw:z-index="1018"><draw:text-box fo:min-height="0.041cm"><text:p text:style-name="P94">7.080,98</text:p><text:p text:style-name="P90">59.038,96</text:p><text:p text:style-name="P93">6.779,88</text:p><text:p text:style-name="P90">15.311,76</text:p><text:p text:style-name="P90">26.704,85</text:p><text:p text:style-name="P90">13.761,32</text:p><text:p text:style-name="P70">1.572.353,68</text:p><text:p text:style-name="P93">5.785,66</text:p><text:p text:style-name="P90">18.480,92</text:p><text:p text:style-name="P90">92.924,89</text:p><text:p text:style-name="P90">15.631,26</text:p><text:p text:style-name="P90">19.873,72</text:p><text:p text:style-name="P90">72.361,96</text:p><text:p text:style-name="P93">7.291,34</text:p><text:p text:style-name="P90">29.180,13</text:p><text:p text:style-name="P90">71.264,79</text:p><text:p text:style-name="P151">339.885,60</text:p><text:p text:style-name="P151">219.693,47</text:p><text:p text:style-name="P90">48.055,16</text:p><text:p text:style-name="P90">59.991,70</text:p><text:p text:style-name="P90">29.878,19</text:p><text:p text:style-name="P90">14.332,26</text:p><text:p text:style-name="P93">2.705,77</text:p></draw:text-box></draw:frame><draw:frame draw:style-name="fr1" draw:name="Frame403" text:anchor-type="paragraph" svg:x="20.726cm" svg:y="13.204cm" svg:width="1.432cm" draw:z-index="1019"><draw:text-box fo:min-height="0.041cm"><text:p text:style-name="P94">7.080,98</text:p><text:p text:style-name="P90">59.038,96</text:p><text:p text:style-name="P93">6.779,88</text:p><text:p text:style-name="P90">15.311,76</text:p><text:p text:style-name="P90">26.704,85</text:p><text:p text:style-name="P90">13.761,32</text:p><text:p text:style-name="P70">1.572.353,68</text:p><text:p text:style-name="P93">5.785,66</text:p><text:p text:style-name="P90">18.480,92</text:p><text:p text:style-name="P90">92.924,89</text:p><text:p text:style-name="P90">15.631,26</text:p><text:p text:style-name="P90">19.873,72</text:p><text:p text:style-name="P90">72.361,96</text:p><text:p text:style-name="P93">7.291,34</text:p><text:p text:style-name="P90">29.180,13</text:p><text:p text:style-name="P90">71.264,79</text:p><text:p text:style-name="P151">339.885,60</text:p><text:p text:style-name="P151">219.693,47</text:p><text:p text:style-name="P90">48.055,16</text:p><text:p text:style-name="P90">59.991,70</text:p><text:p text:style-name="P90">29.878,19</text:p><text:p text:style-name="P90">14.332,26</text:p><text:p text:style-name="P93">2.705,77</text:p></draw:text-box></draw:frame><draw:frame draw:style-name="fr1" draw:name="Frame404" text:anchor-type="paragraph" svg:x="22.352cm" svg:y="13.204cm" svg:width="1.432cm" draw:z-index="1020"><draw:text-box fo:min-height="0.041cm"><text:p text:style-name="P94">7.080,98</text:p><text:p text:style-name="P90">59.038,96</text:p><text:p text:style-name="P93">6.779,88</text:p><text:p text:style-name="P90">15.311,76</text:p><text:p text:style-name="P90">26.704,85</text:p><text:p text:style-name="P90">13.761,32</text:p><text:p text:style-name="P70">1.572.353,68</text:p><text:p text:style-name="P93">5.785,66</text:p><text:p text:style-name="P90">18.480,92</text:p><text:p text:style-name="P90">92.924,89</text:p><text:p text:style-name="P90">15.631,26</text:p><text:p text:style-name="P90">19.873,72</text:p><text:p text:style-name="P90">72.361,96</text:p><text:p text:style-name="P93">7.291,34</text:p><text:p text:style-name="P90">29.180,13</text:p><text:p text:style-name="P90">71.264,79</text:p><text:p text:style-name="P151">339.885,60</text:p><text:p text:style-name="P151">219.693,47</text:p><text:p text:style-name="P90">48.055,16</text:p><text:p text:style-name="P90">59.991,70</text:p><text:p text:style-name="P90">29.878,19</text:p><text:p text:style-name="P90">14.332,26</text:p><text:p text:style-name="P93">2.705,77</text:p></draw:text-box></draw:frame><draw:frame draw:style-name="fr1" draw:name="Frame405" text:anchor-type="paragraph" svg:x="23.927cm" svg:y="13.204cm" svg:width="1.432cm" draw:z-index="1021"><draw:text-box fo:min-height="0.041cm"><text:p text:style-name="P94">7.080,98</text:p><text:p text:style-name="P90">59.038,96</text:p><text:p text:style-name="P93">6.779,88</text:p><text:p text:style-name="P90">15.311,76</text:p><text:p text:style-name="P90">26.704,85</text:p><text:p text:style-name="P90">13.761,32</text:p><text:p text:style-name="P70">1.572.353,68</text:p><text:p text:style-name="P93">5.785,66</text:p><text:p text:style-name="P90">18.480,92</text:p><text:p text:style-name="P90">92.924,89</text:p><text:p text:style-name="P90">15.631,26</text:p><text:p text:style-name="P90">19.873,72</text:p><text:p text:style-name="P90">72.361,96</text:p><text:p text:style-name="P93">7.291,34</text:p><text:p text:style-name="P90">29.180,13</text:p><text:p text:style-name="P90">71.264,79</text:p><text:p text:style-name="P151">339.885,60</text:p><text:p text:style-name="P151">219.693,47</text:p><text:p text:style-name="P90">48.055,16</text:p><text:p text:style-name="P90">59.991,70</text:p><text:p text:style-name="P90">29.878,19</text:p><text:p text:style-name="P90">14.332,26</text:p><text:p text:style-name="P93">2.705,77</text:p></draw:text-box></draw:frame><draw:frame draw:style-name="fr1" draw:name="Frame406" text:anchor-type="paragraph" svg:x="12.852cm" svg:y="13.891cm" svg:width="1.432cm" draw:z-index="1022"><draw:text-box fo:min-height="0.041cm"><text:p text:style-name="P91">19.901,60</text:p><text:p text:style-name="P90">37.773,99</text:p><text:p text:style-name="P90">53.171,66</text:p><text:p text:style-name="P70">3.573.365,18</text:p><text:p text:style-name="P93">5.743,25</text:p></draw:text-box></draw:frame><draw:frame draw:style-name="fr1" draw:name="Frame407" text:anchor-type="paragraph" svg:x="1.254cm" svg:y="14.575cm" svg:width="0.399cm" draw:z-index="1023"><draw:text-box fo:min-height="0.041cm"><text:p text:style-name="P69">1</text:p></draw:text-box></draw:frame><draw:frame draw:style-name="fr1" draw:name="Frame408" text:anchor-type="paragraph" svg:x="1.363cm" svg:y="14.575cm" svg:width="0.975cm" draw:z-index="1024"><draw:text-box fo:min-height="0.041cm"><text:p text:style-name="P144">6001</text:p><text:p text:style-name="P188">300</text:p></draw:text-box></draw:frame><draw:frame draw:style-name="fr1" draw:name="Frame409" text:anchor-type="paragraph" svg:x="11.328cm" svg:y="14.575cm" svg:width="1.432cm" draw:z-index="1025"><draw:text-box fo:min-height="0.041cm"><text:p text:style-name="P69">1.821.661,33</text:p><text:p text:style-name="P159">-42.230,32</text:p></draw:text-box></draw:frame><draw:frame draw:style-name="fr1" draw:name="Frame410" text:anchor-type="paragraph" svg:x="14.808cm" svg:y="14.575cm" svg:width="1.051cm" draw:z-index="1026"><draw:text-box fo:min-height="0.041cm"><text:p text:style-name="P69">5.565,26</text:p><text:p text:style-name="P75">2.892,76</text:p></draw:text-box></draw:frame><draw:frame draw:style-name="fr1" draw:name="Frame411" text:anchor-type="paragraph" svg:x="1.61cm" svg:y="14.804cm" svg:width="0.399cm" draw:z-index="1027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2</text:p><text:p text:style-name="P70">2</text:p><text:p text:style-name="P70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3</text:p><text:p text:style-name="P70">4</text:p></draw:text-box></draw:frame><draw:frame draw:style-name="fr1" draw:name="Frame412" text:anchor-type="paragraph" svg:x="1.72cm" svg:y="15.034cm" svg:width="0.619cm" draw:z-index="1028"><draw:text-box fo:min-height="0.041cm"><text:p text:style-name="P144">330</text:p><text:p text:style-name="P145">510</text:p><text:p text:style-name="P145">600</text:p><text:p text:style-name="P145">610</text:p><text:p text:style-name="P145">630</text:p><text:p text:style-name="P145">640</text:p><text:p text:style-name="P145">650</text:p><text:p text:style-name="P145">710</text:p><text:p text:style-name="P145">310</text:p><text:p text:style-name="P145">410</text:p><text:p text:style-name="P145">231</text:p><text:p text:style-name="P145">232</text:p><text:p text:style-name="P145">300</text:p><text:p text:style-name="P145">321</text:p><text:p text:style-name="P145">322</text:p><text:p text:style-name="P145">331</text:p><text:p text:style-name="P145">332</text:p><text:p text:style-name="P145">340</text:p><text:p text:style-name="P145">341</text:p><text:p text:style-name="P145">420</text:p><text:p text:style-name="P145">312</text:p></draw:text-box></draw:frame><draw:frame draw:style-name="fr1" draw:name="Frame413" text:anchor-type="paragraph" svg:x="12.852cm" svg:y="15.034cm" svg:width="1.432cm" draw:z-index="1029"><draw:text-box fo:min-height="0.041cm"><text:p text:style-name="P91">18.542,82</text:p><text:p text:style-name="P151">113.471,76</text:p><text:p text:style-name="P90">26.876,68</text:p><text:p text:style-name="P90">46.513,50</text:p><text:p text:style-name="P151">122.227,92</text:p><text:p text:style-name="P90">11.052,75</text:p><text:p text:style-name="P90">33.284,57</text:p><text:p text:style-name="P90">89.334,85</text:p><text:p text:style-name="P151">469.929,71</text:p><text:p text:style-name="P70">1.751.788,02</text:p><text:p text:style-name="P151">123.903,33</text:p><text:p text:style-name="P90">63.895,06</text:p><text:p text:style-name="P90">34.280,38</text:p><text:p text:style-name="P90">14.571,04</text:p><text:p text:style-name="P90">17.294,66</text:p><text:p text:style-name="P90">33.922,95</text:p><text:p text:style-name="P93">9.364,67</text:p></draw:text-box></draw:frame><draw:frame draw:style-name="fr1" draw:name="Frame414" text:anchor-type="paragraph" svg:x="18.203cm" svg:y="15.034cm" svg:width="0.78cm" draw:z-index="1030"><draw:text-box fo:min-height="0.041cm"><text:p text:style-name="P69">61,90</text:p></draw:text-box></draw:frame><draw:frame draw:style-name="fr1" draw:name="Frame415" text:anchor-type="paragraph" svg:x="17.551cm" svg:y="15.261cm" svg:width="1.432cm" draw:z-index="1031"><draw:text-box fo:min-height="0.041cm"><text:p text:style-name="P91">20.546,87</text:p><text:p text:style-name="P90">11.245,42</text:p><text:p text:style-name="P90">26.639,78</text:p><text:p text:style-name="P90">46.973,20</text:p><text:p text:style-name="P93">3.761,41</text:p><text:p text:style-name="P93">4.104,44</text:p><text:p text:style-name="P90">18.070,06</text:p><text:p text:style-name="P151">130.044,11</text:p><text:p text:style-name="P70">1.532.094,55</text:p><text:p text:style-name="P90">75.848,17</text:p><text:p text:style-name="P93">3.903,36</text:p><text:p text:style-name="P93">4.402,19</text:p><text:p text:style-name="P165">238,78</text:p><text:p text:style-name="P90">14.588,89</text:p><text:p text:style-name="P90">24.695,12</text:p><text:p text:style-name="P108">35,19</text:p><text:p text:style-name="P93">1.333,02</text:p><text:p text:style-name="P93">1.930,81</text:p><text:p text:style-name="P90">24.340,30</text:p><text:p text:style-name="P182">-350,77</text:p></draw:text-box></draw:frame><draw:frame draw:style-name="fr1" draw:name="Frame416" text:anchor-type="paragraph" svg:x="11.328cm" svg:y="16.861cm" svg:width="1.432cm" draw:z-index="1032"><draw:text-box fo:min-height="0.041cm"><text:p text:style-name="P91">94.957,78</text:p><text:p text:style-name="P70">1.751.788,02</text:p></draw:text-box></draw:frame><draw:frame draw:style-name="fr1" draw:name="Frame417" text:anchor-type="paragraph" svg:x="9.924cm" svg:y="17.32cm" svg:width="1.27cm" draw:z-index="1033"><draw:text-box fo:min-height="0.041cm"><text:p text:style-name="P144">123.903,33</text:p><text:p text:style-name="P85">63.895,06</text:p><text:p text:style-name="P85">34.280,38</text:p><text:p text:style-name="P85">14.571,04</text:p><text:p text:style-name="P85">17.294,66</text:p><text:p text:style-name="P85">33.922,95</text:p><text:p text:style-name="P82">9.364,67</text:p><text:p text:style-name="P85">23.622,86</text:p><text:p text:style-name="P82">8.267,95</text:p><text:p text:style-name="P85">61.366,79</text:p><text:p text:style-name="P85">10.914,34</text:p></draw:text-box></draw:frame><draw:frame draw:style-name="fr1" draw:name="Frame418" text:anchor-type="paragraph" svg:x="16.247cm" svg:y="18.463cm" svg:width="1.161cm" draw:z-index="1034"><draw:text-box fo:min-height="0.041cm"><text:p text:style-name="P86">9.227,83</text:p><text:p text:style-name="P85">9.329,48</text:p><text:p text:style-name="P70">22.289,84</text:p><text:p text:style-name="P85">6.337,14</text:p><text:p text:style-name="P70">37.026,49</text:p><text:p text:style-name="P70">11.265,11</text:p></draw:text-box></draw:frame><draw:frame draw:style-name="fr1" draw:name="Frame419" text:anchor-type="paragraph" svg:x="19.422cm" svg:y="18.463cm" svg:width="1.161cm" draw:z-index="1035"><draw:text-box fo:min-height="0.041cm"><text:p text:style-name="P86">9.227,83</text:p><text:p text:style-name="P85">9.329,48</text:p><text:p text:style-name="P70">22.289,84</text:p><text:p text:style-name="P85">6.337,14</text:p><text:p text:style-name="P70">37.026,49</text:p><text:p text:style-name="P70">11.265,11</text:p></draw:text-box></draw:frame><draw:frame draw:style-name="fr1" draw:name="Frame420" text:anchor-type="paragraph" svg:x="20.997cm" svg:y="18.463cm" svg:width="1.161cm" draw:z-index="1036"><draw:text-box fo:min-height="0.041cm"><text:p text:style-name="P86">9.227,83</text:p><text:p text:style-name="P85">9.329,48</text:p><text:p text:style-name="P70">22.289,84</text:p><text:p text:style-name="P85">6.337,14</text:p><text:p text:style-name="P70">37.026,49</text:p><text:p text:style-name="P70">11.265,11</text:p></draw:text-box></draw:frame><draw:frame draw:style-name="fr1" draw:name="Frame421" text:anchor-type="paragraph" svg:x="22.624cm" svg:y="18.463cm" svg:width="1.161cm" draw:z-index="1037"><draw:text-box fo:min-height="0.041cm"><text:p text:style-name="P86">9.227,83</text:p><text:p text:style-name="P85">9.329,48</text:p><text:p text:style-name="P70">22.289,84</text:p><text:p text:style-name="P85">6.337,14</text:p><text:p text:style-name="P70">37.026,49</text:p><text:p text:style-name="P70">11.265,11</text:p></draw:text-box></draw:frame><draw:frame draw:style-name="fr1" draw:name="Frame422" text:anchor-type="paragraph" svg:x="24.197cm" svg:y="18.463cm" svg:width="1.161cm" draw:z-index="1038"><draw:text-box fo:min-height="0.041cm"><text:p text:style-name="P86">9.227,83</text:p><text:p text:style-name="P85">9.329,48</text:p><text:p text:style-name="P70">22.289,84</text:p><text:p text:style-name="P85">6.337,14</text:p><text:p text:style-name="P70">37.026,49</text:p><text:p text:style-name="P70">11.265,11</text:p></draw:text-box></draw:frame><draw:frame draw:style-name="fr1" draw:name="Frame423" text:anchor-type="paragraph" svg:x="2.829cm" svg:y="18.69cm" svg:width="2.611cm" draw:z-index="1039"><draw:text-box fo:min-height="0.041cm"><text:p text:style-name="P6"><text:span text:style-name="T34">Equipamientos</text:span><text:span text:style-name="T32"> </text:span><text:span text:style-name="T21">museos</text:span></text:p><text:p text:style-name="P8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8"><text:span text:style-name="T23">Instalaciones</text:span><text:span text:style-name="T26"> </text:span><text:span text:style-name="T23">deportivas.</text:span></text:p></draw:text-box></draw:frame><draw:frame draw:style-name="fr1" draw:name="Frame424" text:anchor-type="paragraph" svg:x="13.123cm" svg:y="18.919cm" svg:width="1.161cm" draw:z-index="1040"><draw:text-box fo:min-height="0.041cm"><text:p text:style-name="P69">23.622,86</text:p><text:p text:style-name="P85">8.267,95</text:p><text:p text:style-name="P70">61.366,79</text:p><text:p text:style-name="P70">10.914,34</text:p></draw:text-box></draw:frame><draw:frame text:anchor-type="char" draw:z-index="540" draw:name="Forma77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539" draw:name="Forma78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538" draw:name="Forma79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537" draw:name="Forma80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536" draw:name="Forma81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535" draw:name="Forma82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534" draw:name="Forma83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533" draw:name="Forma84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532" draw:name="Forma85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531" draw:name="Forma86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530" draw:name="Forma87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529" draw:name="Forma88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528" draw:name="Forma89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527" draw:name="Forma90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526" draw:name="Forma91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525" draw:name="Forma92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524" draw:name="Forma93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523" draw:name="Forma94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522" draw:name="Forma95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521" draw:name="Forma96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520" draw:name="Forma97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519" draw:name="Forma98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518" draw:name="Forma99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517" draw:name="Forma100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516" draw:name="Forma101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515" draw:name="Forma102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514" draw:name="Forma103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513" draw:name="Forma104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512" draw:name="Forma105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511" draw:name="Forma106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510" draw:name="Forma107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509" draw:name="Forma108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508" draw:name="Forma109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507" draw:name="Forma110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506" draw:name="Forma111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505" draw:name="Forma112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504" draw:name="Forma113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503" draw:name="Forma114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653" text:anchor-type="paragraph" svg:x="1.261cm" svg:y="19.606cm" svg:width="0.508cm" draw:z-index="1269"><draw:text-box fo:min-height="0.041cm"><text:p text:style-name="P144">06</text:p></draw:text-box></draw:frame><draw:frame draw:style-name="fr1" draw:name="Frame426" text:anchor-type="paragraph" svg:x="24.85cm" svg:y="1.346cm" svg:width="2.461cm" draw:z-index="1042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427" text:anchor-type="paragraph" svg:x="2.676cm" svg:y="1.715cm" svg:width="14.66cm" draw:z-index="1043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428" text:anchor-type="paragraph" svg:x="24.85cm" svg:y="1.778cm" svg:width="3.256cm" draw:z-index="1044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429" text:anchor-type="paragraph" svg:x="2.676cm" svg:y="2.233cm" svg:width="7.019cm" draw:z-index="1045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430" text:anchor-type="paragraph" svg:x="24.85cm" svg:y="2.201cm" svg:width="1.441cm" draw:z-index="1046"><draw:text-box fo:min-height="0.041cm"><text:p text:style-name="P34">Página:</text:p></draw:text-box></draw:frame><draw:frame draw:style-name="fr1" draw:name="Frame431" text:anchor-type="paragraph" svg:x="26.271cm" svg:y="2.201cm" svg:width="0.58cm" draw:z-index="1047"><draw:text-box fo:min-height="0.041cm"><text:p text:style-name="P36">4</text:p></draw:text-box></draw:frame><draw:frame draw:style-name="fr1" draw:name="Frame432" text:anchor-type="paragraph" svg:x="0.998cm" svg:y="2.891cm" svg:width="0.903cm" draw:z-index="1048"><draw:text-box fo:min-height="0.041cm"><text:p text:style-name="P37">Código</text:p></draw:text-box></draw:frame><draw:frame draw:style-name="fr1" draw:name="Frame433" text:anchor-type="paragraph" svg:x="2.574cm" svg:y="2.891cm" svg:width="5.678cm" draw:z-index="1049"><draw:text-box fo:min-height="0.041cm"><text:p text:style-name="P133">Descripción</text:p><text:p text:style-name="P30"><text:span text:style-name="T23">Otras actuaciones</text:span><text:span text:style-name="T26"> </text:span><text:span text:style-name="T23">sectoriales</text:span></text:p><text:p text:style-name="P18"><text:span text:style-name="T23">Transporte colectivo </text:span><text:span text:style-name="T34">urbano</text:span><text:span text:style-name="T26"> </text:span><text:span text:style-name="T31">de</text:span><text:span text:style-name="T32"> </text:span><text:span text:style-name="T23">viajeros.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06">Otras infraestructuras</text:p><text:p text:style-name="P17"><text:span text:style-name="T27">Protección</text:span><text:span text:style-name="T38"> </text:span><text:span text:style-name="T31">de</text:span><text:span text:style-name="T32"> </text:span><text:span text:style-name="T21">consumidores</text:span><text:span text:style-name="T26"> </text:span><text:span text:style-name="T23">y</text:span><text:span text:style-name="T31"> </text:span><text:span text:style-name="T23">usuarios</text:span></text:p><text:p text:style-name="P17"><text:span text:style-name="T22">Administración</text:span><text:span text:style-name="T30"> </text:span><text:span text:style-name="T23">General</text:span></text:p><text:p text:style-name="P17"><text:span text:style-name="T24">Atención</text:span><text:span text:style-name="T30"> </text:span><text:span text:style-name="T23">a </text:span><text:span text:style-name="T34">los</text:span><text:span text:style-name="T32"> </text:span><text:span text:style-name="T21">ciudadano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17"><text:span text:style-name="T27">Gestión</text:span><text:span text:style-name="T38"> </text:span><text:span text:style-name="T31">de</text:span><text:span text:style-name="T32"> </text:span><text:span text:style-name="T30">la</text:span><text:span text:style-name="T39"> </text:span><text:span text:style-name="T34">deuda</text:span><text:span text:style-name="T29"> </text:span><text:span text:style-name="T23">y</text:span><text:span text:style-name="T31"> de</text:span><text:span text:style-name="T32"> </text:span><text:span text:style-name="T30">la</text:span><text:span text:style-name="T39"> </text:span><text:span text:style-name="T27">tesorería</text:span></text:p><text:p text:style-name="P8"><text:span text:style-name="T21">Seguridad</text:span><text:span text:style-name="T31"> </text:span><text:span text:style-name="T26">social</text:span><text:span text:style-name="T40"> </text:span><text:span text:style-name="T26">(Cargos</text:span><text:span text:style-name="T23"> electos</text:span><text:span text:style-name="T26"> </text:span><text:span text:style-name="T23">y</text:span><text:span text:style-name="T31"> </text:span><text:span text:style-name="T23">personal</text:span><text:span text:style-name="T33"> </text:span><text:span text:style-name="T31">de</text:span><text:span text:style-name="T32"> </text:span><text:span text:style-name="T23">confianza)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70">Prestaciones sociales</text:p><text:p text:style-name="P8"><text:span text:style-name="T23">Asistencia</text:span><text:span text:style-name="T21"> </text:span><text:span text:style-name="T24">médico-farmacéutica</text:span><text:span text:style-name="T23"> a pensionistas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Asistencia</text:span><text:span text:style-name="T21"> </text:span><text:span text:style-name="T22">médico</text:span><text:span text:style-name="T26"> </text:span><text:span text:style-name="T24">farmacéutica</text:span><text:span text:style-name="T21"> </text:span><text:span text:style-name="T23">personal</text:span><text:span text:style-name="T33"> </text:span><text:span text:style-name="T27">Corporación</text:span></text:p><text:p text:style-name="P17"><text:span text:style-name="T22">Administración</text:span><text:span text:style-name="T30"> </text:span><text:span text:style-name="T23">General</text:span></text:p><text:p text:style-name="P8"><text:span text:style-name="T26">Gastos</text:span><text:span text:style-name="T23"> sociales </text:span><text:span text:style-name="T21">del</text:span><text:span text:style-name="T38"> </text:span><text:span text:style-name="T23">personal</text:span></text:p><text:p text:style-name="P8"><text:span text:style-name="T23">Formacion</text:span><text:span text:style-name="T30"> </text:span><text:span text:style-name="T23">y</text:span><text:span text:style-name="T31"> </text:span><text:span text:style-name="T23">perfeccionamiento </text:span><text:span text:style-name="T21">del</text:span><text:span text:style-name="T38"> </text:span><text:span text:style-name="T23">personal</text:span></text:p><text:p text:style-name="P17"><text:span text:style-name="T22">Administración</text:span><text:span text:style-name="T30"> </text:span><text:span text:style-name="T23">General</text:span></text:p><text:p text:style-name="P8"><text:span text:style-name="T27">Acción</text:span><text:span text:style-name="T38"> </text:span><text:span text:style-name="T26">social</text:span><text:span text:style-name="T40"> </text:span><text:span text:style-name="T21">(ayuda</text:span><text:span text:style-name="T26"> </text:span><text:span text:style-name="T34">hijos</text:span><text:span text:style-name="T32"> </text:span><text:span text:style-name="T23">discapacitados)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Otros gastos</text:span><text:span text:style-name="T26"> </text:span><text:span text:style-name="T23">sociales </text:span><text:span text:style-name="T26">Becas</text:span><text:span text:style-name="T23"> </text:span><text:span text:style-name="T21">estudio</text:span><text:span text:style-name="T23"> </text:span><text:span text:style-name="T34">hijos</text:span><text:span text:style-name="T32"> </text:span><text:span text:style-name="T23">trabajadores</text:span><text:span text:style-name="T26"> </text:span><text:span text:style-name="T28">munic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Otros gastos</text:span><text:span text:style-name="T26"> </text:span><text:span text:style-name="T23">sociales (Premios</text:span><text:span text:style-name="T26"> </text:span><text:span text:style-name="T35">jubilación,</text:span><text:span text:style-name="T34"> </text:span><text:span text:style-name="T23">constacia...)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GASTOS</text:span><text:span text:style-name="T28"> </text:span><text:span text:style-name="T26">CORRIENTES</text:span><text:span text:style-name="T31"> </text:span><text:span text:style-name="T21">EN</text:span><text:span text:style-name="T29"> </text:span><text:span text:style-name="T21">BIENES</text:span><text:span text:style-name="T34"> </text:span><text:span text:style-name="T23">Y</text:span><text:span text:style-name="T40"> </text:span><text:span text:style-name="T23">SERVICIOS</text:span></text:p><text:p text:style-name="P8"><text:span text:style-name="T21">Arrendamientos</text:span><text:span text:style-name="T29"> </text:span><text:span text:style-name="T23">y</text:span><text:span text:style-name="T31"> </text:span><text:span text:style-name="T24">cánones</text:span></text:p><text:p text:style-name="P8"><text:span text:style-name="T21">Arrendamientos</text:span><text:span text:style-name="T29"> </text:span><text:span text:style-name="T31">de</text:span><text:span text:style-name="T32"> </text:span><text:span text:style-name="T23">terreno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naturales</text:span></text:p><text:p text:style-name="P8"><text:span text:style-name="T21">Arrendamiento</text:span><text:span text:style-name="T26"> </text:span><text:span text:style-name="T23">pases</text:span><text:span text:style-name="T26"> </text:span><text:span text:style-name="T23">y</text:span><text:span text:style-name="T31"> </text:span><text:span text:style-name="T34">agua</text:span><text:span text:style-name="T26"> </text:span><text:span text:style-name="T23">Cementerio </text:span><text:span text:style-name="T31">de</text:span><text:span text:style-name="T32"> </text:span><text:span text:style-name="T34">las</text:span><text:span text:style-name="T32"> </text:span><text:span text:style-name="T23">Manchas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8"><text:span text:style-name="T21">Arrendamientos</text:span><text:span text:style-name="T29"> </text:span><text:span text:style-name="T31">de</text:span><text:span text:style-name="T32"> </text:span><text:span text:style-name="T23">edificios y</text:span><text:span text:style-name="T31"> </text:span><text:span text:style-name="T26">otras</text:span><text:span text:style-name="T23"> construcciones</text:span></text:p><text:p text:style-name="P8"><text:span text:style-name="T21">Arrendamiento</text:span><text:span text:style-name="T26"> </text:span><text:span text:style-name="T23">Fabrica</text:span><text:span text:style-name="T21"> </text:span><text:span text:style-name="T31">de</text:span><text:span text:style-name="T32"> </text:span><text:span text:style-name="T23">mosaico</text:span><text:span text:style-name="T21"> </text:span><text:span text:style-name="T31">de</text:span><text:span text:style-name="T32"> </text:span><text:span text:style-name="T21">Argual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1">Arrendamiento</text:span><text:span text:style-name="T26"> </text:span><text:span text:style-name="T23">solar </text:span><text:span text:style-name="T26">Las</text:span><text:span text:style-name="T23"> </text:span><text:span text:style-name="T29">Rosas</text:span></text:p></draw:text-box></draw:frame><draw:frame draw:style-name="fr1" draw:name="Frame434" text:anchor-type="paragraph" svg:x="9.924cm" svg:y="2.891cm" svg:width="1.282cm" draw:z-index="1050"><draw:text-box fo:min-height="0.041cm"><text:p text:style-name="P22"><text:span text:style-name="T29">Cr.</text:span><text:span text:style-name="T30"> </text:span><text:span text:style-name="T23">inicial</text:span></text:p><text:p text:style-name="P51">8.366,06</text:p><text:p text:style-name="P84">5.109,90</text:p><text:p text:style-name="P145">104.411,98</text:p><text:p text:style-name="P145">121.199,39</text:p><text:p text:style-name="P82">6.027,44</text:p><text:p text:style-name="P145">110.670,02</text:p><text:p text:style-name="P85">23.402,86</text:p><text:p text:style-name="P85">37.213,49</text:p><text:p text:style-name="P85">38.072,08</text:p><text:p text:style-name="P85">11.576,25</text:p><text:p text:style-name="P145">174.996,32</text:p><text:p text:style-name="P145">174.996,32</text:p><text:p text:style-name="P85">29.000,00</text:p><text:p text:style-name="P82">6.000,00</text:p><text:p text:style-name="P82">6.000,00</text:p><text:p text:style-name="P85">23.000,00</text:p><text:p text:style-name="P85">23.000,00</text:p><text:p text:style-name="P85">54.500,00</text:p><text:p text:style-name="P85">12.000,00</text:p><text:p text:style-name="P85">12.000,00</text:p><text:p text:style-name="P184">500,00</text:p></draw:text-box></draw:frame><draw:frame draw:style-name="fr1" draw:name="Frame435" text:anchor-type="paragraph" svg:x="11.412cm" svg:y="2.891cm" svg:width="1.348cm" draw:z-index="1051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436" text:anchor-type="paragraph" svg:x="13.014cm" svg:y="2.891cm" svg:width="1.282cm" draw:z-index="1052"><draw:text-box fo:min-height="0.041cm"><text:p text:style-name="P20"><text:span text:style-name="T29">Cr.</text:span><text:span text:style-name="T30"> </text:span><text:span text:style-name="T23">total</text:span></text:p><text:p text:style-name="P51">8.366,06</text:p><text:p text:style-name="P84">5.109,90</text:p><text:p text:style-name="P145">104.411,98</text:p><text:p text:style-name="P145">121.199,39</text:p><text:p text:style-name="P82">6.027,44</text:p><text:p text:style-name="P145">127.815,87</text:p><text:p text:style-name="P85">23.402,86</text:p><text:p text:style-name="P85">37.213,49</text:p><text:p text:style-name="P85">38.072,08</text:p><text:p text:style-name="P85">11.576,25</text:p><text:p text:style-name="P145">174.996,32</text:p><text:p text:style-name="P145">174.996,32</text:p><text:p text:style-name="P85">29.000,00</text:p><text:p text:style-name="P82">6.000,00</text:p></draw:text-box></draw:frame><draw:frame draw:style-name="fr1" draw:name="Frame437" text:anchor-type="paragraph" svg:x="14.563cm" svg:y="2.891cm" svg:width="1.296cm" draw:z-index="1053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438" text:anchor-type="paragraph" svg:x="15.909cm" svg:y="2.891cm" svg:width="1.499cm" draw:z-index="1054"><draw:text-box fo:min-height="0.041cm"><text:p text:style-name="P6"><text:span text:style-name="T29">Cr.</text:span><text:span text:style-name="T30"> </text:span><text:span text:style-name="T21">autorizado</text:span></text:p><text:p text:style-name="P52">8.441,42</text:p></draw:text-box></draw:frame><draw:frame draw:style-name="fr1" draw:name="Frame439" text:anchor-type="paragraph" svg:x="17.535cm" svg:y="2.891cm" svg:width="1.45cm" draw:z-index="1055"><draw:text-box fo:min-height="0.041cm"><text:p text:style-name="P6"><text:span text:style-name="T29">Cr.</text:span><text:span text:style-name="T30"> </text:span><text:span text:style-name="T34">disponible</text:span></text:p><text:p text:style-name="P227">-75,36</text:p><text:p text:style-name="P68">5.109,90</text:p><text:p text:style-name="P65">53.721,46</text:p><text:p text:style-name="P65">45.925,71</text:p><text:p text:style-name="P190">-58,22</text:p><text:p text:style-name="P191">-66.910,42</text:p><text:p text:style-name="P67">5.131,84</text:p><text:p text:style-name="P67">4.581,70</text:p><text:p text:style-name="P67">3.575,74</text:p><text:p text:style-name="P190">-20,50</text:p><text:p text:style-name="P65">10.003,54</text:p><text:p text:style-name="P65">10.003,54</text:p><text:p text:style-name="P140">-2.956,19</text:p><text:p text:style-name="P67">1.184,37</text:p><text:p text:style-name="P67">1.184,37</text:p><text:p text:style-name="P140">-4.140,56</text:p><text:p text:style-name="P140">-4.140,56</text:p><text:p text:style-name="P192">238,89</text:p></draw:text-box></draw:frame><draw:frame draw:style-name="fr1" draw:name="Frame440" text:anchor-type="paragraph" svg:x="19.135cm" svg:y="2.891cm" svg:width="1.453cm" draw:z-index="1056"><draw:text-box fo:min-height="0.041cm"><text:p text:style-name="P6"><text:span text:style-name="T29">Cr.</text:span><text:span text:style-name="T30"> </text:span><text:span text:style-name="T21">comprom.</text:span></text:p><text:p text:style-name="P53">8.441,42</text:p></draw:text-box></draw:frame><draw:frame draw:style-name="fr1" draw:name="Frame441" text:anchor-type="paragraph" svg:x="20.937cm" svg:y="2.891cm" svg:width="1.226cm" draw:z-index="1057"><draw:text-box fo:min-height="0.041cm"><text:p text:style-name="P6"><text:span text:style-name="T28">Obl.</text:span><text:span text:style-name="T21"> </text:span><text:span text:style-name="T26">recon.</text:span></text:p><text:p text:style-name="P54">8.441,42</text:p></draw:text-box></draw:frame><draw:frame draw:style-name="fr1" draw:name="Frame442" text:anchor-type="paragraph" svg:x="22.564cm" svg:y="2.891cm" svg:width="1.226cm" draw:z-index="1058"><draw:text-box fo:min-height="0.041cm"><text:p text:style-name="P6"><text:span text:style-name="T21">Pagos</text:span><text:span text:style-name="T29"> </text:span><text:span text:style-name="T23">ord.</text:span></text:p><text:p text:style-name="P54">8.441,42</text:p></draw:text-box></draw:frame><draw:frame draw:style-name="fr1" draw:name="Frame443" text:anchor-type="paragraph" svg:x="23.961cm" svg:y="2.891cm" svg:width="1.404cm" draw:z-index="1059"><draw:text-box fo:min-height="0.041cm"><text:p text:style-name="P6"><text:span text:style-name="T21">Pagos</text:span><text:span text:style-name="T29"> </text:span><text:span text:style-name="T21">realiz.</text:span></text:p><text:p text:style-name="P55">8.441,42</text:p></draw:text-box></draw:frame><draw:frame draw:style-name="fr1" draw:name="Frame444" text:anchor-type="paragraph" svg:x="25.536cm" svg:y="2.891cm" svg:width="1.363cm" draw:z-index="1060"><draw:text-box fo:min-height="0.041cm"><text:p text:style-name="P38">O.r.pte.pago</text:p></draw:text-box></draw:frame><draw:frame draw:style-name="fr1" draw:name="Frame445" text:anchor-type="paragraph" svg:x="27.229cm" svg:y="2.891cm" svg:width="1.226cm" draw:z-index="1061"><draw:text-box fo:min-height="0.041cm"><text:p text:style-name="P69">Reintegros</text:p></draw:text-box></draw:frame><draw:frame draw:style-name="fr1" draw:name="Frame446" text:anchor-type="paragraph" svg:x="1.61cm" svg:y="3.145cm" svg:width="0.399cm" draw:z-index="1062"><draw:text-box fo:min-height="0.041cm"><text:p text:style-name="P44">4</text:p><text:p text:style-name="P73">4</text:p><text:p text:style-name="P70">4</text:p><text:p text:style-name="P70">4</text:p><text:p text:style-name="P70">4</text:p><text:p text:style-name="P70">9</text:p><text:p text:style-name="P70">9</text:p><text:p text:style-name="P70">9</text:p><text:p text:style-name="P70">9</text:p><text:p text:style-name="P70">9</text:p></draw:text-box></draw:frame><draw:frame draw:style-name="fr1" draw:name="Frame447" text:anchor-type="paragraph" svg:x="1.72cm" svg:y="3.145cm" svg:width="0.619cm" draw:z-index="1063"><draw:text-box fo:min-height="0.041cm"><text:p text:style-name="P222">390</text:p><text:p text:style-name="P147">411</text:p><text:p text:style-name="P145">500</text:p><text:p text:style-name="P145">590</text:p><text:p text:style-name="P145">930</text:p><text:p text:style-name="P145">200</text:p><text:p text:style-name="P145">250</text:p><text:p text:style-name="P145">310</text:p><text:p text:style-name="P145">320</text:p><text:p text:style-name="P145">340</text:p></draw:text-box></draw:frame><draw:frame draw:style-name="fr1" draw:name="Frame448" text:anchor-type="paragraph" svg:x="16.247cm" svg:y="3.604cm" svg:width="1.161cm" draw:z-index="1064"><draw:text-box fo:min-height="0.041cm"><text:p text:style-name="P69">50.690,52</text:p><text:p text:style-name="P70">75.273,68</text:p><text:p text:style-name="P85">6.085,66</text:p></draw:text-box></draw:frame><draw:frame draw:style-name="fr1" draw:name="Frame449" text:anchor-type="paragraph" svg:x="19.422cm" svg:y="3.604cm" svg:width="1.161cm" draw:z-index="1065"><draw:text-box fo:min-height="0.041cm"><text:p text:style-name="P69">50.690,52</text:p><text:p text:style-name="P70">75.273,68</text:p><text:p text:style-name="P85">6.085,66</text:p></draw:text-box></draw:frame><draw:frame draw:style-name="fr1" draw:name="Frame450" text:anchor-type="paragraph" svg:x="20.997cm" svg:y="3.604cm" svg:width="1.161cm" draw:z-index="1066"><draw:text-box fo:min-height="0.041cm"><text:p text:style-name="P69">50.690,52</text:p><text:p text:style-name="P70">75.273,68</text:p><text:p text:style-name="P85">6.085,66</text:p></draw:text-box></draw:frame><draw:frame draw:style-name="fr1" draw:name="Frame451" text:anchor-type="paragraph" svg:x="22.624cm" svg:y="3.604cm" svg:width="1.161cm" draw:z-index="1067"><draw:text-box fo:min-height="0.041cm"><text:p text:style-name="P69">50.690,52</text:p><text:p text:style-name="P70">75.273,68</text:p><text:p text:style-name="P85">6.085,66</text:p></draw:text-box></draw:frame><draw:frame draw:style-name="fr1" draw:name="Frame452" text:anchor-type="paragraph" svg:x="24.197cm" svg:y="3.604cm" svg:width="1.161cm" draw:z-index="1068"><draw:text-box fo:min-height="0.041cm"><text:p text:style-name="P69">50.690,52</text:p><text:p text:style-name="P70">75.273,68</text:p><text:p text:style-name="P85">6.085,66</text:p></draw:text-box></draw:frame><draw:frame draw:style-name="fr1" draw:name="Frame453" text:anchor-type="paragraph" svg:x="11.599cm" svg:y="4.288cm" svg:width="1.161cm" draw:z-index="1069"><draw:text-box fo:min-height="0.041cm"><text:p text:style-name="P69">17.145,85</text:p></draw:text-box></draw:frame><draw:frame draw:style-name="fr1" draw:name="Frame454" text:anchor-type="paragraph" svg:x="14.808cm" svg:y="4.288cm" svg:width="1.051cm" draw:z-index="1070"><draw:text-box fo:min-height="0.041cm"><text:p text:style-name="P69">2.672,50</text:p></draw:text-box></draw:frame><draw:frame draw:style-name="fr1" draw:name="Frame455" text:anchor-type="paragraph" svg:x="16.138cm" svg:y="4.288cm" svg:width="1.27cm" draw:z-index="1071"><draw:text-box fo:min-height="0.041cm"><text:p text:style-name="P144">192.053,79</text:p><text:p text:style-name="P85">18.271,02</text:p><text:p text:style-name="P85">32.631,79</text:p><text:p text:style-name="P85">34.496,34</text:p><text:p text:style-name="P85">11.596,75</text:p><text:p text:style-name="P145">164.992,78</text:p><text:p text:style-name="P145">164.992,78</text:p><text:p text:style-name="P85">28.625,70</text:p><text:p text:style-name="P82">4.749,52</text:p></draw:text-box></draw:frame><draw:frame draw:style-name="fr1" draw:name="Frame456" text:anchor-type="paragraph" svg:x="19.313cm" svg:y="4.288cm" svg:width="1.27cm" draw:z-index="1072"><draw:text-box fo:min-height="0.041cm"><text:p text:style-name="P144">192.053,79</text:p><text:p text:style-name="P85">18.271,02</text:p><text:p text:style-name="P85">32.631,79</text:p><text:p text:style-name="P85">34.496,34</text:p><text:p text:style-name="P85">11.596,75</text:p><text:p text:style-name="P145">164.992,78</text:p><text:p text:style-name="P145">164.992,78</text:p><text:p text:style-name="P85">28.625,70</text:p><text:p text:style-name="P82">4.749,52</text:p></draw:text-box></draw:frame><draw:frame draw:style-name="fr1" draw:name="Frame457" text:anchor-type="paragraph" svg:x="20.888cm" svg:y="4.288cm" svg:width="1.27cm" draw:z-index="1073"><draw:text-box fo:min-height="0.041cm"><text:p text:style-name="P144">192.053,79</text:p><text:p text:style-name="P85">18.271,02</text:p><text:p text:style-name="P85">32.631,79</text:p><text:p text:style-name="P85">34.496,34</text:p><text:p text:style-name="P85">11.596,75</text:p><text:p text:style-name="P145">164.992,78</text:p><text:p text:style-name="P145">164.992,78</text:p><text:p text:style-name="P85">28.625,70</text:p><text:p text:style-name="P82">4.749,52</text:p></draw:text-box></draw:frame><draw:frame draw:style-name="fr1" draw:name="Frame458" text:anchor-type="paragraph" svg:x="22.513cm" svg:y="4.288cm" svg:width="1.27cm" draw:z-index="1074"><draw:text-box fo:min-height="0.041cm"><text:p text:style-name="P144">192.053,79</text:p><text:p text:style-name="P85">18.271,02</text:p><text:p text:style-name="P85">32.631,79</text:p><text:p text:style-name="P85">34.496,34</text:p><text:p text:style-name="P85">11.596,75</text:p><text:p text:style-name="P145">164.992,78</text:p><text:p text:style-name="P145">164.992,78</text:p><text:p text:style-name="P85">28.625,70</text:p><text:p text:style-name="P82">4.749,52</text:p></draw:text-box></draw:frame><draw:frame draw:style-name="fr1" draw:name="Frame459" text:anchor-type="paragraph" svg:x="24.088cm" svg:y="4.288cm" svg:width="1.27cm" draw:z-index="1075"><draw:text-box fo:min-height="0.041cm"><text:p text:style-name="P144">192.053,79</text:p><text:p text:style-name="P85">18.271,02</text:p><text:p text:style-name="P85">32.631,79</text:p><text:p text:style-name="P85">34.496,34</text:p><text:p text:style-name="P85">11.596,75</text:p><text:p text:style-name="P145">164.992,78</text:p><text:p text:style-name="P145">164.992,78</text:p><text:p text:style-name="P85">28.625,70</text:p><text:p text:style-name="P82">4.749,52</text:p></draw:text-box></draw:frame><draw:frame draw:style-name="fr1" draw:name="Frame460" text:anchor-type="paragraph" svg:x="1.254cm" svg:y="5.431cm" svg:width="0.399cm" draw:z-index="1076"><draw:text-box fo:min-height="0.041cm"><text:p text:style-name="P69">1</text:p></draw:text-box></draw:frame><draw:frame draw:style-name="fr1" draw:name="Frame461" text:anchor-type="paragraph" svg:x="1.363cm" svg:y="5.431cm" svg:width="0.975cm" draw:z-index="1077"><draw:text-box fo:min-height="0.041cm"><text:p text:style-name="P144">6002</text:p><text:p text:style-name="P188">120</text:p></draw:text-box></draw:frame><draw:frame draw:style-name="fr1" draw:name="Frame462" text:anchor-type="paragraph" svg:x="1.61cm" svg:y="5.66cm" svg:width="0.399cm" draw:z-index="1078"><draw:text-box fo:min-height="0.041cm"><text:p text:style-name="P69">9</text:p></draw:text-box></draw:frame><draw:frame draw:style-name="fr1" draw:name="Frame463" text:anchor-type="paragraph" svg:x="1.152cm" svg:y="5.89cm" svg:width="0.399cm" draw:z-index="1079"><draw:text-box fo:min-height="0.041cm"><text:p text:style-name="P69">1</text:p></draw:text-box></draw:frame><draw:frame draw:style-name="fr1" draw:name="Frame464" text:anchor-type="paragraph" svg:x="1.261cm" svg:y="5.89cm" svg:width="0.508cm" draw:z-index="1080"><draw:text-box fo:min-height="0.041cm"><text:p text:style-name="P144">61</text:p></draw:text-box></draw:frame><draw:frame draw:style-name="fr1" draw:name="Frame465" text:anchor-type="paragraph" svg:x="14.808cm" svg:y="5.89cm" svg:width="1.051cm" draw:z-index="1081"><draw:text-box fo:min-height="0.041cm"><text:p text:style-name="P69">3.330,49</text:p><text:p text:style-name="P90">66,11</text:p><text:p text:style-name="P90">66,11</text:p><text:p text:style-name="P70">3.264,38</text:p><text:p text:style-name="P70">3.264,38</text:p><text:p text:style-name="P90">96,70</text:p></draw:text-box></draw:frame><draw:frame draw:style-name="fr1" draw:name="Frame466" text:anchor-type="paragraph" svg:x="27.568cm" svg:y="5.89cm" svg:width="0.889cm" draw:z-index="1082"><draw:text-box fo:min-height="0.041cm"><text:p text:style-name="P144">322,62</text:p></draw:text-box></draw:frame><draw:frame draw:style-name="fr1" draw:name="Frame467" text:anchor-type="paragraph" svg:x="1.254cm" svg:y="6.117cm" svg:width="0.399cm" draw:z-index="1083"><draw:text-box fo:min-height="0.041cm"><text:p text:style-name="P69">1</text:p></draw:text-box></draw:frame><draw:frame draw:style-name="fr1" draw:name="Frame468" text:anchor-type="paragraph" svg:x="1.363cm" svg:y="6.117cm" svg:width="0.728cm" draw:z-index="1084"><draw:text-box fo:min-height="0.041cm"><text:p text:style-name="P144">6107</text:p></draw:text-box></draw:frame><draw:frame draw:style-name="fr1" draw:name="Frame469" text:anchor-type="paragraph" svg:x="1.61cm" svg:y="6.346cm" svg:width="0.399cm" draw:z-index="1085"><draw:text-box fo:min-height="0.041cm"><text:p text:style-name="P69">9</text:p></draw:text-box></draw:frame><draw:frame draw:style-name="fr1" draw:name="Frame470" text:anchor-type="paragraph" svg:x="1.72cm" svg:y="6.346cm" svg:width="0.619cm" draw:z-index="1086"><draw:text-box fo:min-height="0.041cm"><text:p text:style-name="P144">200</text:p></draw:text-box></draw:frame><draw:frame draw:style-name="fr1" draw:name="Frame471" text:anchor-type="paragraph" svg:x="13.233cm" svg:y="6.346cm" svg:width="1.051cm" draw:z-index="1087"><draw:text-box fo:min-height="0.041cm"><text:p text:style-name="P69">6.000,00</text:p></draw:text-box></draw:frame><draw:frame draw:style-name="fr1" draw:name="Frame472" text:anchor-type="paragraph" svg:x="16.358cm" svg:y="6.346cm" svg:width="1.051cm" draw:z-index="1088"><draw:text-box fo:min-height="0.041cm"><text:p text:style-name="P69">4.749,52</text:p></draw:text-box></draw:frame><draw:frame draw:style-name="fr1" draw:name="Frame473" text:anchor-type="paragraph" svg:x="19.533cm" svg:y="6.346cm" svg:width="1.051cm" draw:z-index="1089"><draw:text-box fo:min-height="0.041cm"><text:p text:style-name="P69">4.749,52</text:p></draw:text-box></draw:frame><draw:frame draw:style-name="fr1" draw:name="Frame474" text:anchor-type="paragraph" svg:x="21.107cm" svg:y="6.346cm" svg:width="1.051cm" draw:z-index="1090"><draw:text-box fo:min-height="0.041cm"><text:p text:style-name="P69">4.749,52</text:p></draw:text-box></draw:frame><draw:frame draw:style-name="fr1" draw:name="Frame475" text:anchor-type="paragraph" svg:x="22.733cm" svg:y="6.346cm" svg:width="1.051cm" draw:z-index="1091"><draw:text-box fo:min-height="0.041cm"><text:p text:style-name="P69">4.749,52</text:p></draw:text-box></draw:frame><draw:frame draw:style-name="fr1" draw:name="Frame476" text:anchor-type="paragraph" svg:x="24.308cm" svg:y="6.346cm" svg:width="1.051cm" draw:z-index="1092"><draw:text-box fo:min-height="0.041cm"><text:p text:style-name="P69">4.749,52</text:p></draw:text-box></draw:frame><draw:frame draw:style-name="fr1" draw:name="Frame477" text:anchor-type="paragraph" svg:x="1.254cm" svg:y="6.574cm" svg:width="0.399cm" draw:z-index="1093"><draw:text-box fo:min-height="0.041cm"><text:p text:style-name="P69">1</text:p></draw:text-box></draw:frame><draw:frame draw:style-name="fr1" draw:name="Frame478" text:anchor-type="paragraph" svg:x="1.363cm" svg:y="6.574cm" svg:width="0.728cm" draw:z-index="1094"><draw:text-box fo:min-height="0.041cm"><text:p text:style-name="P144">6108</text:p></draw:text-box></draw:frame><draw:frame draw:style-name="fr1" draw:name="Frame479" text:anchor-type="paragraph" svg:x="13.123cm" svg:y="6.574cm" svg:width="1.161cm" draw:z-index="1095"><draw:text-box fo:min-height="0.041cm"><text:p text:style-name="P69">23.000,00</text:p><text:p text:style-name="P70">23.000,00</text:p><text:p text:style-name="P70">48.500,00</text:p><text:p text:style-name="P85">6.000,00</text:p><text:p text:style-name="P85">6.000,00</text:p><text:p text:style-name="P135">500,00</text:p></draw:text-box></draw:frame><draw:frame draw:style-name="fr1" draw:name="Frame480" text:anchor-type="paragraph" svg:x="16.247cm" svg:y="6.574cm" svg:width="1.161cm" draw:z-index="1096"><draw:text-box fo:min-height="0.041cm"><text:p text:style-name="P69">23.876,18</text:p><text:p text:style-name="P70">23.876,18</text:p><text:p text:style-name="P70">48.164,41</text:p><text:p text:style-name="P85">2.951,13</text:p><text:p text:style-name="P85">2.951,13</text:p><text:p text:style-name="P135">630,86</text:p></draw:text-box></draw:frame><draw:frame draw:style-name="fr1" draw:name="Frame481" text:anchor-type="paragraph" svg:x="19.422cm" svg:y="6.574cm" svg:width="1.161cm" draw:z-index="1097"><draw:text-box fo:min-height="0.041cm"><text:p text:style-name="P69">23.876,18</text:p><text:p text:style-name="P70">23.876,18</text:p><text:p text:style-name="P70">48.164,41</text:p><text:p text:style-name="P85">2.951,13</text:p><text:p text:style-name="P85">2.951,13</text:p><text:p text:style-name="P135">630,86</text:p></draw:text-box></draw:frame><draw:frame draw:style-name="fr1" draw:name="Frame482" text:anchor-type="paragraph" svg:x="20.997cm" svg:y="6.574cm" svg:width="1.161cm" draw:z-index="1098"><draw:text-box fo:min-height="0.041cm"><text:p text:style-name="P69">23.876,18</text:p><text:p text:style-name="P70">23.876,18</text:p><text:p text:style-name="P70">48.164,41</text:p><text:p text:style-name="P85">2.951,13</text:p><text:p text:style-name="P85">2.951,13</text:p><text:p text:style-name="P135">630,86</text:p></draw:text-box></draw:frame><draw:frame draw:style-name="fr1" draw:name="Frame483" text:anchor-type="paragraph" svg:x="22.624cm" svg:y="6.574cm" svg:width="1.161cm" draw:z-index="1099"><draw:text-box fo:min-height="0.041cm"><text:p text:style-name="P69">23.876,18</text:p><text:p text:style-name="P70">23.876,18</text:p><text:p text:style-name="P70">48.014,35</text:p><text:p text:style-name="P85">2.951,13</text:p><text:p text:style-name="P85">2.951,13</text:p><text:p text:style-name="P135">480,80</text:p></draw:text-box></draw:frame><draw:frame draw:style-name="fr1" draw:name="Frame484" text:anchor-type="paragraph" svg:x="24.197cm" svg:y="6.574cm" svg:width="1.161cm" draw:z-index="1100"><draw:text-box fo:min-height="0.041cm"><text:p text:style-name="P69">23.876,18</text:p><text:p text:style-name="P70">23.876,18</text:p><text:p text:style-name="P70">48.014,35</text:p><text:p text:style-name="P85">2.951,13</text:p><text:p text:style-name="P85">2.951,13</text:p><text:p text:style-name="P135">480,80</text:p></draw:text-box></draw:frame><draw:frame draw:style-name="fr1" draw:name="Frame485" text:anchor-type="paragraph" svg:x="27.568cm" svg:y="6.574cm" svg:width="0.889cm" draw:z-index="1101"><draw:text-box fo:min-height="0.041cm"><text:p text:style-name="P144">322,62</text:p><text:p text:style-name="P145">322,62</text:p></draw:text-box></draw:frame><draw:frame draw:style-name="fr1" draw:name="Frame486" text:anchor-type="paragraph" svg:x="1.61cm" svg:y="6.803cm" svg:width="0.399cm" draw:z-index="1102"><draw:text-box fo:min-height="0.041cm"><text:p text:style-name="P69">9</text:p></draw:text-box></draw:frame><draw:frame draw:style-name="fr1" draw:name="Frame487" text:anchor-type="paragraph" svg:x="1.72cm" svg:y="6.803cm" svg:width="0.619cm" draw:z-index="1103"><draw:text-box fo:min-height="0.041cm"><text:p text:style-name="P144">200</text:p></draw:text-box></draw:frame><draw:frame draw:style-name="fr1" draw:name="Frame488" text:anchor-type="paragraph" svg:x="1.152cm" svg:y="7.033cm" svg:width="0.399cm" draw:z-index="1104"><draw:text-box fo:min-height="0.041cm"><text:p text:style-name="P69">1</text:p></draw:text-box></draw:frame><draw:frame draw:style-name="fr1" draw:name="Frame489" text:anchor-type="paragraph" svg:x="1.261cm" svg:y="7.033cm" svg:width="0.508cm" draw:z-index="1105"><draw:text-box fo:min-height="0.041cm"><text:p text:style-name="P144">62</text:p></draw:text-box></draw:frame><draw:frame draw:style-name="fr1" draw:name="Frame490" text:anchor-type="paragraph" svg:x="11.642cm" svg:y="7.033cm" svg:width="1.118cm" draw:z-index="1106"><draw:text-box fo:min-height="0.041cm"><text:p text:style-name="P144">-6.000,00</text:p><text:p text:style-name="P145">-6.000,00</text:p><text:p text:style-name="P145">-6.000,00</text:p></draw:text-box></draw:frame><draw:frame draw:style-name="fr1" draw:name="Frame491" text:anchor-type="paragraph" svg:x="25.993cm" svg:y="7.033cm" svg:width="0.889cm" draw:z-index="1107"><draw:text-box fo:min-height="0.041cm"><text:p text:style-name="P144">150,06</text:p></draw:text-box></draw:frame><draw:frame draw:style-name="fr1" draw:name="Frame492" text:anchor-type="paragraph" svg:x="1.254cm" svg:y="7.26cm" svg:width="0.399cm" draw:z-index="1108"><draw:text-box fo:min-height="0.041cm"><text:p text:style-name="P69">1</text:p><text:p text:style-name="P74">1</text:p><text:p text:style-name="P74">1</text:p><text:p text:style-name="P74">1</text:p></draw:text-box></draw:frame><draw:frame draw:style-name="fr1" draw:name="Frame493" text:anchor-type="paragraph" svg:x="1.363cm" svg:y="7.26cm" svg:width="0.728cm" draw:z-index="1109"><draw:text-box fo:min-height="0.041cm"><text:p text:style-name="P144">6200</text:p></draw:text-box></draw:frame><draw:frame draw:style-name="fr1" draw:name="Frame494" text:anchor-type="paragraph" svg:x="17.932cm" svg:y="7.26cm" svg:width="1.051cm" draw:z-index="1110"><draw:text-box fo:min-height="0.041cm"><text:p text:style-name="P69">3.048,87</text:p><text:p text:style-name="P70">3.048,87</text:p><text:p text:style-name="P181">-130,86</text:p></draw:text-box></draw:frame><draw:frame draw:style-name="fr1" draw:name="Frame495" text:anchor-type="paragraph" svg:x="1.61cm" svg:y="7.489cm" svg:width="0.399cm" draw:z-index="1111"><draw:text-box fo:min-height="0.041cm"><text:p text:style-name="P69">9</text:p></draw:text-box></draw:frame><draw:frame draw:style-name="fr1" draw:name="Frame496" text:anchor-type="paragraph" svg:x="1.72cm" svg:y="7.489cm" svg:width="0.619cm" draw:z-index="1112"><draw:text-box fo:min-height="0.041cm"><text:p text:style-name="P144">200</text:p></draw:text-box></draw:frame><draw:frame draw:style-name="fr1" draw:name="Frame497" text:anchor-type="paragraph" svg:x="1.363cm" svg:y="7.717cm" svg:width="0.728cm" draw:z-index="1113"><draw:text-box fo:min-height="0.041cm"><text:p text:style-name="P144">6204</text:p></draw:text-box></draw:frame><draw:frame draw:style-name="fr1" draw:name="Frame498" text:anchor-type="paragraph" svg:x="25.993cm" svg:y="7.717cm" svg:width="0.889cm" draw:z-index="1114"><draw:text-box fo:min-height="0.041cm"><text:p text:style-name="P144">150,06</text:p><text:p text:style-name="P145">150,06</text:p></draw:text-box></draw:frame><draw:frame draw:style-name="fr1" draw:name="Frame499" text:anchor-type="paragraph" svg:x="1.61cm" svg:y="7.946cm" svg:width="0.399cm" draw:z-index="1115"><draw:text-box fo:min-height="0.041cm"><text:p text:style-name="P69">9</text:p></draw:text-box></draw:frame><draw:frame draw:style-name="fr1" draw:name="Frame500" text:anchor-type="paragraph" svg:x="1.72cm" svg:y="7.946cm" svg:width="0.619cm" draw:z-index="1116"><draw:text-box fo:min-height="0.041cm"><text:p text:style-name="P144">200</text:p></draw:text-box></draw:frame><draw:frame draw:style-name="fr1" draw:name="Frame501" text:anchor-type="paragraph" svg:x="10.305cm" svg:y="7.946cm" svg:width="0.889cm" draw:z-index="1117"><draw:text-box fo:min-height="0.041cm"><text:p text:style-name="P144">500,00</text:p></draw:text-box></draw:frame><draw:frame draw:style-name="fr1" draw:name="Frame502" text:anchor-type="paragraph" svg:x="13.395cm" svg:y="7.946cm" svg:width="0.889cm" draw:z-index="1118"><draw:text-box fo:min-height="0.041cm"><text:p text:style-name="P144">500,00</text:p></draw:text-box></draw:frame><draw:frame draw:style-name="fr1" draw:name="Frame503" text:anchor-type="paragraph" svg:x="16.519cm" svg:y="7.946cm" svg:width="0.889cm" draw:z-index="1119"><draw:text-box fo:min-height="0.041cm"><text:p text:style-name="P144">630,86</text:p></draw:text-box></draw:frame><draw:frame draw:style-name="fr1" draw:name="Frame504" text:anchor-type="paragraph" svg:x="18.025cm" svg:y="7.946cm" svg:width="0.958cm" draw:z-index="1120"><draw:text-box fo:min-height="0.041cm"><text:p text:style-name="P144">-130,86</text:p></draw:text-box></draw:frame><draw:frame draw:style-name="fr1" draw:name="Frame505" text:anchor-type="paragraph" svg:x="19.694cm" svg:y="7.946cm" svg:width="0.889cm" draw:z-index="1121"><draw:text-box fo:min-height="0.041cm"><text:p text:style-name="P144">630,86</text:p></draw:text-box></draw:frame><draw:frame draw:style-name="fr1" draw:name="Frame506" text:anchor-type="paragraph" svg:x="21.269cm" svg:y="7.946cm" svg:width="0.889cm" draw:z-index="1122"><draw:text-box fo:min-height="0.041cm"><text:p text:style-name="P144">630,86</text:p></draw:text-box></draw:frame><draw:frame draw:style-name="fr1" draw:name="Frame507" text:anchor-type="paragraph" svg:x="22.894cm" svg:y="7.946cm" svg:width="0.889cm" draw:z-index="1123"><draw:text-box fo:min-height="0.041cm"><text:p text:style-name="P144">480,80</text:p></draw:text-box></draw:frame><draw:frame draw:style-name="fr1" draw:name="Frame508" text:anchor-type="paragraph" svg:x="24.469cm" svg:y="7.946cm" svg:width="0.889cm" draw:z-index="1124"><draw:text-box fo:min-height="0.041cm"><text:p text:style-name="P144">480,80</text:p></draw:text-box></draw:frame><draw:frame draw:style-name="fr1" draw:name="Frame509" text:anchor-type="paragraph" svg:x="1.363cm" svg:y="8.176cm" svg:width="0.728cm" draw:z-index="1125"><draw:text-box fo:min-height="0.041cm"><text:p text:style-name="P144">6209</text:p></draw:text-box></draw:frame><draw:frame draw:style-name="fr1" draw:name="Frame510" text:anchor-type="paragraph" svg:x="9.761cm" svg:y="8.176cm" svg:width="1.432cm" draw:z-index="1126"><draw:text-box fo:min-height="0.041cm"><text:p text:style-name="P91">12.000,00</text:p><text:p text:style-name="P90">12.000,00</text:p><text:p text:style-name="P90">30.000,00</text:p><text:p text:style-name="P90">30.000,00</text:p><text:p text:style-name="P70">6.831.187,03</text:p><text:p text:style-name="P151">291.860,68</text:p><text:p text:style-name="P93">7.700,00</text:p><text:p text:style-name="P93">7.700,00</text:p><text:p text:style-name="P93">7.700,00</text:p><text:p text:style-name="P151">101.425,84</text:p><text:p text:style-name="P90">13.131,84</text:p><text:p text:style-name="P90">13.131,84</text:p><text:p text:style-name="P90">10.500,00</text:p><text:p text:style-name="P90">10.500,00</text:p><text:p text:style-name="P90">39.000,00</text:p><text:p text:style-name="P90">39.000,00</text:p><text:p text:style-name="P93">4.200,00</text:p><text:p text:style-name="P93">4.200,00</text:p><text:p text:style-name="P90">13.200,00</text:p><text:p text:style-name="P90">13.200,00</text:p><text:p text:style-name="P93">1.284,00</text:p><text:p text:style-name="P93">1.284,00</text:p><text:p text:style-name="P93">9.600,00</text:p><text:p text:style-name="P93">9.600,00</text:p><text:p text:style-name="P93">3.710,00</text:p><text:p text:style-name="P93">3.710,00</text:p><text:p text:style-name="P93">3.700,00</text:p><text:p text:style-name="P93">3.700,00</text:p><text:p text:style-name="P93">1.300,00</text:p><text:p text:style-name="P93">1.300,00</text:p><text:p text:style-name="P165">500,00</text:p></draw:text-box></draw:frame><draw:frame draw:style-name="fr1" draw:name="Frame511" text:anchor-type="paragraph" svg:x="13.123cm" svg:y="8.176cm" svg:width="1.161cm" draw:z-index="1127"><draw:text-box fo:min-height="0.041cm"><text:p text:style-name="P69">12.000,00</text:p><text:p text:style-name="P70">12.000,00</text:p><text:p text:style-name="P70">30.000,00</text:p><text:p text:style-name="P70">30.000,00</text:p></draw:text-box></draw:frame><draw:frame draw:style-name="fr1" draw:name="Frame512" text:anchor-type="paragraph" svg:x="17.713cm" svg:y="8.176cm" svg:width="1.27cm" draw:z-index="1128"><draw:text-box fo:min-height="0.041cm"><text:p text:style-name="P86">12.000,00</text:p><text:p text:style-name="P85">12.000,00</text:p><text:p text:style-name="P160">-14.679,12</text:p><text:p text:style-name="P160">-14.679,12</text:p><text:p text:style-name="P145">782.213,76</text:p><text:p text:style-name="P195">-4.379,72</text:p><text:p text:style-name="P82">7.700,00</text:p><text:p text:style-name="P82">7.700,00</text:p><text:p text:style-name="P82">7.700,00</text:p><text:p text:style-name="P195">-9.016,33</text:p><text:p text:style-name="P82">4.377,28</text:p><text:p text:style-name="P82">4.377,28</text:p><text:p text:style-name="P62">35,40</text:p></draw:text-box></draw:frame><draw:frame draw:style-name="fr1" draw:name="Frame513" text:anchor-type="paragraph" svg:x="1.61cm" svg:y="8.403cm" svg:width="0.399cm" draw:z-index="1129"><draw:text-box fo:min-height="0.041cm"><text:p text:style-name="P69">9</text:p></draw:text-box></draw:frame><draw:frame draw:style-name="fr1" draw:name="Frame514" text:anchor-type="paragraph" svg:x="1.72cm" svg:y="8.403cm" svg:width="0.619cm" draw:z-index="1130"><draw:text-box fo:min-height="0.041cm"><text:p text:style-name="P144">200</text:p></draw:text-box></draw:frame><draw:frame draw:style-name="fr1" draw:name="Frame515" text:anchor-type="paragraph" svg:x="1.363cm" svg:y="8.632cm" svg:width="0.728cm" draw:z-index="1131"><draw:text-box fo:min-height="0.041cm"><text:p text:style-name="P144">6211</text:p></draw:text-box></draw:frame><draw:frame draw:style-name="fr1" draw:name="Frame516" text:anchor-type="paragraph" svg:x="14.698cm" svg:y="8.632cm" svg:width="1.161cm" draw:z-index="1132"><draw:text-box fo:min-height="0.041cm"><text:p text:style-name="P94">96,70</text:p><text:p text:style-name="P93">96,70</text:p><text:p text:style-name="P70">99.465,11</text:p></draw:text-box></draw:frame><draw:frame draw:style-name="fr1" draw:name="Frame517" text:anchor-type="paragraph" svg:x="15.977cm" svg:y="8.632cm" svg:width="1.432cm" draw:z-index="1133"><draw:text-box fo:min-height="0.041cm"><text:p text:style-name="P91">44.582,42</text:p><text:p text:style-name="P90">44.582,42</text:p><text:p text:style-name="P70">9.908.652,31</text:p><text:p text:style-name="P151">296.240,40</text:p></draw:text-box></draw:frame><draw:frame draw:style-name="fr1" draw:name="Frame518" text:anchor-type="paragraph" svg:x="19.152cm" svg:y="8.632cm" svg:width="1.432cm" draw:z-index="1134"><draw:text-box fo:min-height="0.041cm"><text:p text:style-name="P91">44.582,42</text:p><text:p text:style-name="P90">44.582,42</text:p><text:p text:style-name="P70">9.628.714,47</text:p><text:p text:style-name="P151">296.240,40</text:p></draw:text-box></draw:frame><draw:frame draw:style-name="fr1" draw:name="Frame519" text:anchor-type="paragraph" svg:x="20.726cm" svg:y="8.632cm" svg:width="1.432cm" draw:z-index="1135"><draw:text-box fo:min-height="0.041cm"><text:p text:style-name="P91">44.582,42</text:p><text:p text:style-name="P90">44.582,42</text:p><text:p text:style-name="P70">9.332.256,83</text:p><text:p text:style-name="P151">292.322,65</text:p></draw:text-box></draw:frame><draw:frame draw:style-name="fr1" draw:name="Frame520" text:anchor-type="paragraph" svg:x="22.352cm" svg:y="8.632cm" svg:width="1.432cm" draw:z-index="1136"><draw:text-box fo:min-height="0.041cm"><text:p text:style-name="P91">44.582,42</text:p><text:p text:style-name="P90">44.582,42</text:p><text:p text:style-name="P70">9.080.483,98</text:p><text:p text:style-name="P151">292.322,65</text:p></draw:text-box></draw:frame><draw:frame draw:style-name="fr1" draw:name="Frame521" text:anchor-type="paragraph" svg:x="23.927cm" svg:y="8.632cm" svg:width="1.432cm" draw:z-index="1137"><draw:text-box fo:min-height="0.041cm"><text:p text:style-name="P91">44.582,42</text:p><text:p text:style-name="P90">44.582,42</text:p><text:p text:style-name="P70">9.080.219,27</text:p><text:p text:style-name="P151">292.322,65</text:p></draw:text-box></draw:frame><draw:frame draw:style-name="fr1" draw:name="Frame522" text:anchor-type="paragraph" svg:x="1.61cm" svg:y="8.86cm" svg:width="0.399cm" draw:z-index="1138"><draw:text-box fo:min-height="0.041cm"><text:p text:style-name="P69">9</text:p></draw:text-box></draw:frame><draw:frame draw:style-name="fr1" draw:name="Frame523" text:anchor-type="paragraph" svg:x="1.72cm" svg:y="8.86cm" svg:width="0.619cm" draw:z-index="1139"><draw:text-box fo:min-height="0.041cm"><text:p text:style-name="P144">200</text:p></draw:text-box></draw:frame><draw:frame draw:style-name="fr1" draw:name="Frame524" text:anchor-type="paragraph" svg:x="1.05cm" svg:y="9.089cm" svg:width="0.399cm" draw:z-index="1140"><draw:text-box fo:min-height="0.041cm"><text:p text:style-name="P69">2</text:p></draw:text-box></draw:frame><draw:frame draw:style-name="fr1" draw:name="Frame525" text:anchor-type="paragraph" svg:x="11.328cm" svg:y="9.089cm" svg:width="3.064cm" draw:z-index="1141"><draw:text-box fo:min-height="0.041cm"><text:p text:style-name="P6"><text:span text:style-name="T23">3.959.144,15</text:span><text:span text:style-name="T36"> </text:span><text:span text:style-name="T23">10.790.331,18</text:span></text:p><text:p text:style-name="P143">291.860,68</text:p><text:p text:style-name="P80">7.700,00</text:p><text:p text:style-name="P80">7.700,00</text:p><text:p text:style-name="P80">7.700,00</text:p><text:p text:style-name="P143">101.425,84</text:p><text:p text:style-name="P109">13.131,84</text:p><text:p text:style-name="P109">13.131,84</text:p><text:p text:style-name="P109">10.500,00</text:p><text:p text:style-name="P109">10.500,00</text:p><text:p text:style-name="P109">39.000,00</text:p><text:p text:style-name="P109">39.000,00</text:p><text:p text:style-name="P80">4.200,00</text:p><text:p text:style-name="P80">4.200,00</text:p><text:p text:style-name="P109">13.200,00</text:p><text:p text:style-name="P109">13.200,00</text:p><text:p text:style-name="P80">1.284,00</text:p><text:p text:style-name="P80">1.284,00</text:p><text:p text:style-name="P80">9.600,00</text:p><text:p text:style-name="P80">9.600,00</text:p><text:p text:style-name="P80">3.710,00</text:p><text:p text:style-name="P80">3.710,00</text:p><text:p text:style-name="P80">3.700,00</text:p><text:p text:style-name="P80">3.700,00</text:p><text:p text:style-name="P80">1.300,00</text:p><text:p text:style-name="P80">1.300,00</text:p><text:p text:style-name="P197">500,00</text:p></draw:text-box></draw:frame><draw:frame draw:style-name="fr1" draw:name="Frame526" text:anchor-type="paragraph" svg:x="25.612cm" svg:y="9.089cm" svg:width="1.27cm" draw:z-index="1142"><draw:text-box fo:min-height="0.041cm"><text:p text:style-name="P144">252.037,56</text:p></draw:text-box></draw:frame><draw:frame draw:style-name="fr1" draw:name="Frame527" text:anchor-type="paragraph" svg:x="27.296cm" svg:y="9.089cm" svg:width="1.161cm" draw:z-index="1143"><draw:text-box fo:min-height="0.041cm"><text:p text:style-name="P69">20.775,00</text:p></draw:text-box></draw:frame><draw:frame draw:style-name="fr1" draw:name="Frame528" text:anchor-type="paragraph" svg:x="1.101cm" svg:y="9.319cm" svg:width="0.399cm" draw:z-index="1144"><draw:text-box fo:min-height="0.041cm"><text:p text:style-name="P69">2</text:p></draw:text-box></draw:frame><draw:frame draw:style-name="fr1" draw:name="Frame529" text:anchor-type="paragraph" svg:x="1.212cm" svg:y="9.319cm" svg:width="0.399cm" draw:z-index="1145"><draw:text-box fo:min-height="0.041cm"><text:p text:style-name="P69">0</text:p></draw:text-box></draw:frame><draw:frame draw:style-name="fr1" draw:name="Frame530" text:anchor-type="paragraph" svg:x="1.152cm" svg:y="9.546cm" svg:width="0.501cm" draw:z-index="1146"><draw:text-box fo:min-height="0.041cm"><text:p text:style-name="P69">2</text:p><text:p text:style-name="P81">2</text:p></draw:text-box></draw:frame><draw:frame draw:style-name="fr1" draw:name="Frame531" text:anchor-type="paragraph" svg:x="1.261cm" svg:y="9.546cm" svg:width="1.078cm" draw:z-index="1147"><draw:text-box fo:min-height="0.041cm"><text:p text:style-name="P144">00</text:p><text:p text:style-name="P149">0001</text:p><text:p text:style-name="P198">640</text:p></draw:text-box></draw:frame><draw:frame draw:style-name="fr1" draw:name="Frame532" text:anchor-type="paragraph" svg:x="1.61cm" svg:y="10.003cm" svg:width="0.399cm" draw:z-index="1148"><draw:text-box fo:min-height="0.041cm"><text:p text:style-name="P69">1</text:p></draw:text-box></draw:frame><draw:frame draw:style-name="fr1" draw:name="Frame533" text:anchor-type="paragraph" svg:x="1.152cm" svg:y="10.232cm" svg:width="0.501cm" draw:z-index="1149"><draw:text-box fo:min-height="0.041cm"><text:p text:style-name="P69">2</text:p><text:p text:style-name="P81">2</text:p></draw:text-box></draw:frame><draw:frame draw:style-name="fr1" draw:name="Frame534" text:anchor-type="paragraph" svg:x="1.261cm" svg:y="10.232cm" svg:width="0.831cm" draw:z-index="1150"><draw:text-box fo:min-height="0.041cm"><text:p text:style-name="P144">02</text:p><text:p text:style-name="P149">0200</text:p></draw:text-box></draw:frame><draw:frame draw:style-name="fr1" draw:name="Frame535" text:anchor-type="paragraph" svg:x="16.138cm" svg:y="10.232cm" svg:width="1.27cm" draw:z-index="1151"><draw:text-box fo:min-height="0.041cm"><text:p text:style-name="P144">110.442,17</text:p><text:p text:style-name="P82">8.754,56</text:p><text:p text:style-name="P82">8.754,56</text:p><text:p text:style-name="P85">10.464,60</text:p><text:p text:style-name="P85">10.464,60</text:p><text:p text:style-name="P85">46.919,80</text:p><text:p text:style-name="P85">46.919,80</text:p><text:p text:style-name="P85">12.717,50</text:p><text:p text:style-name="P85">12.717,50</text:p><text:p text:style-name="P82">1.000,00</text:p><text:p text:style-name="P82">1.000,00</text:p><text:p text:style-name="P184">288,44</text:p></draw:text-box></draw:frame><draw:frame draw:style-name="fr1" draw:name="Frame536" text:anchor-type="paragraph" svg:x="19.313cm" svg:y="10.232cm" svg:width="1.27cm" draw:z-index="1152"><draw:text-box fo:min-height="0.041cm"><text:p text:style-name="P144">110.442,17</text:p><text:p text:style-name="P82">8.754,56</text:p><text:p text:style-name="P82">8.754,56</text:p><text:p text:style-name="P85">10.464,60</text:p><text:p text:style-name="P85">10.464,60</text:p><text:p text:style-name="P85">46.919,80</text:p><text:p text:style-name="P85">46.919,80</text:p><text:p text:style-name="P85">12.717,50</text:p><text:p text:style-name="P85">12.717,50</text:p><text:p text:style-name="P82">1.000,00</text:p><text:p text:style-name="P82">1.000,00</text:p><text:p text:style-name="P184">288,44</text:p></draw:text-box></draw:frame><draw:frame draw:style-name="fr1" draw:name="Frame537" text:anchor-type="paragraph" svg:x="20.888cm" svg:y="10.232cm" svg:width="1.27cm" draw:z-index="1153"><draw:text-box fo:min-height="0.041cm"><text:p text:style-name="P144">110.442,17</text:p><text:p text:style-name="P82">8.754,56</text:p><text:p text:style-name="P82">8.754,56</text:p><text:p text:style-name="P85">10.464,60</text:p><text:p text:style-name="P85">10.464,60</text:p><text:p text:style-name="P85">46.919,80</text:p><text:p text:style-name="P85">46.919,80</text:p><text:p text:style-name="P85">12.717,50</text:p><text:p text:style-name="P85">12.717,50</text:p><text:p text:style-name="P82">1.000,00</text:p><text:p text:style-name="P82">1.000,00</text:p><text:p text:style-name="P184">288,44</text:p></draw:text-box></draw:frame><draw:frame draw:style-name="fr1" draw:name="Frame538" text:anchor-type="paragraph" svg:x="22.513cm" svg:y="10.232cm" svg:width="1.27cm" draw:z-index="1154"><draw:text-box fo:min-height="0.041cm"><text:p text:style-name="P144">110.442,17</text:p><text:p text:style-name="P82">8.754,56</text:p><text:p text:style-name="P82">8.754,56</text:p><text:p text:style-name="P85">10.464,60</text:p><text:p text:style-name="P85">10.464,60</text:p><text:p text:style-name="P85">46.919,80</text:p><text:p text:style-name="P85">46.919,80</text:p><text:p text:style-name="P85">12.717,50</text:p><text:p text:style-name="P85">12.717,50</text:p><text:p text:style-name="P82">1.000,00</text:p><text:p text:style-name="P82">1.000,00</text:p><text:p text:style-name="P184">288,44</text:p></draw:text-box></draw:frame><draw:frame draw:style-name="fr1" draw:name="Frame539" text:anchor-type="paragraph" svg:x="24.088cm" svg:y="10.232cm" svg:width="1.27cm" draw:z-index="1155"><draw:text-box fo:min-height="0.041cm"><text:p text:style-name="P144">110.442,17</text:p><text:p text:style-name="P82">8.754,56</text:p><text:p text:style-name="P82">8.754,56</text:p><text:p text:style-name="P85">10.464,60</text:p><text:p text:style-name="P85">10.464,60</text:p><text:p text:style-name="P85">46.919,80</text:p><text:p text:style-name="P85">46.919,80</text:p><text:p text:style-name="P85">12.717,50</text:p><text:p text:style-name="P85">12.717,50</text:p><text:p text:style-name="P82">1.000,00</text:p><text:p text:style-name="P82">1.000,00</text:p><text:p text:style-name="P184">288,44</text:p></draw:text-box></draw:frame><draw:frame draw:style-name="fr1" draw:name="Frame540" text:anchor-type="paragraph" svg:x="1.61cm" svg:y="10.689cm" svg:width="0.399cm" draw:z-index="1156"><draw:text-box fo:min-height="0.041cm"><text:p text:style-name="P69">1</text:p></draw:text-box></draw:frame><draw:frame draw:style-name="fr1" draw:name="Frame541" text:anchor-type="paragraph" svg:x="1.72cm" svg:y="10.689cm" svg:width="0.619cm" draw:z-index="1157"><draw:text-box fo:min-height="0.041cm"><text:p text:style-name="P144">330</text:p></draw:text-box></draw:frame><draw:frame draw:style-name="fr1" draw:name="Frame542" text:anchor-type="paragraph" svg:x="1.254cm" svg:y="10.918cm" svg:width="0.399cm" draw:z-index="1158"><draw:text-box fo:min-height="0.041cm"><text:p text:style-name="P69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/draw:text-box></draw:frame><draw:frame draw:style-name="fr1" draw:name="Frame543" text:anchor-type="paragraph" svg:x="1.363cm" svg:y="10.918cm" svg:width="0.728cm" draw:z-index="1159"><draw:text-box fo:min-height="0.041cm"><text:p text:style-name="P144">0201</text:p></draw:text-box></draw:frame><draw:frame draw:style-name="fr1" draw:name="Frame544" text:anchor-type="paragraph" svg:x="1.61cm" svg:y="11.146cm" svg:width="0.399cm" draw:z-index="1160"><draw:text-box fo:min-height="0.041cm"><text:p text:style-name="P69">1</text:p></draw:text-box></draw:frame><draw:frame draw:style-name="fr1" draw:name="Frame545" text:anchor-type="paragraph" svg:x="1.72cm" svg:y="11.146cm" svg:width="0.619cm" draw:z-index="1161"><draw:text-box fo:min-height="0.041cm"><text:p text:style-name="P144">610</text:p></draw:text-box></draw:frame><draw:frame draw:style-name="fr1" draw:name="Frame546" text:anchor-type="paragraph" svg:x="2.574cm" svg:y="11.146cm" svg:width="3.889cm" draw:z-index="1162"><draw:text-box fo:min-height="0.041cm"><text:p text:style-name="P16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1">arrendamiento</text:span><text:span text:style-name="T23"> </text:span><text:span text:style-name="T21">locales</text:span><text:span text:style-name="T29"> </text:span><text:span text:style-name="T26">servicios</text:span><text:span text:style-name="T23"> social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547" text:anchor-type="paragraph" svg:x="18.203cm" svg:y="11.146cm" svg:width="0.78cm" draw:z-index="1163"><draw:text-box fo:min-height="0.041cm"><text:p text:style-name="P69">35,40</text:p></draw:text-box></draw:frame><draw:frame draw:style-name="fr1" draw:name="Frame548" text:anchor-type="paragraph" svg:x="1.363cm" svg:y="11.375cm" svg:width="0.728cm" draw:z-index="1164"><draw:text-box fo:min-height="0.041cm"><text:p text:style-name="P144">0203</text:p></draw:text-box></draw:frame><draw:frame draw:style-name="fr1" draw:name="Frame549" text:anchor-type="paragraph" svg:x="17.822cm" svg:y="11.375cm" svg:width="1.161cm" draw:z-index="1165"><draw:text-box fo:min-height="0.041cm"><text:p text:style-name="P161">-7.919,80</text:p><text:p text:style-name="P160">-7.919,80</text:p><text:p text:style-name="P160">-8.517,50</text:p><text:p text:style-name="P160">-8.517,50</text:p><text:p text:style-name="P70">12.200,00</text:p><text:p text:style-name="P70">12.200,00</text:p><text:p text:style-name="P135">995,56</text:p><text:p text:style-name="P135">995,56</text:p><text:p text:style-name="P160">-2.395,71</text:p><text:p text:style-name="P160">-2.395,71</text:p></draw:text-box></draw:frame><draw:frame draw:style-name="fr1" draw:name="Frame550" text:anchor-type="paragraph" svg:x="1.61cm" svg:y="11.605cm" svg:width="0.399cm" draw:z-index="1166"><draw:text-box fo:min-height="0.041cm"><text:p text:style-name="P69">2</text:p></draw:text-box></draw:frame><draw:frame draw:style-name="fr1" draw:name="Frame551" text:anchor-type="paragraph" svg:x="1.72cm" svg:y="11.605cm" svg:width="0.619cm" draw:z-index="1167"><draw:text-box fo:min-height="0.041cm"><text:p text:style-name="P144">310</text:p></draw:text-box></draw:frame><draw:frame draw:style-name="fr1" draw:name="Frame552" text:anchor-type="paragraph" svg:x="1.363cm" svg:y="11.832cm" svg:width="0.728cm" draw:z-index="1168"><draw:text-box fo:min-height="0.041cm"><text:p text:style-name="P144">0205</text:p></draw:text-box></draw:frame><draw:frame draw:style-name="fr1" draw:name="Frame553" text:anchor-type="paragraph" svg:x="2.574cm" svg:y="11.832cm" svg:width="7.174cm" draw:z-index="1169"><draw:text-box fo:min-height="0.041cm"><text:p text:style-name="P6"><text:span text:style-name="T21">Arrendamiento</text:span><text:span text:style-name="T26"> </text:span><text:span text:style-name="T23">Terrenos estacionamientos</text:span><text:span text:style-name="T26"> </text:span><text:span text:style-name="T21">Puerto</text:span><text:span text:style-name="T23"> </text:span><text:span text:style-name="T26">Naos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3">ESTACIONAMIENTO</text:span><text:span text:style-name="T21"> </text:span><text:span text:style-name="T23">TRIANA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1">Arrendamiento</text:span><text:span text:style-name="T26"> </text:span><text:span text:style-name="T23">estacionamientos</text:span><text:span text:style-name="T26"> </text:span><text:span text:style-name="T29">C/</text:span><text:span text:style-name="T30"> </text:span><text:span text:style-name="T23">Cab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1">Arrendamiento</text:span><text:span text:style-name="T26"> </text:span><text:span text:style-name="T21">Parking</text:span><text:span text:style-name="T31"> </text:span><text:span text:style-name="T34">Avenida</text:span><text:span text:style-name="T26"> </text:span><text:span text:style-name="T34">Venezuela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1">Arrendamiento</text:span><text:span text:style-name="T26"> </text:span><text:span text:style-name="T21">Parking</text:span><text:span text:style-name="T31"> </text:span><text:span text:style-name="T26">La</text:span><text:span text:style-name="T34"> </text:span><text:span text:style-name="T21">Carrilla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3">ESTACIONAMIENTOS</text:span><text:span text:style-name="T28"> </text:span><text:span text:style-name="T23">BARRIO</text:span><text:span text:style-name="T21"> </text:span><text:span text:style-name="T29">DE</text:span><text:span text:style-name="T30"> </text:span><text:span text:style-name="T26">LA</text:span><text:span text:style-name="T31"> </text:span><text:span text:style-name="T23">LAGU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3">ESTACIONAMIENTOS</text:span><text:span text:style-name="T41"> </text:span><text:span text:style-name="T29">C/</text:span><text:span text:style-name="T30"> </text:span><text:span text:style-name="T26">CONVENT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3">ESTACIONAMIENTOS</text:span><text:span text:style-name="T41"> </text:span><text:span text:style-name="T27">MONTAÑA</text:span><text:span text:style-name="T31"> </text:span><text:span text:style-name="T23">TENISCA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3">ESTACIONAMIENTOS</text:span><text:span text:style-name="T41"> </text:span><text:span text:style-name="T23">BARRIO</text:span><text:span text:style-name="T21"> </text:span><text:span text:style-name="T29">DE</text:span><text:span text:style-name="T30"> </text:span><text:span text:style-name="T26">TODOQ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TERRENO</text:span><text:span text:style-name="T21"> </text:span><text:span text:style-name="T29">C/</text:span><text:span text:style-name="T30"> </text:span><text:span text:style-name="T23">RAMON POL </text:span><text:span text:style-name="T29">(JUNTO</text:span><text:span text:style-name="T28"> </text:span><text:span text:style-name="T23">A</text:span><text:span text:style-name="T28"> </text:span><text:span text:style-name="T23">MULTICINES</text:span><text:span text:style-name="T28"> </text:span><text:span text:style-name="T21">MIL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3">APARCAMIENTO</text:span><text:span text:style-name="T21"> </text:span><text:span text:style-name="T23">ARGUAL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ARRENDAMIENTO</text:span><text:span text:style-name="T21"> </text:span><text:span text:style-name="T26">LOCAL</text:span><text:span text:style-name="T21"> </text:span><text:span text:style-name="T23">PROTECCION </text:span><text:span text:style-name="T21">CIVIL</text:span></text:p><text:p text:style-name="P17"><text:span text:style-name="T27">Protección</text:span><text:span text:style-name="T38"> </text:span><text:span text:style-name="T23">civil</text:span><text:span text:style-name="T33"> </text:span><text:span text:style-name="T21">(Grupo</text:span><text:span text:style-name="T23"> </text:span><text:span text:style-name="T27">reposición</text:span><text:span text:style-name="T38"> </text:span><text:span text:style-name="T31">de</text:span><text:span text:style-name="T32"> </text:span><text:span text:style-name="T26">servicios)</text:span></text:p><text:p text:style-name="P8"><text:span text:style-name="T21">Arrendamientos</text:span><text:span text:style-name="T29"> </text:span><text:span text:style-name="T31">de</text:span><text:span text:style-name="T32"> </text:span><text:span text:style-name="T21">maquinaria,</text:span><text:span text:style-name="T34"> </text:span><text:span text:style-name="T23">instalaciones</text:span><text:span text:style-name="T26"> </text:span><text:span text:style-name="T23">y</text:span><text:span text:style-name="T31"> </text:span><text:span text:style-name="T28">utillaje</text:span></text:p><text:p text:style-name="P8"><text:span text:style-name="T21">Arrendamiento</text:span><text:span text:style-name="T26"> </text:span><text:span text:style-name="T27">estación</text:span><text:span text:style-name="T38"> </text:span><text:span text:style-name="T23">base</text:span><text:span text:style-name="T21"> </text:span><text:span text:style-name="T28">wimax</text:span></text:p></draw:text-box></draw:frame><draw:frame draw:style-name="fr1" draw:name="Frame554" text:anchor-type="paragraph" svg:x="1.61cm" svg:y="12.061cm" svg:width="0.399cm" draw:z-index="1170"><draw:text-box fo:min-height="0.041cm"><text:p text:style-name="P69">1</text:p></draw:text-box></draw:frame><draw:frame draw:style-name="fr1" draw:name="Frame555" text:anchor-type="paragraph" svg:x="1.72cm" svg:y="12.061cm" svg:width="0.619cm" draw:z-index="1171"><draw:text-box fo:min-height="0.041cm"><text:p text:style-name="P144">330</text:p></draw:text-box></draw:frame><draw:frame draw:style-name="fr1" draw:name="Frame556" text:anchor-type="paragraph" svg:x="1.363cm" svg:y="12.289cm" svg:width="0.728cm" draw:z-index="1172"><draw:text-box fo:min-height="0.041cm"><text:p text:style-name="P144">0206</text:p></draw:text-box></draw:frame><draw:frame draw:style-name="fr1" draw:name="Frame557" text:anchor-type="paragraph" svg:x="1.61cm" svg:y="12.518cm" svg:width="0.399cm" draw:z-index="1173"><draw:text-box fo:min-height="0.041cm"><text:p text:style-name="P69">1</text:p></draw:text-box></draw:frame><draw:frame draw:style-name="fr1" draw:name="Frame558" text:anchor-type="paragraph" svg:x="1.72cm" svg:y="12.518cm" svg:width="0.619cm" draw:z-index="1174"><draw:text-box fo:min-height="0.041cm"><text:p text:style-name="P144">330</text:p></draw:text-box></draw:frame><draw:frame draw:style-name="fr1" draw:name="Frame559" text:anchor-type="paragraph" svg:x="1.363cm" svg:y="12.748cm" svg:width="0.728cm" draw:z-index="1175"><draw:text-box fo:min-height="0.041cm"><text:p text:style-name="P144">0207</text:p></draw:text-box></draw:frame><draw:frame draw:style-name="fr1" draw:name="Frame560" text:anchor-type="paragraph" svg:x="1.61cm" svg:y="12.975cm" svg:width="0.399cm" draw:z-index="1176"><draw:text-box fo:min-height="0.041cm"><text:p text:style-name="P69">1</text:p></draw:text-box></draw:frame><draw:frame draw:style-name="fr1" draw:name="Frame561" text:anchor-type="paragraph" svg:x="1.72cm" svg:y="12.975cm" svg:width="0.619cm" draw:z-index="1177"><draw:text-box fo:min-height="0.041cm"><text:p text:style-name="P144">330</text:p></draw:text-box></draw:frame><draw:frame draw:style-name="fr1" draw:name="Frame562" text:anchor-type="paragraph" svg:x="16.519cm" svg:y="12.975cm" svg:width="0.889cm" draw:z-index="1178"><draw:text-box fo:min-height="0.041cm"><text:p text:style-name="P144">288,44</text:p></draw:text-box></draw:frame><draw:frame draw:style-name="fr1" draw:name="Frame563" text:anchor-type="paragraph" svg:x="19.694cm" svg:y="12.975cm" svg:width="0.889cm" draw:z-index="1179"><draw:text-box fo:min-height="0.041cm"><text:p text:style-name="P144">288,44</text:p></draw:text-box></draw:frame><draw:frame draw:style-name="fr1" draw:name="Frame564" text:anchor-type="paragraph" svg:x="21.269cm" svg:y="12.975cm" svg:width="0.889cm" draw:z-index="1180"><draw:text-box fo:min-height="0.041cm"><text:p text:style-name="P144">288,44</text:p></draw:text-box></draw:frame><draw:frame draw:style-name="fr1" draw:name="Frame565" text:anchor-type="paragraph" svg:x="22.894cm" svg:y="12.975cm" svg:width="0.889cm" draw:z-index="1181"><draw:text-box fo:min-height="0.041cm"><text:p text:style-name="P144">288,44</text:p></draw:text-box></draw:frame><draw:frame draw:style-name="fr1" draw:name="Frame566" text:anchor-type="paragraph" svg:x="24.469cm" svg:y="12.975cm" svg:width="0.889cm" draw:z-index="1182"><draw:text-box fo:min-height="0.041cm"><text:p text:style-name="P144">288,44</text:p></draw:text-box></draw:frame><draw:frame draw:style-name="fr1" draw:name="Frame567" text:anchor-type="paragraph" svg:x="1.363cm" svg:y="13.204cm" svg:width="0.728cm" draw:z-index="1183"><draw:text-box fo:min-height="0.041cm"><text:p text:style-name="P144">0208</text:p></draw:text-box></draw:frame><draw:frame draw:style-name="fr1" draw:name="Frame568" text:anchor-type="paragraph" svg:x="16.247cm" svg:y="13.204cm" svg:width="1.161cm" draw:z-index="1184"><draw:text-box fo:min-height="0.041cm"><text:p text:style-name="P69">11.995,71</text:p><text:p text:style-name="P70">11.995,71</text:p><text:p text:style-name="P85">3.710,00</text:p><text:p text:style-name="P85">3.710,00</text:p><text:p text:style-name="P85">3.649,40</text:p><text:p text:style-name="P85">3.649,40</text:p></draw:text-box></draw:frame><draw:frame draw:style-name="fr1" draw:name="Frame569" text:anchor-type="paragraph" svg:x="19.422cm" svg:y="13.204cm" svg:width="1.161cm" draw:z-index="1185"><draw:text-box fo:min-height="0.041cm"><text:p text:style-name="P69">11.995,71</text:p><text:p text:style-name="P70">11.995,71</text:p><text:p text:style-name="P85">3.710,00</text:p><text:p text:style-name="P85">3.710,00</text:p><text:p text:style-name="P85">3.649,40</text:p><text:p text:style-name="P85">3.649,40</text:p></draw:text-box></draw:frame><draw:frame draw:style-name="fr1" draw:name="Frame570" text:anchor-type="paragraph" svg:x="20.997cm" svg:y="13.204cm" svg:width="1.161cm" draw:z-index="1186"><draw:text-box fo:min-height="0.041cm"><text:p text:style-name="P69">11.995,71</text:p><text:p text:style-name="P70">11.995,71</text:p><text:p text:style-name="P85">3.710,00</text:p><text:p text:style-name="P85">3.710,00</text:p><text:p text:style-name="P85">3.649,40</text:p><text:p text:style-name="P85">3.649,40</text:p></draw:text-box></draw:frame><draw:frame draw:style-name="fr1" draw:name="Frame571" text:anchor-type="paragraph" svg:x="22.624cm" svg:y="13.204cm" svg:width="1.161cm" draw:z-index="1187"><draw:text-box fo:min-height="0.041cm"><text:p text:style-name="P69">11.995,71</text:p><text:p text:style-name="P70">11.995,71</text:p><text:p text:style-name="P85">3.710,00</text:p><text:p text:style-name="P85">3.710,00</text:p><text:p text:style-name="P85">3.649,40</text:p><text:p text:style-name="P85">3.649,40</text:p></draw:text-box></draw:frame><draw:frame draw:style-name="fr1" draw:name="Frame572" text:anchor-type="paragraph" svg:x="24.197cm" svg:y="13.204cm" svg:width="1.161cm" draw:z-index="1188"><draw:text-box fo:min-height="0.041cm"><text:p text:style-name="P69">11.995,71</text:p><text:p text:style-name="P70">11.995,71</text:p><text:p text:style-name="P85">3.710,00</text:p><text:p text:style-name="P85">3.710,00</text:p><text:p text:style-name="P85">3.649,40</text:p><text:p text:style-name="P85">3.649,40</text:p></draw:text-box></draw:frame><draw:frame draw:style-name="fr1" draw:name="Frame573" text:anchor-type="paragraph" svg:x="1.61cm" svg:y="13.432cm" svg:width="0.399cm" draw:z-index="1189"><draw:text-box fo:min-height="0.041cm"><text:p text:style-name="P69">1</text:p></draw:text-box></draw:frame><draw:frame draw:style-name="fr1" draw:name="Frame574" text:anchor-type="paragraph" svg:x="1.72cm" svg:y="13.432cm" svg:width="0.619cm" draw:z-index="1190"><draw:text-box fo:min-height="0.041cm"><text:p text:style-name="P144">330</text:p></draw:text-box></draw:frame><draw:frame draw:style-name="fr1" draw:name="Frame575" text:anchor-type="paragraph" svg:x="1.363cm" svg:y="13.661cm" svg:width="0.728cm" draw:z-index="1191"><draw:text-box fo:min-height="0.041cm"><text:p text:style-name="P144">0210</text:p></draw:text-box></draw:frame><draw:frame draw:style-name="fr1" draw:name="Frame576" text:anchor-type="paragraph" svg:x="1.61cm" svg:y="13.891cm" svg:width="0.399cm" draw:z-index="1192"><draw:text-box fo:min-height="0.041cm"><text:p text:style-name="P69">1</text:p></draw:text-box></draw:frame><draw:frame draw:style-name="fr1" draw:name="Frame577" text:anchor-type="paragraph" svg:x="1.72cm" svg:y="13.891cm" svg:width="0.619cm" draw:z-index="1193"><draw:text-box fo:min-height="0.041cm"><text:p text:style-name="P144">330</text:p></draw:text-box></draw:frame><draw:frame draw:style-name="fr1" draw:name="Frame578" text:anchor-type="paragraph" svg:x="1.363cm" svg:y="14.118cm" svg:width="0.728cm" draw:z-index="1194"><draw:text-box fo:min-height="0.041cm"><text:p text:style-name="P144">0212</text:p></draw:text-box></draw:frame><draw:frame draw:style-name="fr1" draw:name="Frame579" text:anchor-type="paragraph" svg:x="17.932cm" svg:y="14.118cm" svg:width="1.051cm" draw:z-index="1195"><draw:text-box fo:min-height="0.041cm"><text:p text:style-name="P91">50,60</text:p><text:p text:style-name="P90">50,60</text:p><text:p text:style-name="P70">1.300,00</text:p><text:p text:style-name="P70">1.300,00</text:p><text:p text:style-name="P151">406,80</text:p></draw:text-box></draw:frame><draw:frame draw:style-name="fr1" draw:name="Frame580" text:anchor-type="paragraph" svg:x="1.61cm" svg:y="14.347cm" svg:width="0.399cm" draw:z-index="1196"><draw:text-box fo:min-height="0.041cm"><text:p text:style-name="P69">1</text:p></draw:text-box></draw:frame><draw:frame draw:style-name="fr1" draw:name="Frame581" text:anchor-type="paragraph" svg:x="1.72cm" svg:y="14.347cm" svg:width="0.619cm" draw:z-index="1197"><draw:text-box fo:min-height="0.041cm"><text:p text:style-name="P144">330</text:p></draw:text-box></draw:frame><draw:frame draw:style-name="fr1" draw:name="Frame582" text:anchor-type="paragraph" svg:x="1.363cm" svg:y="14.575cm" svg:width="0.728cm" draw:z-index="1198"><draw:text-box fo:min-height="0.041cm"><text:p text:style-name="P144">0213</text:p></draw:text-box></draw:frame><draw:frame draw:style-name="fr1" draw:name="Frame583" text:anchor-type="paragraph" svg:x="1.61cm" svg:y="14.804cm" svg:width="0.399cm" draw:z-index="1199"><draw:text-box fo:min-height="0.041cm"><text:p text:style-name="P69">1</text:p></draw:text-box></draw:frame><draw:frame draw:style-name="fr1" draw:name="Frame584" text:anchor-type="paragraph" svg:x="1.72cm" svg:y="14.804cm" svg:width="0.619cm" draw:z-index="1200"><draw:text-box fo:min-height="0.041cm"><text:p text:style-name="P144">330</text:p></draw:text-box></draw:frame><draw:frame draw:style-name="fr1" draw:name="Frame585" text:anchor-type="paragraph" svg:x="1.363cm" svg:y="15.034cm" svg:width="0.728cm" draw:z-index="1201"><draw:text-box fo:min-height="0.041cm"><text:p text:style-name="P144">0214</text:p></draw:text-box></draw:frame><draw:frame draw:style-name="fr1" draw:name="Frame586" text:anchor-type="paragraph" svg:x="16.358cm" svg:y="15.034cm" svg:width="1.051cm" draw:z-index="1202"><draw:text-box fo:min-height="0.041cm"><text:p text:style-name="P91">93,20</text:p><text:p text:style-name="P90">93,20</text:p><text:p text:style-name="P70">1.123,50</text:p><text:p text:style-name="P70">1.123,50</text:p></draw:text-box></draw:frame><draw:frame draw:style-name="fr1" draw:name="Frame587" text:anchor-type="paragraph" svg:x="19.533cm" svg:y="15.034cm" svg:width="1.051cm" draw:z-index="1203"><draw:text-box fo:min-height="0.041cm"><text:p text:style-name="P91">93,20</text:p><text:p text:style-name="P90">93,20</text:p><text:p text:style-name="P70">1.123,50</text:p><text:p text:style-name="P70">1.123,50</text:p></draw:text-box></draw:frame><draw:frame draw:style-name="fr1" draw:name="Frame588" text:anchor-type="paragraph" svg:x="21.107cm" svg:y="15.034cm" svg:width="1.051cm" draw:z-index="1204"><draw:text-box fo:min-height="0.041cm"><text:p text:style-name="P91">93,20</text:p><text:p text:style-name="P90">93,20</text:p><text:p text:style-name="P70">1.123,50</text:p><text:p text:style-name="P70">1.123,50</text:p></draw:text-box></draw:frame><draw:frame draw:style-name="fr1" draw:name="Frame589" text:anchor-type="paragraph" svg:x="22.733cm" svg:y="15.034cm" svg:width="1.051cm" draw:z-index="1205"><draw:text-box fo:min-height="0.041cm"><text:p text:style-name="P91">93,20</text:p><text:p text:style-name="P90">93,20</text:p><text:p text:style-name="P70">1.123,50</text:p><text:p text:style-name="P70">1.123,50</text:p></draw:text-box></draw:frame><draw:frame draw:style-name="fr1" draw:name="Frame590" text:anchor-type="paragraph" svg:x="24.308cm" svg:y="15.034cm" svg:width="1.051cm" draw:z-index="1206"><draw:text-box fo:min-height="0.041cm"><text:p text:style-name="P91">93,20</text:p><text:p text:style-name="P90">93,20</text:p><text:p text:style-name="P70">1.123,50</text:p><text:p text:style-name="P70">1.123,50</text:p></draw:text-box></draw:frame><draw:frame draw:style-name="fr1" draw:name="Frame591" text:anchor-type="paragraph" svg:x="1.61cm" svg:y="15.261cm" svg:width="0.399cm" draw:z-index="1207"><draw:text-box fo:min-height="0.041cm"><text:p text:style-name="P69">1</text:p></draw:text-box></draw:frame><draw:frame draw:style-name="fr1" draw:name="Frame592" text:anchor-type="paragraph" svg:x="1.72cm" svg:y="15.261cm" svg:width="0.619cm" draw:z-index="1208"><draw:text-box fo:min-height="0.041cm"><text:p text:style-name="P144">330</text:p></draw:text-box></draw:frame><draw:frame draw:style-name="fr1" draw:name="Frame593" text:anchor-type="paragraph" svg:x="10.305cm" svg:y="15.261cm" svg:width="0.889cm" draw:z-index="1209"><draw:text-box fo:min-height="0.041cm"><text:p text:style-name="P144">500,00</text:p><text:p text:style-name="P145">400,00</text:p><text:p text:style-name="P145">400,00</text:p><text:p text:style-name="P145">900,00</text:p></draw:text-box></draw:frame><draw:frame draw:style-name="fr1" draw:name="Frame594" text:anchor-type="paragraph" svg:x="13.395cm" svg:y="15.261cm" svg:width="0.889cm" draw:z-index="1210"><draw:text-box fo:min-height="0.041cm"><text:p text:style-name="P144">500,00</text:p><text:p text:style-name="P145">400,00</text:p><text:p text:style-name="P145">400,00</text:p><text:p text:style-name="P145">900,00</text:p></draw:text-box></draw:frame><draw:frame draw:style-name="fr1" draw:name="Frame595" text:anchor-type="paragraph" svg:x="18.094cm" svg:y="15.261cm" svg:width="0.889cm" draw:z-index="1211"><draw:text-box fo:min-height="0.041cm"><text:p text:style-name="P144">406,80</text:p></draw:text-box></draw:frame><draw:frame draw:style-name="fr1" draw:name="Frame596" text:anchor-type="paragraph" svg:x="1.363cm" svg:y="15.49cm" svg:width="0.728cm" draw:z-index="1212"><draw:text-box fo:min-height="0.041cm"><text:p text:style-name="P144">0215</text:p></draw:text-box></draw:frame><draw:frame draw:style-name="fr1" draw:name="Frame597" text:anchor-type="paragraph" svg:x="18.025cm" svg:y="15.49cm" svg:width="0.958cm" draw:z-index="1213"><draw:text-box fo:min-height="0.041cm"><text:p text:style-name="P144">-723,50</text:p><text:p text:style-name="P145">-723,50</text:p><text:p text:style-name="P199">900,00</text:p></draw:text-box></draw:frame><draw:frame draw:style-name="fr1" draw:name="Frame598" text:anchor-type="paragraph" svg:x="1.61cm" svg:y="15.718cm" svg:width="0.399cm" draw:z-index="1214"><draw:text-box fo:min-height="0.041cm"><text:p text:style-name="P69">1</text:p></draw:text-box></draw:frame><draw:frame draw:style-name="fr1" draw:name="Frame599" text:anchor-type="paragraph" svg:x="1.72cm" svg:y="15.718cm" svg:width="0.619cm" draw:z-index="1215"><draw:text-box fo:min-height="0.041cm"><text:p text:style-name="P144">330</text:p></draw:text-box></draw:frame><draw:frame draw:style-name="fr1" draw:name="Frame600" text:anchor-type="paragraph" svg:x="1.363cm" svg:y="15.947cm" svg:width="0.728cm" draw:z-index="1216"><draw:text-box fo:min-height="0.041cm"><text:p text:style-name="P144">0216</text:p></draw:text-box></draw:frame><draw:frame draw:style-name="fr1" draw:name="Frame601" text:anchor-type="paragraph" svg:x="1.61cm" svg:y="16.177cm" svg:width="0.399cm" draw:z-index="1217"><draw:text-box fo:min-height="0.041cm"><text:p text:style-name="P69">1</text:p></draw:text-box></draw:frame><draw:frame draw:style-name="fr1" draw:name="Frame602" text:anchor-type="paragraph" svg:x="1.72cm" svg:y="16.177cm" svg:width="0.619cm" draw:z-index="1218"><draw:text-box fo:min-height="0.041cm"><text:p text:style-name="P144">330</text:p></draw:text-box></draw:frame><draw:frame draw:style-name="fr1" draw:name="Frame603" text:anchor-type="paragraph" svg:x="10.305cm" svg:y="16.177cm" svg:width="0.889cm" draw:z-index="1219"><draw:text-box fo:min-height="0.041cm"><text:p text:style-name="P144">900,00</text:p></draw:text-box></draw:frame><draw:frame draw:style-name="fr1" draw:name="Frame604" text:anchor-type="paragraph" svg:x="13.395cm" svg:y="16.177cm" svg:width="0.889cm" draw:z-index="1220"><draw:text-box fo:min-height="0.041cm"><text:p text:style-name="P144">900,00</text:p></draw:text-box></draw:frame><draw:frame draw:style-name="fr1" draw:name="Frame605" text:anchor-type="paragraph" svg:x="18.094cm" svg:y="16.177cm" svg:width="0.889cm" draw:z-index="1221"><draw:text-box fo:min-height="0.041cm"><text:p text:style-name="P144">900,00</text:p></draw:text-box></draw:frame><draw:frame draw:style-name="fr1" draw:name="Frame606" text:anchor-type="paragraph" svg:x="1.363cm" svg:y="16.404cm" svg:width="0.728cm" draw:z-index="1222"><draw:text-box fo:min-height="0.041cm"><text:p text:style-name="P144">0218</text:p></draw:text-box></draw:frame><draw:frame draw:style-name="fr1" draw:name="Frame607" text:anchor-type="paragraph" svg:x="16.358cm" svg:y="16.404cm" svg:width="1.051cm" draw:z-index="1223"><draw:text-box fo:min-height="0.041cm"><text:p text:style-name="P69">4.377,28</text:p><text:p text:style-name="P70">4.377,28</text:p><text:p text:style-name="P70">5.348,18</text:p><text:p text:style-name="P70">5.348,18</text:p><text:p text:style-name="P70">1.789,15</text:p></draw:text-box></draw:frame><draw:frame draw:style-name="fr1" draw:name="Frame608" text:anchor-type="paragraph" svg:x="17.865cm" svg:y="16.404cm" svg:width="1.118cm" draw:z-index="1224"><draw:text-box fo:min-height="0.041cm"><text:p text:style-name="P144">-4.377,28</text:p><text:p text:style-name="P145">-4.377,28</text:p><text:p text:style-name="P145">-5.348,18</text:p><text:p text:style-name="P145">-5.348,18</text:p><text:p text:style-name="P174">210,85</text:p></draw:text-box></draw:frame><draw:frame draw:style-name="fr1" draw:name="Frame609" text:anchor-type="paragraph" svg:x="19.533cm" svg:y="16.404cm" svg:width="1.051cm" draw:z-index="1225"><draw:text-box fo:min-height="0.041cm"><text:p text:style-name="P69">4.377,28</text:p><text:p text:style-name="P70">4.377,28</text:p><text:p text:style-name="P70">5.348,18</text:p><text:p text:style-name="P70">5.348,18</text:p><text:p text:style-name="P70">1.789,15</text:p></draw:text-box></draw:frame><draw:frame draw:style-name="fr1" draw:name="Frame610" text:anchor-type="paragraph" svg:x="21.107cm" svg:y="16.404cm" svg:width="1.051cm" draw:z-index="1226"><draw:text-box fo:min-height="0.041cm"><text:p text:style-name="P69">4.377,28</text:p><text:p text:style-name="P70">4.377,28</text:p><text:p text:style-name="P70">5.348,18</text:p><text:p text:style-name="P70">5.348,18</text:p><text:p text:style-name="P70">1.789,15</text:p></draw:text-box></draw:frame><draw:frame draw:style-name="fr1" draw:name="Frame611" text:anchor-type="paragraph" svg:x="22.733cm" svg:y="16.404cm" svg:width="1.051cm" draw:z-index="1227"><draw:text-box fo:min-height="0.041cm"><text:p text:style-name="P69">4.377,28</text:p><text:p text:style-name="P70">4.377,28</text:p><text:p text:style-name="P70">5.348,18</text:p><text:p text:style-name="P70">5.348,18</text:p><text:p text:style-name="P70">1.789,15</text:p></draw:text-box></draw:frame><draw:frame draw:style-name="fr1" draw:name="Frame612" text:anchor-type="paragraph" svg:x="24.308cm" svg:y="16.404cm" svg:width="1.051cm" draw:z-index="1228"><draw:text-box fo:min-height="0.041cm"><text:p text:style-name="P69">4.377,28</text:p><text:p text:style-name="P70">4.377,28</text:p><text:p text:style-name="P70">5.348,18</text:p><text:p text:style-name="P70">5.348,18</text:p><text:p text:style-name="P70">1.789,15</text:p></draw:text-box></draw:frame><draw:frame draw:style-name="fr1" draw:name="Frame613" text:anchor-type="paragraph" svg:x="1.61cm" svg:y="16.633cm" svg:width="0.399cm" draw:z-index="1229"><draw:text-box fo:min-height="0.041cm"><text:p text:style-name="P69">1</text:p></draw:text-box></draw:frame><draw:frame draw:style-name="fr1" draw:name="Frame614" text:anchor-type="paragraph" svg:x="1.72cm" svg:y="16.633cm" svg:width="0.619cm" draw:z-index="1230"><draw:text-box fo:min-height="0.041cm"><text:p text:style-name="P144">330</text:p></draw:text-box></draw:frame><draw:frame draw:style-name="fr1" draw:name="Frame615" text:anchor-type="paragraph" svg:x="1.363cm" svg:y="16.861cm" svg:width="0.728cm" draw:z-index="1231"><draw:text-box fo:min-height="0.041cm"><text:p text:style-name="P144">0219</text:p></draw:text-box></draw:frame><draw:frame draw:style-name="fr1" draw:name="Frame616" text:anchor-type="paragraph" svg:x="1.61cm" svg:y="17.09cm" svg:width="0.399cm" draw:z-index="1232"><draw:text-box fo:min-height="0.041cm"><text:p text:style-name="P69">1</text:p></draw:text-box></draw:frame><draw:frame draw:style-name="fr1" draw:name="Frame617" text:anchor-type="paragraph" svg:x="1.72cm" svg:y="17.09cm" svg:width="0.619cm" draw:z-index="1233"><draw:text-box fo:min-height="0.041cm"><text:p text:style-name="P144">350</text:p></draw:text-box></draw:frame><draw:frame draw:style-name="fr1" draw:name="Frame618" text:anchor-type="paragraph" svg:x="1.152cm" svg:y="17.32cm" svg:width="0.501cm" draw:z-index="1234"><draw:text-box fo:min-height="0.041cm"><text:p text:style-name="P69">2</text:p><text:p text:style-name="P81">2</text:p></draw:text-box></draw:frame><draw:frame draw:style-name="fr1" draw:name="Frame619" text:anchor-type="paragraph" svg:x="1.261cm" svg:y="17.32cm" svg:width="1.078cm" draw:z-index="1235"><draw:text-box fo:min-height="0.041cm"><text:p text:style-name="P144">03</text:p><text:p text:style-name="P149">0300</text:p><text:p text:style-name="P198">910</text:p></draw:text-box></draw:frame><draw:frame draw:style-name="fr1" draw:name="Frame620" text:anchor-type="paragraph" svg:x="10.142cm" svg:y="17.32cm" svg:width="1.051cm" draw:z-index="1236"><draw:text-box fo:min-height="0.041cm"><text:p text:style-name="P69">2.000,00</text:p><text:p text:style-name="P70">2.000,00</text:p><text:p text:style-name="P70">2.000,00</text:p></draw:text-box></draw:frame><draw:frame draw:style-name="fr1" draw:name="Frame621" text:anchor-type="paragraph" svg:x="13.233cm" svg:y="17.32cm" svg:width="1.051cm" draw:z-index="1237"><draw:text-box fo:min-height="0.041cm"><text:p text:style-name="P69">2.000,00</text:p><text:p text:style-name="P70">2.000,00</text:p><text:p text:style-name="P70">2.000,00</text:p></draw:text-box></draw:frame><draw:frame draw:style-name="fr1" draw:name="Frame622" text:anchor-type="paragraph" svg:x="16.358cm" svg:y="17.547cm" svg:width="1.051cm" draw:z-index="1238"><draw:text-box fo:min-height="0.041cm"><text:p text:style-name="P69">1.789,15</text:p><text:p text:style-name="P70">1.789,15</text:p></draw:text-box></draw:frame><draw:frame draw:style-name="fr1" draw:name="Frame623" text:anchor-type="paragraph" svg:x="18.094cm" svg:y="17.547cm" svg:width="0.889cm" draw:z-index="1239"><draw:text-box fo:min-height="0.041cm"><text:p text:style-name="P144">210,85</text:p><text:p text:style-name="P145">210,85</text:p></draw:text-box></draw:frame><draw:frame draw:style-name="fr1" draw:name="Frame624" text:anchor-type="paragraph" svg:x="19.533cm" svg:y="17.547cm" svg:width="1.051cm" draw:z-index="1240"><draw:text-box fo:min-height="0.041cm"><text:p text:style-name="P69">1.789,15</text:p><text:p text:style-name="P70">1.789,15</text:p></draw:text-box></draw:frame><draw:frame draw:style-name="fr1" draw:name="Frame625" text:anchor-type="paragraph" svg:x="21.107cm" svg:y="17.547cm" svg:width="1.051cm" draw:z-index="1241"><draw:text-box fo:min-height="0.041cm"><text:p text:style-name="P69">1.789,15</text:p><text:p text:style-name="P70">1.789,15</text:p></draw:text-box></draw:frame><draw:frame draw:style-name="fr1" draw:name="Frame626" text:anchor-type="paragraph" svg:x="22.733cm" svg:y="17.547cm" svg:width="1.051cm" draw:z-index="1242"><draw:text-box fo:min-height="0.041cm"><text:p text:style-name="P69">1.789,15</text:p><text:p text:style-name="P70">1.789,15</text:p></draw:text-box></draw:frame><draw:frame draw:style-name="fr1" draw:name="Frame627" text:anchor-type="paragraph" svg:x="24.308cm" svg:y="17.547cm" svg:width="1.051cm" draw:z-index="1243"><draw:text-box fo:min-height="0.041cm"><text:p text:style-name="P69">1.789,15</text:p><text:p text:style-name="P70">1.789,15</text:p></draw:text-box></draw:frame><draw:frame draw:style-name="fr1" draw:name="Frame628" text:anchor-type="paragraph" svg:x="1.61cm" svg:y="17.776cm" svg:width="0.399cm" draw:z-index="1244"><draw:text-box fo:min-height="0.041cm"><text:p text:style-name="P69">4</text:p></draw:text-box></draw:frame><draw:frame draw:style-name="fr1" draw:name="Frame629" text:anchor-type="paragraph" svg:x="2.829cm" svg:y="17.776cm" svg:width="2.665cm" draw:z-index="1245"><draw:text-box fo:min-height="0.041cm"><text:p text:style-name="P6"><text:span text:style-name="T23">Sociedad</text:span><text:span text:style-name="T30"> </text:span><text:span text:style-name="T31">de</text:span><text:span text:style-name="T32"> </text:span><text:span text:style-name="T30">la</text:span><text:span text:style-name="T39"> </text:span><text:span text:style-name="T24">información</text:span></text:p></draw:text-box></draw:frame><draw:frame draw:style-name="fr1" draw:name="Frame630" text:anchor-type="paragraph" svg:x="1.152cm" svg:y="18.004cm" svg:width="0.399cm" draw:z-index="1246"><draw:text-box fo:min-height="0.041cm"><text:p text:style-name="P69">2</text:p></draw:text-box></draw:frame><draw:frame draw:style-name="fr1" draw:name="Frame631" text:anchor-type="paragraph" svg:x="1.261cm" svg:y="18.004cm" svg:width="0.831cm" draw:z-index="1247"><draw:text-box fo:min-height="0.041cm"><text:p text:style-name="P144">04</text:p><text:p text:style-name="P149">0400</text:p></draw:text-box></draw:frame><draw:frame draw:style-name="fr1" draw:name="Frame632" text:anchor-type="paragraph" svg:x="2.574cm" svg:y="18.004cm" svg:width="5.375cm" draw:z-index="1248"><draw:text-box fo:min-height="0.041cm"><text:p text:style-name="P6"><text:span text:style-name="T21">Arrendamientos</text:span><text:span text:style-name="T29"> </text:span><text:span text:style-name="T31">de</text:span><text:span text:style-name="T32"> </text:span><text:span text:style-name="T23">material</text:span><text:span text:style-name="T33"> </text:span><text:span text:style-name="T31">de</text:span><text:span text:style-name="T32"> </text:span><text:span text:style-name="T23">transporte</text:span></text:p><text:p text:style-name="P8"><text:span text:style-name="T21">Arrendamientos</text:span><text:span text:style-name="T29"> </text:span><text:span text:style-name="T31">de</text:span><text:span text:style-name="T32"> </text:span><text:span text:style-name="T23">material</text:span><text:span text:style-name="T33"> </text:span><text:span text:style-name="T31">de</text:span><text:span text:style-name="T32"> </text:span><text:span text:style-name="T23">transporte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8"><text:span text:style-name="T21">Arrendamiento</text:span><text:span text:style-name="T26"> </text:span><text:span text:style-name="T23">Financiero </text:span><text:span text:style-name="T34">vehiculo</text:span><text:span text:style-name="T26"> </text:span><text:span text:style-name="T31">de</text:span><text:span text:style-name="T32"> </text:span><text:span text:style-name="T34">limpieza</text:span></text:p><text:p text:style-name="P17"><text:span text:style-name="T21">Limpieza</text:span><text:span text:style-name="T26"> </text:span><text:span text:style-name="T23">viaria.</text:span></text:p><text:p text:style-name="P8"><text:span text:style-name="T21">Renting</text:span><text:span text:style-name="T31"> </text:span><text:span text:style-name="T21">Flota</text:span><text:span text:style-name="T26"> </text:span><text:span text:style-name="T22">Vehículos</text:span><text:span text:style-name="T29"> </text:span><text:span text:style-name="T21">Municipales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Arrendamientos</text:span><text:span text:style-name="T29"> </text:span><text:span text:style-name="T31">de</text:span><text:span text:style-name="T32"> </text:span><text:span text:style-name="T21">equipos</text:span><text:span text:style-name="T29"> </text:span><text:span text:style-name="T23">para </text:span><text:span text:style-name="T26">procesos</text:span><text:span text:style-name="T23"> </text:span><text:span text:style-name="T31">de</text:span><text:span text:style-name="T32"> </text:span><text:span text:style-name="T24">información</text:span></text:p></draw:text-box></draw:frame><draw:frame draw:style-name="fr1" draw:name="Frame633" text:anchor-type="paragraph" svg:x="9.924cm" svg:y="18.004cm" svg:width="1.27cm" draw:z-index="1249"><draw:text-box fo:min-height="0.041cm"><text:p text:style-name="P144">168.178,60</text:p><text:p text:style-name="P85">36.397,00</text:p><text:p text:style-name="P85">36.397,00</text:p><text:p text:style-name="P85">70.681,60</text:p><text:p text:style-name="P85">70.681,60</text:p><text:p text:style-name="P85">61.100,00</text:p><text:p text:style-name="P85">61.100,00</text:p><text:p text:style-name="P85">12.556,24</text:p></draw:text-box></draw:frame><draw:frame draw:style-name="fr1" draw:name="Frame634" text:anchor-type="paragraph" svg:x="13.014cm" svg:y="18.004cm" svg:width="1.27cm" draw:z-index="1250"><draw:text-box fo:min-height="0.041cm"><text:p text:style-name="P144">168.178,60</text:p><text:p text:style-name="P85">36.397,00</text:p><text:p text:style-name="P85">36.397,00</text:p><text:p text:style-name="P85">70.681,60</text:p><text:p text:style-name="P85">70.681,60</text:p><text:p text:style-name="P85">61.100,00</text:p><text:p text:style-name="P85">61.100,00</text:p><text:p text:style-name="P85">12.556,24</text:p></draw:text-box></draw:frame><draw:frame draw:style-name="fr1" draw:name="Frame635" text:anchor-type="paragraph" svg:x="16.138cm" svg:y="18.004cm" svg:width="1.27cm" draw:z-index="1251"><draw:text-box fo:min-height="0.041cm"><text:p text:style-name="P144">172.499,23</text:p><text:p text:style-name="P85">36.841,46</text:p><text:p text:style-name="P85">36.841,46</text:p><text:p text:style-name="P85">70.694,04</text:p><text:p text:style-name="P85">70.694,04</text:p><text:p text:style-name="P85">64.963,73</text:p><text:p text:style-name="P85">64.963,73</text:p><text:p text:style-name="P85">11.509,85</text:p></draw:text-box></draw:frame><draw:frame draw:style-name="fr1" draw:name="Frame636" text:anchor-type="paragraph" svg:x="17.865cm" svg:y="18.004cm" svg:width="1.118cm" draw:z-index="1252"><draw:text-box fo:min-height="0.041cm"><text:p text:style-name="P144">-4.320,63</text:p><text:p text:style-name="P151">-444,46</text:p><text:p text:style-name="P151">-444,46</text:p><text:p text:style-name="P135">-12,44</text:p></draw:text-box></draw:frame><draw:frame draw:style-name="fr1" draw:name="Frame637" text:anchor-type="paragraph" svg:x="19.313cm" svg:y="18.004cm" svg:width="1.27cm" draw:z-index="1253"><draw:text-box fo:min-height="0.041cm"><text:p text:style-name="P144">172.499,23</text:p><text:p text:style-name="P85">36.841,46</text:p><text:p text:style-name="P85">36.841,46</text:p><text:p text:style-name="P85">70.694,04</text:p><text:p text:style-name="P85">70.694,04</text:p><text:p text:style-name="P85">64.963,73</text:p><text:p text:style-name="P85">64.963,73</text:p><text:p text:style-name="P85">11.509,85</text:p></draw:text-box></draw:frame><draw:frame draw:style-name="fr1" draw:name="Frame638" text:anchor-type="paragraph" svg:x="20.888cm" svg:y="18.004cm" svg:width="1.27cm" draw:z-index="1254"><draw:text-box fo:min-height="0.041cm"><text:p text:style-name="P144">168.581,48</text:p><text:p text:style-name="P85">36.841,46</text:p><text:p text:style-name="P85">36.841,46</text:p><text:p text:style-name="P85">70.694,04</text:p><text:p text:style-name="P85">70.694,04</text:p><text:p text:style-name="P85">61.045,98</text:p><text:p text:style-name="P85">61.045,98</text:p><text:p text:style-name="P85">11.509,85</text:p></draw:text-box></draw:frame><draw:frame draw:style-name="fr1" draw:name="Frame639" text:anchor-type="paragraph" svg:x="22.513cm" svg:y="18.004cm" svg:width="1.27cm" draw:z-index="1255"><draw:text-box fo:min-height="0.041cm"><text:p text:style-name="P144">168.581,48</text:p><text:p text:style-name="P85">36.841,46</text:p><text:p text:style-name="P85">36.841,46</text:p><text:p text:style-name="P85">70.694,04</text:p><text:p text:style-name="P85">70.694,04</text:p><text:p text:style-name="P85">61.045,98</text:p><text:p text:style-name="P85">61.045,98</text:p><text:p text:style-name="P85">11.509,85</text:p></draw:text-box></draw:frame><draw:frame draw:style-name="fr1" draw:name="Frame640" text:anchor-type="paragraph" svg:x="24.088cm" svg:y="18.004cm" svg:width="1.27cm" draw:z-index="1256"><draw:text-box fo:min-height="0.041cm"><text:p text:style-name="P144">168.581,48</text:p><text:p text:style-name="P85">36.841,46</text:p><text:p text:style-name="P85">36.841,46</text:p><text:p text:style-name="P85">70.694,04</text:p><text:p text:style-name="P85">70.694,04</text:p><text:p text:style-name="P85">61.045,98</text:p><text:p text:style-name="P85">61.045,98</text:p><text:p text:style-name="P85">11.509,85</text:p></draw:text-box></draw:frame><draw:frame draw:style-name="fr1" draw:name="Frame641" text:anchor-type="paragraph" svg:x="1.254cm" svg:y="18.233cm" svg:width="0.399cm" draw:z-index="1257"><draw:text-box fo:min-height="0.041cm"><text:p text:style-name="P69">2</text:p><text:p text:style-name="P74">2</text:p><text:p text:style-name="P74">2</text:p></draw:text-box></draw:frame><draw:frame draw:style-name="fr1" draw:name="Frame642" text:anchor-type="paragraph" svg:x="1.61cm" svg:y="18.463cm" svg:width="0.399cm" draw:z-index="1258"><draw:text-box fo:min-height="0.041cm"><text:p text:style-name="P69">1</text:p></draw:text-box></draw:frame><draw:frame draw:style-name="fr1" draw:name="Frame643" text:anchor-type="paragraph" svg:x="1.72cm" svg:y="18.463cm" svg:width="0.619cm" draw:z-index="1259"><draw:text-box fo:min-height="0.041cm"><text:p text:style-name="P144">320</text:p></draw:text-box></draw:frame><draw:frame draw:style-name="fr1" draw:name="Frame644" text:anchor-type="paragraph" svg:x="1.363cm" svg:y="18.69cm" svg:width="0.728cm" draw:z-index="1260"><draw:text-box fo:min-height="0.041cm"><text:p text:style-name="P144">0401</text:p></draw:text-box></draw:frame><draw:frame draw:style-name="fr1" draw:name="Frame645" text:anchor-type="paragraph" svg:x="1.61cm" svg:y="18.919cm" svg:width="0.399cm" draw:z-index="1261"><draw:text-box fo:min-height="0.041cm"><text:p text:style-name="P69">1</text:p></draw:text-box></draw:frame><draw:frame draw:style-name="fr1" draw:name="Frame646" text:anchor-type="paragraph" svg:x="1.72cm" svg:y="18.919cm" svg:width="0.619cm" draw:z-index="1262"><draw:text-box fo:min-height="0.041cm"><text:p text:style-name="P144">630</text:p></draw:text-box></draw:frame><draw:frame draw:style-name="fr1" draw:name="Frame647" text:anchor-type="paragraph" svg:x="18.136cm" svg:y="18.919cm" svg:width="0.847cm" draw:z-index="1263"><draw:text-box fo:min-height="0.041cm"><text:p text:style-name="P144">-12,44</text:p></draw:text-box></draw:frame><draw:frame draw:style-name="fr1" draw:name="Frame648" text:anchor-type="paragraph" svg:x="1.363cm" svg:y="19.147cm" svg:width="0.728cm" draw:z-index="1264"><draw:text-box fo:min-height="0.041cm"><text:p text:style-name="P144">0404</text:p></draw:text-box></draw:frame><draw:frame draw:style-name="fr1" draw:name="Frame649" text:anchor-type="paragraph" svg:x="17.865cm" svg:y="19.147cm" svg:width="1.118cm" draw:z-index="1265"><draw:text-box fo:min-height="0.041cm"><text:p text:style-name="P144">-3.863,73</text:p><text:p text:style-name="P145">-3.863,73</text:p><text:p text:style-name="P103">1.046,39</text:p></draw:text-box></draw:frame><draw:frame draw:style-name="fr1" draw:name="Frame650" text:anchor-type="paragraph" svg:x="1.61cm" svg:y="19.376cm" svg:width="0.399cm" draw:z-index="1266"><draw:text-box fo:min-height="0.041cm"><text:p text:style-name="P69">9</text:p></draw:text-box></draw:frame><draw:frame draw:style-name="fr1" draw:name="Frame651" text:anchor-type="paragraph" svg:x="1.72cm" svg:y="19.376cm" svg:width="0.619cm" draw:z-index="1267"><draw:text-box fo:min-height="0.041cm"><text:p text:style-name="P144">200</text:p></draw:text-box></draw:frame><draw:frame draw:style-name="fr1" draw:name="Frame652" text:anchor-type="paragraph" svg:x="1.152cm" svg:y="19.606cm" svg:width="0.399cm" draw:z-index="1268"><draw:text-box fo:min-height="0.041cm"><text:p text:style-name="P69">2</text:p></draw:text-box></draw:frame><draw:frame text:anchor-type="char" draw:z-index="502" draw:name="Forma115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501" draw:name="Forma116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500" draw:name="Forma117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499" draw:name="Forma118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498" draw:name="Forma119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497" draw:name="Forma120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496" draw:name="Forma121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495" draw:name="Forma122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494" draw:name="Forma123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493" draw:name="Forma124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492" draw:name="Forma125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491" draw:name="Forma126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490" draw:name="Forma127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489" draw:name="Forma128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488" draw:name="Forma129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487" draw:name="Forma130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486" draw:name="Forma131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485" draw:name="Forma132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484" draw:name="Forma133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483" draw:name="Forma134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482" draw:name="Forma135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481" draw:name="Forma136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480" draw:name="Forma137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479" draw:name="Forma138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478" draw:name="Forma139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477" draw:name="Forma140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476" draw:name="Forma141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475" draw:name="Forma142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474" draw:name="Forma143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473" draw:name="Forma144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472" draw:name="Forma145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471" draw:name="Forma146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470" draw:name="Forma147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469" draw:name="Forma148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468" draw:name="Forma149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467" draw:name="Forma150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466" draw:name="Forma151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465" draw:name="Forma152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806" text:anchor-type="paragraph" svg:x="1.61cm" svg:y="19.606cm" svg:width="0.399cm" draw:z-index="1422"><draw:text-box fo:min-height="0.041cm"><text:p text:style-name="P69">1</text:p></draw:text-box></draw:frame><draw:frame draw:style-name="fr1" draw:name="Frame654" text:anchor-type="paragraph" svg:x="24.85cm" svg:y="1.346cm" svg:width="2.461cm" draw:z-index="1270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655" text:anchor-type="paragraph" svg:x="2.676cm" svg:y="1.715cm" svg:width="14.66cm" draw:z-index="1271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656" text:anchor-type="paragraph" svg:x="24.85cm" svg:y="1.778cm" svg:width="3.256cm" draw:z-index="1272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657" text:anchor-type="paragraph" svg:x="2.676cm" svg:y="2.233cm" svg:width="7.019cm" draw:z-index="1273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658" text:anchor-type="paragraph" svg:x="24.85cm" svg:y="2.201cm" svg:width="1.441cm" draw:z-index="1274"><draw:text-box fo:min-height="0.041cm"><text:p text:style-name="P34">Página:</text:p></draw:text-box></draw:frame><draw:frame draw:style-name="fr1" draw:name="Frame659" text:anchor-type="paragraph" svg:x="26.271cm" svg:y="2.201cm" svg:width="0.58cm" draw:z-index="1275"><draw:text-box fo:min-height="0.041cm"><text:p text:style-name="P36">5</text:p></draw:text-box></draw:frame><draw:frame draw:style-name="fr1" draw:name="Frame660" text:anchor-type="paragraph" svg:x="0.998cm" svg:y="2.891cm" svg:width="1.341cm" draw:z-index="1276"><draw:text-box fo:min-height="0.041cm"><text:p text:style-name="P37">Código</text:p><text:p text:style-name="P228">0600</text:p><text:p text:style-name="P201">320</text:p></draw:text-box></draw:frame><draw:frame draw:style-name="fr1" draw:name="Frame661" text:anchor-type="paragraph" svg:x="2.574cm" svg:y="2.891cm" svg:width="1.321cm" draw:z-index="1277"><draw:text-box fo:min-height="0.041cm"><text:p text:style-name="P133">Descripción</text:p></draw:text-box></draw:frame><draw:frame draw:style-name="fr1" draw:name="Frame662" text:anchor-type="paragraph" svg:x="9.761cm" svg:y="2.891cm" svg:width="1.443cm" draw:z-index="1278"><draw:text-box fo:min-height="0.041cm"><text:p text:style-name="P24"><text:span text:style-name="T29">Cr.</text:span><text:span text:style-name="T30"> </text:span><text:span text:style-name="T23">inicial</text:span></text:p><text:p text:style-name="P56">12.556,24</text:p><text:p text:style-name="P92">12.556,24</text:p><text:p text:style-name="P70">1.272.692,02</text:p><text:p text:style-name="P151">518.000,00</text:p><text:p text:style-name="P151">491.000,00</text:p><text:p text:style-name="P90">15.000,00</text:p></draw:text-box></draw:frame><draw:frame draw:style-name="fr1" draw:name="Frame663" text:anchor-type="paragraph" svg:x="11.412cm" svg:y="2.891cm" svg:width="1.348cm" draw:z-index="1279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664" text:anchor-type="paragraph" svg:x="12.852cm" svg:y="2.891cm" svg:width="1.443cm" draw:z-index="1280"><draw:text-box fo:min-height="0.041cm"><text:p text:style-name="P23"><text:span text:style-name="T29">Cr.</text:span><text:span text:style-name="T30"> </text:span><text:span text:style-name="T23">total</text:span></text:p><text:p text:style-name="P56">12.556,24</text:p><text:p text:style-name="P92">12.556,24</text:p><text:p text:style-name="P70">2.212.765,06</text:p><text:p text:style-name="P151">824.997,31</text:p><text:p text:style-name="P151">782.997,31</text:p><text:p text:style-name="P93">9.035,30</text:p><text:p text:style-name="P90">85.000,00</text:p><text:p text:style-name="P90">74.722,67</text:p><text:p text:style-name="P90">30.000,00</text:p><text:p text:style-name="P151">132.530,04</text:p><text:p text:style-name="P90">21.000,00</text:p><text:p text:style-name="P90">30.000,00</text:p><text:p text:style-name="P151">400.709,30</text:p><text:p text:style-name="P90">22.000,00</text:p><text:p text:style-name="P90">22.000,00</text:p><text:p text:style-name="P90">20.000,00</text:p><text:p text:style-name="P90">20.000,00</text:p><text:p text:style-name="P151">296.618,65</text:p><text:p text:style-name="P151">226.618,65</text:p><text:p text:style-name="P93">1.000,00</text:p><text:p text:style-name="P90">23.000,00</text:p><text:p text:style-name="P93">2.500,00</text:p><text:p text:style-name="P151">113.000,00</text:p><text:p text:style-name="P90">52.321,45</text:p><text:p text:style-name="P90">15.797,20</text:p><text:p text:style-name="P93">6.000,00</text:p><text:p text:style-name="P93">1.000,00</text:p><text:p text:style-name="P90">12.000,00</text:p><text:p text:style-name="P90">70.000,00</text:p><text:p text:style-name="P90">70.000,00</text:p><text:p text:style-name="P151">990.399,10</text:p><text:p text:style-name="P151">852.057,08</text:p><text:p text:style-name="P93">7.000,00</text:p><text:p text:style-name="P90">15.000,00</text:p><text:p text:style-name="P93">1.000,00</text:p><text:p text:style-name="P151">300.377,24</text:p><text:p text:style-name="P90">97.000,00</text:p><text:p text:style-name="P90">12.000,00</text:p><text:p text:style-name="P90">15.000,00</text:p><text:p text:style-name="P90">36.745,24</text:p><text:p text:style-name="P90">48.259,69</text:p><text:p text:style-name="P165">600,00</text:p><text:p text:style-name="P93">7.439,05</text:p><text:p text:style-name="P90">16.998,53</text:p><text:p text:style-name="P90">55.000,00</text:p><text:p text:style-name="P151">158.758,17</text:p><text:p text:style-name="P90">55.000,00</text:p><text:p text:style-name="P90">25.879,16</text:p><text:p text:style-name="P90">32.200,00</text:p><text:p text:style-name="P93">1.500,00</text:p><text:p text:style-name="P93">4.200,00</text:p><text:p text:style-name="P93">8.000,00</text:p><text:p text:style-name="P93">3.300,00</text:p><text:p text:style-name="P93">5.200,00</text:p><text:p text:style-name="P90">10.000,00</text:p><text:p text:style-name="P93">6.142,02</text:p><text:p text:style-name="P165">214,37</text:p><text:p text:style-name="P165">189,10</text:p><text:p text:style-name="P165">458,00</text:p><text:p text:style-name="P165">500,00</text:p><text:p text:style-name="P93">1.720,62</text:p><text:p text:style-name="P165">588,93</text:p><text:p text:style-name="P108">26,00</text:p><text:p text:style-name="P165">550,00</text:p><text:p text:style-name="P108">70,00</text:p><text:p text:style-name="P108">55,00</text:p></draw:text-box></draw:frame><draw:frame draw:style-name="fr1" draw:name="Frame665" text:anchor-type="paragraph" svg:x="14.563cm" svg:y="2.891cm" svg:width="1.296cm" draw:z-index="1281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666" text:anchor-type="paragraph" svg:x="15.909cm" svg:y="2.891cm" svg:width="1.499cm" draw:z-index="1282"><draw:text-box fo:min-height="0.041cm"><text:p text:style-name="P6"><text:span text:style-name="T29">Cr.</text:span><text:span text:style-name="T30"> </text:span><text:span text:style-name="T21">autorizado</text:span></text:p><text:p text:style-name="P47">11.509,85</text:p><text:p text:style-name="P96">11.509,85</text:p><text:p text:style-name="P103">2.284.765,30</text:p><text:p text:style-name="P174">773.303,91</text:p><text:p text:style-name="P174">761.195,13</text:p><text:p text:style-name="P110">3.244,29</text:p></draw:text-box></draw:frame><draw:frame draw:style-name="fr1" draw:name="Frame667" text:anchor-type="paragraph" svg:x="17.535cm" svg:y="2.891cm" svg:width="1.45cm" draw:z-index="1283"><draw:text-box fo:min-height="0.041cm"><text:p text:style-name="P6"><text:span text:style-name="T29">Cr.</text:span><text:span text:style-name="T30"> </text:span><text:span text:style-name="T34">disponible</text:span></text:p><text:p text:style-name="P53">1.046,39</text:p></draw:text-box></draw:frame><draw:frame draw:style-name="fr1" draw:name="Frame668" text:anchor-type="paragraph" svg:x="19.135cm" svg:y="2.891cm" svg:width="1.453cm" draw:z-index="1284"><draw:text-box fo:min-height="0.041cm"><text:p text:style-name="P6"><text:span text:style-name="T29">Cr.</text:span><text:span text:style-name="T30"> </text:span><text:span text:style-name="T21">comprom.</text:span></text:p><text:p text:style-name="P48">11.509,85</text:p><text:p text:style-name="P64">11.509,85</text:p><text:p text:style-name="P70">2.284.765,30</text:p><text:p text:style-name="P177">773.303,91</text:p><text:p text:style-name="P177">761.195,13</text:p><text:p text:style-name="P67">3.244,29</text:p></draw:text-box></draw:frame><draw:frame draw:style-name="fr1" draw:name="Frame669" text:anchor-type="paragraph" svg:x="20.726cm" svg:y="2.891cm" svg:width="1.438cm" draw:z-index="1285"><draw:text-box fo:min-height="0.041cm"><text:p text:style-name="P25"><text:span text:style-name="T28">Obl.</text:span><text:span text:style-name="T21"> </text:span><text:span text:style-name="T26">recon.</text:span></text:p><text:p text:style-name="P56">11.509,85</text:p><text:p text:style-name="P92">11.509,85</text:p><text:p text:style-name="P70">2.284.150,19</text:p><text:p text:style-name="P151">773.303,91</text:p><text:p text:style-name="P151">761.195,13</text:p><text:p text:style-name="P93">3.244,29</text:p></draw:text-box></draw:frame><draw:frame draw:style-name="fr1" draw:name="Frame670" text:anchor-type="paragraph" svg:x="22.352cm" svg:y="2.891cm" svg:width="1.438cm" draw:z-index="1286"><draw:text-box fo:min-height="0.041cm"><text:p text:style-name="P25"><text:span text:style-name="T21">Pagos</text:span><text:span text:style-name="T29"> </text:span><text:span text:style-name="T23">ord.</text:span></text:p><text:p text:style-name="P56">11.509,85</text:p><text:p text:style-name="P92">11.509,85</text:p><text:p text:style-name="P70">2.280.090,29</text:p><text:p text:style-name="P151">773.303,91</text:p><text:p text:style-name="P151">761.195,13</text:p><text:p text:style-name="P93">3.244,29</text:p></draw:text-box></draw:frame><draw:frame draw:style-name="fr1" draw:name="Frame671" text:anchor-type="paragraph" svg:x="23.927cm" svg:y="2.891cm" svg:width="1.438cm" draw:z-index="1287"><draw:text-box fo:min-height="0.041cm"><text:p text:style-name="P6"><text:span text:style-name="T21">Pagos</text:span><text:span text:style-name="T29"> </text:span><text:span text:style-name="T21">realiz.</text:span></text:p><text:p text:style-name="P56">11.509,85</text:p><text:p text:style-name="P92">11.509,85</text:p><text:p text:style-name="P70">2.280.090,29</text:p><text:p text:style-name="P151">773.303,91</text:p><text:p text:style-name="P151">761.195,13</text:p><text:p text:style-name="P93">3.244,29</text:p></draw:text-box></draw:frame><draw:frame draw:style-name="fr1" draw:name="Frame672" text:anchor-type="paragraph" svg:x="25.536cm" svg:y="2.891cm" svg:width="1.363cm" draw:z-index="1288"><draw:text-box fo:min-height="0.041cm"><text:p text:style-name="P38">O.r.pte.pago</text:p><text:p text:style-name="P112">4.059,90</text:p></draw:text-box></draw:frame><draw:frame draw:style-name="fr1" draw:name="Frame673" text:anchor-type="paragraph" svg:x="27.229cm" svg:y="2.891cm" svg:width="1.228cm" draw:z-index="1289"><draw:text-box fo:min-height="0.041cm"><text:p text:style-name="P69">Reintegros</text:p><text:p text:style-name="P104">12.393,62</text:p></draw:text-box></draw:frame><draw:frame draw:style-name="fr1" draw:name="Frame674" text:anchor-type="paragraph" svg:x="1.254cm" svg:y="3.145cm" svg:width="0.399cm" draw:z-index="1290"><draw:text-box fo:min-height="0.041cm"><text:p text:style-name="P44">2</text:p></draw:text-box></draw:frame><draw:frame draw:style-name="fr1" draw:name="Frame675" text:anchor-type="paragraph" svg:x="2.574cm" svg:y="3.145cm" svg:width="5.274cm" draw:z-index="1291"><draw:text-box fo:min-height="0.041cm"><text:p text:style-name="P27"><text:span text:style-name="T21">Arrendamiento</text:span><text:span text:style-name="T26"> </text:span><text:span text:style-name="T31">de</text:span><text:span text:style-name="T32"> </text:span><text:span text:style-name="T21">equipos</text:span><text:span text:style-name="T29"> </text:span><text:span text:style-name="T23">para </text:span><text:span text:style-name="T26">procesos</text:span><text:span text:style-name="T23"> </text:span><text:span text:style-name="T31">de</text:span><text:span text:style-name="T32"> </text:span><text:span text:style-name="T23">informacion</text:span></text:p><text:p text:style-name="P18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/draw:text-box></draw:frame><draw:frame draw:style-name="fr1" draw:name="Frame676" text:anchor-type="paragraph" svg:x="1.61cm" svg:y="3.374cm" svg:width="0.399cm" draw:z-index="1292"><draw:text-box fo:min-height="0.041cm"><text:p text:style-name="P69">1</text:p></draw:text-box></draw:frame><draw:frame draw:style-name="fr1" draw:name="Frame677" text:anchor-type="paragraph" svg:x="17.932cm" svg:y="3.374cm" svg:width="1.051cm" draw:z-index="1293"><draw:text-box fo:min-height="0.041cm"><text:p text:style-name="P69">1.046,39</text:p></draw:text-box></draw:frame><draw:frame draw:style-name="fr1" draw:name="Frame678" text:anchor-type="paragraph" svg:x="1.101cm" svg:y="3.604cm" svg:width="0.399cm" draw:z-index="1294"><draw:text-box fo:min-height="0.041cm"><text:p text:style-name="P69">2</text:p></draw:text-box></draw:frame><draw:frame draw:style-name="fr1" draw:name="Frame679" text:anchor-type="paragraph" svg:x="1.212cm" svg:y="3.604cm" svg:width="0.399cm" draw:z-index="1295"><draw:text-box fo:min-height="0.041cm"><text:p text:style-name="P69">1</text:p></draw:text-box></draw:frame><draw:frame draw:style-name="fr1" draw:name="Frame680" text:anchor-type="paragraph" svg:x="2.574cm" svg:y="3.604cm" svg:width="5.734cm" draw:z-index="1296"><draw:text-box fo:min-height="0.041cm"><text:p text:style-name="P6"><text:span text:style-name="T26">Reparaciones,</text:span><text:span text:style-name="T31"> </text:span><text:span text:style-name="T34">mantenimiento</text:span><text:span text:style-name="T26"> </text:span><text:span text:style-name="T23">y</text:span><text:span text:style-name="T31"> </text:span><text:span text:style-name="T27">conservación</text:span></text:p><text:p text:style-name="P8"><text:span text:style-name="T23">Infraestructura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naturales</text:span></text:p><text:p text:style-name="P8"><text:span text:style-name="T23">Infraestructura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naturales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Instalaciones</text:span><text:span text:style-name="T26"> </text:span><text:span text:style-name="T23">deportivas.</text:span></text:p><text:p text:style-name="P167">Carreteras</text:p><text:p text:style-name="P8"><text:span text:style-name="T23">Infraestructuras</text:span><text:span text:style-name="T26"> </text:span><text:span text:style-name="T23">y</text:span><text:span text:style-name="T31"> </text:span><text:span text:style-name="T21">Bienes</text:span><text:span text:style-name="T26"> </text:span><text:span text:style-name="T23">Naturales</text:span><text:span text:style-name="T26"> </text:span><text:span text:style-name="T23">Huertos</text:span><text:span text:style-name="T26"> </text:span><text:span text:style-name="T23">Urbanos</text:span></text:p><text:p text:style-name="P17"><text:span text:style-name="T23">Desarrollo</text:span><text:span text:style-name="T21"> </text:span><text:span text:style-name="T23">rural</text:span></text:p><text:p text:style-name="P8"><text:span text:style-name="T34">Embellecimiento</text:span><text:span text:style-name="T26"> </text:span><text:span text:style-name="T21">Municipio</text:span></text:p></draw:text-box></draw:frame><draw:frame draw:style-name="fr1" draw:name="Frame681" text:anchor-type="paragraph" svg:x="11.49cm" svg:y="3.604cm" svg:width="1.27cm" draw:z-index="1297"><draw:text-box fo:min-height="0.041cm"><text:p text:style-name="P144">940.073,04</text:p><text:p text:style-name="P145">306.997,31</text:p><text:p text:style-name="P145">291.997,31</text:p><text:p text:style-name="P195">-5.964,70</text:p><text:p text:style-name="P85">85.000,00</text:p><text:p text:style-name="P160">-15.277,33</text:p></draw:text-box></draw:frame><draw:frame draw:style-name="fr1" draw:name="Frame682" text:anchor-type="paragraph" svg:x="14.808cm" svg:y="3.604cm" svg:width="1.051cm" draw:z-index="1298"><draw:text-box fo:min-height="0.041cm"><text:p text:style-name="P69">9.801,44</text:p><text:p text:style-name="P93">0,29</text:p></draw:text-box></draw:frame><draw:frame draw:style-name="fr1" draw:name="Frame683" text:anchor-type="paragraph" svg:x="17.755cm" svg:y="3.604cm" svg:width="1.228cm" draw:z-index="1299"><draw:text-box fo:min-height="0.041cm"><text:p text:style-name="P144">-81.801,68</text:p><text:p text:style-name="P103">51.693,11</text:p><text:p text:style-name="P103">21.801,89</text:p><text:p text:style-name="P101">5.791,01</text:p></draw:text-box></draw:frame><draw:frame draw:style-name="fr1" draw:name="Frame684" text:anchor-type="paragraph" svg:x="1.152cm" svg:y="3.831cm" svg:width="0.501cm" draw:z-index="1300"><draw:text-box fo:min-height="0.041cm"><text:p text:style-name="P69">2</text:p><text:p text:style-name="P81">2</text:p></draw:text-box></draw:frame><draw:frame draw:style-name="fr1" draw:name="Frame685" text:anchor-type="paragraph" svg:x="1.261cm" svg:y="3.831cm" svg:width="0.831cm" draw:z-index="1301"><draw:text-box fo:min-height="0.041cm"><text:p text:style-name="P144">10</text:p><text:p text:style-name="P149">1000</text:p></draw:text-box></draw:frame><draw:frame draw:style-name="fr1" draw:name="Frame686" text:anchor-type="paragraph" svg:x="15.189cm" svg:y="4.06cm" svg:width="0.67cm" draw:z-index="1302"><draw:text-box fo:min-height="0.041cm"><text:p text:style-name="P69">0,29</text:p></draw:text-box></draw:frame><draw:frame draw:style-name="fr1" draw:name="Frame687" text:anchor-type="paragraph" svg:x="1.61cm" svg:y="4.288cm" svg:width="0.399cm" draw:z-index="1303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3</text:p><text:p text:style-name="P70">4</text:p></draw:text-box></draw:frame><draw:frame draw:style-name="fr1" draw:name="Frame688" text:anchor-type="paragraph" svg:x="1.72cm" svg:y="4.288cm" svg:width="0.619cm" draw:z-index="1304"><draw:text-box fo:min-height="0.041cm"><text:p text:style-name="P144">330</text:p></draw:text-box></draw:frame><draw:frame draw:style-name="fr1" draw:name="Frame689" text:anchor-type="paragraph" svg:x="1.72cm" svg:y="4.517cm" svg:width="0.619cm" draw:z-index="1305"><draw:text-box fo:min-height="0.041cm"><text:p text:style-name="P144">510</text:p><text:p text:style-name="P145">610</text:p><text:p text:style-name="P145">640</text:p><text:p text:style-name="P145">650</text:p><text:p text:style-name="P145">710</text:p><text:p text:style-name="P145">420</text:p><text:p text:style-name="P145">530</text:p></draw:text-box></draw:frame><draw:frame draw:style-name="fr1" draw:name="Frame690" text:anchor-type="paragraph" svg:x="16.138cm" svg:y="4.517cm" svg:width="1.27cm" draw:z-index="1306"><draw:text-box fo:min-height="0.041cm"><text:p text:style-name="P86">64.274,02</text:p><text:p text:style-name="P145">116.708,80</text:p></draw:text-box></draw:frame><draw:frame draw:style-name="fr1" draw:name="Frame691" text:anchor-type="paragraph" svg:x="17.755cm" svg:y="4.517cm" svg:width="1.228cm" draw:z-index="1307"><draw:text-box fo:min-height="0.041cm"><text:p text:style-name="P105">20.725,98</text:p><text:p text:style-name="P145">-41.986,13</text:p><text:p text:style-name="P103">30.000,00</text:p><text:p text:style-name="P145">-53.748,16</text:p><text:p text:style-name="P103">12.120,08</text:p><text:p text:style-name="P162">-8.021,69</text:p><text:p text:style-name="P103">56.920,80</text:p><text:p text:style-name="P103">22.000,00</text:p><text:p text:style-name="P103">22.000,00</text:p><text:p text:style-name="P101">7.891,22</text:p></draw:text-box></draw:frame><draw:frame draw:style-name="fr1" draw:name="Frame692" text:anchor-type="paragraph" svg:x="19.313cm" svg:y="4.517cm" svg:width="1.27cm" draw:z-index="1308"><draw:text-box fo:min-height="0.041cm"><text:p text:style-name="P86">64.274,02</text:p><text:p text:style-name="P145">116.708,80</text:p></draw:text-box></draw:frame><draw:frame draw:style-name="fr1" draw:name="Frame693" text:anchor-type="paragraph" svg:x="20.888cm" svg:y="4.517cm" svg:width="1.27cm" draw:z-index="1309"><draw:text-box fo:min-height="0.041cm"><text:p text:style-name="P86">64.274,02</text:p><text:p text:style-name="P145">116.708,80</text:p></draw:text-box></draw:frame><draw:frame draw:style-name="fr1" draw:name="Frame694" text:anchor-type="paragraph" svg:x="22.513cm" svg:y="4.517cm" svg:width="1.27cm" draw:z-index="1310"><draw:text-box fo:min-height="0.041cm"><text:p text:style-name="P86">64.274,02</text:p><text:p text:style-name="P145">116.708,80</text:p></draw:text-box></draw:frame><draw:frame draw:style-name="fr1" draw:name="Frame695" text:anchor-type="paragraph" svg:x="24.088cm" svg:y="4.517cm" svg:width="1.27cm" draw:z-index="1311"><draw:text-box fo:min-height="0.041cm"><text:p text:style-name="P86">64.274,02</text:p><text:p text:style-name="P145">116.708,80</text:p></draw:text-box></draw:frame><draw:frame draw:style-name="fr1" draw:name="Frame696" text:anchor-type="paragraph" svg:x="9.924cm" svg:y="4.747cm" svg:width="1.27cm" draw:z-index="1312"><draw:text-box fo:min-height="0.041cm"><text:p text:style-name="P86">90.000,00</text:p><text:p text:style-name="P85">30.000,00</text:p><text:p text:style-name="P145">120.000,00</text:p><text:p text:style-name="P85">21.000,00</text:p><text:p text:style-name="P85">15.000,00</text:p><text:p text:style-name="P145">200.000,00</text:p><text:p text:style-name="P82">7.000,00</text:p><text:p text:style-name="P82">7.000,00</text:p><text:p text:style-name="P85">20.000,00</text:p><text:p text:style-name="P85">20.000,00</text:p><text:p text:style-name="P145">183.500,00</text:p><text:p text:style-name="P145">153.500,00</text:p><text:p text:style-name="P82">1.000,00</text:p><text:p text:style-name="P85">23.000,00</text:p><text:p text:style-name="P82">2.500,00</text:p><text:p text:style-name="P85">65.000,00</text:p><text:p text:style-name="P85">10.000,00</text:p><text:p text:style-name="P85">33.000,00</text:p><text:p text:style-name="P82">6.000,00</text:p><text:p text:style-name="P82">1.000,00</text:p><text:p text:style-name="P85">12.000,00</text:p><text:p text:style-name="P85">30.000,00</text:p><text:p text:style-name="P85">30.000,00</text:p><text:p text:style-name="P145">520.442,02</text:p><text:p text:style-name="P145">382.100,00</text:p><text:p text:style-name="P82">7.000,00</text:p><text:p text:style-name="P85">15.000,00</text:p><text:p text:style-name="P82">1.000,00</text:p><text:p text:style-name="P145">200.000,00</text:p><text:p text:style-name="P85">10.000,00</text:p><text:p text:style-name="P85">12.000,00</text:p><text:p text:style-name="P85">15.000,00</text:p><text:p text:style-name="P82">1.500,00</text:p><text:p text:style-name="P82">7.000,00</text:p><text:p text:style-name="P184">600,00</text:p><text:p text:style-name="P82">1.000,00</text:p><text:p text:style-name="P82">5.000,00</text:p><text:p text:style-name="P85">15.000,00</text:p><text:p text:style-name="P85">30.000,00</text:p><text:p text:style-name="P85">55.000,00</text:p><text:p text:style-name="P82">7.000,00</text:p><text:p text:style-name="P85">32.200,00</text:p><text:p text:style-name="P82">1.500,00</text:p><text:p text:style-name="P82">4.200,00</text:p><text:p text:style-name="P82">8.000,00</text:p><text:p text:style-name="P82">3.300,00</text:p><text:p text:style-name="P82">5.200,00</text:p><text:p text:style-name="P85">10.000,00</text:p><text:p text:style-name="P82">6.142,02</text:p><text:p text:style-name="P184">214,37</text:p></draw:text-box></draw:frame><draw:frame draw:style-name="fr1" draw:name="Frame697" text:anchor-type="paragraph" svg:x="11.599cm" svg:y="5.203cm" svg:width="1.161cm" draw:z-index="1313"><draw:text-box fo:min-height="0.041cm"><text:p text:style-name="P69">12.530,04</text:p></draw:text-box></draw:frame><draw:frame draw:style-name="fr1" draw:name="Frame698" text:anchor-type="paragraph" svg:x="15.189cm" svg:y="5.203cm" svg:width="0.67cm" draw:z-index="1314"><draw:text-box fo:min-height="0.041cm"><text:p text:style-name="P69">0,29</text:p></draw:text-box></draw:frame><draw:frame draw:style-name="fr1" draw:name="Frame699" text:anchor-type="paragraph" svg:x="16.138cm" svg:y="5.203cm" svg:width="1.27cm" draw:z-index="1315"><draw:text-box fo:min-height="0.041cm"><text:p text:style-name="P144">186.277,91</text:p><text:p text:style-name="P82">8.879,92</text:p><text:p text:style-name="P85">38.021,69</text:p><text:p text:style-name="P145">343.788,50</text:p></draw:text-box></draw:frame><draw:frame draw:style-name="fr1" draw:name="Frame700" text:anchor-type="paragraph" svg:x="19.313cm" svg:y="5.203cm" svg:width="1.27cm" draw:z-index="1316"><draw:text-box fo:min-height="0.041cm"><text:p text:style-name="P144">186.277,91</text:p><text:p text:style-name="P82">8.879,92</text:p><text:p text:style-name="P85">38.021,69</text:p><text:p text:style-name="P145">343.788,50</text:p></draw:text-box></draw:frame><draw:frame draw:style-name="fr1" draw:name="Frame701" text:anchor-type="paragraph" svg:x="20.888cm" svg:y="5.203cm" svg:width="1.27cm" draw:z-index="1317"><draw:text-box fo:min-height="0.041cm"><text:p text:style-name="P144">186.277,91</text:p><text:p text:style-name="P82">8.879,92</text:p><text:p text:style-name="P85">38.021,69</text:p><text:p text:style-name="P145">343.788,50</text:p></draw:text-box></draw:frame><draw:frame draw:style-name="fr1" draw:name="Frame702" text:anchor-type="paragraph" svg:x="22.513cm" svg:y="5.203cm" svg:width="1.27cm" draw:z-index="1318"><draw:text-box fo:min-height="0.041cm"><text:p text:style-name="P144">186.277,91</text:p><text:p text:style-name="P82">8.879,92</text:p><text:p text:style-name="P85">38.021,69</text:p><text:p text:style-name="P145">343.788,50</text:p></draw:text-box></draw:frame><draw:frame draw:style-name="fr1" draw:name="Frame703" text:anchor-type="paragraph" svg:x="24.088cm" svg:y="5.203cm" svg:width="1.27cm" draw:z-index="1319"><draw:text-box fo:min-height="0.041cm"><text:p text:style-name="P144">186.277,91</text:p><text:p text:style-name="P82">8.879,92</text:p><text:p text:style-name="P85">38.021,69</text:p><text:p text:style-name="P145">343.788,50</text:p></draw:text-box></draw:frame><draw:frame draw:style-name="fr1" draw:name="Frame704" text:anchor-type="paragraph" svg:x="11.49cm" svg:y="5.66cm" svg:width="1.27cm" draw:z-index="1320"><draw:text-box fo:min-height="0.041cm"><text:p text:style-name="P86">15.000,00</text:p><text:p text:style-name="P145">200.709,30</text:p><text:p text:style-name="P85">15.000,00</text:p><text:p text:style-name="P85">15.000,00</text:p></draw:text-box></draw:frame><draw:frame draw:style-name="fr1" draw:name="Frame705" text:anchor-type="paragraph" svg:x="1.254cm" svg:y="6.117cm" svg:width="0.399cm" draw:z-index="1321"><draw:text-box fo:min-height="0.041cm"><text:p text:style-name="P69">2</text:p><text:p text:style-name="P74">2</text:p></draw:text-box></draw:frame><draw:frame draw:style-name="fr1" draw:name="Frame706" text:anchor-type="paragraph" svg:x="1.363cm" svg:y="6.117cm" svg:width="0.728cm" draw:z-index="1322"><draw:text-box fo:min-height="0.041cm"><text:p text:style-name="P144">1001</text:p></draw:text-box></draw:frame><draw:frame draw:style-name="fr1" draw:name="Frame707" text:anchor-type="paragraph" svg:x="1.61cm" svg:y="6.346cm" svg:width="0.399cm" draw:z-index="1323"><draw:text-box fo:min-height="0.041cm"><text:p text:style-name="P69">4</text:p></draw:text-box></draw:frame><draw:frame draw:style-name="fr1" draw:name="Frame708" text:anchor-type="paragraph" svg:x="1.72cm" svg:y="6.346cm" svg:width="0.619cm" draw:z-index="1324"><draw:text-box fo:min-height="0.041cm"><text:p text:style-name="P144">140</text:p></draw:text-box></draw:frame><draw:frame draw:style-name="fr1" draw:name="Frame709" text:anchor-type="paragraph" svg:x="1.363cm" svg:y="6.574cm" svg:width="0.728cm" draw:z-index="1325"><draw:text-box fo:min-height="0.041cm"><text:p text:style-name="P144">1002</text:p></draw:text-box></draw:frame><draw:frame draw:style-name="fr1" draw:name="Frame710" text:anchor-type="paragraph" svg:x="15.977cm" svg:y="6.574cm" svg:width="1.432cm" draw:z-index="1326"><draw:text-box fo:min-height="0.041cm"><text:p text:style-name="P91">12.108,78</text:p><text:p text:style-name="P90">12.108,78</text:p><text:p text:style-name="P151">304.433,39</text:p><text:p text:style-name="P151">238.909,08</text:p><text:p text:style-name="P90">19.774,76</text:p><text:p text:style-name="P90">35.183,22</text:p><text:p text:style-name="P93">8.397,60</text:p><text:p text:style-name="P151">105.655,71</text:p><text:p text:style-name="P90">34.148,76</text:p><text:p text:style-name="P90">17.321,00</text:p><text:p text:style-name="P93">5.670,88</text:p><text:p text:style-name="P165">534,33</text:p><text:p text:style-name="P90">12.222,82</text:p><text:p text:style-name="P90">65.524,31</text:p><text:p text:style-name="P90">65.524,31</text:p><text:p text:style-name="P70">1.084.736,27</text:p><text:p text:style-name="P70">1.034.630,60</text:p><text:p text:style-name="P90">23.604,22</text:p><text:p text:style-name="P90">41.810,06</text:p><text:p text:style-name="P165">463,74</text:p><text:p text:style-name="P151">414.358,81</text:p><text:p text:style-name="P90">50.858,18</text:p><text:p text:style-name="P165">614,22</text:p><text:p text:style-name="P90">52.424,59</text:p><text:p text:style-name="P93">1.585,00</text:p><text:p text:style-name="P90">68.352,27</text:p><text:p text:style-name="P165">110,08</text:p><text:p text:style-name="P93">7.439,05</text:p><text:p text:style-name="P90">17.035,72</text:p><text:p text:style-name="P90">51.672,33</text:p><text:p text:style-name="P151">143.706,61</text:p><text:p text:style-name="P151">124.245,29</text:p><text:p text:style-name="P90">36.350,43</text:p><text:p text:style-name="P90">30.676,60</text:p><text:p text:style-name="P93">1.940,76</text:p><text:p text:style-name="P93">7.245,28</text:p><text:p text:style-name="P90">11.313,81</text:p><text:p text:style-name="P93">3.260,72</text:p><text:p text:style-name="P93">2.869,08</text:p><text:p text:style-name="P93">4.046,95</text:p><text:p text:style-name="P93">4.747,05</text:p><text:p text:style-name="P165">124,76</text:p></draw:text-box></draw:frame><draw:frame draw:style-name="fr1" draw:name="Frame711" text:anchor-type="paragraph" svg:x="19.152cm" svg:y="6.574cm" svg:width="1.432cm" draw:z-index="1327"><draw:text-box fo:min-height="0.041cm"><text:p text:style-name="P91">12.108,78</text:p><text:p text:style-name="P90">12.108,78</text:p><text:p text:style-name="P151">304.433,39</text:p><text:p text:style-name="P151">238.909,08</text:p><text:p text:style-name="P90">19.774,76</text:p><text:p text:style-name="P90">35.183,22</text:p><text:p text:style-name="P93">8.397,60</text:p><text:p text:style-name="P151">105.655,71</text:p><text:p text:style-name="P90">34.148,76</text:p><text:p text:style-name="P90">17.321,00</text:p><text:p text:style-name="P93">5.670,88</text:p><text:p text:style-name="P165">534,33</text:p><text:p text:style-name="P90">12.222,82</text:p><text:p text:style-name="P90">65.524,31</text:p><text:p text:style-name="P90">65.524,31</text:p><text:p text:style-name="P70">1.084.736,27</text:p><text:p text:style-name="P70">1.034.630,60</text:p><text:p text:style-name="P90">23.604,22</text:p><text:p text:style-name="P90">41.810,06</text:p><text:p text:style-name="P165">463,74</text:p><text:p text:style-name="P151">414.358,81</text:p><text:p text:style-name="P90">50.858,18</text:p><text:p text:style-name="P165">614,22</text:p><text:p text:style-name="P90">52.424,59</text:p><text:p text:style-name="P93">1.585,00</text:p><text:p text:style-name="P90">68.352,27</text:p><text:p text:style-name="P165">110,08</text:p><text:p text:style-name="P93">7.439,05</text:p><text:p text:style-name="P90">17.035,72</text:p><text:p text:style-name="P90">51.672,33</text:p><text:p text:style-name="P151">143.706,61</text:p><text:p text:style-name="P151">124.245,29</text:p><text:p text:style-name="P90">36.350,43</text:p><text:p text:style-name="P90">30.676,60</text:p><text:p text:style-name="P93">1.940,76</text:p><text:p text:style-name="P93">7.245,28</text:p><text:p text:style-name="P90">11.313,81</text:p><text:p text:style-name="P93">3.260,72</text:p><text:p text:style-name="P93">2.869,08</text:p><text:p text:style-name="P93">4.046,95</text:p><text:p text:style-name="P93">4.747,05</text:p><text:p text:style-name="P165">124,76</text:p></draw:text-box></draw:frame><draw:frame draw:style-name="fr1" draw:name="Frame712" text:anchor-type="paragraph" svg:x="20.726cm" svg:y="6.574cm" svg:width="1.432cm" draw:z-index="1328"><draw:text-box fo:min-height="0.041cm"><text:p text:style-name="P91">12.108,78</text:p><text:p text:style-name="P90">12.108,78</text:p><text:p text:style-name="P151">304.433,39</text:p><text:p text:style-name="P151">238.909,08</text:p><text:p text:style-name="P90">19.774,76</text:p><text:p text:style-name="P90">35.183,22</text:p><text:p text:style-name="P93">8.397,60</text:p><text:p text:style-name="P151">105.655,71</text:p><text:p text:style-name="P90">34.148,76</text:p><text:p text:style-name="P90">17.321,00</text:p><text:p text:style-name="P93">5.670,88</text:p><text:p text:style-name="P165">534,33</text:p><text:p text:style-name="P90">12.222,82</text:p><text:p text:style-name="P90">65.524,31</text:p><text:p text:style-name="P90">65.524,31</text:p><text:p text:style-name="P70">1.084.736,27</text:p><text:p text:style-name="P70">1.034.630,60</text:p><text:p text:style-name="P90">23.604,22</text:p><text:p text:style-name="P90">41.810,06</text:p><text:p text:style-name="P165">463,74</text:p><text:p text:style-name="P151">414.358,81</text:p><text:p text:style-name="P90">50.858,18</text:p><text:p text:style-name="P165">614,22</text:p><text:p text:style-name="P90">52.424,59</text:p><text:p text:style-name="P93">1.585,00</text:p><text:p text:style-name="P90">68.352,27</text:p><text:p text:style-name="P165">110,08</text:p><text:p text:style-name="P93">7.439,05</text:p><text:p text:style-name="P90">17.035,72</text:p><text:p text:style-name="P90">51.672,33</text:p><text:p text:style-name="P151">143.706,61</text:p><text:p text:style-name="P151">124.245,29</text:p><text:p text:style-name="P90">36.350,43</text:p><text:p text:style-name="P90">30.676,60</text:p><text:p text:style-name="P93">1.940,76</text:p><text:p text:style-name="P93">7.245,28</text:p><text:p text:style-name="P90">11.313,81</text:p><text:p text:style-name="P93">3.260,72</text:p><text:p text:style-name="P93">2.869,08</text:p><text:p text:style-name="P93">4.046,95</text:p><text:p text:style-name="P93">4.747,05</text:p><text:p text:style-name="P165">124,76</text:p></draw:text-box></draw:frame><draw:frame draw:style-name="fr1" draw:name="Frame713" text:anchor-type="paragraph" svg:x="22.352cm" svg:y="6.574cm" svg:width="1.432cm" draw:z-index="1329"><draw:text-box fo:min-height="0.041cm"><text:p text:style-name="P91">12.108,78</text:p><text:p text:style-name="P90">12.108,78</text:p><text:p text:style-name="P151">302.935,39</text:p><text:p text:style-name="P151">238.909,08</text:p><text:p text:style-name="P90">19.774,76</text:p><text:p text:style-name="P90">35.183,22</text:p><text:p text:style-name="P93">8.397,60</text:p><text:p text:style-name="P151">105.655,71</text:p><text:p text:style-name="P90">34.148,76</text:p><text:p text:style-name="P90">17.321,00</text:p><text:p text:style-name="P93">5.670,88</text:p><text:p text:style-name="P165">534,33</text:p><text:p text:style-name="P90">12.222,82</text:p><text:p text:style-name="P90">64.026,31</text:p><text:p text:style-name="P90">64.026,31</text:p><text:p text:style-name="P70">1.084.736,27</text:p><text:p text:style-name="P70">1.034.630,60</text:p><text:p text:style-name="P90">23.604,22</text:p><text:p text:style-name="P90">41.810,06</text:p><text:p text:style-name="P165">463,74</text:p><text:p text:style-name="P151">414.358,81</text:p><text:p text:style-name="P90">50.858,18</text:p><text:p text:style-name="P165">614,22</text:p><text:p text:style-name="P90">52.424,59</text:p><text:p text:style-name="P93">1.585,00</text:p><text:p text:style-name="P90">68.352,27</text:p><text:p text:style-name="P165">110,08</text:p><text:p text:style-name="P93">7.439,05</text:p><text:p text:style-name="P90">17.035,72</text:p><text:p text:style-name="P90">51.672,33</text:p><text:p text:style-name="P151">143.706,61</text:p><text:p text:style-name="P151">124.245,29</text:p><text:p text:style-name="P90">36.350,43</text:p><text:p text:style-name="P90">30.676,60</text:p><text:p text:style-name="P93">1.940,76</text:p><text:p text:style-name="P93">7.245,28</text:p><text:p text:style-name="P90">11.313,81</text:p><text:p text:style-name="P93">3.260,72</text:p><text:p text:style-name="P93">2.869,08</text:p><text:p text:style-name="P93">4.046,95</text:p><text:p text:style-name="P93">4.747,05</text:p><text:p text:style-name="P165">124,76</text:p></draw:text-box></draw:frame><draw:frame draw:style-name="fr1" draw:name="Frame714" text:anchor-type="paragraph" svg:x="23.927cm" svg:y="6.574cm" svg:width="1.432cm" draw:z-index="1330"><draw:text-box fo:min-height="0.041cm"><text:p text:style-name="P91">12.108,78</text:p><text:p text:style-name="P90">12.108,78</text:p><text:p text:style-name="P151">302.935,39</text:p><text:p text:style-name="P151">238.909,08</text:p><text:p text:style-name="P90">19.774,76</text:p><text:p text:style-name="P90">35.183,22</text:p><text:p text:style-name="P93">8.397,60</text:p><text:p text:style-name="P151">105.655,71</text:p><text:p text:style-name="P90">34.148,76</text:p><text:p text:style-name="P90">17.321,00</text:p><text:p text:style-name="P93">5.670,88</text:p><text:p text:style-name="P165">534,33</text:p><text:p text:style-name="P90">12.222,82</text:p><text:p text:style-name="P90">64.026,31</text:p><text:p text:style-name="P90">64.026,31</text:p><text:p text:style-name="P70">1.084.736,27</text:p><text:p text:style-name="P70">1.034.630,60</text:p><text:p text:style-name="P90">23.604,22</text:p><text:p text:style-name="P90">41.810,06</text:p><text:p text:style-name="P165">463,74</text:p><text:p text:style-name="P151">414.358,81</text:p><text:p text:style-name="P90">50.858,18</text:p><text:p text:style-name="P165">614,22</text:p><text:p text:style-name="P90">52.424,59</text:p><text:p text:style-name="P93">1.585,00</text:p><text:p text:style-name="P90">68.352,27</text:p><text:p text:style-name="P165">110,08</text:p><text:p text:style-name="P93">7.439,05</text:p><text:p text:style-name="P90">17.035,72</text:p><text:p text:style-name="P90">51.672,33</text:p><text:p text:style-name="P151">143.706,61</text:p><text:p text:style-name="P151">124.245,29</text:p><text:p text:style-name="P90">36.350,43</text:p><text:p text:style-name="P90">30.676,60</text:p><text:p text:style-name="P93">1.940,76</text:p><text:p text:style-name="P93">7.245,28</text:p><text:p text:style-name="P90">11.313,81</text:p><text:p text:style-name="P93">3.260,72</text:p><text:p text:style-name="P93">2.869,08</text:p><text:p text:style-name="P93">4.046,95</text:p><text:p text:style-name="P93">4.747,05</text:p><text:p text:style-name="P165">124,76</text:p></draw:text-box></draw:frame><draw:frame draw:style-name="fr1" draw:name="Frame715" text:anchor-type="paragraph" svg:x="1.61cm" svg:y="6.803cm" svg:width="0.399cm" draw:z-index="1331"><draw:text-box fo:min-height="0.041cm"><text:p text:style-name="P69">4</text:p></draw:text-box></draw:frame><draw:frame draw:style-name="fr1" draw:name="Frame716" text:anchor-type="paragraph" svg:x="1.72cm" svg:y="6.803cm" svg:width="0.619cm" draw:z-index="1332"><draw:text-box fo:min-height="0.041cm"><text:p text:style-name="P144">590</text:p></draw:text-box></draw:frame><draw:frame draw:style-name="fr1" draw:name="Frame717" text:anchor-type="paragraph" svg:x="2.829cm" svg:y="6.803cm" svg:width="2.166cm" draw:z-index="1333"><draw:text-box fo:min-height="0.041cm"><text:p text:style-name="P69">Otras infraestructuras</text:p></draw:text-box></draw:frame><draw:frame draw:style-name="fr1" draw:name="Frame718" text:anchor-type="paragraph" svg:x="17.932cm" svg:y="6.803cm" svg:width="1.051cm" draw:z-index="1334"><draw:text-box fo:min-height="0.041cm"><text:p text:style-name="P69">7.891,22</text:p></draw:text-box></draw:frame><draw:frame draw:style-name="fr1" draw:name="Frame719" text:anchor-type="paragraph" svg:x="1.152cm" svg:y="7.033cm" svg:width="0.399cm" draw:z-index="1335"><draw:text-box fo:min-height="0.041cm"><text:p text:style-name="P69">2</text:p></draw:text-box></draw:frame><draw:frame draw:style-name="fr1" draw:name="Frame720" text:anchor-type="paragraph" svg:x="1.261cm" svg:y="7.033cm" svg:width="0.508cm" draw:z-index="1336"><draw:text-box fo:min-height="0.041cm"><text:p text:style-name="P144">12</text:p></draw:text-box></draw:frame><draw:frame draw:style-name="fr1" draw:name="Frame721" text:anchor-type="paragraph" svg:x="2.574cm" svg:y="7.033cm" svg:width="5.075cm" draw:z-index="1337"><draw:text-box fo:min-height="0.041cm"><text:p text:style-name="P6"><text:span text:style-name="T23">Edificios</text:span><text:span text:style-name="T26"> </text:span><text:span text:style-name="T23">y</text:span><text:span text:style-name="T31"> </text:span><text:span text:style-name="T26">otras</text:span><text:span text:style-name="T23"> construcciones</text:span></text:p><text:p text:style-name="P8"><text:span text:style-name="T23">Edificios</text:span><text:span text:style-name="T26"> </text:span><text:span text:style-name="T23">y</text:span><text:span text:style-name="T31"> </text:span><text:span text:style-name="T26">otras</text:span><text:span text:style-name="T23"> construccion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34">Equipamientos</text:span><text:span text:style-name="T32"> </text:span><text:span text:style-name="T21">culturales</text:span></text:p><text:p text:style-name="P17"><text:span text:style-name="T23">Instalaciones</text:span><text:span text:style-name="T26"> </text:span><text:span text:style-name="T23">deportivas.</text:span></text:p><text:p text:style-name="P17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17"><text:span text:style-name="T23">Infraestructuras</text:span><text:span text:style-name="T26"> </text:span><text:span text:style-name="T21">del</text:span><text:span text:style-name="T38"> </text:span><text:span text:style-name="T23">transporte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Mejora y</text:span><text:span text:style-name="T31"> </text:span><text:span text:style-name="T34">mantenimiento</text:span><text:span text:style-name="T26"> </text:span><text:span text:style-name="T21">del</text:span><text:span text:style-name="T38"> </text:span><text:span text:style-name="T23">CEMFAC</text:span></text:p><text:p text:style-name="P17"><text:span text:style-name="T27">Gestión</text:span><text:span text:style-name="T38"> </text:span><text:span text:style-name="T21">del</text:span><text:span text:style-name="T38"> </text:span><text:span text:style-name="T21">patrimonio</text:span></text:p><text:p text:style-name="P8"><text:span text:style-name="T21">Maquinaria,</text:span><text:span text:style-name="T28"> </text:span><text:span text:style-name="T23">instalaciones</text:span><text:span text:style-name="T26"> </text:span><text:span text:style-name="T24">técnicas</text:span><text:span text:style-name="T26"> </text:span><text:span text:style-name="T23">y</text:span><text:span text:style-name="T31"> </text:span><text:span text:style-name="T28">utillaje</text:span></text:p><text:p text:style-name="P8"><text:span text:style-name="T21">Maquinaria,</text:span><text:span text:style-name="T28"> </text:span><text:span text:style-name="T23">Instalaciones</text:span><text:span text:style-name="T26"> </text:span><text:span text:style-name="T27">Técnicas</text:span><text:span text:style-name="T23"> y</text:span><text:span text:style-name="T31"> </text:span><text:span text:style-name="T34">Utillaje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7">Protección</text:span><text:span text:style-name="T38"> </text:span><text:span text:style-name="T23">civil</text:span><text:span text:style-name="T33"> </text:span><text:span text:style-name="T21">(Grupo</text:span><text:span text:style-name="T23"> </text:span><text:span text:style-name="T27">reposición</text:span><text:span text:style-name="T38"> </text:span><text:span text:style-name="T31">de</text:span><text:span text:style-name="T32"> </text:span><text:span text:style-name="T26">servicios)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1">Bibliotecas</text:span><text:span text:style-name="T29"> </text:span><text:span text:style-name="T22">públicas</text:span></text:p><text:p text:style-name="P17"><text:span text:style-name="T34">Equipamientos</text:span><text:span text:style-name="T32"> </text:span><text:span text:style-name="T21">museos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17"><text:span text:style-name="T23">Instalaciones</text:span><text:span text:style-name="T26"> </text:span><text:span text:style-name="T23">deportivas.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8"><text:span text:style-name="T21">Mantenimiento</text:span><text:span text:style-name="T26"> Ascensor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/draw:text-box></draw:frame><draw:frame draw:style-name="fr1" draw:name="Frame722" text:anchor-type="paragraph" svg:x="11.49cm" svg:y="7.033cm" svg:width="1.27cm" draw:z-index="1338"><draw:text-box fo:min-height="0.041cm"><text:p text:style-name="P144">113.118,65</text:p><text:p text:style-name="P85">73.118,65</text:p></draw:text-box></draw:frame><draw:frame draw:style-name="fr1" draw:name="Frame723" text:anchor-type="paragraph" svg:x="14.808cm" svg:y="7.033cm" svg:width="1.051cm" draw:z-index="1339"><draw:text-box fo:min-height="0.041cm"><text:p text:style-name="P69">7.201,06</text:p><text:p text:style-name="P70">6.088,26</text:p></draw:text-box></draw:frame><draw:frame draw:style-name="fr1" draw:name="Frame724" text:anchor-type="paragraph" svg:x="17.755cm" svg:y="7.033cm" svg:width="1.228cm" draw:z-index="1340"><draw:text-box fo:min-height="0.041cm"><text:p text:style-name="P144">-15.015,80</text:p><text:p text:style-name="P145">-18.378,69</text:p><text:p text:style-name="P145">-18.774,76</text:p><text:p text:style-name="P145">-12.183,22</text:p><text:p text:style-name="P162">-5.897,60</text:p><text:p text:style-name="P101">7.344,29</text:p><text:p text:style-name="P103">18.172,69</text:p><text:p text:style-name="P162">-1.523,80</text:p><text:p text:style-name="P203">329,12</text:p></draw:text-box></draw:frame><draw:frame draw:style-name="fr1" draw:name="Frame725" text:anchor-type="paragraph" svg:x="25.832cm" svg:y="7.033cm" svg:width="1.051cm" draw:z-index="1341"><draw:text-box fo:min-height="0.041cm"><text:p text:style-name="P69">1.498,00</text:p></draw:text-box></draw:frame><draw:frame draw:style-name="fr1" draw:name="Frame726" text:anchor-type="paragraph" svg:x="27.677cm" svg:y="7.033cm" svg:width="0.78cm" draw:z-index="1342"><draw:text-box fo:min-height="0.041cm"><text:p text:style-name="P69">14,77</text:p><text:p text:style-name="P70">14,77</text:p></draw:text-box></draw:frame><draw:frame draw:style-name="fr1" draw:name="Frame727" text:anchor-type="paragraph" svg:x="1.254cm" svg:y="7.26cm" svg:width="0.838cm" draw:z-index="1343"><draw:text-box fo:min-height="0.041cm"><text:p text:style-name="P144">21200</text:p></draw:text-box></draw:frame><draw:frame draw:style-name="fr1" draw:name="Frame728" text:anchor-type="paragraph" svg:x="1.61cm" svg:y="7.489cm" svg:width="0.399cm" draw:z-index="1344"><draw:text-box fo:min-height="0.041cm"><text:p text:style-name="P69">1</text:p><text:p text:style-name="P70">1</text:p><text:p text:style-name="P70">2</text:p><text:p text:style-name="P70">3</text:p><text:p text:style-name="P70">3</text:p><text:p text:style-name="P70">3</text:p><text:p text:style-name="P70">4</text:p><text:p text:style-name="P70">4</text:p><text:p text:style-name="P70">9</text:p></draw:text-box></draw:frame><draw:frame draw:style-name="fr1" draw:name="Frame729" text:anchor-type="paragraph" svg:x="1.72cm" svg:y="7.489cm" svg:width="0.619cm" draw:z-index="1345"><draw:text-box fo:min-height="0.041cm"><text:p text:style-name="P144">320</text:p></draw:text-box></draw:frame><draw:frame draw:style-name="fr1" draw:name="Frame730" text:anchor-type="paragraph" svg:x="1.72cm" svg:y="7.717cm" svg:width="0.619cm" draw:z-index="1346"><draw:text-box fo:min-height="0.041cm"><text:p text:style-name="P144">640</text:p><text:p text:style-name="P145">310</text:p><text:p text:style-name="P145">231</text:p><text:p text:style-name="P145">331</text:p><text:p text:style-name="P145">420</text:p><text:p text:style-name="P145">312</text:p><text:p text:style-name="P145">420</text:p><text:p text:style-name="P145">200</text:p></draw:text-box></draw:frame><draw:frame draw:style-name="fr1" draw:name="Frame731" text:anchor-type="paragraph" svg:x="11.532cm" svg:y="8.176cm" svg:width="1.228cm" draw:z-index="1347"><draw:text-box fo:min-height="0.041cm"><text:p text:style-name="P105">48.000,00</text:p><text:p text:style-name="P103">42.321,45</text:p><text:p text:style-name="P145">-17.202,80</text:p></draw:text-box></draw:frame><draw:frame draw:style-name="fr1" draw:name="Frame732" text:anchor-type="paragraph" svg:x="27.677cm" svg:y="8.176cm" svg:width="0.78cm" draw:z-index="1348"><draw:text-box fo:min-height="0.041cm"><text:p text:style-name="P69">14,77</text:p></draw:text-box></draw:frame><draw:frame draw:style-name="fr1" draw:name="Frame733" text:anchor-type="paragraph" svg:x="14.808cm" svg:y="9.089cm" svg:width="1.051cm" draw:z-index="1349"><draw:text-box fo:min-height="0.041cm"><text:p text:style-name="P69">6.088,26</text:p></draw:text-box></draw:frame><draw:frame draw:style-name="fr1" draw:name="Frame734" text:anchor-type="paragraph" svg:x="17.865cm" svg:y="9.089cm" svg:width="1.118cm" draw:z-index="1350"><draw:text-box fo:min-height="0.041cm"><text:p text:style-name="P144">-5.622,59</text:p><text:p text:style-name="P151">-222,82</text:p><text:p text:style-name="P103">3.362,89</text:p></draw:text-box></draw:frame><draw:frame draw:style-name="fr1" draw:name="Frame735" text:anchor-type="paragraph" svg:x="1.254cm" svg:y="9.546cm" svg:width="0.399cm" draw:z-index="1351"><draw:text-box fo:min-height="0.041cm"><text:p text:style-name="P69">2</text:p></draw:text-box></draw:frame><draw:frame draw:style-name="fr1" draw:name="Frame736" text:anchor-type="paragraph" svg:x="1.363cm" svg:y="9.546cm" svg:width="0.975cm" draw:z-index="1352"><draw:text-box fo:min-height="0.041cm"><text:p text:style-name="P144">1201</text:p><text:p text:style-name="P204">9330</text:p></draw:text-box></draw:frame><draw:frame draw:style-name="fr1" draw:name="Frame737" text:anchor-type="paragraph" svg:x="11.49cm" svg:y="9.546cm" svg:width="1.27cm" draw:z-index="1353"><draw:text-box fo:min-height="0.041cm"><text:p text:style-name="P86">40.000,00</text:p><text:p text:style-name="P85">40.000,00</text:p><text:p text:style-name="P145">469.957,08</text:p><text:p text:style-name="P145">469.957,08</text:p></draw:text-box></draw:frame><draw:frame draw:style-name="fr1" draw:name="Frame738" text:anchor-type="paragraph" svg:x="14.808cm" svg:y="9.546cm" svg:width="1.051cm" draw:z-index="1354"><draw:text-box fo:min-height="0.041cm"><text:p text:style-name="P69">1.112,80</text:p><text:p text:style-name="P70">1.112,80</text:p><text:p text:style-name="P70">2.424,99</text:p><text:p text:style-name="P70">2.325,38</text:p></draw:text-box></draw:frame><draw:frame draw:style-name="fr1" draw:name="Frame739" text:anchor-type="paragraph" svg:x="25.832cm" svg:y="9.546cm" svg:width="1.051cm" draw:z-index="1355"><draw:text-box fo:min-height="0.041cm"><text:p text:style-name="P69">1.498,00</text:p><text:p text:style-name="P70">1.498,00</text:p></draw:text-box></draw:frame><draw:frame draw:style-name="fr1" draw:name="Frame740" text:anchor-type="paragraph" svg:x="17.932cm" svg:y="9.775cm" svg:width="1.051cm" draw:z-index="1356"><draw:text-box fo:min-height="0.041cm"><text:p text:style-name="P69">3.362,89</text:p></draw:text-box></draw:frame><draw:frame draw:style-name="fr1" draw:name="Frame741" text:anchor-type="paragraph" svg:x="1.152cm" svg:y="10.003cm" svg:width="0.399cm" draw:z-index="1357"><draw:text-box fo:min-height="0.041cm"><text:p text:style-name="P69">2</text:p></draw:text-box></draw:frame><draw:frame draw:style-name="fr1" draw:name="Frame742" text:anchor-type="paragraph" svg:x="1.261cm" svg:y="10.003cm" svg:width="0.508cm" draw:z-index="1358"><draw:text-box fo:min-height="0.041cm"><text:p text:style-name="P144">13</text:p></draw:text-box></draw:frame><draw:frame draw:style-name="fr1" draw:name="Frame743" text:anchor-type="paragraph" svg:x="17.644cm" svg:y="10.003cm" svg:width="1.339cm" draw:z-index="1359"><draw:text-box fo:min-height="0.041cm"><text:p text:style-name="P163">-96.762,16</text:p><text:p text:style-name="P145">-184.898,90</text:p><text:p text:style-name="P162">-16.604,22</text:p><text:p text:style-name="P162">-26.810,06</text:p><text:p text:style-name="P205">536,26</text:p><text:p text:style-name="P145">-113.982,84</text:p><text:p text:style-name="P101">46.141,82</text:p><text:p text:style-name="P101">11.385,78</text:p><text:p text:style-name="P162">-37.424,60</text:p><text:p text:style-name="P101">35.160,24</text:p><text:p text:style-name="P162">-20.092,58</text:p><text:p text:style-name="P205">489,92</text:p></draw:text-box></draw:frame><draw:frame draw:style-name="fr1" draw:name="Frame744" text:anchor-type="paragraph" svg:x="27.296cm" svg:y="10.003cm" svg:width="1.161cm" draw:z-index="1360"><draw:text-box fo:min-height="0.041cm"><text:p text:style-name="P69">11.604,72</text:p><text:p text:style-name="P70">11.604,72</text:p></draw:text-box></draw:frame><draw:frame draw:style-name="fr1" draw:name="Frame745" text:anchor-type="paragraph" svg:x="1.254cm" svg:y="10.232cm" svg:width="0.399cm" draw:z-index="1361"><draw:text-box fo:min-height="0.041cm"><text:p text:style-name="P69">2</text:p></draw:text-box></draw:frame><draw:frame draw:style-name="fr1" draw:name="Frame746" text:anchor-type="paragraph" svg:x="1.363cm" svg:y="10.232cm" svg:width="0.728cm" draw:z-index="1362"><draw:text-box fo:min-height="0.041cm"><text:p text:style-name="P144">1300</text:p></draw:text-box></draw:frame><draw:frame draw:style-name="fr1" draw:name="Frame747" text:anchor-type="paragraph" svg:x="1.61cm" svg:y="10.462cm" svg:width="0.399cm" draw:z-index="1363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2</text:p><text:p text:style-name="P70">3</text:p><text:p text:style-name="P70">3</text:p><text:p text:style-name="P70">3</text:p><text:p text:style-name="P70">3</text:p><text:p text:style-name="P70">3</text:p><text:p text:style-name="P70">4</text:p><text:p text:style-name="P70">4</text:p><text:p text:style-name="P70">9</text:p></draw:text-box></draw:frame><draw:frame draw:style-name="fr1" draw:name="Frame748" text:anchor-type="paragraph" svg:x="1.72cm" svg:y="10.462cm" svg:width="0.619cm" draw:z-index="1364"><draw:text-box fo:min-height="0.041cm"><text:p text:style-name="P144">320</text:p></draw:text-box></draw:frame><draw:frame draw:style-name="fr1" draw:name="Frame749" text:anchor-type="paragraph" svg:x="1.72cm" svg:y="10.689cm" svg:width="0.619cm" draw:z-index="1365"><draw:text-box fo:min-height="0.041cm"><text:p text:style-name="P144">330</text:p><text:p text:style-name="P145">350</text:p><text:p text:style-name="P145">610</text:p><text:p text:style-name="P145">630</text:p><text:p text:style-name="P145">640</text:p><text:p text:style-name="P145">710</text:p><text:p text:style-name="P145">310</text:p><text:p text:style-name="P145">231</text:p><text:p text:style-name="P145">321</text:p><text:p text:style-name="P145">332</text:p><text:p text:style-name="P145">410</text:p><text:p text:style-name="P145">420</text:p><text:p text:style-name="P145">500</text:p><text:p text:style-name="P145">530</text:p><text:p text:style-name="P145">200</text:p></draw:text-box></draw:frame><draw:frame draw:style-name="fr1" draw:name="Frame750" text:anchor-type="paragraph" svg:x="11.49cm" svg:y="11.146cm" svg:width="1.27cm" draw:z-index="1366"><draw:text-box fo:min-height="0.041cm"><text:p text:style-name="P144">100.377,24</text:p><text:p text:style-name="P85">87.000,00</text:p></draw:text-box></draw:frame><draw:frame draw:style-name="fr1" draw:name="Frame751" text:anchor-type="paragraph" svg:x="15.189cm" svg:y="11.146cm" svg:width="0.67cm" draw:z-index="1367"><draw:text-box fo:min-height="0.041cm"><text:p text:style-name="P69">1,27</text:p><text:p text:style-name="P76">0,01</text:p></draw:text-box></draw:frame><draw:frame draw:style-name="fr1" draw:name="Frame752" text:anchor-type="paragraph" svg:x="11.599cm" svg:y="12.061cm" svg:width="1.161cm" draw:z-index="1368"><draw:text-box fo:min-height="0.041cm"><text:p text:style-name="P69">35.245,24</text:p><text:p text:style-name="P70">41.259,69</text:p></draw:text-box></draw:frame><draw:frame draw:style-name="fr1" draw:name="Frame753" text:anchor-type="paragraph" svg:x="27.296cm" svg:y="12.289cm" svg:width="1.161cm" draw:z-index="1369"><draw:text-box fo:min-height="0.041cm"><text:p text:style-name="P69">11.604,72</text:p></draw:text-box></draw:frame><draw:frame draw:style-name="fr1" draw:name="Frame754" text:anchor-type="paragraph" svg:x="11.49cm" svg:y="12.748cm" svg:width="1.27cm" draw:z-index="1370"><draw:text-box fo:min-height="0.041cm"><text:p text:style-name="P83">6.439,05</text:p><text:p text:style-name="P85">11.998,53</text:p><text:p text:style-name="P85">40.000,00</text:p><text:p text:style-name="P145">128.758,17</text:p></draw:text-box></draw:frame><draw:frame draw:style-name="fr1" draw:name="Frame755" text:anchor-type="paragraph" svg:x="14.808cm" svg:y="12.975cm" svg:width="1.051cm" draw:z-index="1371"><draw:text-box fo:min-height="0.041cm"><text:p text:style-name="P69">1.621,99</text:p><text:p text:style-name="P151">604,09</text:p><text:p text:style-name="P93">0,02</text:p></draw:text-box></draw:frame><draw:frame draw:style-name="fr1" draw:name="Frame756" text:anchor-type="paragraph" svg:x="17.755cm" svg:y="12.975cm" svg:width="1.228cm" draw:z-index="1372"><draw:text-box fo:min-height="0.041cm"><text:p text:style-name="P163">-1.659,18</text:p><text:p text:style-name="P101">2.723,58</text:p><text:p text:style-name="P103">15.051,54</text:p><text:p text:style-name="P145">-69.245,29</text:p><text:p text:style-name="P145">-10.569,27</text:p><text:p text:style-name="P101">1.523,40</text:p><text:p text:style-name="P135">-440,76</text:p><text:p text:style-name="P162">-3.045,28</text:p><text:p text:style-name="P162">-3.313,81</text:p><text:p text:style-name="P110">39,28</text:p><text:p text:style-name="P101">2.330,92</text:p><text:p text:style-name="P101">5.953,05</text:p><text:p text:style-name="P101">1.295,36</text:p><text:p text:style-name="P110">89,61</text:p><text:p text:style-name="P203">144,96</text:p><text:p text:style-name="P110">54,37</text:p><text:p text:style-name="P203">500,00</text:p><text:p text:style-name="P203">236,04</text:p><text:p text:style-name="P135">-324,54</text:p><text:p text:style-name="P184">-32,06</text:p><text:p text:style-name="P135">-230,89</text:p><text:p text:style-name="P184">-30,44</text:p><text:p text:style-name="P110">38,09</text:p><text:p text:style-name="P203">513,67</text:p><text:p text:style-name="P203">336,55</text:p></draw:text-box></draw:frame><draw:frame draw:style-name="fr1" draw:name="Frame757" text:anchor-type="paragraph" svg:x="11.599cm" svg:y="13.891cm" svg:width="1.161cm" draw:z-index="1373"><draw:text-box fo:min-height="0.041cm"><text:p text:style-name="P69">18.879,16</text:p></draw:text-box></draw:frame><draw:frame draw:style-name="fr1" draw:name="Frame758" text:anchor-type="paragraph" svg:x="15.079cm" svg:y="13.891cm" svg:width="0.78cm" draw:z-index="1374"><draw:text-box fo:min-height="0.041cm"><text:p text:style-name="P69">98,00</text:p></draw:text-box></draw:frame><draw:frame draw:style-name="fr1" draw:name="Frame759" text:anchor-type="paragraph" svg:x="1.254cm" svg:y="14.118cm" svg:width="0.399cm" draw:z-index="1375"><draw:text-box fo:min-height="0.041cm"><text:p text:style-name="P69">2</text:p><text:p text:style-name="P77">2</text:p></draw:text-box></draw:frame><draw:frame draw:style-name="fr1" draw:name="Frame760" text:anchor-type="paragraph" svg:x="1.363cm" svg:y="14.118cm" svg:width="0.728cm" draw:z-index="1376"><draw:text-box fo:min-height="0.041cm"><text:p text:style-name="P144">1301</text:p></draw:text-box></draw:frame><draw:frame draw:style-name="fr1" draw:name="Frame761" text:anchor-type="paragraph" svg:x="1.61cm" svg:y="14.347cm" svg:width="0.399cm" draw:z-index="1377"><draw:text-box fo:min-height="0.041cm"><text:p text:style-name="P69">1</text:p><text:p text:style-name="P70">2</text:p><text:p text:style-name="P70">3</text:p><text:p text:style-name="P70">3</text:p><text:p text:style-name="P70">4</text:p><text:p text:style-name="P70">9</text:p></draw:text-box></draw:frame><draw:frame draw:style-name="fr1" draw:name="Frame762" text:anchor-type="paragraph" svg:x="1.72cm" svg:y="14.347cm" svg:width="0.619cm" draw:z-index="1378"><draw:text-box fo:min-height="0.041cm"><text:p text:style-name="P144">320</text:p></draw:text-box></draw:frame><draw:frame draw:style-name="fr1" draw:name="Frame763" text:anchor-type="paragraph" svg:x="1.72cm" svg:y="14.575cm" svg:width="0.619cm" draw:z-index="1379"><draw:text-box fo:min-height="0.041cm"><text:p text:style-name="P144">310</text:p><text:p text:style-name="P145">331</text:p><text:p text:style-name="P145">420</text:p><text:p text:style-name="P145">320</text:p><text:p text:style-name="P145">200</text:p></draw:text-box></draw:frame><draw:frame draw:style-name="fr1" draw:name="Frame764" text:anchor-type="paragraph" svg:x="2.829cm" svg:y="14.575cm" svg:width="3.306cm" draw:z-index="1380"><draw:text-box fo:min-height="0.041cm"><text:p text:style-name="P6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34">Equipamientos</text:span><text:span text:style-name="T32"> </text:span><text:span text:style-name="T21">culturales</text:span></text:p><text:p text:style-name="P8"><text:span text:style-name="T23">Instalaciones</text:span><text:span text:style-name="T26"> </text:span><text:span text:style-name="T23">deportivas.</text:span></text:p><text:p text:style-name="P8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2">Administración</text:span><text:span text:style-name="T30"> </text:span><text:span text:style-name="T23">General</text:span></text:p></draw:text-box></draw:frame><draw:frame draw:style-name="fr1" draw:name="Frame765" text:anchor-type="paragraph" svg:x="1.363cm" svg:y="15.718cm" svg:width="0.728cm" draw:z-index="1381"><draw:text-box fo:min-height="0.041cm"><text:p text:style-name="P144">1302</text:p></draw:text-box></draw:frame><draw:frame draw:style-name="fr1" draw:name="Frame766" text:anchor-type="paragraph" svg:x="2.574cm" svg:y="15.718cm" svg:width="2.9cm" draw:z-index="1382"><draw:text-box fo:min-height="0.041cm"><text:p text:style-name="P6"><text:span text:style-name="T21">Mantenimiento</text:span><text:span text:style-name="T26"> </text:span><text:span text:style-name="T21">Extintor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/draw:text-box></draw:frame><draw:frame draw:style-name="fr1" draw:name="Frame767" text:anchor-type="paragraph" svg:x="15.079cm" svg:y="15.718cm" svg:width="0.78cm" draw:z-index="1383"><draw:text-box fo:min-height="0.041cm"><text:p text:style-name="P69">99,61</text:p></draw:text-box></draw:frame><draw:frame draw:style-name="fr1" draw:name="Frame768" text:anchor-type="paragraph" svg:x="1.61cm" svg:y="15.947cm" svg:width="0.399cm" draw:z-index="1384"><draw:text-box fo:min-height="0.041cm"><text:p text:style-name="P69">1</text:p><text:p text:style-name="P70">1</text:p><text:p text:style-name="P70">2</text:p><text:p text:style-name="P70">3</text:p><text:p text:style-name="P70">3</text:p><text:p text:style-name="P70">3</text:p><text:p text:style-name="P70">3</text:p><text:p text:style-name="P70">3</text:p><text:p text:style-name="P70">4</text:p><text:p text:style-name="P70">4</text:p><text:p text:style-name="P70">4</text:p><text:p text:style-name="P70">9</text:p></draw:text-box></draw:frame><draw:frame draw:style-name="fr1" draw:name="Frame769" text:anchor-type="paragraph" svg:x="1.72cm" svg:y="15.947cm" svg:width="0.619cm" draw:z-index="1385"><draw:text-box fo:min-height="0.041cm"><text:p text:style-name="P144">320</text:p></draw:text-box></draw:frame><draw:frame draw:style-name="fr1" draw:name="Frame770" text:anchor-type="paragraph" svg:x="1.72cm" svg:y="16.177cm" svg:width="0.619cm" draw:z-index="1386"><draw:text-box fo:min-height="0.041cm"><text:p text:style-name="P144">640</text:p><text:p text:style-name="P145">310</text:p><text:p text:style-name="P145">231</text:p><text:p text:style-name="P145">232</text:p><text:p text:style-name="P145">331</text:p><text:p text:style-name="P145">332</text:p><text:p text:style-name="P145">420</text:p><text:p text:style-name="P145">312</text:p><text:p text:style-name="P145">420</text:p><text:p text:style-name="P145">530</text:p><text:p text:style-name="P145">200</text:p></draw:text-box></draw:frame><draw:frame draw:style-name="fr1" draw:name="Frame771" text:anchor-type="paragraph" svg:x="2.829cm" svg:y="16.177cm" svg:width="4.821cm" draw:z-index="1387"><draw:text-box fo:min-height="0.041cm"><text:p text:style-name="P6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8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8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34">Equipamientos</text:span><text:span text:style-name="T32"> </text:span><text:span text:style-name="T21">culturales</text:span></text:p><text:p text:style-name="P8"><text:span text:style-name="T34">Equipamientos</text:span><text:span text:style-name="T32"> </text:span><text:span text:style-name="T21">museos</text:span></text:p><text:p text:style-name="P8"><text:span text:style-name="T23">Instalaciones</text:span><text:span text:style-name="T26"> </text:span><text:span text:style-name="T23">deportivas.</text:span></text:p><text:p text:style-name="P8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8"><text:span text:style-name="T23">Infraestructuras</text:span><text:span text:style-name="T26"> </text:span><text:span text:style-name="T21">del</text:span><text:span text:style-name="T38"> </text:span><text:span text:style-name="T23">transporte</text:span></text:p><text:p text:style-name="P145">Carreteras</text:p></draw:text-box></draw:frame><draw:frame draw:style-name="fr1" draw:name="Frame772" text:anchor-type="paragraph" svg:x="10.142cm" svg:y="16.177cm" svg:width="1.051cm" draw:z-index="1388"><draw:text-box fo:min-height="0.041cm"><text:p text:style-name="P153">189,10</text:p><text:p text:style-name="P151">458,00</text:p><text:p text:style-name="P151">500,00</text:p><text:p text:style-name="P70">1.720,62</text:p><text:p text:style-name="P151">588,93</text:p><text:p text:style-name="P90">26,00</text:p><text:p text:style-name="P151">550,00</text:p><text:p text:style-name="P90">70,00</text:p><text:p text:style-name="P90">55,00</text:p></draw:text-box></draw:frame><draw:frame draw:style-name="fr1" draw:name="Frame773" text:anchor-type="paragraph" svg:x="16.519cm" svg:y="16.177cm" svg:width="0.889cm" draw:z-index="1389"><draw:text-box fo:min-height="0.041cm"><text:p text:style-name="P86">44,14</text:p><text:p text:style-name="P145">403,63</text:p></draw:text-box></draw:frame><draw:frame draw:style-name="fr1" draw:name="Frame774" text:anchor-type="paragraph" svg:x="19.694cm" svg:y="16.177cm" svg:width="0.889cm" draw:z-index="1390"><draw:text-box fo:min-height="0.041cm"><text:p text:style-name="P86">44,14</text:p><text:p text:style-name="P145">403,63</text:p></draw:text-box></draw:frame><draw:frame draw:style-name="fr1" draw:name="Frame775" text:anchor-type="paragraph" svg:x="21.269cm" svg:y="16.177cm" svg:width="0.889cm" draw:z-index="1391"><draw:text-box fo:min-height="0.041cm"><text:p text:style-name="P86">44,14</text:p><text:p text:style-name="P145">403,63</text:p></draw:text-box></draw:frame><draw:frame draw:style-name="fr1" draw:name="Frame776" text:anchor-type="paragraph" svg:x="22.894cm" svg:y="16.177cm" svg:width="0.889cm" draw:z-index="1392"><draw:text-box fo:min-height="0.041cm"><text:p text:style-name="P86">44,14</text:p><text:p text:style-name="P145">403,63</text:p></draw:text-box></draw:frame><draw:frame draw:style-name="fr1" draw:name="Frame777" text:anchor-type="paragraph" svg:x="24.469cm" svg:y="16.177cm" svg:width="0.889cm" draw:z-index="1393"><draw:text-box fo:min-height="0.041cm"><text:p text:style-name="P86">44,14</text:p><text:p text:style-name="P145">403,63</text:p></draw:text-box></draw:frame><draw:frame draw:style-name="fr1" draw:name="Frame778" text:anchor-type="paragraph" svg:x="16.358cm" svg:y="16.861cm" svg:width="1.051cm" draw:z-index="1394"><draw:text-box fo:min-height="0.041cm"><text:p text:style-name="P69">1.484,58</text:p><text:p text:style-name="P151">913,47</text:p><text:p text:style-name="P90">58,06</text:p><text:p text:style-name="P151">780,89</text:p><text:p text:style-name="P151">100,44</text:p><text:p text:style-name="P90">16,91</text:p><text:p text:style-name="P151">486,33</text:p><text:p text:style-name="P151">333,84</text:p></draw:text-box></draw:frame><draw:frame draw:style-name="fr1" draw:name="Frame779" text:anchor-type="paragraph" svg:x="19.533cm" svg:y="16.861cm" svg:width="1.051cm" draw:z-index="1395"><draw:text-box fo:min-height="0.041cm"><text:p text:style-name="P69">1.484,58</text:p><text:p text:style-name="P151">913,47</text:p><text:p text:style-name="P90">58,06</text:p><text:p text:style-name="P151">780,89</text:p><text:p text:style-name="P151">100,44</text:p><text:p text:style-name="P90">16,91</text:p><text:p text:style-name="P151">486,33</text:p><text:p text:style-name="P151">333,84</text:p></draw:text-box></draw:frame><draw:frame draw:style-name="fr1" draw:name="Frame780" text:anchor-type="paragraph" svg:x="21.107cm" svg:y="16.861cm" svg:width="1.051cm" draw:z-index="1396"><draw:text-box fo:min-height="0.041cm"><text:p text:style-name="P69">1.484,58</text:p><text:p text:style-name="P151">913,47</text:p><text:p text:style-name="P90">58,06</text:p><text:p text:style-name="P151">780,89</text:p><text:p text:style-name="P151">100,44</text:p><text:p text:style-name="P90">16,91</text:p><text:p text:style-name="P151">486,33</text:p><text:p text:style-name="P151">333,84</text:p></draw:text-box></draw:frame><draw:frame draw:style-name="fr1" draw:name="Frame781" text:anchor-type="paragraph" svg:x="22.733cm" svg:y="16.861cm" svg:width="1.051cm" draw:z-index="1397"><draw:text-box fo:min-height="0.041cm"><text:p text:style-name="P69">1.484,58</text:p><text:p text:style-name="P151">913,47</text:p><text:p text:style-name="P90">58,06</text:p><text:p text:style-name="P151">780,89</text:p><text:p text:style-name="P151">100,44</text:p><text:p text:style-name="P90">16,91</text:p><text:p text:style-name="P151">486,33</text:p><text:p text:style-name="P151">333,84</text:p></draw:text-box></draw:frame><draw:frame draw:style-name="fr1" draw:name="Frame782" text:anchor-type="paragraph" svg:x="24.308cm" svg:y="16.861cm" svg:width="1.051cm" draw:z-index="1398"><draw:text-box fo:min-height="0.041cm"><text:p text:style-name="P69">1.484,58</text:p><text:p text:style-name="P151">913,47</text:p><text:p text:style-name="P90">58,06</text:p><text:p text:style-name="P151">780,89</text:p><text:p text:style-name="P151">100,44</text:p><text:p text:style-name="P90">16,91</text:p><text:p text:style-name="P151">486,33</text:p><text:p text:style-name="P151">333,84</text:p></draw:text-box></draw:frame><draw:frame draw:style-name="fr1" draw:name="Frame783" text:anchor-type="paragraph" svg:x="10.142cm" svg:y="18.233cm" svg:width="1.051cm" draw:z-index="1399"><draw:text-box fo:min-height="0.041cm"><text:p text:style-name="P69">1.000,00</text:p><text:p text:style-name="P151">770,00</text:p></draw:text-box></draw:frame><draw:frame draw:style-name="fr1" draw:name="Frame784" text:anchor-type="paragraph" svg:x="13.233cm" svg:y="18.233cm" svg:width="1.051cm" draw:z-index="1400"><draw:text-box fo:min-height="0.041cm"><text:p text:style-name="P69">1.000,00</text:p><text:p text:style-name="P151">770,00</text:p></draw:text-box></draw:frame><draw:frame draw:style-name="fr1" draw:name="Frame785" text:anchor-type="paragraph" svg:x="2.829cm" svg:y="18.463cm" svg:width="2.298cm" draw:z-index="1401"><draw:text-box fo:min-height="0.041cm"><text:p text:style-name="P6"><text:span text:style-name="T22">Administración</text:span><text:span text:style-name="T30"> </text:span><text:span text:style-name="T23">General</text:span></text:p></draw:text-box></draw:frame><draw:frame draw:style-name="fr1" draw:name="Frame786" text:anchor-type="paragraph" svg:x="15.079cm" svg:y="18.463cm" svg:width="0.78cm" draw:z-index="1402"><draw:text-box fo:min-height="0.041cm"><text:p text:style-name="P69">99,61</text:p></draw:text-box></draw:frame><draw:frame draw:style-name="fr1" draw:name="Frame787" text:anchor-type="paragraph" svg:x="1.254cm" svg:y="18.69cm" svg:width="0.399cm" draw:z-index="1403"><draw:text-box fo:min-height="0.041cm"><text:p text:style-name="P69">2</text:p></draw:text-box></draw:frame><draw:frame draw:style-name="fr1" draw:name="Frame788" text:anchor-type="paragraph" svg:x="1.363cm" svg:y="18.69cm" svg:width="0.975cm" draw:z-index="1404"><draw:text-box fo:min-height="0.041cm"><text:p text:style-name="P144">1303</text:p><text:p text:style-name="P188">110</text:p></draw:text-box></draw:frame><draw:frame draw:style-name="fr1" draw:name="Frame789" text:anchor-type="paragraph" svg:x="2.574cm" svg:y="18.69cm" svg:width="3.632cm" draw:z-index="1405"><draw:text-box fo:min-height="0.041cm"><text:p text:style-name="P6"><text:span text:style-name="T26">COMPRA</text:span><text:span text:style-name="T31"> </text:span><text:span text:style-name="T29">DE</text:span><text:span text:style-name="T30"> </text:span><text:span text:style-name="T21">EPIS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34">Elementos</text:span><text:span text:style-name="T32"> </text:span><text:span text:style-name="T31">de</text:span><text:span text:style-name="T32"> </text:span><text:span text:style-name="T23">transporte</text:span></text:p><text:p text:style-name="P8"><text:span text:style-name="T34">Elementos</text:span><text:span text:style-name="T32"> </text:span><text:span text:style-name="T31">de</text:span><text:span text:style-name="T32"> </text:span><text:span text:style-name="T23">transporte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/draw:text-box></draw:frame><draw:frame draw:style-name="fr1" draw:name="Frame790" text:anchor-type="paragraph" svg:x="9.924cm" svg:y="18.69cm" svg:width="1.27cm" draw:z-index="1406"><draw:text-box fo:min-height="0.041cm"><text:p text:style-name="P144">100.000,00</text:p><text:p text:style-name="P145">100.000,00</text:p><text:p text:style-name="P85">48.600,00</text:p><text:p text:style-name="P85">48.600,00</text:p><text:p text:style-name="P82">8.000,00</text:p></draw:text-box></draw:frame><draw:frame draw:style-name="fr1" draw:name="Frame791" text:anchor-type="paragraph" svg:x="13.014cm" svg:y="18.69cm" svg:width="1.27cm" draw:z-index="1407"><draw:text-box fo:min-height="0.041cm"><text:p text:style-name="P144">100.000,00</text:p><text:p text:style-name="P145">100.000,00</text:p><text:p text:style-name="P85">98.600,00</text:p><text:p text:style-name="P85">98.600,00</text:p><text:p text:style-name="P82">8.000,00</text:p></draw:text-box></draw:frame><draw:frame draw:style-name="fr1" draw:name="Frame792" text:anchor-type="paragraph" svg:x="16.138cm" svg:y="18.69cm" svg:width="1.27cm" draw:z-index="1408"><draw:text-box fo:min-height="0.041cm"><text:p text:style-name="P86">14.682,02</text:p><text:p text:style-name="P85">14.682,02</text:p><text:p text:style-name="P145">116.537,40</text:p><text:p text:style-name="P145">116.537,40</text:p><text:p text:style-name="P85">22.296,48</text:p></draw:text-box></draw:frame><draw:frame draw:style-name="fr1" draw:name="Frame793" text:anchor-type="paragraph" svg:x="17.755cm" svg:y="18.69cm" svg:width="1.228cm" draw:z-index="1409"><draw:text-box fo:min-height="0.041cm"><text:p text:style-name="P105">85.317,98</text:p><text:p text:style-name="P103">85.317,98</text:p><text:p text:style-name="P145">-18.112,50</text:p><text:p text:style-name="P145">-18.112,50</text:p><text:p text:style-name="P145">-14.296,48</text:p></draw:text-box></draw:frame><draw:frame draw:style-name="fr1" draw:name="Frame794" text:anchor-type="paragraph" svg:x="19.313cm" svg:y="18.69cm" svg:width="1.27cm" draw:z-index="1410"><draw:text-box fo:min-height="0.041cm"><text:p text:style-name="P86">14.682,02</text:p><text:p text:style-name="P85">14.682,02</text:p><text:p text:style-name="P145">116.537,40</text:p><text:p text:style-name="P145">116.537,40</text:p><text:p text:style-name="P85">22.296,48</text:p></draw:text-box></draw:frame><draw:frame draw:style-name="fr1" draw:name="Frame795" text:anchor-type="paragraph" svg:x="20.888cm" svg:y="18.69cm" svg:width="1.27cm" draw:z-index="1411"><draw:text-box fo:min-height="0.041cm"><text:p text:style-name="P86">14.682,02</text:p><text:p text:style-name="P85">14.682,02</text:p><text:p text:style-name="P145">115.922,29</text:p><text:p text:style-name="P145">115.922,29</text:p><text:p text:style-name="P85">22.296,48</text:p></draw:text-box></draw:frame><draw:frame draw:style-name="fr1" draw:name="Frame796" text:anchor-type="paragraph" svg:x="22.513cm" svg:y="18.69cm" svg:width="1.27cm" draw:z-index="1412"><draw:text-box fo:min-height="0.041cm"><text:p text:style-name="P86">14.682,02</text:p><text:p text:style-name="P85">14.682,02</text:p><text:p text:style-name="P145">113.360,39</text:p><text:p text:style-name="P145">113.360,39</text:p><text:p text:style-name="P85">22.296,48</text:p></draw:text-box></draw:frame><draw:frame draw:style-name="fr1" draw:name="Frame797" text:anchor-type="paragraph" svg:x="24.088cm" svg:y="18.69cm" svg:width="1.27cm" draw:z-index="1413"><draw:text-box fo:min-height="0.041cm"><text:p text:style-name="P86">14.682,02</text:p><text:p text:style-name="P85">14.682,02</text:p><text:p text:style-name="P145">113.360,39</text:p><text:p text:style-name="P145">113.360,39</text:p><text:p text:style-name="P85">22.296,48</text:p></draw:text-box></draw:frame><draw:frame draw:style-name="fr1" draw:name="Frame798" text:anchor-type="paragraph" svg:x="1.61cm" svg:y="18.919cm" svg:width="0.399cm" draw:z-index="1414"><draw:text-box fo:min-height="0.041cm"><text:p text:style-name="P69">3</text:p></draw:text-box></draw:frame><draw:frame draw:style-name="fr1" draw:name="Frame799" text:anchor-type="paragraph" svg:x="1.152cm" svg:y="19.147cm" svg:width="0.399cm" draw:z-index="1415"><draw:text-box fo:min-height="0.041cm"><text:p text:style-name="P69">2</text:p></draw:text-box></draw:frame><draw:frame draw:style-name="fr1" draw:name="Frame800" text:anchor-type="paragraph" svg:x="1.261cm" svg:y="19.147cm" svg:width="1.078cm" draw:z-index="1416"><draw:text-box fo:min-height="0.041cm"><text:p text:style-name="P144">14</text:p><text:p text:style-name="P149">1400</text:p><text:p text:style-name="P198">320</text:p></draw:text-box></draw:frame><draw:frame draw:style-name="fr1" draw:name="Frame801" text:anchor-type="paragraph" svg:x="11.599cm" svg:y="19.147cm" svg:width="1.161cm" draw:z-index="1417"><draw:text-box fo:min-height="0.041cm"><text:p text:style-name="P69">50.000,00</text:p><text:p text:style-name="P70">50.000,00</text:p></draw:text-box></draw:frame><draw:frame draw:style-name="fr1" draw:name="Frame802" text:anchor-type="paragraph" svg:x="14.968cm" svg:y="19.147cm" svg:width="0.889cm" draw:z-index="1418"><draw:text-box fo:min-height="0.041cm"><text:p text:style-name="P144">175,10</text:p><text:p text:style-name="P145">175,10</text:p></draw:text-box></draw:frame><draw:frame draw:style-name="fr1" draw:name="Frame803" text:anchor-type="paragraph" svg:x="25.832cm" svg:y="19.147cm" svg:width="1.051cm" draw:z-index="1419"><draw:text-box fo:min-height="0.041cm"><text:p text:style-name="P69">2.561,90</text:p><text:p text:style-name="P70">2.561,90</text:p></draw:text-box></draw:frame><draw:frame draw:style-name="fr1" draw:name="Frame804" text:anchor-type="paragraph" svg:x="27.568cm" svg:y="19.147cm" svg:width="0.889cm" draw:z-index="1420"><draw:text-box fo:min-height="0.041cm"><text:p text:style-name="P144">774,13</text:p><text:p text:style-name="P145">774,13</text:p></draw:text-box></draw:frame><draw:frame draw:style-name="fr1" draw:name="Frame805" text:anchor-type="paragraph" svg:x="1.254cm" svg:y="19.376cm" svg:width="0.399cm" draw:z-index="1421"><draw:text-box fo:min-height="0.041cm"><text:p text:style-name="P69">2</text:p></draw:text-box></draw:frame><draw:frame text:anchor-type="char" draw:z-index="464" draw:name="Forma153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463" draw:name="Forma154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462" draw:name="Forma155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461" draw:name="Forma156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460" draw:name="Forma157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459" draw:name="Forma158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458" draw:name="Forma159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457" draw:name="Forma160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456" draw:name="Forma161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455" draw:name="Forma162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454" draw:name="Forma163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453" draw:name="Forma164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452" draw:name="Forma165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451" draw:name="Forma166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450" draw:name="Forma167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449" draw:name="Forma168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448" draw:name="Forma169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447" draw:name="Forma170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446" draw:name="Forma171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445" draw:name="Forma172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444" draw:name="Forma173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443" draw:name="Forma174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442" draw:name="Forma175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441" draw:name="Forma176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440" draw:name="Forma177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439" draw:name="Forma178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438" draw:name="Forma179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437" draw:name="Forma180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436" draw:name="Forma181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435" draw:name="Forma182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434" draw:name="Forma183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433" draw:name="Forma184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432" draw:name="Forma185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431" draw:name="Forma186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430" draw:name="Forma187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429" draw:name="Forma188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428" draw:name="Forma189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427" draw:name="Forma190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967" text:anchor-type="paragraph" svg:x="24.197cm" svg:y="19.376cm" svg:width="1.161cm" draw:z-index="1583"><draw:text-box fo:min-height="0.041cm"><text:p text:style-name="P86">2.305,31</text:p><text:p text:style-name="P70">19.317,37</text:p></draw:text-box></draw:frame><draw:frame draw:style-name="fr1" draw:name="Frame807" text:anchor-type="paragraph" svg:x="24.85cm" svg:y="1.346cm" svg:width="2.461cm" draw:z-index="1423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808" text:anchor-type="paragraph" svg:x="2.676cm" svg:y="1.715cm" svg:width="14.66cm" draw:z-index="1424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809" text:anchor-type="paragraph" svg:x="24.85cm" svg:y="1.778cm" svg:width="3.256cm" draw:z-index="1425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810" text:anchor-type="paragraph" svg:x="2.676cm" svg:y="2.233cm" svg:width="7.019cm" draw:z-index="1426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811" text:anchor-type="paragraph" svg:x="24.85cm" svg:y="2.201cm" svg:width="1.441cm" draw:z-index="1427"><draw:text-box fo:min-height="0.041cm"><text:p text:style-name="P34">Página:</text:p></draw:text-box></draw:frame><draw:frame draw:style-name="fr1" draw:name="Frame812" text:anchor-type="paragraph" svg:x="26.271cm" svg:y="2.201cm" svg:width="0.58cm" draw:z-index="1428"><draw:text-box fo:min-height="0.041cm"><text:p text:style-name="P36">6</text:p></draw:text-box></draw:frame><draw:frame draw:style-name="fr1" draw:name="Frame813" text:anchor-type="paragraph" svg:x="0.998cm" svg:y="2.891cm" svg:width="0.903cm" draw:z-index="1429"><draw:text-box fo:min-height="0.041cm"><text:p text:style-name="P37">Código</text:p></draw:text-box></draw:frame><draw:frame draw:style-name="fr1" draw:name="Frame814" text:anchor-type="paragraph" svg:x="2.574cm" svg:y="2.891cm" svg:width="1.321cm" draw:z-index="1430"><draw:text-box fo:min-height="0.041cm"><text:p text:style-name="P133">Descripción</text:p></draw:text-box></draw:frame><draw:frame draw:style-name="fr1" draw:name="Frame815" text:anchor-type="paragraph" svg:x="10.118cm" svg:y="2.891cm" svg:width="1.088cm" draw:z-index="1431"><draw:text-box fo:min-height="0.041cm"><text:p text:style-name="P6"><text:span text:style-name="T29">Cr.</text:span><text:span text:style-name="T30"> </text:span><text:span text:style-name="T23">inicial</text:span></text:p><text:p text:style-name="P229">500,00</text:p></draw:text-box></draw:frame><draw:frame draw:style-name="fr1" draw:name="Frame816" text:anchor-type="paragraph" svg:x="11.412cm" svg:y="2.891cm" svg:width="1.348cm" draw:z-index="1432"><draw:text-box fo:min-height="0.041cm"><text:p text:style-name="P6"><text:span text:style-name="T21">Mod.</text:span><text:span text:style-name="T34"> </text:span><text:span text:style-name="T24">crédito</text:span></text:p><text:p text:style-name="P114">50.000,00</text:p></draw:text-box></draw:frame><draw:frame draw:style-name="fr1" draw:name="Frame817" text:anchor-type="paragraph" svg:x="13.326cm" svg:y="2.891cm" svg:width="0.968cm" draw:z-index="1433"><draw:text-box fo:min-height="0.041cm"><text:p text:style-name="P6"><text:span text:style-name="T29">Cr.</text:span><text:span text:style-name="T30"> </text:span><text:span text:style-name="T23">total</text:span></text:p><text:p text:style-name="P230">500,00</text:p></draw:text-box></draw:frame><draw:frame draw:style-name="fr1" draw:name="Frame818" text:anchor-type="paragraph" svg:x="14.563cm" svg:y="2.891cm" svg:width="1.296cm" draw:z-index="1434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819" text:anchor-type="paragraph" svg:x="15.909cm" svg:y="2.891cm" svg:width="1.499cm" draw:z-index="1435"><draw:text-box fo:min-height="0.041cm"><text:p text:style-name="P6"><text:span text:style-name="T29">Cr.</text:span><text:span text:style-name="T30"> </text:span><text:span text:style-name="T21">autorizado</text:span></text:p><text:p text:style-name="P52">1.393,64</text:p><text:p text:style-name="P206">433,05</text:p><text:p text:style-name="P95">29.360,36</text:p><text:p text:style-name="P95">11.729,76</text:p><text:p text:style-name="P110">1.896,94</text:p><text:p text:style-name="P110">1.669,71</text:p><text:p text:style-name="P207">445,12</text:p></draw:text-box></draw:frame><draw:frame draw:style-name="fr1" draw:name="Frame820" text:anchor-type="paragraph" svg:x="17.535cm" svg:y="2.891cm" svg:width="1.45cm" draw:z-index="1436"><draw:text-box fo:min-height="0.041cm"><text:p text:style-name="P6"><text:span text:style-name="T29">Cr.</text:span><text:span text:style-name="T30"> </text:span><text:span text:style-name="T34">disponible</text:span></text:p><text:p text:style-name="P231">-893,64</text:p><text:p text:style-name="P68">1.066,95</text:p><text:p text:style-name="P191">-19.360,36</text:p><text:p text:style-name="P65">47.095,23</text:p><text:p text:style-name="P192">602,97</text:p></draw:text-box></draw:frame><draw:frame draw:style-name="fr1" draw:name="Frame821" text:anchor-type="paragraph" svg:x="19.135cm" svg:y="2.891cm" svg:width="1.453cm" draw:z-index="1437"><draw:text-box fo:min-height="0.041cm"><text:p text:style-name="P6"><text:span text:style-name="T29">Cr.</text:span><text:span text:style-name="T30"> </text:span><text:span text:style-name="T21">comprom.</text:span></text:p><text:p text:style-name="P53">1.393,64</text:p><text:p text:style-name="P193">433,05</text:p><text:p text:style-name="P65">29.360,36</text:p><text:p text:style-name="P65">11.729,76</text:p><text:p text:style-name="P67">1.896,94</text:p><text:p text:style-name="P67">1.669,71</text:p><text:p text:style-name="P192">445,12</text:p></draw:text-box></draw:frame><draw:frame draw:style-name="fr1" draw:name="Frame822" text:anchor-type="paragraph" svg:x="20.937cm" svg:y="2.891cm" svg:width="1.226cm" draw:z-index="1438"><draw:text-box fo:min-height="0.041cm"><text:p text:style-name="P6"><text:span text:style-name="T28">Obl.</text:span><text:span text:style-name="T21"> </text:span><text:span text:style-name="T26">recon.</text:span></text:p><text:p text:style-name="P54">1.393,64</text:p><text:p text:style-name="P141">433,05</text:p><text:p text:style-name="P116">29.053,66</text:p><text:p text:style-name="P116">11.729,76</text:p><text:p text:style-name="P119">1.896,94</text:p><text:p text:style-name="P119">1.669,71</text:p><text:p text:style-name="P140">445,12</text:p></draw:text-box></draw:frame><draw:frame draw:style-name="fr1" draw:name="Frame823" text:anchor-type="paragraph" svg:x="22.564cm" svg:y="2.891cm" svg:width="1.226cm" draw:z-index="1439"><draw:text-box fo:min-height="0.041cm"><text:p text:style-name="P6"><text:span text:style-name="T21">Pagos</text:span><text:span text:style-name="T29"> </text:span><text:span text:style-name="T23">ord.</text:span></text:p><text:p text:style-name="P54">1.393,64</text:p><text:p text:style-name="P141">433,05</text:p><text:p text:style-name="P116">29.053,66</text:p><text:p text:style-name="P116">11.729,76</text:p><text:p text:style-name="P119">1.896,94</text:p><text:p text:style-name="P119">1.669,71</text:p><text:p text:style-name="P140">445,12</text:p></draw:text-box></draw:frame><draw:frame draw:style-name="fr1" draw:name="Frame824" text:anchor-type="paragraph" svg:x="23.961cm" svg:y="2.891cm" svg:width="1.404cm" draw:z-index="1440"><draw:text-box fo:min-height="0.041cm"><text:p text:style-name="P6"><text:span text:style-name="T21">Pagos</text:span><text:span text:style-name="T29"> </text:span><text:span text:style-name="T21">realiz.</text:span></text:p><text:p text:style-name="P55">1.393,64</text:p><text:p text:style-name="P208">433,05</text:p><text:p text:style-name="P98">29.053,66</text:p><text:p text:style-name="P98">11.729,76</text:p><text:p text:style-name="P121">1.896,94</text:p><text:p text:style-name="P121">1.669,71</text:p><text:p text:style-name="P209">445,12</text:p></draw:text-box></draw:frame><draw:frame draw:style-name="fr1" draw:name="Frame825" text:anchor-type="paragraph" svg:x="25.536cm" svg:y="2.891cm" svg:width="1.363cm" draw:z-index="1441"><draw:text-box fo:min-height="0.041cm"><text:p text:style-name="P38">O.r.pte.pago</text:p></draw:text-box></draw:frame><draw:frame draw:style-name="fr1" draw:name="Frame826" text:anchor-type="paragraph" svg:x="27.229cm" svg:y="2.891cm" svg:width="1.228cm" draw:z-index="1442"><draw:text-box fo:min-height="0.041cm"><text:p text:style-name="P69">Reintegros</text:p><text:p text:style-name="P221">159,02</text:p></draw:text-box></draw:frame><draw:frame draw:style-name="fr1" draw:name="Frame827" text:anchor-type="paragraph" svg:x="1.61cm" svg:y="3.145cm" svg:width="0.399cm" draw:z-index="1443"><draw:text-box fo:min-height="0.041cm"><text:p text:style-name="P44">1</text:p><text:p text:style-name="P73">1</text:p><text:p text:style-name="P70">1</text:p><text:p text:style-name="P70">1</text:p><text:p text:style-name="P70">1</text:p><text:p text:style-name="P70">1</text:p><text:p text:style-name="P70">2</text:p><text:p text:style-name="P70">3</text:p><text:p text:style-name="P70">4</text:p></draw:text-box></draw:frame><draw:frame draw:style-name="fr1" draw:name="Frame828" text:anchor-type="paragraph" svg:x="1.72cm" svg:y="3.145cm" svg:width="0.619cm" draw:z-index="1444"><draw:text-box fo:min-height="0.041cm"><text:p text:style-name="P222">330</text:p><text:p text:style-name="P147">500</text:p><text:p text:style-name="P145">610</text:p><text:p text:style-name="P145">630</text:p><text:p text:style-name="P145">650</text:p><text:p text:style-name="P145">710</text:p><text:p text:style-name="P145">310</text:p><text:p text:style-name="P145">380</text:p><text:p text:style-name="P145">530</text:p></draw:text-box></draw:frame><draw:frame draw:style-name="fr1" draw:name="Frame829" text:anchor-type="paragraph" svg:x="2.574cm" svg:y="3.145cm" svg:width="4.792cm" draw:z-index="1445"><draw:text-box fo:min-height="0.041cm"><text:p text:style-name="P29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1">Vivienda</text:span><text:span text:style-name="T26"> </text:span><text:span text:style-name="T23">y</text:span><text:span text:style-name="T31"> </text:span><text:span text:style-name="T21">urbanismo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167">Carreteras</text:p><text:p text:style-name="P39">Mobiliario</text:p><text:p text:style-name="P70">Mobiliario.</text:p></draw:text-box></draw:frame><draw:frame draw:style-name="fr1" draw:name="Frame830" text:anchor-type="paragraph" svg:x="10.033cm" svg:y="3.374cm" svg:width="1.161cm" draw:z-index="1446"><draw:text-box fo:min-height="0.041cm"><text:p text:style-name="P86">1.500,00</text:p><text:p text:style-name="P70">10.000,00</text:p><text:p text:style-name="P85">9.000,00</text:p><text:p text:style-name="P85">2.500,00</text:p><text:p text:style-name="P85">1.100,00</text:p><text:p text:style-name="P135">500,00</text:p></draw:text-box></draw:frame><draw:frame draw:style-name="fr1" draw:name="Frame831" text:anchor-type="paragraph" svg:x="13.123cm" svg:y="3.374cm" svg:width="1.161cm" draw:z-index="1447"><draw:text-box fo:min-height="0.041cm"><text:p text:style-name="P86">1.500,00</text:p><text:p text:style-name="P70">10.000,00</text:p><text:p text:style-name="P70">59.000,00</text:p><text:p text:style-name="P85">2.500,00</text:p><text:p text:style-name="P85">1.100,00</text:p><text:p text:style-name="P135">500,00</text:p></draw:text-box></draw:frame><draw:frame draw:style-name="fr1" draw:name="Frame832" text:anchor-type="paragraph" svg:x="27.568cm" svg:y="3.604cm" svg:width="0.889cm" draw:z-index="1448"><draw:text-box fo:min-height="0.041cm"><text:p text:style-name="P144">306,70</text:p></draw:text-box></draw:frame><draw:frame draw:style-name="fr1" draw:name="Frame833" text:anchor-type="paragraph" svg:x="14.968cm" svg:y="3.831cm" svg:width="0.889cm" draw:z-index="1449"><draw:text-box fo:min-height="0.041cm"><text:p text:style-name="P144">175,01</text:p><text:p text:style-name="P82">0,09</text:p></draw:text-box></draw:frame><draw:frame draw:style-name="fr1" draw:name="Frame834" text:anchor-type="paragraph" svg:x="18.025cm" svg:y="4.288cm" svg:width="0.958cm" draw:z-index="1450"><draw:text-box fo:min-height="0.041cm"><text:p text:style-name="P144">-569,71</text:p><text:p text:style-name="P101">54,88</text:p><text:p text:style-name="P199">205,37</text:p></draw:text-box></draw:frame><draw:frame draw:style-name="fr1" draw:name="Frame835" text:anchor-type="paragraph" svg:x="10.305cm" svg:y="4.747cm" svg:width="0.889cm" draw:z-index="1451"><draw:text-box fo:min-height="0.041cm"><text:p text:style-name="P144">500,00</text:p></draw:text-box></draw:frame><draw:frame draw:style-name="fr1" draw:name="Frame836" text:anchor-type="paragraph" svg:x="13.395cm" svg:y="4.747cm" svg:width="0.889cm" draw:z-index="1452"><draw:text-box fo:min-height="0.041cm"><text:p text:style-name="P144">500,00</text:p></draw:text-box></draw:frame><draw:frame draw:style-name="fr1" draw:name="Frame837" text:anchor-type="paragraph" svg:x="16.519cm" svg:y="4.747cm" svg:width="0.889cm" draw:z-index="1453"><draw:text-box fo:min-height="0.041cm"><text:p text:style-name="P144">294,63</text:p></draw:text-box></draw:frame><draw:frame draw:style-name="fr1" draw:name="Frame838" text:anchor-type="paragraph" svg:x="19.694cm" svg:y="4.747cm" svg:width="0.889cm" draw:z-index="1454"><draw:text-box fo:min-height="0.041cm"><text:p text:style-name="P144">294,63</text:p></draw:text-box></draw:frame><draw:frame draw:style-name="fr1" draw:name="Frame839" text:anchor-type="paragraph" svg:x="21.269cm" svg:y="4.747cm" svg:width="0.889cm" draw:z-index="1455"><draw:text-box fo:min-height="0.041cm"><text:p text:style-name="P144">294,63</text:p></draw:text-box></draw:frame><draw:frame draw:style-name="fr1" draw:name="Frame840" text:anchor-type="paragraph" svg:x="22.894cm" svg:y="4.747cm" svg:width="0.889cm" draw:z-index="1456"><draw:text-box fo:min-height="0.041cm"><text:p text:style-name="P144">294,63</text:p></draw:text-box></draw:frame><draw:frame draw:style-name="fr1" draw:name="Frame841" text:anchor-type="paragraph" svg:x="24.469cm" svg:y="4.747cm" svg:width="0.889cm" draw:z-index="1457"><draw:text-box fo:min-height="0.041cm"><text:p text:style-name="P144">294,63</text:p></draw:text-box></draw:frame><draw:frame draw:style-name="fr1" draw:name="Frame842" text:anchor-type="paragraph" svg:x="10.033cm" svg:y="4.974cm" svg:width="1.161cm" draw:z-index="1458"><draw:text-box fo:min-height="0.041cm"><text:p text:style-name="P69">15.000,00</text:p><text:p text:style-name="P85">2.100,00</text:p><text:p text:style-name="P85">2.100,00</text:p><text:p text:style-name="P85">1.000,00</text:p><text:p text:style-name="P135">100,00</text:p><text:p text:style-name="P85">1.000,00</text:p><text:p text:style-name="P93">50,00</text:p><text:p text:style-name="P93">50,00</text:p></draw:text-box></draw:frame><draw:frame draw:style-name="fr1" draw:name="Frame843" text:anchor-type="paragraph" svg:x="13.123cm" svg:y="4.974cm" svg:width="1.161cm" draw:z-index="1459"><draw:text-box fo:min-height="0.041cm"><text:p text:style-name="P69">15.000,00</text:p><text:p text:style-name="P85">2.100,00</text:p><text:p text:style-name="P85">2.100,00</text:p><text:p text:style-name="P85">1.000,00</text:p><text:p text:style-name="P135">100,00</text:p><text:p text:style-name="P85">1.000,00</text:p><text:p text:style-name="P93">50,00</text:p><text:p text:style-name="P93">50,00</text:p></draw:text-box></draw:frame><draw:frame draw:style-name="fr1" draw:name="Frame844" text:anchor-type="paragraph" svg:x="16.247cm" svg:y="4.974cm" svg:width="1.161cm" draw:z-index="1460"><draw:text-box fo:min-height="0.041cm"><text:p text:style-name="P69">47.017,71</text:p><text:p text:style-name="P85">5.084,33</text:p><text:p text:style-name="P85">5.084,33</text:p></draw:text-box></draw:frame><draw:frame draw:style-name="fr1" draw:name="Frame845" text:anchor-type="paragraph" svg:x="17.755cm" svg:y="4.974cm" svg:width="1.228cm" draw:z-index="1461"><draw:text-box fo:min-height="0.041cm"><text:p text:style-name="P144">-32.017,71</text:p><text:p text:style-name="P162">-2.984,33</text:p><text:p text:style-name="P162">-2.984,33</text:p><text:p text:style-name="P101">1.000,00</text:p><text:p text:style-name="P135">-740,00</text:p><text:p text:style-name="P162">-3.244,33</text:p><text:p text:style-name="P135">-620,00</text:p><text:p text:style-name="P135">-620,00</text:p></draw:text-box></draw:frame><draw:frame draw:style-name="fr1" draw:name="Frame846" text:anchor-type="paragraph" svg:x="19.422cm" svg:y="4.974cm" svg:width="1.161cm" draw:z-index="1462"><draw:text-box fo:min-height="0.041cm"><text:p text:style-name="P69">47.017,71</text:p><text:p text:style-name="P85">5.084,33</text:p><text:p text:style-name="P85">5.084,33</text:p></draw:text-box></draw:frame><draw:frame draw:style-name="fr1" draw:name="Frame847" text:anchor-type="paragraph" svg:x="20.997cm" svg:y="4.974cm" svg:width="1.161cm" draw:z-index="1463"><draw:text-box fo:min-height="0.041cm"><text:p text:style-name="P69">46.709,30</text:p><text:p text:style-name="P85">5.084,33</text:p><text:p text:style-name="P85">5.084,33</text:p></draw:text-box></draw:frame><draw:frame draw:style-name="fr1" draw:name="Frame848" text:anchor-type="paragraph" svg:x="22.624cm" svg:y="4.974cm" svg:width="1.161cm" draw:z-index="1464"><draw:text-box fo:min-height="0.041cm"><text:p text:style-name="P69">44.147,40</text:p><text:p text:style-name="P85">5.084,33</text:p><text:p text:style-name="P85">5.084,33</text:p></draw:text-box></draw:frame><draw:frame draw:style-name="fr1" draw:name="Frame849" text:anchor-type="paragraph" svg:x="24.197cm" svg:y="4.974cm" svg:width="1.161cm" draw:z-index="1465"><draw:text-box fo:min-height="0.041cm"><text:p text:style-name="P69">44.147,40</text:p><text:p text:style-name="P85">5.084,33</text:p><text:p text:style-name="P85">5.084,33</text:p></draw:text-box></draw:frame><draw:frame draw:style-name="fr1" draw:name="Frame850" text:anchor-type="paragraph" svg:x="25.832cm" svg:y="4.974cm" svg:width="1.051cm" draw:z-index="1466"><draw:text-box fo:min-height="0.041cm"><text:p text:style-name="P69">2.561,90</text:p></draw:text-box></draw:frame><draw:frame draw:style-name="fr1" draw:name="Frame851" text:anchor-type="paragraph" svg:x="27.568cm" svg:y="4.974cm" svg:width="0.889cm" draw:z-index="1467"><draw:text-box fo:min-height="0.041cm"><text:p text:style-name="P144">308,41</text:p></draw:text-box></draw:frame><draw:frame draw:style-name="fr1" draw:name="Frame852" text:anchor-type="paragraph" svg:x="1.152cm" svg:y="5.203cm" svg:width="0.501cm" draw:z-index="1468"><draw:text-box fo:min-height="0.041cm"><text:p text:style-name="P69">2</text:p><text:p text:style-name="P81">2</text:p></draw:text-box></draw:frame><draw:frame draw:style-name="fr1" draw:name="Frame853" text:anchor-type="paragraph" svg:x="1.261cm" svg:y="5.203cm" svg:width="0.831cm" draw:z-index="1469"><draw:text-box fo:min-height="0.041cm"><text:p text:style-name="P144">15</text:p><text:p text:style-name="P149">1500</text:p></draw:text-box></draw:frame><draw:frame draw:style-name="fr1" draw:name="Frame854" text:anchor-type="paragraph" svg:x="1.61cm" svg:y="5.66cm" svg:width="0.399cm" draw:z-index="1470"><draw:text-box fo:min-height="0.041cm"><text:p text:style-name="P69">3</text:p><text:p text:style-name="P70">3</text:p><text:p text:style-name="P70">4</text:p></draw:text-box></draw:frame><draw:frame draw:style-name="fr1" draw:name="Frame855" text:anchor-type="paragraph" svg:x="1.72cm" svg:y="5.66cm" svg:width="0.619cm" draw:z-index="1471"><draw:text-box fo:min-height="0.041cm"><text:p text:style-name="P144">322</text:p><text:p text:style-name="P145">360</text:p><text:p text:style-name="P145">590</text:p></draw:text-box></draw:frame><draw:frame draw:style-name="fr1" draw:name="Frame856" text:anchor-type="paragraph" svg:x="2.829cm" svg:y="5.66cm" svg:width="1.032cm" draw:z-index="1472"><draw:text-box fo:min-height="0.041cm"><text:p text:style-name="P69">Archivos</text:p></draw:text-box></draw:frame><draw:frame draw:style-name="fr1" draw:name="Frame857" text:anchor-type="paragraph" svg:x="2.574cm" svg:y="5.89cm" svg:width="5.322cm" draw:z-index="1473"><draw:text-box fo:min-height="0.041cm"><text:p text:style-name="P16"><text:span text:style-name="T27">Protección</text:span><text:span text:style-name="T38"> </text:span><text:span text:style-name="T23">y</text:span><text:span text:style-name="T31"> </text:span><text:span text:style-name="T24">gestión</text:span><text:span text:style-name="T30"> </text:span><text:span text:style-name="T21">del</text:span><text:span text:style-name="T38"> </text:span><text:span text:style-name="T21">Patrimonio</text:span><text:span text:style-name="T23"> </text:span><text:span text:style-name="T27">Histórico-Artístico.</text:span></text:p><text:p text:style-name="P106">Otras infraestructuras</text:p><text:p text:style-name="P8"><text:span text:style-name="T34">Equipos</text:span><text:span text:style-name="T32"> </text:span><text:span text:style-name="T23">para </text:span><text:span text:style-name="T26">procesos</text:span><text:span text:style-name="T23"> </text:span><text:span text:style-name="T31">de</text:span><text:span text:style-name="T32"> </text:span><text:span text:style-name="T24">información</text:span></text:p><text:p text:style-name="P8"><text:span text:style-name="T34">Equipos</text:span><text:span text:style-name="T32"> </text:span><text:span text:style-name="T23">para </text:span><text:span text:style-name="T26">procesos</text:span><text:span text:style-name="T23"> </text:span><text:span text:style-name="T31">de</text:span><text:span text:style-name="T32"> </text:span><text:span text:style-name="T24">información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858" text:anchor-type="paragraph" svg:x="16.358cm" svg:y="5.89cm" svg:width="1.051cm" draw:z-index="1474"><draw:text-box fo:min-height="0.041cm"><text:p text:style-name="P153">840,00</text:p><text:p text:style-name="P70">4.244,33</text:p><text:p text:style-name="P151">670,00</text:p><text:p text:style-name="P151">670,00</text:p><text:p text:style-name="P151">670,00</text:p></draw:text-box></draw:frame><draw:frame draw:style-name="fr1" draw:name="Frame859" text:anchor-type="paragraph" svg:x="19.533cm" svg:y="5.89cm" svg:width="1.051cm" draw:z-index="1475"><draw:text-box fo:min-height="0.041cm"><text:p text:style-name="P153">840,00</text:p><text:p text:style-name="P70">4.244,33</text:p><text:p text:style-name="P151">670,00</text:p><text:p text:style-name="P151">670,00</text:p><text:p text:style-name="P151">670,00</text:p></draw:text-box></draw:frame><draw:frame draw:style-name="fr1" draw:name="Frame860" text:anchor-type="paragraph" svg:x="21.107cm" svg:y="5.89cm" svg:width="1.051cm" draw:z-index="1476"><draw:text-box fo:min-height="0.041cm"><text:p text:style-name="P153">840,00</text:p><text:p text:style-name="P70">4.244,33</text:p><text:p text:style-name="P151">670,00</text:p><text:p text:style-name="P151">670,00</text:p><text:p text:style-name="P151">670,00</text:p></draw:text-box></draw:frame><draw:frame draw:style-name="fr1" draw:name="Frame861" text:anchor-type="paragraph" svg:x="22.733cm" svg:y="5.89cm" svg:width="1.051cm" draw:z-index="1477"><draw:text-box fo:min-height="0.041cm"><text:p text:style-name="P153">840,00</text:p><text:p text:style-name="P70">4.244,33</text:p><text:p text:style-name="P151">670,00</text:p><text:p text:style-name="P151">670,00</text:p><text:p text:style-name="P151">670,00</text:p></draw:text-box></draw:frame><draw:frame draw:style-name="fr1" draw:name="Frame862" text:anchor-type="paragraph" svg:x="24.308cm" svg:y="5.89cm" svg:width="1.051cm" draw:z-index="1478"><draw:text-box fo:min-height="0.041cm"><text:p text:style-name="P153">840,00</text:p><text:p text:style-name="P70">4.244,33</text:p><text:p text:style-name="P151">670,00</text:p><text:p text:style-name="P151">670,00</text:p><text:p text:style-name="P151">670,00</text:p></draw:text-box></draw:frame><draw:frame draw:style-name="fr1" draw:name="Frame863" text:anchor-type="paragraph" svg:x="1.152cm" svg:y="6.346cm" svg:width="0.501cm" draw:z-index="1479"><draw:text-box fo:min-height="0.041cm"><text:p text:style-name="P69">2</text:p><text:p text:style-name="P81">2</text:p></draw:text-box></draw:frame><draw:frame draw:style-name="fr1" draw:name="Frame864" text:anchor-type="paragraph" svg:x="1.261cm" svg:y="6.346cm" svg:width="1.078cm" draw:z-index="1480"><draw:text-box fo:min-height="0.041cm"><text:p text:style-name="P144">16</text:p><text:p text:style-name="P149">1600</text:p><text:p text:style-name="P198">200</text:p></draw:text-box></draw:frame><draw:frame draw:style-name="fr1" draw:name="Frame865" text:anchor-type="paragraph" svg:x="1.61cm" svg:y="6.803cm" svg:width="0.399cm" draw:z-index="1481"><draw:text-box fo:min-height="0.041cm"><text:p text:style-name="P69">9</text:p></draw:text-box></draw:frame><draw:frame draw:style-name="fr1" draw:name="Frame866" text:anchor-type="paragraph" svg:x="10.414cm" svg:y="6.803cm" svg:width="0.78cm" draw:z-index="1482"><draw:text-box fo:min-height="0.041cm"><text:p text:style-name="P69">50,00</text:p></draw:text-box></draw:frame><draw:frame draw:style-name="fr1" draw:name="Frame867" text:anchor-type="paragraph" svg:x="13.504cm" svg:y="6.803cm" svg:width="0.78cm" draw:z-index="1483"><draw:text-box fo:min-height="0.041cm"><text:p text:style-name="P69">50,00</text:p></draw:text-box></draw:frame><draw:frame draw:style-name="fr1" draw:name="Frame868" text:anchor-type="paragraph" svg:x="18.025cm" svg:y="6.803cm" svg:width="0.958cm" draw:z-index="1484"><draw:text-box fo:min-height="0.041cm"><text:p text:style-name="P144">-620,00</text:p></draw:text-box></draw:frame><draw:frame draw:style-name="fr1" draw:name="Frame869" text:anchor-type="paragraph" svg:x="1.101cm" svg:y="7.033cm" svg:width="0.45cm" draw:z-index="1485"><draw:text-box fo:min-height="0.041cm"><text:p text:style-name="P69">2</text:p><text:p text:style-name="P88">2</text:p></draw:text-box></draw:frame><draw:frame draw:style-name="fr1" draw:name="Frame870" text:anchor-type="paragraph" svg:x="1.212cm" svg:y="7.033cm" svg:width="0.399cm" draw:z-index="1486"><draw:text-box fo:min-height="0.041cm"><text:p text:style-name="P69">2</text:p></draw:text-box></draw:frame><draw:frame draw:style-name="fr1" draw:name="Frame871" text:anchor-type="paragraph" svg:x="2.574cm" svg:y="7.033cm" svg:width="5.734cm" draw:z-index="1487"><draw:text-box fo:min-height="0.041cm"><text:p text:style-name="P6"><text:span text:style-name="T23">Material,</text:span><text:span text:style-name="T28"> </text:span><text:span text:style-name="T21">suministros</text:span><text:span text:style-name="T29"> </text:span><text:span text:style-name="T23">y</text:span><text:span text:style-name="T31"> </text:span><text:span text:style-name="T26">otros</text:span></text:p><text:p text:style-name="P8"><text:span text:style-name="T23">Material</text:span><text:span text:style-name="T33"> </text:span><text:span text:style-name="T31">de</text:span><text:span text:style-name="T32"> </text:span><text:span text:style-name="T23">oficina</text:span></text:p><text:p text:style-name="P8"><text:span text:style-name="T23">Ordinario </text:span><text:span text:style-name="T31">no</text:span><text:span text:style-name="T32"> </text:span><text:span text:style-name="T21">inventariable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1">Bibliotecas</text:span><text:span text:style-name="T29"> </text:span><text:span text:style-name="T22">públicas</text:span></text:p><text:p text:style-name="P17"><text:span text:style-name="T27">Protección</text:span><text:span text:style-name="T38"> </text:span><text:span text:style-name="T31">de</text:span><text:span text:style-name="T32"> </text:span><text:span text:style-name="T21">consumidores</text:span><text:span text:style-name="T26"> </text:span><text:span text:style-name="T23">y</text:span><text:span text:style-name="T31"> </text:span><text:span text:style-name="T23">usuarios</text:span></text:p><text:p text:style-name="P17"><text:span text:style-name="T22">Administración</text:span><text:span text:style-name="T30"> </text:span><text:span text:style-name="T23">General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8"><text:span text:style-name="T23">Prensa,</text:span><text:span text:style-name="T31"> </text:span><text:span text:style-name="T26">revistas,</text:span><text:span text:style-name="T31"> </text:span><text:span text:style-name="T21">libros</text:span><text:span text:style-name="T29"> </text:span><text:span text:style-name="T23">y</text:span><text:span text:style-name="T31"> </text:span><text:span text:style-name="T26">otras</text:span><text:span text:style-name="T23"> </text:span><text:span text:style-name="T21">publicacion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1">Bibliotecas</text:span><text:span text:style-name="T29"> </text:span><text:span text:style-name="T22">públicas</text:span></text:p><text:p text:style-name="P17"><text:span text:style-name="T34">Equipamientos</text:span><text:span text:style-name="T32"> </text:span><text:span text:style-name="T21">culturales</text:span></text:p><text:p text:style-name="P17"><text:span text:style-name="T22">Administración</text:span><text:span text:style-name="T30"> </text:span><text:span text:style-name="T23">General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8"><text:span text:style-name="T23">Material</text:span><text:span text:style-name="T33"> </text:span><text:span text:style-name="T24">informático</text:span><text:span text:style-name="T23"> </text:span><text:span text:style-name="T31">no</text:span><text:span text:style-name="T32"> </text:span><text:span text:style-name="T21">inventariable</text:span></text:p><text:p text:style-name="P17"><text:span text:style-name="T22">Administración</text:span><text:span text:style-name="T30"> </text:span><text:span text:style-name="T23">General</text:span></text:p><text:p text:style-name="P39">Suministros</text:p><text:p text:style-name="P8"><text:span text:style-name="T22">Energía</text:span><text:span text:style-name="T26"> </text:span><text:span text:style-name="T24">eléctrica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34">Alumbrado</text:span><text:span text:style-name="T29"> </text:span><text:span text:style-name="T22">público.</text:span></text:p></draw:text-box></draw:frame><draw:frame draw:style-name="fr1" draw:name="Frame872" text:anchor-type="paragraph" svg:x="9.761cm" svg:y="7.033cm" svg:width="1.432cm" draw:z-index="1488"><draw:text-box fo:min-height="0.041cm"><text:p text:style-name="P69">4.188.834,33</text:p><text:p text:style-name="P151">101.800,00</text:p><text:p text:style-name="P90">50.300,00</text:p><text:p text:style-name="P93">1.500,00</text:p><text:p text:style-name="P93">4.000,00</text:p><text:p text:style-name="P93">4.500,00</text:p><text:p text:style-name="P93">1.500,00</text:p><text:p text:style-name="P93">6.000,00</text:p><text:p text:style-name="P165">500,00</text:p></draw:text-box></draw:frame><draw:frame draw:style-name="fr1" draw:name="Frame873" text:anchor-type="paragraph" svg:x="11.328cm" svg:y="7.033cm" svg:width="1.432cm" draw:z-index="1489"><draw:text-box fo:min-height="0.041cm"><text:p text:style-name="P69">2.818.180,43</text:p><text:p text:style-name="P90">31.583,09</text:p><text:p text:style-name="P90">28.124,64</text:p></draw:text-box></draw:frame><draw:frame draw:style-name="fr1" draw:name="Frame874" text:anchor-type="paragraph" svg:x="12.852cm" svg:y="7.033cm" svg:width="1.432cm" draw:z-index="1490"><draw:text-box fo:min-height="0.041cm"><text:p text:style-name="P69">7.007.014,76</text:p><text:p text:style-name="P151">133.383,09</text:p><text:p text:style-name="P90">78.424,64</text:p><text:p text:style-name="P93">1.500,00</text:p><text:p text:style-name="P93">4.000,00</text:p><text:p text:style-name="P90">30.198,25</text:p><text:p text:style-name="P93">1.500,00</text:p><text:p text:style-name="P93">6.411,70</text:p><text:p text:style-name="P165">500,00</text:p><text:p text:style-name="P93">2.414,69</text:p><text:p text:style-name="P165">400,00</text:p><text:p text:style-name="P90">30.000,00</text:p><text:p text:style-name="P93">1.500,00</text:p><text:p text:style-name="P90">26.958,45</text:p><text:p text:style-name="P165">200,00</text:p></draw:text-box></draw:frame><draw:frame draw:style-name="fr1" draw:name="Frame875" text:anchor-type="paragraph" svg:x="14.698cm" svg:y="7.033cm" svg:width="1.161cm" draw:z-index="1491"><draw:text-box fo:min-height="0.041cm"><text:p text:style-name="P69">89.602,76</text:p><text:p text:style-name="P85">3.436,15</text:p><text:p text:style-name="P85">3.436,11</text:p><text:p text:style-name="P85">1.161,26</text:p><text:p text:style-name="P93">33,90</text:p></draw:text-box></draw:frame><draw:frame draw:style-name="fr1" draw:name="Frame876" text:anchor-type="paragraph" svg:x="15.977cm" svg:y="7.033cm" svg:width="1.432cm" draw:z-index="1492"><draw:text-box fo:min-height="0.041cm"><text:p text:style-name="P69">6.434.882,86</text:p><text:p text:style-name="P151">140.121,64</text:p><text:p text:style-name="P90">89.743,59</text:p><text:p text:style-name="P93">1.736,15</text:p><text:p text:style-name="P165">567,23</text:p><text:p text:style-name="P90">11.269,42</text:p><text:p text:style-name="P93">4.234,90</text:p><text:p text:style-name="P93">2.752,75</text:p><text:p text:style-name="P165">567,12</text:p></draw:text-box></draw:frame><draw:frame draw:style-name="fr1" draw:name="Frame877" text:anchor-type="paragraph" svg:x="17.713cm" svg:y="7.033cm" svg:width="1.27cm" draw:z-index="1493"><draw:text-box fo:min-height="0.041cm"><text:p text:style-name="P144">482.529,14</text:p><text:p text:style-name="P160">-10.174,70</text:p><text:p text:style-name="P160">-14.755,06</text:p><text:p text:style-name="P195">-1.397,41</text:p><text:p text:style-name="P82">3.398,87</text:p><text:p text:style-name="P85">17.205,25</text:p><text:p text:style-name="P195">-2.734,90</text:p><text:p text:style-name="P82">3.247,24</text:p><text:p text:style-name="P210">-67,12</text:p><text:p text:style-name="P82">2.414,69</text:p><text:p text:style-name="P210">-99,34</text:p><text:p text:style-name="P160">-38.222,34</text:p><text:p text:style-name="P82">1.500,00</text:p><text:p text:style-name="P155">-674,02</text:p></draw:text-box></draw:frame><draw:frame draw:style-name="fr1" draw:name="Frame878" text:anchor-type="paragraph" svg:x="19.152cm" svg:y="7.033cm" svg:width="1.432cm" draw:z-index="1494"><draw:text-box fo:min-height="0.041cm"><text:p text:style-name="P69">6.154.945,02</text:p><text:p text:style-name="P151">140.121,64</text:p><text:p text:style-name="P90">89.743,59</text:p><text:p text:style-name="P93">1.736,15</text:p><text:p text:style-name="P165">567,23</text:p><text:p text:style-name="P90">11.269,42</text:p><text:p text:style-name="P93">4.234,90</text:p><text:p text:style-name="P93">2.752,75</text:p><text:p text:style-name="P165">567,12</text:p></draw:text-box></draw:frame><draw:frame draw:style-name="fr1" draw:name="Frame879" text:anchor-type="paragraph" svg:x="20.726cm" svg:y="7.033cm" svg:width="1.432cm" draw:z-index="1495"><draw:text-box fo:min-height="0.041cm"><text:p text:style-name="P69">5.863.020,24</text:p><text:p text:style-name="P151">140.121,64</text:p><text:p text:style-name="P90">89.743,59</text:p><text:p text:style-name="P93">1.736,15</text:p><text:p text:style-name="P165">567,23</text:p><text:p text:style-name="P90">11.269,42</text:p><text:p text:style-name="P93">4.234,90</text:p><text:p text:style-name="P93">2.752,75</text:p><text:p text:style-name="P165">567,12</text:p></draw:text-box></draw:frame><draw:frame draw:style-name="fr1" draw:name="Frame880" text:anchor-type="paragraph" svg:x="22.352cm" svg:y="7.033cm" svg:width="1.432cm" draw:z-index="1496"><draw:text-box fo:min-height="0.041cm"><text:p text:style-name="P69">5.767.029,25</text:p><text:p text:style-name="P151">139.917,22</text:p><text:p text:style-name="P90">89.539,17</text:p><text:p text:style-name="P93">1.736,15</text:p><text:p text:style-name="P165">567,23</text:p><text:p text:style-name="P90">11.269,42</text:p><text:p text:style-name="P93">4.234,90</text:p><text:p text:style-name="P93">2.652,03</text:p><text:p text:style-name="P165">567,12</text:p></draw:text-box></draw:frame><draw:frame draw:style-name="fr1" draw:name="Frame881" text:anchor-type="paragraph" svg:x="23.927cm" svg:y="7.033cm" svg:width="1.432cm" draw:z-index="1497"><draw:text-box fo:min-height="0.041cm"><text:p text:style-name="P69">5.766.764,54</text:p><text:p text:style-name="P151">139.917,22</text:p><text:p text:style-name="P90">89.539,17</text:p><text:p text:style-name="P93">1.736,15</text:p><text:p text:style-name="P165">567,23</text:p><text:p text:style-name="P90">11.269,42</text:p><text:p text:style-name="P93">4.234,90</text:p><text:p text:style-name="P93">2.652,03</text:p><text:p text:style-name="P165">567,12</text:p></draw:text-box></draw:frame><draw:frame draw:style-name="fr1" draw:name="Frame882" text:anchor-type="paragraph" svg:x="25.721cm" svg:y="7.033cm" svg:width="1.161cm" draw:z-index="1498"><draw:text-box fo:min-height="0.041cm"><text:p text:style-name="P69">96.255,70</text:p><text:p text:style-name="P135">204,42</text:p><text:p text:style-name="P135">204,42</text:p></draw:text-box></draw:frame><draw:frame draw:style-name="fr1" draw:name="Frame883" text:anchor-type="paragraph" svg:x="27.407cm" svg:y="7.033cm" svg:width="1.051cm" draw:z-index="1499"><draw:text-box fo:min-height="0.041cm"><text:p text:style-name="P69">8.381,38</text:p><text:p text:style-name="P151">201,44</text:p><text:p text:style-name="P151">201,44</text:p></draw:text-box></draw:frame><draw:frame draw:style-name="fr1" draw:name="Frame884" text:anchor-type="paragraph" svg:x="1.254cm" svg:y="7.26cm" svg:width="0.838cm" draw:z-index="1500"><draw:text-box fo:min-height="0.041cm"><text:p text:style-name="P144">20</text:p><text:p text:style-name="P145">22000</text:p></draw:text-box></draw:frame><draw:frame draw:style-name="fr1" draw:name="Frame885" text:anchor-type="paragraph" svg:x="1.61cm" svg:y="7.717cm" svg:width="0.399cm" draw:z-index="1501"><draw:text-box fo:min-height="0.041cm"><text:p text:style-name="P69">1</text:p><text:p text:style-name="P70">1</text:p><text:p text:style-name="P70">2</text:p><text:p text:style-name="P70">3</text:p><text:p text:style-name="P70">3</text:p><text:p text:style-name="P70">3</text:p><text:p text:style-name="P70">3</text:p><text:p text:style-name="P70">4</text:p><text:p text:style-name="P70">9</text:p><text:p text:style-name="P70">9</text:p></draw:text-box></draw:frame><draw:frame draw:style-name="fr1" draw:name="Frame886" text:anchor-type="paragraph" svg:x="1.72cm" svg:y="7.717cm" svg:width="0.619cm" draw:z-index="1502"><draw:text-box fo:min-height="0.041cm"><text:p text:style-name="P144">320</text:p></draw:text-box></draw:frame><draw:frame draw:style-name="fr1" draw:name="Frame887" text:anchor-type="paragraph" svg:x="1.72cm" svg:y="7.946cm" svg:width="0.619cm" draw:z-index="1503"><draw:text-box fo:min-height="0.041cm"><text:p text:style-name="P144">510</text:p><text:p text:style-name="P145">310</text:p><text:p text:style-name="P145">231</text:p><text:p text:style-name="P145">232</text:p><text:p text:style-name="P145">300</text:p><text:p text:style-name="P145">321</text:p><text:p text:style-name="P145">930</text:p><text:p text:style-name="P145">200</text:p><text:p text:style-name="P145">310</text:p></draw:text-box></draw:frame><draw:frame draw:style-name="fr1" draw:name="Frame888" text:anchor-type="paragraph" svg:x="11.599cm" svg:y="8.176cm" svg:width="1.161cm" draw:z-index="1504"><draw:text-box fo:min-height="0.041cm"><text:p text:style-name="P69">25.698,25</text:p><text:p text:style-name="P136">411,70</text:p></draw:text-box></draw:frame><draw:frame draw:style-name="fr1" draw:name="Frame889" text:anchor-type="paragraph" svg:x="14.808cm" svg:y="8.176cm" svg:width="1.051cm" draw:z-index="1505"><draw:text-box fo:min-height="0.041cm"><text:p text:style-name="P69">1.723,58</text:p></draw:text-box></draw:frame><draw:frame draw:style-name="fr1" draw:name="Frame890" text:anchor-type="paragraph" svg:x="14.968cm" svg:y="8.632cm" svg:width="0.889cm" draw:z-index="1506"><draw:text-box fo:min-height="0.041cm"><text:p text:style-name="P144">411,71</text:p><text:p text:style-name="P148">105,66</text:p></draw:text-box></draw:frame><draw:frame draw:style-name="fr1" draw:name="Frame891" text:anchor-type="paragraph" svg:x="25.993cm" svg:y="8.632cm" svg:width="0.889cm" draw:z-index="1507"><draw:text-box fo:min-height="0.041cm"><text:p text:style-name="P144">100,72</text:p><text:p text:style-name="P148">103,70</text:p></draw:text-box></draw:frame><draw:frame draw:style-name="fr1" draw:name="Frame892" text:anchor-type="paragraph" svg:x="27.568cm" svg:y="8.632cm" svg:width="0.889cm" draw:z-index="1508"><draw:text-box fo:min-height="0.041cm"><text:p text:style-name="P144">201,44</text:p></draw:text-box></draw:frame><draw:frame draw:style-name="fr1" draw:name="Frame893" text:anchor-type="paragraph" svg:x="10.305cm" svg:y="9.089cm" svg:width="0.889cm" draw:z-index="1509"><draw:text-box fo:min-height="0.041cm"><text:p text:style-name="P144">400,00</text:p><text:p text:style-name="P145">400,00</text:p></draw:text-box></draw:frame><draw:frame draw:style-name="fr1" draw:name="Frame894" text:anchor-type="paragraph" svg:x="11.709cm" svg:y="9.089cm" svg:width="1.051cm" draw:z-index="1510"><draw:text-box fo:min-height="0.041cm"><text:p text:style-name="P69">2.014,69</text:p></draw:text-box></draw:frame><draw:frame draw:style-name="fr1" draw:name="Frame895" text:anchor-type="paragraph" svg:x="16.247cm" svg:y="9.319cm" svg:width="1.161cm" draw:z-index="1511"><draw:text-box fo:min-height="0.041cm"><text:p text:style-name="P137">499,34</text:p><text:p text:style-name="P70">68.116,68</text:p></draw:text-box></draw:frame><draw:frame draw:style-name="fr1" draw:name="Frame896" text:anchor-type="paragraph" svg:x="19.422cm" svg:y="9.319cm" svg:width="1.161cm" draw:z-index="1512"><draw:text-box fo:min-height="0.041cm"><text:p text:style-name="P137">499,34</text:p><text:p text:style-name="P70">68.116,68</text:p></draw:text-box></draw:frame><draw:frame draw:style-name="fr1" draw:name="Frame897" text:anchor-type="paragraph" svg:x="20.997cm" svg:y="9.319cm" svg:width="1.161cm" draw:z-index="1513"><draw:text-box fo:min-height="0.041cm"><text:p text:style-name="P137">499,34</text:p><text:p text:style-name="P70">68.116,68</text:p></draw:text-box></draw:frame><draw:frame draw:style-name="fr1" draw:name="Frame898" text:anchor-type="paragraph" svg:x="22.624cm" svg:y="9.319cm" svg:width="1.161cm" draw:z-index="1514"><draw:text-box fo:min-height="0.041cm"><text:p text:style-name="P137">499,34</text:p><text:p text:style-name="P70">68.012,98</text:p></draw:text-box></draw:frame><draw:frame draw:style-name="fr1" draw:name="Frame899" text:anchor-type="paragraph" svg:x="24.197cm" svg:y="9.319cm" svg:width="1.161cm" draw:z-index="1515"><draw:text-box fo:min-height="0.041cm"><text:p text:style-name="P137">499,34</text:p><text:p text:style-name="P70">68.012,98</text:p></draw:text-box></draw:frame><draw:frame draw:style-name="fr1" draw:name="Frame900" text:anchor-type="paragraph" svg:x="10.033cm" svg:y="9.546cm" svg:width="1.161cm" draw:z-index="1516"><draw:text-box fo:min-height="0.041cm"><text:p text:style-name="P69">30.000,00</text:p><text:p text:style-name="P85">1.500,00</text:p><text:p text:style-name="P70">23.500,00</text:p><text:p text:style-name="P135">200,00</text:p><text:p text:style-name="P85">1.000,00</text:p><text:p text:style-name="P85">3.000,00</text:p><text:p text:style-name="P85">6.000,00</text:p><text:p text:style-name="P135">800,00</text:p></draw:text-box></draw:frame><draw:frame draw:style-name="fr1" draw:name="Frame901" text:anchor-type="paragraph" svg:x="1.254cm" svg:y="10.003cm" svg:width="0.399cm" draw:z-index="1517"><draw:text-box fo:min-height="0.041cm"><text:p text:style-name="P69">2</text:p><text:p text:style-name="P78">2</text:p></draw:text-box></draw:frame><draw:frame draw:style-name="fr1" draw:name="Frame902" text:anchor-type="paragraph" svg:x="1.363cm" svg:y="10.003cm" svg:width="0.728cm" draw:z-index="1518"><draw:text-box fo:min-height="0.041cm"><text:p text:style-name="P144">2001</text:p></draw:text-box></draw:frame><draw:frame draw:style-name="fr1" draw:name="Frame903" text:anchor-type="paragraph" svg:x="11.709cm" svg:y="10.003cm" svg:width="1.051cm" draw:z-index="1519"><draw:text-box fo:min-height="0.041cm"><text:p text:style-name="P69">3.458,45</text:p><text:p text:style-name="P71">3.458,45</text:p></draw:text-box></draw:frame><draw:frame draw:style-name="fr1" draw:name="Frame904" text:anchor-type="paragraph" svg:x="16.247cm" svg:y="10.003cm" svg:width="1.161cm" draw:z-index="1520"><draw:text-box fo:min-height="0.041cm"><text:p text:style-name="P69">27.632,47</text:p><text:p text:style-name="P135">165,00</text:p></draw:text-box></draw:frame><draw:frame draw:style-name="fr1" draw:name="Frame905" text:anchor-type="paragraph" svg:x="19.422cm" svg:y="10.003cm" svg:width="1.161cm" draw:z-index="1521"><draw:text-box fo:min-height="0.041cm"><text:p text:style-name="P69">27.632,47</text:p><text:p text:style-name="P135">165,00</text:p></draw:text-box></draw:frame><draw:frame draw:style-name="fr1" draw:name="Frame906" text:anchor-type="paragraph" svg:x="20.997cm" svg:y="10.003cm" svg:width="1.161cm" draw:z-index="1522"><draw:text-box fo:min-height="0.041cm"><text:p text:style-name="P69">27.632,47</text:p><text:p text:style-name="P135">165,00</text:p></draw:text-box></draw:frame><draw:frame draw:style-name="fr1" draw:name="Frame907" text:anchor-type="paragraph" svg:x="22.624cm" svg:y="10.003cm" svg:width="1.161cm" draw:z-index="1523"><draw:text-box fo:min-height="0.041cm"><text:p text:style-name="P69">27.632,47</text:p><text:p text:style-name="P135">165,00</text:p></draw:text-box></draw:frame><draw:frame draw:style-name="fr1" draw:name="Frame908" text:anchor-type="paragraph" svg:x="24.197cm" svg:y="10.003cm" svg:width="1.161cm" draw:z-index="1524"><draw:text-box fo:min-height="0.041cm"><text:p text:style-name="P69">27.632,47</text:p><text:p text:style-name="P135">165,00</text:p></draw:text-box></draw:frame><draw:frame draw:style-name="fr1" draw:name="Frame909" text:anchor-type="paragraph" svg:x="1.61cm" svg:y="10.232cm" svg:width="0.399cm" draw:z-index="1525"><draw:text-box fo:min-height="0.041cm"><text:p text:style-name="P69">1</text:p><text:p text:style-name="P70">3</text:p><text:p text:style-name="P70">3</text:p><text:p text:style-name="P70">3</text:p><text:p text:style-name="P70">3</text:p><text:p text:style-name="P70">9</text:p><text:p text:style-name="P70">9</text:p></draw:text-box></draw:frame><draw:frame draw:style-name="fr1" draw:name="Frame910" text:anchor-type="paragraph" svg:x="1.72cm" svg:y="10.232cm" svg:width="0.619cm" draw:z-index="1526"><draw:text-box fo:min-height="0.041cm"><text:p text:style-name="P144">320</text:p></draw:text-box></draw:frame><draw:frame draw:style-name="fr1" draw:name="Frame911" text:anchor-type="paragraph" svg:x="18.203cm" svg:y="10.232cm" svg:width="0.78cm" draw:z-index="1527"><draw:text-box fo:min-height="0.041cm"><text:p text:style-name="P69">35,00</text:p></draw:text-box></draw:frame><draw:frame draw:style-name="fr1" draw:name="Frame912" text:anchor-type="paragraph" svg:x="1.72cm" svg:y="10.462cm" svg:width="0.619cm" draw:z-index="1528"><draw:text-box fo:min-height="0.041cm"><text:p text:style-name="P144">231</text:p><text:p text:style-name="P145">232</text:p><text:p text:style-name="P145">321</text:p><text:p text:style-name="P145">331</text:p><text:p text:style-name="P145">200</text:p><text:p text:style-name="P145">310</text:p></draw:text-box></draw:frame><draw:frame draw:style-name="fr1" draw:name="Frame913" text:anchor-type="paragraph" svg:x="13.233cm" svg:y="10.462cm" svg:width="1.051cm" draw:z-index="1529"><draw:text-box fo:min-height="0.041cm"><text:p text:style-name="P69">1.000,00</text:p><text:p text:style-name="P70">3.000,00</text:p><text:p text:style-name="P70">9.458,45</text:p><text:p text:style-name="P151">800,00</text:p></draw:text-box></draw:frame><draw:frame draw:style-name="fr1" draw:name="Frame914" text:anchor-type="paragraph" svg:x="17.713cm" svg:y="10.462cm" svg:width="1.27cm" draw:z-index="1530"><draw:text-box fo:min-height="0.041cm"><text:p text:style-name="P83">1.000,00</text:p><text:p text:style-name="P82">3.000,00</text:p><text:p text:style-name="P82">1.654,52</text:p><text:p text:style-name="P184">485,50</text:p><text:p text:style-name="P195">-6.118,29</text:p><text:p text:style-name="P155">-730,75</text:p><text:p text:style-name="P82">5.254,38</text:p><text:p text:style-name="P82">5.254,38</text:p><text:p text:style-name="P145">508.382,29</text:p><text:p text:style-name="P85">28.035,87</text:p><text:p text:style-name="P155">-273,85</text:p><text:p text:style-name="P85">49.196,70</text:p><text:p text:style-name="P160">-10.879,77</text:p><text:p text:style-name="P184">986,67</text:p><text:p text:style-name="P195">-3.264,19</text:p><text:p text:style-name="P82">1.767,02</text:p><text:p text:style-name="P195">-2.294,35</text:p><text:p text:style-name="P184">546,49</text:p><text:p text:style-name="P82">6.000,00</text:p><text:p text:style-name="P82">5.597,40</text:p><text:p text:style-name="P184">954,35</text:p></draw:text-box></draw:frame><draw:frame draw:style-name="fr1" draw:name="Frame915" text:anchor-type="paragraph" svg:x="15.977cm" svg:y="10.918cm" svg:width="1.432cm" draw:z-index="1531"><draw:text-box fo:min-height="0.041cm"><text:p text:style-name="P94">7.803,93</text:p><text:p text:style-name="P165">314,50</text:p><text:p text:style-name="P90">16.118,29</text:p><text:p text:style-name="P93">3.230,75</text:p><text:p text:style-name="P90">22.745,58</text:p><text:p text:style-name="P90">22.745,58</text:p><text:p text:style-name="P70">1.347.202,02</text:p><text:p text:style-name="P151">328.704,42</text:p><text:p text:style-name="P93">4.550,58</text:p><text:p text:style-name="P90">70.933,31</text:p><text:p text:style-name="P151">132.713,32</text:p><text:p text:style-name="P93">7.013,33</text:p></draw:text-box></draw:frame><draw:frame draw:style-name="fr1" draw:name="Frame916" text:anchor-type="paragraph" svg:x="19.152cm" svg:y="10.918cm" svg:width="1.432cm" draw:z-index="1532"><draw:text-box fo:min-height="0.041cm"><text:p text:style-name="P94">7.803,93</text:p><text:p text:style-name="P165">314,50</text:p><text:p text:style-name="P90">16.118,29</text:p><text:p text:style-name="P93">3.230,75</text:p><text:p text:style-name="P90">22.745,58</text:p><text:p text:style-name="P90">22.745,58</text:p><text:p text:style-name="P70">1.347.202,02</text:p><text:p text:style-name="P151">328.704,42</text:p><text:p text:style-name="P93">4.550,58</text:p><text:p text:style-name="P90">70.933,31</text:p><text:p text:style-name="P151">132.713,32</text:p><text:p text:style-name="P93">7.013,33</text:p></draw:text-box></draw:frame><draw:frame draw:style-name="fr1" draw:name="Frame917" text:anchor-type="paragraph" svg:x="20.726cm" svg:y="10.918cm" svg:width="1.432cm" draw:z-index="1533"><draw:text-box fo:min-height="0.041cm"><text:p text:style-name="P94">7.803,93</text:p><text:p text:style-name="P165">314,50</text:p><text:p text:style-name="P90">16.118,29</text:p><text:p text:style-name="P93">3.230,75</text:p><text:p text:style-name="P90">22.745,58</text:p><text:p text:style-name="P90">22.745,58</text:p><text:p text:style-name="P70">1.347.202,02</text:p><text:p text:style-name="P151">328.704,42</text:p><text:p text:style-name="P93">4.550,58</text:p><text:p text:style-name="P90">70.933,31</text:p><text:p text:style-name="P151">132.713,32</text:p><text:p text:style-name="P93">7.013,33</text:p></draw:text-box></draw:frame><draw:frame draw:style-name="fr1" draw:name="Frame918" text:anchor-type="paragraph" svg:x="22.352cm" svg:y="10.918cm" svg:width="1.432cm" draw:z-index="1534"><draw:text-box fo:min-height="0.041cm"><text:p text:style-name="P94">7.803,93</text:p><text:p text:style-name="P165">314,50</text:p><text:p text:style-name="P90">16.118,29</text:p><text:p text:style-name="P93">3.230,75</text:p><text:p text:style-name="P90">22.745,58</text:p><text:p text:style-name="P90">22.745,58</text:p><text:p text:style-name="P70">1.346.952,04</text:p><text:p text:style-name="P151">328.704,42</text:p><text:p text:style-name="P93">4.550,58</text:p><text:p text:style-name="P90">70.933,31</text:p><text:p text:style-name="P151">132.713,32</text:p><text:p text:style-name="P93">7.013,33</text:p></draw:text-box></draw:frame><draw:frame draw:style-name="fr1" draw:name="Frame919" text:anchor-type="paragraph" svg:x="23.927cm" svg:y="10.918cm" svg:width="1.432cm" draw:z-index="1535"><draw:text-box fo:min-height="0.041cm"><text:p text:style-name="P94">7.803,93</text:p><text:p text:style-name="P165">314,50</text:p><text:p text:style-name="P90">16.118,29</text:p><text:p text:style-name="P93">3.230,75</text:p><text:p text:style-name="P90">22.745,58</text:p><text:p text:style-name="P90">22.745,58</text:p><text:p text:style-name="P70">1.346.952,04</text:p><text:p text:style-name="P151">328.704,42</text:p><text:p text:style-name="P93">4.550,58</text:p><text:p text:style-name="P90">70.933,31</text:p><text:p text:style-name="P151">132.713,32</text:p><text:p text:style-name="P93">7.013,33</text:p></draw:text-box></draw:frame><draw:frame draw:style-name="fr1" draw:name="Frame920" text:anchor-type="paragraph" svg:x="9.761cm" svg:y="11.375cm" svg:width="1.432cm" draw:z-index="1536"><draw:text-box fo:min-height="0.041cm"><text:p text:style-name="P91">10.000,00</text:p><text:p text:style-name="P93">2.500,00</text:p><text:p text:style-name="P90">28.000,00</text:p><text:p text:style-name="P90">28.000,00</text:p><text:p text:style-name="P70">1.138.850,00</text:p><text:p text:style-name="P151">354.500,00</text:p><text:p text:style-name="P93">4.000,00</text:p><text:p text:style-name="P151">120.000,00</text:p><text:p text:style-name="P151">120.000,00</text:p><text:p text:style-name="P93">8.000,00</text:p><text:p text:style-name="P90">26.000,00</text:p><text:p text:style-name="P93">6.000,00</text:p><text:p text:style-name="P90">10.000,00</text:p><text:p text:style-name="P93">1.500,00</text:p><text:p text:style-name="P93">6.000,00</text:p><text:p text:style-name="P90">30.000,00</text:p><text:p text:style-name="P93">3.500,00</text:p><text:p text:style-name="P93">2.000,00</text:p><text:p text:style-name="P93">3.000,00</text:p><text:p text:style-name="P90">12.000,00</text:p><text:p text:style-name="P93">2.500,00</text:p><text:p text:style-name="P151">400.000,00</text:p><text:p text:style-name="P151">400.000,00</text:p><text:p text:style-name="P151">115.200,00</text:p><text:p text:style-name="P90">10.000,00</text:p><text:p text:style-name="P93">2.000,00</text:p><text:p text:style-name="P93">2.200,00</text:p><text:p text:style-name="P90">10.000,00</text:p><text:p text:style-name="P90">20.000,00</text:p><text:p text:style-name="P90">28.000,00</text:p><text:p text:style-name="P93">4.000,00</text:p><text:p text:style-name="P93">2.500,00</text:p><text:p text:style-name="P93">2.000,00</text:p><text:p text:style-name="P90">10.000,00</text:p><text:p text:style-name="P165">300,00</text:p></draw:text-box></draw:frame><draw:frame draw:style-name="fr1" draw:name="Frame921" text:anchor-type="paragraph" svg:x="12.852cm" svg:y="11.375cm" svg:width="1.432cm" draw:z-index="1537"><draw:text-box fo:min-height="0.041cm"><text:p text:style-name="P91">10.000,00</text:p><text:p text:style-name="P93">2.500,00</text:p><text:p text:style-name="P90">28.000,00</text:p><text:p text:style-name="P90">28.000,00</text:p><text:p text:style-name="P70">1.885.213,19</text:p><text:p text:style-name="P151">356.740,29</text:p><text:p text:style-name="P93">4.276,73</text:p><text:p text:style-name="P151">120.130,01</text:p><text:p text:style-name="P151">121.833,55</text:p><text:p text:style-name="P93">8.000,00</text:p><text:p text:style-name="P90">26.000,00</text:p><text:p text:style-name="P93">6.000,00</text:p><text:p text:style-name="P90">10.000,00</text:p><text:p text:style-name="P93">1.500,00</text:p><text:p text:style-name="P93">6.000,00</text:p><text:p text:style-name="P90">30.000,00</text:p><text:p text:style-name="P93">3.500,00</text:p><text:p text:style-name="P93">2.000,00</text:p><text:p text:style-name="P93">3.000,00</text:p><text:p text:style-name="P90">12.000,00</text:p><text:p text:style-name="P93">2.500,00</text:p><text:p text:style-name="P151">431.295,26</text:p><text:p text:style-name="P151">431.295,26</text:p><text:p text:style-name="P151">146.549,33</text:p><text:p text:style-name="P93">5.071,55</text:p><text:p text:style-name="P93">1.437,54</text:p><text:p text:style-name="P93">1.214,66</text:p><text:p text:style-name="P93">5.604,30</text:p><text:p text:style-name="P90">13.139,72</text:p><text:p text:style-name="P90">16.531,40</text:p><text:p text:style-name="P93">2.504,82</text:p><text:p text:style-name="P93">1.969,94</text:p><text:p text:style-name="P93">1.997,76</text:p><text:p text:style-name="P93">5.854,21</text:p><text:p text:style-name="P108">40,00</text:p></draw:text-box></draw:frame><draw:frame draw:style-name="fr1" draw:name="Frame922" text:anchor-type="paragraph" svg:x="1.363cm" svg:y="11.832cm" svg:width="0.728cm" draw:z-index="1538"><draw:text-box fo:min-height="0.041cm"><text:p text:style-name="P144">2002</text:p><text:p text:style-name="P123">9</text:p></draw:text-box></draw:frame><draw:frame draw:style-name="fr1" draw:name="Frame923" text:anchor-type="paragraph" svg:x="14.698cm" svg:y="11.832cm" svg:width="1.161cm" draw:z-index="1539"><draw:text-box fo:min-height="0.041cm"><text:p text:style-name="P63">0,04</text:p><text:p text:style-name="P62">0,04</text:p><text:p text:style-name="P70">29.628,88</text:p></draw:text-box></draw:frame><draw:frame draw:style-name="fr1" draw:name="Frame924" text:anchor-type="paragraph" svg:x="1.72cm" svg:y="12.061cm" svg:width="0.619cm" draw:z-index="1540"><draw:text-box fo:min-height="0.041cm"><text:p text:style-name="P144">200</text:p></draw:text-box></draw:frame><draw:frame draw:style-name="fr1" draw:name="Frame925" text:anchor-type="paragraph" svg:x="1.152cm" svg:y="12.289cm" svg:width="0.399cm" draw:z-index="1541"><draw:text-box fo:min-height="0.041cm"><text:p text:style-name="P69">2</text:p></draw:text-box></draw:frame><draw:frame draw:style-name="fr1" draw:name="Frame926" text:anchor-type="paragraph" svg:x="1.254cm" svg:y="12.289cm" svg:width="0.517cm" draw:z-index="1542"><draw:text-box fo:min-height="0.041cm"><text:p text:style-name="P144">21</text:p><text:p text:style-name="P70">2</text:p></draw:text-box></draw:frame><draw:frame draw:style-name="fr1" draw:name="Frame927" text:anchor-type="paragraph" svg:x="11.49cm" svg:y="12.289cm" svg:width="1.27cm" draw:z-index="1543"><draw:text-box fo:min-height="0.041cm"><text:p text:style-name="P144">746.363,19</text:p><text:p text:style-name="P82">2.240,29</text:p><text:p text:style-name="P184">276,73</text:p><text:p text:style-name="P184">130,01</text:p><text:p text:style-name="P82">1.833,55</text:p></draw:text-box></draw:frame><draw:frame draw:style-name="fr1" draw:name="Frame928" text:anchor-type="paragraph" svg:x="25.993cm" svg:y="12.289cm" svg:width="0.889cm" draw:z-index="1544"><draw:text-box fo:min-height="0.041cm"><text:p text:style-name="P144">249,98</text:p></draw:text-box></draw:frame><draw:frame draw:style-name="fr1" draw:name="Frame929" text:anchor-type="paragraph" svg:x="1.363cm" svg:y="12.518cm" svg:width="0.728cm" draw:z-index="1545"><draw:text-box fo:min-height="0.041cm"><text:p text:style-name="P144">2100</text:p></draw:text-box></draw:frame><draw:frame draw:style-name="fr1" draw:name="Frame930" text:anchor-type="paragraph" svg:x="1.61cm" svg:y="12.748cm" svg:width="0.399cm" draw:z-index="1546"><draw:text-box fo:min-height="0.041cm"><text:p text:style-name="P69">1</text:p><text:p text:style-name="P70">1</text:p><text:p text:style-name="P70">1</text:p><text:p text:style-name="P70">2</text:p><text:p text:style-name="P70">3</text:p><text:p text:style-name="P70">3</text:p><text:p text:style-name="P70">3</text:p><text:p text:style-name="P70">3</text:p><text:p text:style-name="P70">3</text:p><text:p text:style-name="P70">3</text:p><text:p text:style-name="P70">4</text:p><text:p text:style-name="P70">4</text:p><text:p text:style-name="P70">4</text:p><text:p text:style-name="P70">9</text:p><text:p text:style-name="P70">9</text:p></draw:text-box></draw:frame><draw:frame draw:style-name="fr1" draw:name="Frame931" text:anchor-type="paragraph" svg:x="1.72cm" svg:y="12.748cm" svg:width="0.619cm" draw:z-index="1547"><draw:text-box fo:min-height="0.041cm"><text:p text:style-name="P144">320</text:p></draw:text-box></draw:frame><draw:frame draw:style-name="fr1" draw:name="Frame932" text:anchor-type="paragraph" svg:x="1.72cm" svg:y="12.975cm" svg:width="0.619cm" draw:z-index="1548"><draw:text-box fo:min-height="0.041cm"><text:p text:style-name="P144">610</text:p><text:p text:style-name="P145">650</text:p><text:p text:style-name="P145">310</text:p><text:p text:style-name="P145">231</text:p><text:p text:style-name="P145">232</text:p><text:p text:style-name="P145">331</text:p><text:p text:style-name="P145">332</text:p><text:p text:style-name="P145">380</text:p><text:p text:style-name="P145">420</text:p><text:p text:style-name="P145">312</text:p><text:p text:style-name="P145">320</text:p><text:p text:style-name="P145">530</text:p><text:p text:style-name="P145">200</text:p><text:p text:style-name="P145">240</text:p></draw:text-box></draw:frame><draw:frame draw:style-name="fr1" draw:name="Frame933" text:anchor-type="paragraph" svg:x="2.829cm" svg:y="13.432cm" svg:width="2.51cm" draw:z-index="1549"><draw:text-box fo:min-height="0.041cm"><text:p text:style-name="P6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934" text:anchor-type="paragraph" svg:x="2.829cm" svg:y="13.661cm" svg:width="4.821cm" draw:z-index="1550"><draw:text-box fo:min-height="0.041cm"><text:p text:style-name="P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8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34">Equipamientos</text:span><text:span text:style-name="T32"> </text:span><text:span text:style-name="T21">culturales</text:span></text:p><text:p text:style-name="P8"><text:span text:style-name="T34">Equipamientos</text:span><text:span text:style-name="T32"> </text:span><text:span text:style-name="T21">museos</text:span></text:p><text:p text:style-name="P8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3">Instalaciones</text:span><text:span text:style-name="T26"> </text:span><text:span text:style-name="T23">deportivas.</text:span></text:p><text:p text:style-name="P8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8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145">Carreteras</text:p><text:p text:style-name="P8"><text:span text:style-name="T22">Administración</text:span><text:span text:style-name="T30"> </text:span><text:span text:style-name="T23">General</text:span></text:p><text:p text:style-name="P8"><text:span text:style-name="T24">Participación</text:span><text:span text:style-name="T30"> </text:span><text:span text:style-name="T21">ciudadana</text:span></text:p></draw:text-box></draw:frame><draw:frame draw:style-name="fr1" draw:name="Frame935" text:anchor-type="paragraph" svg:x="16.247cm" svg:y="13.661cm" svg:width="1.161cm" draw:z-index="1551"><draw:text-box fo:min-height="0.041cm"><text:p text:style-name="P69">29.264,19</text:p><text:p text:style-name="P85">4.232,98</text:p><text:p text:style-name="P70">12.294,35</text:p><text:p text:style-name="P135">953,51</text:p></draw:text-box></draw:frame><draw:frame draw:style-name="fr1" draw:name="Frame936" text:anchor-type="paragraph" svg:x="19.422cm" svg:y="13.661cm" svg:width="1.161cm" draw:z-index="1552"><draw:text-box fo:min-height="0.041cm"><text:p text:style-name="P69">29.264,19</text:p><text:p text:style-name="P85">4.232,98</text:p><text:p text:style-name="P70">12.294,35</text:p><text:p text:style-name="P135">953,51</text:p></draw:text-box></draw:frame><draw:frame draw:style-name="fr1" draw:name="Frame937" text:anchor-type="paragraph" svg:x="20.997cm" svg:y="13.661cm" svg:width="1.161cm" draw:z-index="1553"><draw:text-box fo:min-height="0.041cm"><text:p text:style-name="P69">29.264,19</text:p><text:p text:style-name="P85">4.232,98</text:p><text:p text:style-name="P70">12.294,35</text:p><text:p text:style-name="P135">953,51</text:p></draw:text-box></draw:frame><draw:frame draw:style-name="fr1" draw:name="Frame938" text:anchor-type="paragraph" svg:x="22.624cm" svg:y="13.661cm" svg:width="1.161cm" draw:z-index="1554"><draw:text-box fo:min-height="0.041cm"><text:p text:style-name="P69">29.264,19</text:p><text:p text:style-name="P85">4.232,98</text:p><text:p text:style-name="P70">12.294,35</text:p><text:p text:style-name="P135">953,51</text:p></draw:text-box></draw:frame><draw:frame draw:style-name="fr1" draw:name="Frame939" text:anchor-type="paragraph" svg:x="24.197cm" svg:y="13.661cm" svg:width="1.161cm" draw:z-index="1555"><draw:text-box fo:min-height="0.041cm"><text:p text:style-name="P69">29.264,19</text:p><text:p text:style-name="P85">4.232,98</text:p><text:p text:style-name="P70">12.294,35</text:p><text:p text:style-name="P135">953,51</text:p></draw:text-box></draw:frame><draw:frame draw:style-name="fr1" draw:name="Frame940" text:anchor-type="paragraph" svg:x="16.138cm" svg:y="14.804cm" svg:width="1.27cm" draw:z-index="1556"><draw:text-box fo:min-height="0.041cm"><text:p text:style-name="P86">24.402,60</text:p><text:p text:style-name="P82">2.545,65</text:p><text:p text:style-name="P82">1.617,19</text:p><text:p text:style-name="P85">19.361,48</text:p><text:p text:style-name="P85">18.353,28</text:p><text:p text:style-name="P184">468,65</text:p><text:p text:style-name="P145">419.319,32</text:p><text:p text:style-name="P145">419.319,32</text:p><text:p text:style-name="P145">136.594,61</text:p><text:p text:style-name="P82">5.071,55</text:p><text:p text:style-name="P82">1.437,54</text:p><text:p text:style-name="P82">1.214,66</text:p><text:p text:style-name="P82">5.604,30</text:p><text:p text:style-name="P85">13.139,72</text:p><text:p text:style-name="P85">28.674,98</text:p><text:p text:style-name="P82">2.504,82</text:p><text:p text:style-name="P82">1.969,94</text:p><text:p text:style-name="P82">1.997,76</text:p><text:p text:style-name="P82">7.976,22</text:p><text:p text:style-name="P62">40,00</text:p></draw:text-box></draw:frame><draw:frame draw:style-name="fr1" draw:name="Frame941" text:anchor-type="paragraph" svg:x="19.313cm" svg:y="14.804cm" svg:width="1.27cm" draw:z-index="1557"><draw:text-box fo:min-height="0.041cm"><text:p text:style-name="P86">24.402,60</text:p><text:p text:style-name="P82">2.545,65</text:p><text:p text:style-name="P82">1.617,19</text:p><text:p text:style-name="P85">19.361,48</text:p><text:p text:style-name="P85">18.353,28</text:p><text:p text:style-name="P184">468,65</text:p><text:p text:style-name="P145">419.319,32</text:p><text:p text:style-name="P145">419.319,32</text:p><text:p text:style-name="P145">136.594,61</text:p><text:p text:style-name="P82">5.071,55</text:p><text:p text:style-name="P82">1.437,54</text:p><text:p text:style-name="P82">1.214,66</text:p><text:p text:style-name="P82">5.604,30</text:p><text:p text:style-name="P85">13.139,72</text:p><text:p text:style-name="P85">28.674,98</text:p><text:p text:style-name="P82">2.504,82</text:p><text:p text:style-name="P82">1.969,94</text:p><text:p text:style-name="P82">1.997,76</text:p><text:p text:style-name="P82">7.976,22</text:p><text:p text:style-name="P62">40,00</text:p></draw:text-box></draw:frame><draw:frame draw:style-name="fr1" draw:name="Frame942" text:anchor-type="paragraph" svg:x="20.888cm" svg:y="14.804cm" svg:width="1.27cm" draw:z-index="1558"><draw:text-box fo:min-height="0.041cm"><text:p text:style-name="P86">24.402,60</text:p><text:p text:style-name="P82">2.545,65</text:p><text:p text:style-name="P82">1.617,19</text:p><text:p text:style-name="P85">19.361,48</text:p><text:p text:style-name="P85">18.353,28</text:p><text:p text:style-name="P184">468,65</text:p><text:p text:style-name="P145">419.319,32</text:p><text:p text:style-name="P145">419.319,32</text:p><text:p text:style-name="P145">136.594,61</text:p><text:p text:style-name="P82">5.071,55</text:p><text:p text:style-name="P82">1.437,54</text:p><text:p text:style-name="P82">1.214,66</text:p><text:p text:style-name="P82">5.604,30</text:p><text:p text:style-name="P85">13.139,72</text:p><text:p text:style-name="P85">28.674,98</text:p><text:p text:style-name="P82">2.504,82</text:p><text:p text:style-name="P82">1.969,94</text:p><text:p text:style-name="P82">1.997,76</text:p><text:p text:style-name="P82">7.976,22</text:p><text:p text:style-name="P62">40,00</text:p></draw:text-box></draw:frame><draw:frame draw:style-name="fr1" draw:name="Frame943" text:anchor-type="paragraph" svg:x="22.513cm" svg:y="14.804cm" svg:width="1.27cm" draw:z-index="1559"><draw:text-box fo:min-height="0.041cm"><text:p text:style-name="P86">24.402,60</text:p><text:p text:style-name="P82">2.545,65</text:p><text:p text:style-name="P82">1.617,19</text:p><text:p text:style-name="P85">19.361,48</text:p><text:p text:style-name="P85">18.353,28</text:p><text:p text:style-name="P184">468,65</text:p><text:p text:style-name="P145">419.319,32</text:p><text:p text:style-name="P145">419.319,32</text:p><text:p text:style-name="P145">136.594,61</text:p><text:p text:style-name="P82">5.071,55</text:p><text:p text:style-name="P82">1.437,54</text:p><text:p text:style-name="P82">1.214,66</text:p><text:p text:style-name="P82">5.604,30</text:p><text:p text:style-name="P85">13.139,72</text:p><text:p text:style-name="P85">28.674,98</text:p><text:p text:style-name="P82">2.504,82</text:p><text:p text:style-name="P82">1.969,94</text:p><text:p text:style-name="P82">1.997,76</text:p><text:p text:style-name="P82">7.976,22</text:p><text:p text:style-name="P62">40,00</text:p></draw:text-box></draw:frame><draw:frame draw:style-name="fr1" draw:name="Frame944" text:anchor-type="paragraph" svg:x="24.088cm" svg:y="14.804cm" svg:width="1.27cm" draw:z-index="1560"><draw:text-box fo:min-height="0.041cm"><text:p text:style-name="P86">24.402,60</text:p><text:p text:style-name="P82">2.545,65</text:p><text:p text:style-name="P82">1.617,19</text:p><text:p text:style-name="P85">19.361,48</text:p><text:p text:style-name="P85">18.353,28</text:p><text:p text:style-name="P184">468,65</text:p><text:p text:style-name="P145">419.319,32</text:p><text:p text:style-name="P145">419.319,32</text:p><text:p text:style-name="P145">136.594,61</text:p><text:p text:style-name="P82">5.071,55</text:p><text:p text:style-name="P82">1.437,54</text:p><text:p text:style-name="P82">1.214,66</text:p><text:p text:style-name="P82">5.604,30</text:p><text:p text:style-name="P85">13.139,72</text:p><text:p text:style-name="P85">28.674,98</text:p><text:p text:style-name="P82">2.504,82</text:p><text:p text:style-name="P82">1.969,94</text:p><text:p text:style-name="P82">1.997,76</text:p><text:p text:style-name="P82">7.976,22</text:p><text:p text:style-name="P62">40,00</text:p></draw:text-box></draw:frame><draw:frame draw:style-name="fr1" draw:name="Frame945" text:anchor-type="paragraph" svg:x="18.094cm" svg:y="15.261cm" svg:width="0.889cm" draw:z-index="1561"><draw:text-box fo:min-height="0.041cm"><text:p text:style-name="P144">382,81</text:p></draw:text-box></draw:frame><draw:frame draw:style-name="fr1" draw:name="Frame946" text:anchor-type="paragraph" svg:x="17.755cm" svg:y="15.49cm" svg:width="1.228cm" draw:z-index="1562"><draw:text-box fo:min-height="0.041cm"><text:p text:style-name="P144">-16.361,48</text:p><text:p text:style-name="P162">-6.353,28</text:p><text:p text:style-name="P101">2.031,35</text:p><text:p text:style-name="P103">11.975,94</text:p><text:p text:style-name="P103">11.975,94</text:p><text:p text:style-name="P101">8.779,43</text:p></draw:text-box></draw:frame><draw:frame draw:style-name="fr1" draw:name="Frame947" text:anchor-type="paragraph" svg:x="1.254cm" svg:y="16.177cm" svg:width="0.399cm" draw:z-index="1563"><draw:text-box fo:min-height="0.041cm"><text:p text:style-name="P69">2</text:p><text:p text:style-name="P74">2</text:p></draw:text-box></draw:frame><draw:frame draw:style-name="fr1" draw:name="Frame948" text:anchor-type="paragraph" svg:x="1.363cm" svg:y="16.177cm" svg:width="0.728cm" draw:z-index="1564"><draw:text-box fo:min-height="0.041cm"><text:p text:style-name="P144">2101</text:p><text:p text:style-name="P123">1</text:p><text:p text:style-name="P145">2103</text:p></draw:text-box></draw:frame><draw:frame draw:style-name="fr1" draw:name="Frame949" text:anchor-type="paragraph" svg:x="2.574cm" svg:y="16.177cm" svg:width="1.94cm" draw:z-index="1565"><draw:text-box fo:min-height="0.041cm"><text:p text:style-name="P6"><text:span text:style-name="T21">Suministro</text:span><text:span text:style-name="T26"> </text:span><text:span text:style-name="T31">de</text:span><text:span text:style-name="T32"> </text:span><text:span text:style-name="T28">Agua</text:span></text:p></draw:text-box></draw:frame><draw:frame draw:style-name="fr1" draw:name="Frame950" text:anchor-type="paragraph" svg:x="11.599cm" svg:y="16.177cm" svg:width="1.161cm" draw:z-index="1566"><draw:text-box fo:min-height="0.041cm"><text:p text:style-name="P69">31.295,26</text:p><text:p text:style-name="P70">31.295,26</text:p><text:p text:style-name="P70">31.349,33</text:p><text:p text:style-name="P160">-4.928,45</text:p><text:p text:style-name="P158">-562,46</text:p></draw:text-box></draw:frame><draw:frame draw:style-name="fr1" draw:name="Frame951" text:anchor-type="paragraph" svg:x="1.72cm" svg:y="16.404cm" svg:width="0.619cm" draw:z-index="1567"><draw:text-box fo:min-height="0.041cm"><text:p text:style-name="P144">610</text:p></draw:text-box></draw:frame><draw:frame draw:style-name="fr1" draw:name="Frame952" text:anchor-type="paragraph" svg:x="2.574cm" svg:y="16.404cm" svg:width="4.792cm" draw:z-index="1568"><draw:text-box fo:min-height="0.041cm"><text:p text:style-name="P16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1">Combustibles</text:span><text:span text:style-name="T29"> </text:span><text:span text:style-name="T23">y</text:span><text:span text:style-name="T31"> </text:span><text:span text:style-name="T23">carburant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1">Vivienda</text:span><text:span text:style-name="T26"> </text:span><text:span text:style-name="T23">y</text:span><text:span text:style-name="T31"> </text:span><text:span text:style-name="T21">urbanismo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17"><text:span text:style-name="T34">Alumbrado</text:span><text:span text:style-name="T29"> </text:span><text:span text:style-name="T22">público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1">Mantenimiento</text:span><text:span text:style-name="T26"> </text:span><text:span text:style-name="T31">de</text:span><text:span text:style-name="T32"> </text:span><text:span text:style-name="T21">Playa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167">Carreteras</text:p></draw:text-box></draw:frame><draw:frame draw:style-name="fr1" draw:name="Frame953" text:anchor-type="paragraph" svg:x="14.808cm" svg:y="16.633cm" svg:width="1.051cm" draw:z-index="1569"><draw:text-box fo:min-height="0.041cm"><text:p text:style-name="P69">1.175,29</text:p></draw:text-box></draw:frame><draw:frame draw:style-name="fr1" draw:name="Frame954" text:anchor-type="paragraph" svg:x="1.61cm" svg:y="16.861cm" svg:width="0.399cm" draw:z-index="1570"><draw:text-box fo:min-height="0.041cm"><text:p text:style-name="P69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1</text:p><text:p text:style-name="P70">2</text:p><text:p text:style-name="P70">3</text:p><text:p text:style-name="P70">3</text:p><text:p text:style-name="P70">4</text:p></draw:text-box></draw:frame><draw:frame draw:style-name="fr1" draw:name="Frame955" text:anchor-type="paragraph" svg:x="1.72cm" svg:y="16.861cm" svg:width="0.619cm" draw:z-index="1571"><draw:text-box fo:min-height="0.041cm"><text:p text:style-name="P144">320</text:p></draw:text-box></draw:frame><draw:frame draw:style-name="fr1" draw:name="Frame956" text:anchor-type="paragraph" svg:x="1.72cm" svg:y="17.09cm" svg:width="0.619cm" draw:z-index="1572"><draw:text-box fo:min-height="0.041cm"><text:p text:style-name="P144">330</text:p><text:p text:style-name="P145">500</text:p><text:p text:style-name="P145">610</text:p><text:p text:style-name="P145">630</text:p><text:p text:style-name="P145">640</text:p><text:p text:style-name="P145">650</text:p><text:p text:style-name="P145">710</text:p><text:p text:style-name="P145">722</text:p><text:p text:style-name="P145">310</text:p><text:p text:style-name="P145">340</text:p><text:p text:style-name="P145">380</text:p><text:p text:style-name="P145">530</text:p></draw:text-box></draw:frame><draw:frame draw:style-name="fr1" draw:name="Frame957" text:anchor-type="paragraph" svg:x="11.802cm" svg:y="17.32cm" svg:width="0.958cm" draw:z-index="1573"><draw:text-box fo:min-height="0.041cm"><text:p text:style-name="P144">-985,34</text:p></draw:text-box></draw:frame><draw:frame draw:style-name="fr1" draw:name="Frame958" text:anchor-type="paragraph" svg:x="11.532cm" svg:y="17.547cm" svg:width="1.228cm" draw:z-index="1574"><draw:text-box fo:min-height="0.041cm"><text:p text:style-name="P163">-4.395,70</text:p><text:p text:style-name="P162">-6.860,28</text:p><text:p text:style-name="P145">-11.468,60</text:p><text:p text:style-name="P162">-1.495,18</text:p><text:p text:style-name="P135">-530,06</text:p><text:p text:style-name="P211">-2,24</text:p><text:p text:style-name="P162">-4.145,79</text:p><text:p text:style-name="P135">-260,00</text:p></draw:text-box></draw:frame><draw:frame draw:style-name="fr1" draw:name="Frame959" text:anchor-type="paragraph" svg:x="17.755cm" svg:y="18.004cm" svg:width="1.228cm" draw:z-index="1575"><draw:text-box fo:min-height="0.041cm"><text:p text:style-name="P144">-12.143,58</text:p><text:p text:style-name="P164">-2.122,01</text:p></draw:text-box></draw:frame><draw:frame draw:style-name="fr1" draw:name="Frame960" text:anchor-type="paragraph" svg:x="10.033cm" svg:y="19.376cm" svg:width="1.161cm" draw:z-index="1576"><draw:text-box fo:min-height="0.041cm"><text:p text:style-name="P86">2.500,00</text:p><text:p text:style-name="P70">20.000,00</text:p></draw:text-box></draw:frame><draw:frame draw:style-name="fr1" draw:name="Frame961" text:anchor-type="paragraph" svg:x="11.802cm" svg:y="19.376cm" svg:width="0.958cm" draw:z-index="1577"><draw:text-box fo:min-height="0.041cm"><text:p text:style-name="P144">-194,69</text:p><text:p text:style-name="P145">-682,63</text:p></draw:text-box></draw:frame><draw:frame draw:style-name="fr1" draw:name="Frame962" text:anchor-type="paragraph" svg:x="13.123cm" svg:y="19.376cm" svg:width="1.161cm" draw:z-index="1578"><draw:text-box fo:min-height="0.041cm"><text:p text:style-name="P86">2.305,31</text:p><text:p text:style-name="P70">19.317,37</text:p></draw:text-box></draw:frame><draw:frame draw:style-name="fr1" draw:name="Frame963" text:anchor-type="paragraph" svg:x="16.247cm" svg:y="19.376cm" svg:width="1.161cm" draw:z-index="1579"><draw:text-box fo:min-height="0.041cm"><text:p text:style-name="P86">2.305,31</text:p><text:p text:style-name="P70">19.317,37</text:p></draw:text-box></draw:frame><draw:frame draw:style-name="fr1" draw:name="Frame964" text:anchor-type="paragraph" svg:x="19.422cm" svg:y="19.376cm" svg:width="1.161cm" draw:z-index="1580"><draw:text-box fo:min-height="0.041cm"><text:p text:style-name="P86">2.305,31</text:p><text:p text:style-name="P70">19.317,37</text:p></draw:text-box></draw:frame><draw:frame draw:style-name="fr1" draw:name="Frame965" text:anchor-type="paragraph" svg:x="20.997cm" svg:y="19.376cm" svg:width="1.161cm" draw:z-index="1581"><draw:text-box fo:min-height="0.041cm"><text:p text:style-name="P86">2.305,31</text:p><text:p text:style-name="P70">19.317,37</text:p></draw:text-box></draw:frame><draw:frame draw:style-name="fr1" draw:name="Frame966" text:anchor-type="paragraph" svg:x="22.624cm" svg:y="19.376cm" svg:width="1.161cm" draw:z-index="1582"><draw:text-box fo:min-height="0.041cm"><text:p text:style-name="P86">2.305,31</text:p><text:p text:style-name="P70">19.317,37</text:p></draw:text-box></draw:frame><draw:frame text:anchor-type="char" draw:z-index="426" draw:name="Forma191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425" draw:name="Forma192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424" draw:name="Forma193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423" draw:name="Forma194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422" draw:name="Forma195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421" draw:name="Forma196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420" draw:name="Forma197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419" draw:name="Forma198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418" draw:name="Forma199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417" draw:name="Forma200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416" draw:name="Forma201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415" draw:name="Forma202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414" draw:name="Forma203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413" draw:name="Forma204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412" draw:name="Forma205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411" draw:name="Forma206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410" draw:name="Forma207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409" draw:name="Forma208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408" draw:name="Forma209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407" draw:name="Forma210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406" draw:name="Forma211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405" draw:name="Forma212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404" draw:name="Forma213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403" draw:name="Forma214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402" draw:name="Forma215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401" draw:name="Forma216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400" draw:name="Forma217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399" draw:name="Forma218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398" draw:name="Forma219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397" draw:name="Forma220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396" draw:name="Forma221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395" draw:name="Forma222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394" draw:name="Forma223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393" draw:name="Forma224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392" draw:name="Forma225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391" draw:name="Forma226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390" draw:name="Forma227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389" draw:name="Forma228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163" text:anchor-type="paragraph" svg:x="11.599cm" svg:y="19.606cm" svg:width="1.161cm" draw:z-index="1779"><draw:text-box fo:min-height="0.041cm"><text:p text:style-name="P69">26.000,00</text:p></draw:text-box></draw:frame><draw:frame draw:style-name="fr1" draw:name="Frame968" text:anchor-type="paragraph" svg:x="24.85cm" svg:y="1.346cm" svg:width="2.461cm" draw:z-index="1584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969" text:anchor-type="paragraph" svg:x="2.676cm" svg:y="1.715cm" svg:width="14.66cm" draw:z-index="1585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970" text:anchor-type="paragraph" svg:x="24.85cm" svg:y="1.778cm" svg:width="3.256cm" draw:z-index="1586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971" text:anchor-type="paragraph" svg:x="2.676cm" svg:y="2.233cm" svg:width="7.019cm" draw:z-index="1587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972" text:anchor-type="paragraph" svg:x="24.85cm" svg:y="2.201cm" svg:width="1.441cm" draw:z-index="1588"><draw:text-box fo:min-height="0.041cm"><text:p text:style-name="P34">Página:</text:p></draw:text-box></draw:frame><draw:frame draw:style-name="fr1" draw:name="Frame973" text:anchor-type="paragraph" svg:x="26.271cm" svg:y="2.201cm" svg:width="0.58cm" draw:z-index="1589"><draw:text-box fo:min-height="0.041cm"><text:p text:style-name="P36">7</text:p></draw:text-box></draw:frame><draw:frame draw:style-name="fr1" draw:name="Frame974" text:anchor-type="paragraph" svg:x="0.998cm" svg:y="2.891cm" svg:width="0.903cm" draw:z-index="1590"><draw:text-box fo:min-height="0.041cm"><text:p text:style-name="P37">Código</text:p></draw:text-box></draw:frame><draw:frame draw:style-name="fr1" draw:name="Frame975" text:anchor-type="paragraph" svg:x="2.574cm" svg:y="2.891cm" svg:width="4.706cm" draw:z-index="1591"><draw:text-box fo:min-height="0.041cm"><text:p text:style-name="P133">Descripción</text:p><text:p text:style-name="P19"><text:span text:style-name="T27">Protección</text:span><text:span text:style-name="T38"> </text:span><text:span text:style-name="T31">de</text:span><text:span text:style-name="T32"> </text:span><text:span text:style-name="T21">consumidores</text:span><text:span text:style-name="T26"> </text:span><text:span text:style-name="T23">y</text:span><text:span text:style-name="T31"> </text:span><text:span text:style-name="T23">usuarios</text:span></text:p><text:p text:style-name="P17"><text:span text:style-name="T22">Administración</text:span><text:span text:style-name="T30"> </text:span><text:span text:style-name="T23">General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70">Vestuario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7">Protección</text:span><text:span text:style-name="T38"> </text:span><text:span text:style-name="T23">civil</text:span><text:span text:style-name="T33"> </text:span><text:span text:style-name="T21">(Grupo</text:span><text:span text:style-name="T23"> </text:span><text:span text:style-name="T27">reposición</text:span><text:span text:style-name="T38"> </text:span><text:span text:style-name="T31">de</text:span><text:span text:style-name="T32"> </text:span><text:span text:style-name="T26">servicios)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17"><text:span text:style-name="T21">Limpieza</text:span><text:span text:style-name="T26"> </text:span><text:span text:style-name="T23">viaria.</text:span></text:p></draw:text-box></draw:frame><draw:frame draw:style-name="fr1" draw:name="Frame976" text:anchor-type="paragraph" svg:x="10.033cm" svg:y="2.891cm" svg:width="1.173cm" draw:z-index="1592"><draw:text-box fo:min-height="0.041cm"><text:p text:style-name="P26"><text:span text:style-name="T29">Cr.</text:span><text:span text:style-name="T30"> </text:span><text:span text:style-name="T23">inicial</text:span></text:p><text:p text:style-name="P138">100,00</text:p><text:p text:style-name="P85">1.500,00</text:p><text:p text:style-name="P135">100,00</text:p><text:p text:style-name="P70">34.400,00</text:p><text:p text:style-name="P85">8.000,00</text:p><text:p text:style-name="P85">1.000,00</text:p><text:p text:style-name="P85">3.000,00</text:p><text:p text:style-name="P85">2.000,00</text:p><text:p text:style-name="P85">2.000,00</text:p><text:p text:style-name="P85">2.000,00</text:p><text:p text:style-name="P135">600,00</text:p><text:p text:style-name="P135">300,00</text:p><text:p text:style-name="P135">750,00</text:p><text:p text:style-name="P85">3.000,00</text:p><text:p text:style-name="P85">3.000,00</text:p><text:p text:style-name="P135">600,00</text:p></draw:text-box></draw:frame><draw:frame draw:style-name="fr1" draw:name="Frame977" text:anchor-type="paragraph" svg:x="11.412cm" svg:y="2.891cm" svg:width="1.348cm" draw:z-index="1593"><draw:text-box fo:min-height="0.041cm"><text:p text:style-name="P6"><text:span text:style-name="T21">Mod.</text:span><text:span text:style-name="T34"> </text:span><text:span text:style-name="T24">crédito</text:span></text:p><text:p text:style-name="P213">-100,00</text:p><text:p text:style-name="P115">68.060,75</text:p><text:p text:style-name="P214">-100,00</text:p></draw:text-box></draw:frame><draw:frame draw:style-name="fr1" draw:name="Frame978" text:anchor-type="paragraph" svg:x="13.326cm" svg:y="2.891cm" svg:width="0.968cm" draw:z-index="1594"><draw:text-box fo:min-height="0.041cm"><text:p text:style-name="P6"><text:span text:style-name="T29">Cr.</text:span><text:span text:style-name="T30"> </text:span><text:span text:style-name="T23">total</text:span></text:p></draw:text-box></draw:frame><draw:frame draw:style-name="fr1" draw:name="Frame979" text:anchor-type="paragraph" svg:x="14.563cm" svg:y="2.891cm" svg:width="1.296cm" draw:z-index="1595"><draw:text-box fo:min-height="0.041cm"><text:p text:style-name="P6"><text:span text:style-name="T29">Cr.</text:span><text:span text:style-name="T30"> </text:span><text:span text:style-name="T21">retenido</text:span></text:p><text:p text:style-name="P124">1.175,29</text:p></draw:text-box></draw:frame><draw:frame draw:style-name="fr1" draw:name="Frame980" text:anchor-type="paragraph" svg:x="15.909cm" svg:y="2.891cm" svg:width="1.499cm" draw:z-index="1596"><draw:text-box fo:min-height="0.041cm"><text:p text:style-name="P6"><text:span text:style-name="T29">Cr.</text:span><text:span text:style-name="T30"> </text:span><text:span text:style-name="T21">autorizado</text:span></text:p><text:p text:style-name="P97">45.340,44</text:p></draw:text-box></draw:frame><draw:frame draw:style-name="fr1" draw:name="Frame981" text:anchor-type="paragraph" svg:x="17.535cm" svg:y="2.891cm" svg:width="1.45cm" draw:z-index="1597"><draw:text-box fo:min-height="0.041cm"><text:p text:style-name="P6"><text:span text:style-name="T29">Cr.</text:span><text:span text:style-name="T30"> </text:span><text:span text:style-name="T34">disponible</text:span></text:p><text:p text:style-name="P66">23.045,02</text:p></draw:text-box></draw:frame><draw:frame draw:style-name="fr1" draw:name="Frame982" text:anchor-type="paragraph" svg:x="19.135cm" svg:y="2.891cm" svg:width="1.453cm" draw:z-index="1598"><draw:text-box fo:min-height="0.041cm"><text:p text:style-name="P6"><text:span text:style-name="T29">Cr.</text:span><text:span text:style-name="T30"> </text:span><text:span text:style-name="T21">comprom.</text:span></text:p><text:p text:style-name="P66">45.340,44</text:p></draw:text-box></draw:frame><draw:frame draw:style-name="fr1" draw:name="Frame983" text:anchor-type="paragraph" svg:x="20.937cm" svg:y="2.891cm" svg:width="1.226cm" draw:z-index="1599"><draw:text-box fo:min-height="0.041cm"><text:p text:style-name="P6"><text:span text:style-name="T28">Obl.</text:span><text:span text:style-name="T21"> </text:span><text:span text:style-name="T26">recon.</text:span></text:p><text:p text:style-name="P117">45.340,44</text:p></draw:text-box></draw:frame><draw:frame draw:style-name="fr1" draw:name="Frame984" text:anchor-type="paragraph" svg:x="22.564cm" svg:y="2.891cm" svg:width="1.226cm" draw:z-index="1600"><draw:text-box fo:min-height="0.041cm"><text:p text:style-name="P6"><text:span text:style-name="T21">Pagos</text:span><text:span text:style-name="T29"> </text:span><text:span text:style-name="T23">ord.</text:span></text:p><text:p text:style-name="P117">45.340,44</text:p></draw:text-box></draw:frame><draw:frame draw:style-name="fr1" draw:name="Frame985" text:anchor-type="paragraph" svg:x="23.961cm" svg:y="2.891cm" svg:width="1.404cm" draw:z-index="1601"><draw:text-box fo:min-height="0.041cm"><text:p text:style-name="P6"><text:span text:style-name="T21">Pagos</text:span><text:span text:style-name="T29"> </text:span><text:span text:style-name="T21">realiz.</text:span></text:p><text:p text:style-name="P100">45.340,44</text:p></draw:text-box></draw:frame><draw:frame draw:style-name="fr1" draw:name="Frame986" text:anchor-type="paragraph" svg:x="25.536cm" svg:y="2.891cm" svg:width="1.363cm" draw:z-index="1602"><draw:text-box fo:min-height="0.041cm"><text:p text:style-name="P38">O.r.pte.pago</text:p></draw:text-box></draw:frame><draw:frame draw:style-name="fr1" draw:name="Frame987" text:anchor-type="paragraph" svg:x="27.229cm" svg:y="2.891cm" svg:width="1.226cm" draw:z-index="1603"><draw:text-box fo:min-height="0.041cm"><text:p text:style-name="P69">Reintegros</text:p></draw:text-box></draw:frame><draw:frame draw:style-name="fr1" draw:name="Frame988" text:anchor-type="paragraph" svg:x="1.61cm" svg:y="3.145cm" svg:width="0.399cm" draw:z-index="1604"><draw:text-box fo:min-height="0.041cm"><text:p text:style-name="P69">4</text:p><text:p text:style-name="P70">9</text:p><text:p text:style-name="P70">9</text:p></draw:text-box></draw:frame><draw:frame draw:style-name="fr1" draw:name="Frame989" text:anchor-type="paragraph" svg:x="1.72cm" svg:y="3.145cm" svg:width="0.619cm" draw:z-index="1605"><draw:text-box fo:min-height="0.041cm"><text:p text:style-name="P144">930</text:p><text:p text:style-name="P145">200</text:p><text:p text:style-name="P145">320</text:p></draw:text-box></draw:frame><draw:frame draw:style-name="fr1" draw:name="Frame990" text:anchor-type="paragraph" svg:x="13.123cm" svg:y="3.374cm" svg:width="1.161cm" draw:z-index="1606"><draw:text-box fo:min-height="0.041cm"><text:p text:style-name="P69">69.560,75</text:p></draw:text-box></draw:frame><draw:frame draw:style-name="fr1" draw:name="Frame991" text:anchor-type="paragraph" svg:x="1.254cm" svg:y="3.831cm" svg:width="0.399cm" draw:z-index="1607"><draw:text-box fo:min-height="0.041cm"><text:p text:style-name="P69">2</text:p></draw:text-box></draw:frame><draw:frame draw:style-name="fr1" draw:name="Frame992" text:anchor-type="paragraph" svg:x="1.363cm" svg:y="3.831cm" svg:width="0.728cm" draw:z-index="1608"><draw:text-box fo:min-height="0.041cm"><text:p text:style-name="P144">2104</text:p></draw:text-box></draw:frame><draw:frame draw:style-name="fr1" draw:name="Frame993" text:anchor-type="paragraph" svg:x="11.599cm" svg:y="3.831cm" svg:width="1.161cm" draw:z-index="1609"><draw:text-box fo:min-height="0.041cm"><text:p text:style-name="P69">25.450,32</text:p></draw:text-box></draw:frame><draw:frame draw:style-name="fr1" draw:name="Frame994" text:anchor-type="paragraph" svg:x="13.123cm" svg:y="3.831cm" svg:width="1.161cm" draw:z-index="1610"><draw:text-box fo:min-height="0.041cm"><text:p text:style-name="P69">59.850,32</text:p><text:p text:style-name="P85">8.000,00</text:p><text:p text:style-name="P85">1.000,00</text:p><text:p text:style-name="P85">3.000,00</text:p><text:p text:style-name="P85">2.000,00</text:p><text:p text:style-name="P85">2.000,00</text:p><text:p text:style-name="P70">17.000,00</text:p><text:p text:style-name="P135">600,00</text:p></draw:text-box></draw:frame><draw:frame draw:style-name="fr1" draw:name="Frame995" text:anchor-type="paragraph" svg:x="16.247cm" svg:y="3.831cm" svg:width="1.161cm" draw:z-index="1611"><draw:text-box fo:min-height="0.041cm"><text:p text:style-name="P69">50.828,15</text:p><text:p text:style-name="P85">3.682,36</text:p></draw:text-box></draw:frame><draw:frame draw:style-name="fr1" draw:name="Frame996" text:anchor-type="paragraph" svg:x="17.755cm" svg:y="3.831cm" svg:width="1.228cm" draw:z-index="1612"><draw:text-box fo:min-height="0.041cm"><text:p text:style-name="P102">9.022,17</text:p><text:p text:style-name="P101">4.317,64</text:p><text:p text:style-name="P101">1.000,00</text:p><text:p text:style-name="P203">590,31</text:p><text:p text:style-name="P145">-13.196,68</text:p><text:p text:style-name="P101">1.649,91</text:p><text:p text:style-name="P103">14.084,29</text:p><text:p text:style-name="P135">-331,41</text:p></draw:text-box></draw:frame><draw:frame draw:style-name="fr1" draw:name="Frame997" text:anchor-type="paragraph" svg:x="19.422cm" svg:y="3.831cm" svg:width="1.161cm" draw:z-index="1613"><draw:text-box fo:min-height="0.041cm"><text:p text:style-name="P69">50.828,15</text:p><text:p text:style-name="P85">3.682,36</text:p></draw:text-box></draw:frame><draw:frame draw:style-name="fr1" draw:name="Frame998" text:anchor-type="paragraph" svg:x="20.997cm" svg:y="3.831cm" svg:width="1.161cm" draw:z-index="1614"><draw:text-box fo:min-height="0.041cm"><text:p text:style-name="P69">50.828,15</text:p><text:p text:style-name="P85">3.682,36</text:p></draw:text-box></draw:frame><draw:frame draw:style-name="fr1" draw:name="Frame999" text:anchor-type="paragraph" svg:x="22.624cm" svg:y="3.831cm" svg:width="1.161cm" draw:z-index="1615"><draw:text-box fo:min-height="0.041cm"><text:p text:style-name="P69">50.828,15</text:p><text:p text:style-name="P85">3.682,36</text:p></draw:text-box></draw:frame><draw:frame draw:style-name="fr1" draw:name="Frame1000" text:anchor-type="paragraph" svg:x="24.197cm" svg:y="3.831cm" svg:width="1.161cm" draw:z-index="1616"><draw:text-box fo:min-height="0.041cm"><text:p text:style-name="P69">50.828,15</text:p><text:p text:style-name="P85">3.682,36</text:p></draw:text-box></draw:frame><draw:frame draw:style-name="fr1" draw:name="Frame1001" text:anchor-type="paragraph" svg:x="1.61cm" svg:y="4.06cm" svg:width="0.399cm" draw:z-index="1617"><draw:text-box fo:min-height="0.041cm"><text:p text:style-name="P69">1</text:p><text:p text:style-name="P70">1</text:p><text:p text:style-name="P70">1</text:p><text:p text:style-name="P70">1</text:p><text:p text:style-name="P70">1</text:p><text:p text:style-name="P70">2</text:p><text:p text:style-name="P70">3</text:p><text:p text:style-name="P70">3</text:p><text:p text:style-name="P70">3</text:p><text:p text:style-name="P70">3</text:p><text:p text:style-name="P70">3</text:p><text:p text:style-name="P70">3</text:p><text:p text:style-name="P70">4</text:p><text:p text:style-name="P70">4</text:p><text:p text:style-name="P70">9</text:p></draw:text-box></draw:frame><draw:frame draw:style-name="fr1" draw:name="Frame1002" text:anchor-type="paragraph" svg:x="1.72cm" svg:y="4.06cm" svg:width="0.619cm" draw:z-index="1618"><draw:text-box fo:min-height="0.041cm"><text:p text:style-name="P144">320</text:p></draw:text-box></draw:frame><draw:frame draw:style-name="fr1" draw:name="Frame1003" text:anchor-type="paragraph" svg:x="1.72cm" svg:y="4.288cm" svg:width="0.619cm" draw:z-index="1619"><draw:text-box fo:min-height="0.041cm"><text:p text:style-name="P144">350</text:p><text:p text:style-name="P145">610</text:p><text:p text:style-name="P145">630</text:p><text:p text:style-name="P145">710</text:p><text:p text:style-name="P145">310</text:p><text:p text:style-name="P145">210</text:p><text:p text:style-name="P145">232</text:p><text:p text:style-name="P145">300</text:p><text:p text:style-name="P145">340</text:p><text:p text:style-name="P145">410</text:p><text:p text:style-name="P145">420</text:p><text:p text:style-name="P145">312</text:p><text:p text:style-name="P145">530</text:p><text:p text:style-name="P145">200</text:p></draw:text-box></draw:frame><draw:frame draw:style-name="fr1" draw:name="Frame1004" text:anchor-type="paragraph" svg:x="16.247cm" svg:y="4.517cm" svg:width="1.161cm" draw:z-index="1620"><draw:text-box fo:min-height="0.041cm"><text:p text:style-name="P86">2.409,69</text:p><text:p text:style-name="P70">15.196,68</text:p><text:p text:style-name="P135">350,09</text:p><text:p text:style-name="P85">2.915,71</text:p><text:p text:style-name="P135">931,41</text:p></draw:text-box></draw:frame><draw:frame draw:style-name="fr1" draw:name="Frame1005" text:anchor-type="paragraph" svg:x="19.422cm" svg:y="4.517cm" svg:width="1.161cm" draw:z-index="1621"><draw:text-box fo:min-height="0.041cm"><text:p text:style-name="P86">2.409,69</text:p><text:p text:style-name="P70">15.196,68</text:p><text:p text:style-name="P135">350,09</text:p><text:p text:style-name="P85">2.915,71</text:p><text:p text:style-name="P135">931,41</text:p></draw:text-box></draw:frame><draw:frame draw:style-name="fr1" draw:name="Frame1006" text:anchor-type="paragraph" svg:x="20.997cm" svg:y="4.517cm" svg:width="1.161cm" draw:z-index="1622"><draw:text-box fo:min-height="0.041cm"><text:p text:style-name="P86">2.409,69</text:p><text:p text:style-name="P70">15.196,68</text:p><text:p text:style-name="P135">350,09</text:p><text:p text:style-name="P85">2.915,71</text:p><text:p text:style-name="P135">931,41</text:p></draw:text-box></draw:frame><draw:frame draw:style-name="fr1" draw:name="Frame1007" text:anchor-type="paragraph" svg:x="22.624cm" svg:y="4.517cm" svg:width="1.161cm" draw:z-index="1623"><draw:text-box fo:min-height="0.041cm"><text:p text:style-name="P86">2.409,69</text:p><text:p text:style-name="P70">15.196,68</text:p><text:p text:style-name="P135">350,09</text:p><text:p text:style-name="P85">2.915,71</text:p><text:p text:style-name="P135">931,41</text:p></draw:text-box></draw:frame><draw:frame draw:style-name="fr1" draw:name="Frame1008" text:anchor-type="paragraph" svg:x="24.197cm" svg:y="4.517cm" svg:width="1.161cm" draw:z-index="1624"><draw:text-box fo:min-height="0.041cm"><text:p text:style-name="P86">2.409,69</text:p><text:p text:style-name="P70">15.196,68</text:p><text:p text:style-name="P135">350,09</text:p><text:p text:style-name="P85">2.915,71</text:p><text:p text:style-name="P135">931,41</text:p></draw:text-box></draw:frame><draw:frame draw:style-name="fr1" draw:name="Frame1009" text:anchor-type="paragraph" svg:x="2.829cm" svg:y="4.974cm" svg:width="2.51cm" draw:z-index="1625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1010" text:anchor-type="paragraph" svg:x="11.599cm" svg:y="5.203cm" svg:width="1.161cm" draw:z-index="1626"><draw:text-box fo:min-height="0.041cm"><text:p text:style-name="P69">15.000,00</text:p></draw:text-box></draw:frame><draw:frame draw:style-name="fr1" draw:name="Frame1011" text:anchor-type="paragraph" svg:x="2.829cm" svg:y="5.431cm" svg:width="5.618cm" draw:z-index="1627"><draw:text-box fo:min-height="0.041cm"><text:p text:style-name="P6"><text:span text:style-name="T27">Creación</text:span><text:span text:style-name="T33"> </text:span><text:span text:style-name="T31">de</text:span><text:span text:style-name="T32"> </text:span><text:span text:style-name="T23">Centros</text:span><text:span text:style-name="T26"> </text:span><text:span text:style-name="T23">docentes</text:span><text:span text:style-name="T26"> </text:span><text:span text:style-name="T31">de</text:span><text:span text:style-name="T32"> </text:span><text:span text:style-name="T24">enseñanza</text:span><text:span text:style-name="T23"> </text:span><text:span text:style-name="T26">preesc.</text:span><text:span text:style-name="T31"> </text:span><text:span text:style-name="T23">y</text:span><text:span text:style-name="T31"> </text:span><text:span text:style-name="T34">prim.</text:span></text:p><text:p text:style-name="P8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8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Instalaciones</text:span><text:span text:style-name="T26"> </text:span><text:span text:style-name="T23">deportivas.</text:span></text:p><text:p text:style-name="P8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145">Carreteras</text:p><text:p text:style-name="P8"><text:span text:style-name="T22">Administración</text:span><text:span text:style-name="T30"> </text:span><text:span text:style-name="T23">General</text:span></text:p></draw:text-box></draw:frame><draw:frame draw:style-name="fr1" draw:name="Frame1012" text:anchor-type="paragraph" svg:x="13.395cm" svg:y="5.66cm" svg:width="0.889cm" draw:z-index="1628"><draw:text-box fo:min-height="0.041cm"><text:p text:style-name="P144">300,00</text:p><text:p text:style-name="P145">750,00</text:p></draw:text-box></draw:frame><draw:frame draw:style-name="fr1" draw:name="Frame1013" text:anchor-type="paragraph" svg:x="18.094cm" svg:y="5.66cm" svg:width="0.889cm" draw:z-index="1629"><draw:text-box fo:min-height="0.041cm"><text:p text:style-name="P144">300,00</text:p><text:p text:style-name="P145">750,00</text:p></draw:text-box></draw:frame><draw:frame draw:style-name="fr1" draw:name="Frame1014" text:anchor-type="paragraph" svg:x="11.599cm" svg:y="6.117cm" svg:width="1.161cm" draw:z-index="1630"><draw:text-box fo:min-height="0.041cm"><text:p text:style-name="P161">-3.000,00</text:p><text:p text:style-name="P70">13.450,32</text:p></draw:text-box></draw:frame><draw:frame draw:style-name="fr1" draw:name="Frame1015" text:anchor-type="paragraph" svg:x="13.123cm" svg:y="6.346cm" svg:width="1.161cm" draw:z-index="1631"><draw:text-box fo:min-height="0.041cm"><text:p text:style-name="P69">16.450,32</text:p><text:p text:style-name="P135">600,00</text:p><text:p text:style-name="P135">150,00</text:p></draw:text-box></draw:frame><draw:frame draw:style-name="fr1" draw:name="Frame1016" text:anchor-type="paragraph" svg:x="16.138cm" svg:y="6.346cm" svg:width="1.27cm" draw:z-index="1632"><draw:text-box fo:min-height="0.041cm"><text:p text:style-name="P86">20.364,44</text:p><text:p text:style-name="P184">124,53</text:p><text:p text:style-name="P184">889,71</text:p><text:p text:style-name="P82">3.757,07</text:p><text:p text:style-name="P184">206,46</text:p><text:p text:style-name="P145">143.412,26</text:p><text:p text:style-name="P145">143.273,12</text:p><text:p text:style-name="P184">139,14</text:p></draw:text-box></draw:frame><draw:frame draw:style-name="fr1" draw:name="Frame1017" text:anchor-type="paragraph" svg:x="17.865cm" svg:y="6.346cm" svg:width="1.118cm" draw:z-index="1633"><draw:text-box fo:min-height="0.041cm"><text:p text:style-name="P144">-3.914,12</text:p><text:p text:style-name="P174">475,47</text:p><text:p text:style-name="P151">-739,71</text:p></draw:text-box></draw:frame><draw:frame draw:style-name="fr1" draw:name="Frame1018" text:anchor-type="paragraph" svg:x="19.313cm" svg:y="6.346cm" svg:width="1.27cm" draw:z-index="1634"><draw:text-box fo:min-height="0.041cm"><text:p text:style-name="P86">20.364,44</text:p><text:p text:style-name="P184">124,53</text:p><text:p text:style-name="P184">889,71</text:p><text:p text:style-name="P82">3.757,07</text:p><text:p text:style-name="P184">206,46</text:p><text:p text:style-name="P145">143.412,26</text:p><text:p text:style-name="P145">143.273,12</text:p><text:p text:style-name="P184">139,14</text:p></draw:text-box></draw:frame><draw:frame draw:style-name="fr1" draw:name="Frame1019" text:anchor-type="paragraph" svg:x="20.888cm" svg:y="6.346cm" svg:width="1.27cm" draw:z-index="1635"><draw:text-box fo:min-height="0.041cm"><text:p text:style-name="P86">20.364,44</text:p><text:p text:style-name="P184">124,53</text:p><text:p text:style-name="P184">889,71</text:p><text:p text:style-name="P82">3.757,07</text:p><text:p text:style-name="P184">206,46</text:p><text:p text:style-name="P145">143.412,26</text:p><text:p text:style-name="P145">143.273,12</text:p><text:p text:style-name="P184">139,14</text:p></draw:text-box></draw:frame><draw:frame draw:style-name="fr1" draw:name="Frame1020" text:anchor-type="paragraph" svg:x="22.513cm" svg:y="6.346cm" svg:width="1.27cm" draw:z-index="1636"><draw:text-box fo:min-height="0.041cm"><text:p text:style-name="P86">20.364,44</text:p><text:p text:style-name="P184">124,53</text:p><text:p text:style-name="P184">889,71</text:p><text:p text:style-name="P82">3.757,07</text:p><text:p text:style-name="P184">206,46</text:p><text:p text:style-name="P145">143.412,26</text:p><text:p text:style-name="P145">143.273,12</text:p><text:p text:style-name="P184">139,14</text:p></draw:text-box></draw:frame><draw:frame draw:style-name="fr1" draw:name="Frame1021" text:anchor-type="paragraph" svg:x="24.088cm" svg:y="6.346cm" svg:width="1.27cm" draw:z-index="1637"><draw:text-box fo:min-height="0.041cm"><text:p text:style-name="P86">20.364,44</text:p><text:p text:style-name="P184">124,53</text:p><text:p text:style-name="P184">889,71</text:p><text:p text:style-name="P82">3.757,07</text:p><text:p text:style-name="P184">206,46</text:p><text:p text:style-name="P145">143.412,26</text:p><text:p text:style-name="P145">143.273,12</text:p><text:p text:style-name="P184">139,14</text:p></draw:text-box></draw:frame><draw:frame draw:style-name="fr1" draw:name="Frame1022" text:anchor-type="paragraph" svg:x="10.305cm" svg:y="6.803cm" svg:width="0.889cm" draw:z-index="1638"><draw:text-box fo:min-height="0.041cm"><text:p text:style-name="P144">150,00</text:p></draw:text-box></draw:frame><draw:frame draw:style-name="fr1" draw:name="Frame1023" text:anchor-type="paragraph" svg:x="9.924cm" svg:y="7.033cm" svg:width="1.27cm" draw:z-index="1639"><draw:text-box fo:min-height="0.041cm"><text:p text:style-name="P83">3.500,00</text:p><text:p text:style-name="P82">4.500,00</text:p><text:p text:style-name="P82">6.500,00</text:p><text:p text:style-name="P82">5.000,00</text:p><text:p text:style-name="P82">1.500,00</text:p><text:p text:style-name="P82">1.250,00</text:p><text:p text:style-name="P82">1.000,00</text:p><text:p text:style-name="P184">250,00</text:p><text:p text:style-name="P145">123.000,00</text:p><text:p text:style-name="P85">70.000,00</text:p><text:p text:style-name="P82">3.000,00</text:p><text:p text:style-name="P82">8.000,00</text:p><text:p text:style-name="P82">1.000,00</text:p><text:p text:style-name="P82">1.000,00</text:p><text:p text:style-name="P82">5.000,00</text:p><text:p text:style-name="P85">35.000,00</text:p><text:p text:style-name="P82">8.500,00</text:p><text:p text:style-name="P82">1.500,00</text:p><text:p text:style-name="P82">7.000,00</text:p><text:p text:style-name="P82">3.000,00</text:p><text:p text:style-name="P82">3.000,00</text:p><text:p text:style-name="P85">92.500,00</text:p><text:p text:style-name="P82">2.000,00</text:p><text:p text:style-name="P82">3.000,00</text:p><text:p text:style-name="P82">3.000,00</text:p><text:p text:style-name="P85">75.000,00</text:p><text:p text:style-name="P184">500,00</text:p></draw:text-box></draw:frame><draw:frame draw:style-name="fr1" draw:name="Frame1024" text:anchor-type="paragraph" svg:x="13.014cm" svg:y="7.033cm" svg:width="1.27cm" draw:z-index="1640"><draw:text-box fo:min-height="0.041cm"><text:p text:style-name="P83">3.500,00</text:p><text:p text:style-name="P82">4.500,00</text:p><text:p text:style-name="P145">126.500,00</text:p><text:p text:style-name="P145">125.000,00</text:p><text:p text:style-name="P82">1.500,00</text:p><text:p text:style-name="P85">26.566,61</text:p><text:p text:style-name="P85">26.316,61</text:p><text:p text:style-name="P184">250,00</text:p><text:p text:style-name="P145">259.654,87</text:p><text:p text:style-name="P145">206.654,87</text:p><text:p text:style-name="P82">3.000,00</text:p><text:p text:style-name="P82">8.000,00</text:p><text:p text:style-name="P82">1.000,00</text:p><text:p text:style-name="P82">1.000,00</text:p><text:p text:style-name="P82">5.000,00</text:p><text:p text:style-name="P85">35.000,00</text:p><text:p text:style-name="P82">8.500,00</text:p><text:p text:style-name="P82">1.500,00</text:p><text:p text:style-name="P82">7.000,00</text:p><text:p text:style-name="P82">3.000,00</text:p><text:p text:style-name="P82">3.000,00</text:p><text:p text:style-name="P145">466.556,51</text:p><text:p text:style-name="P82">2.000,00</text:p><text:p text:style-name="P82">3.000,00</text:p><text:p text:style-name="P85">47.056,51</text:p><text:p text:style-name="P145">405.000,00</text:p><text:p text:style-name="P184">500,00</text:p><text:p text:style-name="P82">2.000,00</text:p><text:p text:style-name="P82">5.000,00</text:p><text:p text:style-name="P82">2.000,00</text:p><text:p text:style-name="P145">106.800,00</text:p><text:p text:style-name="P85">76.800,00</text:p><text:p text:style-name="P82">5.500,00</text:p><text:p text:style-name="P85">71.300,00</text:p><text:p text:style-name="P85">30.000,00</text:p><text:p text:style-name="P85">30.000,00</text:p><text:p text:style-name="P82">1.250,00</text:p><text:p text:style-name="P82">1.250,00</text:p></draw:text-box></draw:frame><draw:frame draw:style-name="fr1" draw:name="Frame1025" text:anchor-type="paragraph" svg:x="18.025cm" svg:y="7.033cm" svg:width="0.958cm" draw:z-index="1641"><draw:text-box fo:min-height="0.041cm"><text:p text:style-name="P144">-257,07</text:p></draw:text-box></draw:frame><draw:frame draw:style-name="fr1" draw:name="Frame1026" text:anchor-type="paragraph" svg:x="17.713cm" svg:y="7.26cm" svg:width="1.27cm" draw:z-index="1642"><draw:text-box fo:min-height="0.041cm"><text:p text:style-name="P83">4.293,54</text:p><text:p text:style-name="P160">-17.477,10</text:p><text:p text:style-name="P160">-18.798,51</text:p><text:p text:style-name="P82">1.321,41</text:p><text:p text:style-name="P85">17.215,59</text:p><text:p text:style-name="P85">16.965,59</text:p><text:p text:style-name="P184">250,00</text:p><text:p text:style-name="P85">66.070,32</text:p><text:p text:style-name="P85">26.864,53</text:p><text:p text:style-name="P184">940,85</text:p><text:p text:style-name="P82">5.135,29</text:p><text:p text:style-name="P82">1.000,00</text:p><text:p text:style-name="P195">-1.326,36</text:p><text:p text:style-name="P82">4.810,97</text:p><text:p text:style-name="P85">28.645,04</text:p><text:p text:style-name="P82">8.500,00</text:p><text:p text:style-name="P82">1.500,00</text:p><text:p text:style-name="P82">7.000,00</text:p><text:p text:style-name="P82">1.174,58</text:p><text:p text:style-name="P82">1.174,58</text:p><text:p text:style-name="P145">375.085,49</text:p><text:p text:style-name="P195">-1.608,61</text:p><text:p text:style-name="P195">-5.042,05</text:p><text:p text:style-name="P85">32.944,58</text:p><text:p text:style-name="P145">351.191,80</text:p><text:p text:style-name="P184">395,32</text:p></draw:text-box></draw:frame><draw:frame draw:style-name="fr1" draw:name="Frame1027" text:anchor-type="paragraph" svg:x="1.254cm" svg:y="7.489cm" svg:width="0.399cm" draw:z-index="1643"><draw:text-box fo:min-height="0.041cm"><text:p text:style-name="P69">2</text:p><text:p text:style-name="P76">2</text:p><text:p text:style-name="P76">2</text:p></draw:text-box></draw:frame><draw:frame draw:style-name="fr1" draw:name="Frame1028" text:anchor-type="paragraph" svg:x="1.363cm" svg:y="7.489cm" svg:width="0.728cm" draw:z-index="1644"><draw:text-box fo:min-height="0.041cm"><text:p text:style-name="P144">2105</text:p></draw:text-box></draw:frame><draw:frame draw:style-name="fr1" draw:name="Frame1029" text:anchor-type="paragraph" svg:x="2.574cm" svg:y="7.489cm" svg:width="2.803cm" draw:z-index="1645"><draw:text-box fo:min-height="0.041cm"><text:p text:style-name="P6"><text:span text:style-name="T23">Productos</text:span><text:span text:style-name="T26"> </text:span><text:span text:style-name="T21">alimenticio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1030" text:anchor-type="paragraph" svg:x="11.49cm" svg:y="7.489cm" svg:width="1.27cm" draw:z-index="1646"><draw:text-box fo:min-height="0.041cm"><text:p text:style-name="P144">120.000,00</text:p><text:p text:style-name="P145">120.000,00</text:p></draw:text-box></draw:frame><draw:frame draw:style-name="fr1" draw:name="Frame1031" text:anchor-type="paragraph" svg:x="14.968cm" svg:y="7.489cm" svg:width="0.889cm" draw:z-index="1647"><draw:text-box fo:min-height="0.041cm"><text:p text:style-name="P144">564,84</text:p><text:p text:style-name="P145">525,39</text:p><text:p text:style-name="P85">39,45</text:p><text:p text:style-name="P145">333,41</text:p><text:p text:style-name="P145">333,41</text:p></draw:text-box></draw:frame><draw:frame draw:style-name="fr1" draw:name="Frame1032" text:anchor-type="paragraph" svg:x="1.61cm" svg:y="7.717cm" svg:width="0.399cm" draw:z-index="1648"><draw:text-box fo:min-height="0.041cm"><text:p text:style-name="P69">2</text:p><text:p text:style-name="P70">3</text:p></draw:text-box></draw:frame><draw:frame draw:style-name="fr1" draw:name="Frame1033" text:anchor-type="paragraph" svg:x="1.72cm" svg:y="7.717cm" svg:width="0.619cm" draw:z-index="1649"><draw:text-box fo:min-height="0.041cm"><text:p text:style-name="P144">310</text:p><text:p text:style-name="P145">232</text:p></draw:text-box></draw:frame><draw:frame draw:style-name="fr1" draw:name="Frame1034" text:anchor-type="paragraph" svg:x="2.574cm" svg:y="7.946cm" svg:width="4.434cm" draw:z-index="1650"><draw:text-box fo:min-height="0.041cm"><text:p text:style-name="P16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23">Productos</text:span><text:span text:style-name="T26"> </text:span><text:span text:style-name="T24">farmacéuticos</text:span><text:span text:style-name="T26"> </text:span><text:span text:style-name="T23">y</text:span><text:span text:style-name="T31"> </text:span><text:span text:style-name="T23">material</text:span><text:span text:style-name="T33"> </text:span><text:span text:style-name="T23">sanitari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23">Productos</text:span><text:span text:style-name="T26"> </text:span><text:span text:style-name="T31">de</text:span><text:span text:style-name="T32"> </text:span><text:span text:style-name="T34">limpieza</text:span><text:span text:style-name="T29"> </text:span><text:span text:style-name="T23">y</text:span><text:span text:style-name="T31"> </text:span><text:span text:style-name="T29">aseo</text:span></text:p><text:p text:style-name="P17"><text:span text:style-name="T21">Limpieza</text:span><text:span text:style-name="T26"> </text:span><text:span text:style-name="T23">viaria.</text:span></text:p></draw:text-box></draw:frame><draw:frame draw:style-name="fr1" draw:name="Frame1035" text:anchor-type="paragraph" svg:x="1.363cm" svg:y="8.176cm" svg:width="0.728cm" draw:z-index="1651"><draw:text-box fo:min-height="0.041cm"><text:p text:style-name="P144">2106</text:p></draw:text-box></draw:frame><draw:frame draw:style-name="fr1" draw:name="Frame1036" text:anchor-type="paragraph" svg:x="11.599cm" svg:y="8.176cm" svg:width="1.161cm" draw:z-index="1652"><draw:text-box fo:min-height="0.041cm"><text:p text:style-name="P69">25.316,61</text:p><text:p text:style-name="P70">25.316,61</text:p></draw:text-box></draw:frame><draw:frame draw:style-name="fr1" draw:name="Frame1037" text:anchor-type="paragraph" svg:x="16.358cm" svg:y="8.176cm" svg:width="1.051cm" draw:z-index="1653"><draw:text-box fo:min-height="0.041cm"><text:p text:style-name="P69">9.017,61</text:p><text:p text:style-name="P70">9.017,61</text:p></draw:text-box></draw:frame><draw:frame draw:style-name="fr1" draw:name="Frame1038" text:anchor-type="paragraph" svg:x="19.533cm" svg:y="8.176cm" svg:width="1.051cm" draw:z-index="1654"><draw:text-box fo:min-height="0.041cm"><text:p text:style-name="P69">9.017,61</text:p><text:p text:style-name="P70">9.017,61</text:p></draw:text-box></draw:frame><draw:frame draw:style-name="fr1" draw:name="Frame1039" text:anchor-type="paragraph" svg:x="21.107cm" svg:y="8.176cm" svg:width="1.051cm" draw:z-index="1655"><draw:text-box fo:min-height="0.041cm"><text:p text:style-name="P69">9.017,61</text:p><text:p text:style-name="P70">9.017,61</text:p></draw:text-box></draw:frame><draw:frame draw:style-name="fr1" draw:name="Frame1040" text:anchor-type="paragraph" svg:x="22.733cm" svg:y="8.176cm" svg:width="1.051cm" draw:z-index="1656"><draw:text-box fo:min-height="0.041cm"><text:p text:style-name="P69">9.017,61</text:p><text:p text:style-name="P70">9.017,61</text:p></draw:text-box></draw:frame><draw:frame draw:style-name="fr1" draw:name="Frame1041" text:anchor-type="paragraph" svg:x="24.308cm" svg:y="8.176cm" svg:width="1.051cm" draw:z-index="1657"><draw:text-box fo:min-height="0.041cm"><text:p text:style-name="P69">9.017,61</text:p><text:p text:style-name="P70">9.017,61</text:p></draw:text-box></draw:frame><draw:frame draw:style-name="fr1" draw:name="Frame1042" text:anchor-type="paragraph" svg:x="1.61cm" svg:y="8.403cm" svg:width="0.399cm" draw:z-index="1658"><draw:text-box fo:min-height="0.041cm"><text:p text:style-name="P69">2</text:p><text:p text:style-name="P70">3</text:p></draw:text-box></draw:frame><draw:frame draw:style-name="fr1" draw:name="Frame1043" text:anchor-type="paragraph" svg:x="1.72cm" svg:y="8.403cm" svg:width="0.619cm" draw:z-index="1659"><draw:text-box fo:min-height="0.041cm"><text:p text:style-name="P144">310</text:p><text:p text:style-name="P145">232</text:p></draw:text-box></draw:frame><draw:frame draw:style-name="fr1" draw:name="Frame1044" text:anchor-type="paragraph" svg:x="1.363cm" svg:y="8.86cm" svg:width="0.728cm" draw:z-index="1660"><draw:text-box fo:min-height="0.041cm"><text:p text:style-name="P144">2110</text:p></draw:text-box></draw:frame><draw:frame draw:style-name="fr1" draw:name="Frame1045" text:anchor-type="paragraph" svg:x="11.49cm" svg:y="8.86cm" svg:width="1.27cm" draw:z-index="1661"><draw:text-box fo:min-height="0.041cm"><text:p text:style-name="P144">136.654,87</text:p><text:p text:style-name="P145">136.654,87</text:p></draw:text-box></draw:frame><draw:frame draw:style-name="fr1" draw:name="Frame1046" text:anchor-type="paragraph" svg:x="16.138cm" svg:y="8.86cm" svg:width="1.27cm" draw:z-index="1662"><draw:text-box fo:min-height="0.041cm"><text:p text:style-name="P144">193.584,55</text:p><text:p text:style-name="P145">179.790,34</text:p><text:p text:style-name="P82">2.059,15</text:p></draw:text-box></draw:frame><draw:frame draw:style-name="fr1" draw:name="Frame1047" text:anchor-type="paragraph" svg:x="19.313cm" svg:y="8.86cm" svg:width="1.27cm" draw:z-index="1663"><draw:text-box fo:min-height="0.041cm"><text:p text:style-name="P144">193.584,55</text:p><text:p text:style-name="P145">179.790,34</text:p><text:p text:style-name="P82">2.059,15</text:p></draw:text-box></draw:frame><draw:frame draw:style-name="fr1" draw:name="Frame1048" text:anchor-type="paragraph" svg:x="20.888cm" svg:y="8.86cm" svg:width="1.27cm" draw:z-index="1664"><draw:text-box fo:min-height="0.041cm"><text:p text:style-name="P144">193.584,55</text:p><text:p text:style-name="P145">179.790,34</text:p><text:p text:style-name="P82">2.059,15</text:p></draw:text-box></draw:frame><draw:frame draw:style-name="fr1" draw:name="Frame1049" text:anchor-type="paragraph" svg:x="22.513cm" svg:y="8.86cm" svg:width="1.27cm" draw:z-index="1665"><draw:text-box fo:min-height="0.041cm"><text:p text:style-name="P144">193.584,55</text:p><text:p text:style-name="P145">179.790,34</text:p><text:p text:style-name="P82">2.059,15</text:p></draw:text-box></draw:frame><draw:frame draw:style-name="fr1" draw:name="Frame1050" text:anchor-type="paragraph" svg:x="24.088cm" svg:y="8.86cm" svg:width="1.27cm" draw:z-index="1666"><draw:text-box fo:min-height="0.041cm"><text:p text:style-name="P144">193.584,55</text:p><text:p text:style-name="P145">179.790,34</text:p><text:p text:style-name="P82">2.059,15</text:p></draw:text-box></draw:frame><draw:frame draw:style-name="fr1" draw:name="Frame1051" text:anchor-type="paragraph" svg:x="1.61cm" svg:y="9.089cm" svg:width="0.399cm" draw:z-index="1667"><draw:text-box fo:min-height="0.041cm"><text:p text:style-name="P69">1</text:p><text:p text:style-name="P70">2</text:p><text:p text:style-name="P70">3</text:p><text:p text:style-name="P70">3</text:p><text:p text:style-name="P70">3</text:p><text:p text:style-name="P70">4</text:p><text:p text:style-name="P70">9</text:p></draw:text-box></draw:frame><draw:frame draw:style-name="fr1" draw:name="Frame1052" text:anchor-type="paragraph" svg:x="1.72cm" svg:y="9.089cm" svg:width="0.619cm" draw:z-index="1668"><draw:text-box fo:min-height="0.041cm"><text:p text:style-name="P144">630</text:p></draw:text-box></draw:frame><draw:frame draw:style-name="fr1" draw:name="Frame1053" text:anchor-type="paragraph" svg:x="1.72cm" svg:y="9.319cm" svg:width="0.619cm" draw:z-index="1669"><draw:text-box fo:min-height="0.041cm"><text:p text:style-name="P144">310</text:p><text:p text:style-name="P145">231</text:p><text:p text:style-name="P145">300</text:p><text:p text:style-name="P145">331</text:p><text:p text:style-name="P145">530</text:p><text:p text:style-name="P145">200</text:p></draw:text-box></draw:frame><draw:frame draw:style-name="fr1" draw:name="Frame1054" text:anchor-type="paragraph" svg:x="2.829cm" svg:y="9.319cm" svg:width="2.51cm" draw:z-index="1670"><draw:text-box fo:min-height="0.041cm"><text:p text:style-name="P6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1055" text:anchor-type="paragraph" svg:x="2.574cm" svg:y="9.546cm" svg:width="5.128cm" draw:z-index="1671"><draw:text-box fo:min-height="0.041cm"><text:p text:style-name="P16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34">Equipamientos</text:span><text:span text:style-name="T32"> </text:span><text:span text:style-name="T21">culturales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8"><text:span text:style-name="T21">Suministros</text:span><text:span text:style-name="T29"> </text:span><text:span text:style-name="T31">de</text:span><text:span text:style-name="T32"> </text:span><text:span text:style-name="T23">repuestos</text:span><text:span text:style-name="T26"> </text:span><text:span text:style-name="T31">de</text:span><text:span text:style-name="T32"> </text:span><text:span text:style-name="T34">maq,</text:span><text:span text:style-name="T21"> </text:span><text:span text:style-name="T28">utillaje</text:span><text:span text:style-name="T29"> </text:span><text:span text:style-name="T23">y</text:span><text:span text:style-name="T31"> </text:span><text:span text:style-name="T21">elem.transp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67">Carreteras</text:p><text:p text:style-name="P8"><text:span text:style-name="T22">Manutención</text:span><text:span text:style-name="T31"> de</text:span><text:span text:style-name="T32"> </text:span><text:span text:style-name="T34">animales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23">Otros </text:span><text:span text:style-name="T21">suministros</text:span></text:p></draw:text-box></draw:frame><draw:frame draw:style-name="fr1" draw:name="Frame1056" text:anchor-type="paragraph" svg:x="16.358cm" svg:y="9.546cm" svg:width="1.051cm" draw:z-index="1672"><draw:text-box fo:min-height="0.041cm"><text:p text:style-name="P69">2.864,71</text:p></draw:text-box></draw:frame><draw:frame draw:style-name="fr1" draw:name="Frame1057" text:anchor-type="paragraph" svg:x="19.533cm" svg:y="9.546cm" svg:width="1.051cm" draw:z-index="1673"><draw:text-box fo:min-height="0.041cm"><text:p text:style-name="P69">2.864,71</text:p></draw:text-box></draw:frame><draw:frame draw:style-name="fr1" draw:name="Frame1058" text:anchor-type="paragraph" svg:x="21.107cm" svg:y="9.546cm" svg:width="1.051cm" draw:z-index="1674"><draw:text-box fo:min-height="0.041cm"><text:p text:style-name="P69">2.864,71</text:p></draw:text-box></draw:frame><draw:frame draw:style-name="fr1" draw:name="Frame1059" text:anchor-type="paragraph" svg:x="22.733cm" svg:y="9.546cm" svg:width="1.051cm" draw:z-index="1675"><draw:text-box fo:min-height="0.041cm"><text:p text:style-name="P69">2.864,71</text:p></draw:text-box></draw:frame><draw:frame draw:style-name="fr1" draw:name="Frame1060" text:anchor-type="paragraph" svg:x="24.308cm" svg:y="9.546cm" svg:width="1.051cm" draw:z-index="1676"><draw:text-box fo:min-height="0.041cm"><text:p text:style-name="P69">2.864,71</text:p></draw:text-box></draw:frame><draw:frame draw:style-name="fr1" draw:name="Frame1061" text:anchor-type="paragraph" svg:x="16.358cm" svg:y="10.003cm" svg:width="1.051cm" draw:z-index="1677"><draw:text-box fo:min-height="0.041cm"><text:p text:style-name="P69">2.326,36</text:p><text:p text:style-name="P151">189,03</text:p><text:p text:style-name="P70">6.354,96</text:p></draw:text-box></draw:frame><draw:frame draw:style-name="fr1" draw:name="Frame1062" text:anchor-type="paragraph" svg:x="19.533cm" svg:y="10.003cm" svg:width="1.051cm" draw:z-index="1678"><draw:text-box fo:min-height="0.041cm"><text:p text:style-name="P69">2.326,36</text:p><text:p text:style-name="P151">189,03</text:p><text:p text:style-name="P70">6.354,96</text:p></draw:text-box></draw:frame><draw:frame draw:style-name="fr1" draw:name="Frame1063" text:anchor-type="paragraph" svg:x="21.107cm" svg:y="10.003cm" svg:width="1.051cm" draw:z-index="1679"><draw:text-box fo:min-height="0.041cm"><text:p text:style-name="P69">2.326,36</text:p><text:p text:style-name="P151">189,03</text:p><text:p text:style-name="P70">6.354,96</text:p></draw:text-box></draw:frame><draw:frame draw:style-name="fr1" draw:name="Frame1064" text:anchor-type="paragraph" svg:x="22.733cm" svg:y="10.003cm" svg:width="1.051cm" draw:z-index="1680"><draw:text-box fo:min-height="0.041cm"><text:p text:style-name="P69">2.326,36</text:p><text:p text:style-name="P151">189,03</text:p><text:p text:style-name="P70">6.354,96</text:p></draw:text-box></draw:frame><draw:frame draw:style-name="fr1" draw:name="Frame1065" text:anchor-type="paragraph" svg:x="24.308cm" svg:y="10.003cm" svg:width="1.051cm" draw:z-index="1681"><draw:text-box fo:min-height="0.041cm"><text:p text:style-name="P69">2.326,36</text:p><text:p text:style-name="P151">189,03</text:p><text:p text:style-name="P70">6.354,96</text:p></draw:text-box></draw:frame><draw:frame draw:style-name="fr1" draw:name="Frame1066" text:anchor-type="paragraph" svg:x="1.254cm" svg:y="10.689cm" svg:width="0.399cm" draw:z-index="1682"><draw:text-box fo:min-height="0.041cm"><text:p text:style-name="P69">2</text:p></draw:text-box></draw:frame><draw:frame draw:style-name="fr1" draw:name="Frame1067" text:anchor-type="paragraph" svg:x="1.363cm" svg:y="10.689cm" svg:width="0.728cm" draw:z-index="1683"><draw:text-box fo:min-height="0.041cm"><text:p text:style-name="P144">2111</text:p></draw:text-box></draw:frame><draw:frame draw:style-name="fr1" draw:name="Frame1068" text:anchor-type="paragraph" svg:x="1.61cm" svg:y="10.918cm" svg:width="0.399cm" draw:z-index="1684"><draw:text-box fo:min-height="0.041cm"><text:p text:style-name="P69">1</text:p><text:p text:style-name="P70">4</text:p></draw:text-box></draw:frame><draw:frame draw:style-name="fr1" draw:name="Frame1069" text:anchor-type="paragraph" svg:x="1.72cm" svg:y="10.918cm" svg:width="0.619cm" draw:z-index="1685"><draw:text-box fo:min-height="0.041cm"><text:p text:style-name="P144">710</text:p><text:p text:style-name="P145">530</text:p></draw:text-box></draw:frame><draw:frame draw:style-name="fr1" draw:name="Frame1070" text:anchor-type="paragraph" svg:x="1.254cm" svg:y="11.375cm" svg:width="0.399cm" draw:z-index="1686"><draw:text-box fo:min-height="0.041cm"><text:p text:style-name="P69">2</text:p><text:p text:style-name="P74">2</text:p></draw:text-box></draw:frame><draw:frame draw:style-name="fr1" draw:name="Frame1071" text:anchor-type="paragraph" svg:x="1.363cm" svg:y="11.375cm" svg:width="0.728cm" draw:z-index="1687"><draw:text-box fo:min-height="0.041cm"><text:p text:style-name="P144">2114</text:p></draw:text-box></draw:frame><draw:frame draw:style-name="fr1" draw:name="Frame1072" text:anchor-type="paragraph" svg:x="16.247cm" svg:y="11.375cm" svg:width="1.161cm" draw:z-index="1688"><draw:text-box fo:min-height="0.041cm"><text:p text:style-name="P86">1.825,42</text:p><text:p text:style-name="P85">1.825,42</text:p><text:p text:style-name="P70">63.915,68</text:p><text:p text:style-name="P85">3.608,61</text:p><text:p text:style-name="P85">8.042,05</text:p><text:p text:style-name="P70">14.099,54</text:p><text:p text:style-name="P70">26.265,25</text:p><text:p text:style-name="P135">104,68</text:p></draw:text-box></draw:frame><draw:frame draw:style-name="fr1" draw:name="Frame1073" text:anchor-type="paragraph" svg:x="19.422cm" svg:y="11.375cm" svg:width="1.161cm" draw:z-index="1689"><draw:text-box fo:min-height="0.041cm"><text:p text:style-name="P86">1.825,42</text:p><text:p text:style-name="P85">1.825,42</text:p><text:p text:style-name="P70">63.915,68</text:p><text:p text:style-name="P85">3.608,61</text:p><text:p text:style-name="P85">8.042,05</text:p><text:p text:style-name="P70">14.099,54</text:p><text:p text:style-name="P70">26.265,25</text:p><text:p text:style-name="P135">104,68</text:p></draw:text-box></draw:frame><draw:frame draw:style-name="fr1" draw:name="Frame1074" text:anchor-type="paragraph" svg:x="20.997cm" svg:y="11.375cm" svg:width="1.161cm" draw:z-index="1690"><draw:text-box fo:min-height="0.041cm"><text:p text:style-name="P86">1.825,42</text:p><text:p text:style-name="P85">1.825,42</text:p><text:p text:style-name="P70">63.915,68</text:p><text:p text:style-name="P85">3.608,61</text:p><text:p text:style-name="P85">8.042,05</text:p><text:p text:style-name="P70">14.099,54</text:p><text:p text:style-name="P70">26.265,25</text:p><text:p text:style-name="P135">104,68</text:p></draw:text-box></draw:frame><draw:frame draw:style-name="fr1" draw:name="Frame1075" text:anchor-type="paragraph" svg:x="22.624cm" svg:y="11.375cm" svg:width="1.161cm" draw:z-index="1691"><draw:text-box fo:min-height="0.041cm"><text:p text:style-name="P86">1.825,42</text:p><text:p text:style-name="P85">1.825,42</text:p><text:p text:style-name="P70">63.665,70</text:p><text:p text:style-name="P85">3.358,63</text:p><text:p text:style-name="P85">8.042,05</text:p><text:p text:style-name="P70">14.099,54</text:p><text:p text:style-name="P70">26.265,25</text:p><text:p text:style-name="P135">104,68</text:p></draw:text-box></draw:frame><draw:frame draw:style-name="fr1" draw:name="Frame1076" text:anchor-type="paragraph" svg:x="24.197cm" svg:y="11.375cm" svg:width="1.161cm" draw:z-index="1692"><draw:text-box fo:min-height="0.041cm"><text:p text:style-name="P86">1.825,42</text:p><text:p text:style-name="P85">1.825,42</text:p><text:p text:style-name="P70">63.665,70</text:p><text:p text:style-name="P85">3.358,63</text:p><text:p text:style-name="P85">8.042,05</text:p><text:p text:style-name="P70">14.099,54</text:p><text:p text:style-name="P70">26.265,25</text:p><text:p text:style-name="P135">104,68</text:p></draw:text-box></draw:frame><draw:frame draw:style-name="fr1" draw:name="Frame1077" text:anchor-type="paragraph" svg:x="1.61cm" svg:y="11.605cm" svg:width="0.399cm" draw:z-index="1693"><draw:text-box fo:min-height="0.041cm"><text:p text:style-name="P69">3</text:p></draw:text-box></draw:frame><draw:frame draw:style-name="fr1" draw:name="Frame1078" text:anchor-type="paragraph" svg:x="1.72cm" svg:y="11.605cm" svg:width="0.619cm" draw:z-index="1694"><draw:text-box fo:min-height="0.041cm"><text:p text:style-name="P144">110</text:p></draw:text-box></draw:frame><draw:frame draw:style-name="fr1" draw:name="Frame1079" text:anchor-type="paragraph" svg:x="1.363cm" svg:y="11.832cm" svg:width="0.728cm" draw:z-index="1695"><draw:text-box fo:min-height="0.041cm"><text:p text:style-name="P144">2199</text:p></draw:text-box></draw:frame><draw:frame draw:style-name="fr1" draw:name="Frame1080" text:anchor-type="paragraph" svg:x="11.49cm" svg:y="11.832cm" svg:width="1.27cm" draw:z-index="1696"><draw:text-box fo:min-height="0.041cm"><text:p text:style-name="P144">374.056,51</text:p></draw:text-box></draw:frame><draw:frame draw:style-name="fr1" draw:name="Frame1081" text:anchor-type="paragraph" svg:x="14.698cm" svg:y="11.832cm" svg:width="1.161cm" draw:z-index="1697"><draw:text-box fo:min-height="0.041cm"><text:p text:style-name="P69">27.555,34</text:p></draw:text-box></draw:frame><draw:frame draw:style-name="fr1" draw:name="Frame1082" text:anchor-type="paragraph" svg:x="25.993cm" svg:y="11.832cm" svg:width="0.889cm" draw:z-index="1698"><draw:text-box fo:min-height="0.041cm"><text:p text:style-name="P144">249,98</text:p><text:p text:style-name="P145">249,98</text:p></draw:text-box></draw:frame><draw:frame draw:style-name="fr1" draw:name="Frame1083" text:anchor-type="paragraph" svg:x="1.61cm" svg:y="12.061cm" svg:width="0.399cm" draw:z-index="1699"><draw:text-box fo:min-height="0.041cm"><text:p text:style-name="P69">1</text:p><text:p text:style-name="P70">1</text:p><text:p text:style-name="P70">2</text:p><text:p text:style-name="P70">2</text:p><text:p text:style-name="P70">3</text:p><text:p text:style-name="P70">3</text:p><text:p text:style-name="P70">4</text:p><text:p text:style-name="P70">9</text:p></draw:text-box></draw:frame><draw:frame draw:style-name="fr1" draw:name="Frame1084" text:anchor-type="paragraph" svg:x="1.72cm" svg:y="12.061cm" svg:width="0.619cm" draw:z-index="1700"><draw:text-box fo:min-height="0.041cm"><text:p text:style-name="P144">350</text:p></draw:text-box></draw:frame><draw:frame draw:style-name="fr1" draw:name="Frame1085" text:anchor-type="paragraph" svg:x="2.829cm" svg:y="12.061cm" svg:width="4.45cm" draw:z-index="1701"><draw:text-box fo:min-height="0.041cm"><text:p text:style-name="P6"><text:span text:style-name="T27">Protección</text:span><text:span text:style-name="T38"> </text:span><text:span text:style-name="T23">civil</text:span><text:span text:style-name="T33"> </text:span><text:span text:style-name="T21">(Grupo</text:span><text:span text:style-name="T23"> </text:span><text:span text:style-name="T27">reposición</text:span><text:span text:style-name="T38"> </text:span><text:span text:style-name="T31">de</text:span><text:span text:style-name="T32"> </text:span><text:span text:style-name="T26">servicios)</text:span></text:p><text:p text:style-name="P8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1086" text:anchor-type="paragraph" svg:x="1.72cm" svg:y="12.289cm" svg:width="0.619cm" draw:z-index="1702"><draw:text-box fo:min-height="0.041cm"><text:p text:style-name="P144">610</text:p><text:p text:style-name="P145">310</text:p><text:p text:style-name="P145">410</text:p><text:p text:style-name="P145">232</text:p><text:p text:style-name="P145">410</text:p><text:p text:style-name="P145">530</text:p><text:p text:style-name="P145">200</text:p></draw:text-box></draw:frame><draw:frame draw:style-name="fr1" draw:name="Frame1087" text:anchor-type="paragraph" svg:x="11.49cm" svg:y="12.518cm" svg:width="1.27cm" draw:z-index="1703"><draw:text-box fo:min-height="0.041cm"><text:p text:style-name="P86">44.056,51</text:p><text:p text:style-name="P145">330.000,00</text:p></draw:text-box></draw:frame><draw:frame draw:style-name="fr1" draw:name="Frame1088" text:anchor-type="paragraph" svg:x="14.698cm" svg:y="12.518cm" svg:width="1.161cm" draw:z-index="1704"><draw:text-box fo:min-height="0.041cm"><text:p text:style-name="P94">12,39</text:p><text:p text:style-name="P70">27.542,95</text:p></draw:text-box></draw:frame><draw:frame draw:style-name="fr1" draw:name="Frame1089" text:anchor-type="paragraph" svg:x="2.829cm" svg:y="12.748cm" svg:width="2.025cm" draw:z-index="1705"><draw:text-box fo:min-height="0.041cm"><text:p text:style-name="P6"><text:span text:style-name="T21">Fomento</text:span><text:span text:style-name="T26"> </text:span><text:span text:style-name="T21">del</text:span><text:span text:style-name="T38"> </text:span><text:span text:style-name="T28">Empleo</text:span></text:p></draw:text-box></draw:frame><draw:frame draw:style-name="fr1" draw:name="Frame1090" text:anchor-type="paragraph" svg:x="2.574cm" svg:y="12.975cm" svg:width="5.779cm" draw:z-index="1706"><draw:text-box fo:min-height="0.041cm"><text:p text:style-name="P16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167">Carreteras</text:p><text:p text:style-name="P17"><text:span text:style-name="T22">Administración</text:span><text:span text:style-name="T30"> </text:span><text:span text:style-name="T23">General</text:span></text:p><text:p text:style-name="P70">Comunicaciones</text:p><text:p text:style-name="P8"><text:span text:style-name="T23">Servicios</text:span><text:span text:style-name="T26"> </text:span><text:span text:style-name="T31">de</text:span><text:span text:style-name="T32"> </text:span><text:span text:style-name="T23">Telecomunicacio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/text:p><text:p text:style-name="P70">Postales</text:p><text:p text:style-name="P17"><text:span text:style-name="T22">Administración</text:span><text:span text:style-name="T30"> </text:span><text:span text:style-name="T23">General</text:span></text:p><text:p text:style-name="P70">Transportes</text:p><text:p text:style-name="P70">Transporte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3">Servicios</text:span><text:span text:style-name="T26"> </text:span><text:span text:style-name="T21">complementarios</text:span><text:span text:style-name="T29"> </text:span><text:span text:style-name="T31">de</text:span><text:span text:style-name="T32"> </text:span><text:span text:style-name="T24">educación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text:span text:style-name="T26"> </text:span><text:span text:style-name="T23">colectivo </text:span><text:span text:style-name="T31">de</text:span><text:span text:style-name="T32"> </text:span><text:span text:style-name="T34">vida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text:span text:style-name="T26"> </text:span><text:span text:style-name="T21">responsab.Autorid.</text:span><text:span text:style-name="T28"> </text:span><text:span text:style-name="T23">y</text:span><text:span text:style-name="T31"> </text:span><text:span text:style-name="T23">Personal</text:span><text:span text:style-name="T33"> </text:span><text:span text:style-name="T26">al</text:span><text:span text:style-name="T40"> </text:span><text:span text:style-name="T34">Serv.Adm.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Primas</text:span><text:span text:style-name="T29"> </text:span><text:span text:style-name="T23">seguros</text:span><text:span text:style-name="T26"> </text:span><text:span text:style-name="T21">responsab.civil,patrim,prof,patronal</text:span><text:span text:style-name="T38"> </text:span><text:span text:style-name="T23">o </text:span><text:span text:style-name="T26">acc.tr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text:span text:style-name="T26"> </text:span><text:span text:style-name="T21">actividades</text:span><text:span text:style-name="T26"> </text:span><text:span text:style-name="T21">deportivas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Primas</text:span><text:span text:style-name="T29"> </text:span><text:span text:style-name="T31">de</text:span><text:span text:style-name="T32"> </text:span><text:span text:style-name="T23">seguros</text:span></text:p><text:p text:style-name="P17"><text:span text:style-name="T21">.Func.</text:span><text:span text:style-name="T34"> </text:span><text:span text:style-name="T23">centros</text:span><text:span text:style-name="T26"> </text:span><text:span text:style-name="T24">enseñanza</text:span><text:span text:style-name="T23"> </text:span><text:span text:style-name="T21">primaria</text:span><text:span text:style-name="T23"> y</text:span><text:span text:style-name="T31"> </text:span><text:span text:style-name="T21">educ.</text:span><text:span text:style-name="T28"> </text:span><text:span text:style-name="T26">especial</text:span></text:p><text:p text:style-name="P39">Tributos</text:p></draw:text-box></draw:frame><draw:frame draw:style-name="fr1" draw:name="Frame1091" text:anchor-type="paragraph" svg:x="9.924cm" svg:y="13.204cm" svg:width="1.27cm" draw:z-index="1707"><draw:text-box fo:min-height="0.041cm"><text:p text:style-name="P83">2.000,00</text:p><text:p text:style-name="P82">5.000,00</text:p><text:p text:style-name="P82">2.000,00</text:p><text:p text:style-name="P145">101.300,00</text:p><text:p text:style-name="P85">71.300,00</text:p></draw:text-box></draw:frame><draw:frame draw:style-name="fr1" draw:name="Frame1092" text:anchor-type="paragraph" svg:x="16.247cm" svg:y="13.204cm" svg:width="1.161cm" draw:z-index="1708"><draw:text-box fo:min-height="0.041cm"><text:p text:style-name="P69">10.352,39</text:p><text:p text:style-name="P93">69,55</text:p></draw:text-box></draw:frame><draw:frame draw:style-name="fr1" draw:name="Frame1093" text:anchor-type="paragraph" svg:x="17.865cm" svg:y="13.204cm" svg:width="1.118cm" draw:z-index="1709"><draw:text-box fo:min-height="0.041cm"><text:p text:style-name="P144">-8.352,39</text:p><text:p text:style-name="P103">4.930,45</text:p><text:p text:style-name="P174">626,39</text:p></draw:text-box></draw:frame><draw:frame draw:style-name="fr1" draw:name="Frame1094" text:anchor-type="paragraph" svg:x="19.422cm" svg:y="13.204cm" svg:width="1.161cm" draw:z-index="1710"><draw:text-box fo:min-height="0.041cm"><text:p text:style-name="P69">10.352,39</text:p><text:p text:style-name="P93">69,55</text:p></draw:text-box></draw:frame><draw:frame draw:style-name="fr1" draw:name="Frame1095" text:anchor-type="paragraph" svg:x="20.997cm" svg:y="13.204cm" svg:width="1.161cm" draw:z-index="1711"><draw:text-box fo:min-height="0.041cm"><text:p text:style-name="P69">10.352,39</text:p><text:p text:style-name="P93">69,55</text:p></draw:text-box></draw:frame><draw:frame draw:style-name="fr1" draw:name="Frame1096" text:anchor-type="paragraph" svg:x="22.624cm" svg:y="13.204cm" svg:width="1.161cm" draw:z-index="1712"><draw:text-box fo:min-height="0.041cm"><text:p text:style-name="P69">10.352,39</text:p><text:p text:style-name="P93">69,55</text:p></draw:text-box></draw:frame><draw:frame draw:style-name="fr1" draw:name="Frame1097" text:anchor-type="paragraph" svg:x="24.197cm" svg:y="13.204cm" svg:width="1.161cm" draw:z-index="1713"><draw:text-box fo:min-height="0.041cm"><text:p text:style-name="P69">10.352,39</text:p><text:p text:style-name="P93">69,55</text:p></draw:text-box></draw:frame><draw:frame draw:style-name="fr1" draw:name="Frame1098" text:anchor-type="paragraph" svg:x="16.138cm" svg:y="13.661cm" svg:width="1.27cm" draw:z-index="1714"><draw:text-box fo:min-height="0.041cm"><text:p text:style-name="P83">1.373,61</text:p><text:p text:style-name="P145">114.607,80</text:p><text:p text:style-name="P85">74.259,17</text:p><text:p text:style-name="P85">12.239,04</text:p><text:p text:style-name="P85">62.020,13</text:p><text:p text:style-name="P85">40.348,63</text:p><text:p text:style-name="P85">40.348,63</text:p><text:p text:style-name="P85">16.418,24</text:p><text:p text:style-name="P85">16.418,24</text:p><text:p text:style-name="P85">10.064,79</text:p><text:p text:style-name="P82">3.219,70</text:p><text:p text:style-name="P82">3.133,75</text:p><text:p text:style-name="P85">61.918,49</text:p><text:p text:style-name="P85">20.324,12</text:p></draw:text-box></draw:frame><draw:frame draw:style-name="fr1" draw:name="Frame1099" text:anchor-type="paragraph" svg:x="19.313cm" svg:y="13.661cm" svg:width="1.27cm" draw:z-index="1715"><draw:text-box fo:min-height="0.041cm"><text:p text:style-name="P83">1.373,61</text:p><text:p text:style-name="P145">114.607,80</text:p><text:p text:style-name="P85">74.259,17</text:p><text:p text:style-name="P85">12.239,04</text:p><text:p text:style-name="P85">62.020,13</text:p><text:p text:style-name="P85">40.348,63</text:p><text:p text:style-name="P85">40.348,63</text:p><text:p text:style-name="P85">16.418,24</text:p><text:p text:style-name="P85">16.418,24</text:p><text:p text:style-name="P85">10.064,79</text:p><text:p text:style-name="P82">3.219,70</text:p><text:p text:style-name="P82">3.133,75</text:p><text:p text:style-name="P85">61.918,49</text:p><text:p text:style-name="P85">20.324,12</text:p></draw:text-box></draw:frame><draw:frame draw:style-name="fr1" draw:name="Frame1100" text:anchor-type="paragraph" svg:x="20.888cm" svg:y="13.661cm" svg:width="1.27cm" draw:z-index="1716"><draw:text-box fo:min-height="0.041cm"><text:p text:style-name="P83">1.373,61</text:p><text:p text:style-name="P145">114.607,80</text:p><text:p text:style-name="P85">74.259,17</text:p><text:p text:style-name="P85">12.239,04</text:p><text:p text:style-name="P85">62.020,13</text:p><text:p text:style-name="P85">40.348,63</text:p><text:p text:style-name="P85">40.348,63</text:p><text:p text:style-name="P85">16.418,24</text:p><text:p text:style-name="P85">16.418,24</text:p><text:p text:style-name="P85">10.064,79</text:p><text:p text:style-name="P82">3.219,70</text:p><text:p text:style-name="P82">3.133,75</text:p><text:p text:style-name="P85">61.918,49</text:p><text:p text:style-name="P85">20.324,12</text:p></draw:text-box></draw:frame><draw:frame draw:style-name="fr1" draw:name="Frame1101" text:anchor-type="paragraph" svg:x="22.513cm" svg:y="13.661cm" svg:width="1.27cm" draw:z-index="1717"><draw:text-box fo:min-height="0.041cm"><text:p text:style-name="P83">1.373,61</text:p><text:p text:style-name="P145">114.607,80</text:p><text:p text:style-name="P85">74.259,17</text:p><text:p text:style-name="P85">12.239,04</text:p><text:p text:style-name="P85">62.020,13</text:p><text:p text:style-name="P85">40.348,63</text:p><text:p text:style-name="P85">40.348,63</text:p><text:p text:style-name="P85">16.418,24</text:p><text:p text:style-name="P85">16.418,24</text:p><text:p text:style-name="P85">10.064,79</text:p><text:p text:style-name="P82">3.219,70</text:p><text:p text:style-name="P82">3.133,75</text:p><text:p text:style-name="P85">61.918,49</text:p><text:p text:style-name="P85">20.324,12</text:p></draw:text-box></draw:frame><draw:frame draw:style-name="fr1" draw:name="Frame1102" text:anchor-type="paragraph" svg:x="24.088cm" svg:y="13.661cm" svg:width="1.27cm" draw:z-index="1718"><draw:text-box fo:min-height="0.041cm"><text:p text:style-name="P83">1.373,61</text:p><text:p text:style-name="P145">114.607,80</text:p><text:p text:style-name="P85">74.259,17</text:p><text:p text:style-name="P85">12.239,04</text:p><text:p text:style-name="P85">62.020,13</text:p><text:p text:style-name="P85">40.348,63</text:p><text:p text:style-name="P85">40.348,63</text:p><text:p text:style-name="P85">16.418,24</text:p><text:p text:style-name="P85">16.418,24</text:p><text:p text:style-name="P85">10.064,79</text:p><text:p text:style-name="P82">3.219,70</text:p><text:p text:style-name="P82">3.133,75</text:p><text:p text:style-name="P85">61.918,49</text:p><text:p text:style-name="P85">20.324,12</text:p></draw:text-box></draw:frame><draw:frame draw:style-name="fr1" draw:name="Frame1103" text:anchor-type="paragraph" svg:x="1.152cm" svg:y="13.891cm" svg:width="0.399cm" draw:z-index="1719"><draw:text-box fo:min-height="0.041cm"><text:p text:style-name="P69">2</text:p></draw:text-box></draw:frame><draw:frame draw:style-name="fr1" draw:name="Frame1104" text:anchor-type="paragraph" svg:x="1.261cm" svg:y="13.891cm" svg:width="0.508cm" draw:z-index="1720"><draw:text-box fo:min-height="0.041cm"><text:p text:style-name="P144">22</text:p></draw:text-box></draw:frame><draw:frame draw:style-name="fr1" draw:name="Frame1105" text:anchor-type="paragraph" svg:x="11.709cm" svg:y="13.891cm" svg:width="1.051cm" draw:z-index="1721"><draw:text-box fo:min-height="0.041cm"><text:p text:style-name="P69">5.500,00</text:p><text:p text:style-name="P70">5.500,00</text:p><text:p text:style-name="P70">5.500,00</text:p></draw:text-box></draw:frame><draw:frame draw:style-name="fr1" draw:name="Frame1106" text:anchor-type="paragraph" svg:x="17.755cm" svg:y="13.891cm" svg:width="1.228cm" draw:z-index="1722"><draw:text-box fo:min-height="0.041cm"><text:p text:style-name="P163">-7.807,80</text:p><text:p text:style-name="P101">2.540,83</text:p><text:p text:style-name="P162">-6.739,04</text:p><text:p text:style-name="P101">9.279,87</text:p><text:p text:style-name="P145">-10.348,63</text:p><text:p text:style-name="P145">-10.348,63</text:p><text:p text:style-name="P145">-15.168,24</text:p><text:p text:style-name="P145">-15.168,24</text:p><text:p text:style-name="P145">-10.064,79</text:p><text:p text:style-name="P162">-2.719,70</text:p><text:p text:style-name="P162">-2.383,75</text:p><text:p text:style-name="P103">50.055,97</text:p><text:p text:style-name="P103">31.547,34</text:p><text:p text:style-name="P101">3.000,00</text:p><text:p text:style-name="P103">28.547,34</text:p><text:p text:style-name="P103">17.547,55</text:p><text:p text:style-name="P103">17.547,55</text:p><text:p text:style-name="P135">-118,70</text:p></draw:text-box></draw:frame><draw:frame draw:style-name="fr1" draw:name="Frame1107" text:anchor-type="paragraph" svg:x="1.254cm" svg:y="14.118cm" svg:width="0.399cm" draw:z-index="1723"><draw:text-box fo:min-height="0.041cm"><text:p text:style-name="P69">2</text:p></draw:text-box></draw:frame><draw:frame draw:style-name="fr1" draw:name="Frame1108" text:anchor-type="paragraph" svg:x="1.363cm" svg:y="14.118cm" svg:width="0.728cm" draw:z-index="1724"><draw:text-box fo:min-height="0.041cm"><text:p text:style-name="P144">2200</text:p></draw:text-box></draw:frame><draw:frame draw:style-name="fr1" draw:name="Frame1109" text:anchor-type="paragraph" svg:x="1.61cm" svg:y="14.347cm" svg:width="0.399cm" draw:z-index="1725"><draw:text-box fo:min-height="0.041cm"><text:p text:style-name="P69">2</text:p><text:p text:style-name="P70">9</text:p></draw:text-box></draw:frame><draw:frame draw:style-name="fr1" draw:name="Frame1110" text:anchor-type="paragraph" svg:x="1.72cm" svg:y="14.347cm" svg:width="0.619cm" draw:z-index="1726"><draw:text-box fo:min-height="0.041cm"><text:p text:style-name="P144">310</text:p><text:p text:style-name="P145">200</text:p></draw:text-box></draw:frame><draw:frame draw:style-name="fr1" draw:name="Frame1111" text:anchor-type="paragraph" svg:x="10.033cm" svg:y="14.575cm" svg:width="1.161cm" draw:z-index="1727"><draw:text-box fo:min-height="0.041cm"><text:p text:style-name="P69">71.300,00</text:p><text:p text:style-name="P70">30.000,00</text:p><text:p text:style-name="P70">30.000,00</text:p><text:p text:style-name="P85">1.250,00</text:p><text:p text:style-name="P85">1.250,00</text:p></draw:text-box></draw:frame><draw:frame draw:style-name="fr1" draw:name="Frame1112" text:anchor-type="paragraph" svg:x="1.254cm" svg:y="14.804cm" svg:width="0.399cm" draw:z-index="1728"><draw:text-box fo:min-height="0.041cm"><text:p text:style-name="P69">2</text:p></draw:text-box></draw:frame><draw:frame draw:style-name="fr1" draw:name="Frame1113" text:anchor-type="paragraph" svg:x="1.363cm" svg:y="14.804cm" svg:width="0.975cm" draw:z-index="1729"><draw:text-box fo:min-height="0.041cm"><text:p text:style-name="P144">2201</text:p><text:p text:style-name="P188">200</text:p></draw:text-box></draw:frame><draw:frame draw:style-name="fr1" draw:name="Frame1114" text:anchor-type="paragraph" svg:x="1.61cm" svg:y="15.034cm" svg:width="0.399cm" draw:z-index="1730"><draw:text-box fo:min-height="0.041cm"><text:p text:style-name="P69">9</text:p></draw:text-box></draw:frame><draw:frame draw:style-name="fr1" draw:name="Frame1115" text:anchor-type="paragraph" svg:x="1.152cm" svg:y="15.261cm" svg:width="0.501cm" draw:z-index="1731"><draw:text-box fo:min-height="0.041cm"><text:p text:style-name="P69">2</text:p><text:p text:style-name="P81">2</text:p></draw:text-box></draw:frame><draw:frame draw:style-name="fr1" draw:name="Frame1116" text:anchor-type="paragraph" svg:x="1.261cm" svg:y="15.261cm" svg:width="0.831cm" draw:z-index="1732"><draw:text-box fo:min-height="0.041cm"><text:p text:style-name="P144">23</text:p><text:p text:style-name="P149">2300</text:p></draw:text-box></draw:frame><draw:frame draw:style-name="fr1" draw:name="Frame1117" text:anchor-type="paragraph" svg:x="1.61cm" svg:y="15.718cm" svg:width="0.399cm" draw:z-index="1733"><draw:text-box fo:min-height="0.041cm"><text:p text:style-name="P69">2</text:p><text:p text:style-name="P70">3</text:p><text:p text:style-name="P70">9</text:p></draw:text-box></draw:frame><draw:frame draw:style-name="fr1" draw:name="Frame1118" text:anchor-type="paragraph" svg:x="1.72cm" svg:y="15.718cm" svg:width="0.619cm" draw:z-index="1734"><draw:text-box fo:min-height="0.041cm"><text:p text:style-name="P144">310</text:p><text:p text:style-name="P145">260</text:p><text:p text:style-name="P145">200</text:p></draw:text-box></draw:frame><draw:frame draw:style-name="fr1" draw:name="Frame1119" text:anchor-type="paragraph" svg:x="10.305cm" svg:y="15.947cm" svg:width="0.889cm" draw:z-index="1735"><draw:text-box fo:min-height="0.041cm"><text:p text:style-name="P144">500,00</text:p><text:p text:style-name="P145">750,00</text:p></draw:text-box></draw:frame><draw:frame draw:style-name="fr1" draw:name="Frame1120" text:anchor-type="paragraph" svg:x="13.395cm" svg:y="15.947cm" svg:width="0.889cm" draw:z-index="1736"><draw:text-box fo:min-height="0.041cm"><text:p text:style-name="P144">500,00</text:p><text:p text:style-name="P145">750,00</text:p></draw:text-box></draw:frame><draw:frame draw:style-name="fr1" draw:name="Frame1121" text:anchor-type="paragraph" svg:x="1.152cm" svg:y="16.404cm" svg:width="0.399cm" draw:z-index="1737"><draw:text-box fo:min-height="0.041cm"><text:p text:style-name="P69">2</text:p></draw:text-box></draw:frame><draw:frame draw:style-name="fr1" draw:name="Frame1122" text:anchor-type="paragraph" svg:x="1.261cm" svg:y="16.404cm" svg:width="0.508cm" draw:z-index="1738"><draw:text-box fo:min-height="0.041cm"><text:p text:style-name="P144">24</text:p></draw:text-box></draw:frame><draw:frame draw:style-name="fr1" draw:name="Frame1123" text:anchor-type="paragraph" svg:x="9.924cm" svg:y="16.404cm" svg:width="1.27cm" draw:z-index="1739"><draw:text-box fo:min-height="0.041cm"><text:p text:style-name="P86">78.103,00</text:p><text:p text:style-name="P85">18.000,00</text:p><text:p text:style-name="P82">3.000,00</text:p><text:p text:style-name="P85">15.000,00</text:p><text:p text:style-name="P85">25.803,00</text:p><text:p text:style-name="P85">25.803,00</text:p><text:p text:style-name="P82">6.300,00</text:p><text:p text:style-name="P82">6.300,00</text:p><text:p text:style-name="P85">19.000,00</text:p><text:p text:style-name="P85">19.000,00</text:p><text:p text:style-name="P82">5.000,00</text:p><text:p text:style-name="P82">5.000,00</text:p><text:p text:style-name="P82">4.000,00</text:p><text:p text:style-name="P82">4.000,00</text:p><text:p text:style-name="P145">337.650,12</text:p></draw:text-box></draw:frame><draw:frame draw:style-name="fr1" draw:name="Frame1124" text:anchor-type="paragraph" svg:x="11.599cm" svg:y="16.404cm" svg:width="1.161cm" draw:z-index="1740"><draw:text-box fo:min-height="0.041cm"><text:p text:style-name="P69">33.871,46</text:p><text:p text:style-name="P70">33.871,46</text:p></draw:text-box></draw:frame><draw:frame draw:style-name="fr1" draw:name="Frame1125" text:anchor-type="paragraph" svg:x="13.014cm" svg:y="16.404cm" svg:width="1.27cm" draw:z-index="1741"><draw:text-box fo:min-height="0.041cm"><text:p text:style-name="P144">111.974,46</text:p><text:p text:style-name="P85">51.871,46</text:p><text:p text:style-name="P82">3.000,00</text:p><text:p text:style-name="P85">48.871,46</text:p><text:p text:style-name="P85">25.803,00</text:p><text:p text:style-name="P85">25.803,00</text:p><text:p text:style-name="P82">6.300,00</text:p><text:p text:style-name="P82">6.300,00</text:p><text:p text:style-name="P85">19.000,00</text:p><text:p text:style-name="P85">19.000,00</text:p><text:p text:style-name="P82">5.000,00</text:p><text:p text:style-name="P82">5.000,00</text:p><text:p text:style-name="P82">4.000,00</text:p><text:p text:style-name="P82">4.000,00</text:p><text:p text:style-name="P145">363.650,12</text:p></draw:text-box></draw:frame><draw:frame draw:style-name="fr1" draw:name="Frame1126" text:anchor-type="paragraph" svg:x="1.254cm" svg:y="16.633cm" svg:width="0.399cm" draw:z-index="1742"><draw:text-box fo:min-height="0.041cm"><text:p text:style-name="P69">2</text:p></draw:text-box></draw:frame><draw:frame draw:style-name="fr1" draw:name="Frame1127" text:anchor-type="paragraph" svg:x="1.363cm" svg:y="16.633cm" svg:width="0.728cm" draw:z-index="1743"><draw:text-box fo:min-height="0.041cm"><text:p text:style-name="P144">2400</text:p></draw:text-box></draw:frame><draw:frame draw:style-name="fr1" draw:name="Frame1128" text:anchor-type="paragraph" svg:x="1.61cm" svg:y="16.861cm" svg:width="0.399cm" draw:z-index="1744"><draw:text-box fo:min-height="0.041cm"><text:p text:style-name="P69">1</text:p><text:p text:style-name="P70">9</text:p></draw:text-box></draw:frame><draw:frame draw:style-name="fr1" draw:name="Frame1129" text:anchor-type="paragraph" svg:x="1.72cm" svg:y="16.861cm" svg:width="0.619cm" draw:z-index="1745"><draw:text-box fo:min-height="0.041cm"><text:p text:style-name="P144">330</text:p><text:p text:style-name="P145">200</text:p></draw:text-box></draw:frame><draw:frame draw:style-name="fr1" draw:name="Frame1130" text:anchor-type="paragraph" svg:x="11.599cm" svg:y="17.09cm" svg:width="1.161cm" draw:z-index="1746"><draw:text-box fo:min-height="0.041cm"><text:p text:style-name="P69">33.871,46</text:p></draw:text-box></draw:frame><draw:frame draw:style-name="fr1" draw:name="Frame1131" text:anchor-type="paragraph" svg:x="16.247cm" svg:y="17.09cm" svg:width="1.161cm" draw:z-index="1747"><draw:text-box fo:min-height="0.041cm"><text:p text:style-name="P69">20.324,12</text:p><text:p text:style-name="P85">8.255,45</text:p><text:p text:style-name="P85">8.255,45</text:p><text:p text:style-name="P85">6.418,70</text:p><text:p text:style-name="P85">6.418,70</text:p><text:p text:style-name="P70">20.897,92</text:p><text:p text:style-name="P70">20.897,92</text:p><text:p text:style-name="P85">5.351,49</text:p><text:p text:style-name="P85">5.351,49</text:p><text:p text:style-name="P135">670,81</text:p></draw:text-box></draw:frame><draw:frame draw:style-name="fr1" draw:name="Frame1132" text:anchor-type="paragraph" svg:x="19.422cm" svg:y="17.09cm" svg:width="1.161cm" draw:z-index="1748"><draw:text-box fo:min-height="0.041cm"><text:p text:style-name="P69">20.324,12</text:p><text:p text:style-name="P85">8.255,45</text:p><text:p text:style-name="P85">8.255,45</text:p><text:p text:style-name="P85">6.418,70</text:p><text:p text:style-name="P85">6.418,70</text:p><text:p text:style-name="P70">20.897,92</text:p><text:p text:style-name="P70">20.897,92</text:p><text:p text:style-name="P85">5.351,49</text:p><text:p text:style-name="P85">5.351,49</text:p><text:p text:style-name="P135">670,81</text:p></draw:text-box></draw:frame><draw:frame draw:style-name="fr1" draw:name="Frame1133" text:anchor-type="paragraph" svg:x="20.997cm" svg:y="17.09cm" svg:width="1.161cm" draw:z-index="1749"><draw:text-box fo:min-height="0.041cm"><text:p text:style-name="P69">20.324,12</text:p><text:p text:style-name="P85">8.255,45</text:p><text:p text:style-name="P85">8.255,45</text:p><text:p text:style-name="P85">6.418,70</text:p><text:p text:style-name="P85">6.418,70</text:p><text:p text:style-name="P70">20.897,92</text:p><text:p text:style-name="P70">20.897,92</text:p><text:p text:style-name="P85">5.351,49</text:p><text:p text:style-name="P85">5.351,49</text:p><text:p text:style-name="P135">670,81</text:p></draw:text-box></draw:frame><draw:frame draw:style-name="fr1" draw:name="Frame1134" text:anchor-type="paragraph" svg:x="22.624cm" svg:y="17.09cm" svg:width="1.161cm" draw:z-index="1750"><draw:text-box fo:min-height="0.041cm"><text:p text:style-name="P69">20.324,12</text:p><text:p text:style-name="P85">8.255,45</text:p><text:p text:style-name="P85">8.255,45</text:p><text:p text:style-name="P85">6.418,70</text:p><text:p text:style-name="P85">6.418,70</text:p><text:p text:style-name="P70">20.897,92</text:p><text:p text:style-name="P70">20.897,92</text:p><text:p text:style-name="P85">5.351,49</text:p><text:p text:style-name="P85">5.351,49</text:p><text:p text:style-name="P135">670,81</text:p></draw:text-box></draw:frame><draw:frame draw:style-name="fr1" draw:name="Frame1135" text:anchor-type="paragraph" svg:x="24.197cm" svg:y="17.09cm" svg:width="1.161cm" draw:z-index="1751"><draw:text-box fo:min-height="0.041cm"><text:p text:style-name="P69">20.324,12</text:p><text:p text:style-name="P85">8.255,45</text:p><text:p text:style-name="P85">8.255,45</text:p><text:p text:style-name="P85">6.418,70</text:p><text:p text:style-name="P85">6.418,70</text:p><text:p text:style-name="P70">20.897,92</text:p><text:p text:style-name="P70">20.897,92</text:p><text:p text:style-name="P85">5.351,49</text:p><text:p text:style-name="P85">5.351,49</text:p><text:p text:style-name="P135">670,81</text:p></draw:text-box></draw:frame><draw:frame draw:style-name="fr1" draw:name="Frame1136" text:anchor-type="paragraph" svg:x="1.254cm" svg:y="17.32cm" svg:width="0.399cm" draw:z-index="1752"><draw:text-box fo:min-height="0.041cm"><text:p text:style-name="P69">2</text:p><text:p text:style-name="P74">2</text:p><text:p text:style-name="P74">2</text:p><text:p text:style-name="P74">2</text:p><text:p text:style-name="P74">2</text:p></draw:text-box></draw:frame><draw:frame draw:style-name="fr1" draw:name="Frame1137" text:anchor-type="paragraph" svg:x="1.363cm" svg:y="17.32cm" svg:width="0.728cm" draw:z-index="1753"><draw:text-box fo:min-height="0.041cm"><text:p text:style-name="P144">2401</text:p></draw:text-box></draw:frame><draw:frame draw:style-name="fr1" draw:name="Frame1138" text:anchor-type="paragraph" svg:x="1.61cm" svg:y="17.547cm" svg:width="0.399cm" draw:z-index="1754"><draw:text-box fo:min-height="0.041cm"><text:p text:style-name="P69">9</text:p></draw:text-box></draw:frame><draw:frame draw:style-name="fr1" draw:name="Frame1139" text:anchor-type="paragraph" svg:x="1.72cm" svg:y="17.547cm" svg:width="0.619cm" draw:z-index="1755"><draw:text-box fo:min-height="0.041cm"><text:p text:style-name="P144">200</text:p></draw:text-box></draw:frame><draw:frame draw:style-name="fr1" draw:name="Frame1140" text:anchor-type="paragraph" svg:x="1.363cm" svg:y="17.776cm" svg:width="0.728cm" draw:z-index="1756"><draw:text-box fo:min-height="0.041cm"><text:p text:style-name="P144">2402</text:p></draw:text-box></draw:frame><draw:frame draw:style-name="fr1" draw:name="Frame1141" text:anchor-type="paragraph" svg:x="1.61cm" svg:y="18.004cm" svg:width="0.399cm" draw:z-index="1757"><draw:text-box fo:min-height="0.041cm"><text:p text:style-name="P69">9</text:p></draw:text-box></draw:frame><draw:frame draw:style-name="fr1" draw:name="Frame1142" text:anchor-type="paragraph" svg:x="1.72cm" svg:y="18.004cm" svg:width="0.619cm" draw:z-index="1758"><draw:text-box fo:min-height="0.041cm"><text:p text:style-name="P144">200</text:p></draw:text-box></draw:frame><draw:frame draw:style-name="fr1" draw:name="Frame1143" text:anchor-type="paragraph" svg:x="18.025cm" svg:y="18.004cm" svg:width="0.958cm" draw:z-index="1759"><draw:text-box fo:min-height="0.041cm"><text:p text:style-name="P144">-118,70</text:p></draw:text-box></draw:frame><draw:frame draw:style-name="fr1" draw:name="Frame1144" text:anchor-type="paragraph" svg:x="1.363cm" svg:y="18.233cm" svg:width="0.728cm" draw:z-index="1760"><draw:text-box fo:min-height="0.041cm"><text:p text:style-name="P144">2403</text:p></draw:text-box></draw:frame><draw:frame draw:style-name="fr1" draw:name="Frame1145" text:anchor-type="paragraph" svg:x="17.865cm" svg:y="18.233cm" svg:width="1.118cm" draw:z-index="1761"><draw:text-box fo:min-height="0.041cm"><text:p text:style-name="P144">-1.897,92</text:p><text:p text:style-name="P145">-1.897,92</text:p><text:p text:style-name="P151">-351,49</text:p></draw:text-box></draw:frame><draw:frame draw:style-name="fr1" draw:name="Frame1146" text:anchor-type="paragraph" svg:x="1.61cm" svg:y="18.463cm" svg:width="0.399cm" draw:z-index="1762"><draw:text-box fo:min-height="0.041cm"><text:p text:style-name="P69">9</text:p></draw:text-box></draw:frame><draw:frame draw:style-name="fr1" draw:name="Frame1147" text:anchor-type="paragraph" svg:x="1.72cm" svg:y="18.463cm" svg:width="0.619cm" draw:z-index="1763"><draw:text-box fo:min-height="0.041cm"><text:p text:style-name="P144">200</text:p></draw:text-box></draw:frame><draw:frame draw:style-name="fr1" draw:name="Frame1148" text:anchor-type="paragraph" svg:x="1.363cm" svg:y="18.69cm" svg:width="0.728cm" draw:z-index="1764"><draw:text-box fo:min-height="0.041cm"><text:p text:style-name="P144">2405</text:p></draw:text-box></draw:frame><draw:frame draw:style-name="fr1" draw:name="Frame1149" text:anchor-type="paragraph" svg:x="1.61cm" svg:y="18.919cm" svg:width="0.399cm" draw:z-index="1765"><draw:text-box fo:min-height="0.041cm"><text:p text:style-name="P69">3</text:p></draw:text-box></draw:frame><draw:frame draw:style-name="fr1" draw:name="Frame1150" text:anchor-type="paragraph" svg:x="1.72cm" svg:y="18.919cm" svg:width="0.619cm" draw:z-index="1766"><draw:text-box fo:min-height="0.041cm"><text:p text:style-name="P144">410</text:p></draw:text-box></draw:frame><draw:frame draw:style-name="fr1" draw:name="Frame1151" text:anchor-type="paragraph" svg:x="18.025cm" svg:y="18.919cm" svg:width="0.958cm" draw:z-index="1767"><draw:text-box fo:min-height="0.041cm"><text:p text:style-name="P144">-351,49</text:p></draw:text-box></draw:frame><draw:frame draw:style-name="fr1" draw:name="Frame1152" text:anchor-type="paragraph" svg:x="1.363cm" svg:y="19.147cm" svg:width="0.728cm" draw:z-index="1768"><draw:text-box fo:min-height="0.041cm"><text:p text:style-name="P144">2406</text:p></draw:text-box></draw:frame><draw:frame draw:style-name="fr1" draw:name="Frame1153" text:anchor-type="paragraph" svg:x="17.822cm" svg:y="19.147cm" svg:width="1.161cm" draw:z-index="1769"><draw:text-box fo:min-height="0.041cm"><text:p text:style-name="P86">3.329,19</text:p><text:p text:style-name="P85">3.329,19</text:p><text:p text:style-name="P70">45.508,84</text:p></draw:text-box></draw:frame><draw:frame draw:style-name="fr1" draw:name="Frame1154" text:anchor-type="paragraph" svg:x="1.61cm" svg:y="19.376cm" svg:width="0.399cm" draw:z-index="1770"><draw:text-box fo:min-height="0.041cm"><text:p text:style-name="P69">3</text:p></draw:text-box></draw:frame><draw:frame draw:style-name="fr1" draw:name="Frame1155" text:anchor-type="paragraph" svg:x="1.72cm" svg:y="19.376cm" svg:width="0.619cm" draw:z-index="1771"><draw:text-box fo:min-height="0.041cm"><text:p text:style-name="P144">231</text:p></draw:text-box></draw:frame><draw:frame draw:style-name="fr1" draw:name="Frame1156" text:anchor-type="paragraph" svg:x="16.138cm" svg:y="19.376cm" svg:width="1.27cm" draw:z-index="1772"><draw:text-box fo:min-height="0.041cm"><text:p text:style-name="P183">670,81</text:p><text:p text:style-name="P145">318.141,28</text:p></draw:text-box></draw:frame><draw:frame draw:style-name="fr1" draw:name="Frame1157" text:anchor-type="paragraph" svg:x="19.313cm" svg:y="19.376cm" svg:width="1.27cm" draw:z-index="1773"><draw:text-box fo:min-height="0.041cm"><text:p text:style-name="P183">670,81</text:p><text:p text:style-name="P145">318.141,28</text:p></draw:text-box></draw:frame><draw:frame draw:style-name="fr1" draw:name="Frame1158" text:anchor-type="paragraph" svg:x="20.888cm" svg:y="19.376cm" svg:width="1.27cm" draw:z-index="1774"><draw:text-box fo:min-height="0.041cm"><text:p text:style-name="P183">670,81</text:p><text:p text:style-name="P145">318.141,28</text:p></draw:text-box></draw:frame><draw:frame draw:style-name="fr1" draw:name="Frame1159" text:anchor-type="paragraph" svg:x="22.513cm" svg:y="19.376cm" svg:width="1.27cm" draw:z-index="1775"><draw:text-box fo:min-height="0.041cm"><text:p text:style-name="P183">670,81</text:p><text:p text:style-name="P145">318.141,28</text:p></draw:text-box></draw:frame><draw:frame draw:style-name="fr1" draw:name="Frame1160" text:anchor-type="paragraph" svg:x="24.088cm" svg:y="19.376cm" svg:width="1.27cm" draw:z-index="1776"><draw:text-box fo:min-height="0.041cm"><text:p text:style-name="P183">670,81</text:p><text:p text:style-name="P145">318.141,28</text:p></draw:text-box></draw:frame><draw:frame draw:style-name="fr1" draw:name="Frame1161" text:anchor-type="paragraph" svg:x="1.152cm" svg:y="19.606cm" svg:width="0.399cm" draw:z-index="1777"><draw:text-box fo:min-height="0.041cm"><text:p text:style-name="P69">2</text:p></draw:text-box></draw:frame><draw:frame draw:style-name="fr1" draw:name="Frame1162" text:anchor-type="paragraph" svg:x="1.261cm" svg:y="19.606cm" svg:width="0.508cm" draw:z-index="1778"><draw:text-box fo:min-height="0.041cm"><text:p text:style-name="P144">25</text:p></draw:text-box></draw:frame><draw:frame text:anchor-type="char" draw:z-index="388" draw:name="Forma229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387" draw:name="Forma230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386" draw:name="Forma231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385" draw:name="Forma232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384" draw:name="Forma233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383" draw:name="Forma234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382" draw:name="Forma235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381" draw:name="Forma236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380" draw:name="Forma237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379" draw:name="Forma238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378" draw:name="Forma239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377" draw:name="Forma240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376" draw:name="Forma241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375" draw:name="Forma242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374" draw:name="Forma243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373" draw:name="Forma244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372" draw:name="Forma245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371" draw:name="Forma246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370" draw:name="Forma247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369" draw:name="Forma248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368" draw:name="Forma249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367" draw:name="Forma250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366" draw:name="Forma251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365" draw:name="Forma252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364" draw:name="Forma253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363" draw:name="Forma254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362" draw:name="Forma255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361" draw:name="Forma256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360" draw:name="Forma257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359" draw:name="Forma258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358" draw:name="Forma259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357" draw:name="Forma260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356" draw:name="Forma261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355" draw:name="Forma262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354" draw:name="Forma263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353" draw:name="Forma264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352" draw:name="Forma265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351" draw:name="Forma266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355" text:anchor-type="paragraph" svg:x="1.363cm" svg:y="19.606cm" svg:width="0.728cm" draw:z-index="1971"><draw:text-box fo:min-height="0.041cm"><text:p text:style-name="P144">2634</text:p></draw:text-box></draw:frame><draw:frame draw:style-name="fr1" draw:name="Frame1164" text:anchor-type="paragraph" svg:x="24.85cm" svg:y="1.346cm" svg:width="2.461cm" draw:z-index="1780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1165" text:anchor-type="paragraph" svg:x="2.676cm" svg:y="1.715cm" svg:width="14.66cm" draw:z-index="1781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1166" text:anchor-type="paragraph" svg:x="24.85cm" svg:y="1.778cm" svg:width="3.256cm" draw:z-index="1782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1167" text:anchor-type="paragraph" svg:x="2.676cm" svg:y="2.233cm" svg:width="7.019cm" draw:z-index="1783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1168" text:anchor-type="paragraph" svg:x="24.85cm" svg:y="2.201cm" svg:width="1.441cm" draw:z-index="1784"><draw:text-box fo:min-height="0.041cm"><text:p text:style-name="P34">Página:</text:p></draw:text-box></draw:frame><draw:frame draw:style-name="fr1" draw:name="Frame1169" text:anchor-type="paragraph" svg:x="26.271cm" svg:y="2.201cm" svg:width="0.58cm" draw:z-index="1785"><draw:text-box fo:min-height="0.041cm"><text:p text:style-name="P36">8</text:p></draw:text-box></draw:frame><draw:frame draw:style-name="fr1" draw:name="Frame1170" text:anchor-type="paragraph" svg:x="0.998cm" svg:y="2.891cm" svg:width="0.903cm" draw:z-index="1786"><draw:text-box fo:min-height="0.041cm"><text:p text:style-name="P37">Código</text:p></draw:text-box></draw:frame><draw:frame draw:style-name="fr1" draw:name="Frame1171" text:anchor-type="paragraph" svg:x="2.574cm" svg:y="2.891cm" svg:width="4.073cm" draw:z-index="1787"><draw:text-box fo:min-height="0.041cm"><text:p text:style-name="P133">Descripción</text:p><text:p text:style-name="P9"><text:span text:style-name="T21">Tributos</text:span><text:span text:style-name="T29"> </text:span><text:span text:style-name="T23">Estatale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8"><text:span text:style-name="T21">Tributos</text:span><text:span text:style-name="T29"> </text:span><text:span text:style-name="T31">de</text:span><text:span text:style-name="T32"> </text:span><text:span text:style-name="T34">las</text:span><text:span text:style-name="T32"> </text:span><text:span text:style-name="T21">Comunidades</text:span><text:span text:style-name="T29"> </text:span><text:span text:style-name="T22">Autónomas</text:span></text:p><text:p text:style-name="P17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text:p text:style-name="P8"><text:span text:style-name="T21">Tributos</text:span><text:span text:style-name="T29"> </text:span><text:span text:style-name="T31">de</text:span><text:span text:style-name="T32"> </text:span><text:span text:style-name="T34">las</text:span><text:span text:style-name="T32"> </text:span><text:span text:style-name="T21">Entidades</text:span><text:span text:style-name="T29"> </text:span><text:span text:style-name="T21">locales</text:span></text:p><text:p text:style-name="P17"><text:span text:style-name="T23">Recogida </text:span><text:span text:style-name="T31">de</text:span><text:span text:style-name="T32"> </text:span><text:span text:style-name="T23">residuos.</text:span></text:p><text:p text:style-name="P8"><text:span text:style-name="T26">Gastos</text:span><text:span text:style-name="T23"> diversos</text:span></text:p><text:p text:style-name="P8"><text:span text:style-name="T23">Atenciones</text:span><text:span text:style-name="T26"> </text:span><text:span text:style-name="T23">protocolarias</text:span><text:span text:style-name="T26"> </text:span><text:span text:style-name="T23">y</text:span><text:span text:style-name="T31"> </text:span><text:span text:style-name="T23">representativas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8"><text:span text:style-name="T34">Publicidad</text:span><text:span text:style-name="T31"> </text:span><text:span text:style-name="T23">y</text:span><text:span text:style-name="T31"> </text:span><text:span text:style-name="T21">propagand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/text:p><text:p text:style-name="P8"><text:span text:style-name="T22">Publicación</text:span><text:span text:style-name="T30"> </text:span><text:span text:style-name="T26">en</text:span><text:span text:style-name="T38"> </text:span><text:span text:style-name="T26">Diarios</text:span><text:span text:style-name="T23"> Oficiales</text:span></text:p><text:p text:style-name="P17"><text:span text:style-name="T22">Administración</text:span><text:span text:style-name="T30"> </text:span><text:span text:style-name="T23">General</text:span></text:p><text:p text:style-name="P8"><text:span text:style-name="T24">Jurídicos,</text:span><text:span text:style-name="T31"> </text:span><text:span text:style-name="T23">contenciosos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Reuniones</text:span><text:span text:style-name="T29"> </text:span><text:span text:style-name="T26">Conferencias</text:span><text:span text:style-name="T23"> y</text:span><text:span text:style-name="T31"> </text:span><text:span text:style-name="T26">Curso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7">Protección</text:span><text:span text:style-name="T38"> </text:span><text:span text:style-name="T23">y</text:span><text:span text:style-name="T31"> </text:span><text:span text:style-name="T21">mejora</text:span><text:span text:style-name="T26"> </text:span><text:span text:style-name="T21">del</text:span><text:span text:style-name="T38"> </text:span><text:span text:style-name="T34">medio</text:span><text:span text:style-name="T26"> </text:span><text:span text:style-name="T34">ambiente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17"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106">Comercio</text:p></draw:text-box></draw:frame><draw:frame draw:style-name="fr1" draw:name="Frame1172" text:anchor-type="paragraph" svg:x="9.924cm" svg:y="2.891cm" svg:width="1.282cm" draw:z-index="1788"><draw:text-box fo:min-height="0.041cm"><text:p text:style-name="P22"><text:span text:style-name="T29">Cr.</text:span><text:span text:style-name="T30"> </text:span><text:span text:style-name="T23">inicial</text:span></text:p><text:p text:style-name="P185">500,00</text:p><text:p text:style-name="P184">500,00</text:p><text:p text:style-name="P82">1.000,00</text:p><text:p text:style-name="P82">1.000,00</text:p><text:p text:style-name="P145">336.150,12</text:p><text:p text:style-name="P145">336.150,12</text:p><text:p text:style-name="P145">941.558,26</text:p><text:p text:style-name="P85">15.000,00</text:p><text:p text:style-name="P85">15.000,00</text:p><text:p text:style-name="P85">60.000,00</text:p></draw:text-box></draw:frame><draw:frame draw:style-name="fr1" draw:name="Frame1173" text:anchor-type="paragraph" svg:x="11.412cm" svg:y="2.891cm" svg:width="1.348cm" draw:z-index="1789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1174" text:anchor-type="paragraph" svg:x="13.326cm" svg:y="2.891cm" svg:width="0.968cm" draw:z-index="1790"><draw:text-box fo:min-height="0.041cm"><text:p text:style-name="P6"><text:span text:style-name="T29">Cr.</text:span><text:span text:style-name="T30"> </text:span><text:span text:style-name="T23">total</text:span></text:p><text:p text:style-name="P200">500,00</text:p><text:p text:style-name="P199">500,00</text:p></draw:text-box></draw:frame><draw:frame draw:style-name="fr1" draw:name="Frame1175" text:anchor-type="paragraph" svg:x="14.563cm" svg:y="2.891cm" svg:width="1.296cm" draw:z-index="1791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1176" text:anchor-type="paragraph" svg:x="15.909cm" svg:y="2.891cm" svg:width="1.499cm" draw:z-index="1792"><draw:text-box fo:min-height="0.041cm"><text:p text:style-name="P6"><text:span text:style-name="T29">Cr.</text:span><text:span text:style-name="T30"> </text:span><text:span text:style-name="T21">autorizado</text:span></text:p></draw:text-box></draw:frame><draw:frame draw:style-name="fr1" draw:name="Frame1177" text:anchor-type="paragraph" svg:x="17.535cm" svg:y="2.891cm" svg:width="1.45cm" draw:z-index="1793"><draw:text-box fo:min-height="0.041cm"><text:p text:style-name="P6"><text:span text:style-name="T29">Cr.</text:span><text:span text:style-name="T30"> </text:span><text:span text:style-name="T34">disponible</text:span></text:p><text:p text:style-name="P194">500,00</text:p></draw:text-box></draw:frame><draw:frame draw:style-name="fr1" draw:name="Frame1178" text:anchor-type="paragraph" svg:x="19.135cm" svg:y="2.891cm" svg:width="1.453cm" draw:z-index="1794"><draw:text-box fo:min-height="0.041cm"><text:p text:style-name="P6"><text:span text:style-name="T29">Cr.</text:span><text:span text:style-name="T30"> </text:span><text:span text:style-name="T21">comprom.</text:span></text:p></draw:text-box></draw:frame><draw:frame draw:style-name="fr1" draw:name="Frame1179" text:anchor-type="paragraph" svg:x="20.937cm" svg:y="2.891cm" svg:width="1.226cm" draw:z-index="1795"><draw:text-box fo:min-height="0.041cm"><text:p text:style-name="P6"><text:span text:style-name="T28">Obl.</text:span><text:span text:style-name="T21"> </text:span><text:span text:style-name="T26">recon.</text:span></text:p></draw:text-box></draw:frame><draw:frame draw:style-name="fr1" draw:name="Frame1180" text:anchor-type="paragraph" svg:x="22.564cm" svg:y="2.891cm" svg:width="1.226cm" draw:z-index="1796"><draw:text-box fo:min-height="0.041cm"><text:p text:style-name="P6"><text:span text:style-name="T21">Pagos</text:span><text:span text:style-name="T29"> </text:span><text:span text:style-name="T23">ord.</text:span></text:p></draw:text-box></draw:frame><draw:frame draw:style-name="fr1" draw:name="Frame1181" text:anchor-type="paragraph" svg:x="23.961cm" svg:y="2.891cm" svg:width="1.404cm" draw:z-index="1797"><draw:text-box fo:min-height="0.041cm"><text:p text:style-name="P6"><text:span text:style-name="T21">Pagos</text:span><text:span text:style-name="T29"> </text:span><text:span text:style-name="T21">realiz.</text:span></text:p></draw:text-box></draw:frame><draw:frame draw:style-name="fr1" draw:name="Frame1182" text:anchor-type="paragraph" svg:x="25.536cm" svg:y="2.891cm" svg:width="1.363cm" draw:z-index="1798"><draw:text-box fo:min-height="0.041cm"><text:p text:style-name="P38">O.r.pte.pago</text:p></draw:text-box></draw:frame><draw:frame draw:style-name="fr1" draw:name="Frame1183" text:anchor-type="paragraph" svg:x="27.229cm" svg:y="2.891cm" svg:width="1.226cm" draw:z-index="1799"><draw:text-box fo:min-height="0.041cm"><text:p text:style-name="P69">Reintegros</text:p></draw:text-box></draw:frame><draw:frame draw:style-name="fr1" draw:name="Frame1184" text:anchor-type="paragraph" svg:x="1.254cm" svg:y="3.145cm" svg:width="0.399cm" draw:z-index="1800"><draw:text-box fo:min-height="0.041cm"><text:p text:style-name="P69">2</text:p><text:p text:style-name="P74">2</text:p><text:p text:style-name="P74">2</text:p></draw:text-box></draw:frame><draw:frame draw:style-name="fr1" draw:name="Frame1185" text:anchor-type="paragraph" svg:x="1.363cm" svg:y="3.145cm" svg:width="0.975cm" draw:z-index="1801"><draw:text-box fo:min-height="0.041cm"><text:p text:style-name="P144">2500</text:p><text:p text:style-name="P188">310</text:p><text:p text:style-name="P145">2501</text:p></draw:text-box></draw:frame><draw:frame draw:style-name="fr1" draw:name="Frame1186" text:anchor-type="paragraph" svg:x="1.61cm" svg:y="3.374cm" svg:width="0.399cm" draw:z-index="1802"><draw:text-box fo:min-height="0.041cm"><text:p text:style-name="P69">9</text:p></draw:text-box></draw:frame><draw:frame draw:style-name="fr1" draw:name="Frame1187" text:anchor-type="paragraph" svg:x="18.094cm" svg:y="3.374cm" svg:width="0.889cm" draw:z-index="1803"><draw:text-box fo:min-height="0.041cm"><text:p text:style-name="P144">500,00</text:p></draw:text-box></draw:frame><draw:frame draw:style-name="fr1" draw:name="Frame1188" text:anchor-type="paragraph" svg:x="12.852cm" svg:y="3.604cm" svg:width="1.432cm" draw:z-index="1804"><draw:text-box fo:min-height="0.041cm"><text:p text:style-name="P94">1.000,00</text:p><text:p text:style-name="P93">1.000,00</text:p><text:p text:style-name="P151">362.150,12</text:p><text:p text:style-name="P151">362.150,12</text:p><text:p text:style-name="P70">1.425.473,80</text:p><text:p text:style-name="P90">15.000,00</text:p><text:p text:style-name="P90">15.000,00</text:p><text:p text:style-name="P90">74.999,00</text:p><text:p text:style-name="P90">14.999,00</text:p><text:p text:style-name="P90">60.000,00</text:p><text:p text:style-name="P93">1.000,00</text:p><text:p text:style-name="P93">1.000,00</text:p><text:p text:style-name="P151">168.984,78</text:p><text:p text:style-name="P151">168.984,78</text:p><text:p text:style-name="P90">25.600,00</text:p><text:p text:style-name="P165">600,00</text:p><text:p text:style-name="P93">1.000,00</text:p><text:p text:style-name="P90">10.500,00</text:p><text:p text:style-name="P93">1.500,00</text:p><text:p text:style-name="P93">8.000,00</text:p><text:p text:style-name="P93">4.000,00</text:p><text:p text:style-name="P93">5.000,00</text:p><text:p text:style-name="P93">5.000,00</text:p><text:p text:style-name="P151">297.517,21</text:p><text:p text:style-name="P90">12.000,00</text:p><text:p text:style-name="P151">147.517,21</text:p><text:p text:style-name="P90">34.000,00</text:p><text:p text:style-name="P151">104.000,00</text:p><text:p text:style-name="P125">1,00</text:p></draw:text-box></draw:frame><draw:frame draw:style-name="fr1" draw:name="Frame1189" text:anchor-type="paragraph" svg:x="17.755cm" svg:y="3.604cm" svg:width="1.228cm" draw:z-index="1805"><draw:text-box fo:min-height="0.041cm"><text:p text:style-name="P102">1.000,00</text:p><text:p text:style-name="P101">1.000,00</text:p><text:p text:style-name="P103">44.008,84</text:p><text:p text:style-name="P103">44.008,84</text:p><text:p text:style-name="P103">52.128,57</text:p><text:p text:style-name="P101">8.877,23</text:p><text:p text:style-name="P101">8.877,23</text:p><text:p text:style-name="P103">28.941,45</text:p><text:p text:style-name="P103">14.999,00</text:p><text:p text:style-name="P103">13.942,45</text:p><text:p text:style-name="P145">-14.646,81</text:p><text:p text:style-name="P145">-14.646,81</text:p><text:p text:style-name="P145">-30.754,53</text:p><text:p text:style-name="P145">-30.754,53</text:p><text:p text:style-name="P162">-8.819,72</text:p><text:p text:style-name="P184">-77,56</text:p><text:p text:style-name="P162">-6.068,59</text:p><text:p text:style-name="P162">-5.534,83</text:p><text:p text:style-name="P101">1.291,90</text:p><text:p text:style-name="P101">3.253,78</text:p><text:p text:style-name="P162">-1.684,42</text:p><text:p text:style-name="P101">4.927,20</text:p><text:p text:style-name="P101">4.927,20</text:p><text:p text:style-name="P103">36.206,12</text:p><text:p text:style-name="P135">-423,51</text:p></draw:text-box></draw:frame><draw:frame draw:style-name="fr1" draw:name="Frame1190" text:anchor-type="paragraph" svg:x="1.61cm" svg:y="3.831cm" svg:width="0.399cm" draw:z-index="1806"><draw:text-box fo:min-height="0.041cm"><text:p text:style-name="P69">9</text:p></draw:text-box></draw:frame><draw:frame draw:style-name="fr1" draw:name="Frame1191" text:anchor-type="paragraph" svg:x="1.72cm" svg:y="3.831cm" svg:width="0.619cm" draw:z-index="1807"><draw:text-box fo:min-height="0.041cm"><text:p text:style-name="P144">310</text:p></draw:text-box></draw:frame><draw:frame draw:style-name="fr1" draw:name="Frame1192" text:anchor-type="paragraph" svg:x="1.363cm" svg:y="4.06cm" svg:width="0.728cm" draw:z-index="1808"><draw:text-box fo:min-height="0.041cm"><text:p text:style-name="P144">2502</text:p></draw:text-box></draw:frame><draw:frame draw:style-name="fr1" draw:name="Frame1193" text:anchor-type="paragraph" svg:x="11.49cm" svg:y="4.06cm" svg:width="1.27cm" draw:z-index="1809"><draw:text-box fo:min-height="0.041cm"><text:p text:style-name="P86">26.000,00</text:p><text:p text:style-name="P85">26.000,00</text:p><text:p text:style-name="P145">483.915,54</text:p></draw:text-box></draw:frame><draw:frame draw:style-name="fr1" draw:name="Frame1194" text:anchor-type="paragraph" svg:x="15.977cm" svg:y="4.06cm" svg:width="1.432cm" draw:z-index="1810"><draw:text-box fo:min-height="0.041cm"><text:p text:style-name="P153">318.141,28</text:p><text:p text:style-name="P151">318.141,28</text:p><text:p text:style-name="P70">1.354.879,10</text:p><text:p text:style-name="P93">6.122,77</text:p><text:p text:style-name="P93">6.122,77</text:p><text:p text:style-name="P90">45.929,95</text:p></draw:text-box></draw:frame><draw:frame draw:style-name="fr1" draw:name="Frame1195" text:anchor-type="paragraph" svg:x="19.152cm" svg:y="4.06cm" svg:width="1.432cm" draw:z-index="1811"><draw:text-box fo:min-height="0.041cm"><text:p text:style-name="P153">318.141,28</text:p><text:p text:style-name="P151">318.141,28</text:p><text:p text:style-name="P70">1.354.879,10</text:p><text:p text:style-name="P93">6.122,77</text:p><text:p text:style-name="P93">6.122,77</text:p><text:p text:style-name="P90">45.929,95</text:p></draw:text-box></draw:frame><draw:frame draw:style-name="fr1" draw:name="Frame1196" text:anchor-type="paragraph" svg:x="20.726cm" svg:y="4.06cm" svg:width="1.432cm" draw:z-index="1812"><draw:text-box fo:min-height="0.041cm"><text:p text:style-name="P153">318.141,28</text:p><text:p text:style-name="P151">318.141,28</text:p><text:p text:style-name="P70">1.343.143,57</text:p><text:p text:style-name="P93">6.122,77</text:p><text:p text:style-name="P93">6.122,77</text:p><text:p text:style-name="P90">45.929,95</text:p></draw:text-box></draw:frame><draw:frame draw:style-name="fr1" draw:name="Frame1197" text:anchor-type="paragraph" svg:x="22.352cm" svg:y="4.06cm" svg:width="1.432cm" draw:z-index="1813"><draw:text-box fo:min-height="0.041cm"><text:p text:style-name="P153">318.141,28</text:p><text:p text:style-name="P151">318.141,28</text:p><text:p text:style-name="P70">1.311.729,02</text:p><text:p text:style-name="P93">6.122,77</text:p><text:p text:style-name="P93">6.122,77</text:p><text:p text:style-name="P90">44.952,15</text:p></draw:text-box></draw:frame><draw:frame draw:style-name="fr1" draw:name="Frame1198" text:anchor-type="paragraph" svg:x="23.927cm" svg:y="4.06cm" svg:width="1.432cm" draw:z-index="1814"><draw:text-box fo:min-height="0.041cm"><text:p text:style-name="P153">318.141,28</text:p><text:p text:style-name="P151">318.141,28</text:p><text:p text:style-name="P70">1.311.464,31</text:p><text:p text:style-name="P93">6.122,77</text:p><text:p text:style-name="P93">6.122,77</text:p><text:p text:style-name="P90">44.952,15</text:p></draw:text-box></draw:frame><draw:frame draw:style-name="fr1" draw:name="Frame1199" text:anchor-type="paragraph" svg:x="1.61cm" svg:y="4.288cm" svg:width="0.399cm" draw:z-index="1815"><draw:text-box fo:min-height="0.041cm"><text:p text:style-name="P69">1</text:p></draw:text-box></draw:frame><draw:frame draw:style-name="fr1" draw:name="Frame1200" text:anchor-type="paragraph" svg:x="1.72cm" svg:y="4.288cm" svg:width="0.619cm" draw:z-index="1816"><draw:text-box fo:min-height="0.041cm"><text:p text:style-name="P144">621</text:p></draw:text-box></draw:frame><draw:frame draw:style-name="fr1" draw:name="Frame1201" text:anchor-type="paragraph" svg:x="1.152cm" svg:y="4.517cm" svg:width="0.399cm" draw:z-index="1817"><draw:text-box fo:min-height="0.041cm"><text:p text:style-name="P69">2</text:p></draw:text-box></draw:frame><draw:frame draw:style-name="fr1" draw:name="Frame1202" text:anchor-type="paragraph" svg:x="1.261cm" svg:y="4.517cm" svg:width="0.508cm" draw:z-index="1818"><draw:text-box fo:min-height="0.041cm"><text:p text:style-name="P144">26</text:p></draw:text-box></draw:frame><draw:frame draw:style-name="fr1" draw:name="Frame1203" text:anchor-type="paragraph" svg:x="14.698cm" svg:y="4.517cm" svg:width="1.161cm" draw:z-index="1819"><draw:text-box fo:min-height="0.041cm"><text:p text:style-name="P69">18.466,13</text:p></draw:text-box></draw:frame><draw:frame draw:style-name="fr1" draw:name="Frame1204" text:anchor-type="paragraph" svg:x="25.721cm" svg:y="4.517cm" svg:width="1.161cm" draw:z-index="1820"><draw:text-box fo:min-height="0.041cm"><text:p text:style-name="P69">31.679,26</text:p></draw:text-box></draw:frame><draw:frame draw:style-name="fr1" draw:name="Frame1205" text:anchor-type="paragraph" svg:x="27.407cm" svg:y="4.517cm" svg:width="1.051cm" draw:z-index="1821"><draw:text-box fo:min-height="0.041cm"><text:p text:style-name="P69">2.774,11</text:p></draw:text-box></draw:frame><draw:frame draw:style-name="fr1" draw:name="Frame1206" text:anchor-type="paragraph" svg:x="1.254cm" svg:y="4.747cm" svg:width="0.399cm" draw:z-index="1822"><draw:text-box fo:min-height="0.041cm"><text:p text:style-name="P69">2</text:p></draw:text-box></draw:frame><draw:frame draw:style-name="fr1" draw:name="Frame1207" text:anchor-type="paragraph" svg:x="1.363cm" svg:y="4.747cm" svg:width="0.728cm" draw:z-index="1823"><draw:text-box fo:min-height="0.041cm"><text:p text:style-name="P144">2601</text:p></draw:text-box></draw:frame><draw:frame draw:style-name="fr1" draw:name="Frame1208" text:anchor-type="paragraph" svg:x="1.61cm" svg:y="4.974cm" svg:width="0.399cm" draw:z-index="1824"><draw:text-box fo:min-height="0.041cm"><text:p text:style-name="P69">9</text:p></draw:text-box></draw:frame><draw:frame draw:style-name="fr1" draw:name="Frame1209" text:anchor-type="paragraph" svg:x="1.72cm" svg:y="4.974cm" svg:width="0.619cm" draw:z-index="1825"><draw:text-box fo:min-height="0.041cm"><text:p text:style-name="P144">120</text:p></draw:text-box></draw:frame><draw:frame draw:style-name="fr1" draw:name="Frame1210" text:anchor-type="paragraph" svg:x="1.254cm" svg:y="5.203cm" svg:width="0.399cm" draw:z-index="1826"><draw:text-box fo:min-height="0.041cm"><text:p text:style-name="P69">2</text:p></draw:text-box></draw:frame><draw:frame draw:style-name="fr1" draw:name="Frame1211" text:anchor-type="paragraph" svg:x="1.363cm" svg:y="5.203cm" svg:width="0.728cm" draw:z-index="1827"><draw:text-box fo:min-height="0.041cm"><text:p text:style-name="P144">2602</text:p></draw:text-box></draw:frame><draw:frame draw:style-name="fr1" draw:name="Frame1212" text:anchor-type="paragraph" svg:x="11.599cm" svg:y="5.203cm" svg:width="1.161cm" draw:z-index="1828"><draw:text-box fo:min-height="0.041cm"><text:p text:style-name="P69">14.999,00</text:p><text:p text:style-name="P70">14.999,00</text:p></draw:text-box></draw:frame><draw:frame draw:style-name="fr1" draw:name="Frame1213" text:anchor-type="paragraph" svg:x="14.968cm" svg:y="5.203cm" svg:width="0.889cm" draw:z-index="1829"><draw:text-box fo:min-height="0.041cm"><text:p text:style-name="P144">127,60</text:p><text:p text:style-name="P146">127,60</text:p></draw:text-box></draw:frame><draw:frame draw:style-name="fr1" draw:name="Frame1214" text:anchor-type="paragraph" svg:x="25.993cm" svg:y="5.203cm" svg:width="0.889cm" draw:z-index="1830"><draw:text-box fo:min-height="0.041cm"><text:p text:style-name="P144">977,80</text:p><text:p text:style-name="P146">977,80</text:p></draw:text-box></draw:frame><draw:frame draw:style-name="fr1" draw:name="Frame1215" text:anchor-type="paragraph" svg:x="1.61cm" svg:y="5.431cm" svg:width="0.399cm" draw:z-index="1831"><draw:text-box fo:min-height="0.041cm"><text:p text:style-name="P69">2</text:p><text:p text:style-name="P70">9</text:p></draw:text-box></draw:frame><draw:frame draw:style-name="fr1" draw:name="Frame1216" text:anchor-type="paragraph" svg:x="1.72cm" svg:y="5.431cm" svg:width="0.619cm" draw:z-index="1832"><draw:text-box fo:min-height="0.041cm"><text:p text:style-name="P144">310</text:p><text:p text:style-name="P145">200</text:p></draw:text-box></draw:frame><draw:frame draw:style-name="fr1" draw:name="Frame1217" text:anchor-type="paragraph" svg:x="10.033cm" svg:y="5.66cm" svg:width="1.161cm" draw:z-index="1833"><draw:text-box fo:min-height="0.041cm"><text:p text:style-name="P69">60.000,00</text:p><text:p text:style-name="P85">1.000,00</text:p><text:p text:style-name="P85">1.000,00</text:p><text:p text:style-name="P70">20.000,00</text:p><text:p text:style-name="P70">20.000,00</text:p><text:p text:style-name="P70">20.100,00</text:p><text:p text:style-name="P135">600,00</text:p><text:p text:style-name="P85">1.000,00</text:p><text:p text:style-name="P85">5.000,00</text:p><text:p text:style-name="P85">1.500,00</text:p><text:p text:style-name="P85">8.000,00</text:p><text:p text:style-name="P85">4.000,00</text:p><text:p text:style-name="P85">5.000,00</text:p><text:p text:style-name="P85">5.000,00</text:p><text:p text:style-name="P70">96.000,00</text:p><text:p text:style-name="P70">12.000,00</text:p><text:p text:style-name="P70">50.000,00</text:p><text:p text:style-name="P70">30.000,00</text:p><text:p text:style-name="P85">4.000,00</text:p><text:p text:style-name="P62">1,00</text:p></draw:text-box></draw:frame><draw:frame draw:style-name="fr1" draw:name="Frame1218" text:anchor-type="paragraph" svg:x="16.138cm" svg:y="5.66cm" svg:width="1.27cm" draw:z-index="1834"><draw:text-box fo:min-height="0.041cm"><text:p text:style-name="P86">45.929,95</text:p><text:p text:style-name="P85">15.646,81</text:p><text:p text:style-name="P85">15.646,81</text:p><text:p text:style-name="P145">197.270,27</text:p><text:p text:style-name="P145">197.270,27</text:p><text:p text:style-name="P85">31.051,67</text:p><text:p text:style-name="P184">672,06</text:p><text:p text:style-name="P82">7.068,59</text:p><text:p text:style-name="P85">12.776,33</text:p><text:p text:style-name="P184">104,05</text:p></draw:text-box></draw:frame><draw:frame draw:style-name="fr1" draw:name="Frame1219" text:anchor-type="paragraph" svg:x="19.313cm" svg:y="5.66cm" svg:width="1.27cm" draw:z-index="1835"><draw:text-box fo:min-height="0.041cm"><text:p text:style-name="P86">45.929,95</text:p><text:p text:style-name="P85">15.646,81</text:p><text:p text:style-name="P85">15.646,81</text:p><text:p text:style-name="P145">197.270,27</text:p><text:p text:style-name="P145">197.270,27</text:p><text:p text:style-name="P85">31.051,67</text:p><text:p text:style-name="P184">672,06</text:p><text:p text:style-name="P82">7.068,59</text:p><text:p text:style-name="P85">12.776,33</text:p><text:p text:style-name="P184">104,05</text:p></draw:text-box></draw:frame><draw:frame draw:style-name="fr1" draw:name="Frame1220" text:anchor-type="paragraph" svg:x="20.888cm" svg:y="5.66cm" svg:width="1.27cm" draw:z-index="1836"><draw:text-box fo:min-height="0.041cm"><text:p text:style-name="P86">45.929,95</text:p><text:p text:style-name="P85">15.646,81</text:p><text:p text:style-name="P85">15.646,81</text:p><text:p text:style-name="P145">197.270,27</text:p><text:p text:style-name="P145">197.270,27</text:p><text:p text:style-name="P85">31.051,67</text:p><text:p text:style-name="P184">672,06</text:p><text:p text:style-name="P82">7.068,59</text:p><text:p text:style-name="P85">12.776,33</text:p><text:p text:style-name="P184">104,05</text:p></draw:text-box></draw:frame><draw:frame draw:style-name="fr1" draw:name="Frame1221" text:anchor-type="paragraph" svg:x="22.513cm" svg:y="5.66cm" svg:width="1.27cm" draw:z-index="1837"><draw:text-box fo:min-height="0.041cm"><text:p text:style-name="P86">44.952,15</text:p><text:p text:style-name="P85">15.646,81</text:p><text:p text:style-name="P85">15.646,81</text:p><text:p text:style-name="P145">197.270,27</text:p><text:p text:style-name="P145">197.270,27</text:p><text:p text:style-name="P85">31.051,67</text:p><text:p text:style-name="P184">672,06</text:p><text:p text:style-name="P82">7.068,59</text:p><text:p text:style-name="P85">12.776,33</text:p><text:p text:style-name="P184">104,05</text:p></draw:text-box></draw:frame><draw:frame draw:style-name="fr1" draw:name="Frame1222" text:anchor-type="paragraph" svg:x="24.088cm" svg:y="5.66cm" svg:width="1.27cm" draw:z-index="1838"><draw:text-box fo:min-height="0.041cm"><text:p text:style-name="P86">44.952,15</text:p><text:p text:style-name="P85">15.646,81</text:p><text:p text:style-name="P85">15.646,81</text:p><text:p text:style-name="P145">197.270,27</text:p><text:p text:style-name="P145">197.270,27</text:p><text:p text:style-name="P85">31.051,67</text:p><text:p text:style-name="P184">672,06</text:p><text:p text:style-name="P82">7.068,59</text:p><text:p text:style-name="P85">12.776,33</text:p><text:p text:style-name="P184">104,05</text:p></draw:text-box></draw:frame><draw:frame draw:style-name="fr1" draw:name="Frame1223" text:anchor-type="paragraph" svg:x="1.254cm" svg:y="5.89cm" svg:width="0.399cm" draw:z-index="1839"><draw:text-box fo:min-height="0.041cm"><text:p text:style-name="P69">2</text:p><text:p text:style-name="P74">2</text:p><text:p text:style-name="P74">2</text:p></draw:text-box></draw:frame><draw:frame draw:style-name="fr1" draw:name="Frame1224" text:anchor-type="paragraph" svg:x="1.363cm" svg:y="5.89cm" svg:width="0.728cm" draw:z-index="1840"><draw:text-box fo:min-height="0.041cm"><text:p text:style-name="P144">2603</text:p></draw:text-box></draw:frame><draw:frame draw:style-name="fr1" draw:name="Frame1225" text:anchor-type="paragraph" svg:x="1.61cm" svg:y="6.117cm" svg:width="0.399cm" draw:z-index="1841"><draw:text-box fo:min-height="0.041cm"><text:p text:style-name="P69">9</text:p></draw:text-box></draw:frame><draw:frame draw:style-name="fr1" draw:name="Frame1226" text:anchor-type="paragraph" svg:x="1.72cm" svg:y="6.117cm" svg:width="0.619cm" draw:z-index="1842"><draw:text-box fo:min-height="0.041cm"><text:p text:style-name="P144">200</text:p></draw:text-box></draw:frame><draw:frame draw:style-name="fr1" draw:name="Frame1227" text:anchor-type="paragraph" svg:x="1.363cm" svg:y="6.346cm" svg:width="0.728cm" draw:z-index="1843"><draw:text-box fo:min-height="0.041cm"><text:p text:style-name="P144">2604</text:p></draw:text-box></draw:frame><draw:frame draw:style-name="fr1" draw:name="Frame1228" text:anchor-type="paragraph" svg:x="11.49cm" svg:y="6.346cm" svg:width="1.27cm" draw:z-index="1844"><draw:text-box fo:min-height="0.041cm"><text:p text:style-name="P144">148.984,78</text:p><text:p text:style-name="P145">148.984,78</text:p><text:p text:style-name="P82">5.500,00</text:p></draw:text-box></draw:frame><draw:frame draw:style-name="fr1" draw:name="Frame1229" text:anchor-type="paragraph" svg:x="14.808cm" svg:y="6.346cm" svg:width="1.051cm" draw:z-index="1845"><draw:text-box fo:min-height="0.041cm"><text:p text:style-name="P69">2.469,04</text:p><text:p text:style-name="P70">2.469,04</text:p><text:p text:style-name="P70">3.368,05</text:p><text:p text:style-name="P93">5,50</text:p></draw:text-box></draw:frame><draw:frame draw:style-name="fr1" draw:name="Frame1230" text:anchor-type="paragraph" svg:x="27.407cm" svg:y="6.346cm" svg:width="1.051cm" draw:z-index="1846"><draw:text-box fo:min-height="0.041cm"><text:p text:style-name="P69">1.012,12</text:p><text:p text:style-name="P70">1.012,12</text:p><text:p text:style-name="P151">300,00</text:p></draw:text-box></draw:frame><draw:frame draw:style-name="fr1" draw:name="Frame1231" text:anchor-type="paragraph" svg:x="1.61cm" svg:y="6.574cm" svg:width="0.399cm" draw:z-index="1847"><draw:text-box fo:min-height="0.041cm"><text:p text:style-name="P69">9</text:p></draw:text-box></draw:frame><draw:frame draw:style-name="fr1" draw:name="Frame1232" text:anchor-type="paragraph" svg:x="1.72cm" svg:y="6.574cm" svg:width="0.619cm" draw:z-index="1848"><draw:text-box fo:min-height="0.041cm"><text:p text:style-name="P144">200</text:p></draw:text-box></draw:frame><draw:frame draw:style-name="fr1" draw:name="Frame1233" text:anchor-type="paragraph" svg:x="1.363cm" svg:y="6.803cm" svg:width="0.728cm" draw:z-index="1849"><draw:text-box fo:min-height="0.041cm"><text:p text:style-name="P144">2606</text:p></draw:text-box></draw:frame><draw:frame draw:style-name="fr1" draw:name="Frame1234" text:anchor-type="paragraph" svg:x="1.61cm" svg:y="7.033cm" svg:width="0.399cm" draw:z-index="1850"><draw:text-box fo:min-height="0.041cm"><text:p text:style-name="P69">1</text:p><text:p text:style-name="P70">1</text:p><text:p text:style-name="P70">2</text:p><text:p text:style-name="P70">3</text:p><text:p text:style-name="P70">3</text:p><text:p text:style-name="P70">4</text:p></draw:text-box></draw:frame><draw:frame draw:style-name="fr1" draw:name="Frame1235" text:anchor-type="paragraph" svg:x="1.72cm" svg:y="7.033cm" svg:width="0.619cm" draw:z-index="1851"><draw:text-box fo:min-height="0.041cm"><text:p text:style-name="P144">320</text:p></draw:text-box></draw:frame><draw:frame draw:style-name="fr1" draw:name="Frame1236" text:anchor-type="paragraph" svg:x="1.72cm" svg:y="7.26cm" svg:width="0.619cm" draw:z-index="1852"><draw:text-box fo:min-height="0.041cm"><text:p text:style-name="P144">720</text:p><text:p text:style-name="P145">310</text:p><text:p text:style-name="P145">110</text:p><text:p text:style-name="P145">341</text:p><text:p text:style-name="P145">310</text:p></draw:text-box></draw:frame><draw:frame draw:style-name="fr1" draw:name="Frame1237" text:anchor-type="paragraph" svg:x="27.568cm" svg:y="7.26cm" svg:width="0.889cm" draw:z-index="1853"><draw:text-box fo:min-height="0.041cm"><text:p text:style-name="P144">300,00</text:p></draw:text-box></draw:frame><draw:frame draw:style-name="fr1" draw:name="Frame1238" text:anchor-type="paragraph" svg:x="11.709cm" svg:y="7.489cm" svg:width="1.051cm" draw:z-index="1854"><draw:text-box fo:min-height="0.041cm"><text:p text:style-name="P69">5.500,00</text:p></draw:text-box></draw:frame><draw:frame draw:style-name="fr1" draw:name="Frame1239" text:anchor-type="paragraph" svg:x="14.808cm" svg:y="7.489cm" svg:width="1.051cm" draw:z-index="1855"><draw:text-box fo:min-height="0.041cm"><text:p text:style-name="P69">3.258,50</text:p><text:p text:style-name="P151">104,05</text:p></draw:text-box></draw:frame><draw:frame draw:style-name="fr1" draw:name="Frame1240" text:anchor-type="paragraph" svg:x="16.358cm" svg:y="7.946cm" svg:width="1.051cm" draw:z-index="1856"><draw:text-box fo:min-height="0.041cm"><text:p text:style-name="P69">4.746,22</text:p><text:p text:style-name="P70">5.684,42</text:p><text:p text:style-name="P90">72,80</text:p></draw:text-box></draw:frame><draw:frame draw:style-name="fr1" draw:name="Frame1241" text:anchor-type="paragraph" svg:x="19.533cm" svg:y="7.946cm" svg:width="1.051cm" draw:z-index="1857"><draw:text-box fo:min-height="0.041cm"><text:p text:style-name="P69">4.746,22</text:p><text:p text:style-name="P70">5.684,42</text:p><text:p text:style-name="P90">72,80</text:p></draw:text-box></draw:frame><draw:frame draw:style-name="fr1" draw:name="Frame1242" text:anchor-type="paragraph" svg:x="21.107cm" svg:y="7.946cm" svg:width="1.051cm" draw:z-index="1858"><draw:text-box fo:min-height="0.041cm"><text:p text:style-name="P69">4.746,22</text:p><text:p text:style-name="P70">5.684,42</text:p><text:p text:style-name="P90">72,80</text:p></draw:text-box></draw:frame><draw:frame draw:style-name="fr1" draw:name="Frame1243" text:anchor-type="paragraph" svg:x="22.733cm" svg:y="7.946cm" svg:width="1.051cm" draw:z-index="1859"><draw:text-box fo:min-height="0.041cm"><text:p text:style-name="P69">4.746,22</text:p><text:p text:style-name="P70">5.684,42</text:p><text:p text:style-name="P90">72,80</text:p></draw:text-box></draw:frame><draw:frame draw:style-name="fr1" draw:name="Frame1244" text:anchor-type="paragraph" svg:x="24.308cm" svg:y="7.946cm" svg:width="1.051cm" draw:z-index="1860"><draw:text-box fo:min-height="0.041cm"><text:p text:style-name="P69">4.746,22</text:p><text:p text:style-name="P70">5.684,42</text:p><text:p text:style-name="P90">72,80</text:p></draw:text-box></draw:frame><draw:frame draw:style-name="fr1" draw:name="Frame1245" text:anchor-type="paragraph" svg:x="1.254cm" svg:y="8.403cm" svg:width="0.399cm" draw:z-index="1861"><draw:text-box fo:min-height="0.041cm"><text:p text:style-name="P69">2</text:p><text:p text:style-name="P74">2</text:p></draw:text-box></draw:frame><draw:frame draw:style-name="fr1" draw:name="Frame1246" text:anchor-type="paragraph" svg:x="1.363cm" svg:y="8.403cm" svg:width="0.728cm" draw:z-index="1862"><draw:text-box fo:min-height="0.041cm"><text:p text:style-name="P144">2608</text:p></draw:text-box></draw:frame><draw:frame draw:style-name="fr1" draw:name="Frame1247" text:anchor-type="paragraph" svg:x="2.574cm" svg:y="8.403cm" svg:width="2.891cm" draw:z-index="1863"><draw:text-box fo:min-height="0.041cm"><text:p text:style-name="P6"><text:span text:style-name="T23">Dinamizacion</text:span><text:span text:style-name="T30"> </text:span><text:span text:style-name="T23">Museo </text:span><text:span text:style-name="T21">del</text:span><text:span text:style-name="T38"> </text:span><text:span text:style-name="T34">Vino</text:span></text:p><text:p text:style-name="P106">Comercio</text:p></draw:text-box></draw:frame><draw:frame draw:style-name="fr1" draw:name="Frame1248" text:anchor-type="paragraph" svg:x="1.61cm" svg:y="8.632cm" svg:width="0.399cm" draw:z-index="1864"><draw:text-box fo:min-height="0.041cm"><text:p text:style-name="P69">4</text:p></draw:text-box></draw:frame><draw:frame draw:style-name="fr1" draw:name="Frame1249" text:anchor-type="paragraph" svg:x="1.72cm" svg:y="8.632cm" svg:width="0.619cm" draw:z-index="1865"><draw:text-box fo:min-height="0.041cm"><text:p text:style-name="P144">310</text:p></draw:text-box></draw:frame><draw:frame draw:style-name="fr1" draw:name="Frame1250" text:anchor-type="paragraph" svg:x="16.628cm" svg:y="8.632cm" svg:width="0.78cm" draw:z-index="1866"><draw:text-box fo:min-height="0.041cm"><text:p text:style-name="P69">72,80</text:p></draw:text-box></draw:frame><draw:frame draw:style-name="fr1" draw:name="Frame1251" text:anchor-type="paragraph" svg:x="19.803cm" svg:y="8.632cm" svg:width="0.78cm" draw:z-index="1867"><draw:text-box fo:min-height="0.041cm"><text:p text:style-name="P69">72,80</text:p></draw:text-box></draw:frame><draw:frame draw:style-name="fr1" draw:name="Frame1252" text:anchor-type="paragraph" svg:x="21.378cm" svg:y="8.632cm" svg:width="0.78cm" draw:z-index="1868"><draw:text-box fo:min-height="0.041cm"><text:p text:style-name="P69">72,80</text:p></draw:text-box></draw:frame><draw:frame draw:style-name="fr1" draw:name="Frame1253" text:anchor-type="paragraph" svg:x="23.005cm" svg:y="8.632cm" svg:width="0.78cm" draw:z-index="1869"><draw:text-box fo:min-height="0.041cm"><text:p text:style-name="P69">72,80</text:p></draw:text-box></draw:frame><draw:frame draw:style-name="fr1" draw:name="Frame1254" text:anchor-type="paragraph" svg:x="24.578cm" svg:y="8.632cm" svg:width="0.78cm" draw:z-index="1870"><draw:text-box fo:min-height="0.041cm"><text:p text:style-name="P69">72,80</text:p></draw:text-box></draw:frame><draw:frame draw:style-name="fr1" draw:name="Frame1255" text:anchor-type="paragraph" svg:x="1.363cm" svg:y="8.86cm" svg:width="0.728cm" draw:z-index="1871"><draw:text-box fo:min-height="0.041cm"><text:p text:style-name="P144">2609</text:p></draw:text-box></draw:frame><draw:frame draw:style-name="fr1" draw:name="Frame1256" text:anchor-type="paragraph" svg:x="2.574cm" svg:y="8.86cm" svg:width="3.487cm" draw:z-index="1872"><draw:text-box fo:min-height="0.041cm"><text:p text:style-name="P6"><text:span text:style-name="T21">Actividades</text:span><text:span text:style-name="T29"> </text:span><text:span text:style-name="T21">culturales</text:span><text:span text:style-name="T29"> </text:span><text:span text:style-name="T23">y</text:span><text:span text:style-name="T31"> </text:span><text:span text:style-name="T21">deportiva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106">Comercio</text:p></draw:text-box></draw:frame><draw:frame draw:style-name="fr1" draw:name="Frame1257" text:anchor-type="paragraph" svg:x="11.49cm" svg:y="8.86cm" svg:width="1.27cm" draw:z-index="1873"><draw:text-box fo:min-height="0.041cm"><text:p text:style-name="P144">201.517,21</text:p></draw:text-box></draw:frame><draw:frame draw:style-name="fr1" draw:name="Frame1258" text:anchor-type="paragraph" svg:x="14.808cm" svg:y="8.86cm" svg:width="1.051cm" draw:z-index="1874"><draw:text-box fo:min-height="0.041cm"><text:p text:style-name="P69">1.752,09</text:p><text:p text:style-name="P74">1.752,09</text:p></draw:text-box></draw:frame><draw:frame draw:style-name="fr1" draw:name="Frame1259" text:anchor-type="paragraph" svg:x="16.138cm" svg:y="8.86cm" svg:width="1.27cm" draw:z-index="1875"><draw:text-box fo:min-height="0.041cm"><text:p text:style-name="P144">259.559,00</text:p><text:p text:style-name="P85">12.423,51</text:p><text:p text:style-name="P145">139.305,24</text:p><text:p text:style-name="P85">81.696,94</text:p><text:p text:style-name="P85">26.133,31</text:p></draw:text-box></draw:frame><draw:frame draw:style-name="fr1" draw:name="Frame1260" text:anchor-type="paragraph" svg:x="19.313cm" svg:y="8.86cm" svg:width="1.27cm" draw:z-index="1876"><draw:text-box fo:min-height="0.041cm"><text:p text:style-name="P144">259.559,00</text:p><text:p text:style-name="P85">12.423,51</text:p><text:p text:style-name="P145">139.305,24</text:p><text:p text:style-name="P85">81.696,94</text:p><text:p text:style-name="P85">26.133,31</text:p></draw:text-box></draw:frame><draw:frame draw:style-name="fr1" draw:name="Frame1261" text:anchor-type="paragraph" svg:x="20.888cm" svg:y="8.86cm" svg:width="1.27cm" draw:z-index="1877"><draw:text-box fo:min-height="0.041cm"><text:p text:style-name="P144">259.559,00</text:p><text:p text:style-name="P85">12.423,51</text:p><text:p text:style-name="P145">139.305,24</text:p><text:p text:style-name="P85">81.696,94</text:p><text:p text:style-name="P85">26.133,31</text:p></draw:text-box></draw:frame><draw:frame draw:style-name="fr1" draw:name="Frame1262" text:anchor-type="paragraph" svg:x="22.513cm" svg:y="8.86cm" svg:width="1.27cm" draw:z-index="1878"><draw:text-box fo:min-height="0.041cm"><text:p text:style-name="P144">253.480,65</text:p><text:p text:style-name="P85">12.423,51</text:p><text:p text:style-name="P145">139.305,24</text:p><text:p text:style-name="P85">75.960,13</text:p><text:p text:style-name="P85">25.791,77</text:p></draw:text-box></draw:frame><draw:frame draw:style-name="fr1" draw:name="Frame1263" text:anchor-type="paragraph" svg:x="24.088cm" svg:y="8.86cm" svg:width="1.27cm" draw:z-index="1879"><draw:text-box fo:min-height="0.041cm"><text:p text:style-name="P144">253.215,94</text:p><text:p text:style-name="P85">12.423,51</text:p><text:p text:style-name="P145">139.040,53</text:p><text:p text:style-name="P85">75.960,13</text:p><text:p text:style-name="P85">25.791,77</text:p></draw:text-box></draw:frame><draw:frame draw:style-name="fr1" draw:name="Frame1264" text:anchor-type="paragraph" svg:x="25.832cm" svg:y="8.86cm" svg:width="1.051cm" draw:z-index="1880"><draw:text-box fo:min-height="0.041cm"><text:p text:style-name="P69">6.343,06</text:p></draw:text-box></draw:frame><draw:frame draw:style-name="fr1" draw:name="Frame1265" text:anchor-type="paragraph" svg:x="1.61cm" svg:y="9.089cm" svg:width="0.399cm" draw:z-index="1881"><draw:text-box fo:min-height="0.041cm"><text:p text:style-name="P69">2</text:p><text:p text:style-name="P70">3</text:p><text:p text:style-name="P70">3</text:p><text:p text:style-name="P70">4</text:p></draw:text-box></draw:frame><draw:frame draw:style-name="fr1" draw:name="Frame1266" text:anchor-type="paragraph" svg:x="1.72cm" svg:y="9.089cm" svg:width="0.619cm" draw:z-index="1882"><draw:text-box fo:min-height="0.041cm"><text:p text:style-name="P144">310</text:p></draw:text-box></draw:frame><draw:frame draw:style-name="fr1" draw:name="Frame1267" text:anchor-type="paragraph" svg:x="1.72cm" svg:y="9.319cm" svg:width="0.619cm" draw:z-index="1883"><draw:text-box fo:min-height="0.041cm"><text:p text:style-name="P144">340</text:p><text:p text:style-name="P145">410</text:p><text:p text:style-name="P145">310</text:p></draw:text-box></draw:frame><draw:frame draw:style-name="fr1" draw:name="Frame1268" text:anchor-type="paragraph" svg:x="11.49cm" svg:y="9.319cm" svg:width="1.27cm" draw:z-index="1884"><draw:text-box fo:min-height="0.041cm"><text:p text:style-name="P86">97.517,21</text:p><text:p text:style-name="P82">4.000,00</text:p><text:p text:style-name="P145">100.000,00</text:p></draw:text-box></draw:frame><draw:frame draw:style-name="fr1" draw:name="Frame1269" text:anchor-type="paragraph" svg:x="17.755cm" svg:y="9.319cm" svg:width="1.228cm" draw:z-index="1885"><draw:text-box fo:min-height="0.041cm"><text:p text:style-name="P102">6.459,88</text:p><text:p text:style-name="P145">-47.696,94</text:p><text:p text:style-name="P103">77.866,69</text:p><text:p text:style-name="P126">1,00</text:p></draw:text-box></draw:frame><draw:frame draw:style-name="fr1" draw:name="Frame1270" text:anchor-type="paragraph" svg:x="25.832cm" svg:y="9.319cm" svg:width="1.051cm" draw:z-index="1886"><draw:text-box fo:min-height="0.041cm"><text:p text:style-name="P153">264,71</text:p><text:p text:style-name="P70">5.736,81</text:p><text:p text:style-name="P151">341,54</text:p></draw:text-box></draw:frame><draw:frame draw:style-name="fr1" draw:name="Frame1271" text:anchor-type="paragraph" svg:x="1.254cm" svg:y="10.003cm" svg:width="0.399cm" draw:z-index="1887"><draw:text-box fo:min-height="0.041cm"><text:p text:style-name="P69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/draw:text-box></draw:frame><draw:frame draw:style-name="fr1" draw:name="Frame1272" text:anchor-type="paragraph" svg:x="1.363cm" svg:y="10.003cm" svg:width="0.728cm" draw:z-index="1888"><draw:text-box fo:min-height="0.041cm"><text:p text:style-name="P144">2610</text:p></draw:text-box></draw:frame><draw:frame draw:style-name="fr1" draw:name="Frame1273" text:anchor-type="paragraph" svg:x="2.574cm" svg:y="10.003cm" svg:width="0.921cm" draw:z-index="1889"><draw:text-box fo:min-height="0.041cm"><text:p text:style-name="P69">Fiestas</text:p></draw:text-box></draw:frame><draw:frame draw:style-name="fr1" draw:name="Frame1274" text:anchor-type="paragraph" svg:x="1.61cm" svg:y="10.232cm" svg:width="0.399cm" draw:z-index="1890"><draw:text-box fo:min-height="0.041cm"><text:p text:style-name="P69">3</text:p></draw:text-box></draw:frame><draw:frame draw:style-name="fr1" draw:name="Frame1275" text:anchor-type="paragraph" svg:x="1.72cm" svg:y="10.232cm" svg:width="0.619cm" draw:z-index="1891"><draw:text-box fo:min-height="0.041cm"><text:p text:style-name="P144">340</text:p></draw:text-box></draw:frame><draw:frame draw:style-name="fr1" draw:name="Frame1276" text:anchor-type="paragraph" svg:x="2.574cm" svg:y="10.232cm" svg:width="2.903cm" draw:z-index="1892"><draw:text-box fo:min-height="0.041cm"><text:p text:style-name="P16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70">Fiestas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34">Banda</text:span><text:span text:style-name="T26"> </text:span><text:span text:style-name="T31">de</text:span><text:span text:style-name="T32"> </text:span><text:span text:style-name="T24">música</text:span></text:p></draw:text-box></draw:frame><draw:frame draw:style-name="fr1" draw:name="Frame1277" text:anchor-type="paragraph" svg:x="10.523cm" svg:y="10.232cm" svg:width="0.67cm" draw:z-index="1893"><draw:text-box fo:min-height="0.041cm"><text:p text:style-name="P69">1,00</text:p></draw:text-box></draw:frame><draw:frame draw:style-name="fr1" draw:name="Frame1278" text:anchor-type="paragraph" svg:x="13.614cm" svg:y="10.232cm" svg:width="0.67cm" draw:z-index="1894"><draw:text-box fo:min-height="0.041cm"><text:p text:style-name="P69">1,00</text:p></draw:text-box></draw:frame><draw:frame draw:style-name="fr1" draw:name="Frame1279" text:anchor-type="paragraph" svg:x="17.822cm" svg:y="10.232cm" svg:width="1.161cm" draw:z-index="1895"><draw:text-box fo:min-height="0.041cm"><text:p text:style-name="P63">1,00</text:p><text:p text:style-name="P135">576,33</text:p><text:p text:style-name="P135">576,33</text:p><text:p text:style-name="P85">1.061,99</text:p><text:p text:style-name="P85">1.061,99</text:p><text:p text:style-name="P70">39.417,04</text:p><text:p text:style-name="P70">39.417,04</text:p><text:p text:style-name="P135">212,45</text:p><text:p text:style-name="P135">212,45</text:p><text:p text:style-name="P135">607,80</text:p><text:p text:style-name="P135">607,80</text:p><text:p text:style-name="P135">488,14</text:p></draw:text-box></draw:frame><draw:frame draw:style-name="fr1" draw:name="Frame1280" text:anchor-type="paragraph" svg:x="1.363cm" svg:y="10.462cm" svg:width="0.728cm" draw:z-index="1896"><draw:text-box fo:min-height="0.041cm"><text:p text:style-name="P144">2611</text:p><text:p text:style-name="P123">3</text:p><text:p text:style-name="P145">2612</text:p><text:p text:style-name="P123">3</text:p><text:p text:style-name="P145">2613</text:p><text:p text:style-name="P123">3</text:p><text:p text:style-name="P145">2614</text:p><text:p text:style-name="P123">3</text:p><text:p text:style-name="P145">2615</text:p><text:p text:style-name="P123">3</text:p><text:p text:style-name="P145">2616</text:p><text:p text:style-name="P123">3</text:p><text:p text:style-name="P145">2617</text:p><text:p text:style-name="P123">3</text:p><text:p text:style-name="P145">2618</text:p><text:p text:style-name="P123">3</text:p><text:p text:style-name="P145">2619</text:p><text:p text:style-name="P123">3</text:p><text:p text:style-name="P145">2620</text:p><text:p text:style-name="P123">3</text:p><text:p text:style-name="P145">2621</text:p><text:p text:style-name="P123">3</text:p><text:p text:style-name="P145">2622</text:p><text:p text:style-name="P123">3</text:p><text:p text:style-name="P145">2623</text:p><text:p text:style-name="P123">3</text:p><text:p text:style-name="P145">2624</text:p><text:p text:style-name="P123">3</text:p><text:p text:style-name="P145">2625</text:p><text:p text:style-name="P123">3</text:p><text:p text:style-name="P145">2626</text:p><text:p text:style-name="P123">3</text:p></draw:text-box></draw:frame><draw:frame draw:style-name="fr1" draw:name="Frame1281" text:anchor-type="paragraph" svg:x="10.033cm" svg:y="10.462cm" svg:width="1.161cm" draw:z-index="1897"><draw:text-box fo:min-height="0.041cm"><text:p text:style-name="P69">40.000,00</text:p><text:p text:style-name="P70">40.000,00</text:p><text:p text:style-name="P70">12.000,00</text:p><text:p text:style-name="P70">12.000,00</text:p><text:p text:style-name="P70">25.000,00</text:p><text:p text:style-name="P70">25.000,00</text:p><text:p text:style-name="P85">2.000,00</text:p><text:p text:style-name="P85">2.000,00</text:p><text:p text:style-name="P70">15.700,00</text:p><text:p text:style-name="P70">15.700,00</text:p><text:p text:style-name="P85">6.000,00</text:p><text:p text:style-name="P85">6.000,00</text:p><text:p text:style-name="P85">4.000,00</text:p><text:p text:style-name="P85">4.000,00</text:p><text:p text:style-name="P85">6.000,00</text:p><text:p text:style-name="P85">6.000,00</text:p><text:p text:style-name="P70">12.000,00</text:p><text:p text:style-name="P70">12.000,00</text:p><text:p text:style-name="P70">12.000,00</text:p><text:p text:style-name="P70">12.000,00</text:p><text:p text:style-name="P85">5.000,00</text:p><text:p text:style-name="P85">5.000,00</text:p><text:p text:style-name="P70">35.000,00</text:p><text:p text:style-name="P70">35.000,00</text:p><text:p text:style-name="P70">60.000,00</text:p><text:p text:style-name="P70">60.000,00</text:p></draw:text-box></draw:frame><draw:frame draw:style-name="fr1" draw:name="Frame1282" text:anchor-type="paragraph" svg:x="13.123cm" svg:y="10.462cm" svg:width="1.161cm" draw:z-index="1898"><draw:text-box fo:min-height="0.041cm"><text:p text:style-name="P69">40.000,00</text:p><text:p text:style-name="P70">40.000,00</text:p><text:p text:style-name="P70">12.000,00</text:p><text:p text:style-name="P70">12.000,00</text:p><text:p text:style-name="P70">85.000,00</text:p><text:p text:style-name="P70">85.000,00</text:p><text:p text:style-name="P85">2.000,00</text:p><text:p text:style-name="P85">2.000,00</text:p><text:p text:style-name="P70">15.700,00</text:p><text:p text:style-name="P70">15.700,00</text:p><text:p text:style-name="P85">6.000,00</text:p><text:p text:style-name="P85">6.000,00</text:p><text:p text:style-name="P160">-4.000,00</text:p><text:p text:style-name="P160">-4.000,00</text:p><text:p text:style-name="P85">6.000,00</text:p><text:p text:style-name="P85">6.000,00</text:p><text:p text:style-name="P70">12.000,00</text:p><text:p text:style-name="P70">12.000,00</text:p><text:p text:style-name="P70">12.000,00</text:p><text:p text:style-name="P70">12.000,00</text:p><text:p text:style-name="P70">13.000,00</text:p><text:p text:style-name="P70">13.000,00</text:p><text:p text:style-name="P70">35.000,00</text:p><text:p text:style-name="P70">35.000,00</text:p><text:p text:style-name="P70">60.000,00</text:p><text:p text:style-name="P70">60.000,00</text:p></draw:text-box></draw:frame><draw:frame draw:style-name="fr1" draw:name="Frame1283" text:anchor-type="paragraph" svg:x="16.247cm" svg:y="10.462cm" svg:width="1.161cm" draw:z-index="1899"><draw:text-box fo:min-height="0.041cm"><text:p text:style-name="P69">39.423,67</text:p><text:p text:style-name="P70">39.423,67</text:p><text:p text:style-name="P70">10.938,00</text:p><text:p text:style-name="P70">10.938,00</text:p><text:p text:style-name="P70">43.528,53</text:p><text:p text:style-name="P70">43.528,53</text:p><text:p text:style-name="P85">1.787,55</text:p><text:p text:style-name="P85">1.787,55</text:p><text:p text:style-name="P70">15.092,20</text:p><text:p text:style-name="P70">15.092,20</text:p><text:p text:style-name="P85">4.863,34</text:p><text:p text:style-name="P85">4.863,34</text:p></draw:text-box></draw:frame><draw:frame draw:style-name="fr1" draw:name="Frame1284" text:anchor-type="paragraph" svg:x="19.422cm" svg:y="10.462cm" svg:width="1.161cm" draw:z-index="1900"><draw:text-box fo:min-height="0.041cm"><text:p text:style-name="P69">39.423,67</text:p><text:p text:style-name="P70">39.423,67</text:p><text:p text:style-name="P70">10.938,00</text:p><text:p text:style-name="P70">10.938,00</text:p><text:p text:style-name="P70">43.528,53</text:p><text:p text:style-name="P70">43.528,53</text:p><text:p text:style-name="P85">1.787,55</text:p><text:p text:style-name="P85">1.787,55</text:p><text:p text:style-name="P70">15.092,20</text:p><text:p text:style-name="P70">15.092,20</text:p><text:p text:style-name="P85">4.863,34</text:p><text:p text:style-name="P85">4.863,34</text:p></draw:text-box></draw:frame><draw:frame draw:style-name="fr1" draw:name="Frame1285" text:anchor-type="paragraph" svg:x="20.997cm" svg:y="10.462cm" svg:width="1.161cm" draw:z-index="1901"><draw:text-box fo:min-height="0.041cm"><text:p text:style-name="P69">39.423,67</text:p><text:p text:style-name="P70">39.423,67</text:p><text:p text:style-name="P70">10.938,00</text:p><text:p text:style-name="P70">10.938,00</text:p><text:p text:style-name="P70">43.528,53</text:p><text:p text:style-name="P70">43.528,53</text:p><text:p text:style-name="P85">1.787,55</text:p><text:p text:style-name="P85">1.787,55</text:p><text:p text:style-name="P70">15.092,20</text:p><text:p text:style-name="P70">15.092,20</text:p><text:p text:style-name="P85">4.863,34</text:p><text:p text:style-name="P85">4.863,34</text:p></draw:text-box></draw:frame><draw:frame draw:style-name="fr1" draw:name="Frame1286" text:anchor-type="paragraph" svg:x="22.624cm" svg:y="10.462cm" svg:width="1.161cm" draw:z-index="1902"><draw:text-box fo:min-height="0.041cm"><text:p text:style-name="P69">39.423,67</text:p><text:p text:style-name="P70">39.423,67</text:p><text:p text:style-name="P70">10.938,00</text:p><text:p text:style-name="P70">10.938,00</text:p><text:p text:style-name="P70">43.528,53</text:p><text:p text:style-name="P70">43.528,53</text:p><text:p text:style-name="P85">1.787,55</text:p><text:p text:style-name="P85">1.787,55</text:p><text:p text:style-name="P70">14.568,83</text:p><text:p text:style-name="P70">14.568,83</text:p><text:p text:style-name="P85">4.863,34</text:p><text:p text:style-name="P85">4.863,34</text:p></draw:text-box></draw:frame><draw:frame draw:style-name="fr1" draw:name="Frame1287" text:anchor-type="paragraph" svg:x="24.197cm" svg:y="10.462cm" svg:width="1.161cm" draw:z-index="1903"><draw:text-box fo:min-height="0.041cm"><text:p text:style-name="P69">39.423,67</text:p><text:p text:style-name="P70">39.423,67</text:p><text:p text:style-name="P70">10.938,00</text:p><text:p text:style-name="P70">10.938,00</text:p><text:p text:style-name="P70">43.528,53</text:p><text:p text:style-name="P70">43.528,53</text:p><text:p text:style-name="P85">1.787,55</text:p><text:p text:style-name="P85">1.787,55</text:p><text:p text:style-name="P70">14.568,83</text:p><text:p text:style-name="P70">14.568,83</text:p><text:p text:style-name="P85">4.863,34</text:p><text:p text:style-name="P85">4.863,34</text:p></draw:text-box></draw:frame><draw:frame draw:style-name="fr1" draw:name="Frame1288" text:anchor-type="paragraph" svg:x="1.72cm" svg:y="10.689cm" svg:width="0.619cm" draw:z-index="1904"><draw:text-box fo:min-height="0.041cm"><text:p text:style-name="P144">340</text:p></draw:text-box></draw:frame><draw:frame draw:style-name="fr1" draw:name="Frame1289" text:anchor-type="paragraph" svg:x="14.808cm" svg:y="10.918cm" svg:width="1.051cm" draw:z-index="1905"><draw:text-box fo:min-height="0.041cm"><text:p text:style-name="P94">0,01</text:p><text:p text:style-name="P93">0,01</text:p><text:p text:style-name="P70">2.054,43</text:p><text:p text:style-name="P70">2.054,43</text:p></draw:text-box></draw:frame><draw:frame draw:style-name="fr1" draw:name="Frame1290" text:anchor-type="paragraph" svg:x="1.72cm" svg:y="11.146cm" svg:width="0.619cm" draw:z-index="1906"><draw:text-box fo:min-height="0.041cm"><text:p text:style-name="P144">340</text:p></draw:text-box></draw:frame><draw:frame draw:style-name="fr1" draw:name="Frame1291" text:anchor-type="paragraph" svg:x="2.574cm" svg:y="11.146cm" svg:width="3.884cm" draw:z-index="1907"><draw:text-box fo:min-height="0.041cm"><text:p text:style-name="P16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Festival</text:span><text:span text:style-name="T33"> </text:span><text:span text:style-name="T23">Hispanoamericano </text:span><text:span text:style-name="T31">de</text:span><text:span text:style-name="T32"> </text:span><text:span text:style-name="T23">Literatur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1">Actividades</text:span><text:span text:style-name="T29"> </text:span><text:span text:style-name="T21">Archivo</text:span><text:span text:style-name="T23"> </text:span><text:span text:style-name="T21">Municipal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Espacio</text:span><text:span text:style-name="T21"> Cultural</text:span><text:span text:style-name="T38"> </text:span><text:span text:style-name="T21">El</text:span><text:span text:style-name="T30"> </text:span><text:span text:style-name="T23">Secadero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Espacio</text:span><text:span text:style-name="T21"> Cultural</text:span><text:span text:style-name="T38"> </text:span><text:span text:style-name="T26">Real</text:span><text:span text:style-name="T40"> </text:span><text:span text:style-name="T21">XXI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Proyecto</text:span><text:span text:style-name="T21"> </text:span><text:span text:style-name="T34">Clown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Proyecto</text:span><text:span text:style-name="T21"> </text:span><text:span text:style-name="T26">La</text:span><text:span text:style-name="T34"> </text:span><text:span text:style-name="T23">Voz</text:span><text:span text:style-name="T31"> de</text:span><text:span text:style-name="T32"> </text:span><text:span text:style-name="T30">la</text:span><text:span text:style-name="T39"> </text:span><text:span text:style-name="T34">Mujer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Dinamizacion</text:span><text:span text:style-name="T30"> </text:span><text:span text:style-name="T21">Cultural</text:span><text:span text:style-name="T38"> </text:span><text:span text:style-name="T26">en</text:span><text:span text:style-name="T38"> </text:span><text:span text:style-name="T34">los</text:span><text:span text:style-name="T32"> </text:span><text:span text:style-name="T26">Barrios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1">Festivalito</text:span><text:span text:style-name="T23"> </text:span><text:span text:style-name="T31">de</text:span><text:span text:style-name="T32"> </text:span><text:span text:style-name="T21">Cine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Aniversario</text:span><text:span text:style-name="T21"> </text:span><text:span text:style-name="T34">XIII </text:span><text:span text:style-name="T21">Contigo</text:span><text:span text:style-name="T23"> </text:span><text:span text:style-name="T26">al</text:span><text:span text:style-name="T40"> </text:span><text:span text:style-name="T21">Mediodi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70">Fiestas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70">Navidad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70">Fiestas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3">Fiesta</text:span><text:span text:style-name="T21"> del</text:span><text:span text:style-name="T38"> </text:span><text:span text:style-name="T34">agua</text:span></text:p></draw:text-box></draw:frame><draw:frame draw:style-name="fr1" draw:name="Frame1292" text:anchor-type="paragraph" svg:x="11.599cm" svg:y="11.375cm" svg:width="1.161cm" draw:z-index="1908"><draw:text-box fo:min-height="0.041cm"><text:p text:style-name="P69">60.000,00</text:p><text:p text:style-name="P70">60.000,00</text:p></draw:text-box></draw:frame><draw:frame draw:style-name="fr1" draw:name="Frame1293" text:anchor-type="paragraph" svg:x="1.72cm" svg:y="11.605cm" svg:width="0.619cm" draw:z-index="1909"><draw:text-box fo:min-height="0.041cm"><text:p text:style-name="P144">340</text:p></draw:text-box></draw:frame><draw:frame draw:style-name="fr1" draw:name="Frame1294" text:anchor-type="paragraph" svg:x="1.72cm" svg:y="12.061cm" svg:width="0.619cm" draw:z-index="1910"><draw:text-box fo:min-height="0.041cm"><text:p text:style-name="P144">340</text:p></draw:text-box></draw:frame><draw:frame draw:style-name="fr1" draw:name="Frame1295" text:anchor-type="paragraph" svg:x="25.993cm" svg:y="12.289cm" svg:width="0.889cm" draw:z-index="1911"><draw:text-box fo:min-height="0.041cm"><text:p text:style-name="P144">523,37</text:p><text:p text:style-name="P145">523,37</text:p></draw:text-box></draw:frame><draw:frame draw:style-name="fr1" draw:name="Frame1296" text:anchor-type="paragraph" svg:x="1.72cm" svg:y="12.518cm" svg:width="0.619cm" draw:z-index="1912"><draw:text-box fo:min-height="0.041cm"><text:p text:style-name="P144">340</text:p></draw:text-box></draw:frame><draw:frame draw:style-name="fr1" draw:name="Frame1297" text:anchor-type="paragraph" svg:x="14.968cm" svg:y="12.748cm" svg:width="0.889cm" draw:z-index="1913"><draw:text-box fo:min-height="0.041cm"><text:p text:style-name="P144">648,52</text:p><text:p text:style-name="P145">648,52</text:p></draw:text-box></draw:frame><draw:frame draw:style-name="fr1" draw:name="Frame1298" text:anchor-type="paragraph" svg:x="1.72cm" svg:y="12.975cm" svg:width="0.619cm" draw:z-index="1914"><draw:text-box fo:min-height="0.041cm"><text:p text:style-name="P144">340</text:p></draw:text-box></draw:frame><draw:frame draw:style-name="fr1" draw:name="Frame1299" text:anchor-type="paragraph" svg:x="18.094cm" svg:y="12.975cm" svg:width="0.889cm" draw:z-index="1915"><draw:text-box fo:min-height="0.041cm"><text:p text:style-name="P144">488,14</text:p></draw:text-box></draw:frame><draw:frame draw:style-name="fr1" draw:name="Frame1300" text:anchor-type="paragraph" svg:x="11.642cm" svg:y="13.204cm" svg:width="1.118cm" draw:z-index="1916"><draw:text-box fo:min-height="0.041cm"><text:p text:style-name="P144">-8.000,00</text:p><text:p text:style-name="P145">-8.000,00</text:p></draw:text-box></draw:frame><draw:frame draw:style-name="fr1" draw:name="Frame1301" text:anchor-type="paragraph" svg:x="17.865cm" svg:y="13.204cm" svg:width="1.118cm" draw:z-index="1917"><draw:text-box fo:min-height="0.041cm"><text:p text:style-name="P144">-4.000,00</text:p><text:p text:style-name="P145">-4.000,00</text:p><text:p text:style-name="P103">4.000,00</text:p><text:p text:style-name="P103">4.000,00</text:p><text:p text:style-name="P145">-9.767,04</text:p><text:p text:style-name="P145">-9.767,04</text:p></draw:text-box></draw:frame><draw:frame draw:style-name="fr1" draw:name="Frame1302" text:anchor-type="paragraph" svg:x="1.72cm" svg:y="13.432cm" svg:width="0.619cm" draw:z-index="1918"><draw:text-box fo:min-height="0.041cm"><text:p text:style-name="P144">340</text:p></draw:text-box></draw:frame><draw:frame draw:style-name="fr1" draw:name="Frame1303" text:anchor-type="paragraph" svg:x="16.358cm" svg:y="13.661cm" svg:width="1.051cm" draw:z-index="1919"><draw:text-box fo:min-height="0.041cm"><text:p text:style-name="P69">2.000,00</text:p><text:p text:style-name="P70">2.000,00</text:p></draw:text-box></draw:frame><draw:frame draw:style-name="fr1" draw:name="Frame1304" text:anchor-type="paragraph" svg:x="19.533cm" svg:y="13.661cm" svg:width="1.051cm" draw:z-index="1920"><draw:text-box fo:min-height="0.041cm"><text:p text:style-name="P69">2.000,00</text:p><text:p text:style-name="P70">2.000,00</text:p></draw:text-box></draw:frame><draw:frame draw:style-name="fr1" draw:name="Frame1305" text:anchor-type="paragraph" svg:x="21.107cm" svg:y="13.661cm" svg:width="1.051cm" draw:z-index="1921"><draw:text-box fo:min-height="0.041cm"><text:p text:style-name="P69">2.000,00</text:p><text:p text:style-name="P70">2.000,00</text:p></draw:text-box></draw:frame><draw:frame draw:style-name="fr1" draw:name="Frame1306" text:anchor-type="paragraph" svg:x="22.733cm" svg:y="13.661cm" svg:width="1.051cm" draw:z-index="1922"><draw:text-box fo:min-height="0.041cm"><text:p text:style-name="P69">2.000,00</text:p><text:p text:style-name="P70">2.000,00</text:p></draw:text-box></draw:frame><draw:frame draw:style-name="fr1" draw:name="Frame1307" text:anchor-type="paragraph" svg:x="24.308cm" svg:y="13.661cm" svg:width="1.051cm" draw:z-index="1923"><draw:text-box fo:min-height="0.041cm"><text:p text:style-name="P69">2.000,00</text:p><text:p text:style-name="P70">2.000,00</text:p></draw:text-box></draw:frame><draw:frame draw:style-name="fr1" draw:name="Frame1308" text:anchor-type="paragraph" svg:x="1.72cm" svg:y="13.891cm" svg:width="0.619cm" draw:z-index="1924"><draw:text-box fo:min-height="0.041cm"><text:p text:style-name="P144">340</text:p></draw:text-box></draw:frame><draw:frame draw:style-name="fr1" draw:name="Frame1309" text:anchor-type="paragraph" svg:x="15.189cm" svg:y="14.118cm" svg:width="0.67cm" draw:z-index="1925"><draw:text-box fo:min-height="0.041cm"><text:p text:style-name="P69">0,31</text:p><text:p text:style-name="P70">0,31</text:p></draw:text-box></draw:frame><draw:frame draw:style-name="fr1" draw:name="Frame1310" text:anchor-type="paragraph" svg:x="16.247cm" svg:y="14.118cm" svg:width="1.161cm" draw:z-index="1926"><draw:text-box fo:min-height="0.041cm"><text:p text:style-name="P69">21.766,73</text:p><text:p text:style-name="P70">21.766,73</text:p><text:p text:style-name="P70">12.000,00</text:p><text:p text:style-name="P70">12.000,00</text:p><text:p text:style-name="P70">42.749,24</text:p><text:p text:style-name="P70">42.749,24</text:p><text:p text:style-name="P70">43.241,32</text:p><text:p text:style-name="P70">43.241,32</text:p><text:p text:style-name="P70">15.149,93</text:p><text:p text:style-name="P70">15.149,93</text:p><text:p text:style-name="P70">16.782,40</text:p><text:p text:style-name="P70">16.782,40</text:p></draw:text-box></draw:frame><draw:frame draw:style-name="fr1" draw:name="Frame1311" text:anchor-type="paragraph" svg:x="19.422cm" svg:y="14.118cm" svg:width="1.161cm" draw:z-index="1927"><draw:text-box fo:min-height="0.041cm"><text:p text:style-name="P69">21.766,73</text:p><text:p text:style-name="P70">21.766,73</text:p><text:p text:style-name="P70">12.000,00</text:p><text:p text:style-name="P70">12.000,00</text:p><text:p text:style-name="P70">42.749,24</text:p><text:p text:style-name="P70">42.749,24</text:p><text:p text:style-name="P70">43.241,32</text:p><text:p text:style-name="P70">43.241,32</text:p><text:p text:style-name="P70">15.149,93</text:p><text:p text:style-name="P70">15.149,93</text:p><text:p text:style-name="P70">16.782,40</text:p><text:p text:style-name="P70">16.782,40</text:p></draw:text-box></draw:frame><draw:frame draw:style-name="fr1" draw:name="Frame1312" text:anchor-type="paragraph" svg:x="20.997cm" svg:y="14.118cm" svg:width="1.161cm" draw:z-index="1928"><draw:text-box fo:min-height="0.041cm"><text:p text:style-name="P69">21.766,73</text:p><text:p text:style-name="P70">21.766,73</text:p><text:p text:style-name="P70">12.000,00</text:p><text:p text:style-name="P70">12.000,00</text:p><text:p text:style-name="P70">42.749,24</text:p><text:p text:style-name="P70">42.749,24</text:p><text:p text:style-name="P70">43.241,32</text:p><text:p text:style-name="P70">43.241,32</text:p><text:p text:style-name="P70">15.149,93</text:p><text:p text:style-name="P70">15.149,93</text:p><text:p text:style-name="P70">16.782,40</text:p><text:p text:style-name="P70">16.782,40</text:p></draw:text-box></draw:frame><draw:frame draw:style-name="fr1" draw:name="Frame1313" text:anchor-type="paragraph" svg:x="22.624cm" svg:y="14.118cm" svg:width="1.161cm" draw:z-index="1929"><draw:text-box fo:min-height="0.041cm"><text:p text:style-name="P69">21.766,73</text:p><text:p text:style-name="P70">21.766,73</text:p><text:p text:style-name="P70">12.000,00</text:p><text:p text:style-name="P70">12.000,00</text:p><text:p text:style-name="P70">42.749,24</text:p><text:p text:style-name="P70">42.749,24</text:p><text:p text:style-name="P70">43.241,32</text:p><text:p text:style-name="P70">43.241,32</text:p><text:p text:style-name="P70">15.149,93</text:p><text:p text:style-name="P70">15.149,93</text:p><text:p text:style-name="P70">16.782,40</text:p><text:p text:style-name="P70">16.782,40</text:p></draw:text-box></draw:frame><draw:frame draw:style-name="fr1" draw:name="Frame1314" text:anchor-type="paragraph" svg:x="24.197cm" svg:y="14.118cm" svg:width="1.161cm" draw:z-index="1930"><draw:text-box fo:min-height="0.041cm"><text:p text:style-name="P69">21.766,73</text:p><text:p text:style-name="P70">21.766,73</text:p><text:p text:style-name="P70">12.000,00</text:p><text:p text:style-name="P70">12.000,00</text:p><text:p text:style-name="P70">42.749,24</text:p><text:p text:style-name="P70">42.749,24</text:p><text:p text:style-name="P70">43.241,32</text:p><text:p text:style-name="P70">43.241,32</text:p><text:p text:style-name="P70">15.149,93</text:p><text:p text:style-name="P70">15.149,93</text:p><text:p text:style-name="P70">16.782,40</text:p><text:p text:style-name="P70">16.782,40</text:p></draw:text-box></draw:frame><draw:frame draw:style-name="fr1" draw:name="Frame1315" text:anchor-type="paragraph" svg:x="1.72cm" svg:y="14.347cm" svg:width="0.619cm" draw:z-index="1931"><draw:text-box fo:min-height="0.041cm"><text:p text:style-name="P144">340</text:p></draw:text-box></draw:frame><draw:frame draw:style-name="fr1" draw:name="Frame1316" text:anchor-type="paragraph" svg:x="1.72cm" svg:y="14.804cm" svg:width="0.619cm" draw:z-index="1932"><draw:text-box fo:min-height="0.041cm"><text:p text:style-name="P144">340</text:p></draw:text-box></draw:frame><draw:frame draw:style-name="fr1" draw:name="Frame1317" text:anchor-type="paragraph" svg:x="11.709cm" svg:y="15.034cm" svg:width="1.051cm" draw:z-index="1933"><draw:text-box fo:min-height="0.041cm"><text:p text:style-name="P69">8.000,00</text:p><text:p text:style-name="P70">8.000,00</text:p></draw:text-box></draw:frame><draw:frame draw:style-name="fr1" draw:name="Frame1318" text:anchor-type="paragraph" svg:x="17.755cm" svg:y="15.034cm" svg:width="1.228cm" draw:z-index="1934"><draw:text-box fo:min-height="0.041cm"><text:p text:style-name="P144">-29.749,24</text:p><text:p text:style-name="P145">-29.749,24</text:p><text:p text:style-name="P162">-8.241,32</text:p><text:p text:style-name="P162">-8.241,32</text:p><text:p text:style-name="P103">44.850,07</text:p><text:p text:style-name="P103">44.850,07</text:p><text:p text:style-name="P145">-16.782,40</text:p><text:p text:style-name="P145">-16.782,40</text:p><text:p text:style-name="P126">1,00</text:p></draw:text-box></draw:frame><draw:frame draw:style-name="fr1" draw:name="Frame1319" text:anchor-type="paragraph" svg:x="1.72cm" svg:y="15.261cm" svg:width="0.619cm" draw:z-index="1935"><draw:text-box fo:min-height="0.041cm"><text:p text:style-name="P144">340</text:p></draw:text-box></draw:frame><draw:frame draw:style-name="fr1" draw:name="Frame1320" text:anchor-type="paragraph" svg:x="1.72cm" svg:y="15.718cm" svg:width="0.619cm" draw:z-index="1936"><draw:text-box fo:min-height="0.041cm"><text:p text:style-name="P144">380</text:p></draw:text-box></draw:frame><draw:frame draw:style-name="fr1" draw:name="Frame1321" text:anchor-type="paragraph" svg:x="1.72cm" svg:y="16.177cm" svg:width="0.619cm" draw:z-index="1937"><draw:text-box fo:min-height="0.041cm"><text:p text:style-name="P144">380</text:p></draw:text-box></draw:frame><draw:frame draw:style-name="fr1" draw:name="Frame1322" text:anchor-type="paragraph" svg:x="1.72cm" svg:y="16.633cm" svg:width="0.619cm" draw:z-index="1938"><draw:text-box fo:min-height="0.041cm"><text:p text:style-name="P144">380</text:p></draw:text-box></draw:frame><draw:frame draw:style-name="fr1" draw:name="Frame1323" text:anchor-type="paragraph" svg:x="10.033cm" svg:y="16.861cm" svg:width="1.161cm" draw:z-index="1939"><draw:text-box fo:min-height="0.041cm"><text:p text:style-name="P63">1,00</text:p><text:p text:style-name="P62">1,00</text:p><text:p text:style-name="P70">20.000,00</text:p><text:p text:style-name="P70">20.000,00</text:p><text:p text:style-name="P70">10.000,00</text:p><text:p text:style-name="P70">10.000,00</text:p></draw:text-box></draw:frame><draw:frame draw:style-name="fr1" draw:name="Frame1324" text:anchor-type="paragraph" svg:x="13.614cm" svg:y="16.861cm" svg:width="0.67cm" draw:z-index="1940"><draw:text-box fo:min-height="0.041cm"><text:p text:style-name="P69">1,00</text:p><text:p text:style-name="P70">1,00</text:p></draw:text-box></draw:frame><draw:frame draw:style-name="fr1" draw:name="Frame1325" text:anchor-type="paragraph" svg:x="1.72cm" svg:y="17.09cm" svg:width="0.619cm" draw:z-index="1941"><draw:text-box fo:min-height="0.041cm"><text:p text:style-name="P144">380</text:p></draw:text-box></draw:frame><draw:frame draw:style-name="fr1" draw:name="Frame1326" text:anchor-type="paragraph" svg:x="2.574cm" svg:y="17.09cm" svg:width="3.043cm" draw:z-index="1942"><draw:text-box fo:min-height="0.041cm"><text:p text:style-name="P16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39">patrona</text:p></draw:text-box></draw:frame><draw:frame draw:style-name="fr1" draw:name="Frame1327" text:anchor-type="paragraph" svg:x="18.313cm" svg:y="17.09cm" svg:width="0.67cm" draw:z-index="1943"><draw:text-box fo:min-height="0.041cm"><text:p text:style-name="P69">1,00</text:p></draw:text-box></draw:frame><draw:frame draw:style-name="fr1" draw:name="Frame1328" text:anchor-type="paragraph" svg:x="13.123cm" svg:y="17.32cm" svg:width="1.161cm" draw:z-index="1944"><draw:text-box fo:min-height="0.041cm"><text:p text:style-name="P69">20.000,00</text:p><text:p text:style-name="P70">20.000,00</text:p><text:p text:style-name="P70">10.000,00</text:p><text:p text:style-name="P70">10.000,00</text:p><text:p text:style-name="P70">12.000,00</text:p><text:p text:style-name="P70">12.000,00</text:p><text:p text:style-name="P85">4.000,00</text:p><text:p text:style-name="P85">4.000,00</text:p><text:p text:style-name="P70">30.000,00</text:p><text:p text:style-name="P70">30.000,00</text:p><text:p text:style-name="P70">12.000,00</text:p></draw:text-box></draw:frame><draw:frame draw:style-name="fr1" draw:name="Frame1329" text:anchor-type="paragraph" svg:x="16.247cm" svg:y="17.32cm" svg:width="1.161cm" draw:z-index="1945"><draw:text-box fo:min-height="0.041cm"><text:p text:style-name="P69">14.876,54</text:p><text:p text:style-name="P70">14.876,54</text:p><text:p text:style-name="P135">379,19</text:p></draw:text-box></draw:frame><draw:frame draw:style-name="fr1" draw:name="Frame1330" text:anchor-type="paragraph" svg:x="17.755cm" svg:y="17.32cm" svg:width="1.228cm" draw:z-index="1946"><draw:text-box fo:min-height="0.041cm"><text:p text:style-name="P102">5.123,46</text:p><text:p text:style-name="P101">5.123,46</text:p><text:p text:style-name="P101">9.620,81</text:p><text:p text:style-name="P101">9.620,81</text:p><text:p text:style-name="P103">12.000,00</text:p><text:p text:style-name="P103">12.000,00</text:p><text:p text:style-name="P101">2.064,16</text:p><text:p text:style-name="P101">2.064,16</text:p><text:p text:style-name="P103">11.122,83</text:p><text:p text:style-name="P103">11.122,83</text:p><text:p text:style-name="P145">-17.970,08</text:p></draw:text-box></draw:frame><draw:frame draw:style-name="fr1" draw:name="Frame1331" text:anchor-type="paragraph" svg:x="19.422cm" svg:y="17.32cm" svg:width="1.161cm" draw:z-index="1947"><draw:text-box fo:min-height="0.041cm"><text:p text:style-name="P69">14.876,54</text:p><text:p text:style-name="P70">14.876,54</text:p><text:p text:style-name="P135">379,19</text:p></draw:text-box></draw:frame><draw:frame draw:style-name="fr1" draw:name="Frame1332" text:anchor-type="paragraph" svg:x="20.997cm" svg:y="17.32cm" svg:width="1.161cm" draw:z-index="1948"><draw:text-box fo:min-height="0.041cm"><text:p text:style-name="P69">14.876,54</text:p><text:p text:style-name="P70">14.876,54</text:p><text:p text:style-name="P135">379,19</text:p></draw:text-box></draw:frame><draw:frame draw:style-name="fr1" draw:name="Frame1333" text:anchor-type="paragraph" svg:x="22.624cm" svg:y="17.32cm" svg:width="1.161cm" draw:z-index="1949"><draw:text-box fo:min-height="0.041cm"><text:p text:style-name="P69">14.876,54</text:p><text:p text:style-name="P70">14.876,54</text:p><text:p text:style-name="P135">379,19</text:p></draw:text-box></draw:frame><draw:frame draw:style-name="fr1" draw:name="Frame1334" text:anchor-type="paragraph" svg:x="24.197cm" svg:y="17.32cm" svg:width="1.161cm" draw:z-index="1950"><draw:text-box fo:min-height="0.041cm"><text:p text:style-name="P69">14.876,54</text:p><text:p text:style-name="P70">14.876,54</text:p><text:p text:style-name="P135">379,19</text:p></draw:text-box></draw:frame><draw:frame draw:style-name="fr1" draw:name="Frame1335" text:anchor-type="paragraph" svg:x="1.72cm" svg:y="17.547cm" svg:width="0.619cm" draw:z-index="1951"><draw:text-box fo:min-height="0.041cm"><text:p text:style-name="P144">380</text:p></draw:text-box></draw:frame><draw:frame draw:style-name="fr1" draw:name="Frame1336" text:anchor-type="paragraph" svg:x="2.574cm" svg:y="17.547cm" svg:width="6.847cm" draw:z-index="1952"><draw:text-box fo:min-height="0.041cm"><text:p text:style-name="P16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1">Mujeres</text:span><text:span text:style-name="T29"> </text:span><text:span text:style-name="T23">detacadas</text:span><text:span text:style-name="T26"> </text:span><text:span text:style-name="T21">del</text:span><text:span text:style-name="T38"> </text:span><text:span text:style-name="T21">Municipi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ACTUACIONES</text:span><text:span text:style-name="T28"> </text:span><text:span text:style-name="T23">PREVENCION </text:span><text:span text:style-name="T29">DE</text:span><text:span text:style-name="T30"> </text:span><text:span text:style-name="T23">LAS</text:span><text:span text:style-name="T28"> </text:span><text:span text:style-name="T23">ADICCIONES</text:span><text:span text:style-name="T28"> </text:span><text:span text:style-name="T21">EN</text:span><text:span text:style-name="T29"> </text:span><text:span text:style-name="T21">EL</text:span><text:span text:style-name="T26"> </text:span><text:span text:style-name="T23">MUNICIPIO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70">Fiestas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1">Actividades</text:span><text:span text:style-name="T29"> </text:span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17"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8"><text:span text:style-name="T21">Actividades</text:span><text:span text:style-name="T29"> </text:span><text:span text:style-name="T21">Biblioteca</text:span></text:p></draw:text-box></draw:frame><draw:frame draw:style-name="fr1" draw:name="Frame1337" text:anchor-type="paragraph" svg:x="1.363cm" svg:y="17.776cm" svg:width="0.728cm" draw:z-index="1953"><draw:text-box fo:min-height="0.041cm"><text:p text:style-name="P144">2627</text:p><text:p text:style-name="P123">2</text:p><text:p text:style-name="P145">2629</text:p><text:p text:style-name="P123">3</text:p><text:p text:style-name="P145">2630</text:p><text:p text:style-name="P123">3</text:p><text:p text:style-name="P145">2632</text:p><text:p text:style-name="P123">3</text:p></draw:text-box></draw:frame><draw:frame draw:style-name="fr1" draw:name="Frame1338" text:anchor-type="paragraph" svg:x="1.72cm" svg:y="18.004cm" svg:width="0.619cm" draw:z-index="1954"><draw:text-box fo:min-height="0.041cm"><text:p text:style-name="P144">310</text:p></draw:text-box></draw:frame><draw:frame draw:style-name="fr1" draw:name="Frame1339" text:anchor-type="paragraph" svg:x="16.519cm" svg:y="18.004cm" svg:width="0.889cm" draw:z-index="1955"><draw:text-box fo:min-height="0.041cm"><text:p text:style-name="P144">379,19</text:p></draw:text-box></draw:frame><draw:frame draw:style-name="fr1" draw:name="Frame1340" text:anchor-type="paragraph" svg:x="19.694cm" svg:y="18.004cm" svg:width="0.889cm" draw:z-index="1956"><draw:text-box fo:min-height="0.041cm"><text:p text:style-name="P144">379,19</text:p></draw:text-box></draw:frame><draw:frame draw:style-name="fr1" draw:name="Frame1341" text:anchor-type="paragraph" svg:x="21.269cm" svg:y="18.004cm" svg:width="0.889cm" draw:z-index="1957"><draw:text-box fo:min-height="0.041cm"><text:p text:style-name="P144">379,19</text:p></draw:text-box></draw:frame><draw:frame draw:style-name="fr1" draw:name="Frame1342" text:anchor-type="paragraph" svg:x="22.894cm" svg:y="18.004cm" svg:width="0.889cm" draw:z-index="1958"><draw:text-box fo:min-height="0.041cm"><text:p text:style-name="P144">379,19</text:p></draw:text-box></draw:frame><draw:frame draw:style-name="fr1" draw:name="Frame1343" text:anchor-type="paragraph" svg:x="24.469cm" svg:y="18.004cm" svg:width="0.889cm" draw:z-index="1959"><draw:text-box fo:min-height="0.041cm"><text:p text:style-name="P144">379,19</text:p></draw:text-box></draw:frame><draw:frame draw:style-name="fr1" draw:name="Frame1344" text:anchor-type="paragraph" svg:x="11.599cm" svg:y="18.233cm" svg:width="1.161cm" draw:z-index="1960"><draw:text-box fo:min-height="0.041cm"><text:p text:style-name="P69">12.000,00</text:p><text:p text:style-name="P70">12.000,00</text:p></draw:text-box></draw:frame><draw:frame draw:style-name="fr1" draw:name="Frame1345" text:anchor-type="paragraph" svg:x="1.72cm" svg:y="18.463cm" svg:width="0.619cm" draw:z-index="1961"><draw:text-box fo:min-height="0.041cm"><text:p text:style-name="P144">110</text:p></draw:text-box></draw:frame><draw:frame draw:style-name="fr1" draw:name="Frame1346" text:anchor-type="paragraph" svg:x="10.033cm" svg:y="18.69cm" svg:width="1.161cm" draw:z-index="1962"><draw:text-box fo:min-height="0.041cm"><text:p text:style-name="P86">4.000,00</text:p><text:p text:style-name="P85">4.000,00</text:p><text:p text:style-name="P70">30.000,00</text:p><text:p text:style-name="P70">30.000,00</text:p><text:p text:style-name="P70">12.000,00</text:p></draw:text-box></draw:frame><draw:frame draw:style-name="fr1" draw:name="Frame1347" text:anchor-type="paragraph" svg:x="16.247cm" svg:y="18.69cm" svg:width="1.161cm" draw:z-index="1963"><draw:text-box fo:min-height="0.041cm"><text:p text:style-name="P86">1.935,84</text:p><text:p text:style-name="P85">1.935,84</text:p><text:p text:style-name="P70">18.865,49</text:p><text:p text:style-name="P70">18.865,49</text:p><text:p text:style-name="P70">29.970,07</text:p></draw:text-box></draw:frame><draw:frame draw:style-name="fr1" draw:name="Frame1348" text:anchor-type="paragraph" svg:x="19.422cm" svg:y="18.69cm" svg:width="1.161cm" draw:z-index="1964"><draw:text-box fo:min-height="0.041cm"><text:p text:style-name="P86">1.935,84</text:p><text:p text:style-name="P85">1.935,84</text:p><text:p text:style-name="P70">18.865,49</text:p><text:p text:style-name="P70">18.865,49</text:p><text:p text:style-name="P70">29.970,07</text:p></draw:text-box></draw:frame><draw:frame draw:style-name="fr1" draw:name="Frame1349" text:anchor-type="paragraph" svg:x="20.997cm" svg:y="18.69cm" svg:width="1.161cm" draw:z-index="1965"><draw:text-box fo:min-height="0.041cm"><text:p text:style-name="P86">1.935,84</text:p><text:p text:style-name="P85">1.935,84</text:p><text:p text:style-name="P70">18.865,49</text:p><text:p text:style-name="P70">18.865,49</text:p><text:p text:style-name="P70">29.970,07</text:p></draw:text-box></draw:frame><draw:frame draw:style-name="fr1" draw:name="Frame1350" text:anchor-type="paragraph" svg:x="22.624cm" svg:y="18.69cm" svg:width="1.161cm" draw:z-index="1966"><draw:text-box fo:min-height="0.041cm"><text:p text:style-name="P86">1.935,84</text:p><text:p text:style-name="P85">1.935,84</text:p><text:p text:style-name="P70">18.865,49</text:p><text:p text:style-name="P70">18.865,49</text:p><text:p text:style-name="P70">29.970,07</text:p></draw:text-box></draw:frame><draw:frame draw:style-name="fr1" draw:name="Frame1351" text:anchor-type="paragraph" svg:x="24.197cm" svg:y="18.69cm" svg:width="1.161cm" draw:z-index="1967"><draw:text-box fo:min-height="0.041cm"><text:p text:style-name="P86">1.935,84</text:p><text:p text:style-name="P85">1.935,84</text:p><text:p text:style-name="P70">18.865,49</text:p><text:p text:style-name="P70">18.865,49</text:p><text:p text:style-name="P70">29.970,07</text:p></draw:text-box></draw:frame><draw:frame draw:style-name="fr1" draw:name="Frame1352" text:anchor-type="paragraph" svg:x="1.72cm" svg:y="18.919cm" svg:width="0.619cm" draw:z-index="1968"><draw:text-box fo:min-height="0.041cm"><text:p text:style-name="P144">380</text:p></draw:text-box></draw:frame><draw:frame draw:style-name="fr1" draw:name="Frame1353" text:anchor-type="paragraph" svg:x="15.079cm" svg:y="19.147cm" svg:width="0.78cm" draw:z-index="1969"><draw:text-box fo:min-height="0.041cm"><text:p text:style-name="P69">11,68</text:p><text:p text:style-name="P70">11,68</text:p><text:p text:style-name="P85">0,01</text:p></draw:text-box></draw:frame><draw:frame draw:style-name="fr1" draw:name="Frame1354" text:anchor-type="paragraph" svg:x="1.72cm" svg:y="19.376cm" svg:width="0.619cm" draw:z-index="1970"><draw:text-box fo:min-height="0.041cm"><text:p text:style-name="P144">341</text:p></draw:text-box></draw:frame><draw:frame text:anchor-type="char" draw:z-index="350" draw:name="Forma267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349" draw:name="Forma268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348" draw:name="Forma269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347" draw:name="Forma270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346" draw:name="Forma271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345" draw:name="Forma272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344" draw:name="Forma273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343" draw:name="Forma274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342" draw:name="Forma275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341" draw:name="Forma276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340" draw:name="Forma277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339" draw:name="Forma278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338" draw:name="Forma279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337" draw:name="Forma280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336" draw:name="Forma281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335" draw:name="Forma282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334" draw:name="Forma283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333" draw:name="Forma284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332" draw:name="Forma285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331" draw:name="Forma286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330" draw:name="Forma287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329" draw:name="Forma288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328" draw:name="Forma289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327" draw:name="Forma290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326" draw:name="Forma291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325" draw:name="Forma292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324" draw:name="Forma293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323" draw:name="Forma294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322" draw:name="Forma295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321" draw:name="Forma296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320" draw:name="Forma297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319" draw:name="Forma298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318" draw:name="Forma299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317" draw:name="Forma300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316" draw:name="Forma301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315" draw:name="Forma302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314" draw:name="Forma303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313" draw:name="Forma304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570" text:anchor-type="paragraph" svg:x="18.094cm" svg:y="19.606cm" svg:width="0.889cm" draw:z-index="2186"><draw:text-box fo:min-height="0.041cm"><text:p text:style-name="P144">500,00</text:p></draw:text-box></draw:frame><draw:frame draw:style-name="fr1" draw:name="Frame1356" text:anchor-type="paragraph" svg:x="24.85cm" svg:y="1.346cm" svg:width="2.461cm" draw:z-index="1972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1357" text:anchor-type="paragraph" svg:x="2.676cm" svg:y="1.715cm" svg:width="14.66cm" draw:z-index="1973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1358" text:anchor-type="paragraph" svg:x="24.85cm" svg:y="1.778cm" svg:width="3.256cm" draw:z-index="1974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1359" text:anchor-type="paragraph" svg:x="2.676cm" svg:y="2.233cm" svg:width="7.019cm" draw:z-index="1975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1360" text:anchor-type="paragraph" svg:x="24.85cm" svg:y="2.201cm" svg:width="1.441cm" draw:z-index="1976"><draw:text-box fo:min-height="0.041cm"><text:p text:style-name="P34">Página:</text:p></draw:text-box></draw:frame><draw:frame draw:style-name="fr1" draw:name="Frame1361" text:anchor-type="paragraph" svg:x="26.271cm" svg:y="2.201cm" svg:width="0.58cm" draw:z-index="1977"><draw:text-box fo:min-height="0.041cm"><text:p text:style-name="P36">9</text:p></draw:text-box></draw:frame><draw:frame draw:style-name="fr1" draw:name="Frame1362" text:anchor-type="paragraph" svg:x="0.998cm" svg:y="2.891cm" svg:width="0.903cm" draw:z-index="1978"><draw:text-box fo:min-height="0.041cm"><text:p text:style-name="P37">Código</text:p></draw:text-box></draw:frame><draw:frame draw:style-name="fr1" draw:name="Frame1363" text:anchor-type="paragraph" svg:x="2.574cm" svg:y="2.891cm" svg:width="3.561cm" draw:z-index="1979"><draw:text-box fo:min-height="0.041cm"><text:p text:style-name="P133">Descripción</text:p><text:p text:style-name="P30"><text:span text:style-name="T21">Bibliotecas</text:span><text:span text:style-name="T29"> </text:span><text:span text:style-name="T22">públicas</text:span></text:p><text:p text:style-name="P40">Turismo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4">Promoción</text:span><text:span text:style-name="T30"> </text:span><text:span text:style-name="T23">Deportiv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6">Feria</text:span><text:span text:style-name="T21"> ganadera</text:span></text:p></draw:text-box></draw:frame><draw:frame draw:style-name="fr1" draw:name="Frame1364" text:anchor-type="paragraph" svg:x="9.924cm" svg:y="2.891cm" svg:width="1.282cm" draw:z-index="1980"><draw:text-box fo:min-height="0.041cm"><text:p text:style-name="P22"><text:span text:style-name="T29">Cr.</text:span><text:span text:style-name="T30"> </text:span><text:span text:style-name="T23">inicial</text:span></text:p><text:p text:style-name="P46">12.000,00</text:p><text:p text:style-name="P87">20.000,00</text:p><text:p text:style-name="P85">20.000,00</text:p><text:p text:style-name="P145">140.000,00</text:p><text:p text:style-name="P145">140.000,00</text:p><text:p text:style-name="P127">1,00</text:p></draw:text-box></draw:frame><draw:frame draw:style-name="fr1" draw:name="Frame1365" text:anchor-type="paragraph" svg:x="11.412cm" svg:y="2.891cm" svg:width="1.348cm" draw:z-index="1981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1366" text:anchor-type="paragraph" svg:x="13.014cm" svg:y="2.891cm" svg:width="1.282cm" draw:z-index="1982"><draw:text-box fo:min-height="0.041cm"><text:p text:style-name="P20"><text:span text:style-name="T29">Cr.</text:span><text:span text:style-name="T30"> </text:span><text:span text:style-name="T23">total</text:span></text:p><text:p text:style-name="P46">12.000,00</text:p><text:p text:style-name="P87">20.000,00</text:p><text:p text:style-name="P85">20.000,00</text:p><text:p text:style-name="P145">171.567,67</text:p><text:p text:style-name="P145">171.567,67</text:p><text:p text:style-name="P127">1,00</text:p></draw:text-box></draw:frame><draw:frame draw:style-name="fr1" draw:name="Frame1367" text:anchor-type="paragraph" svg:x="14.563cm" svg:y="2.891cm" svg:width="1.296cm" draw:z-index="1983"><draw:text-box fo:min-height="0.041cm"><text:p text:style-name="P6"><text:span text:style-name="T29">Cr.</text:span><text:span text:style-name="T30"> </text:span><text:span text:style-name="T21">retenido</text:span></text:p><text:p text:style-name="P57">0,01</text:p></draw:text-box></draw:frame><draw:frame draw:style-name="fr1" draw:name="Frame1368" text:anchor-type="paragraph" svg:x="15.909cm" svg:y="2.891cm" svg:width="1.499cm" draw:z-index="1984"><draw:text-box fo:min-height="0.041cm"><text:p text:style-name="P6"><text:span text:style-name="T29">Cr.</text:span><text:span text:style-name="T30"> </text:span><text:span text:style-name="T21">autorizado</text:span></text:p><text:p text:style-name="P47">29.970,07</text:p><text:p text:style-name="P111">6.909,13</text:p><text:p text:style-name="P110">6.909,13</text:p><text:p text:style-name="P174">167.751,31</text:p><text:p text:style-name="P174">167.751,31</text:p><text:p text:style-name="P110">4.927,27</text:p><text:p text:style-name="P110">4.927,27</text:p><text:p text:style-name="P128">96,51</text:p></draw:text-box></draw:frame><draw:frame draw:style-name="fr1" draw:name="Frame1369" text:anchor-type="paragraph" svg:x="17.535cm" svg:y="2.891cm" svg:width="1.45cm" draw:z-index="1985"><draw:text-box fo:min-height="0.041cm"><text:p text:style-name="P6"><text:span text:style-name="T29">Cr.</text:span><text:span text:style-name="T30"> </text:span><text:span text:style-name="T34">disponible</text:span></text:p><text:p text:style-name="P232">-17.970,08</text:p><text:p text:style-name="P64">13.090,87</text:p><text:p text:style-name="P65">13.090,87</text:p><text:p text:style-name="P67">3.816,36</text:p><text:p text:style-name="P67">3.816,36</text:p><text:p text:style-name="P140">-4.926,27</text:p><text:p text:style-name="P140">-4.926,27</text:p><text:p text:style-name="P65">19.903,49</text:p><text:p text:style-name="P65">19.903,49</text:p><text:p text:style-name="P140">-9.293,06</text:p><text:p text:style-name="P140">-9.293,06</text:p><text:p text:style-name="P140">-2.505,31</text:p><text:p text:style-name="P140">-2.505,31</text:p><text:p text:style-name="P191">-44.905,81</text:p><text:p text:style-name="P191">-44.905,81</text:p><text:p text:style-name="P67">2.000,00</text:p><text:p text:style-name="P67">2.000,00</text:p><text:p text:style-name="P65">10.946,47</text:p><text:p text:style-name="P65">10.946,47</text:p><text:p text:style-name="P67">5.000,00</text:p><text:p text:style-name="P67">5.000,00</text:p><text:p text:style-name="P67">2.910,45</text:p><text:p text:style-name="P67">2.910,45</text:p><text:p text:style-name="P65">15.961,00</text:p><text:p text:style-name="P65">15.961,00</text:p><text:p text:style-name="P67">2.000,00</text:p><text:p text:style-name="P67">2.000,00</text:p><text:p text:style-name="P67">2.000,00</text:p><text:p text:style-name="P67">2.000,00</text:p></draw:text-box></draw:frame><draw:frame draw:style-name="fr1" draw:name="Frame1370" text:anchor-type="paragraph" svg:x="19.135cm" svg:y="2.891cm" svg:width="1.453cm" draw:z-index="1986"><draw:text-box fo:min-height="0.041cm"><text:p text:style-name="P6"><text:span text:style-name="T29">Cr.</text:span><text:span text:style-name="T30"> </text:span><text:span text:style-name="T21">comprom.</text:span></text:p><text:p text:style-name="P48">29.970,07</text:p><text:p text:style-name="P68">6.909,13</text:p><text:p text:style-name="P67">6.909,13</text:p><text:p text:style-name="P177">167.751,31</text:p><text:p text:style-name="P177">167.751,31</text:p><text:p text:style-name="P67">4.927,27</text:p><text:p text:style-name="P67">4.927,27</text:p><text:p text:style-name="P129">96,51</text:p></draw:text-box></draw:frame><draw:frame draw:style-name="fr1" draw:name="Frame1371" text:anchor-type="paragraph" svg:x="20.888cm" svg:y="2.891cm" svg:width="1.277cm" draw:z-index="1987"><draw:text-box fo:min-height="0.041cm"><text:p text:style-name="P10"><text:span text:style-name="T28">Obl.</text:span><text:span text:style-name="T21"> </text:span><text:span text:style-name="T26">recon.</text:span></text:p><text:p text:style-name="P46">29.970,07</text:p><text:p text:style-name="P84">6.909,13</text:p><text:p text:style-name="P82">6.909,13</text:p><text:p text:style-name="P145">156.408,58</text:p><text:p text:style-name="P145">156.408,58</text:p><text:p text:style-name="P82">4.927,27</text:p><text:p text:style-name="P82">4.927,27</text:p><text:p text:style-name="P62">96,51</text:p></draw:text-box></draw:frame><draw:frame draw:style-name="fr1" draw:name="Frame1372" text:anchor-type="paragraph" svg:x="22.513cm" svg:y="2.891cm" svg:width="1.275cm" draw:z-index="1988"><draw:text-box fo:min-height="0.041cm"><text:p text:style-name="P10"><text:span text:style-name="T21">Pagos</text:span><text:span text:style-name="T29"> </text:span><text:span text:style-name="T23">ord.</text:span></text:p><text:p text:style-name="P46">29.970,07</text:p><text:p text:style-name="P84">6.909,13</text:p><text:p text:style-name="P82">6.909,13</text:p><text:p text:style-name="P145">156.408,58</text:p><text:p text:style-name="P145">156.408,58</text:p><text:p text:style-name="P82">4.927,27</text:p><text:p text:style-name="P82">4.927,27</text:p><text:p text:style-name="P62">96,51</text:p></draw:text-box></draw:frame><draw:frame draw:style-name="fr1" draw:name="Frame1373" text:anchor-type="paragraph" svg:x="23.961cm" svg:y="2.891cm" svg:width="1.404cm" draw:z-index="1989"><draw:text-box fo:min-height="0.041cm"><text:p text:style-name="P6"><text:span text:style-name="T21">Pagos</text:span><text:span text:style-name="T29"> </text:span><text:span text:style-name="T21">realiz.</text:span></text:p><text:p text:style-name="P49">29.970,07</text:p><text:p text:style-name="P122">6.909,13</text:p><text:p text:style-name="P121">6.909,13</text:p><text:p text:style-name="P179">156.408,58</text:p><text:p text:style-name="P179">156.408,58</text:p><text:p text:style-name="P121">4.927,27</text:p><text:p text:style-name="P121">4.927,27</text:p><text:p text:style-name="P130">96,51</text:p></draw:text-box></draw:frame><draw:frame draw:style-name="fr1" draw:name="Frame1374" text:anchor-type="paragraph" svg:x="25.536cm" svg:y="2.891cm" svg:width="1.363cm" draw:z-index="1990"><draw:text-box fo:min-height="0.041cm"><text:p text:style-name="P38">O.r.pte.pago</text:p></draw:text-box></draw:frame><draw:frame draw:style-name="fr1" draw:name="Frame1375" text:anchor-type="paragraph" svg:x="27.229cm" svg:y="2.891cm" svg:width="1.226cm" draw:z-index="1991"><draw:text-box fo:min-height="0.041cm"><text:p text:style-name="P69">Reintegros</text:p></draw:text-box></draw:frame><draw:frame draw:style-name="fr1" draw:name="Frame1376" text:anchor-type="paragraph" svg:x="1.61cm" svg:y="3.145cm" svg:width="0.399cm" draw:z-index="1992"><draw:text-box fo:min-height="0.041cm"><text:p text:style-name="P44">3</text:p></draw:text-box></draw:frame><draw:frame draw:style-name="fr1" draw:name="Frame1377" text:anchor-type="paragraph" svg:x="1.72cm" svg:y="3.145cm" svg:width="0.619cm" draw:z-index="1993"><draw:text-box fo:min-height="0.041cm"><text:p text:style-name="P222">321</text:p></draw:text-box></draw:frame><draw:frame draw:style-name="fr1" draw:name="Frame1378" text:anchor-type="paragraph" svg:x="1.254cm" svg:y="3.374cm" svg:width="0.399cm" draw:z-index="1994"><draw:text-box fo:min-height="0.041cm"><text:p text:style-name="P69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/draw:text-box></draw:frame><draw:frame draw:style-name="fr1" draw:name="Frame1379" text:anchor-type="paragraph" svg:x="1.363cm" svg:y="3.374cm" svg:width="0.728cm" draw:z-index="1995"><draw:text-box fo:min-height="0.041cm"><text:p text:style-name="P144">2635</text:p></draw:text-box></draw:frame><draw:frame draw:style-name="fr1" draw:name="Frame1380" text:anchor-type="paragraph" svg:x="1.61cm" svg:y="3.604cm" svg:width="0.399cm" draw:z-index="1996"><draw:text-box fo:min-height="0.041cm"><text:p text:style-name="P69">4</text:p></draw:text-box></draw:frame><draw:frame draw:style-name="fr1" draw:name="Frame1381" text:anchor-type="paragraph" svg:x="1.72cm" svg:y="3.604cm" svg:width="0.619cm" draw:z-index="1997"><draw:text-box fo:min-height="0.041cm"><text:p text:style-name="P144">320</text:p></draw:text-box></draw:frame><draw:frame draw:style-name="fr1" draw:name="Frame1382" text:anchor-type="paragraph" svg:x="1.363cm" svg:y="3.831cm" svg:width="0.728cm" draw:z-index="1998"><draw:text-box fo:min-height="0.041cm"><text:p text:style-name="P144">2636</text:p></draw:text-box></draw:frame><draw:frame draw:style-name="fr1" draw:name="Frame1383" text:anchor-type="paragraph" svg:x="11.599cm" svg:y="3.831cm" svg:width="1.161cm" draw:z-index="1999"><draw:text-box fo:min-height="0.041cm"><text:p text:style-name="P69">31.567,67</text:p><text:p text:style-name="P70">31.567,67</text:p></draw:text-box></draw:frame><draw:frame draw:style-name="fr1" draw:name="Frame1384" text:anchor-type="paragraph" svg:x="1.61cm" svg:y="4.06cm" svg:width="0.399cm" draw:z-index="2000"><draw:text-box fo:min-height="0.041cm"><text:p text:style-name="P69">3</text:p></draw:text-box></draw:frame><draw:frame draw:style-name="fr1" draw:name="Frame1385" text:anchor-type="paragraph" svg:x="1.72cm" svg:y="4.06cm" svg:width="0.619cm" draw:z-index="2001"><draw:text-box fo:min-height="0.041cm"><text:p text:style-name="P144">410</text:p></draw:text-box></draw:frame><draw:frame draw:style-name="fr1" draw:name="Frame1386" text:anchor-type="paragraph" svg:x="1.363cm" svg:y="4.288cm" svg:width="0.728cm" draw:z-index="2002"><draw:text-box fo:min-height="0.041cm"><text:p text:style-name="P144">2637</text:p></draw:text-box></draw:frame><draw:frame draw:style-name="fr1" draw:name="Frame1387" text:anchor-type="paragraph" svg:x="1.61cm" svg:y="4.517cm" svg:width="0.399cm" draw:z-index="2003"><draw:text-box fo:min-height="0.041cm"><text:p text:style-name="P69">4</text:p></draw:text-box></draw:frame><draw:frame draw:style-name="fr1" draw:name="Frame1388" text:anchor-type="paragraph" svg:x="1.72cm" svg:y="4.517cm" svg:width="0.619cm" draw:z-index="2004"><draw:text-box fo:min-height="0.041cm"><text:p text:style-name="P144">311</text:p></draw:text-box></draw:frame><draw:frame draw:style-name="fr1" draw:name="Frame1389" text:anchor-type="paragraph" svg:x="2.829cm" svg:y="4.517cm" svg:width="0.836cm" draw:z-index="2005"><draw:text-box fo:min-height="0.041cm"><text:p text:style-name="P144">Ferias</text:p></draw:text-box></draw:frame><draw:frame draw:style-name="fr1" draw:name="Frame1390" text:anchor-type="paragraph" svg:x="10.523cm" svg:y="4.517cm" svg:width="0.67cm" draw:z-index="2006"><draw:text-box fo:min-height="0.041cm"><text:p text:style-name="P69">1,00</text:p></draw:text-box></draw:frame><draw:frame draw:style-name="fr1" draw:name="Frame1391" text:anchor-type="paragraph" svg:x="13.614cm" svg:y="4.517cm" svg:width="0.67cm" draw:z-index="2007"><draw:text-box fo:min-height="0.041cm"><text:p text:style-name="P69">1,00</text:p></draw:text-box></draw:frame><draw:frame draw:style-name="fr1" draw:name="Frame1392" text:anchor-type="paragraph" svg:x="1.363cm" svg:y="4.747cm" svg:width="0.728cm" draw:z-index="2008"><draw:text-box fo:min-height="0.041cm"><text:p text:style-name="P144">2638</text:p></draw:text-box></draw:frame><draw:frame draw:style-name="fr1" draw:name="Frame1393" text:anchor-type="paragraph" svg:x="2.574cm" svg:y="4.747cm" svg:width="3.237cm" draw:z-index="2009"><draw:text-box fo:min-height="0.041cm"><text:p text:style-name="P6"><text:span text:style-name="T21">Agencia</text:span><text:span text:style-name="T23"> </text:span><text:span text:style-name="T31">de</text:span><text:span text:style-name="T32"> </text:span><text:span text:style-name="T23">Desarrollo</text:span><text:span text:style-name="T21"> </text:span><text:span text:style-name="T29">Local</text:span></text:p><text:p text:style-name="P17"><text:span text:style-name="T23">Otras actuaciones</text:span><text:span text:style-name="T26"> </text:span><text:span text:style-name="T23">sectoriales</text:span></text:p><text:p text:style-name="P145">Ferias</text:p></draw:text-box></draw:frame><draw:frame draw:style-name="fr1" draw:name="Frame1394" text:anchor-type="paragraph" svg:x="10.033cm" svg:y="4.747cm" svg:width="1.161cm" draw:z-index="2010"><draw:text-box fo:min-height="0.041cm"><text:p text:style-name="P69">12.000,00</text:p><text:p text:style-name="P70">12.000,00</text:p><text:p text:style-name="P70">12.000,00</text:p><text:p text:style-name="P70">12.000,00</text:p><text:p text:style-name="P85">3.000,00</text:p><text:p text:style-name="P85">3.000,00</text:p><text:p text:style-name="P85">2.000,00</text:p><text:p text:style-name="P85">2.000,00</text:p><text:p text:style-name="P85">2.000,00</text:p><text:p text:style-name="P85">2.000,00</text:p><text:p text:style-name="P85">3.000,00</text:p><text:p text:style-name="P85">3.000,00</text:p><text:p text:style-name="P85">5.000,00</text:p><text:p text:style-name="P85">5.000,00</text:p><text:p text:style-name="P85">3.000,00</text:p><text:p text:style-name="P85">3.000,00</text:p><text:p text:style-name="P70">15.961,00</text:p><text:p text:style-name="P70">15.961,00</text:p><text:p text:style-name="P85">2.000,00</text:p><text:p text:style-name="P85">2.000,00</text:p><text:p text:style-name="P85">2.000,00</text:p><text:p text:style-name="P85">2.000,00</text:p><text:p text:style-name="P85">3.000,00</text:p><text:p text:style-name="P85">3.000,00</text:p><text:p text:style-name="P85">5.000,00</text:p><text:p text:style-name="P85">5.000,00</text:p><text:p text:style-name="P85">3.000,00</text:p><text:p text:style-name="P85">3.000,00</text:p><text:p text:style-name="P70">21.000,00</text:p><text:p text:style-name="P85">6.000,00</text:p><text:p text:style-name="P70">15.000,00</text:p><text:p text:style-name="P85">8.000,00</text:p><text:p text:style-name="P85">8.000,00</text:p><text:p text:style-name="P70">30.000,00</text:p><text:p text:style-name="P70">30.000,00</text:p><text:p text:style-name="P85">6.000,00</text:p><text:p text:style-name="P85">6.000,00</text:p><text:p text:style-name="P85">6.000,00</text:p><text:p text:style-name="P85">6.000,00</text:p><text:p text:style-name="P70">40.000,00</text:p><text:p text:style-name="P70">40.000,00</text:p><text:p text:style-name="P70">30.000,00</text:p><text:p text:style-name="P70">30.000,00</text:p><text:p text:style-name="P70">15.000,00</text:p><text:p text:style-name="P70">15.000,00</text:p><text:p text:style-name="P85">4.000,00</text:p><text:p text:style-name="P85">4.000,00</text:p><text:p text:style-name="P85">6.000,00</text:p><text:p text:style-name="P85">6.000,00</text:p><text:p text:style-name="P70">14.794,26</text:p><text:p text:style-name="P85">6.000,00</text:p><text:p text:style-name="P85">3.000,00</text:p><text:p text:style-name="P85">3.151,80</text:p><text:p text:style-name="P85">2.301,46</text:p></draw:text-box></draw:frame><draw:frame draw:style-name="fr1" draw:name="Frame1395" text:anchor-type="paragraph" svg:x="11.709cm" svg:y="4.747cm" svg:width="1.051cm" draw:z-index="2011"><draw:text-box fo:min-height="0.041cm"><text:p text:style-name="P69">8.000,00</text:p><text:p text:style-name="P70">8.000,00</text:p></draw:text-box></draw:frame><draw:frame draw:style-name="fr1" draw:name="Frame1396" text:anchor-type="paragraph" svg:x="13.123cm" svg:y="4.747cm" svg:width="1.161cm" draw:z-index="2012"><draw:text-box fo:min-height="0.041cm"><text:p text:style-name="P69">20.000,00</text:p><text:p text:style-name="P70">20.000,00</text:p><text:p text:style-name="P70">12.000,00</text:p><text:p text:style-name="P70">12.000,00</text:p><text:p text:style-name="P85">3.000,00</text:p><text:p text:style-name="P85">3.000,00</text:p><text:p text:style-name="P85">2.000,00</text:p><text:p text:style-name="P85">2.000,00</text:p><text:p text:style-name="P85">2.000,00</text:p><text:p text:style-name="P85">2.000,00</text:p><text:p text:style-name="P70">10.958,45</text:p><text:p text:style-name="P70">10.958,45</text:p><text:p text:style-name="P85">5.000,00</text:p><text:p text:style-name="P85">5.000,00</text:p><text:p text:style-name="P85">3.000,00</text:p><text:p text:style-name="P85">3.000,00</text:p><text:p text:style-name="P70">15.961,00</text:p><text:p text:style-name="P70">15.961,00</text:p><text:p text:style-name="P85">2.000,00</text:p><text:p text:style-name="P85">2.000,00</text:p><text:p text:style-name="P85">2.000,00</text:p><text:p text:style-name="P85">2.000,00</text:p><text:p text:style-name="P85">3.000,00</text:p><text:p text:style-name="P85">3.000,00</text:p><text:p text:style-name="P85">5.000,00</text:p><text:p text:style-name="P85">5.000,00</text:p><text:p text:style-name="P85">3.000,00</text:p><text:p text:style-name="P85">3.000,00</text:p><text:p text:style-name="P70">21.000,00</text:p><text:p text:style-name="P85">6.000,00</text:p><text:p text:style-name="P70">15.000,00</text:p><text:p text:style-name="P85">8.000,00</text:p><text:p text:style-name="P85">8.000,00</text:p><text:p text:style-name="P70">52.495,11</text:p><text:p text:style-name="P70">52.495,11</text:p><text:p text:style-name="P85">6.000,00</text:p><text:p text:style-name="P85">6.000,00</text:p><text:p text:style-name="P85">6.000,00</text:p><text:p text:style-name="P85">6.000,00</text:p></draw:text-box></draw:frame><draw:frame draw:style-name="fr1" draw:name="Frame1397" text:anchor-type="paragraph" svg:x="1.61cm" svg:y="4.974cm" svg:width="0.399cm" draw:z-index="2013"><draw:text-box fo:min-height="0.041cm"><text:p text:style-name="P69">4</text:p></draw:text-box></draw:frame><draw:frame draw:style-name="fr1" draw:name="Frame1398" text:anchor-type="paragraph" svg:x="1.72cm" svg:y="4.974cm" svg:width="0.619cm" draw:z-index="2014"><draw:text-box fo:min-height="0.041cm"><text:p text:style-name="P144">390</text:p></draw:text-box></draw:frame><draw:frame draw:style-name="fr1" draw:name="Frame1399" text:anchor-type="paragraph" svg:x="16.628cm" svg:y="4.974cm" svg:width="0.78cm" draw:z-index="2015"><draw:text-box fo:min-height="0.041cm"><text:p text:style-name="P69">96,51</text:p></draw:text-box></draw:frame><draw:frame draw:style-name="fr1" draw:name="Frame1400" text:anchor-type="paragraph" svg:x="19.803cm" svg:y="4.974cm" svg:width="0.78cm" draw:z-index="2016"><draw:text-box fo:min-height="0.041cm"><text:p text:style-name="P69">96,51</text:p></draw:text-box></draw:frame><draw:frame draw:style-name="fr1" draw:name="Frame1401" text:anchor-type="paragraph" svg:x="21.378cm" svg:y="4.974cm" svg:width="0.78cm" draw:z-index="2017"><draw:text-box fo:min-height="0.041cm"><text:p text:style-name="P69">96,51</text:p></draw:text-box></draw:frame><draw:frame draw:style-name="fr1" draw:name="Frame1402" text:anchor-type="paragraph" svg:x="23.005cm" svg:y="4.974cm" svg:width="0.78cm" draw:z-index="2018"><draw:text-box fo:min-height="0.041cm"><text:p text:style-name="P69">96,51</text:p></draw:text-box></draw:frame><draw:frame draw:style-name="fr1" draw:name="Frame1403" text:anchor-type="paragraph" svg:x="24.578cm" svg:y="4.974cm" svg:width="0.78cm" draw:z-index="2019"><draw:text-box fo:min-height="0.041cm"><text:p text:style-name="P69">96,51</text:p></draw:text-box></draw:frame><draw:frame draw:style-name="fr1" draw:name="Frame1404" text:anchor-type="paragraph" svg:x="1.363cm" svg:y="5.203cm" svg:width="0.728cm" draw:z-index="2020"><draw:text-box fo:min-height="0.041cm"><text:p text:style-name="P144">2639</text:p></draw:text-box></draw:frame><draw:frame draw:style-name="fr1" draw:name="Frame1405" text:anchor-type="paragraph" svg:x="16.247cm" svg:y="5.203cm" svg:width="1.161cm" draw:z-index="2021"><draw:text-box fo:min-height="0.041cm"><text:p text:style-name="P69">21.293,06</text:p><text:p text:style-name="P70">21.293,06</text:p><text:p text:style-name="P85">5.505,31</text:p><text:p text:style-name="P85">5.505,31</text:p><text:p text:style-name="P70">46.905,81</text:p><text:p text:style-name="P70">46.905,81</text:p></draw:text-box></draw:frame><draw:frame draw:style-name="fr1" draw:name="Frame1406" text:anchor-type="paragraph" svg:x="19.422cm" svg:y="5.203cm" svg:width="1.161cm" draw:z-index="2022"><draw:text-box fo:min-height="0.041cm"><text:p text:style-name="P69">21.293,06</text:p><text:p text:style-name="P70">21.293,06</text:p><text:p text:style-name="P85">5.505,31</text:p><text:p text:style-name="P85">5.505,31</text:p><text:p text:style-name="P70">46.905,81</text:p><text:p text:style-name="P70">46.905,81</text:p></draw:text-box></draw:frame><draw:frame draw:style-name="fr1" draw:name="Frame1407" text:anchor-type="paragraph" svg:x="20.997cm" svg:y="5.203cm" svg:width="1.161cm" draw:z-index="2023"><draw:text-box fo:min-height="0.041cm"><text:p text:style-name="P69">21.293,06</text:p><text:p text:style-name="P70">21.293,06</text:p><text:p text:style-name="P85">5.112,51</text:p><text:p text:style-name="P85">5.112,51</text:p><text:p text:style-name="P70">46.905,81</text:p><text:p text:style-name="P70">46.905,81</text:p></draw:text-box></draw:frame><draw:frame draw:style-name="fr1" draw:name="Frame1408" text:anchor-type="paragraph" svg:x="22.624cm" svg:y="5.203cm" svg:width="1.161cm" draw:z-index="2024"><draw:text-box fo:min-height="0.041cm"><text:p text:style-name="P69">21.116,59</text:p><text:p text:style-name="P70">21.116,59</text:p><text:p text:style-name="P85">2.795,10</text:p><text:p text:style-name="P85">2.795,10</text:p><text:p text:style-name="P70">46.905,81</text:p><text:p text:style-name="P70">46.905,81</text:p></draw:text-box></draw:frame><draw:frame draw:style-name="fr1" draw:name="Frame1409" text:anchor-type="paragraph" svg:x="24.197cm" svg:y="5.203cm" svg:width="1.161cm" draw:z-index="2025"><draw:text-box fo:min-height="0.041cm"><text:p text:style-name="P69">21.116,59</text:p><text:p text:style-name="P70">21.116,59</text:p><text:p text:style-name="P85">2.795,10</text:p><text:p text:style-name="P85">2.795,10</text:p><text:p text:style-name="P70">46.905,81</text:p><text:p text:style-name="P70">46.905,81</text:p></draw:text-box></draw:frame><draw:frame draw:style-name="fr1" draw:name="Frame1410" text:anchor-type="paragraph" svg:x="25.832cm" svg:y="5.203cm" svg:width="1.051cm" draw:z-index="2026"><draw:text-box fo:min-height="0.041cm"><text:p text:style-name="P153">176,47</text:p><text:p text:style-name="P151">176,47</text:p><text:p text:style-name="P70">2.317,41</text:p><text:p text:style-name="P70">2.317,41</text:p></draw:text-box></draw:frame><draw:frame draw:style-name="fr1" draw:name="Frame1411" text:anchor-type="paragraph" svg:x="27.407cm" svg:y="5.203cm" svg:width="1.051cm" draw:z-index="2027"><draw:text-box fo:min-height="0.041cm"><text:p text:style-name="P153">352,94</text:p><text:p text:style-name="P151">352,94</text:p><text:p text:style-name="P70">1.109,05</text:p><text:p text:style-name="P70">1.109,05</text:p></draw:text-box></draw:frame><draw:frame draw:style-name="fr1" draw:name="Frame1412" text:anchor-type="paragraph" svg:x="1.61cm" svg:y="5.431cm" svg:width="0.399cm" draw:z-index="2028"><draw:text-box fo:min-height="0.041cm"><text:p text:style-name="P69">4</text:p></draw:text-box></draw:frame><draw:frame draw:style-name="fr1" draw:name="Frame1413" text:anchor-type="paragraph" svg:x="1.72cm" svg:y="5.431cm" svg:width="0.619cm" draw:z-index="2029"><draw:text-box fo:min-height="0.041cm"><text:p text:style-name="P144">311</text:p></draw:text-box></draw:frame><draw:frame draw:style-name="fr1" draw:name="Frame1414" text:anchor-type="paragraph" svg:x="2.829cm" svg:y="5.431cm" svg:width="0.836cm" draw:z-index="2030"><draw:text-box fo:min-height="0.041cm"><text:p text:style-name="P144">Ferias</text:p></draw:text-box></draw:frame><draw:frame draw:style-name="fr1" draw:name="Frame1415" text:anchor-type="paragraph" svg:x="1.363cm" svg:y="5.66cm" svg:width="0.728cm" draw:z-index="2031"><draw:text-box fo:min-height="0.041cm"><text:p text:style-name="P144">2640</text:p></draw:text-box></draw:frame><draw:frame draw:style-name="fr1" draw:name="Frame1416" text:anchor-type="paragraph" svg:x="2.574cm" svg:y="5.66cm" svg:width="4.45cm" draw:z-index="2032"><draw:text-box fo:min-height="0.041cm"><text:p text:style-name="P6"><text:span text:style-name="T21">Responsabilidad</text:span><text:span text:style-name="T30"> </text:span><text:span text:style-name="T21">Patrimonial</text:span></text:p><text:p text:style-name="P17"><text:span text:style-name="T22">Administración</text:span><text:span text:style-name="T30"> </text:span><text:span text:style-name="T23">General</text:span></text:p><text:p text:style-name="P8"><text:span text:style-name="T24">Devolución</text:span><text:span text:style-name="T30"> </text:span><text:span text:style-name="T21">Subvenciones</text:span><text:span text:style-name="T29"> </text:span><text:span text:style-name="T23">Ejercicios</text:span><text:span text:style-name="T26"> </text:span><text:span text:style-name="T23">Anteriores</text:span></text:p><text:p text:style-name="P17"><text:span text:style-name="T22">Administración</text:span><text:span text:style-name="T30"> </text:span><text:span text:style-name="T23">General</text:span></text:p><text:p text:style-name="P145">Ferias</text:p><text:p text:style-name="P167">Ferias</text:p></draw:text-box></draw:frame><draw:frame draw:style-name="fr1" draw:name="Frame1417" text:anchor-type="paragraph" svg:x="1.61cm" svg:y="5.89cm" svg:width="0.399cm" draw:z-index="2033"><draw:text-box fo:min-height="0.041cm"><text:p text:style-name="P69">9</text:p></draw:text-box></draw:frame><draw:frame draw:style-name="fr1" draw:name="Frame1418" text:anchor-type="paragraph" svg:x="1.72cm" svg:y="5.89cm" svg:width="0.619cm" draw:z-index="2034"><draw:text-box fo:min-height="0.041cm"><text:p text:style-name="P144">200</text:p></draw:text-box></draw:frame><draw:frame draw:style-name="fr1" draw:name="Frame1419" text:anchor-type="paragraph" svg:x="1.363cm" svg:y="6.117cm" svg:width="0.728cm" draw:z-index="2035"><draw:text-box fo:min-height="0.041cm"><text:p text:style-name="P144">2641</text:p></draw:text-box></draw:frame><draw:frame draw:style-name="fr1" draw:name="Frame1420" text:anchor-type="paragraph" svg:x="1.61cm" svg:y="6.346cm" svg:width="0.399cm" draw:z-index="2036"><draw:text-box fo:min-height="0.041cm"><text:p text:style-name="P69">9</text:p></draw:text-box></draw:frame><draw:frame draw:style-name="fr1" draw:name="Frame1421" text:anchor-type="paragraph" svg:x="1.72cm" svg:y="6.346cm" svg:width="0.619cm" draw:z-index="2037"><draw:text-box fo:min-height="0.041cm"><text:p text:style-name="P144">200</text:p></draw:text-box></draw:frame><draw:frame draw:style-name="fr1" draw:name="Frame1422" text:anchor-type="paragraph" svg:x="1.363cm" svg:y="6.574cm" svg:width="0.728cm" draw:z-index="2038"><draw:text-box fo:min-height="0.041cm"><text:p text:style-name="P144">2643</text:p></draw:text-box></draw:frame><draw:frame draw:style-name="fr1" draw:name="Frame1423" text:anchor-type="paragraph" svg:x="1.61cm" svg:y="6.803cm" svg:width="0.399cm" draw:z-index="2039"><draw:text-box fo:min-height="0.041cm"><text:p text:style-name="P69">4</text:p></draw:text-box></draw:frame><draw:frame draw:style-name="fr1" draw:name="Frame1424" text:anchor-type="paragraph" svg:x="1.72cm" svg:y="6.803cm" svg:width="0.619cm" draw:z-index="2040"><draw:text-box fo:min-height="0.041cm"><text:p text:style-name="P144">311</text:p></draw:text-box></draw:frame><draw:frame draw:style-name="fr1" draw:name="Frame1425" text:anchor-type="paragraph" svg:x="1.363cm" svg:y="7.033cm" svg:width="0.728cm" draw:z-index="2041"><draw:text-box fo:min-height="0.041cm"><text:p text:style-name="P144">2644</text:p></draw:text-box></draw:frame><draw:frame draw:style-name="fr1" draw:name="Frame1426" text:anchor-type="paragraph" svg:x="2.574cm" svg:y="7.033cm" svg:width="1.09cm" draw:z-index="2042"><draw:text-box fo:min-height="0.041cm"><text:p text:style-name="P144">Ferias</text:p><text:p text:style-name="P167">Ferias</text:p></draw:text-box></draw:frame><draw:frame draw:style-name="fr1" draw:name="Frame1427" text:anchor-type="paragraph" svg:x="11.709cm" svg:y="7.033cm" svg:width="1.051cm" draw:z-index="2043"><draw:text-box fo:min-height="0.041cm"><text:p text:style-name="P69">7.958,45</text:p><text:p text:style-name="P70">7.958,45</text:p></draw:text-box></draw:frame><draw:frame draw:style-name="fr1" draw:name="Frame1428" text:anchor-type="paragraph" svg:x="16.628cm" svg:y="7.033cm" svg:width="0.78cm" draw:z-index="2044"><draw:text-box fo:min-height="0.041cm"><text:p text:style-name="P69">11,98</text:p><text:p text:style-name="P70">11,98</text:p></draw:text-box></draw:frame><draw:frame draw:style-name="fr1" draw:name="Frame1429" text:anchor-type="paragraph" svg:x="19.803cm" svg:y="7.033cm" svg:width="0.78cm" draw:z-index="2045"><draw:text-box fo:min-height="0.041cm"><text:p text:style-name="P69">11,98</text:p><text:p text:style-name="P70">11,98</text:p></draw:text-box></draw:frame><draw:frame draw:style-name="fr1" draw:name="Frame1430" text:anchor-type="paragraph" svg:x="21.378cm" svg:y="7.033cm" svg:width="0.78cm" draw:z-index="2046"><draw:text-box fo:min-height="0.041cm"><text:p text:style-name="P69">11,98</text:p><text:p text:style-name="P70">11,98</text:p></draw:text-box></draw:frame><draw:frame draw:style-name="fr1" draw:name="Frame1431" text:anchor-type="paragraph" svg:x="23.005cm" svg:y="7.033cm" svg:width="0.78cm" draw:z-index="2047"><draw:text-box fo:min-height="0.041cm"><text:p text:style-name="P69">11,98</text:p><text:p text:style-name="P70">11,98</text:p></draw:text-box></draw:frame><draw:frame draw:style-name="fr1" draw:name="Frame1432" text:anchor-type="paragraph" svg:x="24.578cm" svg:y="7.033cm" svg:width="0.78cm" draw:z-index="2048"><draw:text-box fo:min-height="0.041cm"><text:p text:style-name="P69">11,98</text:p><text:p text:style-name="P70">11,98</text:p></draw:text-box></draw:frame><draw:frame draw:style-name="fr1" draw:name="Frame1433" text:anchor-type="paragraph" svg:x="1.61cm" svg:y="7.26cm" svg:width="0.399cm" draw:z-index="2049"><draw:text-box fo:min-height="0.041cm"><text:p text:style-name="P69">4</text:p></draw:text-box></draw:frame><draw:frame draw:style-name="fr1" draw:name="Frame1434" text:anchor-type="paragraph" svg:x="1.72cm" svg:y="7.26cm" svg:width="0.619cm" draw:z-index="2050"><draw:text-box fo:min-height="0.041cm"><text:p text:style-name="P144">311</text:p></draw:text-box></draw:frame><draw:frame draw:style-name="fr1" draw:name="Frame1435" text:anchor-type="paragraph" svg:x="1.363cm" svg:y="7.489cm" svg:width="0.728cm" draw:z-index="2051"><draw:text-box fo:min-height="0.041cm"><text:p text:style-name="P144">2645</text:p></draw:text-box></draw:frame><draw:frame draw:style-name="fr1" draw:name="Frame1436" text:anchor-type="paragraph" svg:x="2.574cm" svg:y="7.489cm" svg:width="5.225cm" draw:z-index="2052"><draw:text-box fo:min-height="0.041cm"><text:p text:style-name="P6"><text:span text:style-name="T23">Acciones</text:span><text:span text:style-name="T26"> </text:span><text:span text:style-name="T31">de</text:span><text:span text:style-name="T32"> </text:span><text:span text:style-name="T22">Economía</text:span><text:span text:style-name="T23"> </text:span><text:span text:style-name="T26">Social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4">Dinamización</text:span><text:span text:style-name="T30"> </text:span><text:span text:style-name="T23">Mercado</text:span><text:span text:style-name="T21"> Municipal</text:span></text:p><text:p text:style-name="P17"><text:span text:style-name="T26">Mercados,</text:span><text:span text:style-name="T31"> </text:span><text:span text:style-name="T23">abastos</text:span><text:span text:style-name="T26"> </text:span><text:span text:style-name="T23">y</text:span><text:span text:style-name="T31"> </text:span><text:span text:style-name="T34">lonjas</text:span></text:p><text:p text:style-name="P8"><text:span text:style-name="T23">Proyecto</text:span><text:span text:style-name="T21"> </text:span><text:span text:style-name="T26">ECOTUR</text:span><text:span text:style-name="T23"> - </text:span><text:span text:style-name="T26">Gastos</text:span><text:span text:style-name="T23"> diversos</text:span>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1">Municipio</text:span><text:span text:style-name="T26"> </text:span><text:span text:style-name="T23">Cardioprotegido</text:span></text:p><text:p text:style-name="P17"><text:span text:style-name="T24">Participación</text:span><text:span text:style-name="T30"> </text:span><text:span text:style-name="T21">ciudadana</text:span></text:p><text:p text:style-name="P8"><text:span text:style-name="T23">PROMOCION </text:span><text:span text:style-name="T26">AGRICULTURA,</text:span><text:span text:style-name="T31"> </text:span><text:span text:style-name="T24">GANADERÍA</text:span><text:span text:style-name="T28"> </text:span><text:span text:style-name="T23">Y</text:span><text:span text:style-name="T40"> </text:span><text:span text:style-name="T23">PESCA</text:span></text:p><text:p text:style-name="P17"><text:span text:style-name="T23">Otras actuaciones</text:span><text:span text:style-name="T26"> en</text:span><text:span text:style-name="T38"> </text:span><text:span text:style-name="T21">agricultura,</text:span><text:span text:style-name="T34"> </text:span><text:span text:style-name="T22">ganadería</text:span><text:span text:style-name="T23"> y</text:span><text:span text:style-name="T31"> </text:span><text:span text:style-name="T26">pesca.</text:span></text:p><text:p text:style-name="P8"><text:span text:style-name="T23">ACCIONES</text:span><text:span text:style-name="T28"> </text:span><text:span text:style-name="T23">Y</text:span><text:span text:style-name="T40"> </text:span><text:span text:style-name="T23">PLANES</text:span><text:span text:style-name="T28"> </text:span><text:span text:style-name="T26">CONTRA</text:span><text:span text:style-name="T31"> </text:span><text:span text:style-name="T26">LA</text:span><text:span text:style-name="T31"> </text:span><text:span text:style-name="T23">POBREZ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70">Colectivo LGTBI</text:p></draw:text-box></draw:frame><draw:frame draw:style-name="fr1" draw:name="Frame1437" text:anchor-type="paragraph" svg:x="1.61cm" svg:y="7.717cm" svg:width="0.399cm" draw:z-index="2053"><draw:text-box fo:min-height="0.041cm"><text:p text:style-name="P69">2</text:p></draw:text-box></draw:frame><draw:frame draw:style-name="fr1" draw:name="Frame1438" text:anchor-type="paragraph" svg:x="1.72cm" svg:y="7.717cm" svg:width="0.619cm" draw:z-index="2054"><draw:text-box fo:min-height="0.041cm"><text:p text:style-name="P144">310</text:p></draw:text-box></draw:frame><draw:frame draw:style-name="fr1" draw:name="Frame1439" text:anchor-type="paragraph" svg:x="1.363cm" svg:y="7.946cm" svg:width="0.728cm" draw:z-index="2055"><draw:text-box fo:min-height="0.041cm"><text:p text:style-name="P144">2646</text:p></draw:text-box></draw:frame><draw:frame draw:style-name="fr1" draw:name="Frame1440" text:anchor-type="paragraph" svg:x="16.628cm" svg:y="7.946cm" svg:width="0.78cm" draw:z-index="2056"><draw:text-box fo:min-height="0.041cm"><text:p text:style-name="P69">89,55</text:p><text:p text:style-name="P70">89,55</text:p></draw:text-box></draw:frame><draw:frame draw:style-name="fr1" draw:name="Frame1441" text:anchor-type="paragraph" svg:x="19.803cm" svg:y="7.946cm" svg:width="0.78cm" draw:z-index="2057"><draw:text-box fo:min-height="0.041cm"><text:p text:style-name="P69">89,55</text:p><text:p text:style-name="P70">89,55</text:p></draw:text-box></draw:frame><draw:frame draw:style-name="fr1" draw:name="Frame1442" text:anchor-type="paragraph" svg:x="21.378cm" svg:y="7.946cm" svg:width="0.78cm" draw:z-index="2058"><draw:text-box fo:min-height="0.041cm"><text:p text:style-name="P69">89,55</text:p><text:p text:style-name="P70">89,55</text:p></draw:text-box></draw:frame><draw:frame draw:style-name="fr1" draw:name="Frame1443" text:anchor-type="paragraph" svg:x="23.005cm" svg:y="7.946cm" svg:width="0.78cm" draw:z-index="2059"><draw:text-box fo:min-height="0.041cm"><text:p text:style-name="P69">89,55</text:p><text:p text:style-name="P70">89,55</text:p></draw:text-box></draw:frame><draw:frame draw:style-name="fr1" draw:name="Frame1444" text:anchor-type="paragraph" svg:x="24.578cm" svg:y="7.946cm" svg:width="0.78cm" draw:z-index="2060"><draw:text-box fo:min-height="0.041cm"><text:p text:style-name="P69">89,55</text:p><text:p text:style-name="P70">89,55</text:p></draw:text-box></draw:frame><draw:frame draw:style-name="fr1" draw:name="Frame1445" text:anchor-type="paragraph" svg:x="1.61cm" svg:y="8.176cm" svg:width="0.399cm" draw:z-index="2061"><draw:text-box fo:min-height="0.041cm"><text:p text:style-name="P69">4</text:p></draw:text-box></draw:frame><draw:frame draw:style-name="fr1" draw:name="Frame1446" text:anchor-type="paragraph" svg:x="1.72cm" svg:y="8.176cm" svg:width="0.619cm" draw:z-index="2062"><draw:text-box fo:min-height="0.041cm"><text:p text:style-name="P144">312</text:p></draw:text-box></draw:frame><draw:frame draw:style-name="fr1" draw:name="Frame1447" text:anchor-type="paragraph" svg:x="1.363cm" svg:y="8.403cm" svg:width="0.728cm" draw:z-index="2063"><draw:text-box fo:min-height="0.041cm"><text:p text:style-name="P144">2647</text:p></draw:text-box></draw:frame><draw:frame draw:style-name="fr1" draw:name="Frame1448" text:anchor-type="paragraph" svg:x="1.61cm" svg:y="8.632cm" svg:width="0.399cm" draw:z-index="2064"><draw:text-box fo:min-height="0.041cm"><text:p text:style-name="P69">4</text:p></draw:text-box></draw:frame><draw:frame draw:style-name="fr1" draw:name="Frame1449" text:anchor-type="paragraph" svg:x="1.72cm" svg:y="8.632cm" svg:width="0.619cm" draw:z-index="2065"><draw:text-box fo:min-height="0.041cm"><text:p text:style-name="P144">320</text:p></draw:text-box></draw:frame><draw:frame draw:style-name="fr1" draw:name="Frame1450" text:anchor-type="paragraph" svg:x="1.363cm" svg:y="8.86cm" svg:width="0.728cm" draw:z-index="2066"><draw:text-box fo:min-height="0.041cm"><text:p text:style-name="P144">2648</text:p></draw:text-box></draw:frame><draw:frame draw:style-name="fr1" draw:name="Frame1451" text:anchor-type="paragraph" svg:x="1.61cm" svg:y="9.089cm" svg:width="0.399cm" draw:z-index="2067"><draw:text-box fo:min-height="0.041cm"><text:p text:style-name="P69">9</text:p></draw:text-box></draw:frame><draw:frame draw:style-name="fr1" draw:name="Frame1452" text:anchor-type="paragraph" svg:x="1.72cm" svg:y="9.089cm" svg:width="0.619cm" draw:z-index="2068"><draw:text-box fo:min-height="0.041cm"><text:p text:style-name="P144">240</text:p></draw:text-box></draw:frame><draw:frame draw:style-name="fr1" draw:name="Frame1453" text:anchor-type="paragraph" svg:x="1.363cm" svg:y="9.319cm" svg:width="0.728cm" draw:z-index="2069"><draw:text-box fo:min-height="0.041cm"><text:p text:style-name="P144">2649</text:p></draw:text-box></draw:frame><draw:frame draw:style-name="fr1" draw:name="Frame1454" text:anchor-type="paragraph" svg:x="1.61cm" svg:y="9.546cm" svg:width="0.399cm" draw:z-index="2070"><draw:text-box fo:min-height="0.041cm"><text:p text:style-name="P69">4</text:p></draw:text-box></draw:frame><draw:frame draw:style-name="fr1" draw:name="Frame1455" text:anchor-type="paragraph" svg:x="1.72cm" svg:y="9.546cm" svg:width="0.619cm" draw:z-index="2071"><draw:text-box fo:min-height="0.041cm"><text:p text:style-name="P144">190</text:p></draw:text-box></draw:frame><draw:frame draw:style-name="fr1" draw:name="Frame1456" text:anchor-type="paragraph" svg:x="1.363cm" svg:y="9.775cm" svg:width="0.728cm" draw:z-index="2072"><draw:text-box fo:min-height="0.041cm"><text:p text:style-name="P144">2650</text:p></draw:text-box></draw:frame><draw:frame draw:style-name="fr1" draw:name="Frame1457" text:anchor-type="paragraph" svg:x="16.358cm" svg:y="9.775cm" svg:width="1.051cm" draw:z-index="2073"><draw:text-box fo:min-height="0.041cm"><text:p text:style-name="P69">3.000,00</text:p><text:p text:style-name="P70">3.000,00</text:p><text:p text:style-name="P70">2.396,80</text:p><text:p text:style-name="P70">2.396,80</text:p></draw:text-box></draw:frame><draw:frame draw:style-name="fr1" draw:name="Frame1458" text:anchor-type="paragraph" svg:x="19.533cm" svg:y="9.775cm" svg:width="1.051cm" draw:z-index="2074"><draw:text-box fo:min-height="0.041cm"><text:p text:style-name="P69">3.000,00</text:p><text:p text:style-name="P70">3.000,00</text:p><text:p text:style-name="P70">2.396,80</text:p><text:p text:style-name="P70">2.396,80</text:p></draw:text-box></draw:frame><draw:frame draw:style-name="fr1" draw:name="Frame1459" text:anchor-type="paragraph" svg:x="21.107cm" svg:y="9.775cm" svg:width="1.051cm" draw:z-index="2075"><draw:text-box fo:min-height="0.041cm"><text:p text:style-name="P69">3.000,00</text:p><text:p text:style-name="P70">3.000,00</text:p><text:p text:style-name="P70">2.396,80</text:p><text:p text:style-name="P70">2.396,80</text:p></draw:text-box></draw:frame><draw:frame draw:style-name="fr1" draw:name="Frame1460" text:anchor-type="paragraph" svg:x="22.733cm" svg:y="9.775cm" svg:width="1.051cm" draw:z-index="2076"><draw:text-box fo:min-height="0.041cm"><text:p text:style-name="P69">3.000,00</text:p><text:p text:style-name="P70">3.000,00</text:p><text:p text:style-name="P70">2.396,80</text:p><text:p text:style-name="P70">2.396,80</text:p></draw:text-box></draw:frame><draw:frame draw:style-name="fr1" draw:name="Frame1461" text:anchor-type="paragraph" svg:x="24.308cm" svg:y="9.775cm" svg:width="1.051cm" draw:z-index="2077"><draw:text-box fo:min-height="0.041cm"><text:p text:style-name="P69">3.000,00</text:p><text:p text:style-name="P70">3.000,00</text:p><text:p text:style-name="P70">2.396,80</text:p><text:p text:style-name="P70">2.396,80</text:p></draw:text-box></draw:frame><draw:frame draw:style-name="fr1" draw:name="Frame1462" text:anchor-type="paragraph" svg:x="1.61cm" svg:y="10.003cm" svg:width="0.399cm" draw:z-index="2078"><draw:text-box fo:min-height="0.041cm"><text:p text:style-name="P69">2</text:p></draw:text-box></draw:frame><draw:frame draw:style-name="fr1" draw:name="Frame1463" text:anchor-type="paragraph" svg:x="1.72cm" svg:y="10.003cm" svg:width="0.619cm" draw:z-index="2079"><draw:text-box fo:min-height="0.041cm"><text:p text:style-name="P144">310</text:p></draw:text-box></draw:frame><draw:frame draw:style-name="fr1" draw:name="Frame1464" text:anchor-type="paragraph" svg:x="1.363cm" svg:y="10.232cm" svg:width="0.728cm" draw:z-index="2080"><draw:text-box fo:min-height="0.041cm"><text:p text:style-name="P144">2652</text:p></draw:text-box></draw:frame><draw:frame draw:style-name="fr1" draw:name="Frame1465" text:anchor-type="paragraph" svg:x="17.755cm" svg:y="10.232cm" svg:width="1.228cm" draw:z-index="2081"><draw:text-box fo:min-height="0.041cm"><text:p text:style-name="P102">2.603,20</text:p><text:p text:style-name="P101">2.603,20</text:p><text:p text:style-name="P101">3.000,00</text:p><text:p text:style-name="P101">3.000,00</text:p><text:p text:style-name="P103">21.000,00</text:p><text:p text:style-name="P101">6.000,00</text:p><text:p text:style-name="P103">15.000,00</text:p><text:p text:style-name="P101">7.803,42</text:p><text:p text:style-name="P101">7.803,42</text:p><text:p text:style-name="P101">7.654,04</text:p><text:p text:style-name="P101">7.654,04</text:p><text:p text:style-name="P145">-10.217,69</text:p><text:p text:style-name="P145">-10.217,69</text:p><text:p text:style-name="P101">1.741,86</text:p><text:p text:style-name="P101">1.741,86</text:p></draw:text-box></draw:frame><draw:frame draw:style-name="fr1" draw:name="Frame1466" text:anchor-type="paragraph" svg:x="1.61cm" svg:y="10.462cm" svg:width="0.399cm" draw:z-index="2082"><draw:text-box fo:min-height="0.041cm"><text:p text:style-name="P69">9</text:p></draw:text-box></draw:frame><draw:frame draw:style-name="fr1" draw:name="Frame1467" text:anchor-type="paragraph" svg:x="1.72cm" svg:y="10.462cm" svg:width="0.619cm" draw:z-index="2083"><draw:text-box fo:min-height="0.041cm"><text:p text:style-name="P144">240</text:p></draw:text-box></draw:frame><draw:frame draw:style-name="fr1" draw:name="Frame1468" text:anchor-type="paragraph" svg:x="2.574cm" svg:y="10.462cm" svg:width="2.637cm" draw:z-index="2084"><draw:text-box fo:min-height="0.041cm"><text:p text:style-name="P16"><text:span text:style-name="T24">Participación</text:span><text:span text:style-name="T30"> </text:span><text:span text:style-name="T21">ciudadana</text:span></text:p><text:p text:style-name="P8"><text:span text:style-name="T24">Campaña</text:span><text:span text:style-name="T23"> </text:span><text:span text:style-name="T28">Bullying</text:span></text:p><text:p text:style-name="P17"><text:span text:style-name="T24">Participación</text:span><text:span text:style-name="T30"> </text:span><text:span text:style-name="T21">ciudadana</text:span></text:p></draw:text-box></draw:frame><draw:frame draw:style-name="fr1" draw:name="Frame1469" text:anchor-type="paragraph" svg:x="1.363cm" svg:y="10.689cm" svg:width="0.728cm" draw:z-index="2085"><draw:text-box fo:min-height="0.041cm"><text:p text:style-name="P144">2653</text:p></draw:text-box></draw:frame><draw:frame draw:style-name="fr1" draw:name="Frame1470" text:anchor-type="paragraph" svg:x="1.61cm" svg:y="10.918cm" svg:width="0.399cm" draw:z-index="2086"><draw:text-box fo:min-height="0.041cm"><text:p text:style-name="P69">9</text:p></draw:text-box></draw:frame><draw:frame draw:style-name="fr1" draw:name="Frame1471" text:anchor-type="paragraph" svg:x="1.72cm" svg:y="10.918cm" svg:width="0.619cm" draw:z-index="2087"><draw:text-box fo:min-height="0.041cm"><text:p text:style-name="P144">240</text:p></draw:text-box></draw:frame><draw:frame draw:style-name="fr1" draw:name="Frame1472" text:anchor-type="paragraph" svg:x="1.363cm" svg:y="11.146cm" svg:width="0.728cm" draw:z-index="2088"><draw:text-box fo:min-height="0.041cm"><text:p text:style-name="P144">2656</text:p></draw:text-box></draw:frame><draw:frame draw:style-name="fr1" draw:name="Frame1473" text:anchor-type="paragraph" svg:x="2.574cm" svg:y="11.146cm" svg:width="5.244cm" draw:z-index="2089"><draw:text-box fo:min-height="0.041cm"><text:p text:style-name="P6"><text:span text:style-name="T23">Proyecto</text:span><text:span text:style-name="T21"> Ciudad</text:span><text:span text:style-name="T31"> </text:span><text:span text:style-name="T28">Amigable</text:span><text:span text:style-name="T29"> con</text:span><text:span text:style-name="T33"> </text:span><text:span text:style-name="T34">los</text:span><text:span text:style-name="T32"> </text:span><text:span text:style-name="T23">Mayor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Proyecto</text:span><text:span text:style-name="T21"> Municipios</text:span><text:span text:style-name="T29"> </text:span><text:span text:style-name="T23">Promotores</text:span><text:span text:style-name="T26"> </text:span><text:span text:style-name="T31">de</text:span><text:span text:style-name="T32"> </text:span><text:span text:style-name="T30">ls</text:span><text:span text:style-name="T42"> </text:span><text:span text:style-name="T34">Salud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Acciones</text:span><text:span text:style-name="T26"> </text:span><text:span text:style-name="T23">contra</text:span><text:span text:style-name="T21"> Violencia</text:span><text:span text:style-name="T23"> </text:span><text:span text:style-name="T31">de</text:span><text:span text:style-name="T32"> </text:span><text:span text:style-name="T23">Gener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Festival</text:span><text:span text:style-name="T33"> </text:span><text:span text:style-name="T23">Musical</text:span><text:span text:style-name="T33"> </text:span><text:span text:style-name="T23">JAZZ</text:span><text:span text:style-name="T34"> </text:span><text:span text:style-name="T23">HEINEKEN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6">Feria</text:span><text:span text:style-name="T21"> del</text:span><text:span text:style-name="T38"> </text:span><text:span text:style-name="T34">libro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Actuaciones</text:span><text:span text:style-name="T26"> </text:span><text:span text:style-name="T29">con</text:span><text:span text:style-name="T33"> </text:span><text:span text:style-name="T34">los</text:span><text:span text:style-name="T32"> </text:span><text:span text:style-name="T23">colegios</text:span><text:span text:style-name="T26"> </text:span><text:span text:style-name="T21">del</text:span><text:span text:style-name="T38"> </text:span><text:span text:style-name="T34">municipi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6">Gastos</text:span><text:span text:style-name="T23"> diverso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8"><text:span text:style-name="T23">LABORATORIO</text:span><text:span text:style-name="T21"> </text:span><text:span text:style-name="T23">TEATRAL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70">TADAMUN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RESIDENCIA</text:span><text:span text:style-name="T28"> </text:span><text:span text:style-name="T23">LITERARI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Otros gastos</text:span><text:span text:style-name="T26"> </text:span><text:span text:style-name="T23">diversos.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21">del</text:span><text:span text:style-name="T38"> </text:span><text:span text:style-name="T34">medio</text:span><text:span text:style-name="T26"> </text:span><text:span text:style-name="T21">ambiente.</text:span></text:p><text:p text:style-name="P17"><text:span text:style-name="T27">Protección</text:span><text:span text:style-name="T38"> </text:span><text:span text:style-name="T23">y</text:span><text:span text:style-name="T31"> </text:span><text:span text:style-name="T21">mejora</text:span><text:span text:style-name="T26"> </text:span><text:span text:style-name="T21">del</text:span><text:span text:style-name="T38"> </text:span><text:span text:style-name="T34">medio</text:span><text:span text:style-name="T26"> </text:span><text:span text:style-name="T34">ambiente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4">Promoción</text:span><text:span text:style-name="T30"> </text:span><text:span text:style-name="T31">de</text:span><text:span text:style-name="T32"> </text:span><text:span text:style-name="T30">la</text:span><text:span text:style-name="T39"> </text:span><text:span text:style-name="T28">juventud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3">Trabajos</text:span><text:span text:style-name="T26"> </text:span><text:span text:style-name="T21">realizados</text:span><text:span text:style-name="T26"> </text:span><text:span text:style-name="T21">por</text:span><text:span text:style-name="T26"> otras</text:span><text:span text:style-name="T23"> empresas</text:span><text:span text:style-name="T26"> </text:span><text:span text:style-name="T23">y</text:span><text:span text:style-name="T31"> </text:span><text:span text:style-name="T23">profesionales.</text:span></text:p><text:p text:style-name="P8"><text:span text:style-name="T21">Limpieza</text:span><text:span text:style-name="T26"> </text:span><text:span text:style-name="T23">y</text:span><text:span text:style-name="T31"> </text:span><text:span text:style-name="T29">aseo</text:span></text:p></draw:text-box></draw:frame><draw:frame draw:style-name="fr1" draw:name="Frame1474" text:anchor-type="paragraph" svg:x="1.61cm" svg:y="11.375cm" svg:width="0.399cm" draw:z-index="2090"><draw:text-box fo:min-height="0.041cm"><text:p text:style-name="P69">2</text:p><text:p text:style-name="P70">9</text:p></draw:text-box></draw:frame><draw:frame draw:style-name="fr1" draw:name="Frame1475" text:anchor-type="paragraph" svg:x="1.72cm" svg:y="11.375cm" svg:width="0.619cm" draw:z-index="2091"><draw:text-box fo:min-height="0.041cm"><text:p text:style-name="P144">310</text:p><text:p text:style-name="P145">200</text:p></draw:text-box></draw:frame><draw:frame draw:style-name="fr1" draw:name="Frame1476" text:anchor-type="paragraph" svg:x="1.254cm" svg:y="11.832cm" svg:width="0.399cm" draw:z-index="2092"><draw:text-box fo:min-height="0.041cm"><text:p text:style-name="P69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/draw:text-box></draw:frame><draw:frame draw:style-name="fr1" draw:name="Frame1477" text:anchor-type="paragraph" svg:x="1.363cm" svg:y="11.832cm" svg:width="0.728cm" draw:z-index="2093"><draw:text-box fo:min-height="0.041cm"><text:p text:style-name="P144">2657</text:p></draw:text-box></draw:frame><draw:frame draw:style-name="fr1" draw:name="Frame1478" text:anchor-type="paragraph" svg:x="16.519cm" svg:y="11.832cm" svg:width="0.889cm" draw:z-index="2094"><draw:text-box fo:min-height="0.041cm"><text:p text:style-name="P144">196,58</text:p><text:p text:style-name="P145">196,58</text:p></draw:text-box></draw:frame><draw:frame draw:style-name="fr1" draw:name="Frame1479" text:anchor-type="paragraph" svg:x="19.694cm" svg:y="11.832cm" svg:width="0.889cm" draw:z-index="2095"><draw:text-box fo:min-height="0.041cm"><text:p text:style-name="P144">196,58</text:p><text:p text:style-name="P145">196,58</text:p></draw:text-box></draw:frame><draw:frame draw:style-name="fr1" draw:name="Frame1480" text:anchor-type="paragraph" svg:x="21.269cm" svg:y="11.832cm" svg:width="0.889cm" draw:z-index="2096"><draw:text-box fo:min-height="0.041cm"><text:p text:style-name="P144">196,58</text:p><text:p text:style-name="P145">196,58</text:p></draw:text-box></draw:frame><draw:frame draw:style-name="fr1" draw:name="Frame1481" text:anchor-type="paragraph" svg:x="22.894cm" svg:y="11.832cm" svg:width="0.889cm" draw:z-index="2097"><draw:text-box fo:min-height="0.041cm"><text:p text:style-name="P144">196,58</text:p><text:p text:style-name="P145">196,58</text:p></draw:text-box></draw:frame><draw:frame draw:style-name="fr1" draw:name="Frame1482" text:anchor-type="paragraph" svg:x="24.469cm" svg:y="11.832cm" svg:width="0.889cm" draw:z-index="2098"><draw:text-box fo:min-height="0.041cm"><text:p text:style-name="P144">196,58</text:p><text:p text:style-name="P145">196,58</text:p></draw:text-box></draw:frame><draw:frame draw:style-name="fr1" draw:name="Frame1483" text:anchor-type="paragraph" svg:x="1.61cm" svg:y="12.061cm" svg:width="0.399cm" draw:z-index="2099"><draw:text-box fo:min-height="0.041cm"><text:p text:style-name="P69">2</text:p></draw:text-box></draw:frame><draw:frame draw:style-name="fr1" draw:name="Frame1484" text:anchor-type="paragraph" svg:x="1.72cm" svg:y="12.061cm" svg:width="0.619cm" draw:z-index="2100"><draw:text-box fo:min-height="0.041cm"><text:p text:style-name="P144">310</text:p></draw:text-box></draw:frame><draw:frame draw:style-name="fr1" draw:name="Frame1485" text:anchor-type="paragraph" svg:x="1.363cm" svg:y="12.289cm" svg:width="0.728cm" draw:z-index="2101"><draw:text-box fo:min-height="0.041cm"><text:p text:style-name="P144">2658</text:p></draw:text-box></draw:frame><draw:frame draw:style-name="fr1" draw:name="Frame1486" text:anchor-type="paragraph" svg:x="11.599cm" svg:y="12.289cm" svg:width="1.161cm" draw:z-index="2102"><draw:text-box fo:min-height="0.041cm"><text:p text:style-name="P69">22.495,11</text:p><text:p text:style-name="P70">22.495,11</text:p></draw:text-box></draw:frame><draw:frame draw:style-name="fr1" draw:name="Frame1487" text:anchor-type="paragraph" svg:x="14.808cm" svg:y="12.289cm" svg:width="1.051cm" draw:z-index="2103"><draw:text-box fo:min-height="0.041cm"><text:p text:style-name="P69">2.026,78</text:p><text:p text:style-name="P70">2.026,78</text:p></draw:text-box></draw:frame><draw:frame draw:style-name="fr1" draw:name="Frame1488" text:anchor-type="paragraph" svg:x="16.247cm" svg:y="12.289cm" svg:width="1.161cm" draw:z-index="2104"><draw:text-box fo:min-height="0.041cm"><text:p text:style-name="P69">42.814,29</text:p><text:p text:style-name="P70">42.814,29</text:p><text:p text:style-name="P70">16.217,69</text:p><text:p text:style-name="P70">16.217,69</text:p><text:p text:style-name="P85">4.257,82</text:p><text:p text:style-name="P85">4.257,82</text:p></draw:text-box></draw:frame><draw:frame draw:style-name="fr1" draw:name="Frame1489" text:anchor-type="paragraph" svg:x="19.422cm" svg:y="12.289cm" svg:width="1.161cm" draw:z-index="2105"><draw:text-box fo:min-height="0.041cm"><text:p text:style-name="P69">42.814,29</text:p><text:p text:style-name="P70">42.814,29</text:p><text:p text:style-name="P70">16.217,69</text:p><text:p text:style-name="P70">16.217,69</text:p><text:p text:style-name="P85">4.257,82</text:p><text:p text:style-name="P85">4.257,82</text:p></draw:text-box></draw:frame><draw:frame draw:style-name="fr1" draw:name="Frame1490" text:anchor-type="paragraph" svg:x="20.997cm" svg:y="12.289cm" svg:width="1.161cm" draw:z-index="2106"><draw:text-box fo:min-height="0.041cm"><text:p text:style-name="P69">42.814,29</text:p><text:p text:style-name="P70">42.814,29</text:p><text:p text:style-name="P70">16.217,69</text:p><text:p text:style-name="P70">16.217,69</text:p><text:p text:style-name="P85">4.257,82</text:p><text:p text:style-name="P85">4.257,82</text:p></draw:text-box></draw:frame><draw:frame draw:style-name="fr1" draw:name="Frame1491" text:anchor-type="paragraph" svg:x="22.624cm" svg:y="12.289cm" svg:width="1.161cm" draw:z-index="2107"><draw:text-box fo:min-height="0.041cm"><text:p text:style-name="P69">30.509,29</text:p><text:p text:style-name="P70">30.509,29</text:p><text:p text:style-name="P70">16.217,69</text:p><text:p text:style-name="P70">16.217,69</text:p><text:p text:style-name="P85">4.257,82</text:p><text:p text:style-name="P85">4.257,82</text:p></draw:text-box></draw:frame><draw:frame draw:style-name="fr1" draw:name="Frame1492" text:anchor-type="paragraph" svg:x="24.197cm" svg:y="12.289cm" svg:width="1.161cm" draw:z-index="2108"><draw:text-box fo:min-height="0.041cm"><text:p text:style-name="P69">30.509,29</text:p><text:p text:style-name="P70">30.509,29</text:p><text:p text:style-name="P70">16.217,69</text:p><text:p text:style-name="P70">16.217,69</text:p><text:p text:style-name="P85">4.257,82</text:p><text:p text:style-name="P85">4.257,82</text:p></draw:text-box></draw:frame><draw:frame draw:style-name="fr1" draw:name="Frame1493" text:anchor-type="paragraph" svg:x="25.721cm" svg:y="12.289cm" svg:width="1.161cm" draw:z-index="2109"><draw:text-box fo:min-height="0.041cm"><text:p text:style-name="P69">12.305,00</text:p><text:p text:style-name="P70">12.305,00</text:p></draw:text-box></draw:frame><draw:frame draw:style-name="fr1" draw:name="Frame1494" text:anchor-type="paragraph" svg:x="1.61cm" svg:y="12.518cm" svg:width="0.399cm" draw:z-index="2110"><draw:text-box fo:min-height="0.041cm"><text:p text:style-name="P69">2</text:p></draw:text-box></draw:frame><draw:frame draw:style-name="fr1" draw:name="Frame1495" text:anchor-type="paragraph" svg:x="1.72cm" svg:y="12.518cm" svg:width="0.619cm" draw:z-index="2111"><draw:text-box fo:min-height="0.041cm"><text:p text:style-name="P144">310</text:p></draw:text-box></draw:frame><draw:frame draw:style-name="fr1" draw:name="Frame1496" text:anchor-type="paragraph" svg:x="1.363cm" svg:y="12.748cm" svg:width="0.728cm" draw:z-index="2112"><draw:text-box fo:min-height="0.041cm"><text:p text:style-name="P144">2659</text:p></draw:text-box></draw:frame><draw:frame draw:style-name="fr1" draw:name="Frame1497" text:anchor-type="paragraph" svg:x="1.61cm" svg:y="12.975cm" svg:width="0.399cm" draw:z-index="2113"><draw:text-box fo:min-height="0.041cm"><text:p text:style-name="P69">3</text:p></draw:text-box></draw:frame><draw:frame draw:style-name="fr1" draw:name="Frame1498" text:anchor-type="paragraph" svg:x="1.72cm" svg:y="12.975cm" svg:width="0.619cm" draw:z-index="2114"><draw:text-box fo:min-height="0.041cm"><text:p text:style-name="P144">340</text:p></draw:text-box></draw:frame><draw:frame draw:style-name="fr1" draw:name="Frame1499" text:anchor-type="paragraph" svg:x="1.363cm" svg:y="13.204cm" svg:width="0.728cm" draw:z-index="2115"><draw:text-box fo:min-height="0.041cm"><text:p text:style-name="P144">2661</text:p></draw:text-box></draw:frame><draw:frame draw:style-name="fr1" draw:name="Frame1500" text:anchor-type="paragraph" svg:x="15.189cm" svg:y="13.204cm" svg:width="0.67cm" draw:z-index="2116"><draw:text-box fo:min-height="0.041cm"><text:p text:style-name="P69">0,32</text:p><text:p text:style-name="P70">0,32</text:p></draw:text-box></draw:frame><draw:frame draw:style-name="fr1" draw:name="Frame1501" text:anchor-type="paragraph" svg:x="1.61cm" svg:y="13.432cm" svg:width="0.399cm" draw:z-index="2117"><draw:text-box fo:min-height="0.041cm"><text:p text:style-name="P69">3</text:p></draw:text-box></draw:frame><draw:frame draw:style-name="fr1" draw:name="Frame1502" text:anchor-type="paragraph" svg:x="1.72cm" svg:y="13.432cm" svg:width="0.619cm" draw:z-index="2118"><draw:text-box fo:min-height="0.041cm"><text:p text:style-name="P144">340</text:p></draw:text-box></draw:frame><draw:frame draw:style-name="fr1" draw:name="Frame1503" text:anchor-type="paragraph" svg:x="1.363cm" svg:y="13.661cm" svg:width="0.728cm" draw:z-index="2119"><draw:text-box fo:min-height="0.041cm"><text:p text:style-name="P144">2665</text:p></draw:text-box></draw:frame><draw:frame draw:style-name="fr1" draw:name="Frame1504" text:anchor-type="paragraph" svg:x="11.532cm" svg:y="13.661cm" svg:width="1.228cm" draw:z-index="2120"><draw:text-box fo:min-height="0.041cm"><text:p text:style-name="P144">-40.000,00</text:p><text:p text:style-name="P145">-40.000,00</text:p><text:p text:style-name="P145">-30.000,00</text:p><text:p text:style-name="P145">-30.000,00</text:p><text:p text:style-name="P145">-15.000,00</text:p><text:p text:style-name="P145">-15.000,00</text:p></draw:text-box></draw:frame><draw:frame draw:style-name="fr1" draw:name="Frame1505" text:anchor-type="paragraph" svg:x="1.61cm" svg:y="13.891cm" svg:width="0.399cm" draw:z-index="2121"><draw:text-box fo:min-height="0.041cm"><text:p text:style-name="P69">3</text:p></draw:text-box></draw:frame><draw:frame draw:style-name="fr1" draw:name="Frame1506" text:anchor-type="paragraph" svg:x="1.72cm" svg:y="13.891cm" svg:width="0.619cm" draw:z-index="2122"><draw:text-box fo:min-height="0.041cm"><text:p text:style-name="P144">200</text:p></draw:text-box></draw:frame><draw:frame draw:style-name="fr1" draw:name="Frame1507" text:anchor-type="paragraph" svg:x="1.363cm" svg:y="14.118cm" svg:width="0.728cm" draw:z-index="2123"><draw:text-box fo:min-height="0.041cm"><text:p text:style-name="P144">2667</text:p></draw:text-box></draw:frame><draw:frame draw:style-name="fr1" draw:name="Frame1508" text:anchor-type="paragraph" svg:x="1.61cm" svg:y="14.347cm" svg:width="0.399cm" draw:z-index="2124"><draw:text-box fo:min-height="0.041cm"><text:p text:style-name="P69">3</text:p></draw:text-box></draw:frame><draw:frame draw:style-name="fr1" draw:name="Frame1509" text:anchor-type="paragraph" svg:x="1.72cm" svg:y="14.347cm" svg:width="0.619cm" draw:z-index="2125"><draw:text-box fo:min-height="0.041cm"><text:p text:style-name="P144">400</text:p></draw:text-box></draw:frame><draw:frame draw:style-name="fr1" draw:name="Frame1510" text:anchor-type="paragraph" svg:x="1.363cm" svg:y="14.575cm" svg:width="0.728cm" draw:z-index="2126"><draw:text-box fo:min-height="0.041cm"><text:p text:style-name="P144">2668</text:p></draw:text-box></draw:frame><draw:frame draw:style-name="fr1" draw:name="Frame1511" text:anchor-type="paragraph" svg:x="1.61cm" svg:y="14.804cm" svg:width="0.399cm" draw:z-index="2127"><draw:text-box fo:min-height="0.041cm"><text:p text:style-name="P69">3</text:p></draw:text-box></draw:frame><draw:frame draw:style-name="fr1" draw:name="Frame1512" text:anchor-type="paragraph" svg:x="1.72cm" svg:y="14.804cm" svg:width="0.619cm" draw:z-index="2128"><draw:text-box fo:min-height="0.041cm"><text:p text:style-name="P144">340</text:p></draw:text-box></draw:frame><draw:frame draw:style-name="fr1" draw:name="Frame1513" text:anchor-type="paragraph" svg:x="1.363cm" svg:y="15.034cm" svg:width="0.728cm" draw:z-index="2129"><draw:text-box fo:min-height="0.041cm"><text:p text:style-name="P144">2669</text:p></draw:text-box></draw:frame><draw:frame draw:style-name="fr1" draw:name="Frame1514" text:anchor-type="paragraph" svg:x="13.123cm" svg:y="15.034cm" svg:width="1.161cm" draw:z-index="2130"><draw:text-box fo:min-height="0.041cm"><text:p text:style-name="P86">4.000,00</text:p><text:p text:style-name="P85">4.000,00</text:p><text:p text:style-name="P85">3.500,00</text:p><text:p text:style-name="P85">3.500,00</text:p><text:p text:style-name="P70">73.187,58</text:p><text:p text:style-name="P85">6.000,00</text:p><text:p text:style-name="P85">3.000,00</text:p><text:p text:style-name="P70">36.923,58</text:p><text:p text:style-name="P85">2.301,46</text:p></draw:text-box></draw:frame><draw:frame draw:style-name="fr1" draw:name="Frame1515" text:anchor-type="paragraph" svg:x="15.977cm" svg:y="15.034cm" svg:width="1.432cm" draw:z-index="2131"><draw:text-box fo:min-height="0.041cm"><text:p text:style-name="P94">4.928,20</text:p><text:p text:style-name="P93">4.928,20</text:p><text:p text:style-name="P93">1.525,52</text:p><text:p text:style-name="P93">1.525,52</text:p><text:p text:style-name="P151">135.048,96</text:p><text:p text:style-name="P93">2.721,02</text:p><text:p text:style-name="P165">906,36</text:p><text:p text:style-name="P90">73.448,11</text:p><text:p text:style-name="P165">774,20</text:p><text:p text:style-name="P165">995,10</text:p><text:p text:style-name="P90">48.257,45</text:p><text:p text:style-name="P93">7.946,72</text:p><text:p text:style-name="P70">3.081.594,29</text:p><text:p text:style-name="P151">861.214,23</text:p><text:p text:style-name="P151">605.925,55</text:p><text:p text:style-name="P151">226.764,23</text:p><text:p text:style-name="P90">28.524,45</text:p><text:p text:style-name="P93">7.803,51</text:p></draw:text-box></draw:frame><draw:frame draw:style-name="fr1" draw:name="Frame1516" text:anchor-type="paragraph" svg:x="18.025cm" svg:y="15.034cm" svg:width="0.958cm" draw:z-index="2132"><draw:text-box fo:min-height="0.041cm"><text:p text:style-name="P144">-928,20</text:p><text:p text:style-name="P145">-928,20</text:p></draw:text-box></draw:frame><draw:frame draw:style-name="fr1" draw:name="Frame1517" text:anchor-type="paragraph" svg:x="19.313cm" svg:y="15.034cm" svg:width="1.27cm" draw:z-index="2133"><draw:text-box fo:min-height="0.041cm"><text:p text:style-name="P83">4.928,20</text:p><text:p text:style-name="P82">4.928,20</text:p><text:p text:style-name="P82">1.525,52</text:p><text:p text:style-name="P82">1.525,52</text:p><text:p text:style-name="P145">135.048,96</text:p><text:p text:style-name="P82">2.721,02</text:p><text:p text:style-name="P184">906,36</text:p><text:p text:style-name="P85">73.448,11</text:p><text:p text:style-name="P184">774,20</text:p><text:p text:style-name="P184">995,10</text:p><text:p text:style-name="P85">48.257,45</text:p><text:p text:style-name="P82">7.946,72</text:p></draw:text-box></draw:frame><draw:frame draw:style-name="fr1" draw:name="Frame1518" text:anchor-type="paragraph" svg:x="20.888cm" svg:y="15.034cm" svg:width="1.27cm" draw:z-index="2134"><draw:text-box fo:min-height="0.041cm"><text:p text:style-name="P83">4.928,20</text:p><text:p text:style-name="P82">4.928,20</text:p><text:p text:style-name="P82">1.525,52</text:p><text:p text:style-name="P82">1.525,52</text:p><text:p text:style-name="P145">135.048,96</text:p><text:p text:style-name="P82">2.721,02</text:p><text:p text:style-name="P184">906,36</text:p><text:p text:style-name="P85">73.448,11</text:p><text:p text:style-name="P184">774,20</text:p><text:p text:style-name="P184">995,10</text:p><text:p text:style-name="P85">48.257,45</text:p><text:p text:style-name="P82">7.946,72</text:p></draw:text-box></draw:frame><draw:frame draw:style-name="fr1" draw:name="Frame1519" text:anchor-type="paragraph" svg:x="22.513cm" svg:y="15.034cm" svg:width="1.27cm" draw:z-index="2135"><draw:text-box fo:min-height="0.041cm"><text:p text:style-name="P83">4.928,20</text:p><text:p text:style-name="P82">4.928,20</text:p><text:p text:style-name="P82">1.525,52</text:p><text:p text:style-name="P82">1.525,52</text:p><text:p text:style-name="P145">126.012,81</text:p><text:p text:style-name="P82">2.721,02</text:p><text:p text:style-name="P184">906,36</text:p><text:p text:style-name="P85">64.411,96</text:p><text:p text:style-name="P184">774,20</text:p><text:p text:style-name="P184">995,10</text:p><text:p text:style-name="P85">48.257,45</text:p><text:p text:style-name="P82">7.946,72</text:p></draw:text-box></draw:frame><draw:frame draw:style-name="fr1" draw:name="Frame1520" text:anchor-type="paragraph" svg:x="24.088cm" svg:y="15.034cm" svg:width="1.27cm" draw:z-index="2136"><draw:text-box fo:min-height="0.041cm"><text:p text:style-name="P83">4.928,20</text:p><text:p text:style-name="P82">4.928,20</text:p><text:p text:style-name="P82">1.525,52</text:p><text:p text:style-name="P82">1.525,52</text:p><text:p text:style-name="P145">126.012,81</text:p><text:p text:style-name="P82">2.721,02</text:p><text:p text:style-name="P184">906,36</text:p><text:p text:style-name="P85">64.411,96</text:p><text:p text:style-name="P184">774,20</text:p><text:p text:style-name="P184">995,10</text:p><text:p text:style-name="P85">48.257,45</text:p><text:p text:style-name="P82">7.946,72</text:p></draw:text-box></draw:frame><draw:frame draw:style-name="fr1" draw:name="Frame1521" text:anchor-type="paragraph" svg:x="1.61cm" svg:y="15.261cm" svg:width="0.399cm" draw:z-index="2137"><draw:text-box fo:min-height="0.041cm"><text:p text:style-name="P69">3</text:p></draw:text-box></draw:frame><draw:frame draw:style-name="fr1" draw:name="Frame1522" text:anchor-type="paragraph" svg:x="1.72cm" svg:y="15.261cm" svg:width="0.619cm" draw:z-index="2138"><draw:text-box fo:min-height="0.041cm"><text:p text:style-name="P144">340</text:p></draw:text-box></draw:frame><draw:frame draw:style-name="fr1" draw:name="Frame1523" text:anchor-type="paragraph" svg:x="1.363cm" svg:y="15.49cm" svg:width="0.728cm" draw:z-index="2139"><draw:text-box fo:min-height="0.041cm"><text:p text:style-name="P144">2671</text:p></draw:text-box></draw:frame><draw:frame draw:style-name="fr1" draw:name="Frame1524" text:anchor-type="paragraph" svg:x="11.599cm" svg:y="15.49cm" svg:width="1.161cm" draw:z-index="2140"><draw:text-box fo:min-height="0.041cm"><text:p text:style-name="P161">-2.500,00</text:p><text:p text:style-name="P160">-2.500,00</text:p><text:p text:style-name="P70">58.393,32</text:p></draw:text-box></draw:frame><draw:frame draw:style-name="fr1" draw:name="Frame1525" text:anchor-type="paragraph" svg:x="14.808cm" svg:y="15.49cm" svg:width="1.051cm" draw:z-index="2141"><draw:text-box fo:min-height="0.041cm"><text:p text:style-name="P69">1.974,48</text:p><text:p text:style-name="P70">1.974,48</text:p><text:p text:style-name="P70">4.032,81</text:p></draw:text-box></draw:frame><draw:frame draw:style-name="fr1" draw:name="Frame1526" text:anchor-type="paragraph" svg:x="1.61cm" svg:y="15.718cm" svg:width="0.399cm" draw:z-index="2142"><draw:text-box fo:min-height="0.041cm"><text:p text:style-name="P69">3</text:p></draw:text-box></draw:frame><draw:frame draw:style-name="fr1" draw:name="Frame1527" text:anchor-type="paragraph" svg:x="1.72cm" svg:y="15.718cm" svg:width="0.619cm" draw:z-index="2143"><draw:text-box fo:min-height="0.041cm"><text:p text:style-name="P144">340</text:p></draw:text-box></draw:frame><draw:frame draw:style-name="fr1" draw:name="Frame1528" text:anchor-type="paragraph" svg:x="1.363cm" svg:y="15.947cm" svg:width="0.728cm" draw:z-index="2144"><draw:text-box fo:min-height="0.041cm"><text:p text:style-name="P144">2699</text:p></draw:text-box></draw:frame><draw:frame draw:style-name="fr1" draw:name="Frame1529" text:anchor-type="paragraph" svg:x="17.644cm" svg:y="15.947cm" svg:width="1.339cm" draw:z-index="2145"><draw:text-box fo:min-height="0.041cm"><text:p text:style-name="P163">-65.894,19</text:p><text:p text:style-name="P65">3.278,98</text:p><text:p text:style-name="P65">2.093,64</text:p><text:p text:style-name="P162">-36.973,14</text:p><text:p text:style-name="P65">1.153,06</text:p><text:p text:style-name="P184">-995,10</text:p><text:p text:style-name="P162">-51.126,45</text:p><text:p text:style-name="P101">16.674,82</text:p><text:p text:style-name="P145">-140.395,79</text:p><text:p text:style-name="P191">-4.049,55</text:p><text:p text:style-name="P162">-58.925,55</text:p><text:p text:style-name="P101">73.400,45</text:p><text:p text:style-name="P162">-18.524,45</text:p><text:p text:style-name="P65">2.196,49</text:p><text:p text:style-name="P65">2.196,49</text:p><text:p text:style-name="P205">500,00</text:p></draw:text-box></draw:frame><draw:frame draw:style-name="fr1" draw:name="Frame1530" text:anchor-type="paragraph" svg:x="25.832cm" svg:y="15.947cm" svg:width="1.051cm" draw:z-index="2146"><draw:text-box fo:min-height="0.041cm"><text:p text:style-name="P69">9.036,15</text:p><text:p text:style-name="P76">9.036,15</text:p></draw:text-box></draw:frame><draw:frame draw:style-name="fr1" draw:name="Frame1531" text:anchor-type="paragraph" svg:x="1.61cm" svg:y="16.177cm" svg:width="0.399cm" draw:z-index="2147"><draw:text-box fo:min-height="0.041cm"><text:p text:style-name="P69">1</text:p><text:p text:style-name="P70">1</text:p><text:p text:style-name="P70">2</text:p><text:p text:style-name="P70">3</text:p><text:p text:style-name="P70">3</text:p><text:p text:style-name="P70">3</text:p><text:p text:style-name="P70">4</text:p></draw:text-box></draw:frame><draw:frame draw:style-name="fr1" draw:name="Frame1532" text:anchor-type="paragraph" svg:x="1.72cm" svg:y="16.177cm" svg:width="0.619cm" draw:z-index="2148"><draw:text-box fo:min-height="0.041cm"><text:p text:style-name="P144">700</text:p></draw:text-box></draw:frame><draw:frame draw:style-name="fr1" draw:name="Frame1533" text:anchor-type="paragraph" svg:x="1.72cm" svg:y="16.404cm" svg:width="0.619cm" draw:z-index="2149"><draw:text-box fo:min-height="0.041cm"><text:p text:style-name="P144">720</text:p><text:p text:style-name="P145">310</text:p><text:p text:style-name="P145">232</text:p><text:p text:style-name="P145">341</text:p><text:p text:style-name="P145">410</text:p><text:p text:style-name="P145">320</text:p></draw:text-box></draw:frame><draw:frame draw:style-name="fr1" draw:name="Frame1534" text:anchor-type="paragraph" svg:x="11.599cm" svg:y="16.633cm" svg:width="1.161cm" draw:z-index="2150"><draw:text-box fo:min-height="0.041cm"><text:p text:style-name="P69">33.771,78</text:p></draw:text-box></draw:frame><draw:frame draw:style-name="fr1" draw:name="Frame1535" text:anchor-type="paragraph" svg:x="14.968cm" svg:y="16.633cm" svg:width="0.889cm" draw:z-index="2151"><draw:text-box fo:min-height="0.041cm"><text:p text:style-name="P144">448,61</text:p><text:p text:style-name="P145">374,20</text:p></draw:text-box></draw:frame><draw:frame draw:style-name="fr1" draw:name="Frame1536" text:anchor-type="paragraph" svg:x="10.305cm" svg:y="17.32cm" svg:width="0.889cm" draw:z-index="2152"><draw:text-box fo:min-height="0.041cm"><text:p text:style-name="P144">341,00</text:p></draw:text-box></draw:frame><draw:frame draw:style-name="fr1" draw:name="Frame1537" text:anchor-type="paragraph" svg:x="12.852cm" svg:y="17.32cm" svg:width="1.432cm" draw:z-index="2153"><draw:text-box fo:min-height="0.041cm"><text:p text:style-name="P166">341,00</text:p><text:p text:style-name="P90">24.621,54</text:p><text:p text:style-name="P70">2.979.270,10</text:p><text:p text:style-name="P151">857.164,68</text:p><text:p text:style-name="P151">547.000,00</text:p><text:p text:style-name="P151">300.164,68</text:p><text:p text:style-name="P90">10.000,00</text:p><text:p text:style-name="P90">10.000,00</text:p><text:p text:style-name="P90">10.000,00</text:p><text:p text:style-name="P165">500,00</text:p></draw:text-box></draw:frame><draw:frame draw:style-name="fr1" draw:name="Frame1538" text:anchor-type="paragraph" svg:x="14.808cm" svg:y="17.32cm" svg:width="1.051cm" draw:z-index="2154"><draw:text-box fo:min-height="0.041cm"><text:p text:style-name="P69">3.210,00</text:p></draw:text-box></draw:frame><draw:frame draw:style-name="fr1" draw:name="Frame1539" text:anchor-type="paragraph" svg:x="11.328cm" svg:y="17.547cm" svg:width="1.432cm" draw:z-index="2155"><draw:text-box fo:min-height="0.041cm"><text:p text:style-name="P91">24.621,54</text:p><text:p text:style-name="P70">1.490.947,15</text:p><text:p text:style-name="P151">532.000,00</text:p><text:p text:style-name="P151">537.000,00</text:p><text:p text:style-name="P155">-5.000,00</text:p></draw:text-box></draw:frame><draw:frame draw:style-name="fr1" draw:name="Frame1540" text:anchor-type="paragraph" svg:x="1.152cm" svg:y="17.776cm" svg:width="0.399cm" draw:z-index="2156"><draw:text-box fo:min-height="0.041cm"><text:p text:style-name="P69">2</text:p></draw:text-box></draw:frame><draw:frame draw:style-name="fr1" draw:name="Frame1541" text:anchor-type="paragraph" svg:x="1.261cm" svg:y="17.776cm" svg:width="0.508cm" draw:z-index="2157"><draw:text-box fo:min-height="0.041cm"><text:p text:style-name="P144">27</text:p></draw:text-box></draw:frame><draw:frame draw:style-name="fr1" draw:name="Frame1542" text:anchor-type="paragraph" svg:x="9.761cm" svg:y="17.776cm" svg:width="1.432cm" draw:z-index="2158"><draw:text-box fo:min-height="0.041cm"><text:p text:style-name="P69">1.488.322,95</text:p><text:p text:style-name="P151">325.164,68</text:p><text:p text:style-name="P90">10.000,00</text:p><text:p text:style-name="P151">305.164,68</text:p><text:p text:style-name="P90">10.000,00</text:p><text:p text:style-name="P90">10.000,00</text:p><text:p text:style-name="P90">10.000,00</text:p><text:p text:style-name="P165">500,00</text:p></draw:text-box></draw:frame><draw:frame draw:style-name="fr1" draw:name="Frame1543" text:anchor-type="paragraph" svg:x="14.698cm" svg:y="17.776cm" svg:width="1.161cm" draw:z-index="2159"><draw:text-box fo:min-height="0.041cm"><text:p text:style-name="P69">38.071,60</text:p></draw:text-box></draw:frame><draw:frame draw:style-name="fr1" draw:name="Frame1544" text:anchor-type="paragraph" svg:x="19.152cm" svg:y="17.776cm" svg:width="1.432cm" draw:z-index="2160"><draw:text-box fo:min-height="0.041cm"><text:p text:style-name="P69">2.801.656,45</text:p><text:p text:style-name="P151">634.450,00</text:p><text:p text:style-name="P151">605.925,55</text:p></draw:text-box></draw:frame><draw:frame draw:style-name="fr1" draw:name="Frame1545" text:anchor-type="paragraph" svg:x="20.726cm" svg:y="17.776cm" svg:width="1.432cm" draw:z-index="2161"><draw:text-box fo:min-height="0.041cm"><text:p text:style-name="P69">2.521.467,20</text:p><text:p text:style-name="P151">634.450,00</text:p><text:p text:style-name="P151">605.925,55</text:p></draw:text-box></draw:frame><draw:frame draw:style-name="fr1" draw:name="Frame1546" text:anchor-type="paragraph" svg:x="22.352cm" svg:y="17.776cm" svg:width="1.432cm" draw:z-index="2162"><draw:text-box fo:min-height="0.041cm"><text:p text:style-name="P69">2.457.345,16</text:p><text:p text:style-name="P151">618.764,67</text:p><text:p text:style-name="P151">590.240,22</text:p></draw:text-box></draw:frame><draw:frame draw:style-name="fr1" draw:name="Frame1547" text:anchor-type="paragraph" svg:x="23.927cm" svg:y="17.776cm" svg:width="1.432cm" draw:z-index="2163"><draw:text-box fo:min-height="0.041cm"><text:p text:style-name="P69">2.457.345,16</text:p><text:p text:style-name="P151">618.764,67</text:p><text:p text:style-name="P151">590.240,22</text:p></draw:text-box></draw:frame><draw:frame draw:style-name="fr1" draw:name="Frame1548" text:anchor-type="paragraph" svg:x="25.721cm" svg:y="17.776cm" svg:width="1.161cm" draw:z-index="2164"><draw:text-box fo:min-height="0.041cm"><text:p text:style-name="P69">64.122,04</text:p><text:p text:style-name="P70">15.685,33</text:p><text:p text:style-name="P70">15.685,33</text:p></draw:text-box></draw:frame><draw:frame draw:style-name="fr1" draw:name="Frame1549" text:anchor-type="paragraph" svg:x="27.407cm" svg:y="17.776cm" svg:width="1.051cm" draw:z-index="2165"><draw:text-box fo:min-height="0.041cm"><text:p text:style-name="P69">5.405,83</text:p></draw:text-box></draw:frame><draw:frame draw:style-name="fr1" draw:name="Frame1550" text:anchor-type="paragraph" svg:x="1.254cm" svg:y="18.004cm" svg:width="0.399cm" draw:z-index="2166"><draw:text-box fo:min-height="0.041cm"><text:p text:style-name="P69">2</text:p></draw:text-box></draw:frame><draw:frame draw:style-name="fr1" draw:name="Frame1551" text:anchor-type="paragraph" svg:x="1.363cm" svg:y="18.004cm" svg:width="0.728cm" draw:z-index="2167"><draw:text-box fo:min-height="0.041cm"><text:p text:style-name="P144">2700</text:p></draw:text-box></draw:frame><draw:frame draw:style-name="fr1" draw:name="Frame1552" text:anchor-type="paragraph" svg:x="1.61cm" svg:y="18.233cm" svg:width="0.399cm" draw:z-index="2168"><draw:text-box fo:min-height="0.041cm"><text:p text:style-name="P69">1</text:p><text:p text:style-name="P70">2</text:p><text:p text:style-name="P70">9</text:p></draw:text-box></draw:frame><draw:frame draw:style-name="fr1" draw:name="Frame1553" text:anchor-type="paragraph" svg:x="1.72cm" svg:y="18.233cm" svg:width="0.619cm" draw:z-index="2169"><draw:text-box fo:min-height="0.041cm"><text:p text:style-name="P144">630</text:p><text:p text:style-name="P145">310</text:p><text:p text:style-name="P145">200</text:p></draw:text-box></draw:frame><draw:frame draw:style-name="fr1" draw:name="Frame1554" text:anchor-type="paragraph" svg:x="2.574cm" svg:y="18.233cm" svg:width="5.516cm" draw:z-index="2170"><draw:text-box fo:min-height="0.041cm"><text:p text:style-name="P16"><text:span text:style-name="T21">Limpieza</text:span><text:span text:style-name="T26"> </text:span><text:span text:style-name="T23">viaria.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DESINFECCION,</text:span><text:span text:style-name="T31"> </text:span><text:span text:style-name="T23">DESRATIZACION</text:span><text:span text:style-name="T26"> </text:span><text:span text:style-name="T23">Y</text:span><text:span text:style-name="T40"> </text:span><text:span text:style-name="T23">DESINSECTACION</text:span></text:p><text:p text:style-name="P17"><text:span text:style-name="T21">Limpieza</text:span><text:span text:style-name="T26"> </text:span><text:span text:style-name="T23">viaria.</text:span></text:p><text:p text:style-name="P8"><text:span text:style-name="T23">Valoraciones</text:span><text:span text:style-name="T26"> </text:span><text:span text:style-name="T23">y</text:span><text:span text:style-name="T31"> </text:span><text:span text:style-name="T21">peritajes</text:span></text:p></draw:text-box></draw:frame><draw:frame draw:style-name="fr1" draw:name="Frame1555" text:anchor-type="paragraph" svg:x="19.422cm" svg:y="18.69cm" svg:width="1.161cm" draw:z-index="2171"><draw:text-box fo:min-height="0.041cm"><text:p text:style-name="P69">28.524,45</text:p><text:p text:style-name="P85">7.803,51</text:p><text:p text:style-name="P85">7.803,51</text:p></draw:text-box></draw:frame><draw:frame draw:style-name="fr1" draw:name="Frame1556" text:anchor-type="paragraph" svg:x="20.997cm" svg:y="18.69cm" svg:width="1.161cm" draw:z-index="2172"><draw:text-box fo:min-height="0.041cm"><text:p text:style-name="P69">28.524,45</text:p><text:p text:style-name="P85">7.803,51</text:p><text:p text:style-name="P85">7.803,51</text:p></draw:text-box></draw:frame><draw:frame draw:style-name="fr1" draw:name="Frame1557" text:anchor-type="paragraph" svg:x="22.624cm" svg:y="18.69cm" svg:width="1.161cm" draw:z-index="2173"><draw:text-box fo:min-height="0.041cm"><text:p text:style-name="P69">28.524,45</text:p><text:p text:style-name="P85">7.803,51</text:p><text:p text:style-name="P85">7.803,51</text:p></draw:text-box></draw:frame><draw:frame draw:style-name="fr1" draw:name="Frame1558" text:anchor-type="paragraph" svg:x="24.197cm" svg:y="18.69cm" svg:width="1.161cm" draw:z-index="2174"><draw:text-box fo:min-height="0.041cm"><text:p text:style-name="P69">28.524,45</text:p><text:p text:style-name="P85">7.803,51</text:p><text:p text:style-name="P85">7.803,51</text:p></draw:text-box></draw:frame><draw:frame draw:style-name="fr1" draw:name="Frame1559" text:anchor-type="paragraph" svg:x="1.254cm" svg:y="18.919cm" svg:width="0.399cm" draw:z-index="2175"><draw:text-box fo:min-height="0.041cm"><text:p text:style-name="P69">2</text:p><text:p text:style-name="P74">2</text:p></draw:text-box></draw:frame><draw:frame draw:style-name="fr1" draw:name="Frame1560" text:anchor-type="paragraph" svg:x="1.363cm" svg:y="18.919cm" svg:width="0.728cm" draw:z-index="2176"><draw:text-box fo:min-height="0.041cm"><text:p text:style-name="P144">2701</text:p></draw:text-box></draw:frame><draw:frame draw:style-name="fr1" draw:name="Frame1561" text:anchor-type="paragraph" svg:x="1.61cm" svg:y="19.147cm" svg:width="0.399cm" draw:z-index="2177"><draw:text-box fo:min-height="0.041cm"><text:p text:style-name="P69">1</text:p></draw:text-box></draw:frame><draw:frame draw:style-name="fr1" draw:name="Frame1562" text:anchor-type="paragraph" svg:x="1.72cm" svg:y="19.147cm" svg:width="0.619cm" draw:z-index="2178"><draw:text-box fo:min-height="0.041cm"><text:p text:style-name="P144">630</text:p></draw:text-box></draw:frame><draw:frame draw:style-name="fr1" draw:name="Frame1563" text:anchor-type="paragraph" svg:x="16.358cm" svg:y="19.147cm" svg:width="1.051cm" draw:z-index="2179"><draw:text-box fo:min-height="0.041cm"><text:p text:style-name="P69">7.803,51</text:p></draw:text-box></draw:frame><draw:frame draw:style-name="fr1" draw:name="Frame1564" text:anchor-type="paragraph" svg:x="1.363cm" svg:y="19.376cm" svg:width="0.728cm" draw:z-index="2180"><draw:text-box fo:min-height="0.041cm"><text:p text:style-name="P144">2702</text:p></draw:text-box></draw:frame><draw:frame draw:style-name="fr1" draw:name="Frame1565" text:anchor-type="paragraph" svg:x="1.61cm" svg:y="19.606cm" svg:width="0.399cm" draw:z-index="2181"><draw:text-box fo:min-height="0.041cm"><text:p text:style-name="P69">9</text:p></draw:text-box></draw:frame><draw:frame draw:style-name="fr1" draw:name="Frame1566" text:anchor-type="paragraph" svg:x="1.72cm" svg:y="19.606cm" svg:width="0.619cm" draw:z-index="2182"><draw:text-box fo:min-height="0.041cm"><text:p text:style-name="P144">200</text:p></draw:text-box></draw:frame><draw:frame draw:style-name="fr1" draw:name="Frame1567" text:anchor-type="paragraph" svg:x="2.829cm" svg:y="19.606cm" svg:width="2.298cm" draw:z-index="2183"><draw:text-box fo:min-height="0.041cm"><text:p text:style-name="P6"><text:span text:style-name="T22">Administración</text:span><text:span text:style-name="T30"> </text:span><text:span text:style-name="T23">General</text:span></text:p></draw:text-box></draw:frame><draw:frame draw:style-name="fr1" draw:name="Frame1568" text:anchor-type="paragraph" svg:x="10.305cm" svg:y="19.606cm" svg:width="0.889cm" draw:z-index="2184"><draw:text-box fo:min-height="0.041cm"><text:p text:style-name="P144">500,00</text:p></draw:text-box></draw:frame><draw:frame draw:style-name="fr1" draw:name="Frame1569" text:anchor-type="paragraph" svg:x="13.395cm" svg:y="19.606cm" svg:width="0.889cm" draw:z-index="2185"><draw:text-box fo:min-height="0.041cm"><text:p text:style-name="P144">500,00</text:p></draw:text-box></draw:frame><draw:frame text:anchor-type="char" draw:z-index="312" draw:name="Forma305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311" draw:name="Forma306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310" draw:name="Forma307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309" draw:name="Forma308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308" draw:name="Forma309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307" draw:name="Forma310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306" draw:name="Forma311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305" draw:name="Forma312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304" draw:name="Forma313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303" draw:name="Forma314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302" draw:name="Forma315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301" draw:name="Forma316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300" draw:name="Forma317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299" draw:name="Forma318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298" draw:name="Forma319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297" draw:name="Forma320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296" draw:name="Forma321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295" draw:name="Forma322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294" draw:name="Forma323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293" draw:name="Forma324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292" draw:name="Forma325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291" draw:name="Forma326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290" draw:name="Forma327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289" draw:name="Forma328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288" draw:name="Forma329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287" draw:name="Forma330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286" draw:name="Forma331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285" draw:name="Forma332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284" draw:name="Forma333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283" draw:name="Forma334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282" draw:name="Forma335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281" draw:name="Forma336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280" draw:name="Forma337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279" draw:name="Forma338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278" draw:name="Forma339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277" draw:name="Forma340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276" draw:name="Forma341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275" draw:name="Forma342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1793" text:anchor-type="paragraph" svg:x="1.261cm" svg:y="19.606cm" svg:width="0.508cm" draw:z-index="2409"><draw:text-box fo:min-height="0.041cm"><text:p text:style-name="P144">30</text:p></draw:text-box></draw:frame><draw:frame draw:style-name="fr1" draw:name="Frame1571" text:anchor-type="paragraph" svg:x="24.85cm" svg:y="1.346cm" svg:width="2.461cm" draw:z-index="2187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1572" text:anchor-type="paragraph" svg:x="2.676cm" svg:y="1.715cm" svg:width="14.66cm" draw:z-index="2188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1573" text:anchor-type="paragraph" svg:x="24.85cm" svg:y="1.778cm" svg:width="3.256cm" draw:z-index="2189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1574" text:anchor-type="paragraph" svg:x="2.676cm" svg:y="2.233cm" svg:width="7.019cm" draw:z-index="2190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1575" text:anchor-type="paragraph" svg:x="24.85cm" svg:y="2.201cm" svg:width="1.441cm" draw:z-index="2191"><draw:text-box fo:min-height="0.041cm"><text:p text:style-name="P34">Página:</text:p></draw:text-box></draw:frame><draw:frame draw:style-name="fr1" draw:name="Frame1576" text:anchor-type="paragraph" svg:x="26.271cm" svg:y="2.201cm" svg:width="0.737cm" draw:z-index="2192"><draw:text-box fo:min-height="0.041cm"><text:p text:style-name="P35">10</text:p></draw:text-box></draw:frame><draw:frame draw:style-name="fr1" draw:name="Frame1577" text:anchor-type="paragraph" svg:x="0.998cm" svg:y="2.891cm" svg:width="0.903cm" draw:z-index="2193"><draw:text-box fo:min-height="0.041cm"><text:p text:style-name="P37">Código</text:p></draw:text-box></draw:frame><draw:frame draw:style-name="fr1" draw:name="Frame1578" text:anchor-type="paragraph" svg:x="2.574cm" svg:y="2.891cm" svg:width="5.734cm" draw:z-index="2194"><draw:text-box fo:min-height="0.041cm"><text:p text:style-name="P133">Descripción</text:p><text:p text:style-name="P28"><text:span text:style-name="T34">Vigilantes</text:span><text:span text:style-name="T29"> </text:span><text:span text:style-name="T21">Playas</text:span><text:span text:style-name="T29"> </text:span><text:span text:style-name="T31">de</text:span><text:span text:style-name="T32"> </text:span><text:span text:style-name="T21">Aridane</text:span></text:p><text:p text:style-name="P18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21">Estudios</text:span><text:span text:style-name="T29"> </text:span><text:span text:style-name="T23">y</text:span><text:span text:style-name="T31"> </text:span><text:span text:style-name="T21">trabajos</text:span><text:span text:style-name="T29"> </text:span><text:span text:style-name="T24">técnicos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34">Alumbrado</text:span><text:span text:style-name="T29"> </text:span><text:span text:style-name="T22">público.</text:span></text:p><text:p text:style-name="P8"><text:span text:style-name="T23">Servicios</text:span><text:span text:style-name="T26"> </text:span><text:span text:style-name="T31">de</text:span><text:span text:style-name="T32"> </text:span><text:span text:style-name="T24">recaudación</text:span><text:span text:style-name="T38"> </text:span><text:span text:style-name="T23">a </text:span><text:span text:style-name="T26">favor</text:span><text:span text:style-name="T21"> </text:span><text:span text:style-name="T31">de</text:span><text:span text:style-name="T32"> </text:span><text:span text:style-name="T30">la</text:span><text:span text:style-name="T39"> </text:span><text:span text:style-name="T21">entidad</text:span><text:span text:style-name="T31"> </text:span><text:span text:style-name="T23">(GRECASA)</text:span></text:p><text:p text:style-name="P17"><text:span text:style-name="T27">Gestión</text:span><text:span text:style-name="T38"> </text:span><text:span text:style-name="T21">del</text:span><text:span text:style-name="T38"> </text:span><text:span text:style-name="T23">sistema </text:span><text:span text:style-name="T21">tributario</text:span></text:p><text:p text:style-name="P8"><text:span text:style-name="T23">Servicio</text:span><text:span text:style-name="T21"> </text:span><text:span text:style-name="T31">de</text:span><text:span text:style-name="T32"> </text:span><text:span text:style-name="T24">Mensajería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Revisiones</text:span><text:span text:style-name="T26"> </text:span><text:span text:style-name="T21">ITV</text:span></text:p><text:p text:style-name="P17"><text:span text:style-name="T22">Administración</text:span><text:span text:style-name="T30"> </text:span><text:span text:style-name="T23">General</text:span></text:p><text:p text:style-name="P8"><text:span text:style-name="T23">Control</text:span><text:span text:style-name="T33"> </text:span><text:span text:style-name="T31">de</text:span><text:span text:style-name="T32"> </text:span><text:span text:style-name="T21">Fauna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23">Servicio</text:span><text:span text:style-name="T21"> </text:span><text:span text:style-name="T31">de</text:span><text:span text:style-name="T32"> </text:span><text:span text:style-name="T24">grúa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Servicio</text:span><text:span text:style-name="T21"> </text:span><text:span text:style-name="T31">de</text:span><text:span text:style-name="T32"> </text:span><text:span text:style-name="T23">Teleasistencia</text:span></text:p></draw:text-box></draw:frame><draw:frame draw:style-name="fr1" draw:name="Frame1579" text:anchor-type="paragraph" svg:x="9.924cm" svg:y="2.891cm" svg:width="1.282cm" draw:z-index="2195"><draw:text-box fo:min-height="0.041cm"><text:p text:style-name="P22"><text:span text:style-name="T29">Cr.</text:span><text:span text:style-name="T30"> </text:span><text:span text:style-name="T23">inicial</text:span></text:p><text:p text:style-name="P223">100.000,00</text:p><text:p text:style-name="P147">100.000,00</text:p><text:p text:style-name="P85">85.000,00</text:p><text:p text:style-name="P85">80.000,00</text:p><text:p text:style-name="P82">5.000,00</text:p><text:p text:style-name="P85">40.000,00</text:p><text:p text:style-name="P85">40.000,00</text:p><text:p text:style-name="P82">8.000,00</text:p><text:p text:style-name="P82">8.000,00</text:p><text:p text:style-name="P82">2.000,00</text:p><text:p text:style-name="P82">2.000,00</text:p><text:p text:style-name="P82">4.000,00</text:p></draw:text-box></draw:frame><draw:frame draw:style-name="fr1" draw:name="Frame1580" text:anchor-type="paragraph" svg:x="11.412cm" svg:y="2.891cm" svg:width="1.348cm" draw:z-index="2196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1581" text:anchor-type="paragraph" svg:x="13.014cm" svg:y="2.891cm" svg:width="1.282cm" draw:z-index="2197"><draw:text-box fo:min-height="0.041cm"><text:p text:style-name="P20"><text:span text:style-name="T29">Cr.</text:span><text:span text:style-name="T30"> </text:span><text:span text:style-name="T23">total</text:span></text:p><text:p text:style-name="P223">100.000,00</text:p><text:p text:style-name="P147">100.000,00</text:p><text:p text:style-name="P145">514.401,66</text:p><text:p text:style-name="P145">498.498,26</text:p><text:p text:style-name="P85">15.903,40</text:p><text:p text:style-name="P85">40.000,00</text:p><text:p text:style-name="P85">40.000,00</text:p><text:p text:style-name="P82">8.000,00</text:p><text:p text:style-name="P82">8.000,00</text:p><text:p text:style-name="P82">2.000,00</text:p><text:p text:style-name="P82">2.000,00</text:p><text:p text:style-name="P82">4.000,00</text:p></draw:text-box></draw:frame><draw:frame draw:style-name="fr1" draw:name="Frame1582" text:anchor-type="paragraph" svg:x="14.563cm" svg:y="2.891cm" svg:width="1.296cm" draw:z-index="2198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1583" text:anchor-type="paragraph" svg:x="15.909cm" svg:y="2.891cm" svg:width="1.499cm" draw:z-index="2199"><draw:text-box fo:min-height="0.041cm"><text:p text:style-name="P6"><text:span text:style-name="T29">Cr.</text:span><text:span text:style-name="T30"> </text:span><text:span text:style-name="T21">autorizado</text:span></text:p><text:p text:style-name="P47">75.000,00</text:p><text:p text:style-name="P96">75.000,00</text:p><text:p text:style-name="P174">510.422,52</text:p><text:p text:style-name="P174">473.643,04</text:p><text:p text:style-name="P95">36.779,48</text:p><text:p text:style-name="P110">7.447,62</text:p></draw:text-box></draw:frame><draw:frame draw:style-name="fr1" draw:name="Frame1584" text:anchor-type="paragraph" svg:x="17.535cm" svg:y="2.891cm" svg:width="1.45cm" draw:z-index="2200"><draw:text-box fo:min-height="0.041cm"><text:p text:style-name="P6"><text:span text:style-name="T29">Cr.</text:span><text:span text:style-name="T30"> </text:span><text:span text:style-name="T34">disponible</text:span></text:p><text:p text:style-name="P48">25.000,00</text:p><text:p text:style-name="P64">25.000,00</text:p><text:p text:style-name="P191">-18.236,86</text:p><text:p text:style-name="P67">2.639,22</text:p><text:p text:style-name="P191">-20.876,08</text:p><text:p text:style-name="P65">32.552,38</text:p><text:p text:style-name="P65">32.552,38</text:p><text:p text:style-name="P67">3.855,52</text:p><text:p text:style-name="P67">3.855,52</text:p><text:p text:style-name="P192">399,79</text:p></draw:text-box></draw:frame><draw:frame draw:style-name="fr1" draw:name="Frame1585" text:anchor-type="paragraph" svg:x="19.135cm" svg:y="2.891cm" svg:width="1.453cm" draw:z-index="2201"><draw:text-box fo:min-height="0.041cm"><text:p text:style-name="P6"><text:span text:style-name="T29">Cr.</text:span><text:span text:style-name="T30"> </text:span><text:span text:style-name="T21">comprom.</text:span></text:p><text:p text:style-name="P48">75.000,00</text:p><text:p text:style-name="P64">75.000,00</text:p><text:p text:style-name="P177">457.248,91</text:p><text:p text:style-name="P177">420.469,43</text:p><text:p text:style-name="P65">36.779,48</text:p><text:p text:style-name="P67">7.447,62</text:p></draw:text-box></draw:frame><draw:frame draw:style-name="fr1" draw:name="Frame1586" text:anchor-type="paragraph" svg:x="20.888cm" svg:y="2.891cm" svg:width="1.277cm" draw:z-index="2202"><draw:text-box fo:min-height="0.041cm"><text:p text:style-name="P10"><text:span text:style-name="T28">Obl.</text:span><text:span text:style-name="T21"> </text:span><text:span text:style-name="T26">recon.</text:span></text:p><text:p text:style-name="P46">75.000,00</text:p><text:p text:style-name="P87">75.000,00</text:p><text:p text:style-name="P145">195.604,84</text:p><text:p text:style-name="P145">158.825,36</text:p><text:p text:style-name="P85">36.779,48</text:p><text:p text:style-name="P82">7.447,62</text:p><text:p text:style-name="P82">7.447,62</text:p><text:p text:style-name="P82">4.144,48</text:p><text:p text:style-name="P82">4.144,48</text:p><text:p text:style-name="P82">1.600,21</text:p><text:p text:style-name="P82">1.600,21</text:p><text:p text:style-name="P85">10.007,47</text:p><text:p text:style-name="P85">10.007,47</text:p><text:p text:style-name="P82">3.707,49</text:p><text:p text:style-name="P82">3.707,49</text:p><text:p text:style-name="P82">8.664,77</text:p><text:p text:style-name="P82">8.664,77</text:p><text:p text:style-name="P85">33.850,75</text:p><text:p text:style-name="P85">33.850,75</text:p></draw:text-box></draw:frame><draw:frame draw:style-name="fr1" draw:name="Frame1587" text:anchor-type="paragraph" svg:x="22.513cm" svg:y="2.891cm" svg:width="1.275cm" draw:z-index="2203"><draw:text-box fo:min-height="0.041cm"><text:p text:style-name="P10"><text:span text:style-name="T21">Pagos</text:span><text:span text:style-name="T29"> </text:span><text:span text:style-name="T23">ord.</text:span></text:p><text:p text:style-name="P46">75.000,00</text:p><text:p text:style-name="P87">75.000,00</text:p><text:p text:style-name="P145">153.503,43</text:p><text:p text:style-name="P145">121.538,95</text:p><text:p text:style-name="P85">31.964,48</text:p><text:p text:style-name="P82">7.447,62</text:p><text:p text:style-name="P82">7.447,62</text:p><text:p text:style-name="P82">4.144,48</text:p><text:p text:style-name="P82">4.144,48</text:p><text:p text:style-name="P82">1.543,36</text:p><text:p text:style-name="P82">1.543,36</text:p><text:p text:style-name="P85">10.007,47</text:p><text:p text:style-name="P85">10.007,47</text:p><text:p text:style-name="P82">3.707,49</text:p><text:p text:style-name="P82">3.707,49</text:p><text:p text:style-name="P82">8.664,77</text:p><text:p text:style-name="P82">8.664,77</text:p><text:p text:style-name="P85">33.850,75</text:p><text:p text:style-name="P85">33.850,75</text:p></draw:text-box></draw:frame><draw:frame draw:style-name="fr1" draw:name="Frame1588" text:anchor-type="paragraph" svg:x="23.961cm" svg:y="2.891cm" svg:width="1.404cm" draw:z-index="2204"><draw:text-box fo:min-height="0.041cm"><text:p text:style-name="P6"><text:span text:style-name="T21">Pagos</text:span><text:span text:style-name="T29"> </text:span><text:span text:style-name="T21">realiz.</text:span></text:p><text:p text:style-name="P49">75.000,00</text:p><text:p text:style-name="P99">75.000,00</text:p><text:p text:style-name="P179">153.503,43</text:p><text:p text:style-name="P179">121.538,95</text:p><text:p text:style-name="P98">31.964,48</text:p><text:p text:style-name="P121">7.447,62</text:p><text:p text:style-name="P121">7.447,62</text:p><text:p text:style-name="P121">4.144,48</text:p><text:p text:style-name="P121">4.144,48</text:p><text:p text:style-name="P121">1.543,36</text:p></draw:text-box></draw:frame><draw:frame draw:style-name="fr1" draw:name="Frame1589" text:anchor-type="paragraph" svg:x="25.536cm" svg:y="2.891cm" svg:width="1.363cm" draw:z-index="2205"><draw:text-box fo:min-height="0.041cm"><text:p text:style-name="P38">O.r.pte.pago</text:p></draw:text-box></draw:frame><draw:frame draw:style-name="fr1" draw:name="Frame1590" text:anchor-type="paragraph" svg:x="27.229cm" svg:y="2.891cm" svg:width="1.226cm" draw:z-index="2206"><draw:text-box fo:min-height="0.041cm"><text:p text:style-name="P69">Reintegros</text:p></draw:text-box></draw:frame><draw:frame draw:style-name="fr1" draw:name="Frame1591" text:anchor-type="paragraph" svg:x="1.254cm" svg:y="3.145cm" svg:width="0.399cm" draw:z-index="2207"><draw:text-box fo:min-height="0.041cm"><text:p text:style-name="P44">2</text:p></draw:text-box></draw:frame><draw:frame draw:style-name="fr1" draw:name="Frame1592" text:anchor-type="paragraph" svg:x="1.363cm" svg:y="3.145cm" svg:width="0.975cm" draw:z-index="2208"><draw:text-box fo:min-height="0.041cm"><text:p text:style-name="P222">2703</text:p><text:p text:style-name="P189">110</text:p><text:p text:style-name="P145">2706</text:p></draw:text-box></draw:frame><draw:frame draw:style-name="fr1" draw:name="Frame1593" text:anchor-type="paragraph" svg:x="1.61cm" svg:y="3.374cm" svg:width="0.399cm" draw:z-index="2209"><draw:text-box fo:min-height="0.041cm"><text:p text:style-name="P69">3</text:p></draw:text-box></draw:frame><draw:frame draw:style-name="fr1" draw:name="Frame1594" text:anchor-type="paragraph" svg:x="1.254cm" svg:y="3.604cm" svg:width="0.399cm" draw:z-index="2210"><draw:text-box fo:min-height="0.041cm"><text:p text:style-name="P69">2</text:p></draw:text-box></draw:frame><draw:frame draw:style-name="fr1" draw:name="Frame1595" text:anchor-type="paragraph" svg:x="11.49cm" svg:y="3.604cm" svg:width="1.27cm" draw:z-index="2211"><draw:text-box fo:min-height="0.041cm"><text:p text:style-name="P144">429.401,66</text:p><text:p text:style-name="P145">418.498,26</text:p><text:p text:style-name="P85">10.903,40</text:p></draw:text-box></draw:frame><draw:frame draw:style-name="fr1" draw:name="Frame1596" text:anchor-type="paragraph" svg:x="14.698cm" svg:y="3.604cm" svg:width="1.161cm" draw:z-index="2212"><draw:text-box fo:min-height="0.041cm"><text:p text:style-name="P69">22.216,00</text:p><text:p text:style-name="P70">22.216,00</text:p></draw:text-box></draw:frame><draw:frame draw:style-name="fr1" draw:name="Frame1597" text:anchor-type="paragraph" svg:x="25.721cm" svg:y="3.604cm" svg:width="1.161cm" draw:z-index="2213"><draw:text-box fo:min-height="0.041cm"><text:p text:style-name="P69">42.101,41</text:p><text:p text:style-name="P70">37.286,41</text:p><text:p text:style-name="P85">4.815,00</text:p></draw:text-box></draw:frame><draw:frame draw:style-name="fr1" draw:name="Frame1598" text:anchor-type="paragraph" svg:x="27.407cm" svg:y="3.604cm" svg:width="1.051cm" draw:z-index="2214"><draw:text-box fo:min-height="0.041cm"><text:p text:style-name="P69">4.985,83</text:p><text:p text:style-name="P70">4.985,83</text:p></draw:text-box></draw:frame><draw:frame draw:style-name="fr1" draw:name="Frame1599" text:anchor-type="paragraph" svg:x="1.61cm" svg:y="3.831cm" svg:width="0.399cm" draw:z-index="2215"><draw:text-box fo:min-height="0.041cm"><text:p text:style-name="P69">1</text:p><text:p text:style-name="P70">1</text:p></draw:text-box></draw:frame><draw:frame draw:style-name="fr1" draw:name="Frame1600" text:anchor-type="paragraph" svg:x="1.72cm" svg:y="3.831cm" svg:width="0.619cm" draw:z-index="2216"><draw:text-box fo:min-height="0.041cm"><text:p text:style-name="P144">510</text:p><text:p text:style-name="P145">650</text:p></draw:text-box></draw:frame><draw:frame draw:style-name="fr1" draw:name="Frame1601" text:anchor-type="paragraph" svg:x="1.254cm" svg:y="4.288cm" svg:width="0.399cm" draw:z-index="2217"><draw:text-box fo:min-height="0.041cm"><text:p text:style-name="P69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text:p text:style-name="P74">2</text:p></draw:text-box></draw:frame><draw:frame draw:style-name="fr1" draw:name="Frame1602" text:anchor-type="paragraph" svg:x="1.363cm" svg:y="4.288cm" svg:width="0.728cm" draw:z-index="2218"><draw:text-box fo:min-height="0.041cm"><text:p text:style-name="P144">2708</text:p></draw:text-box></draw:frame><draw:frame draw:style-name="fr1" draw:name="Frame1603" text:anchor-type="paragraph" svg:x="1.61cm" svg:y="4.517cm" svg:width="0.399cm" draw:z-index="2219"><draw:text-box fo:min-height="0.041cm"><text:p text:style-name="P69">9</text:p></draw:text-box></draw:frame><draw:frame draw:style-name="fr1" draw:name="Frame1604" text:anchor-type="paragraph" svg:x="1.72cm" svg:y="4.517cm" svg:width="0.619cm" draw:z-index="2220"><draw:text-box fo:min-height="0.041cm"><text:p text:style-name="P144">320</text:p></draw:text-box></draw:frame><draw:frame draw:style-name="fr1" draw:name="Frame1605" text:anchor-type="paragraph" svg:x="16.358cm" svg:y="4.517cm" svg:width="1.051cm" draw:z-index="2221"><draw:text-box fo:min-height="0.041cm"><text:p text:style-name="P69">7.447,62</text:p><text:p text:style-name="P70">4.144,48</text:p><text:p text:style-name="P70">4.144,48</text:p><text:p text:style-name="P70">1.600,21</text:p></draw:text-box></draw:frame><draw:frame draw:style-name="fr1" draw:name="Frame1606" text:anchor-type="paragraph" svg:x="19.533cm" svg:y="4.517cm" svg:width="1.051cm" draw:z-index="2222"><draw:text-box fo:min-height="0.041cm"><text:p text:style-name="P69">7.447,62</text:p><text:p text:style-name="P70">4.144,48</text:p><text:p text:style-name="P70">4.144,48</text:p><text:p text:style-name="P70">1.600,21</text:p></draw:text-box></draw:frame><draw:frame draw:style-name="fr1" draw:name="Frame1607" text:anchor-type="paragraph" svg:x="1.363cm" svg:y="4.747cm" svg:width="0.728cm" draw:z-index="2223"><draw:text-box fo:min-height="0.041cm"><text:p text:style-name="P144">2709</text:p></draw:text-box></draw:frame><draw:frame draw:style-name="fr1" draw:name="Frame1608" text:anchor-type="paragraph" svg:x="1.61cm" svg:y="4.974cm" svg:width="0.399cm" draw:z-index="2224"><draw:text-box fo:min-height="0.041cm"><text:p text:style-name="P69">9</text:p></draw:text-box></draw:frame><draw:frame draw:style-name="fr1" draw:name="Frame1609" text:anchor-type="paragraph" svg:x="1.72cm" svg:y="4.974cm" svg:width="0.619cm" draw:z-index="2225"><draw:text-box fo:min-height="0.041cm"><text:p text:style-name="P144">200</text:p></draw:text-box></draw:frame><draw:frame draw:style-name="fr1" draw:name="Frame1610" text:anchor-type="paragraph" svg:x="1.363cm" svg:y="5.203cm" svg:width="0.728cm" draw:z-index="2226"><draw:text-box fo:min-height="0.041cm"><text:p text:style-name="P144">2710</text:p></draw:text-box></draw:frame><draw:frame draw:style-name="fr1" draw:name="Frame1611" text:anchor-type="paragraph" svg:x="26.102cm" svg:y="5.203cm" svg:width="0.78cm" draw:z-index="2227"><draw:text-box fo:min-height="0.041cm"><text:p text:style-name="P69">56,85</text:p><text:p text:style-name="P70">56,85</text:p></draw:text-box></draw:frame><draw:frame draw:style-name="fr1" draw:name="Frame1612" text:anchor-type="paragraph" svg:x="1.61cm" svg:y="5.431cm" svg:width="0.399cm" draw:z-index="2228"><draw:text-box fo:min-height="0.041cm"><text:p text:style-name="P69">9</text:p></draw:text-box></draw:frame><draw:frame draw:style-name="fr1" draw:name="Frame1613" text:anchor-type="paragraph" svg:x="1.72cm" svg:y="5.431cm" svg:width="0.619cm" draw:z-index="2229"><draw:text-box fo:min-height="0.041cm"><text:p text:style-name="P144">200</text:p></draw:text-box></draw:frame><draw:frame draw:style-name="fr1" draw:name="Frame1614" text:anchor-type="paragraph" svg:x="16.358cm" svg:y="5.431cm" svg:width="1.051cm" draw:z-index="2230"><draw:text-box fo:min-height="0.041cm"><text:p text:style-name="P69">1.600,21</text:p></draw:text-box></draw:frame><draw:frame draw:style-name="fr1" draw:name="Frame1615" text:anchor-type="paragraph" svg:x="18.094cm" svg:y="5.431cm" svg:width="0.889cm" draw:z-index="2231"><draw:text-box fo:min-height="0.041cm"><text:p text:style-name="P144">399,79</text:p></draw:text-box></draw:frame><draw:frame draw:style-name="fr1" draw:name="Frame1616" text:anchor-type="paragraph" svg:x="19.533cm" svg:y="5.431cm" svg:width="1.051cm" draw:z-index="2232"><draw:text-box fo:min-height="0.041cm"><text:p text:style-name="P69">1.600,21</text:p></draw:text-box></draw:frame><draw:frame draw:style-name="fr1" draw:name="Frame1617" text:anchor-type="paragraph" svg:x="24.308cm" svg:y="5.431cm" svg:width="1.051cm" draw:z-index="2233"><draw:text-box fo:min-height="0.041cm"><text:p text:style-name="P69">1.543,36</text:p></draw:text-box></draw:frame><draw:frame draw:style-name="fr1" draw:name="Frame1618" text:anchor-type="paragraph" svg:x="1.363cm" svg:y="5.66cm" svg:width="0.728cm" draw:z-index="2234"><draw:text-box fo:min-height="0.041cm"><text:p text:style-name="P144">2711</text:p></draw:text-box></draw:frame><draw:frame draw:style-name="fr1" draw:name="Frame1619" text:anchor-type="paragraph" svg:x="16.247cm" svg:y="5.66cm" svg:width="1.161cm" draw:z-index="2235"><draw:text-box fo:min-height="0.041cm"><text:p text:style-name="P69">10.007,47</text:p><text:p text:style-name="P70">10.007,47</text:p><text:p text:style-name="P85">3.707,49</text:p><text:p text:style-name="P85">3.707,49</text:p><text:p text:style-name="P85">8.664,77</text:p><text:p text:style-name="P85">8.664,77</text:p><text:p text:style-name="P70">33.850,75</text:p><text:p text:style-name="P70">33.850,75</text:p></draw:text-box></draw:frame><draw:frame draw:style-name="fr1" draw:name="Frame1620" text:anchor-type="paragraph" svg:x="17.755cm" svg:y="5.66cm" svg:width="1.228cm" draw:z-index="2236"><draw:text-box fo:min-height="0.041cm"><text:p text:style-name="P163">-6.007,47</text:p><text:p text:style-name="P162">-6.007,47</text:p><text:p text:style-name="P162">-3.707,49</text:p><text:p text:style-name="P162">-3.707,49</text:p><text:p text:style-name="P101">3.835,23</text:p><text:p text:style-name="P101">3.835,23</text:p><text:p text:style-name="P145">-16.790,75</text:p><text:p text:style-name="P145">-16.790,75</text:p><text:p text:style-name="P101">4.066,00</text:p><text:p text:style-name="P101">4.066,00</text:p><text:p text:style-name="P145">-30.149,62</text:p><text:p text:style-name="P145">-30.149,62</text:p><text:p text:style-name="P135">-122,46</text:p></draw:text-box></draw:frame><draw:frame draw:style-name="fr1" draw:name="Frame1621" text:anchor-type="paragraph" svg:x="19.422cm" svg:y="5.66cm" svg:width="1.161cm" draw:z-index="2237"><draw:text-box fo:min-height="0.041cm"><text:p text:style-name="P69">10.007,47</text:p><text:p text:style-name="P70">10.007,47</text:p><text:p text:style-name="P85">3.707,49</text:p><text:p text:style-name="P85">3.707,49</text:p><text:p text:style-name="P85">8.664,77</text:p><text:p text:style-name="P85">8.664,77</text:p><text:p text:style-name="P70">33.850,75</text:p><text:p text:style-name="P70">33.850,75</text:p></draw:text-box></draw:frame><draw:frame draw:style-name="fr1" draw:name="Frame1622" text:anchor-type="paragraph" svg:x="24.197cm" svg:y="5.66cm" svg:width="1.161cm" draw:z-index="2238"><draw:text-box fo:min-height="0.041cm"><text:p text:style-name="P69">10.007,47</text:p><text:p text:style-name="P70">10.007,47</text:p><text:p text:style-name="P85">3.707,49</text:p><text:p text:style-name="P85">3.707,49</text:p><text:p text:style-name="P85">8.664,77</text:p><text:p text:style-name="P85">8.664,77</text:p><text:p text:style-name="P70">33.850,75</text:p><text:p text:style-name="P70">33.850,75</text:p></draw:text-box></draw:frame><draw:frame draw:style-name="fr1" draw:name="Frame1623" text:anchor-type="paragraph" svg:x="1.61cm" svg:y="5.89cm" svg:width="0.399cm" draw:z-index="2239"><draw:text-box fo:min-height="0.041cm"><text:p text:style-name="P69">3</text:p></draw:text-box></draw:frame><draw:frame draw:style-name="fr1" draw:name="Frame1624" text:anchor-type="paragraph" svg:x="1.72cm" svg:y="5.89cm" svg:width="0.619cm" draw:z-index="2240"><draw:text-box fo:min-height="0.041cm"><text:p text:style-name="P144">110</text:p></draw:text-box></draw:frame><draw:frame draw:style-name="fr1" draw:name="Frame1625" text:anchor-type="paragraph" svg:x="10.142cm" svg:y="5.89cm" svg:width="1.051cm" draw:z-index="2241"><draw:text-box fo:min-height="0.041cm"><text:p text:style-name="P69">4.000,00</text:p></draw:text-box></draw:frame><draw:frame draw:style-name="fr1" draw:name="Frame1626" text:anchor-type="paragraph" svg:x="13.233cm" svg:y="5.89cm" svg:width="1.051cm" draw:z-index="2242"><draw:text-box fo:min-height="0.041cm"><text:p text:style-name="P69">4.000,00</text:p></draw:text-box></draw:frame><draw:frame draw:style-name="fr1" draw:name="Frame1627" text:anchor-type="paragraph" svg:x="1.363cm" svg:y="6.117cm" svg:width="0.728cm" draw:z-index="2243"><draw:text-box fo:min-height="0.041cm"><text:p text:style-name="P144">2712</text:p></draw:text-box></draw:frame><draw:frame draw:style-name="fr1" draw:name="Frame1628" text:anchor-type="paragraph" svg:x="1.61cm" svg:y="6.346cm" svg:width="0.399cm" draw:z-index="2244"><draw:text-box fo:min-height="0.041cm"><text:p text:style-name="P69">1</text:p></draw:text-box></draw:frame><draw:frame draw:style-name="fr1" draw:name="Frame1629" text:anchor-type="paragraph" svg:x="1.72cm" svg:y="6.346cm" svg:width="0.619cm" draw:z-index="2245"><draw:text-box fo:min-height="0.041cm"><text:p text:style-name="P144">330</text:p></draw:text-box></draw:frame><draw:frame draw:style-name="fr1" draw:name="Frame1630" text:anchor-type="paragraph" svg:x="1.363cm" svg:y="6.574cm" svg:width="0.728cm" draw:z-index="2246"><draw:text-box fo:min-height="0.041cm"><text:p text:style-name="P144">2713</text:p></draw:text-box></draw:frame><draw:frame draw:style-name="fr1" draw:name="Frame1631" text:anchor-type="paragraph" svg:x="10.033cm" svg:y="6.574cm" svg:width="1.161cm" draw:z-index="2247"><draw:text-box fo:min-height="0.041cm"><text:p text:style-name="P69">12.500,00</text:p><text:p text:style-name="P70">12.500,00</text:p><text:p text:style-name="P70">15.000,00</text:p><text:p text:style-name="P70">15.000,00</text:p><text:p text:style-name="P85">4.066,00</text:p><text:p text:style-name="P85">4.066,00</text:p></draw:text-box></draw:frame><draw:frame draw:style-name="fr1" draw:name="Frame1632" text:anchor-type="paragraph" svg:x="13.123cm" svg:y="6.574cm" svg:width="1.161cm" draw:z-index="2248"><draw:text-box fo:min-height="0.041cm"><text:p text:style-name="P69">12.500,00</text:p><text:p text:style-name="P70">12.500,00</text:p><text:p text:style-name="P70">17.060,00</text:p><text:p text:style-name="P70">17.060,00</text:p><text:p text:style-name="P85">4.066,00</text:p><text:p text:style-name="P85">4.066,00</text:p></draw:text-box></draw:frame><draw:frame draw:style-name="fr1" draw:name="Frame1633" text:anchor-type="paragraph" svg:x="1.61cm" svg:y="6.803cm" svg:width="0.399cm" draw:z-index="2249"><draw:text-box fo:min-height="0.041cm"><text:p text:style-name="P69">2</text:p></draw:text-box></draw:frame><draw:frame draw:style-name="fr1" draw:name="Frame1634" text:anchor-type="paragraph" svg:x="1.72cm" svg:y="6.803cm" svg:width="0.619cm" draw:z-index="2250"><draw:text-box fo:min-height="0.041cm"><text:p text:style-name="P144">310</text:p></draw:text-box></draw:frame><draw:frame draw:style-name="fr1" draw:name="Frame1635" text:anchor-type="paragraph" svg:x="2.574cm" svg:y="6.803cm" svg:width="2.803cm" draw:z-index="2251"><draw:text-box fo:min-height="0.041cm"><text:p text:style-name="P16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Servicios</text:span><text:span text:style-name="T26"> </text:span><text:span text:style-name="T23">Funerarios</text:span></text:p></draw:text-box></draw:frame><draw:frame draw:style-name="fr1" draw:name="Frame1636" text:anchor-type="paragraph" svg:x="1.363cm" svg:y="7.033cm" svg:width="0.728cm" draw:z-index="2252"><draw:text-box fo:min-height="0.041cm"><text:p text:style-name="P144">2714</text:p></draw:text-box></draw:frame><draw:frame draw:style-name="fr1" draw:name="Frame1637" text:anchor-type="paragraph" svg:x="11.709cm" svg:y="7.033cm" svg:width="1.051cm" draw:z-index="2253"><draw:text-box fo:min-height="0.041cm"><text:p text:style-name="P69">2.060,00</text:p><text:p text:style-name="P70">2.060,00</text:p></draw:text-box></draw:frame><draw:frame draw:style-name="fr1" draw:name="Frame1638" text:anchor-type="paragraph" svg:x="1.61cm" svg:y="7.26cm" svg:width="0.399cm" draw:z-index="2254"><draw:text-box fo:min-height="0.041cm"><text:p text:style-name="P69">1</text:p></draw:text-box></draw:frame><draw:frame draw:style-name="fr1" draw:name="Frame1639" text:anchor-type="paragraph" svg:x="1.72cm" svg:y="7.26cm" svg:width="0.619cm" draw:z-index="2255"><draw:text-box fo:min-height="0.041cm"><text:p text:style-name="P144">640</text:p></draw:text-box></draw:frame><draw:frame draw:style-name="fr1" draw:name="Frame1640" text:anchor-type="paragraph" svg:x="2.574cm" svg:y="7.26cm" svg:width="5.891cm" draw:z-index="2256"><draw:text-box fo:min-height="0.041cm"><text:p text:style-name="P16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8"><text:span text:style-name="T26">Accesos</text:span><text:span text:style-name="T21"> </text:span><text:span text:style-name="T23">SITCAN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21">Mantenimiento</text:span><text:span text:style-name="T26"> </text:span><text:span text:style-name="T23">Espacios</text:span><text:span text:style-name="T26"> </text:span><text:span text:style-name="T23">Verdes</text:span><text:span text:style-name="T26"> </text:span><text:span text:style-name="T21">Municipales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4">Configuración</text:span><text:span text:style-name="T30"> </text:span><text:span text:style-name="T35">nóminas</text:span><text:span text:style-name="T32"> </text:span><text:span text:style-name="T23">personal</text:span><text:span text:style-name="T33"> </text:span><text:span text:style-name="T21">laboral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Inventario</text:span><text:span text:style-name="T26"> </text:span><text:span text:style-name="T31">de</text:span><text:span text:style-name="T32"> </text:span><text:span text:style-name="T21">bienes</text:span></text:p><text:p text:style-name="P17"><text:span text:style-name="T22">Administración</text:span><text:span text:style-name="T30"> </text:span><text:span text:style-name="T23">General</text:span></text:p><text:p text:style-name="P8"><text:span text:style-name="T26">Gastos</text:span><text:span text:style-name="T23"> </text:span><text:span text:style-name="T26">Notaria</text:span><text:span text:style-name="T21"> </text:span><text:span text:style-name="T23">/</text:span><text:span text:style-name="T28"> </text:span><text:span text:style-name="T23">Registro</text:span><text:span text:style-name="T21"> </text:span><text:span text:style-name="T23">Propiedad</text:span></text:p><text:p text:style-name="P17"><text:span text:style-name="T22">Administración</text:span><text:span text:style-name="T30"> </text:span><text:span text:style-name="T23">General</text:span></text:p><text:p text:style-name="P8"><text:span text:style-name="T24">Participación</text:span><text:span text:style-name="T30"> </text:span><text:span text:style-name="T21">ciudadana</text:span></text:p><text:p text:style-name="P17"><text:span text:style-name="T24">Participación</text:span><text:span text:style-name="T30"> </text:span><text:span text:style-name="T21">ciudadana</text:span></text:p><text:p text:style-name="P8"><text:span text:style-name="T21">Mantenimiento</text:span><text:span text:style-name="T26"> </text:span><text:span text:style-name="T23">Depuradoras</text:span><text:span text:style-name="T26"> </text:span><text:span text:style-name="T21">Edar</text:span><text:span text:style-name="T26"> </text:span><text:span text:style-name="T23">y</text:span><text:span text:style-name="T31"> </text:span><text:span text:style-name="T21">Ebar</text:span><text:span text:style-name="T26"> </text:span><text:span text:style-name="T21">Puerto</text:span><text:span text:style-name="T23"> </text:span><text:span text:style-name="T26">Naos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7">Gestión</text:span><text:span text:style-name="T38"> </text:span><text:span text:style-name="T23">Oficinas </text:span><text:span text:style-name="T31">de</text:span><text:span text:style-name="T32"> </text:span><text:span text:style-name="T21">Turismo</text:span>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3">Monitores</text:span><text:span text:style-name="T26"> </text:span><text:span text:style-name="T34">Taller</text:span><text:span text:style-name="T29"> </text:span><text:span text:style-name="T34">Banda</text:span><text:span text:style-name="T26"> </text:span><text:span text:style-name="T31">de</text:span><text:span text:style-name="T32"> </text:span><text:span text:style-name="T27">Músic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Monitores</text:span><text:span text:style-name="T26"> </text:span><text:span text:style-name="T21">Escuela</text:span><text:span text:style-name="T23"> </text:span><text:span text:style-name="T21">Municipal</text:span><text:span text:style-name="T38"> </text:span><text:span text:style-name="T31">de</text:span><text:span text:style-name="T32"> </text:span><text:span text:style-name="T23">folclore,</text:span><text:span text:style-name="T28"> </text:span><text:span text:style-name="T34">danza</text:span><text:span text:style-name="T29"> </text:span><text:span text:style-name="T23">y</text:span><text:span text:style-name="T31"> </text:span><text:span text:style-name="T23">teatro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Otros </text:span><text:span text:style-name="T21">trabajos</text:span><text:span text:style-name="T29"> </text:span><text:span text:style-name="T21">realizados</text:span><text:span text:style-name="T26"> </text:span><text:span text:style-name="T21">por</text:span><text:span text:style-name="T26"> </text:span><text:span text:style-name="T23">otr.empresas</text:span><text:span text:style-name="T26"> </text:span><text:span text:style-name="T23">y</text:span><text:span text:style-name="T31"> </text:span><text:span text:style-name="T23">prof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4">Atención</text:span><text:span text:style-name="T30"> </text:span><text:span text:style-name="T23">Sanitaria </text:span><text:span text:style-name="T31">de</text:span><text:span text:style-name="T32"> </text:span><text:span text:style-name="T23">Cobertura </text:span><text:span text:style-name="T26">Terrestre</text:span><text:span text:style-name="T34"> </text:span><text:span text:style-name="T23">Cruz</text:span><text:span text:style-name="T31"> </text:span><text:span text:style-name="T21">Roja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23">Mejora y</text:span><text:span text:style-name="T31"> </text:span><text:span text:style-name="T21">Mantenimiento</text:span><text:span text:style-name="T26"> </text:span><text:span text:style-name="T31">de</text:span><text:span text:style-name="T32"> </text:span><text:span text:style-name="T21">Playas</text:span></text:p><text:p text:style-name="P17"><text:span text:style-name="T21">Mantenimiento</text:span><text:span text:style-name="T26"> </text:span><text:span text:style-name="T31">de</text:span><text:span text:style-name="T32"> </text:span><text:span text:style-name="T21">Playas</text:span></text:p><text:p text:style-name="P8"><text:span text:style-name="T21">Mantenimiento</text:span><text:span text:style-name="T26"> </text:span><text:span text:style-name="T23">instalaciones</text:span><text:span text:style-name="T26"> </text:span><text:span text:style-name="T24">térmicas</text:span><text:span text:style-name="T26"> en</text:span><text:span text:style-name="T38"> </text:span><text:span text:style-name="T23">edificios </text:span><text:span text:style-name="T34">municipale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3">Lavado </text:span><text:span text:style-name="T31">de</text:span><text:span text:style-name="T32"> </text:span><text:span text:style-name="T22">vehículos</text:span><text:span text:style-name="T29"> </text:span><text:span text:style-name="T34">municipal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8"><text:span text:style-name="T23">Servicio</text:span><text:span text:style-name="T21"> </text:span><text:span text:style-name="T22">jurídico</text:span><text:span text:style-name="T26"> </text:span><text:span text:style-name="T24">contratación</text:span></text:p><text:p text:style-name="P17"><text:span text:style-name="T22">Administración</text:span><text:span text:style-name="T30"> </text:span><text:span text:style-name="T23">General</text:span></text:p><text:p text:style-name="P8"><text:span text:style-name="T27">Gestión</text:span><text:span text:style-name="T38"> </text:span><text:span text:style-name="T23">material</text:span><text:span text:style-name="T33"> </text:span><text:span text:style-name="T31">de</text:span><text:span text:style-name="T32"> </text:span><text:span text:style-name="T30">la</text:span><text:span text:style-name="T39"> </text:span><text:span text:style-name="T21">Ruta</text:span><text:span text:style-name="T26"> </text:span><text:span text:style-name="T21">del</text:span><text:span text:style-name="T38"> </text:span><text:span text:style-name="T34">Gallo</text:span></text:p><text:p text:style-name="P106">Comercio</text:p><text:p text:style-name="P8"><text:span text:style-name="T21">Estudios</text:span><text:span text:style-name="T29"> </text:span><text:span text:style-name="T23">y</text:span><text:span text:style-name="T31"> </text:span><text:span text:style-name="T23">Trabajos</text:span><text:span text:style-name="T26"> </text:span><text:span text:style-name="T27">Técnicos</text:span><text:span text:style-name="T23"> - Proyecto</text:span><text:span text:style-name="T21"> </text:span><text:span text:style-name="T26">ECOTUR</text:span>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4">Campañas</text:span><text:span text:style-name="T26"> </text:span><text:span text:style-name="T31">de</text:span><text:span text:style-name="T32"> </text:span><text:span text:style-name="T27">concienciación</text:span><text:span text:style-name="T38"> </text:span><text:span text:style-name="T31">de</text:span><text:span text:style-name="T32"> </text:span><text:span text:style-name="T34">limpieza</text:span><text:span text:style-name="T29"> </text:span><text:span text:style-name="T23">y</text:span><text:span text:style-name="T31"> </text:span><text:span text:style-name="T21">cuidado</text:span><text:span text:style-name="T26"> </text:span><text:span text:style-name="T31">de</text:span><text:span text:style-name="T32"> </text:span><text:span text:style-name="T34">animales</text:span></text:p><text:p text:style-name="P17"><text:span text:style-name="T24">Participación</text:span><text:span text:style-name="T30"> </text:span><text:span text:style-name="T21">ciudadana</text:span></text:p><text:p text:style-name="P8"><text:span text:style-name="T34">Campus</text:span><text:span text:style-name="T32"> </text:span><text:span text:style-name="T26">Los</text:span><text:span text:style-name="T23"> </text:span><text:span text:style-name="T21">Llanos</text:span><text:span text:style-name="T29"> </text:span><text:span text:style-name="T32">se</text:span><text:span text:style-name="T28"> </text:span><text:span text:style-name="T34">mueve</text:span><text:span text:style-name="T29"> </text:span><text:span text:style-name="T26">en</text:span><text:span text:style-name="T38"> </text:span><text:span text:style-name="T23">verano</text:span></text:p><text:p text:style-name="P17"><text:span text:style-name="T21">Fomento</text:span><text:span text:style-name="T26"> </text:span><text:span text:style-name="T31">de</text:span><text:span text:style-name="T32"> </text:span><text:span text:style-name="T30">la</text:span><text:span text:style-name="T39"> </text:span><text:span text:style-name="T23">convivencia </text:span><text:span text:style-name="T21">ciudadana</text:span></text:p><text:p text:style-name="P8"><text:span text:style-name="T23">Otros </text:span><text:span text:style-name="T21">trabajos</text:span><text:span text:style-name="T29"> </text:span><text:span text:style-name="T21">realizados</text:span><text:span text:style-name="T26"> </text:span><text:span text:style-name="T21">por</text:span><text:span text:style-name="T26"> </text:span><text:span text:style-name="T23">otr.empresas</text:span><text:span text:style-name="T26"> </text:span><text:span text:style-name="T23">y</text:span><text:span text:style-name="T31"> </text:span><text:span text:style-name="T23">prof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1">Limpieza</text:span><text:span text:style-name="T26"> </text:span><text:span text:style-name="T23">viaria.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06">Archivos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106">Comercio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17"><text:span text:style-name="T27">Gestión</text:span><text:span text:style-name="T38"> </text:span><text:span text:style-name="T21">del</text:span><text:span text:style-name="T38"> </text:span><text:span text:style-name="T21">conocimiento</text:span></text:p><text:p text:style-name="P17"><text:span text:style-name="T22">Administración</text:span><text:span text:style-name="T30"> </text:span><text:span text:style-name="T23">General</text:span></text:p><text:p text:style-name="P8"><text:span text:style-name="T21">Indemnizaciones</text:span><text:span text:style-name="T29"> </text:span><text:span text:style-name="T21">por</text:span><text:span text:style-name="T26"> </text:span><text:span text:style-name="T24">razón</text:span><text:span text:style-name="T38"> </text:span><text:span text:style-name="T21">del</text:span><text:span text:style-name="T38"> </text:span><text:span text:style-name="T26">servicio</text:span></text:p><text:p text:style-name="P70">Dietas</text:p></draw:text-box></draw:frame><draw:frame draw:style-name="fr1" draw:name="Frame1641" text:anchor-type="paragraph" svg:x="1.363cm" svg:y="7.489cm" svg:width="0.728cm" draw:z-index="2257"><draw:text-box fo:min-height="0.041cm"><text:p text:style-name="P144">2715</text:p></draw:text-box></draw:frame><draw:frame draw:style-name="fr1" draw:name="Frame1642" text:anchor-type="paragraph" svg:x="1.61cm" svg:y="7.717cm" svg:width="0.399cm" draw:z-index="2258"><draw:text-box fo:min-height="0.041cm"><text:p text:style-name="P69">1</text:p></draw:text-box></draw:frame><draw:frame draw:style-name="fr1" draw:name="Frame1643" text:anchor-type="paragraph" svg:x="1.72cm" svg:y="7.717cm" svg:width="0.619cm" draw:z-index="2259"><draw:text-box fo:min-height="0.041cm"><text:p text:style-name="P144">510</text:p></draw:text-box></draw:frame><draw:frame draw:style-name="fr1" draw:name="Frame1644" text:anchor-type="paragraph" svg:x="1.363cm" svg:y="7.946cm" svg:width="0.728cm" draw:z-index="2260"><draw:text-box fo:min-height="0.041cm"><text:p text:style-name="P144">2716</text:p></draw:text-box></draw:frame><draw:frame draw:style-name="fr1" draw:name="Frame1645" text:anchor-type="paragraph" svg:x="16.247cm" svg:y="7.946cm" svg:width="1.161cm" draw:z-index="2261"><draw:text-box fo:min-height="0.041cm"><text:p text:style-name="P69">30.149,62</text:p><text:p text:style-name="P70">30.149,62</text:p><text:p text:style-name="P70">27.122,46</text:p><text:p text:style-name="P70">27.122,46</text:p><text:p text:style-name="P85">8.335,91</text:p><text:p text:style-name="P85">8.335,91</text:p><text:p text:style-name="P85">2.497,20</text:p><text:p text:style-name="P85">2.497,20</text:p><text:p text:style-name="P85">6.558,38</text:p></draw:text-box></draw:frame><draw:frame draw:style-name="fr1" draw:name="Frame1646" text:anchor-type="paragraph" svg:x="19.422cm" svg:y="7.946cm" svg:width="1.161cm" draw:z-index="2262"><draw:text-box fo:min-height="0.041cm"><text:p text:style-name="P69">30.149,62</text:p><text:p text:style-name="P70">30.149,62</text:p><text:p text:style-name="P70">27.122,46</text:p><text:p text:style-name="P70">27.122,46</text:p><text:p text:style-name="P85">8.335,91</text:p><text:p text:style-name="P85">8.335,91</text:p><text:p text:style-name="P85">2.497,20</text:p><text:p text:style-name="P85">2.497,20</text:p><text:p text:style-name="P85">6.558,38</text:p></draw:text-box></draw:frame><draw:frame draw:style-name="fr1" draw:name="Frame1647" text:anchor-type="paragraph" svg:x="20.997cm" svg:y="7.946cm" svg:width="1.161cm" draw:z-index="2263"><draw:text-box fo:min-height="0.041cm"><text:p text:style-name="P69">30.149,62</text:p><text:p text:style-name="P70">30.149,62</text:p><text:p text:style-name="P70">27.122,46</text:p><text:p text:style-name="P70">27.122,46</text:p><text:p text:style-name="P85">8.335,91</text:p><text:p text:style-name="P85">8.335,91</text:p><text:p text:style-name="P85">2.497,20</text:p><text:p text:style-name="P85">2.497,20</text:p><text:p text:style-name="P85">6.558,38</text:p></draw:text-box></draw:frame><draw:frame draw:style-name="fr1" draw:name="Frame1648" text:anchor-type="paragraph" svg:x="22.624cm" svg:y="7.946cm" svg:width="1.161cm" draw:z-index="2264"><draw:text-box fo:min-height="0.041cm"><text:p text:style-name="P69">30.149,62</text:p><text:p text:style-name="P70">30.149,62</text:p><text:p text:style-name="P70">27.122,46</text:p><text:p text:style-name="P70">27.122,46</text:p><text:p text:style-name="P85">8.335,91</text:p><text:p text:style-name="P85">8.335,91</text:p><text:p text:style-name="P85">2.497,20</text:p><text:p text:style-name="P85">2.497,20</text:p><text:p text:style-name="P85">6.558,38</text:p></draw:text-box></draw:frame><draw:frame draw:style-name="fr1" draw:name="Frame1649" text:anchor-type="paragraph" svg:x="24.197cm" svg:y="7.946cm" svg:width="1.161cm" draw:z-index="2265"><draw:text-box fo:min-height="0.041cm"><text:p text:style-name="P69">30.149,62</text:p><text:p text:style-name="P70">30.149,62</text:p><text:p text:style-name="P70">27.122,46</text:p><text:p text:style-name="P70">27.122,46</text:p><text:p text:style-name="P85">8.335,91</text:p><text:p text:style-name="P85">8.335,91</text:p><text:p text:style-name="P85">2.497,20</text:p><text:p text:style-name="P85">2.497,20</text:p><text:p text:style-name="P85">6.558,38</text:p></draw:text-box></draw:frame><draw:frame draw:style-name="fr1" draw:name="Frame1650" text:anchor-type="paragraph" svg:x="1.61cm" svg:y="8.176cm" svg:width="0.399cm" draw:z-index="2266"><draw:text-box fo:min-height="0.041cm"><text:p text:style-name="P69">1</text:p></draw:text-box></draw:frame><draw:frame draw:style-name="fr1" draw:name="Frame1651" text:anchor-type="paragraph" svg:x="1.72cm" svg:y="8.176cm" svg:width="0.619cm" draw:z-index="2267"><draw:text-box fo:min-height="0.041cm"><text:p text:style-name="P144">710</text:p></draw:text-box></draw:frame><draw:frame draw:style-name="fr1" draw:name="Frame1652" text:anchor-type="paragraph" svg:x="1.363cm" svg:y="8.403cm" svg:width="0.728cm" draw:z-index="2268"><draw:text-box fo:min-height="0.041cm"><text:p text:style-name="P144">2717</text:p></draw:text-box></draw:frame><draw:frame draw:style-name="fr1" draw:name="Frame1653" text:anchor-type="paragraph" svg:x="10.033cm" svg:y="8.403cm" svg:width="1.161cm" draw:z-index="2269"><draw:text-box fo:min-height="0.041cm"><text:p text:style-name="P69">27.000,00</text:p><text:p text:style-name="P70">27.000,00</text:p><text:p text:style-name="P85">7.800,00</text:p><text:p text:style-name="P85">7.800,00</text:p><text:p text:style-name="P85">2.000,00</text:p></draw:text-box></draw:frame><draw:frame draw:style-name="fr1" draw:name="Frame1654" text:anchor-type="paragraph" svg:x="13.123cm" svg:y="8.403cm" svg:width="1.161cm" draw:z-index="2270"><draw:text-box fo:min-height="0.041cm"><text:p text:style-name="P69">27.000,00</text:p><text:p text:style-name="P70">27.000,00</text:p><text:p text:style-name="P85">7.800,00</text:p><text:p text:style-name="P85">7.800,00</text:p><text:p text:style-name="P85">2.000,00</text:p></draw:text-box></draw:frame><draw:frame draw:style-name="fr1" draw:name="Frame1655" text:anchor-type="paragraph" svg:x="1.61cm" svg:y="8.632cm" svg:width="0.399cm" draw:z-index="2271"><draw:text-box fo:min-height="0.041cm"><text:p text:style-name="P69">9</text:p></draw:text-box></draw:frame><draw:frame draw:style-name="fr1" draw:name="Frame1656" text:anchor-type="paragraph" svg:x="1.72cm" svg:y="8.632cm" svg:width="0.619cm" draw:z-index="2272"><draw:text-box fo:min-height="0.041cm"><text:p text:style-name="P144">200</text:p></draw:text-box></draw:frame><draw:frame draw:style-name="fr1" draw:name="Frame1657" text:anchor-type="paragraph" svg:x="18.025cm" svg:y="8.632cm" svg:width="0.958cm" draw:z-index="2273"><draw:text-box fo:min-height="0.041cm"><text:p text:style-name="P144">-122,46</text:p><text:p text:style-name="P145">-535,91</text:p><text:p text:style-name="P145">-535,91</text:p><text:p text:style-name="P145">-497,20</text:p></draw:text-box></draw:frame><draw:frame draw:style-name="fr1" draw:name="Frame1658" text:anchor-type="paragraph" svg:x="1.363cm" svg:y="8.86cm" svg:width="0.728cm" draw:z-index="2274"><draw:text-box fo:min-height="0.041cm"><text:p text:style-name="P144">2718</text:p></draw:text-box></draw:frame><draw:frame draw:style-name="fr1" draw:name="Frame1659" text:anchor-type="paragraph" svg:x="1.61cm" svg:y="9.089cm" svg:width="0.399cm" draw:z-index="2275"><draw:text-box fo:min-height="0.041cm"><text:p text:style-name="P69">9</text:p></draw:text-box></draw:frame><draw:frame draw:style-name="fr1" draw:name="Frame1660" text:anchor-type="paragraph" svg:x="1.72cm" svg:y="9.089cm" svg:width="0.619cm" draw:z-index="2276"><draw:text-box fo:min-height="0.041cm"><text:p text:style-name="P144">200</text:p></draw:text-box></draw:frame><draw:frame draw:style-name="fr1" draw:name="Frame1661" text:anchor-type="paragraph" svg:x="1.363cm" svg:y="9.319cm" svg:width="0.728cm" draw:z-index="2277"><draw:text-box fo:min-height="0.041cm"><text:p text:style-name="P144">2719</text:p></draw:text-box></draw:frame><draw:frame draw:style-name="fr1" draw:name="Frame1662" text:anchor-type="paragraph" svg:x="1.61cm" svg:y="9.546cm" svg:width="0.399cm" draw:z-index="2278"><draw:text-box fo:min-height="0.041cm"><text:p text:style-name="P69">9</text:p></draw:text-box></draw:frame><draw:frame draw:style-name="fr1" draw:name="Frame1663" text:anchor-type="paragraph" svg:x="1.72cm" svg:y="9.546cm" svg:width="0.619cm" draw:z-index="2279"><draw:text-box fo:min-height="0.041cm"><text:p text:style-name="P144">200</text:p></draw:text-box></draw:frame><draw:frame draw:style-name="fr1" draw:name="Frame1664" text:anchor-type="paragraph" svg:x="10.142cm" svg:y="9.546cm" svg:width="1.051cm" draw:z-index="2280"><draw:text-box fo:min-height="0.041cm"><text:p text:style-name="P69">2.000,00</text:p></draw:text-box></draw:frame><draw:frame draw:style-name="fr1" draw:name="Frame1665" text:anchor-type="paragraph" svg:x="13.233cm" svg:y="9.546cm" svg:width="1.051cm" draw:z-index="2281"><draw:text-box fo:min-height="0.041cm"><text:p text:style-name="P69">2.000,00</text:p></draw:text-box></draw:frame><draw:frame draw:style-name="fr1" draw:name="Frame1666" text:anchor-type="paragraph" svg:x="18.025cm" svg:y="9.546cm" svg:width="0.958cm" draw:z-index="2282"><draw:text-box fo:min-height="0.041cm"><text:p text:style-name="P144">-497,20</text:p></draw:text-box></draw:frame><draw:frame draw:style-name="fr1" draw:name="Frame1667" text:anchor-type="paragraph" svg:x="1.363cm" svg:y="9.775cm" svg:width="0.728cm" draw:z-index="2283"><draw:text-box fo:min-height="0.041cm"><text:p text:style-name="P144">2720</text:p></draw:text-box></draw:frame><draw:frame draw:style-name="fr1" draw:name="Frame1668" text:anchor-type="paragraph" svg:x="9.924cm" svg:y="9.775cm" svg:width="1.27cm" draw:z-index="2284"><draw:text-box fo:min-height="0.041cm"><text:p text:style-name="P86">21.000,00</text:p><text:p text:style-name="P85">21.000,00</text:p><text:p text:style-name="P85">40.000,00</text:p><text:p text:style-name="P85">40.000,00</text:p><text:p text:style-name="P85">52.429,92</text:p><text:p text:style-name="P85">52.429,92</text:p><text:p text:style-name="P85">30.000,00</text:p><text:p text:style-name="P85">30.000,00</text:p><text:p text:style-name="P85">80.000,00</text:p><text:p text:style-name="P85">80.000,00</text:p><text:p text:style-name="P145">153.166,00</text:p><text:p text:style-name="P145">153.166,00</text:p><text:p text:style-name="P82">8.000,00</text:p></draw:text-box></draw:frame><draw:frame draw:style-name="fr1" draw:name="Frame1669" text:anchor-type="paragraph" svg:x="13.014cm" svg:y="9.775cm" svg:width="1.27cm" draw:z-index="2285"><draw:text-box fo:min-height="0.041cm"><text:p text:style-name="P86">21.000,00</text:p><text:p text:style-name="P85">21.000,00</text:p><text:p text:style-name="P85">40.000,00</text:p><text:p text:style-name="P85">40.000,00</text:p><text:p text:style-name="P85">52.429,92</text:p><text:p text:style-name="P85">52.429,92</text:p><text:p text:style-name="P85">30.000,00</text:p><text:p text:style-name="P85">30.000,00</text:p><text:p text:style-name="P85">80.000,00</text:p><text:p text:style-name="P85">80.000,00</text:p><text:p text:style-name="P145">206.740,83</text:p><text:p text:style-name="P145">206.740,83</text:p><text:p text:style-name="P82">8.000,00</text:p></draw:text-box></draw:frame><draw:frame draw:style-name="fr1" draw:name="Frame1670" text:anchor-type="paragraph" svg:x="17.822cm" svg:y="9.775cm" svg:width="1.161cm" draw:z-index="2286"><draw:text-box fo:min-height="0.041cm"><text:p text:style-name="P69">14.441,62</text:p><text:p text:style-name="P70">14.441,62</text:p><text:p text:style-name="P70">25.886,18</text:p><text:p text:style-name="P70">25.886,18</text:p><text:p text:style-name="P160">-4.369,16</text:p><text:p text:style-name="P160">-4.369,16</text:p><text:p text:style-name="P85">6.595,15</text:p><text:p text:style-name="P85">6.595,15</text:p><text:p text:style-name="P158">-274,72</text:p></draw:text-box></draw:frame><draw:frame draw:style-name="fr1" draw:name="Frame1671" text:anchor-type="paragraph" svg:x="1.61cm" svg:y="10.003cm" svg:width="0.399cm" draw:z-index="2287"><draw:text-box fo:min-height="0.041cm"><text:p text:style-name="P69">9</text:p></draw:text-box></draw:frame><draw:frame draw:style-name="fr1" draw:name="Frame1672" text:anchor-type="paragraph" svg:x="1.72cm" svg:y="10.003cm" svg:width="0.619cm" draw:z-index="2288"><draw:text-box fo:min-height="0.041cm"><text:p text:style-name="P144">240</text:p></draw:text-box></draw:frame><draw:frame draw:style-name="fr1" draw:name="Frame1673" text:anchor-type="paragraph" svg:x="16.358cm" svg:y="10.003cm" svg:width="1.051cm" draw:z-index="2289"><draw:text-box fo:min-height="0.041cm"><text:p text:style-name="P69">6.558,38</text:p></draw:text-box></draw:frame><draw:frame draw:style-name="fr1" draw:name="Frame1674" text:anchor-type="paragraph" svg:x="19.533cm" svg:y="10.003cm" svg:width="1.051cm" draw:z-index="2290"><draw:text-box fo:min-height="0.041cm"><text:p text:style-name="P69">6.558,38</text:p></draw:text-box></draw:frame><draw:frame draw:style-name="fr1" draw:name="Frame1675" text:anchor-type="paragraph" svg:x="21.107cm" svg:y="10.003cm" svg:width="1.051cm" draw:z-index="2291"><draw:text-box fo:min-height="0.041cm"><text:p text:style-name="P69">6.558,38</text:p></draw:text-box></draw:frame><draw:frame draw:style-name="fr1" draw:name="Frame1676" text:anchor-type="paragraph" svg:x="22.733cm" svg:y="10.003cm" svg:width="1.051cm" draw:z-index="2292"><draw:text-box fo:min-height="0.041cm"><text:p text:style-name="P69">6.558,38</text:p></draw:text-box></draw:frame><draw:frame draw:style-name="fr1" draw:name="Frame1677" text:anchor-type="paragraph" svg:x="24.308cm" svg:y="10.003cm" svg:width="1.051cm" draw:z-index="2293"><draw:text-box fo:min-height="0.041cm"><text:p text:style-name="P69">6.558,38</text:p></draw:text-box></draw:frame><draw:frame draw:style-name="fr1" draw:name="Frame1678" text:anchor-type="paragraph" svg:x="1.363cm" svg:y="10.232cm" svg:width="0.728cm" draw:z-index="2294"><draw:text-box fo:min-height="0.041cm"><text:p text:style-name="P144">2721</text:p></draw:text-box></draw:frame><draw:frame draw:style-name="fr1" draw:name="Frame1679" text:anchor-type="paragraph" svg:x="16.138cm" svg:y="10.232cm" svg:width="1.27cm" draw:z-index="2295"><draw:text-box fo:min-height="0.041cm"><text:p text:style-name="P86">14.113,82</text:p><text:p text:style-name="P85">14.113,82</text:p><text:p text:style-name="P85">56.799,08</text:p><text:p text:style-name="P85">56.799,08</text:p><text:p text:style-name="P85">23.404,85</text:p><text:p text:style-name="P85">23.404,85</text:p><text:p text:style-name="P85">80.274,72</text:p><text:p text:style-name="P85">80.274,72</text:p><text:p text:style-name="P145">171.658,40</text:p><text:p text:style-name="P145">171.658,40</text:p><text:p text:style-name="P82">4.000,00</text:p></draw:text-box></draw:frame><draw:frame draw:style-name="fr1" draw:name="Frame1680" text:anchor-type="paragraph" svg:x="19.313cm" svg:y="10.232cm" svg:width="1.27cm" draw:z-index="2296"><draw:text-box fo:min-height="0.041cm"><text:p text:style-name="P86">14.113,82</text:p><text:p text:style-name="P85">14.113,82</text:p><text:p text:style-name="P85">56.799,08</text:p><text:p text:style-name="P85">56.799,08</text:p><text:p text:style-name="P85">23.404,85</text:p><text:p text:style-name="P85">23.404,85</text:p><text:p text:style-name="P85">80.274,72</text:p><text:p text:style-name="P85">80.274,72</text:p><text:p text:style-name="P145">171.658,40</text:p><text:p text:style-name="P145">171.658,40</text:p><text:p text:style-name="P82">4.000,00</text:p></draw:text-box></draw:frame><draw:frame draw:style-name="fr1" draw:name="Frame1681" text:anchor-type="paragraph" svg:x="20.888cm" svg:y="10.232cm" svg:width="1.27cm" draw:z-index="2297"><draw:text-box fo:min-height="0.041cm"><text:p text:style-name="P86">14.113,82</text:p><text:p text:style-name="P85">14.113,82</text:p><text:p text:style-name="P85">52.429,92</text:p><text:p text:style-name="P85">52.429,92</text:p><text:p text:style-name="P85">23.404,85</text:p><text:p text:style-name="P85">23.404,85</text:p><text:p text:style-name="P85">80.274,72</text:p><text:p text:style-name="P85">80.274,72</text:p><text:p text:style-name="P145">171.658,40</text:p><text:p text:style-name="P145">171.658,40</text:p><text:p text:style-name="P82">4.000,00</text:p></draw:text-box></draw:frame><draw:frame draw:style-name="fr1" draw:name="Frame1682" text:anchor-type="paragraph" svg:x="22.513cm" svg:y="10.232cm" svg:width="1.27cm" draw:z-index="2298"><draw:text-box fo:min-height="0.041cm"><text:p text:style-name="P86">14.113,82</text:p><text:p text:style-name="P85">14.113,82</text:p><text:p text:style-name="P85">52.429,92</text:p><text:p text:style-name="P85">52.429,92</text:p><text:p text:style-name="P85">22.162,50</text:p><text:p text:style-name="P85">22.162,50</text:p><text:p text:style-name="P85">80.274,72</text:p><text:p text:style-name="P85">80.274,72</text:p><text:p text:style-name="P145">171.658,40</text:p><text:p text:style-name="P145">171.658,40</text:p><text:p text:style-name="P82">4.000,00</text:p></draw:text-box></draw:frame><draw:frame draw:style-name="fr1" draw:name="Frame1683" text:anchor-type="paragraph" svg:x="24.088cm" svg:y="10.232cm" svg:width="1.27cm" draw:z-index="2299"><draw:text-box fo:min-height="0.041cm"><text:p text:style-name="P86">14.113,82</text:p><text:p text:style-name="P85">14.113,82</text:p><text:p text:style-name="P85">52.429,92</text:p><text:p text:style-name="P85">52.429,92</text:p><text:p text:style-name="P85">22.162,50</text:p><text:p text:style-name="P85">22.162,50</text:p><text:p text:style-name="P85">80.274,72</text:p><text:p text:style-name="P85">80.274,72</text:p><text:p text:style-name="P145">171.658,40</text:p><text:p text:style-name="P145">171.658,40</text:p><text:p text:style-name="P82">4.000,00</text:p></draw:text-box></draw:frame><draw:frame draw:style-name="fr1" draw:name="Frame1684" text:anchor-type="paragraph" svg:x="1.61cm" svg:y="10.462cm" svg:width="0.399cm" draw:z-index="2300"><draw:text-box fo:min-height="0.041cm"><text:p text:style-name="P69">1</text:p></draw:text-box></draw:frame><draw:frame draw:style-name="fr1" draw:name="Frame1685" text:anchor-type="paragraph" svg:x="1.72cm" svg:y="10.462cm" svg:width="0.619cm" draw:z-index="2301"><draw:text-box fo:min-height="0.041cm"><text:p text:style-name="P144">610</text:p></draw:text-box></draw:frame><draw:frame draw:style-name="fr1" draw:name="Frame1686" text:anchor-type="paragraph" svg:x="1.363cm" svg:y="10.689cm" svg:width="0.728cm" draw:z-index="2302"><draw:text-box fo:min-height="0.041cm"><text:p text:style-name="P144">2724</text:p></draw:text-box></draw:frame><draw:frame draw:style-name="fr1" draw:name="Frame1687" text:anchor-type="paragraph" svg:x="1.61cm" svg:y="10.918cm" svg:width="0.399cm" draw:z-index="2303"><draw:text-box fo:min-height="0.041cm"><text:p text:style-name="P69">4</text:p></draw:text-box></draw:frame><draw:frame draw:style-name="fr1" draw:name="Frame1688" text:anchor-type="paragraph" svg:x="1.72cm" svg:y="10.918cm" svg:width="0.619cm" draw:z-index="2304"><draw:text-box fo:min-height="0.041cm"><text:p text:style-name="P144">320</text:p></draw:text-box></draw:frame><draw:frame draw:style-name="fr1" draw:name="Frame1689" text:anchor-type="paragraph" svg:x="1.363cm" svg:y="11.146cm" svg:width="0.728cm" draw:z-index="2305"><draw:text-box fo:min-height="0.041cm"><text:p text:style-name="P144">2725</text:p></draw:text-box></draw:frame><draw:frame draw:style-name="fr1" draw:name="Frame1690" text:anchor-type="paragraph" svg:x="25.832cm" svg:y="11.146cm" svg:width="1.051cm" draw:z-index="2306"><draw:text-box fo:min-height="0.041cm"><text:p text:style-name="P69">1.242,35</text:p><text:p text:style-name="P70">1.242,35</text:p></draw:text-box></draw:frame><draw:frame draw:style-name="fr1" draw:name="Frame1691" text:anchor-type="paragraph" svg:x="1.61cm" svg:y="11.375cm" svg:width="0.399cm" draw:z-index="2307"><draw:text-box fo:min-height="0.041cm"><text:p text:style-name="P69">3</text:p></draw:text-box></draw:frame><draw:frame draw:style-name="fr1" draw:name="Frame1692" text:anchor-type="paragraph" svg:x="1.72cm" svg:y="11.375cm" svg:width="0.619cm" draw:z-index="2308"><draw:text-box fo:min-height="0.041cm"><text:p text:style-name="P144">340</text:p></draw:text-box></draw:frame><draw:frame draw:style-name="fr1" draw:name="Frame1693" text:anchor-type="paragraph" svg:x="1.363cm" svg:y="11.605cm" svg:width="0.728cm" draw:z-index="2309"><draw:text-box fo:min-height="0.041cm"><text:p text:style-name="P144">2726</text:p></draw:text-box></draw:frame><draw:frame draw:style-name="fr1" draw:name="Frame1694" text:anchor-type="paragraph" svg:x="1.61cm" svg:y="11.832cm" svg:width="0.399cm" draw:z-index="2310"><draw:text-box fo:min-height="0.041cm"><text:p text:style-name="P69">3</text:p></draw:text-box></draw:frame><draw:frame draw:style-name="fr1" draw:name="Frame1695" text:anchor-type="paragraph" svg:x="1.72cm" svg:y="11.832cm" svg:width="0.619cm" draw:z-index="2311"><draw:text-box fo:min-height="0.041cm"><text:p text:style-name="P144">340</text:p></draw:text-box></draw:frame><draw:frame draw:style-name="fr1" draw:name="Frame1696" text:anchor-type="paragraph" svg:x="18.025cm" svg:y="11.832cm" svg:width="0.958cm" draw:z-index="2312"><draw:text-box fo:min-height="0.041cm"><text:p text:style-name="P144">-274,72</text:p></draw:text-box></draw:frame><draw:frame draw:style-name="fr1" draw:name="Frame1697" text:anchor-type="paragraph" svg:x="1.363cm" svg:y="12.061cm" svg:width="0.728cm" draw:z-index="2313"><draw:text-box fo:min-height="0.041cm"><text:p text:style-name="P144">2727</text:p></draw:text-box></draw:frame><draw:frame draw:style-name="fr1" draw:name="Frame1698" text:anchor-type="paragraph" svg:x="11.599cm" svg:y="12.061cm" svg:width="1.161cm" draw:z-index="2314"><draw:text-box fo:min-height="0.041cm"><text:p text:style-name="P69">53.574,83</text:p><text:p text:style-name="P70">53.574,83</text:p></draw:text-box></draw:frame><draw:frame draw:style-name="fr1" draw:name="Frame1699" text:anchor-type="paragraph" svg:x="15.189cm" svg:y="12.061cm" svg:width="0.67cm" draw:z-index="2315"><draw:text-box fo:min-height="0.041cm"><text:p text:style-name="P69">0,05</text:p><text:p text:style-name="P70">0,05</text:p></draw:text-box></draw:frame><draw:frame draw:style-name="fr1" draw:name="Frame1700" text:anchor-type="paragraph" svg:x="17.755cm" svg:y="12.061cm" svg:width="1.228cm" draw:z-index="2316"><draw:text-box fo:min-height="0.041cm"><text:p text:style-name="P105">35.082,38</text:p><text:p text:style-name="P103">35.082,38</text:p><text:p text:style-name="P101">4.000,00</text:p><text:p text:style-name="P101">4.000,00</text:p><text:p text:style-name="P145">-26.943,65</text:p><text:p text:style-name="P145">-26.943,65</text:p><text:p text:style-name="P103">10.000,00</text:p><text:p text:style-name="P103">10.000,00</text:p><text:p text:style-name="P135">-717,35</text:p></draw:text-box></draw:frame><draw:frame draw:style-name="fr1" draw:name="Frame1701" text:anchor-type="paragraph" svg:x="1.61cm" svg:y="12.289cm" svg:width="0.399cm" draw:z-index="2317"><draw:text-box fo:min-height="0.041cm"><text:p text:style-name="P69">3</text:p></draw:text-box></draw:frame><draw:frame draw:style-name="fr1" draw:name="Frame1702" text:anchor-type="paragraph" svg:x="1.72cm" svg:y="12.289cm" svg:width="0.619cm" draw:z-index="2318"><draw:text-box fo:min-height="0.041cm"><text:p text:style-name="P144">340</text:p></draw:text-box></draw:frame><draw:frame draw:style-name="fr1" draw:name="Frame1703" text:anchor-type="paragraph" svg:x="1.363cm" svg:y="12.518cm" svg:width="0.728cm" draw:z-index="2319"><draw:text-box fo:min-height="0.041cm"><text:p text:style-name="P144">2728</text:p></draw:text-box></draw:frame><draw:frame draw:style-name="fr1" draw:name="Frame1704" text:anchor-type="paragraph" svg:x="1.61cm" svg:y="12.748cm" svg:width="0.399cm" draw:z-index="2320"><draw:text-box fo:min-height="0.041cm"><text:p text:style-name="P69">3</text:p></draw:text-box></draw:frame><draw:frame draw:style-name="fr1" draw:name="Frame1705" text:anchor-type="paragraph" svg:x="1.72cm" svg:y="12.748cm" svg:width="0.619cm" draw:z-index="2321"><draw:text-box fo:min-height="0.041cm"><text:p text:style-name="P144">110</text:p></draw:text-box></draw:frame><draw:frame draw:style-name="fr1" draw:name="Frame1706" text:anchor-type="paragraph" svg:x="10.142cm" svg:y="12.748cm" svg:width="1.051cm" draw:z-index="2322"><draw:text-box fo:min-height="0.041cm"><text:p text:style-name="P69">8.000,00</text:p></draw:text-box></draw:frame><draw:frame draw:style-name="fr1" draw:name="Frame1707" text:anchor-type="paragraph" svg:x="13.233cm" svg:y="12.748cm" svg:width="1.051cm" draw:z-index="2323"><draw:text-box fo:min-height="0.041cm"><text:p text:style-name="P69">8.000,00</text:p></draw:text-box></draw:frame><draw:frame draw:style-name="fr1" draw:name="Frame1708" text:anchor-type="paragraph" svg:x="16.247cm" svg:y="12.748cm" svg:width="1.161cm" draw:z-index="2324"><draw:text-box fo:min-height="0.041cm"><text:p text:style-name="P86">4.000,00</text:p><text:p text:style-name="P70">86.943,65</text:p><text:p text:style-name="P70">86.943,65</text:p></draw:text-box></draw:frame><draw:frame draw:style-name="fr1" draw:name="Frame1709" text:anchor-type="paragraph" svg:x="19.422cm" svg:y="12.748cm" svg:width="1.161cm" draw:z-index="2325"><draw:text-box fo:min-height="0.041cm"><text:p text:style-name="P86">4.000,00</text:p><text:p text:style-name="P70">86.943,65</text:p><text:p text:style-name="P70">86.943,65</text:p></draw:text-box></draw:frame><draw:frame draw:style-name="fr1" draw:name="Frame1710" text:anchor-type="paragraph" svg:x="20.997cm" svg:y="12.748cm" svg:width="1.161cm" draw:z-index="2326"><draw:text-box fo:min-height="0.041cm"><text:p text:style-name="P86">4.000,00</text:p><text:p text:style-name="P70">86.429,65</text:p><text:p text:style-name="P70">86.429,65</text:p></draw:text-box></draw:frame><draw:frame draw:style-name="fr1" draw:name="Frame1711" text:anchor-type="paragraph" svg:x="22.624cm" svg:y="12.748cm" svg:width="1.161cm" draw:z-index="2327"><draw:text-box fo:min-height="0.041cm"><text:p text:style-name="P86">4.000,00</text:p><text:p text:style-name="P70">86.429,65</text:p><text:p text:style-name="P70">86.429,65</text:p></draw:text-box></draw:frame><draw:frame draw:style-name="fr1" draw:name="Frame1712" text:anchor-type="paragraph" svg:x="24.197cm" svg:y="12.748cm" svg:width="1.161cm" draw:z-index="2328"><draw:text-box fo:min-height="0.041cm"><text:p text:style-name="P86">4.000,00</text:p><text:p text:style-name="P70">86.429,65</text:p><text:p text:style-name="P70">86.429,65</text:p></draw:text-box></draw:frame><draw:frame draw:style-name="fr1" draw:name="Frame1713" text:anchor-type="paragraph" svg:x="1.363cm" svg:y="12.975cm" svg:width="0.728cm" draw:z-index="2329"><draw:text-box fo:min-height="0.041cm"><text:p text:style-name="P144">2729</text:p></draw:text-box></draw:frame><draw:frame draw:style-name="fr1" draw:name="Frame1714" text:anchor-type="paragraph" svg:x="10.033cm" svg:y="12.975cm" svg:width="1.161cm" draw:z-index="2330"><draw:text-box fo:min-height="0.041cm"><text:p text:style-name="P69">60.000,00</text:p><text:p text:style-name="P70">60.000,00</text:p><text:p text:style-name="P70">10.000,00</text:p><text:p text:style-name="P70">10.000,00</text:p><text:p text:style-name="P85">1.000,00</text:p></draw:text-box></draw:frame><draw:frame draw:style-name="fr1" draw:name="Frame1715" text:anchor-type="paragraph" svg:x="13.123cm" svg:y="12.975cm" svg:width="1.161cm" draw:z-index="2331"><draw:text-box fo:min-height="0.041cm"><text:p text:style-name="P69">60.000,00</text:p><text:p text:style-name="P70">60.000,00</text:p><text:p text:style-name="P70">10.000,00</text:p><text:p text:style-name="P70">10.000,00</text:p><text:p text:style-name="P85">1.000,00</text:p></draw:text-box></draw:frame><draw:frame draw:style-name="fr1" draw:name="Frame1716" text:anchor-type="paragraph" svg:x="1.61cm" svg:y="13.204cm" svg:width="0.399cm" draw:z-index="2332"><draw:text-box fo:min-height="0.041cm"><text:p text:style-name="P69">1</text:p></draw:text-box></draw:frame><draw:frame draw:style-name="fr1" draw:name="Frame1717" text:anchor-type="paragraph" svg:x="1.72cm" svg:y="13.204cm" svg:width="0.619cm" draw:z-index="2333"><draw:text-box fo:min-height="0.041cm"><text:p text:style-name="P144">722</text:p></draw:text-box></draw:frame><draw:frame draw:style-name="fr1" draw:name="Frame1718" text:anchor-type="paragraph" svg:x="1.363cm" svg:y="13.432cm" svg:width="0.728cm" draw:z-index="2334"><draw:text-box fo:min-height="0.041cm"><text:p text:style-name="P144">2730</text:p></draw:text-box></draw:frame><draw:frame draw:style-name="fr1" draw:name="Frame1719" text:anchor-type="paragraph" svg:x="1.61cm" svg:y="13.661cm" svg:width="0.399cm" draw:z-index="2335"><draw:text-box fo:min-height="0.041cm"><text:p text:style-name="P69">4</text:p></draw:text-box></draw:frame><draw:frame draw:style-name="fr1" draw:name="Frame1720" text:anchor-type="paragraph" svg:x="1.72cm" svg:y="13.661cm" svg:width="0.619cm" draw:z-index="2336"><draw:text-box fo:min-height="0.041cm"><text:p text:style-name="P144">500</text:p></draw:text-box></draw:frame><draw:frame draw:style-name="fr1" draw:name="Frame1721" text:anchor-type="paragraph" svg:x="1.363cm" svg:y="13.891cm" svg:width="0.728cm" draw:z-index="2337"><draw:text-box fo:min-height="0.041cm"><text:p text:style-name="P144">2731</text:p></draw:text-box></draw:frame><draw:frame draw:style-name="fr1" draw:name="Frame1722" text:anchor-type="paragraph" svg:x="16.247cm" svg:y="13.891cm" svg:width="1.161cm" draw:z-index="2338"><draw:text-box fo:min-height="0.041cm"><text:p text:style-name="P86">1.717,35</text:p><text:p text:style-name="P85">1.717,35</text:p><text:p text:style-name="P70">15.408,00</text:p><text:p text:style-name="P70">15.408,00</text:p></draw:text-box></draw:frame><draw:frame draw:style-name="fr1" draw:name="Frame1723" text:anchor-type="paragraph" svg:x="19.422cm" svg:y="13.891cm" svg:width="1.161cm" draw:z-index="2339"><draw:text-box fo:min-height="0.041cm"><text:p text:style-name="P86">1.717,35</text:p><text:p text:style-name="P85">1.717,35</text:p><text:p text:style-name="P70">15.408,00</text:p><text:p text:style-name="P70">15.408,00</text:p></draw:text-box></draw:frame><draw:frame draw:style-name="fr1" draw:name="Frame1724" text:anchor-type="paragraph" svg:x="20.997cm" svg:y="13.891cm" svg:width="1.161cm" draw:z-index="2340"><draw:text-box fo:min-height="0.041cm"><text:p text:style-name="P86">1.717,35</text:p><text:p text:style-name="P85">1.717,35</text:p><text:p text:style-name="P70">15.408,00</text:p><text:p text:style-name="P70">15.408,00</text:p></draw:text-box></draw:frame><draw:frame draw:style-name="fr1" draw:name="Frame1725" text:anchor-type="paragraph" svg:x="22.624cm" svg:y="13.891cm" svg:width="1.161cm" draw:z-index="2341"><draw:text-box fo:min-height="0.041cm"><text:p text:style-name="P86">1.717,35</text:p><text:p text:style-name="P85">1.717,35</text:p><text:p text:style-name="P70">15.408,00</text:p><text:p text:style-name="P70">15.408,00</text:p></draw:text-box></draw:frame><draw:frame draw:style-name="fr1" draw:name="Frame1726" text:anchor-type="paragraph" svg:x="24.197cm" svg:y="13.891cm" svg:width="1.161cm" draw:z-index="2342"><draw:text-box fo:min-height="0.041cm"><text:p text:style-name="P86">1.717,35</text:p><text:p text:style-name="P85">1.717,35</text:p><text:p text:style-name="P70">15.408,00</text:p><text:p text:style-name="P70">15.408,00</text:p></draw:text-box></draw:frame><draw:frame draw:style-name="fr1" draw:name="Frame1727" text:anchor-type="paragraph" svg:x="1.61cm" svg:y="14.118cm" svg:width="0.399cm" draw:z-index="2343"><draw:text-box fo:min-height="0.041cm"><text:p text:style-name="P69">1</text:p></draw:text-box></draw:frame><draw:frame draw:style-name="fr1" draw:name="Frame1728" text:anchor-type="paragraph" svg:x="1.72cm" svg:y="14.118cm" svg:width="0.619cm" draw:z-index="2344"><draw:text-box fo:min-height="0.041cm"><text:p text:style-name="P144">320</text:p></draw:text-box></draw:frame><draw:frame draw:style-name="fr1" draw:name="Frame1729" text:anchor-type="paragraph" svg:x="10.142cm" svg:y="14.118cm" svg:width="1.051cm" draw:z-index="2345"><draw:text-box fo:min-height="0.041cm"><text:p text:style-name="P69">1.000,00</text:p></draw:text-box></draw:frame><draw:frame draw:style-name="fr1" draw:name="Frame1730" text:anchor-type="paragraph" svg:x="13.233cm" svg:y="14.118cm" svg:width="1.051cm" draw:z-index="2346"><draw:text-box fo:min-height="0.041cm"><text:p text:style-name="P69">1.000,00</text:p></draw:text-box></draw:frame><draw:frame draw:style-name="fr1" draw:name="Frame1731" text:anchor-type="paragraph" svg:x="18.025cm" svg:y="14.118cm" svg:width="0.958cm" draw:z-index="2347"><draw:text-box fo:min-height="0.041cm"><text:p text:style-name="P144">-717,35</text:p></draw:text-box></draw:frame><draw:frame draw:style-name="fr1" draw:name="Frame1732" text:anchor-type="paragraph" svg:x="1.363cm" svg:y="14.347cm" svg:width="0.728cm" draw:z-index="2348"><draw:text-box fo:min-height="0.041cm"><text:p text:style-name="P144">2733</text:p></draw:text-box></draw:frame><draw:frame draw:style-name="fr1" draw:name="Frame1733" text:anchor-type="paragraph" svg:x="10.033cm" svg:y="14.347cm" svg:width="1.161cm" draw:z-index="2349"><draw:text-box fo:min-height="0.041cm"><text:p text:style-name="P69">26.964,00</text:p><text:p text:style-name="P70">26.964,00</text:p><text:p text:style-name="P85">2.500,00</text:p></draw:text-box></draw:frame><draw:frame draw:style-name="fr1" draw:name="Frame1734" text:anchor-type="paragraph" svg:x="13.123cm" svg:y="14.347cm" svg:width="1.161cm" draw:z-index="2350"><draw:text-box fo:min-height="0.041cm"><text:p text:style-name="P69">26.964,00</text:p><text:p text:style-name="P70">26.964,00</text:p><text:p text:style-name="P85">2.500,00</text:p></draw:text-box></draw:frame><draw:frame draw:style-name="fr1" draw:name="Frame1735" text:anchor-type="paragraph" svg:x="17.644cm" svg:y="14.347cm" svg:width="1.339cm" draw:z-index="2351"><draw:text-box fo:min-height="0.041cm"><text:p text:style-name="P102">11.556,00</text:p><text:p text:style-name="P101">11.556,00</text:p><text:p text:style-name="P65">2.500,00</text:p><text:p text:style-name="P65">2.500,00</text:p><text:p text:style-name="P101">54.033,03</text:p><text:p text:style-name="P101">54.033,03</text:p><text:p text:style-name="P65">8.000,00</text:p><text:p text:style-name="P65">8.000,00</text:p><text:p text:style-name="P191">-6.774,85</text:p><text:p text:style-name="P191">-6.774,85</text:p><text:p text:style-name="P145">-265.718,52</text:p><text:p text:style-name="P162">-13.075,49</text:p><text:p text:style-name="P145">-124.482,08</text:p><text:p text:style-name="P162">-31.093,24</text:p><text:p text:style-name="P101">24.319,70</text:p><text:p text:style-name="P65">3.000,00</text:p><text:p text:style-name="P191">-5.542,00</text:p><text:p text:style-name="P162">-16.196,92</text:p><text:p text:style-name="P162">-21.528,80</text:p><text:p text:style-name="P162">-33.771,59</text:p><text:p text:style-name="P65">6.365,87</text:p><text:p text:style-name="P162">-53.713,97</text:p><text:p text:style-name="P101">21.025,20</text:p><text:p text:style-name="P191">-3.238,04</text:p></draw:text-box></draw:frame><draw:frame draw:style-name="fr1" draw:name="Frame1736" text:anchor-type="paragraph" svg:x="1.61cm" svg:y="14.575cm" svg:width="0.399cm" draw:z-index="2352"><draw:text-box fo:min-height="0.041cm"><text:p text:style-name="P69">9</text:p></draw:text-box></draw:frame><draw:frame draw:style-name="fr1" draw:name="Frame1737" text:anchor-type="paragraph" svg:x="1.72cm" svg:y="14.575cm" svg:width="0.619cm" draw:z-index="2353"><draw:text-box fo:min-height="0.041cm"><text:p text:style-name="P144">200</text:p></draw:text-box></draw:frame><draw:frame draw:style-name="fr1" draw:name="Frame1738" text:anchor-type="paragraph" svg:x="1.363cm" svg:y="14.804cm" svg:width="0.728cm" draw:z-index="2354"><draw:text-box fo:min-height="0.041cm"><text:p text:style-name="P144">2735</text:p></draw:text-box></draw:frame><draw:frame draw:style-name="fr1" draw:name="Frame1739" text:anchor-type="paragraph" svg:x="1.61cm" svg:y="15.034cm" svg:width="0.399cm" draw:z-index="2355"><draw:text-box fo:min-height="0.041cm"><text:p text:style-name="P69">4</text:p></draw:text-box></draw:frame><draw:frame draw:style-name="fr1" draw:name="Frame1740" text:anchor-type="paragraph" svg:x="1.72cm" svg:y="15.034cm" svg:width="0.619cm" draw:z-index="2356"><draw:text-box fo:min-height="0.041cm"><text:p text:style-name="P144">310</text:p></draw:text-box></draw:frame><draw:frame draw:style-name="fr1" draw:name="Frame1741" text:anchor-type="paragraph" svg:x="10.142cm" svg:y="15.034cm" svg:width="1.051cm" draw:z-index="2357"><draw:text-box fo:min-height="0.041cm"><text:p text:style-name="P69">2.500,00</text:p></draw:text-box></draw:frame><draw:frame draw:style-name="fr1" draw:name="Frame1742" text:anchor-type="paragraph" svg:x="13.233cm" svg:y="15.034cm" svg:width="1.051cm" draw:z-index="2358"><draw:text-box fo:min-height="0.041cm"><text:p text:style-name="P69">2.500,00</text:p></draw:text-box></draw:frame><draw:frame draw:style-name="fr1" draw:name="Frame1743" text:anchor-type="paragraph" svg:x="1.363cm" svg:y="15.261cm" svg:width="0.728cm" draw:z-index="2359"><draw:text-box fo:min-height="0.041cm"><text:p text:style-name="P144">2737</text:p></draw:text-box></draw:frame><draw:frame draw:style-name="fr1" draw:name="Frame1744" text:anchor-type="paragraph" svg:x="10.033cm" svg:y="15.261cm" svg:width="1.161cm" draw:z-index="2360"><draw:text-box fo:min-height="0.041cm"><text:p text:style-name="P69">27.993,00</text:p><text:p text:style-name="P70">27.993,00</text:p><text:p text:style-name="P85">8.000,00</text:p></draw:text-box></draw:frame><draw:frame draw:style-name="fr1" draw:name="Frame1745" text:anchor-type="paragraph" svg:x="11.599cm" svg:y="15.261cm" svg:width="1.161cm" draw:z-index="2361"><draw:text-box fo:min-height="0.041cm"><text:p text:style-name="P69">32.460,03</text:p><text:p text:style-name="P70">32.460,03</text:p></draw:text-box></draw:frame><draw:frame draw:style-name="fr1" draw:name="Frame1746" text:anchor-type="paragraph" svg:x="13.123cm" svg:y="15.261cm" svg:width="1.161cm" draw:z-index="2362"><draw:text-box fo:min-height="0.041cm"><text:p text:style-name="P69">60.453,03</text:p><text:p text:style-name="P70">60.453,03</text:p><text:p text:style-name="P85">8.000,00</text:p></draw:text-box></draw:frame><draw:frame draw:style-name="fr1" draw:name="Frame1747" text:anchor-type="paragraph" svg:x="16.358cm" svg:y="15.261cm" svg:width="1.051cm" draw:z-index="2363"><draw:text-box fo:min-height="0.041cm"><text:p text:style-name="P69">6.420,00</text:p><text:p text:style-name="P70">6.420,00</text:p></draw:text-box></draw:frame><draw:frame draw:style-name="fr1" draw:name="Frame1748" text:anchor-type="paragraph" svg:x="19.533cm" svg:y="15.261cm" svg:width="1.051cm" draw:z-index="2364"><draw:text-box fo:min-height="0.041cm"><text:p text:style-name="P69">6.420,00</text:p><text:p text:style-name="P70">6.420,00</text:p></draw:text-box></draw:frame><draw:frame draw:style-name="fr1" draw:name="Frame1749" text:anchor-type="paragraph" svg:x="21.107cm" svg:y="15.261cm" svg:width="1.051cm" draw:z-index="2365"><draw:text-box fo:min-height="0.041cm"><text:p text:style-name="P69">6.420,00</text:p><text:p text:style-name="P70">6.420,00</text:p></draw:text-box></draw:frame><draw:frame draw:style-name="fr1" draw:name="Frame1750" text:anchor-type="paragraph" svg:x="22.733cm" svg:y="15.261cm" svg:width="1.051cm" draw:z-index="2366"><draw:text-box fo:min-height="0.041cm"><text:p text:style-name="P69">6.420,00</text:p><text:p text:style-name="P70">6.420,00</text:p></draw:text-box></draw:frame><draw:frame draw:style-name="fr1" draw:name="Frame1751" text:anchor-type="paragraph" svg:x="24.308cm" svg:y="15.261cm" svg:width="1.051cm" draw:z-index="2367"><draw:text-box fo:min-height="0.041cm"><text:p text:style-name="P69">6.420,00</text:p><text:p text:style-name="P70">6.420,00</text:p></draw:text-box></draw:frame><draw:frame draw:style-name="fr1" draw:name="Frame1752" text:anchor-type="paragraph" svg:x="1.61cm" svg:y="15.49cm" svg:width="0.399cm" draw:z-index="2368"><draw:text-box fo:min-height="0.041cm"><text:p text:style-name="P69">4</text:p></draw:text-box></draw:frame><draw:frame draw:style-name="fr1" draw:name="Frame1753" text:anchor-type="paragraph" svg:x="1.72cm" svg:y="15.49cm" svg:width="0.619cm" draw:z-index="2369"><draw:text-box fo:min-height="0.041cm"><text:p text:style-name="P144">320</text:p></draw:text-box></draw:frame><draw:frame draw:style-name="fr1" draw:name="Frame1754" text:anchor-type="paragraph" svg:x="1.363cm" svg:y="15.718cm" svg:width="0.728cm" draw:z-index="2370"><draw:text-box fo:min-height="0.041cm"><text:p text:style-name="P144">2738</text:p></draw:text-box></draw:frame><draw:frame draw:style-name="fr1" draw:name="Frame1755" text:anchor-type="paragraph" svg:x="1.61cm" svg:y="15.947cm" svg:width="0.399cm" draw:z-index="2371"><draw:text-box fo:min-height="0.041cm"><text:p text:style-name="P69">9</text:p></draw:text-box></draw:frame><draw:frame draw:style-name="fr1" draw:name="Frame1756" text:anchor-type="paragraph" svg:x="1.72cm" svg:y="15.947cm" svg:width="0.619cm" draw:z-index="2372"><draw:text-box fo:min-height="0.041cm"><text:p text:style-name="P144">240</text:p></draw:text-box></draw:frame><draw:frame draw:style-name="fr1" draw:name="Frame1757" text:anchor-type="paragraph" svg:x="10.142cm" svg:y="15.947cm" svg:width="1.051cm" draw:z-index="2373"><draw:text-box fo:min-height="0.041cm"><text:p text:style-name="P69">8.000,00</text:p></draw:text-box></draw:frame><draw:frame draw:style-name="fr1" draw:name="Frame1758" text:anchor-type="paragraph" svg:x="13.233cm" svg:y="15.947cm" svg:width="1.051cm" draw:z-index="2374"><draw:text-box fo:min-height="0.041cm"><text:p text:style-name="P69">8.000,00</text:p></draw:text-box></draw:frame><draw:frame draw:style-name="fr1" draw:name="Frame1759" text:anchor-type="paragraph" svg:x="1.363cm" svg:y="16.177cm" svg:width="0.728cm" draw:z-index="2375"><draw:text-box fo:min-height="0.041cm"><text:p text:style-name="P144">2739</text:p></draw:text-box></draw:frame><draw:frame draw:style-name="fr1" draw:name="Frame1760" text:anchor-type="paragraph" svg:x="9.924cm" svg:y="16.177cm" svg:width="1.27cm" draw:z-index="2376"><draw:text-box fo:min-height="0.041cm"><text:p text:style-name="P86">20.000,00</text:p><text:p text:style-name="P85">20.000,00</text:p><text:p text:style-name="P145">304.239,35</text:p><text:p text:style-name="P85">44.000,00</text:p><text:p text:style-name="P85">50.000,00</text:p><text:p text:style-name="P85">15.000,00</text:p></draw:text-box></draw:frame><draw:frame draw:style-name="fr1" draw:name="Frame1761" text:anchor-type="paragraph" svg:x="13.014cm" svg:y="16.177cm" svg:width="1.27cm" draw:z-index="2377"><draw:text-box fo:min-height="0.041cm"><text:p text:style-name="P86">20.000,00</text:p><text:p text:style-name="P85">20.000,00</text:p><text:p text:style-name="P145">745.689,98</text:p><text:p text:style-name="P85">44.000,00</text:p><text:p text:style-name="P145">301.019,62</text:p><text:p text:style-name="P85">15.000,00</text:p><text:p text:style-name="P145">130.907,01</text:p><text:p text:style-name="P82">3.000,00</text:p></draw:text-box></draw:frame><draw:frame draw:style-name="fr1" draw:name="Frame1762" text:anchor-type="paragraph" svg:x="16.138cm" svg:y="16.177cm" svg:width="1.27cm" draw:z-index="2378"><draw:text-box fo:min-height="0.041cm"><text:p text:style-name="P86">26.774,85</text:p><text:p text:style-name="P85">26.774,85</text:p><text:p text:style-name="P145">995.552,95</text:p><text:p text:style-name="P85">57.075,49</text:p><text:p text:style-name="P145">425.501,70</text:p><text:p text:style-name="P85">46.093,24</text:p><text:p text:style-name="P145">106.587,31</text:p></draw:text-box></draw:frame><draw:frame draw:style-name="fr1" draw:name="Frame1763" text:anchor-type="paragraph" svg:x="19.313cm" svg:y="16.177cm" svg:width="1.27cm" draw:z-index="2379"><draw:text-box fo:min-height="0.041cm"><text:p text:style-name="P86">26.774,85</text:p><text:p text:style-name="P85">26.774,85</text:p><text:p text:style-name="P145">995.552,95</text:p><text:p text:style-name="P85">57.075,49</text:p><text:p text:style-name="P145">425.501,70</text:p><text:p text:style-name="P85">46.093,24</text:p><text:p text:style-name="P145">106.587,31</text:p></draw:text-box></draw:frame><draw:frame draw:style-name="fr1" draw:name="Frame1764" text:anchor-type="paragraph" svg:x="20.888cm" svg:y="16.177cm" svg:width="1.27cm" draw:z-index="2380"><draw:text-box fo:min-height="0.041cm"><text:p text:style-name="P86">26.774,85</text:p><text:p text:style-name="P85">26.774,85</text:p><text:p text:style-name="P145">981.890,93</text:p><text:p text:style-name="P85">52.158,49</text:p><text:p text:style-name="P145">425.501,70</text:p><text:p text:style-name="P85">46.093,24</text:p><text:p text:style-name="P145">106.587,31</text:p></draw:text-box></draw:frame><draw:frame draw:style-name="fr1" draw:name="Frame1765" text:anchor-type="paragraph" svg:x="22.513cm" svg:y="16.177cm" svg:width="1.27cm" draw:z-index="2381"><draw:text-box fo:min-height="0.041cm"><text:p text:style-name="P86">26.774,85</text:p><text:p text:style-name="P85">26.774,85</text:p><text:p text:style-name="P145">976.854,83</text:p><text:p text:style-name="P85">52.158,49</text:p><text:p text:style-name="P145">425.501,70</text:p><text:p text:style-name="P85">46.093,24</text:p><text:p text:style-name="P145">104.258,31</text:p></draw:text-box></draw:frame><draw:frame draw:style-name="fr1" draw:name="Frame1766" text:anchor-type="paragraph" svg:x="24.088cm" svg:y="16.177cm" svg:width="1.27cm" draw:z-index="2382"><draw:text-box fo:min-height="0.041cm"><text:p text:style-name="P86">26.774,85</text:p><text:p text:style-name="P85">26.774,85</text:p><text:p text:style-name="P145">976.854,83</text:p><text:p text:style-name="P85">52.158,49</text:p><text:p text:style-name="P145">425.501,70</text:p><text:p text:style-name="P85">46.093,24</text:p><text:p text:style-name="P145">104.258,31</text:p></draw:text-box></draw:frame><draw:frame draw:style-name="fr1" draw:name="Frame1767" text:anchor-type="paragraph" svg:x="1.61cm" svg:y="16.404cm" svg:width="0.399cm" draw:z-index="2383"><draw:text-box fo:min-height="0.041cm"><text:p text:style-name="P69">3</text:p></draw:text-box></draw:frame><draw:frame draw:style-name="fr1" draw:name="Frame1768" text:anchor-type="paragraph" svg:x="1.72cm" svg:y="16.404cm" svg:width="0.619cm" draw:z-index="2384"><draw:text-box fo:min-height="0.041cm"><text:p text:style-name="P144">270</text:p></draw:text-box></draw:frame><draw:frame draw:style-name="fr1" draw:name="Frame1769" text:anchor-type="paragraph" svg:x="1.363cm" svg:y="16.633cm" svg:width="0.728cm" draw:z-index="2385"><draw:text-box fo:min-height="0.041cm"><text:p text:style-name="P144">2799</text:p></draw:text-box></draw:frame><draw:frame draw:style-name="fr1" draw:name="Frame1770" text:anchor-type="paragraph" svg:x="11.49cm" svg:y="16.633cm" svg:width="1.27cm" draw:z-index="2386"><draw:text-box fo:min-height="0.041cm"><text:p text:style-name="P144">441.450,63</text:p><text:p text:style-name="P146">251.019,62</text:p><text:p text:style-name="P146">130.907,01</text:p></draw:text-box></draw:frame><draw:frame draw:style-name="fr1" draw:name="Frame1771" text:anchor-type="paragraph" svg:x="14.698cm" svg:y="16.633cm" svg:width="1.161cm" draw:z-index="2387"><draw:text-box fo:min-height="0.041cm"><text:p text:style-name="P69">15.855,55</text:p><text:p text:style-name="P139">869,69</text:p></draw:text-box></draw:frame><draw:frame draw:style-name="fr1" draw:name="Frame1772" text:anchor-type="paragraph" svg:x="25.832cm" svg:y="16.633cm" svg:width="1.051cm" draw:z-index="2388"><draw:text-box fo:min-height="0.041cm"><text:p text:style-name="P69">5.036,10</text:p><text:p text:style-name="P71">2.329,00</text:p></draw:text-box></draw:frame><draw:frame draw:style-name="fr1" draw:name="Frame1773" text:anchor-type="paragraph" svg:x="27.568cm" svg:y="16.633cm" svg:width="0.889cm" draw:z-index="2389"><draw:text-box fo:min-height="0.041cm"><text:p text:style-name="P144">420,00</text:p><text:p text:style-name="P148">420,00</text:p></draw:text-box></draw:frame><draw:frame draw:style-name="fr1" draw:name="Frame1774" text:anchor-type="paragraph" svg:x="1.61cm" svg:y="16.861cm" svg:width="0.399cm" draw:z-index="2390"><draw:text-box fo:min-height="0.041cm"><text:p text:style-name="P69">1</text:p><text:p text:style-name="P70">1</text:p><text:p text:style-name="P70">1</text:p><text:p text:style-name="P70">2</text:p><text:p text:style-name="P70">3</text:p><text:p text:style-name="P70">3</text:p><text:p text:style-name="P70">3</text:p><text:p text:style-name="P70">4</text:p><text:p text:style-name="P70">4</text:p><text:p text:style-name="P70">4</text:p><text:p text:style-name="P70">9</text:p></draw:text-box></draw:frame><draw:frame draw:style-name="fr1" draw:name="Frame1775" text:anchor-type="paragraph" svg:x="1.72cm" svg:y="16.861cm" svg:width="0.619cm" draw:z-index="2391"><draw:text-box fo:min-height="0.041cm"><text:p text:style-name="P144">510</text:p></draw:text-box></draw:frame><draw:frame draw:style-name="fr1" draw:name="Frame1776" text:anchor-type="paragraph" svg:x="1.72cm" svg:y="17.09cm" svg:width="0.619cm" draw:z-index="2392"><draw:text-box fo:min-height="0.041cm"><text:p text:style-name="P144">630</text:p><text:p text:style-name="P145">710</text:p><text:p text:style-name="P145">310</text:p><text:p text:style-name="P145">322</text:p><text:p text:style-name="P145">340</text:p><text:p text:style-name="P145">410</text:p><text:p text:style-name="P145">310</text:p><text:p text:style-name="P145">500</text:p><text:p text:style-name="P145">920</text:p><text:p text:style-name="P145">200</text:p></draw:text-box></draw:frame><draw:frame draw:style-name="fr1" draw:name="Frame1777" text:anchor-type="paragraph" svg:x="10.033cm" svg:y="17.776cm" svg:width="1.161cm" draw:z-index="2393"><draw:text-box fo:min-height="0.041cm"><text:p text:style-name="P86">3.000,00</text:p><text:p text:style-name="P85">5.000,00</text:p><text:p text:style-name="P70">45.000,00</text:p><text:p text:style-name="P85">8.000,00</text:p></draw:text-box></draw:frame><draw:frame draw:style-name="fr1" draw:name="Frame1778" text:anchor-type="paragraph" svg:x="13.123cm" svg:y="18.004cm" svg:width="1.161cm" draw:z-index="2394"><draw:text-box fo:min-height="0.041cm"><text:p text:style-name="P86">5.000,00</text:p><text:p text:style-name="P70">45.000,00</text:p><text:p text:style-name="P70">38.000,00</text:p></draw:text-box></draw:frame><draw:frame draw:style-name="fr1" draw:name="Frame1779" text:anchor-type="paragraph" svg:x="16.138cm" svg:y="18.004cm" svg:width="1.27cm" draw:z-index="2395"><draw:text-box fo:min-height="0.041cm"><text:p text:style-name="P83">9.672,31</text:p><text:p text:style-name="P85">61.196,92</text:p><text:p text:style-name="P85">59.528,77</text:p><text:p text:style-name="P85">18.785,76</text:p><text:p text:style-name="P85">21.873,48</text:p><text:p text:style-name="P145">189.237,97</text:p><text:p text:style-name="P85">29.713,89</text:p><text:p text:style-name="P82">8.738,04</text:p></draw:text-box></draw:frame><draw:frame draw:style-name="fr1" draw:name="Frame1780" text:anchor-type="paragraph" svg:x="19.313cm" svg:y="18.004cm" svg:width="1.27cm" draw:z-index="2396"><draw:text-box fo:min-height="0.041cm"><text:p text:style-name="P83">9.672,31</text:p><text:p text:style-name="P85">61.196,92</text:p><text:p text:style-name="P85">59.528,77</text:p><text:p text:style-name="P85">18.785,76</text:p><text:p text:style-name="P85">21.873,48</text:p><text:p text:style-name="P145">189.237,97</text:p><text:p text:style-name="P85">29.713,89</text:p><text:p text:style-name="P82">8.738,04</text:p></draw:text-box></draw:frame><draw:frame draw:style-name="fr1" draw:name="Frame1781" text:anchor-type="paragraph" svg:x="20.888cm" svg:y="18.004cm" svg:width="1.27cm" draw:z-index="2397"><draw:text-box fo:min-height="0.041cm"><text:p text:style-name="P83">9.672,31</text:p><text:p text:style-name="P85">61.196,92</text:p><text:p text:style-name="P85">59.528,77</text:p><text:p text:style-name="P85">18.785,76</text:p><text:p text:style-name="P85">21.873,48</text:p><text:p text:style-name="P145">180.492,95</text:p><text:p text:style-name="P85">29.713,89</text:p><text:p text:style-name="P82">8.738,04</text:p></draw:text-box></draw:frame><draw:frame draw:style-name="fr1" draw:name="Frame1782" text:anchor-type="paragraph" svg:x="22.513cm" svg:y="18.004cm" svg:width="1.27cm" draw:z-index="2398"><draw:text-box fo:min-height="0.041cm"><text:p text:style-name="P83">9.672,31</text:p><text:p text:style-name="P85">61.196,92</text:p><text:p text:style-name="P85">59.528,77</text:p><text:p text:style-name="P85">18.785,76</text:p><text:p text:style-name="P85">21.873,48</text:p><text:p text:style-name="P145">177.785,85</text:p><text:p text:style-name="P85">29.542,89</text:p><text:p text:style-name="P82">8.738,04</text:p></draw:text-box></draw:frame><draw:frame draw:style-name="fr1" draw:name="Frame1783" text:anchor-type="paragraph" svg:x="24.088cm" svg:y="18.004cm" svg:width="1.27cm" draw:z-index="2399"><draw:text-box fo:min-height="0.041cm"><text:p text:style-name="P83">9.672,31</text:p><text:p text:style-name="P85">61.196,92</text:p><text:p text:style-name="P85">59.528,77</text:p><text:p text:style-name="P85">18.785,76</text:p><text:p text:style-name="P85">21.873,48</text:p><text:p text:style-name="P145">177.785,85</text:p><text:p text:style-name="P85">29.542,89</text:p><text:p text:style-name="P82">8.738,04</text:p></draw:text-box></draw:frame><draw:frame draw:style-name="fr1" draw:name="Frame1784" text:anchor-type="paragraph" svg:x="11.599cm" svg:y="18.463cm" svg:width="1.161cm" draw:z-index="2400"><draw:text-box fo:min-height="0.041cm"><text:p text:style-name="P69">30.000,00</text:p><text:p text:style-name="P76">29.524,00</text:p></draw:text-box></draw:frame><draw:frame draw:style-name="fr1" draw:name="Frame1785" text:anchor-type="paragraph" svg:x="14.698cm" svg:y="18.463cm" svg:width="1.161cm" draw:z-index="2401"><draw:text-box fo:min-height="0.041cm"><text:p text:style-name="P63">0,03</text:p><text:p text:style-name="P70">14.985,83</text:p></draw:text-box></draw:frame><draw:frame draw:style-name="fr1" draw:name="Frame1786" text:anchor-type="paragraph" svg:x="9.924cm" svg:y="18.919cm" svg:width="1.27cm" draw:z-index="2402"><draw:text-box fo:min-height="0.041cm"><text:p text:style-name="P86">28.239,35</text:p><text:p text:style-name="P145">106.000,00</text:p><text:p text:style-name="P85">50.800,00</text:p><text:p text:style-name="P82">5.500,00</text:p></draw:text-box></draw:frame><draw:frame draw:style-name="fr1" draw:name="Frame1787" text:anchor-type="paragraph" svg:x="13.014cm" svg:y="18.919cm" svg:width="1.27cm" draw:z-index="2403"><draw:text-box fo:min-height="0.041cm"><text:p text:style-name="P86">28.239,35</text:p><text:p text:style-name="P145">135.524,00</text:p><text:p text:style-name="P85">50.800,00</text:p><text:p text:style-name="P82">5.500,00</text:p></draw:text-box></draw:frame><draw:frame draw:style-name="fr1" draw:name="Frame1788" text:anchor-type="paragraph" svg:x="25.832cm" svg:y="19.147cm" svg:width="1.051cm" draw:z-index="2404"><draw:text-box fo:min-height="0.041cm"><text:p text:style-name="P69">2.707,10</text:p><text:p text:style-name="P151">171,00</text:p></draw:text-box></draw:frame><draw:frame draw:style-name="fr1" draw:name="Frame1789" text:anchor-type="paragraph" svg:x="1.101cm" svg:y="19.376cm" svg:width="0.399cm" draw:z-index="2405"><draw:text-box fo:min-height="0.041cm"><text:p text:style-name="P69">2</text:p></draw:text-box></draw:frame><draw:frame draw:style-name="fr1" draw:name="Frame1790" text:anchor-type="paragraph" svg:x="1.212cm" svg:y="19.376cm" svg:width="0.399cm" draw:z-index="2406"><draw:text-box fo:min-height="0.041cm"><text:p text:style-name="P69">3</text:p></draw:text-box></draw:frame><draw:frame draw:style-name="fr1" draw:name="Frame1791" text:anchor-type="paragraph" svg:x="15.079cm" svg:y="19.376cm" svg:width="0.78cm" draw:z-index="2407"><draw:text-box fo:min-height="0.041cm"><text:p text:style-name="P69">60,91</text:p></draw:text-box></draw:frame><draw:frame draw:style-name="fr1" draw:name="Frame1792" text:anchor-type="paragraph" svg:x="1.152cm" svg:y="19.606cm" svg:width="0.399cm" draw:z-index="2408"><draw:text-box fo:min-height="0.041cm"><text:p text:style-name="P69">2</text:p></draw:text-box></draw:frame><draw:frame text:anchor-type="char" draw:z-index="274" draw:name="Forma343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273" draw:name="Forma344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272" draw:name="Forma345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271" draw:name="Forma346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270" draw:name="Forma347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269" draw:name="Forma348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268" draw:name="Forma349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267" draw:name="Forma350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266" draw:name="Forma351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265" draw:name="Forma352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264" draw:name="Forma353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263" draw:name="Forma354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262" draw:name="Forma355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261" draw:name="Forma356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260" draw:name="Forma357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259" draw:name="Forma358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258" draw:name="Forma359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257" draw:name="Forma360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256" draw:name="Forma361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255" draw:name="Forma362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254" draw:name="Forma363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253" draw:name="Forma364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252" draw:name="Forma365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251" draw:name="Forma366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250" draw:name="Forma367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249" draw:name="Forma368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248" draw:name="Forma369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247" draw:name="Forma370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246" draw:name="Forma371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245" draw:name="Forma372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244" draw:name="Forma373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243" draw:name="Forma374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242" draw:name="Forma375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241" draw:name="Forma376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240" draw:name="Forma377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239" draw:name="Forma378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238" draw:name="Forma379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237" draw:name="Forma380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034" text:anchor-type="paragraph" svg:x="10.033cm" svg:y="19.606cm" svg:width="1.161cm" draw:z-index="2650"><draw:text-box fo:min-height="0.041cm"><text:p text:style-name="P69">25.000,00</text:p></draw:text-box></draw:frame><draw:frame draw:style-name="fr1" draw:name="Frame1794" text:anchor-type="paragraph" svg:x="24.85cm" svg:y="1.346cm" svg:width="2.461cm" draw:z-index="2410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1795" text:anchor-type="paragraph" svg:x="2.676cm" svg:y="1.715cm" svg:width="14.66cm" draw:z-index="2411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1796" text:anchor-type="paragraph" svg:x="24.85cm" svg:y="1.778cm" svg:width="3.256cm" draw:z-index="2412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1797" text:anchor-type="paragraph" svg:x="2.676cm" svg:y="2.233cm" svg:width="7.019cm" draw:z-index="2413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1798" text:anchor-type="paragraph" svg:x="24.85cm" svg:y="2.201cm" svg:width="1.441cm" draw:z-index="2414"><draw:text-box fo:min-height="0.041cm"><text:p text:style-name="P34">Página:</text:p></draw:text-box></draw:frame><draw:frame draw:style-name="fr1" draw:name="Frame1799" text:anchor-type="paragraph" svg:x="26.271cm" svg:y="2.201cm" svg:width="0.737cm" draw:z-index="2415"><draw:text-box fo:min-height="0.041cm"><text:p text:style-name="P35">11</text:p></draw:text-box></draw:frame><draw:frame draw:style-name="fr1" draw:name="Frame1800" text:anchor-type="paragraph" svg:x="0.998cm" svg:y="2.891cm" svg:width="0.903cm" draw:z-index="2416"><draw:text-box fo:min-height="0.041cm"><text:p text:style-name="P37">Código</text:p></draw:text-box></draw:frame><draw:frame draw:style-name="fr1" draw:name="Frame1801" text:anchor-type="paragraph" svg:x="2.574cm" svg:y="2.891cm" svg:width="1.321cm" draw:z-index="2417"><draw:text-box fo:min-height="0.041cm"><text:p text:style-name="P133">Descripción</text:p></draw:text-box></draw:frame><draw:frame draw:style-name="fr1" draw:name="Frame1802" text:anchor-type="paragraph" svg:x="10.118cm" svg:y="2.891cm" svg:width="1.088cm" draw:z-index="2418"><draw:text-box fo:min-height="0.041cm"><text:p text:style-name="P6"><text:span text:style-name="T29">Cr.</text:span><text:span text:style-name="T30"> </text:span><text:span text:style-name="T23">inicial</text:span></text:p><text:p text:style-name="P43">2.000,00</text:p><text:p text:style-name="P73">2.000,00</text:p><text:p text:style-name="P70">3.500,00</text:p><text:p text:style-name="P215">600,00</text:p><text:p text:style-name="P215">600,00</text:p><text:p text:style-name="P215">500,00</text:p><text:p text:style-name="P215">500,00</text:p><text:p text:style-name="P70">1.000,00</text:p><text:p text:style-name="P215">300,00</text:p></draw:text-box></draw:frame><draw:frame draw:style-name="fr1" draw:name="Frame1803" text:anchor-type="paragraph" svg:x="11.412cm" svg:y="2.891cm" svg:width="1.348cm" draw:z-index="2419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1804" text:anchor-type="paragraph" svg:x="13.233cm" svg:y="2.891cm" svg:width="1.062cm" draw:z-index="2420"><draw:text-box fo:min-height="0.041cm"><text:p text:style-name="P13"><text:span text:style-name="T29">Cr.</text:span><text:span text:style-name="T30"> </text:span><text:span text:style-name="T23">total</text:span></text:p><text:p text:style-name="P43">2.000,00</text:p><text:p text:style-name="P73">2.000,00</text:p><text:p text:style-name="P70">3.500,00</text:p><text:p text:style-name="P151">600,00</text:p><text:p text:style-name="P151">600,00</text:p><text:p text:style-name="P151">500,00</text:p><text:p text:style-name="P151">500,00</text:p><text:p text:style-name="P70">1.000,00</text:p><text:p text:style-name="P151">300,00</text:p></draw:text-box></draw:frame><draw:frame draw:style-name="fr1" draw:name="Frame1805" text:anchor-type="paragraph" svg:x="14.563cm" svg:y="2.891cm" svg:width="1.296cm" draw:z-index="2421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1806" text:anchor-type="paragraph" svg:x="15.909cm" svg:y="2.891cm" svg:width="1.499cm" draw:z-index="2422"><draw:text-box fo:min-height="0.041cm"><text:p text:style-name="P6"><text:span text:style-name="T29">Cr.</text:span><text:span text:style-name="T30"> </text:span><text:span text:style-name="T21">autorizado</text:span></text:p><text:p text:style-name="P52">2.166,00</text:p></draw:text-box></draw:frame><draw:frame draw:style-name="fr1" draw:name="Frame1807" text:anchor-type="paragraph" svg:x="17.535cm" svg:y="2.891cm" svg:width="1.45cm" draw:z-index="2423"><draw:text-box fo:min-height="0.041cm"><text:p text:style-name="P6"><text:span text:style-name="T29">Cr.</text:span><text:span text:style-name="T30"> </text:span><text:span text:style-name="T34">disponible</text:span></text:p><text:p text:style-name="P231">-166,00</text:p><text:p text:style-name="P212">-166,00</text:p><text:p text:style-name="P140">-3.072,04</text:p><text:p text:style-name="P192">600,00</text:p><text:p text:style-name="P192">600,00</text:p><text:p text:style-name="P192">500,00</text:p><text:p text:style-name="P140">-2.283,77</text:p><text:p text:style-name="P140">-2.788,27</text:p><text:p text:style-name="P192">300,00</text:p></draw:text-box></draw:frame><draw:frame draw:style-name="fr1" draw:name="Frame1808" text:anchor-type="paragraph" svg:x="19.135cm" svg:y="2.891cm" svg:width="1.453cm" draw:z-index="2424"><draw:text-box fo:min-height="0.041cm"><text:p text:style-name="P6"><text:span text:style-name="T29">Cr.</text:span><text:span text:style-name="T30"> </text:span><text:span text:style-name="T21">comprom.</text:span></text:p><text:p text:style-name="P53">2.166,00</text:p></draw:text-box></draw:frame><draw:frame draw:style-name="fr1" draw:name="Frame1809" text:anchor-type="paragraph" svg:x="20.937cm" svg:y="2.891cm" svg:width="1.226cm" draw:z-index="2425"><draw:text-box fo:min-height="0.041cm"><text:p text:style-name="P6"><text:span text:style-name="T28">Obl.</text:span><text:span text:style-name="T21"> </text:span><text:span text:style-name="T26">recon.</text:span></text:p><text:p text:style-name="P54">2.166,00</text:p><text:p text:style-name="P120">2.166,00</text:p><text:p text:style-name="P119">6.572,04</text:p></draw:text-box></draw:frame><draw:frame draw:style-name="fr1" draw:name="Frame1810" text:anchor-type="paragraph" svg:x="22.564cm" svg:y="2.891cm" svg:width="1.226cm" draw:z-index="2426"><draw:text-box fo:min-height="0.041cm"><text:p text:style-name="P6"><text:span text:style-name="T21">Pagos</text:span><text:span text:style-name="T29"> </text:span><text:span text:style-name="T23">ord.</text:span></text:p><text:p text:style-name="P54">2.166,00</text:p><text:p text:style-name="P120">2.166,00</text:p><text:p text:style-name="P119">6.572,04</text:p></draw:text-box></draw:frame><draw:frame draw:style-name="fr1" draw:name="Frame1811" text:anchor-type="paragraph" svg:x="23.961cm" svg:y="2.891cm" svg:width="1.404cm" draw:z-index="2427"><draw:text-box fo:min-height="0.041cm"><text:p text:style-name="P6"><text:span text:style-name="T21">Pagos</text:span><text:span text:style-name="T29"> </text:span><text:span text:style-name="T21">realiz.</text:span></text:p><text:p text:style-name="P55">2.166,00</text:p><text:p text:style-name="P122">2.166,00</text:p></draw:text-box></draw:frame><draw:frame draw:style-name="fr1" draw:name="Frame1812" text:anchor-type="paragraph" svg:x="25.536cm" svg:y="2.891cm" svg:width="1.363cm" draw:z-index="2428"><draw:text-box fo:min-height="0.041cm"><text:p text:style-name="P38">O.r.pte.pago</text:p></draw:text-box></draw:frame><draw:frame draw:style-name="fr1" draw:name="Frame1813" text:anchor-type="paragraph" svg:x="27.229cm" svg:y="2.891cm" svg:width="1.226cm" draw:z-index="2429"><draw:text-box fo:min-height="0.041cm"><text:p text:style-name="P69">Reintegros</text:p></draw:text-box></draw:frame><draw:frame draw:style-name="fr1" draw:name="Frame1814" text:anchor-type="paragraph" svg:x="1.254cm" svg:y="3.145cm" svg:width="0.399cm" draw:z-index="2430"><draw:text-box fo:min-height="0.041cm"><text:p text:style-name="P44">2</text:p></draw:text-box></draw:frame><draw:frame draw:style-name="fr1" draw:name="Frame1815" text:anchor-type="paragraph" svg:x="1.363cm" svg:y="3.145cm" svg:width="0.975cm" draw:z-index="2431"><draw:text-box fo:min-height="0.041cm"><text:p text:style-name="P222">3000</text:p><text:p text:style-name="P189">120</text:p><text:p text:style-name="P145">3020</text:p></draw:text-box></draw:frame><draw:frame draw:style-name="fr1" draw:name="Frame1816" text:anchor-type="paragraph" svg:x="2.574cm" svg:y="3.145cm" svg:width="5.734cm" draw:z-index="2432"><draw:text-box fo:min-height="0.041cm"><text:p text:style-name="P27"><text:span text:style-name="T23">Dietas </text:span><text:span text:style-name="T31">de</text:span><text:span text:style-name="T32"> </text:span><text:span text:style-name="T34">los</text:span><text:span text:style-name="T32"> </text:span><text:span text:style-name="T21">miembros</text:span><text:span text:style-name="T29"> </text:span><text:span text:style-name="T31">de</text:span><text:span text:style-name="T32"> </text:span><text:span text:style-name="T34">los</text:span><text:span text:style-name="T32"> </text:span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18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8"><text:span text:style-name="T23">Dietas </text:span><text:span text:style-name="T21">del</text:span><text:span text:style-name="T38"> </text:span><text:span text:style-name="T23">personal</text:span><text:span text:style-name="T33"> </text:span><text:span text:style-name="T31">no</text:span><text:span text:style-name="T32"> </text:span><text:span text:style-name="T23">directivo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1817" text:anchor-type="paragraph" svg:x="1.61cm" svg:y="3.374cm" svg:width="0.399cm" draw:z-index="2433"><draw:text-box fo:min-height="0.041cm"><text:p text:style-name="P69">9</text:p></draw:text-box></draw:frame><draw:frame draw:style-name="fr1" draw:name="Frame1818" text:anchor-type="paragraph" svg:x="16.358cm" svg:y="3.374cm" svg:width="1.051cm" draw:z-index="2434"><draw:text-box fo:min-height="0.041cm"><text:p text:style-name="P69">2.166,00</text:p><text:p text:style-name="P70">6.572,04</text:p></draw:text-box></draw:frame><draw:frame draw:style-name="fr1" draw:name="Frame1819" text:anchor-type="paragraph" svg:x="19.533cm" svg:y="3.374cm" svg:width="1.051cm" draw:z-index="2435"><draw:text-box fo:min-height="0.041cm"><text:p text:style-name="P69">2.166,00</text:p><text:p text:style-name="P70">6.572,04</text:p></draw:text-box></draw:frame><draw:frame draw:style-name="fr1" draw:name="Frame1820" text:anchor-type="paragraph" svg:x="1.254cm" svg:y="3.604cm" svg:width="0.399cm" draw:z-index="2436"><draw:text-box fo:min-height="0.041cm"><text:p text:style-name="P69">2</text:p></draw:text-box></draw:frame><draw:frame draw:style-name="fr1" draw:name="Frame1821" text:anchor-type="paragraph" svg:x="24.308cm" svg:y="3.604cm" svg:width="1.051cm" draw:z-index="2437"><draw:text-box fo:min-height="0.041cm"><text:p text:style-name="P69">6.572,04</text:p></draw:text-box></draw:frame><draw:frame draw:style-name="fr1" draw:name="Frame1822" text:anchor-type="paragraph" svg:x="1.61cm" svg:y="3.831cm" svg:width="0.399cm" draw:z-index="2438"><draw:text-box fo:min-height="0.041cm"><text:p text:style-name="P69">1</text:p><text:p text:style-name="P70">1</text:p><text:p text:style-name="P70">2</text:p><text:p text:style-name="P70">3</text:p><text:p text:style-name="P70">9</text:p><text:p text:style-name="P70">9</text:p></draw:text-box></draw:frame><draw:frame draw:style-name="fr1" draw:name="Frame1823" text:anchor-type="paragraph" svg:x="1.72cm" svg:y="3.831cm" svg:width="0.619cm" draw:z-index="2439"><draw:text-box fo:min-height="0.041cm"><text:p text:style-name="P144">320</text:p></draw:text-box></draw:frame><draw:frame draw:style-name="fr1" draw:name="Frame1824" text:anchor-type="paragraph" svg:x="1.72cm" svg:y="4.06cm" svg:width="0.619cm" draw:z-index="2440"><draw:text-box fo:min-height="0.041cm"><text:p text:style-name="P144">510</text:p><text:p text:style-name="P145">310</text:p><text:p text:style-name="P145">300</text:p><text:p text:style-name="P145">200</text:p><text:p text:style-name="P145">310</text:p></draw:text-box></draw:frame><draw:frame draw:style-name="fr1" draw:name="Frame1825" text:anchor-type="paragraph" svg:x="16.358cm" svg:y="4.517cm" svg:width="1.051cm" draw:z-index="2441"><draw:text-box fo:min-height="0.041cm"><text:p text:style-name="P69">2.783,77</text:p><text:p text:style-name="P70">3.788,27</text:p></draw:text-box></draw:frame><draw:frame draw:style-name="fr1" draw:name="Frame1826" text:anchor-type="paragraph" svg:x="19.533cm" svg:y="4.517cm" svg:width="1.051cm" draw:z-index="2442"><draw:text-box fo:min-height="0.041cm"><text:p text:style-name="P69">2.783,77</text:p><text:p text:style-name="P70">3.788,27</text:p></draw:text-box></draw:frame><draw:frame draw:style-name="fr1" draw:name="Frame1827" text:anchor-type="paragraph" svg:x="21.107cm" svg:y="4.517cm" svg:width="1.051cm" draw:z-index="2443"><draw:text-box fo:min-height="0.041cm"><text:p text:style-name="P69">2.783,77</text:p><text:p text:style-name="P70">3.788,27</text:p></draw:text-box></draw:frame><draw:frame draw:style-name="fr1" draw:name="Frame1828" text:anchor-type="paragraph" svg:x="22.733cm" svg:y="4.517cm" svg:width="1.051cm" draw:z-index="2444"><draw:text-box fo:min-height="0.041cm"><text:p text:style-name="P69">2.783,77</text:p><text:p text:style-name="P70">3.788,27</text:p></draw:text-box></draw:frame><draw:frame draw:style-name="fr1" draw:name="Frame1829" text:anchor-type="paragraph" svg:x="24.308cm" svg:y="4.517cm" svg:width="1.051cm" draw:z-index="2445"><draw:text-box fo:min-height="0.041cm"><text:p text:style-name="P69">2.783,77</text:p><text:p text:style-name="P70">3.788,27</text:p></draw:text-box></draw:frame><draw:frame draw:style-name="fr1" draw:name="Frame1830" text:anchor-type="paragraph" svg:x="2.829cm" svg:y="4.974cm" svg:width="2.611cm" draw:z-index="2446"><draw:text-box fo:min-height="0.041cm"><text:p text:style-name="P6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/draw:text-box></draw:frame><draw:frame draw:style-name="fr1" draw:name="Frame1831" text:anchor-type="paragraph" svg:x="1.152cm" svg:y="5.203cm" svg:width="0.501cm" draw:z-index="2447"><draw:text-box fo:min-height="0.041cm"><text:p text:style-name="P69">2</text:p><text:p text:style-name="P81">2</text:p></draw:text-box></draw:frame><draw:frame draw:style-name="fr1" draw:name="Frame1832" text:anchor-type="paragraph" svg:x="1.261cm" svg:y="5.203cm" svg:width="0.831cm" draw:z-index="2448"><draw:text-box fo:min-height="0.041cm"><text:p text:style-name="P144">31</text:p><text:p text:style-name="P149">3100</text:p></draw:text-box></draw:frame><draw:frame draw:style-name="fr1" draw:name="Frame1833" text:anchor-type="paragraph" svg:x="2.574cm" svg:y="5.203cm" svg:width="1.346cm" draw:z-index="2449"><draw:text-box fo:min-height="0.041cm"><text:p text:style-name="P133">Locomoción</text:p></draw:text-box></draw:frame><draw:frame draw:style-name="fr1" draw:name="Frame1834" text:anchor-type="paragraph" svg:x="10.033cm" svg:y="5.203cm" svg:width="1.161cm" draw:z-index="2450"><draw:text-box fo:min-height="0.041cm"><text:p text:style-name="P69">10.300,00</text:p><text:p text:style-name="P85">2.500,00</text:p><text:p text:style-name="P85">2.500,00</text:p><text:p text:style-name="P85">7.800,00</text:p><text:p text:style-name="P135">500,00</text:p></draw:text-box></draw:frame><draw:frame draw:style-name="fr1" draw:name="Frame1835" text:anchor-type="paragraph" svg:x="13.123cm" svg:y="5.203cm" svg:width="1.161cm" draw:z-index="2451"><draw:text-box fo:min-height="0.041cm"><text:p text:style-name="P69">10.300,00</text:p><text:p text:style-name="P85">2.500,00</text:p><text:p text:style-name="P85">2.500,00</text:p><text:p text:style-name="P85">7.800,00</text:p><text:p text:style-name="P135">500,00</text:p></draw:text-box></draw:frame><draw:frame draw:style-name="fr1" draw:name="Frame1836" text:anchor-type="paragraph" svg:x="15.079cm" svg:y="5.203cm" svg:width="0.78cm" draw:z-index="2452"><draw:text-box fo:min-height="0.041cm"><text:p text:style-name="P69">60,91</text:p><text:p text:style-name="P70">60,91</text:p><text:p text:style-name="P70">60,91</text:p></draw:text-box></draw:frame><draw:frame draw:style-name="fr1" draw:name="Frame1837" text:anchor-type="paragraph" svg:x="16.358cm" svg:y="5.203cm" svg:width="1.051cm" draw:z-index="2453"><draw:text-box fo:min-height="0.041cm"><text:p text:style-name="P69">2.906,85</text:p><text:p text:style-name="P70">1.593,45</text:p><text:p text:style-name="P70">1.593,45</text:p><text:p text:style-name="P70">1.313,40</text:p><text:p text:style-name="P151">555,44</text:p></draw:text-box></draw:frame><draw:frame draw:style-name="fr1" draw:name="Frame1838" text:anchor-type="paragraph" svg:x="17.932cm" svg:y="5.203cm" svg:width="1.051cm" draw:z-index="2454"><draw:text-box fo:min-height="0.041cm"><text:p text:style-name="P69">7.332,24</text:p><text:p text:style-name="P151">845,64</text:p><text:p text:style-name="P151">845,64</text:p><text:p text:style-name="P70">6.486,60</text:p><text:p text:style-name="P158">-55,44</text:p><text:p text:style-name="P151">360,83</text:p><text:p text:style-name="P70">1.000,00</text:p><text:p text:style-name="P70">2.834,29</text:p><text:p text:style-name="P70">2.046,92</text:p><text:p text:style-name="P151">300,00</text:p></draw:text-box></draw:frame><draw:frame draw:style-name="fr1" draw:name="Frame1839" text:anchor-type="paragraph" svg:x="19.533cm" svg:y="5.203cm" svg:width="1.051cm" draw:z-index="2455"><draw:text-box fo:min-height="0.041cm"><text:p text:style-name="P69">2.906,85</text:p><text:p text:style-name="P70">1.593,45</text:p><text:p text:style-name="P70">1.593,45</text:p><text:p text:style-name="P70">1.313,40</text:p><text:p text:style-name="P151">555,44</text:p></draw:text-box></draw:frame><draw:frame draw:style-name="fr1" draw:name="Frame1840" text:anchor-type="paragraph" svg:x="21.107cm" svg:y="5.203cm" svg:width="1.051cm" draw:z-index="2456"><draw:text-box fo:min-height="0.041cm"><text:p text:style-name="P69">2.906,85</text:p><text:p text:style-name="P70">1.593,45</text:p><text:p text:style-name="P70">1.593,45</text:p><text:p text:style-name="P70">1.313,40</text:p><text:p text:style-name="P151">555,44</text:p></draw:text-box></draw:frame><draw:frame draw:style-name="fr1" draw:name="Frame1841" text:anchor-type="paragraph" svg:x="22.733cm" svg:y="5.203cm" svg:width="1.051cm" draw:z-index="2457"><draw:text-box fo:min-height="0.041cm"><text:p text:style-name="P69">2.906,85</text:p><text:p text:style-name="P70">1.593,45</text:p><text:p text:style-name="P70">1.593,45</text:p><text:p text:style-name="P70">1.313,40</text:p><text:p text:style-name="P151">555,44</text:p></draw:text-box></draw:frame><draw:frame draw:style-name="fr1" draw:name="Frame1842" text:anchor-type="paragraph" svg:x="24.308cm" svg:y="5.203cm" svg:width="1.051cm" draw:z-index="2458"><draw:text-box fo:min-height="0.041cm"><text:p text:style-name="P69">2.906,85</text:p><text:p text:style-name="P70">1.593,45</text:p><text:p text:style-name="P70">1.593,45</text:p><text:p text:style-name="P70">1.313,40</text:p><text:p text:style-name="P151">555,44</text:p></draw:text-box></draw:frame><draw:frame draw:style-name="fr1" draw:name="Frame1843" text:anchor-type="paragraph" svg:x="2.574cm" svg:y="5.431cm" svg:width="5.734cm" draw:z-index="2459"><draw:text-box fo:min-height="0.041cm"><text:p text:style-name="P6"><text:span text:style-name="T27">Locomoción</text:span><text:span text:style-name="T38"> </text:span><text:span text:style-name="T31">de</text:span><text:span text:style-name="T32"> </text:span><text:span text:style-name="T34">los</text:span><text:span text:style-name="T32"> </text:span><text:span text:style-name="T21">miembros</text:span><text:span text:style-name="T29"> </text:span><text:span text:style-name="T31">de</text:span><text:span text:style-name="T32"> </text:span><text:span text:style-name="T34">los</text:span><text:span text:style-name="T32"> </text:span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8"><text:span text:style-name="T27">Locomoción</text:span><text:span text:style-name="T38"> </text:span><text:span text:style-name="T21">del</text:span><text:span text:style-name="T38"> </text:span><text:span text:style-name="T23">personal</text:span><text:span text:style-name="T33"> </text:span><text:span text:style-name="T31">no</text:span><text:span text:style-name="T32"> </text:span><text:span text:style-name="T23">directivo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4">cultura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1844" text:anchor-type="paragraph" svg:x="1.61cm" svg:y="5.66cm" svg:width="0.399cm" draw:z-index="2460"><draw:text-box fo:min-height="0.041cm"><text:p text:style-name="P69">9</text:p></draw:text-box></draw:frame><draw:frame draw:style-name="fr1" draw:name="Frame1845" text:anchor-type="paragraph" svg:x="1.72cm" svg:y="5.66cm" svg:width="0.619cm" draw:z-index="2461"><draw:text-box fo:min-height="0.041cm"><text:p text:style-name="P144">120</text:p></draw:text-box></draw:frame><draw:frame draw:style-name="fr1" draw:name="Frame1846" text:anchor-type="paragraph" svg:x="1.254cm" svg:y="5.89cm" svg:width="0.399cm" draw:z-index="2462"><draw:text-box fo:min-height="0.041cm"><text:p text:style-name="P69">2</text:p></draw:text-box></draw:frame><draw:frame draw:style-name="fr1" draw:name="Frame1847" text:anchor-type="paragraph" svg:x="1.363cm" svg:y="5.89cm" svg:width="0.728cm" draw:z-index="2463"><draw:text-box fo:min-height="0.041cm"><text:p text:style-name="P144">3120</text:p></draw:text-box></draw:frame><draw:frame draw:style-name="fr1" draw:name="Frame1848" text:anchor-type="paragraph" svg:x="1.61cm" svg:y="6.117cm" svg:width="0.399cm" draw:z-index="2464"><draw:text-box fo:min-height="0.041cm"><text:p text:style-name="P69">1</text:p><text:p text:style-name="P70">1</text:p><text:p text:style-name="P70">2</text:p><text:p text:style-name="P70">3</text:p><text:p text:style-name="P70">9</text:p><text:p text:style-name="P70">9</text:p></draw:text-box></draw:frame><draw:frame draw:style-name="fr1" draw:name="Frame1849" text:anchor-type="paragraph" svg:x="1.72cm" svg:y="6.117cm" svg:width="0.619cm" draw:z-index="2465"><draw:text-box fo:min-height="0.041cm"><text:p text:style-name="P144">320</text:p></draw:text-box></draw:frame><draw:frame draw:style-name="fr1" draw:name="Frame1850" text:anchor-type="paragraph" svg:x="1.72cm" svg:y="6.346cm" svg:width="0.619cm" draw:z-index="2466"><draw:text-box fo:min-height="0.041cm"><text:p text:style-name="P144">510</text:p><text:p text:style-name="P145">310</text:p><text:p text:style-name="P145">300</text:p><text:p text:style-name="P145">200</text:p><text:p text:style-name="P145">310</text:p></draw:text-box></draw:frame><draw:frame draw:style-name="fr1" draw:name="Frame1851" text:anchor-type="paragraph" svg:x="10.305cm" svg:y="6.346cm" svg:width="0.889cm" draw:z-index="2467"><draw:text-box fo:min-height="0.041cm"><text:p text:style-name="P144">500,00</text:p></draw:text-box></draw:frame><draw:frame draw:style-name="fr1" draw:name="Frame1852" text:anchor-type="paragraph" svg:x="13.395cm" svg:y="6.346cm" svg:width="0.889cm" draw:z-index="2468"><draw:text-box fo:min-height="0.041cm"><text:p text:style-name="P144">500,00</text:p></draw:text-box></draw:frame><draw:frame draw:style-name="fr1" draw:name="Frame1853" text:anchor-type="paragraph" svg:x="16.519cm" svg:y="6.346cm" svg:width="0.889cm" draw:z-index="2469"><draw:text-box fo:min-height="0.041cm"><text:p text:style-name="P144">139,17</text:p></draw:text-box></draw:frame><draw:frame draw:style-name="fr1" draw:name="Frame1854" text:anchor-type="paragraph" svg:x="19.694cm" svg:y="6.346cm" svg:width="0.889cm" draw:z-index="2470"><draw:text-box fo:min-height="0.041cm"><text:p text:style-name="P144">139,17</text:p></draw:text-box></draw:frame><draw:frame draw:style-name="fr1" draw:name="Frame1855" text:anchor-type="paragraph" svg:x="21.269cm" svg:y="6.346cm" svg:width="0.889cm" draw:z-index="2471"><draw:text-box fo:min-height="0.041cm"><text:p text:style-name="P144">139,17</text:p></draw:text-box></draw:frame><draw:frame draw:style-name="fr1" draw:name="Frame1856" text:anchor-type="paragraph" svg:x="22.894cm" svg:y="6.346cm" svg:width="0.889cm" draw:z-index="2472"><draw:text-box fo:min-height="0.041cm"><text:p text:style-name="P144">139,17</text:p></draw:text-box></draw:frame><draw:frame draw:style-name="fr1" draw:name="Frame1857" text:anchor-type="paragraph" svg:x="24.469cm" svg:y="6.346cm" svg:width="0.889cm" draw:z-index="2473"><draw:text-box fo:min-height="0.041cm"><text:p text:style-name="P144">139,17</text:p></draw:text-box></draw:frame><draw:frame draw:style-name="fr1" draw:name="Frame1858" text:anchor-type="paragraph" svg:x="10.142cm" svg:y="6.574cm" svg:width="1.051cm" draw:z-index="2474"><draw:text-box fo:min-height="0.041cm"><text:p text:style-name="P69">1.000,00</text:p><text:p text:style-name="P70">3.000,00</text:p><text:p text:style-name="P70">2.500,00</text:p><text:p text:style-name="P151">300,00</text:p></draw:text-box></draw:frame><draw:frame draw:style-name="fr1" draw:name="Frame1859" text:anchor-type="paragraph" svg:x="13.233cm" svg:y="6.574cm" svg:width="1.051cm" draw:z-index="2475"><draw:text-box fo:min-height="0.041cm"><text:p text:style-name="P69">1.000,00</text:p><text:p text:style-name="P70">3.000,00</text:p><text:p text:style-name="P70">2.500,00</text:p><text:p text:style-name="P151">300,00</text:p></draw:text-box></draw:frame><draw:frame draw:style-name="fr1" draw:name="Frame1860" text:anchor-type="paragraph" svg:x="16.519cm" svg:y="6.803cm" svg:width="0.889cm" draw:z-index="2476"><draw:text-box fo:min-height="0.041cm"><text:p text:style-name="P144">165,71</text:p><text:p text:style-name="P145">453,08</text:p></draw:text-box></draw:frame><draw:frame draw:style-name="fr1" draw:name="Frame1861" text:anchor-type="paragraph" svg:x="19.694cm" svg:y="6.803cm" svg:width="0.889cm" draw:z-index="2477"><draw:text-box fo:min-height="0.041cm"><text:p text:style-name="P144">165,71</text:p><text:p text:style-name="P145">453,08</text:p></draw:text-box></draw:frame><draw:frame draw:style-name="fr1" draw:name="Frame1862" text:anchor-type="paragraph" svg:x="21.269cm" svg:y="6.803cm" svg:width="0.889cm" draw:z-index="2478"><draw:text-box fo:min-height="0.041cm"><text:p text:style-name="P144">165,71</text:p><text:p text:style-name="P145">453,08</text:p></draw:text-box></draw:frame><draw:frame draw:style-name="fr1" draw:name="Frame1863" text:anchor-type="paragraph" svg:x="22.894cm" svg:y="6.803cm" svg:width="0.889cm" draw:z-index="2479"><draw:text-box fo:min-height="0.041cm"><text:p text:style-name="P144">165,71</text:p><text:p text:style-name="P145">453,08</text:p></draw:text-box></draw:frame><draw:frame draw:style-name="fr1" draw:name="Frame1864" text:anchor-type="paragraph" svg:x="24.469cm" svg:y="6.803cm" svg:width="0.889cm" draw:z-index="2480"><draw:text-box fo:min-height="0.041cm"><text:p text:style-name="P144">165,71</text:p><text:p text:style-name="P145">453,08</text:p></draw:text-box></draw:frame><draw:frame draw:style-name="fr1" draw:name="Frame1865" text:anchor-type="paragraph" svg:x="2.829cm" svg:y="7.26cm" svg:width="2.611cm" draw:z-index="2481"><draw:text-box fo:min-height="0.041cm"><text:p text:style-name="P6"><text:span text:style-name="T22">Política</text:span><text:span text:style-name="T23"> </text:span><text:span text:style-name="T24">económica</text:span><text:span text:style-name="T23"> y</text:span><text:span text:style-name="T31"> </text:span><text:span text:style-name="T29">fiscal</text:span></text:p></draw:text-box></draw:frame><draw:frame draw:style-name="fr1" draw:name="Frame1866" text:anchor-type="paragraph" svg:x="1.152cm" svg:y="7.489cm" svg:width="0.501cm" draw:z-index="2482"><draw:text-box fo:min-height="0.041cm"><text:p text:style-name="P69">2</text:p><text:p text:style-name="P81">2</text:p></draw:text-box></draw:frame><draw:frame draw:style-name="fr1" draw:name="Frame1867" text:anchor-type="paragraph" svg:x="1.261cm" svg:y="7.489cm" svg:width="1.078cm" draw:z-index="2483"><draw:text-box fo:min-height="0.041cm"><text:p text:style-name="P144">33</text:p><text:p text:style-name="P149">3300</text:p><text:p text:style-name="P198">120</text:p></draw:text-box></draw:frame><draw:frame draw:style-name="fr1" draw:name="Frame1868" text:anchor-type="paragraph" svg:x="2.574cm" svg:y="7.489cm" svg:width="2.364cm" draw:z-index="2484"><draw:text-box fo:min-height="0.041cm"><text:p text:style-name="P6"><text:span text:style-name="T23">Otras </text:span><text:span text:style-name="T21">indemnizaciones</text:span></text:p><text:p text:style-name="P8"><text:span text:style-name="T23">Otras </text:span><text:span text:style-name="T21">Indemnizaciones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/draw:text-box></draw:frame><draw:frame draw:style-name="fr1" draw:name="Frame1869" text:anchor-type="paragraph" svg:x="9.761cm" svg:y="7.489cm" svg:width="1.432cm" draw:z-index="2485"><draw:text-box fo:min-height="0.041cm"><text:p text:style-name="P91">35.000,00</text:p><text:p text:style-name="P90">35.000,00</text:p><text:p text:style-name="P90">35.000,00</text:p><text:p text:style-name="P70">1.027.000,00</text:p><text:p text:style-name="P70">1.027.000,00</text:p><text:p text:style-name="P151">600.000,00</text:p><text:p text:style-name="P151">600.000,00</text:p><text:p text:style-name="P93">6.000,00</text:p><text:p text:style-name="P93">6.000,00</text:p><text:p text:style-name="P151">420.000,00</text:p><text:p text:style-name="P151">420.000,00</text:p><text:p text:style-name="P93">1.000,00</text:p><text:p text:style-name="P93">1.000,00</text:p></draw:text-box></draw:frame><draw:frame draw:style-name="fr1" draw:name="Frame1870" text:anchor-type="paragraph" svg:x="12.852cm" svg:y="7.489cm" svg:width="1.432cm" draw:z-index="2486"><draw:text-box fo:min-height="0.041cm"><text:p text:style-name="P91">35.000,00</text:p><text:p text:style-name="P90">35.000,00</text:p><text:p text:style-name="P90">35.000,00</text:p><text:p text:style-name="P70">1.227.890,68</text:p><text:p text:style-name="P70">1.227.890,68</text:p><text:p text:style-name="P151">600.000,00</text:p><text:p text:style-name="P151">600.000,00</text:p><text:p text:style-name="P93">6.000,00</text:p><text:p text:style-name="P93">6.000,00</text:p><text:p text:style-name="P151">620.890,68</text:p><text:p text:style-name="P151">620.890,68</text:p><text:p text:style-name="P93">1.000,00</text:p><text:p text:style-name="P93">1.000,00</text:p></draw:text-box></draw:frame><draw:frame draw:style-name="fr1" draw:name="Frame1871" text:anchor-type="paragraph" svg:x="16.138cm" svg:y="7.489cm" svg:width="1.27cm" draw:z-index="2487"><draw:text-box fo:min-height="0.041cm"><text:p text:style-name="P86">18.069,00</text:p><text:p text:style-name="P85">18.069,00</text:p><text:p text:style-name="P85">18.069,00</text:p><text:p text:style-name="P145">863.049,86</text:p><text:p text:style-name="P145">863.049,86</text:p><text:p text:style-name="P145">574.215,10</text:p><text:p text:style-name="P145">574.215,10</text:p><text:p text:style-name="P82">5.626,98</text:p></draw:text-box></draw:frame><draw:frame draw:style-name="fr1" draw:name="Frame1872" text:anchor-type="paragraph" svg:x="17.713cm" svg:y="7.489cm" svg:width="1.27cm" draw:z-index="2488"><draw:text-box fo:min-height="0.041cm"><text:p text:style-name="P86">16.931,00</text:p><text:p text:style-name="P85">16.931,00</text:p><text:p text:style-name="P85">16.931,00</text:p><text:p text:style-name="P145">364.840,82</text:p><text:p text:style-name="P145">364.840,82</text:p><text:p text:style-name="P85">25.784,90</text:p><text:p text:style-name="P85">25.784,90</text:p><text:p text:style-name="P184">373,02</text:p></draw:text-box></draw:frame><draw:frame draw:style-name="fr1" draw:name="Frame1873" text:anchor-type="paragraph" svg:x="19.313cm" svg:y="7.489cm" svg:width="1.27cm" draw:z-index="2489"><draw:text-box fo:min-height="0.041cm"><text:p text:style-name="P86">18.069,00</text:p><text:p text:style-name="P85">18.069,00</text:p><text:p text:style-name="P85">18.069,00</text:p><text:p text:style-name="P145">863.049,86</text:p><text:p text:style-name="P145">863.049,86</text:p><text:p text:style-name="P145">574.215,10</text:p><text:p text:style-name="P145">574.215,10</text:p><text:p text:style-name="P82">5.626,98</text:p></draw:text-box></draw:frame><draw:frame draw:style-name="fr1" draw:name="Frame1874" text:anchor-type="paragraph" svg:x="20.888cm" svg:y="7.489cm" svg:width="1.27cm" draw:z-index="2490"><draw:text-box fo:min-height="0.041cm"><text:p text:style-name="P86">18.069,00</text:p><text:p text:style-name="P85">18.069,00</text:p><text:p text:style-name="P85">18.069,00</text:p><text:p text:style-name="P145">863.049,86</text:p><text:p text:style-name="P145">863.049,86</text:p><text:p text:style-name="P145">574.215,10</text:p><text:p text:style-name="P145">574.215,10</text:p><text:p text:style-name="P82">5.626,98</text:p></draw:text-box></draw:frame><draw:frame draw:style-name="fr1" draw:name="Frame1875" text:anchor-type="paragraph" svg:x="22.513cm" svg:y="7.489cm" svg:width="1.27cm" draw:z-index="2491"><draw:text-box fo:min-height="0.041cm"><text:p text:style-name="P86">17.898,00</text:p><text:p text:style-name="P85">17.898,00</text:p><text:p text:style-name="P85">17.898,00</text:p><text:p text:style-name="P145">711.498,90</text:p><text:p text:style-name="P145">711.498,90</text:p><text:p text:style-name="P145">574.215,10</text:p><text:p text:style-name="P145">574.215,10</text:p><text:p text:style-name="P82">5.626,98</text:p></draw:text-box></draw:frame><draw:frame draw:style-name="fr1" draw:name="Frame1876" text:anchor-type="paragraph" svg:x="24.088cm" svg:y="7.489cm" svg:width="1.27cm" draw:z-index="2492"><draw:text-box fo:min-height="0.041cm"><text:p text:style-name="P86">17.898,00</text:p><text:p text:style-name="P85">17.898,00</text:p><text:p text:style-name="P85">17.898,00</text:p><text:p text:style-name="P145">711.498,90</text:p><text:p text:style-name="P145">711.498,90</text:p><text:p text:style-name="P145">574.215,10</text:p><text:p text:style-name="P145">574.215,10</text:p><text:p text:style-name="P82">5.626,98</text:p></draw:text-box></draw:frame><draw:frame draw:style-name="fr1" draw:name="Frame1877" text:anchor-type="paragraph" svg:x="25.993cm" svg:y="7.489cm" svg:width="0.889cm" draw:z-index="2493"><draw:text-box fo:min-height="0.041cm"><text:p text:style-name="P144">171,00</text:p><text:p text:style-name="P145">171,00</text:p><text:p text:style-name="P145">171,00</text:p></draw:text-box></draw:frame><draw:frame draw:style-name="fr1" draw:name="Frame1878" text:anchor-type="paragraph" svg:x="1.61cm" svg:y="7.946cm" svg:width="0.399cm" draw:z-index="2494"><draw:text-box fo:min-height="0.041cm"><text:p text:style-name="P69">9</text:p></draw:text-box></draw:frame><draw:frame draw:style-name="fr1" draw:name="Frame1879" text:anchor-type="paragraph" svg:x="1.101cm" svg:y="8.176cm" svg:width="0.399cm" draw:z-index="2495"><draw:text-box fo:min-height="0.041cm"><text:p text:style-name="P69">2</text:p></draw:text-box></draw:frame><draw:frame draw:style-name="fr1" draw:name="Frame1880" text:anchor-type="paragraph" svg:x="1.212cm" svg:y="8.176cm" svg:width="0.399cm" draw:z-index="2496"><draw:text-box fo:min-height="0.041cm"><text:p text:style-name="P69">5</text:p></draw:text-box></draw:frame><draw:frame draw:style-name="fr1" draw:name="Frame1881" text:anchor-type="paragraph" svg:x="2.574cm" svg:y="8.176cm" svg:width="6.299cm" draw:z-index="2497"><draw:text-box fo:min-height="0.041cm"><text:p text:style-name="P6"><text:span text:style-name="T23">Trabajos</text:span><text:span text:style-name="T26"> </text:span><text:span text:style-name="T21">realizados</text:span><text:span text:style-name="T26"> </text:span><text:span text:style-name="T21">por</text:span><text:span text:style-name="T26"> </text:span><text:span text:style-name="T21">AAPP</text:span><text:span text:style-name="T34"> </text:span><text:span text:style-name="T23">y</text:span><text:span text:style-name="T31"> </text:span><text:span text:style-name="T26">otras</text:span><text:span text:style-name="T23"> </text:span><text:span text:style-name="T21">entidades</text:span><text:span text:style-name="T29"> </text:span><text:span text:style-name="T22">públicas.</text:span></text:p><text:p text:style-name="P8"><text:span text:style-name="T23">Trabajos</text:span><text:span text:style-name="T26"> </text:span><text:span text:style-name="T21">realizados</text:span><text:span text:style-name="T26"> </text:span><text:span text:style-name="T21">por</text:span><text:span text:style-name="T26"> otras</text:span><text:span text:style-name="T23"> </text:span><text:span text:style-name="T21">Adminisraciones</text:span><text:span text:style-name="T26"> </text:span><text:span text:style-name="T22">Públicas</text:span></text:p><text:p text:style-name="P8"><text:span text:style-name="T23">Trabajos</text:span><text:span text:style-name="T26"> </text:span><text:span text:style-name="T21">realizados</text:span><text:span text:style-name="T26"> </text:span><text:span text:style-name="T21">por</text:span><text:span text:style-name="T26"> </text:span><text:span text:style-name="T34">adm.</text:span><text:span text:style-name="T21"> </text:span><text:span text:style-name="T34">publicas</text:span><text:span text:style-name="T32"> </text:span><text:span text:style-name="T23">y</text:span><text:span text:style-name="T31"> </text:span><text:span text:style-name="T26">otras</text:span><text:span text:style-name="T23"> </text:span><text:span text:style-name="T21">ent.</text:span><text:span text:style-name="T34"> publicas</text:span></text:p><text:p text:style-name="P17"><text:span text:style-name="T23">Recogida </text:span><text:span text:style-name="T31">de</text:span><text:span text:style-name="T32"> </text:span><text:span text:style-name="T23">residuos.</text:span></text:p><text:p text:style-name="P8"><text:span text:style-name="T21">Convenio</text:span><text:span text:style-name="T23"> </text:span><text:span text:style-name="T21">Colegio</text:span><text:span text:style-name="T23"> </text:span><text:span text:style-name="T31">de</text:span><text:span text:style-name="T32"> </text:span><text:span text:style-name="T23">Veterinario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8"><text:span text:style-name="T23">MANTENIMIENTO</text:span><text:span text:style-name="T21"> </text:span><text:span text:style-name="T26">DEPURADOR</text:span><text:span text:style-name="T23"> </text:span><text:span text:style-name="T26">CONSEJO</text:span><text:span text:style-name="T34"> </text:span><text:span text:style-name="T23">INSULAR </text:span><text:span text:style-name="T29">DE</text:span><text:span text:style-name="T30"> </text:span><text:span text:style-name="T23">AGUAS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1">Convenio</text:span><text:span text:style-name="T23"> </text:span><text:span text:style-name="T24">Psicólogo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4">Campaña</text:span><text:span text:style-name="T23"> </text:span><text:span text:style-name="T24">Esterilización</text:span><text:span text:style-name="T30"> </text:span><text:span text:style-name="T34">animales</text:span></text:p><text:p text:style-name="P17"><text:span text:style-name="T21">Seguridad</text:span><text:span text:style-name="T31"> </text:span><text:span text:style-name="T23">y</text:span><text:span text:style-name="T31"> </text:span><text:span text:style-name="T23">Orden</text:span><text:span text:style-name="T30"> </text:span><text:span text:style-name="T22">Público</text:span></text:p><text:p text:style-name="P8"><text:span text:style-name="T23">GASTOS</text:span><text:span text:style-name="T28"> </text:span><text:span text:style-name="T23">FINANCIEROS</text:span></text:p><text:p text:style-name="P8"><text:span text:style-name="T23">Intereses</text:span><text:span text:style-name="T26"> </text:span><text:span text:style-name="T31">de</text:span><text:span text:style-name="T32"> </text:span><text:span text:style-name="T21">demora</text:span><text:span text:style-name="T23"> y</text:span><text:span text:style-name="T31"> </text:span><text:span text:style-name="T26">otros</text:span><text:span text:style-name="T23"> gastos</text:span><text:span text:style-name="T26"> financieros.</text:span></text:p><text:p text:style-name="P8"><text:span text:style-name="T23">Intereses</text:span><text:span text:style-name="T26"> </text:span><text:span text:style-name="T31">de</text:span><text:span text:style-name="T32"> </text:span><text:span text:style-name="T21">demora</text:span></text:p><text:p text:style-name="P8"><text:span text:style-name="T23">Intereses</text:span><text:span text:style-name="T26"> </text:span><text:span text:style-name="T31">de</text:span><text:span text:style-name="T32"> </text:span><text:span text:style-name="T21">demora</text:span></text:p><text:p text:style-name="P17"><text:span text:style-name="T21">Deuda</text:span><text:span text:style-name="T23"> </text:span><text:span text:style-name="T22">Pública</text:span></text:p><text:p text:style-name="P8"><text:span text:style-name="T23">Otros gastos</text:span><text:span text:style-name="T26"> </text:span><text:span text:style-name="T23">financieros</text:span></text:p><text:p text:style-name="P8"><text:span text:style-name="T23">Otros gastos</text:span><text:span text:style-name="T26"> </text:span><text:span text:style-name="T23">financieros</text:span></text:p><text:p text:style-name="P17"><text:span text:style-name="T21">Deuda</text:span><text:span text:style-name="T23"> </text:span><text:span text:style-name="T22">Pública</text:span></text:p><text:p text:style-name="P8"><text:span text:style-name="T23">TRANSFERENCIAS</text:span><text:span text:style-name="T28"> </text:span><text:span text:style-name="T26">CORRIENTES</text:span></text:p><text:p text:style-name="P8"><text:span text:style-name="T23">A</text:span><text:span text:style-name="T28"> </text:span><text:span text:style-name="T21">Entidades</text:span><text:span text:style-name="T29"> </text:span><text:span text:style-name="T23">Locales</text:span></text:p><text:p text:style-name="P8"><text:span text:style-name="T23">A</text:span><text:span text:style-name="T28"> </text:span><text:span text:style-name="T26">otras</text:span><text:span text:style-name="T23"> </text:span><text:span text:style-name="T21">Entidades</text:span><text:span text:style-name="T29"> </text:span><text:span text:style-name="T31">que</text:span><text:span text:style-name="T32"> </text:span><text:span text:style-name="T21">agrupen</text:span><text:span text:style-name="T31"> </text:span><text:span text:style-name="T21">municipios</text:span></text:p><text:p text:style-name="P8"><text:span text:style-name="T23">A</text:span><text:span text:style-name="T28"> </text:span><text:span text:style-name="T26">otras</text:span><text:span text:style-name="T23"> </text:span><text:span text:style-name="T21">entidades</text:span><text:span text:style-name="T29"> </text:span><text:span text:style-name="T31">que</text:span><text:span text:style-name="T32"> </text:span><text:span text:style-name="T21">agrupen</text:span><text:span text:style-name="T31"> </text:span><text:span text:style-name="T21">municipios</text:span></text:p><text:p text:style-name="P17"><text:span text:style-name="T24">Coordinación</text:span><text:span text:style-name="T30"> </text:span><text:span text:style-name="T23">y</text:span><text:span text:style-name="T31"> </text:span><text:span text:style-name="T24">organización</text:span><text:span text:style-name="T30"> </text:span><text:span text:style-name="T21">institucional</text:span><text:span text:style-name="T38"> </text:span><text:span text:style-name="T31">de</text:span><text:span text:style-name="T32"> </text:span><text:span text:style-name="T34">las</text:span><text:span text:style-name="T32"> </text:span><text:span text:style-name="T21">ent.loc.</text:span></text:p><text:p text:style-name="P8"><text:span text:style-name="T23">A</text:span><text:span text:style-name="T28"> </text:span><text:span text:style-name="T26">Consorcios</text:span></text:p></draw:text-box></draw:frame><draw:frame draw:style-name="fr1" draw:name="Frame1882" text:anchor-type="paragraph" svg:x="11.49cm" svg:y="8.176cm" svg:width="1.27cm" draw:z-index="2498"><draw:text-box fo:min-height="0.041cm"><text:p text:style-name="P144">200.890,68</text:p><text:p text:style-name="P145">200.890,68</text:p></draw:text-box></draw:frame><draw:frame draw:style-name="fr1" draw:name="Frame1883" text:anchor-type="paragraph" svg:x="25.612cm" svg:y="8.176cm" svg:width="1.27cm" draw:z-index="2499"><draw:text-box fo:min-height="0.041cm"><text:p text:style-name="P144">151.550,96</text:p><text:p text:style-name="P145">151.550,96</text:p></draw:text-box></draw:frame><draw:frame draw:style-name="fr1" draw:name="Frame1884" text:anchor-type="paragraph" svg:x="1.152cm" svg:y="8.403cm" svg:width="0.501cm" draw:z-index="2500"><draw:text-box fo:min-height="0.041cm"><text:p text:style-name="P69">2</text:p><text:p text:style-name="P81">2</text:p></draw:text-box></draw:frame><draw:frame draw:style-name="fr1" draw:name="Frame1885" text:anchor-type="paragraph" svg:x="1.261cm" svg:y="8.403cm" svg:width="0.831cm" draw:z-index="2501"><draw:text-box fo:min-height="0.041cm"><text:p text:style-name="P144">50</text:p><text:p text:style-name="P149">5000</text:p></draw:text-box></draw:frame><draw:frame draw:style-name="fr1" draw:name="Frame1886" text:anchor-type="paragraph" svg:x="1.61cm" svg:y="8.86cm" svg:width="0.399cm" draw:z-index="2502"><draw:text-box fo:min-height="0.041cm"><text:p text:style-name="P69">1</text:p></draw:text-box></draw:frame><draw:frame draw:style-name="fr1" draw:name="Frame1887" text:anchor-type="paragraph" svg:x="1.72cm" svg:y="8.86cm" svg:width="0.619cm" draw:z-index="2503"><draw:text-box fo:min-height="0.041cm"><text:p text:style-name="P144">621</text:p></draw:text-box></draw:frame><draw:frame draw:style-name="fr1" draw:name="Frame1888" text:anchor-type="paragraph" svg:x="1.254cm" svg:y="9.089cm" svg:width="0.399cm" draw:z-index="2504"><draw:text-box fo:min-height="0.041cm"><text:p text:style-name="P69">2</text:p><text:p text:style-name="P74">2</text:p><text:p text:style-name="P74">2</text:p><text:p text:style-name="P74">2</text:p></draw:text-box></draw:frame><draw:frame draw:style-name="fr1" draw:name="Frame1889" text:anchor-type="paragraph" svg:x="1.363cm" svg:y="9.089cm" svg:width="0.728cm" draw:z-index="2505"><draw:text-box fo:min-height="0.041cm"><text:p text:style-name="P144">5001</text:p></draw:text-box></draw:frame><draw:frame draw:style-name="fr1" draw:name="Frame1890" text:anchor-type="paragraph" svg:x="1.61cm" svg:y="9.319cm" svg:width="0.399cm" draw:z-index="2506"><draw:text-box fo:min-height="0.041cm"><text:p text:style-name="P69">1</text:p></draw:text-box></draw:frame><draw:frame draw:style-name="fr1" draw:name="Frame1891" text:anchor-type="paragraph" svg:x="1.72cm" svg:y="9.319cm" svg:width="0.619cm" draw:z-index="2507"><draw:text-box fo:min-height="0.041cm"><text:p text:style-name="P144">320</text:p></draw:text-box></draw:frame><draw:frame draw:style-name="fr1" draw:name="Frame1892" text:anchor-type="paragraph" svg:x="16.138cm" svg:y="9.319cm" svg:width="1.27cm" draw:z-index="2508"><draw:text-box fo:min-height="0.041cm"><text:p text:style-name="P83">5.626,98</text:p><text:p text:style-name="P145">265.838,30</text:p><text:p text:style-name="P145">265.838,30</text:p></draw:text-box></draw:frame><draw:frame draw:style-name="fr1" draw:name="Frame1893" text:anchor-type="paragraph" svg:x="18.094cm" svg:y="9.319cm" svg:width="0.889cm" draw:z-index="2509"><draw:text-box fo:min-height="0.041cm"><text:p text:style-name="P144">373,02</text:p></draw:text-box></draw:frame><draw:frame draw:style-name="fr1" draw:name="Frame1894" text:anchor-type="paragraph" svg:x="19.313cm" svg:y="9.319cm" svg:width="1.27cm" draw:z-index="2510"><draw:text-box fo:min-height="0.041cm"><text:p text:style-name="P83">5.626,98</text:p><text:p text:style-name="P145">265.838,30</text:p><text:p text:style-name="P145">265.838,30</text:p></draw:text-box></draw:frame><draw:frame draw:style-name="fr1" draw:name="Frame1895" text:anchor-type="paragraph" svg:x="20.888cm" svg:y="9.319cm" svg:width="1.27cm" draw:z-index="2511"><draw:text-box fo:min-height="0.041cm"><text:p text:style-name="P83">5.626,98</text:p><text:p text:style-name="P145">265.838,30</text:p><text:p text:style-name="P145">265.838,30</text:p></draw:text-box></draw:frame><draw:frame draw:style-name="fr1" draw:name="Frame1896" text:anchor-type="paragraph" svg:x="22.513cm" svg:y="9.319cm" svg:width="1.27cm" draw:z-index="2512"><draw:text-box fo:min-height="0.041cm"><text:p text:style-name="P83">5.626,98</text:p><text:p text:style-name="P145">114.287,34</text:p><text:p text:style-name="P145">114.287,34</text:p></draw:text-box></draw:frame><draw:frame draw:style-name="fr1" draw:name="Frame1897" text:anchor-type="paragraph" svg:x="24.088cm" svg:y="9.319cm" svg:width="1.27cm" draw:z-index="2513"><draw:text-box fo:min-height="0.041cm"><text:p text:style-name="P83">5.626,98</text:p><text:p text:style-name="P145">114.287,34</text:p><text:p text:style-name="P145">114.287,34</text:p></draw:text-box></draw:frame><draw:frame draw:style-name="fr1" draw:name="Frame1898" text:anchor-type="paragraph" svg:x="1.363cm" svg:y="9.546cm" svg:width="0.728cm" draw:z-index="2514"><draw:text-box fo:min-height="0.041cm"><text:p text:style-name="P144">5002</text:p></draw:text-box></draw:frame><draw:frame draw:style-name="fr1" draw:name="Frame1899" text:anchor-type="paragraph" svg:x="11.49cm" svg:y="9.546cm" svg:width="1.27cm" draw:z-index="2515"><draw:text-box fo:min-height="0.041cm"><text:p text:style-name="P144">200.890,68</text:p><text:p text:style-name="P145">200.890,68</text:p></draw:text-box></draw:frame><draw:frame draw:style-name="fr1" draw:name="Frame1900" text:anchor-type="paragraph" svg:x="17.713cm" svg:y="9.546cm" svg:width="1.27cm" draw:z-index="2516"><draw:text-box fo:min-height="0.041cm"><text:p text:style-name="P144">355.052,38</text:p><text:p text:style-name="P145">355.052,38</text:p><text:p text:style-name="P82">1.000,00</text:p><text:p text:style-name="P82">1.000,00</text:p><text:p text:style-name="P160">-17.369,48</text:p><text:p text:style-name="P160">-17.369,48</text:p><text:p text:style-name="P184">310,03</text:p></draw:text-box></draw:frame><draw:frame draw:style-name="fr1" draw:name="Frame1901" text:anchor-type="paragraph" svg:x="25.612cm" svg:y="9.546cm" svg:width="1.27cm" draw:z-index="2517"><draw:text-box fo:min-height="0.041cm"><text:p text:style-name="P144">151.550,96</text:p><text:p text:style-name="P145">151.550,96</text:p></draw:text-box></draw:frame><draw:frame draw:style-name="fr1" draw:name="Frame1902" text:anchor-type="paragraph" svg:x="1.61cm" svg:y="9.775cm" svg:width="0.399cm" draw:z-index="2518"><draw:text-box fo:min-height="0.041cm"><text:p text:style-name="P69">1</text:p></draw:text-box></draw:frame><draw:frame draw:style-name="fr1" draw:name="Frame1903" text:anchor-type="paragraph" svg:x="1.72cm" svg:y="9.775cm" svg:width="0.619cm" draw:z-index="2519"><draw:text-box fo:min-height="0.041cm"><text:p text:style-name="P144">610</text:p></draw:text-box></draw:frame><draw:frame draw:style-name="fr1" draw:name="Frame1904" text:anchor-type="paragraph" svg:x="1.363cm" svg:y="10.003cm" svg:width="0.728cm" draw:z-index="2520"><draw:text-box fo:min-height="0.041cm"><text:p text:style-name="P144">5003</text:p></draw:text-box></draw:frame><draw:frame draw:style-name="fr1" draw:name="Frame1905" text:anchor-type="paragraph" svg:x="1.61cm" svg:y="10.232cm" svg:width="0.399cm" draw:z-index="2521"><draw:text-box fo:min-height="0.041cm"><text:p text:style-name="P69">2</text:p></draw:text-box></draw:frame><draw:frame draw:style-name="fr1" draw:name="Frame1906" text:anchor-type="paragraph" svg:x="1.72cm" svg:y="10.232cm" svg:width="0.619cm" draw:z-index="2522"><draw:text-box fo:min-height="0.041cm"><text:p text:style-name="P144">310</text:p></draw:text-box></draw:frame><draw:frame draw:style-name="fr1" draw:name="Frame1907" text:anchor-type="paragraph" svg:x="1.363cm" svg:y="10.462cm" svg:width="0.728cm" draw:z-index="2523"><draw:text-box fo:min-height="0.041cm"><text:p text:style-name="P144">5004</text:p></draw:text-box></draw:frame><draw:frame draw:style-name="fr1" draw:name="Frame1908" text:anchor-type="paragraph" svg:x="16.247cm" svg:y="10.462cm" svg:width="1.161cm" draw:z-index="2524"><draw:text-box fo:min-height="0.041cm"><text:p text:style-name="P69">17.369,48</text:p><text:p text:style-name="P70">17.369,48</text:p><text:p text:style-name="P85">8.189,97</text:p><text:p text:style-name="P85">8.189,97</text:p><text:p text:style-name="P85">2.409,63</text:p><text:p text:style-name="P85">2.409,63</text:p><text:p text:style-name="P85">2.409,63</text:p><text:p text:style-name="P85">5.780,34</text:p><text:p text:style-name="P85">5.780,34</text:p></draw:text-box></draw:frame><draw:frame draw:style-name="fr1" draw:name="Frame1909" text:anchor-type="paragraph" svg:x="19.422cm" svg:y="10.462cm" svg:width="1.161cm" draw:z-index="2525"><draw:text-box fo:min-height="0.041cm"><text:p text:style-name="P69">17.369,48</text:p><text:p text:style-name="P70">17.369,48</text:p><text:p text:style-name="P85">8.189,97</text:p><text:p text:style-name="P85">8.189,97</text:p><text:p text:style-name="P85">2.409,63</text:p><text:p text:style-name="P85">2.409,63</text:p><text:p text:style-name="P85">2.409,63</text:p><text:p text:style-name="P85">5.780,34</text:p><text:p text:style-name="P85">5.780,34</text:p></draw:text-box></draw:frame><draw:frame draw:style-name="fr1" draw:name="Frame1910" text:anchor-type="paragraph" svg:x="20.997cm" svg:y="10.462cm" svg:width="1.161cm" draw:z-index="2526"><draw:text-box fo:min-height="0.041cm"><text:p text:style-name="P69">17.369,48</text:p><text:p text:style-name="P70">17.369,48</text:p><text:p text:style-name="P85">8.189,97</text:p><text:p text:style-name="P85">8.189,97</text:p><text:p text:style-name="P85">2.409,63</text:p><text:p text:style-name="P85">2.409,63</text:p><text:p text:style-name="P85">2.409,63</text:p><text:p text:style-name="P85">5.780,34</text:p><text:p text:style-name="P85">5.780,34</text:p></draw:text-box></draw:frame><draw:frame draw:style-name="fr1" draw:name="Frame1911" text:anchor-type="paragraph" svg:x="22.624cm" svg:y="10.462cm" svg:width="1.161cm" draw:z-index="2527"><draw:text-box fo:min-height="0.041cm"><text:p text:style-name="P69">17.369,48</text:p><text:p text:style-name="P70">17.369,48</text:p><text:p text:style-name="P85">8.189,97</text:p><text:p text:style-name="P85">8.189,97</text:p><text:p text:style-name="P85">2.409,63</text:p><text:p text:style-name="P85">2.409,63</text:p><text:p text:style-name="P85">2.409,63</text:p><text:p text:style-name="P85">5.780,34</text:p><text:p text:style-name="P85">5.780,34</text:p></draw:text-box></draw:frame><draw:frame draw:style-name="fr1" draw:name="Frame1912" text:anchor-type="paragraph" svg:x="24.197cm" svg:y="10.462cm" svg:width="1.161cm" draw:z-index="2528"><draw:text-box fo:min-height="0.041cm"><text:p text:style-name="P69">17.369,48</text:p><text:p text:style-name="P70">17.369,48</text:p><text:p text:style-name="P85">8.189,97</text:p><text:p text:style-name="P85">8.189,97</text:p><text:p text:style-name="P85">2.409,63</text:p><text:p text:style-name="P85">2.409,63</text:p><text:p text:style-name="P85">2.409,63</text:p><text:p text:style-name="P85">5.780,34</text:p><text:p text:style-name="P85">5.780,34</text:p></draw:text-box></draw:frame><draw:frame draw:style-name="fr1" draw:name="Frame1913" text:anchor-type="paragraph" svg:x="1.61cm" svg:y="10.689cm" svg:width="0.399cm" draw:z-index="2529"><draw:text-box fo:min-height="0.041cm"><text:p text:style-name="P69">1</text:p></draw:text-box></draw:frame><draw:frame draw:style-name="fr1" draw:name="Frame1914" text:anchor-type="paragraph" svg:x="1.72cm" svg:y="10.689cm" svg:width="0.619cm" draw:z-index="2530"><draw:text-box fo:min-height="0.041cm"><text:p text:style-name="P144">320</text:p></draw:text-box></draw:frame><draw:frame draw:style-name="fr1" draw:name="Frame1915" text:anchor-type="paragraph" svg:x="1.05cm" svg:y="10.918cm" svg:width="0.399cm" draw:z-index="2531"><draw:text-box fo:min-height="0.041cm"><text:p text:style-name="P69">3</text:p></draw:text-box></draw:frame><draw:frame draw:style-name="fr1" draw:name="Frame1916" text:anchor-type="paragraph" svg:x="10.142cm" svg:y="10.918cm" svg:width="1.051cm" draw:z-index="2532"><draw:text-box fo:min-height="0.041cm"><text:p text:style-name="P69">5.000,00</text:p><text:p text:style-name="P70">5.000,00</text:p><text:p text:style-name="P70">1.000,00</text:p><text:p text:style-name="P70">1.000,00</text:p><text:p text:style-name="P70">1.000,00</text:p><text:p text:style-name="P70">4.000,00</text:p><text:p text:style-name="P70">4.000,00</text:p><text:p text:style-name="P70">4.000,00</text:p></draw:text-box></draw:frame><draw:frame draw:style-name="fr1" draw:name="Frame1917" text:anchor-type="paragraph" svg:x="11.709cm" svg:y="10.918cm" svg:width="1.051cm" draw:z-index="2533"><draw:text-box fo:min-height="0.041cm"><text:p text:style-name="P69">3.500,00</text:p><text:p text:style-name="P70">3.500,00</text:p></draw:text-box></draw:frame><draw:frame draw:style-name="fr1" draw:name="Frame1918" text:anchor-type="paragraph" svg:x="13.233cm" svg:y="10.918cm" svg:width="1.051cm" draw:z-index="2534"><draw:text-box fo:min-height="0.041cm"><text:p text:style-name="P69">8.500,00</text:p><text:p text:style-name="P70">8.500,00</text:p><text:p text:style-name="P70">1.000,00</text:p><text:p text:style-name="P70">1.000,00</text:p><text:p text:style-name="P70">1.000,00</text:p><text:p text:style-name="P70">7.500,00</text:p><text:p text:style-name="P70">7.500,00</text:p><text:p text:style-name="P70">7.500,00</text:p></draw:text-box></draw:frame><draw:frame draw:style-name="fr1" draw:name="Frame1919" text:anchor-type="paragraph" svg:x="1.101cm" svg:y="11.146cm" svg:width="0.399cm" draw:z-index="2535"><draw:text-box fo:min-height="0.041cm"><text:p text:style-name="P69">3</text:p></draw:text-box></draw:frame><draw:frame draw:style-name="fr1" draw:name="Frame1920" text:anchor-type="paragraph" svg:x="1.212cm" svg:y="11.146cm" svg:width="0.399cm" draw:z-index="2536"><draw:text-box fo:min-height="0.041cm"><text:p text:style-name="P69">5</text:p></draw:text-box></draw:frame><draw:frame draw:style-name="fr1" draw:name="Frame1921" text:anchor-type="paragraph" svg:x="18.094cm" svg:y="11.146cm" svg:width="0.889cm" draw:z-index="2537"><draw:text-box fo:min-height="0.041cm"><text:p text:style-name="P144">310,03</text:p></draw:text-box></draw:frame><draw:frame draw:style-name="fr1" draw:name="Frame1922" text:anchor-type="paragraph" svg:x="1.152cm" svg:y="11.375cm" svg:width="0.501cm" draw:z-index="2538"><draw:text-box fo:min-height="0.041cm"><text:p text:style-name="P69">3</text:p><text:p text:style-name="P81">3</text:p></draw:text-box></draw:frame><draw:frame draw:style-name="fr1" draw:name="Frame1923" text:anchor-type="paragraph" svg:x="1.261cm" svg:y="11.375cm" svg:width="1.078cm" draw:z-index="2539"><draw:text-box fo:min-height="0.041cm"><text:p text:style-name="P144">52</text:p><text:p text:style-name="P149">5200</text:p><text:p text:style-name="P198">110</text:p></draw:text-box></draw:frame><draw:frame draw:style-name="fr1" draw:name="Frame1924" text:anchor-type="paragraph" svg:x="17.713cm" svg:y="11.375cm" svg:width="1.27cm" draw:z-index="2540"><draw:text-box fo:min-height="0.041cm"><text:p text:style-name="P196">-1.409,63</text:p><text:p text:style-name="P195">-1.409,63</text:p><text:p text:style-name="P195">-1.409,63</text:p><text:p text:style-name="P82">1.719,66</text:p><text:p text:style-name="P82">1.719,66</text:p><text:p text:style-name="P82">1.719,66</text:p><text:p text:style-name="P145">692.597,23</text:p><text:p text:style-name="P85">35.751,07</text:p><text:p text:style-name="P184">247,71</text:p><text:p text:style-name="P184">247,71</text:p><text:p text:style-name="P184">247,71</text:p><text:p text:style-name="P85">35.503,36</text:p><text:p text:style-name="P85">29.458,95</text:p><text:p text:style-name="P85">29.458,95</text:p><text:p text:style-name="P184">393,96</text:p></draw:text-box></draw:frame><draw:frame draw:style-name="fr1" draw:name="Frame1925" text:anchor-type="paragraph" svg:x="1.61cm" svg:y="11.832cm" svg:width="0.399cm" draw:z-index="2541"><draw:text-box fo:min-height="0.041cm"><text:p text:style-name="P69">0</text:p></draw:text-box></draw:frame><draw:frame draw:style-name="fr1" draw:name="Frame1926" text:anchor-type="paragraph" svg:x="1.152cm" svg:y="12.061cm" svg:width="0.501cm" draw:z-index="2542"><draw:text-box fo:min-height="0.041cm"><text:p text:style-name="P69">3</text:p><text:p text:style-name="P81">3</text:p></draw:text-box></draw:frame><draw:frame draw:style-name="fr1" draw:name="Frame1927" text:anchor-type="paragraph" svg:x="1.261cm" svg:y="12.061cm" svg:width="1.078cm" draw:z-index="2543"><draw:text-box fo:min-height="0.041cm"><text:p text:style-name="P144">59</text:p><text:p text:style-name="P149">5900</text:p><text:p text:style-name="P198">110</text:p></draw:text-box></draw:frame><draw:frame draw:style-name="fr1" draw:name="Frame1928" text:anchor-type="paragraph" svg:x="11.709cm" svg:y="12.061cm" svg:width="1.051cm" draw:z-index="2544"><draw:text-box fo:min-height="0.041cm"><text:p text:style-name="P69">3.500,00</text:p><text:p text:style-name="P70">3.500,00</text:p><text:p text:style-name="P70">3.500,00</text:p></draw:text-box></draw:frame><draw:frame draw:style-name="fr1" draw:name="Frame1929" text:anchor-type="paragraph" svg:x="1.61cm" svg:y="12.518cm" svg:width="0.399cm" draw:z-index="2545"><draw:text-box fo:min-height="0.041cm"><text:p text:style-name="P69">0</text:p></draw:text-box></draw:frame><draw:frame draw:style-name="fr1" draw:name="Frame1930" text:anchor-type="paragraph" svg:x="16.358cm" svg:y="12.518cm" svg:width="1.051cm" draw:z-index="2546"><draw:text-box fo:min-height="0.041cm"><text:p text:style-name="P69">5.780,34</text:p></draw:text-box></draw:frame><draw:frame draw:style-name="fr1" draw:name="Frame1931" text:anchor-type="paragraph" svg:x="19.533cm" svg:y="12.518cm" svg:width="1.051cm" draw:z-index="2547"><draw:text-box fo:min-height="0.041cm"><text:p text:style-name="P69">5.780,34</text:p></draw:text-box></draw:frame><draw:frame draw:style-name="fr1" draw:name="Frame1932" text:anchor-type="paragraph" svg:x="21.107cm" svg:y="12.518cm" svg:width="1.051cm" draw:z-index="2548"><draw:text-box fo:min-height="0.041cm"><text:p text:style-name="P69">5.780,34</text:p></draw:text-box></draw:frame><draw:frame draw:style-name="fr1" draw:name="Frame1933" text:anchor-type="paragraph" svg:x="22.733cm" svg:y="12.518cm" svg:width="1.051cm" draw:z-index="2549"><draw:text-box fo:min-height="0.041cm"><text:p text:style-name="P69">5.780,34</text:p></draw:text-box></draw:frame><draw:frame draw:style-name="fr1" draw:name="Frame1934" text:anchor-type="paragraph" svg:x="24.308cm" svg:y="12.518cm" svg:width="1.051cm" draw:z-index="2550"><draw:text-box fo:min-height="0.041cm"><text:p text:style-name="P69">5.780,34</text:p></draw:text-box></draw:frame><draw:frame draw:style-name="fr1" draw:name="Frame1935" text:anchor-type="paragraph" svg:x="1.05cm" svg:y="12.748cm" svg:width="0.399cm" draw:z-index="2551"><draw:text-box fo:min-height="0.041cm"><text:p text:style-name="P69">4</text:p></draw:text-box></draw:frame><draw:frame draw:style-name="fr1" draw:name="Frame1936" text:anchor-type="paragraph" svg:x="9.761cm" svg:y="12.748cm" svg:width="1.432cm" draw:z-index="2552"><draw:text-box fo:min-height="0.041cm"><text:p text:style-name="P69">1.185.156,67</text:p><text:p text:style-name="P151">143.858,95</text:p><text:p text:style-name="P93">1.400,00</text:p></draw:text-box></draw:frame><draw:frame draw:style-name="fr1" draw:name="Frame1937" text:anchor-type="paragraph" svg:x="11.328cm" svg:y="12.748cm" svg:width="1.432cm" draw:z-index="2553"><draw:text-box fo:min-height="0.041cm"><text:p text:style-name="P69">4.285.004,10</text:p><text:p text:style-name="P155">-1.971,78</text:p></draw:text-box></draw:frame><draw:frame draw:style-name="fr1" draw:name="Frame1938" text:anchor-type="paragraph" svg:x="12.852cm" svg:y="12.748cm" svg:width="1.432cm" draw:z-index="2554"><draw:text-box fo:min-height="0.041cm"><text:p text:style-name="P69">5.470.160,77</text:p><text:p text:style-name="P151">141.887,17</text:p><text:p text:style-name="P93">1.400,00</text:p></draw:text-box></draw:frame><draw:frame draw:style-name="fr1" draw:name="Frame1939" text:anchor-type="paragraph" svg:x="14.427cm" svg:y="12.748cm" svg:width="1.432cm" draw:z-index="2555"><draw:text-box fo:min-height="0.041cm"><text:p text:style-name="P69">1.008.811,67</text:p></draw:text-box></draw:frame><draw:frame draw:style-name="fr1" draw:name="Frame1940" text:anchor-type="paragraph" svg:x="15.977cm" svg:y="12.748cm" svg:width="1.432cm" draw:z-index="2556"><draw:text-box fo:min-height="0.041cm"><text:p text:style-name="P69">3.768.751,87</text:p><text:p text:style-name="P151">106.136,10</text:p><text:p text:style-name="P93">1.152,29</text:p><text:p text:style-name="P93">1.152,29</text:p><text:p text:style-name="P93">1.152,29</text:p><text:p text:style-name="P151">104.983,81</text:p></draw:text-box></draw:frame><draw:frame draw:style-name="fr1" draw:name="Frame1941" text:anchor-type="paragraph" svg:x="19.152cm" svg:y="12.748cm" svg:width="1.432cm" draw:z-index="2557"><draw:text-box fo:min-height="0.041cm"><text:p text:style-name="P69">3.768.751,50</text:p><text:p text:style-name="P151">106.136,10</text:p><text:p text:style-name="P93">1.152,29</text:p><text:p text:style-name="P93">1.152,29</text:p><text:p text:style-name="P93">1.152,29</text:p><text:p text:style-name="P151">104.983,81</text:p></draw:text-box></draw:frame><draw:frame draw:style-name="fr1" draw:name="Frame1942" text:anchor-type="paragraph" svg:x="20.726cm" svg:y="12.748cm" svg:width="1.432cm" draw:z-index="2558"><draw:text-box fo:min-height="0.041cm"><text:p text:style-name="P69">3.616.582,24</text:p><text:p text:style-name="P151">106.136,10</text:p><text:p text:style-name="P93">1.152,29</text:p><text:p text:style-name="P93">1.152,29</text:p><text:p text:style-name="P93">1.152,29</text:p><text:p text:style-name="P151">104.983,81</text:p></draw:text-box></draw:frame><draw:frame draw:style-name="fr1" draw:name="Frame1943" text:anchor-type="paragraph" svg:x="22.352cm" svg:y="12.748cm" svg:width="1.432cm" draw:z-index="2559"><draw:text-box fo:min-height="0.041cm"><text:p text:style-name="P69">3.608.829,12</text:p><text:p text:style-name="P151">106.136,10</text:p><text:p text:style-name="P93">1.152,29</text:p><text:p text:style-name="P93">1.152,29</text:p><text:p text:style-name="P93">1.152,29</text:p><text:p text:style-name="P151">104.983,81</text:p></draw:text-box></draw:frame><draw:frame draw:style-name="fr1" draw:name="Frame1944" text:anchor-type="paragraph" svg:x="23.927cm" svg:y="12.748cm" svg:width="1.432cm" draw:z-index="2560"><draw:text-box fo:min-height="0.041cm"><text:p text:style-name="P69">3.556.773,12</text:p><text:p text:style-name="P151">106.136,10</text:p><text:p text:style-name="P93">1.152,29</text:p><text:p text:style-name="P93">1.152,29</text:p><text:p text:style-name="P93">1.152,29</text:p><text:p text:style-name="P151">104.983,81</text:p></draw:text-box></draw:frame><draw:frame draw:style-name="fr1" draw:name="Frame1945" text:anchor-type="paragraph" svg:x="25.721cm" svg:y="12.748cm" svg:width="1.161cm" draw:z-index="2561"><draw:text-box fo:min-height="0.041cm"><text:p text:style-name="P69">59.809,12</text:p></draw:text-box></draw:frame><draw:frame draw:style-name="fr1" draw:name="Frame1946" text:anchor-type="paragraph" svg:x="27.296cm" svg:y="12.748cm" svg:width="1.161cm" draw:z-index="2562"><draw:text-box fo:min-height="0.041cm"><text:p text:style-name="P69">10.316,43</text:p></draw:text-box></draw:frame><draw:frame draw:style-name="fr1" draw:name="Frame1947" text:anchor-type="paragraph" svg:x="1.101cm" svg:y="12.975cm" svg:width="0.399cm" draw:z-index="2563"><draw:text-box fo:min-height="0.041cm"><text:p text:style-name="P69">4</text:p></draw:text-box></draw:frame><draw:frame draw:style-name="fr1" draw:name="Frame1948" text:anchor-type="paragraph" svg:x="1.212cm" svg:y="12.975cm" svg:width="0.399cm" draw:z-index="2564"><draw:text-box fo:min-height="0.041cm"><text:p text:style-name="P69">6</text:p></draw:text-box></draw:frame><draw:frame draw:style-name="fr1" draw:name="Frame1949" text:anchor-type="paragraph" svg:x="1.152cm" svg:y="13.204cm" svg:width="0.501cm" draw:z-index="2565"><draw:text-box fo:min-height="0.041cm"><text:p text:style-name="P69">4</text:p><text:p text:style-name="P81">4</text:p></draw:text-box></draw:frame><draw:frame draw:style-name="fr1" draw:name="Frame1950" text:anchor-type="paragraph" svg:x="1.261cm" svg:y="13.204cm" svg:width="1.078cm" draw:z-index="2566"><draw:text-box fo:min-height="0.041cm"><text:p text:style-name="P144">66</text:p><text:p text:style-name="P149">6600</text:p><text:p text:style-name="P198">220</text:p></draw:text-box></draw:frame><draw:frame draw:style-name="fr1" draw:name="Frame1951" text:anchor-type="paragraph" svg:x="10.142cm" svg:y="13.432cm" svg:width="1.051cm" draw:z-index="2567"><draw:text-box fo:min-height="0.041cm"><text:p text:style-name="P69">1.400,00</text:p><text:p text:style-name="P70">1.400,00</text:p></draw:text-box></draw:frame><draw:frame draw:style-name="fr1" draw:name="Frame1952" text:anchor-type="paragraph" svg:x="13.233cm" svg:y="13.432cm" svg:width="1.051cm" draw:z-index="2568"><draw:text-box fo:min-height="0.041cm"><text:p text:style-name="P69">1.400,00</text:p><text:p text:style-name="P70">1.400,00</text:p></draw:text-box></draw:frame><draw:frame draw:style-name="fr1" draw:name="Frame1953" text:anchor-type="paragraph" svg:x="1.61cm" svg:y="13.661cm" svg:width="0.399cm" draw:z-index="2569"><draw:text-box fo:min-height="0.041cm"><text:p text:style-name="P69">9</text:p></draw:text-box></draw:frame><draw:frame draw:style-name="fr1" draw:name="Frame1954" text:anchor-type="paragraph" svg:x="1.152cm" svg:y="13.891cm" svg:width="0.501cm" draw:z-index="2570"><draw:text-box fo:min-height="0.041cm"><text:p text:style-name="P69">4</text:p><text:p text:style-name="P81">4</text:p></draw:text-box></draw:frame><draw:frame draw:style-name="fr1" draw:name="Frame1955" text:anchor-type="paragraph" svg:x="1.261cm" svg:y="13.891cm" svg:width="0.831cm" draw:z-index="2571"><draw:text-box fo:min-height="0.041cm"><text:p text:style-name="P144">67</text:p><text:p text:style-name="P149">6700</text:p></draw:text-box></draw:frame><draw:frame draw:style-name="fr1" draw:name="Frame1956" text:anchor-type="paragraph" svg:x="9.924cm" svg:y="13.891cm" svg:width="1.27cm" draw:z-index="2572"><draw:text-box fo:min-height="0.041cm"><text:p text:style-name="P144">142.458,95</text:p><text:p text:style-name="P85">29.458,95</text:p><text:p text:style-name="P85">29.458,95</text:p><text:p text:style-name="P85">33.000,00</text:p><text:p text:style-name="P85">33.000,00</text:p><text:p text:style-name="P85">70.000,00</text:p><text:p text:style-name="P85">70.000,00</text:p><text:p text:style-name="P85">10.000,00</text:p><text:p text:style-name="P85">10.000,00</text:p></draw:text-box></draw:frame><draw:frame draw:style-name="fr1" draw:name="Frame1957" text:anchor-type="paragraph" svg:x="11.642cm" svg:y="13.891cm" svg:width="1.118cm" draw:z-index="2573"><draw:text-box fo:min-height="0.041cm"><text:p text:style-name="P144">-1.971,78</text:p></draw:text-box></draw:frame><draw:frame draw:style-name="fr1" draw:name="Frame1958" text:anchor-type="paragraph" svg:x="13.014cm" svg:y="13.891cm" svg:width="1.27cm" draw:z-index="2574"><draw:text-box fo:min-height="0.041cm"><text:p text:style-name="P144">140.487,17</text:p><text:p text:style-name="P85">29.458,95</text:p><text:p text:style-name="P85">29.458,95</text:p><text:p text:style-name="P85">33.000,00</text:p><text:p text:style-name="P85">33.000,00</text:p><text:p text:style-name="P85">70.000,00</text:p><text:p text:style-name="P85">70.000,00</text:p><text:p text:style-name="P82">8.028,22</text:p></draw:text-box></draw:frame><draw:frame draw:style-name="fr1" draw:name="Frame1959" text:anchor-type="paragraph" svg:x="2.574cm" svg:y="14.118cm" svg:width="1.453cm" draw:z-index="2575"><draw:text-box fo:min-height="0.041cm"><text:p text:style-name="P6"><text:span text:style-name="T23">A</text:span><text:span text:style-name="T28"> </text:span><text:span text:style-name="T26">Consorcios</text:span></text:p></draw:text-box></draw:frame><draw:frame draw:style-name="fr1" draw:name="Frame1960" text:anchor-type="paragraph" svg:x="1.61cm" svg:y="14.347cm" svg:width="0.399cm" draw:z-index="2576"><draw:text-box fo:min-height="0.041cm"><text:p text:style-name="P69">1</text:p></draw:text-box></draw:frame><draw:frame draw:style-name="fr1" draw:name="Frame1961" text:anchor-type="paragraph" svg:x="1.72cm" svg:y="14.347cm" svg:width="0.619cm" draw:z-index="2577"><draw:text-box fo:min-height="0.041cm"><text:p text:style-name="P144">360</text:p></draw:text-box></draw:frame><draw:frame draw:style-name="fr1" draw:name="Frame1962" text:anchor-type="paragraph" svg:x="2.574cm" svg:y="14.347cm" svg:width="5.533cm" draw:z-index="2578"><draw:text-box fo:min-height="0.041cm"><text:p text:style-name="P16"><text:span text:style-name="T23">Servicio</text:span><text:span text:style-name="T21"> </text:span><text:span text:style-name="T31">de</text:span><text:span text:style-name="T32"> </text:span><text:span text:style-name="T24">prevención</text:span><text:span text:style-name="T30"> </text:span><text:span text:style-name="T23">y</text:span><text:span text:style-name="T31"> </text:span><text:span text:style-name="T24">extinción</text:span><text:span text:style-name="T30"> </text:span><text:span text:style-name="T31">de</text:span><text:span text:style-name="T32"> </text:span><text:span text:style-name="T21">incendios</text:span></text:p><text:p text:style-name="P8"><text:span text:style-name="T24">Aportación</text:span><text:span text:style-name="T30"> </text:span><text:span text:style-name="T26">Reserva</text:span><text:span text:style-name="T34"> </text:span><text:span text:style-name="T31">de</text:span><text:span text:style-name="T32"> </text:span><text:span text:style-name="T30">la</text:span><text:span text:style-name="T39"> </text:span><text:span text:style-name="T26">Biosfera.</text:span><text:span text:style-name="T31"> </text:span><text:span text:style-name="T26">Gastos</text:span><text:span text:style-name="T23"> Generales</text:span></text:p><text:p text:style-name="P17"><text:span text:style-name="T27">Protección</text:span><text:span text:style-name="T38"> </text:span><text:span text:style-name="T23">y</text:span><text:span text:style-name="T31"> </text:span><text:span text:style-name="T21">mejora</text:span><text:span text:style-name="T26"> </text:span><text:span text:style-name="T21">del</text:span><text:span text:style-name="T38"> </text:span><text:span text:style-name="T34">medio</text:span><text:span text:style-name="T26"> </text:span><text:span text:style-name="T34">ambiente</text:span></text:p><text:p text:style-name="P8"><text:span text:style-name="T24">Aportación</text:span><text:span text:style-name="T30"> </text:span><text:span text:style-name="T23">gastos</text:span><text:span text:style-name="T26"> </text:span><text:span text:style-name="T21">generales</text:span><text:span text:style-name="T29"> </text:span><text:span text:style-name="T26">Consorcio</text:span><text:span text:style-name="T21"> </text:span><text:span text:style-name="T34">Insular</text:span><text:span text:style-name="T29"> </text:span><text:span text:style-name="T31">de</text:span><text:span text:style-name="T32"> </text:span><text:span text:style-name="T23">Servicios</text:span></text:p><text:p text:style-name="P17"><text:span text:style-name="T27">Gestión</text:span><text:span text:style-name="T38"> </text:span><text:span text:style-name="T31">de</text:span><text:span text:style-name="T32"> </text:span><text:span text:style-name="T23">residuos</text:span><text:span text:style-name="T26"> </text:span><text:span text:style-name="T22">sólidos</text:span><text:span text:style-name="T29"> </text:span><text:span text:style-name="T21">urbanos.</text:span></text:p><text:p text:style-name="P8"><text:span text:style-name="T26">Becas</text:span><text:span text:style-name="T23"> </text:span><text:span text:style-name="T26">al</text:span><text:span text:style-name="T40"> </text:span><text:span text:style-name="T28">Alumnado</text:span><text:span text:style-name="T32"> </text:span><text:span text:style-name="T23">Radio </text:span><text:span text:style-name="T26">ECC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3">A</text:span><text:span text:style-name="T28"> </text:span><text:span text:style-name="T21">EMPRESAS</text:span><text:span text:style-name="T34"> </text:span><text:span text:style-name="T23">PRIVADAS</text:span></text:p><text:p text:style-name="P8"><text:span text:style-name="T23">OTRAS</text:span><text:span text:style-name="T28"> </text:span><text:span text:style-name="T23">SUBVENCIONES</text:span><text:span text:style-name="T28"> </text:span><text:span text:style-name="T23">A</text:span><text:span text:style-name="T28"> </text:span><text:span text:style-name="T21">EMPRESAS</text:span><text:span text:style-name="T34"> </text:span><text:span text:style-name="T23">PRIVADAS</text:span></text:p><text:p text:style-name="P8"><text:span text:style-name="T21">AYUDAS</text:span><text:span text:style-name="T34"> </text:span><text:span text:style-name="T23">A</text:span><text:span text:style-name="T28"> </text:span><text:span text:style-name="T23">EMPRESARIOS</text:span><text:span text:style-name="T28"> </text:span><text:span text:style-name="T23">AFECTADOS</text:span><text:span text:style-name="T28"> </text:span><text:span text:style-name="T23">POR</text:span><text:span text:style-name="T26"> </text:span><text:span text:style-name="T23">COVID</text:span></text:p><text:p text:style-name="P17"><text:span text:style-name="T23">ADM.</text:span><text:span text:style-name="T28"> </text:span><text:span text:style-name="T26">GRAL</text:span><text:span text:style-name="T21"> </text:span><text:span text:style-name="T29">DE</text:span><text:span text:style-name="T30"> </text:span><text:span text:style-name="T26">COMERCIO,</text:span><text:span text:style-name="T31"> </text:span><text:span text:style-name="T23">TURISMO</text:span><text:span text:style-name="T21"> </text:span><text:span text:style-name="T23">Y</text:span><text:span text:style-name="T40"> </text:span><text:span text:style-name="T34">PYMES</text:span></text:p><text:p text:style-name="P8"><text:span text:style-name="T23">A</text:span><text:span text:style-name="T28"> </text:span><text:span text:style-name="T21">Familias</text:span><text:span text:style-name="T29"> </text:span><text:span text:style-name="T23">e </text:span><text:span text:style-name="T21">Instituciones</text:span><text:span text:style-name="T29"> </text:span><text:span text:style-name="T26">sin</text:span><text:span text:style-name="T38"> </text:span><text:span text:style-name="T23">fines</text:span><text:span text:style-name="T26"> </text:span><text:span text:style-name="T31">de</text:span><text:span text:style-name="T32"> </text:span><text:span text:style-name="T21">lucro</text:span></text:p><text:p text:style-name="P8"><text:span text:style-name="T23">A</text:span><text:span text:style-name="T28"> </text:span><text:span text:style-name="T21">familias</text:span><text:span text:style-name="T29"> </text:span><text:span text:style-name="T23">e </text:span><text:span text:style-name="T21">instituciones</text:span><text:span text:style-name="T29"> </text:span><text:span text:style-name="T26">sin</text:span><text:span text:style-name="T38"> </text:span><text:span text:style-name="T26">fin</text:span><text:span text:style-name="T33"> </text:span><text:span text:style-name="T31">de</text:span><text:span text:style-name="T32"> </text:span><text:span text:style-name="T21">lucro</text:span></text:p><text:p text:style-name="P8"><text:span text:style-name="T23">A</text:span><text:span text:style-name="T28"> </text:span><text:span text:style-name="T21">familias</text:span><text:span text:style-name="T29"> </text:span><text:span text:style-name="T23">e </text:span><text:span text:style-name="T21">instituciones</text:span><text:span text:style-name="T29"> </text:span><text:span text:style-name="T26">sin</text:span><text:span text:style-name="T38"> </text:span><text:span text:style-name="T23">fines</text:span><text:span text:style-name="T26"> </text:span><text:span text:style-name="T31">de</text:span><text:span text:style-name="T32"> </text:span><text:span text:style-name="T21">lucr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Convenio</text:span><text:span text:style-name="T23"> </text:span><text:span text:style-name="T21">Isla</text:span><text:span text:style-name="T26"> </text:span><text:span text:style-name="T34">Azul</text:span></text:p><text:p text:style-name="P17"><text:span text:style-name="T27">Protección</text:span><text:span text:style-name="T38"> </text:span><text:span text:style-name="T23">y</text:span><text:span text:style-name="T31"> </text:span><text:span text:style-name="T21">mejora</text:span><text:span text:style-name="T26"> </text:span><text:span text:style-name="T21">del</text:span><text:span text:style-name="T38"> </text:span><text:span text:style-name="T34">medio</text:span><text:span text:style-name="T26"> </text:span><text:span text:style-name="T34">ambiente</text:span></text:p><text:p text:style-name="P8"><text:span text:style-name="T21">Entidades</text:span><text:span text:style-name="T29"> </text:span><text:span text:style-name="T23">Social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Convenio</text:span><text:span text:style-name="T23"> </text:span><text:span text:style-name="T24">Cámara</text:span><text:span text:style-name="T21"> </text:span><text:span text:style-name="T31">de</text:span><text:span text:style-name="T32"> </text:span><text:span text:style-name="T23">Comercio</text:span></text:p><text:p text:style-name="P106">Comercio</text:p><text:p text:style-name="P8"><text:span text:style-name="T23">LABORATORIO</text:span><text:span text:style-name="T21"> </text:span><text:span text:style-name="T23">TEATRAL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1">Grupo</text:span><text:span text:style-name="T26"> </text:span><text:span text:style-name="T24">Folclórico</text:span><text:span text:style-name="T23"> </text:span><text:span text:style-name="T34">los</text:span><text:span text:style-name="T32"> </text:span><text:span text:style-name="T26">Arrieros</text:span></text:p></draw:text-box></draw:frame><draw:frame draw:style-name="fr1" draw:name="Frame1963" text:anchor-type="paragraph" svg:x="1.254cm" svg:y="14.575cm" svg:width="0.399cm" draw:z-index="2579"><draw:text-box fo:min-height="0.041cm"><text:p text:style-name="P69">4</text:p><text:p text:style-name="P74">4</text:p><text:p text:style-name="P74">4</text:p></draw:text-box></draw:frame><draw:frame draw:style-name="fr1" draw:name="Frame1964" text:anchor-type="paragraph" svg:x="1.363cm" svg:y="14.575cm" svg:width="0.728cm" draw:z-index="2580"><draw:text-box fo:min-height="0.041cm"><text:p text:style-name="P144">6701</text:p></draw:text-box></draw:frame><draw:frame draw:style-name="fr1" draw:name="Frame1965" text:anchor-type="paragraph" svg:x="16.247cm" svg:y="14.575cm" svg:width="1.161cm" draw:z-index="2581"><draw:text-box fo:min-height="0.041cm"><text:p text:style-name="P69">32.606,04</text:p><text:p text:style-name="P70">32.606,04</text:p><text:p text:style-name="P70">72.377,77</text:p><text:p text:style-name="P70">72.377,77</text:p></draw:text-box></draw:frame><draw:frame draw:style-name="fr1" draw:name="Frame1966" text:anchor-type="paragraph" svg:x="19.422cm" svg:y="14.575cm" svg:width="1.161cm" draw:z-index="2582"><draw:text-box fo:min-height="0.041cm"><text:p text:style-name="P69">32.606,04</text:p><text:p text:style-name="P70">32.606,04</text:p><text:p text:style-name="P70">72.377,77</text:p><text:p text:style-name="P70">72.377,77</text:p></draw:text-box></draw:frame><draw:frame draw:style-name="fr1" draw:name="Frame1967" text:anchor-type="paragraph" svg:x="20.997cm" svg:y="14.575cm" svg:width="1.161cm" draw:z-index="2583"><draw:text-box fo:min-height="0.041cm"><text:p text:style-name="P69">32.606,04</text:p><text:p text:style-name="P70">32.606,04</text:p><text:p text:style-name="P70">72.377,77</text:p><text:p text:style-name="P70">72.377,77</text:p></draw:text-box></draw:frame><draw:frame draw:style-name="fr1" draw:name="Frame1968" text:anchor-type="paragraph" svg:x="22.624cm" svg:y="14.575cm" svg:width="1.161cm" draw:z-index="2584"><draw:text-box fo:min-height="0.041cm"><text:p text:style-name="P69">32.606,04</text:p><text:p text:style-name="P70">32.606,04</text:p><text:p text:style-name="P70">72.377,77</text:p><text:p text:style-name="P70">72.377,77</text:p></draw:text-box></draw:frame><draw:frame draw:style-name="fr1" draw:name="Frame1969" text:anchor-type="paragraph" svg:x="24.197cm" svg:y="14.575cm" svg:width="1.161cm" draw:z-index="2585"><draw:text-box fo:min-height="0.041cm"><text:p text:style-name="P69">32.606,04</text:p><text:p text:style-name="P70">32.606,04</text:p><text:p text:style-name="P70">72.377,77</text:p><text:p text:style-name="P70">72.377,77</text:p></draw:text-box></draw:frame><draw:frame draw:style-name="fr1" draw:name="Frame1970" text:anchor-type="paragraph" svg:x="1.61cm" svg:y="14.804cm" svg:width="0.399cm" draw:z-index="2586"><draw:text-box fo:min-height="0.041cm"><text:p text:style-name="P69">1</text:p></draw:text-box></draw:frame><draw:frame draw:style-name="fr1" draw:name="Frame1971" text:anchor-type="paragraph" svg:x="1.72cm" svg:y="14.804cm" svg:width="0.619cm" draw:z-index="2587"><draw:text-box fo:min-height="0.041cm"><text:p text:style-name="P144">720</text:p></draw:text-box></draw:frame><draw:frame draw:style-name="fr1" draw:name="Frame1972" text:anchor-type="paragraph" svg:x="18.094cm" svg:y="14.804cm" svg:width="0.889cm" draw:z-index="2588"><draw:text-box fo:min-height="0.041cm"><text:p text:style-name="P144">393,96</text:p></draw:text-box></draw:frame><draw:frame draw:style-name="fr1" draw:name="Frame1973" text:anchor-type="paragraph" svg:x="1.363cm" svg:y="15.034cm" svg:width="0.728cm" draw:z-index="2589"><draw:text-box fo:min-height="0.041cm"><text:p text:style-name="P144">6702</text:p></draw:text-box></draw:frame><draw:frame draw:style-name="fr1" draw:name="Frame1974" text:anchor-type="paragraph" svg:x="17.865cm" svg:y="15.034cm" svg:width="1.118cm" draw:z-index="2590"><draw:text-box fo:min-height="0.041cm"><text:p text:style-name="P144">-2.377,77</text:p><text:p text:style-name="P145">-2.377,77</text:p><text:p text:style-name="P103">8.028,22</text:p><text:p text:style-name="P103">8.028,22</text:p></draw:text-box></draw:frame><draw:frame draw:style-name="fr1" draw:name="Frame1975" text:anchor-type="paragraph" svg:x="1.61cm" svg:y="15.261cm" svg:width="0.399cm" draw:z-index="2591"><draw:text-box fo:min-height="0.041cm"><text:p text:style-name="P69">1</text:p></draw:text-box></draw:frame><draw:frame draw:style-name="fr1" draw:name="Frame1976" text:anchor-type="paragraph" svg:x="1.72cm" svg:y="15.261cm" svg:width="0.619cm" draw:z-index="2592"><draw:text-box fo:min-height="0.041cm"><text:p text:style-name="P144">622</text:p></draw:text-box></draw:frame><draw:frame draw:style-name="fr1" draw:name="Frame1977" text:anchor-type="paragraph" svg:x="1.363cm" svg:y="15.49cm" svg:width="0.728cm" draw:z-index="2593"><draw:text-box fo:min-height="0.041cm"><text:p text:style-name="P144">6703</text:p></draw:text-box></draw:frame><draw:frame draw:style-name="fr1" draw:name="Frame1978" text:anchor-type="paragraph" svg:x="11.642cm" svg:y="15.49cm" svg:width="1.118cm" draw:z-index="2594"><draw:text-box fo:min-height="0.041cm"><text:p text:style-name="P144">-1.971,78</text:p><text:p text:style-name="P145">-1.971,78</text:p></draw:text-box></draw:frame><draw:frame draw:style-name="fr1" draw:name="Frame1979" text:anchor-type="paragraph" svg:x="1.61cm" svg:y="15.718cm" svg:width="0.399cm" draw:z-index="2595"><draw:text-box fo:min-height="0.041cm"><text:p text:style-name="P69">3</text:p></draw:text-box></draw:frame><draw:frame draw:style-name="fr1" draw:name="Frame1980" text:anchor-type="paragraph" svg:x="1.72cm" svg:y="15.718cm" svg:width="0.619cm" draw:z-index="2596"><draw:text-box fo:min-height="0.041cm"><text:p text:style-name="P144">200</text:p></draw:text-box></draw:frame><draw:frame draw:style-name="fr1" draw:name="Frame1981" text:anchor-type="paragraph" svg:x="13.233cm" svg:y="15.718cm" svg:width="1.051cm" draw:z-index="2597"><draw:text-box fo:min-height="0.041cm"><text:p text:style-name="P69">8.028,22</text:p></draw:text-box></draw:frame><draw:frame draw:style-name="fr1" draw:name="Frame1982" text:anchor-type="paragraph" svg:x="1.101cm" svg:y="15.947cm" svg:width="0.399cm" draw:z-index="2598"><draw:text-box fo:min-height="0.041cm"><text:p text:style-name="P69">4</text:p></draw:text-box></draw:frame><draw:frame draw:style-name="fr1" draw:name="Frame1983" text:anchor-type="paragraph" svg:x="1.212cm" svg:y="15.947cm" svg:width="0.399cm" draw:z-index="2599"><draw:text-box fo:min-height="0.041cm"><text:p text:style-name="P69">7</text:p></draw:text-box></draw:frame><draw:frame draw:style-name="fr1" draw:name="Frame1984" text:anchor-type="paragraph" svg:x="11.328cm" svg:y="15.947cm" svg:width="1.432cm" draw:z-index="2600"><draw:text-box fo:min-height="0.041cm"><text:p text:style-name="P69">1.000.000,00</text:p><text:p text:style-name="P70">1.000.000,00</text:p><text:p text:style-name="P70">1.000.000,00</text:p><text:p text:style-name="P70">1.000.000,00</text:p><text:p text:style-name="P70">3.286.975,88</text:p><text:p text:style-name="P70">1.478.828,14</text:p><text:p text:style-name="P70">1.008.952,19</text:p><text:p text:style-name="P70">1.008.952,19</text:p><text:p text:style-name="P155">-5.000,00</text:p><text:p text:style-name="P155">-5.000,00</text:p><text:p text:style-name="P90">79.999,47</text:p><text:p text:style-name="P90">79.999,47</text:p><text:p text:style-name="P93">7.515,60</text:p></draw:text-box></draw:frame><draw:frame draw:style-name="fr1" draw:name="Frame1985" text:anchor-type="paragraph" svg:x="12.852cm" svg:y="15.947cm" svg:width="1.432cm" draw:z-index="2601"><draw:text-box fo:min-height="0.041cm"><text:p text:style-name="P69">1.000.000,00</text:p><text:p text:style-name="P70">1.000.000,00</text:p><text:p text:style-name="P70">1.000.000,00</text:p><text:p text:style-name="P70">1.000.000,00</text:p><text:p text:style-name="P70">4.328.273,60</text:p><text:p text:style-name="P70">2.520.125,86</text:p><text:p text:style-name="P70">1.128.952,19</text:p><text:p text:style-name="P70">1.128.952,19</text:p></draw:text-box></draw:frame><draw:frame draw:style-name="fr1" draw:name="Frame1986" text:anchor-type="paragraph" svg:x="14.587cm" svg:y="15.947cm" svg:width="1.27cm" draw:z-index="2602"><draw:text-box fo:min-height="0.041cm"><text:p text:style-name="P144">400.000,75</text:p><text:p text:style-name="P145">400.000,75</text:p><text:p text:style-name="P145">400.000,75</text:p><text:p text:style-name="P145">400.000,75</text:p><text:p text:style-name="P145">608.810,92</text:p><text:p text:style-name="P85">36.676,12</text:p><text:p text:style-name="P82">1.650,00</text:p></draw:text-box></draw:frame><draw:frame draw:style-name="fr1" draw:name="Frame1987" text:anchor-type="paragraph" svg:x="15.977cm" svg:y="15.947cm" svg:width="1.432cm" draw:z-index="2603"><draw:text-box fo:min-height="0.041cm"><text:p text:style-name="P153">599.999,25</text:p><text:p text:style-name="P151">599.999,25</text:p><text:p text:style-name="P151">599.999,25</text:p><text:p text:style-name="P151">599.999,25</text:p><text:p text:style-name="P70">3.062.616,52</text:p><text:p text:style-name="P70">1.848.116,52</text:p><text:p text:style-name="P151">615.825,82</text:p><text:p text:style-name="P151">615.825,82</text:p></draw:text-box></draw:frame><draw:frame draw:style-name="fr1" draw:name="Frame1988" text:anchor-type="paragraph" svg:x="19.152cm" svg:y="15.947cm" svg:width="1.432cm" draw:z-index="2604"><draw:text-box fo:min-height="0.041cm"><text:p text:style-name="P153">599.999,25</text:p><text:p text:style-name="P151">599.999,25</text:p><text:p text:style-name="P151">599.999,25</text:p><text:p text:style-name="P151">599.999,25</text:p><text:p text:style-name="P70">3.062.616,15</text:p><text:p text:style-name="P70">1.848.116,15</text:p><text:p text:style-name="P151">615.825,82</text:p><text:p text:style-name="P151">615.825,82</text:p></draw:text-box></draw:frame><draw:frame draw:style-name="fr1" draw:name="Frame1989" text:anchor-type="paragraph" svg:x="20.726cm" svg:y="15.947cm" svg:width="1.432cm" draw:z-index="2605"><draw:text-box fo:min-height="0.041cm"><text:p text:style-name="P153">599.999,25</text:p><text:p text:style-name="P151">599.999,25</text:p><text:p text:style-name="P151">599.999,25</text:p><text:p text:style-name="P151">599.999,25</text:p><text:p text:style-name="P70">2.910.446,89</text:p><text:p text:style-name="P70">1.695.946,89</text:p><text:p text:style-name="P151">615.825,82</text:p><text:p text:style-name="P151">615.825,82</text:p></draw:text-box></draw:frame><draw:frame draw:style-name="fr1" draw:name="Frame1990" text:anchor-type="paragraph" svg:x="22.352cm" svg:y="15.947cm" svg:width="1.432cm" draw:z-index="2606"><draw:text-box fo:min-height="0.041cm"><text:p text:style-name="P153">599.049,16</text:p><text:p text:style-name="P151">599.049,16</text:p><text:p text:style-name="P151">599.049,16</text:p><text:p text:style-name="P151">599.049,16</text:p><text:p text:style-name="P70">2.903.643,86</text:p><text:p text:style-name="P70">1.694.143,86</text:p><text:p text:style-name="P151">615.825,82</text:p><text:p text:style-name="P151">615.825,82</text:p></draw:text-box></draw:frame><draw:frame draw:style-name="fr1" draw:name="Frame1991" text:anchor-type="paragraph" svg:x="23.927cm" svg:y="15.947cm" svg:width="1.432cm" draw:z-index="2607"><draw:text-box fo:min-height="0.041cm"><text:p text:style-name="P153">599.049,16</text:p><text:p text:style-name="P151">599.049,16</text:p><text:p text:style-name="P151">599.049,16</text:p><text:p text:style-name="P151">599.049,16</text:p><text:p text:style-name="P70">2.851.587,86</text:p><text:p text:style-name="P70">1.642.087,86</text:p><text:p text:style-name="P151">564.169,82</text:p><text:p text:style-name="P151">564.169,82</text:p></draw:text-box></draw:frame><draw:frame draw:style-name="fr1" draw:name="Frame1992" text:anchor-type="paragraph" svg:x="25.993cm" svg:y="15.947cm" svg:width="0.889cm" draw:z-index="2608"><draw:text-box fo:min-height="0.041cm"><text:p text:style-name="P144">950,09</text:p><text:p text:style-name="P145">950,09</text:p><text:p text:style-name="P145">950,09</text:p></draw:text-box></draw:frame><draw:frame draw:style-name="fr1" draw:name="Frame1993" text:anchor-type="paragraph" svg:x="27.407cm" svg:y="15.947cm" svg:width="1.051cm" draw:z-index="2609"><draw:text-box fo:min-height="0.041cm"><text:p text:style-name="P69">5.533,96</text:p><text:p text:style-name="P70">5.533,96</text:p><text:p text:style-name="P70">5.533,96</text:p><text:p text:style-name="P70">5.533,96</text:p><text:p text:style-name="P70">4.782,47</text:p><text:p text:style-name="P70">4.782,47</text:p></draw:text-box></draw:frame><draw:frame draw:style-name="fr1" draw:name="Frame1994" text:anchor-type="paragraph" svg:x="1.152cm" svg:y="16.177cm" svg:width="0.501cm" draw:z-index="2610"><draw:text-box fo:min-height="0.041cm"><text:p text:style-name="P69">4</text:p><text:p text:style-name="P81">4</text:p></draw:text-box></draw:frame><draw:frame draw:style-name="fr1" draw:name="Frame1995" text:anchor-type="paragraph" svg:x="1.261cm" svg:y="16.177cm" svg:width="1.078cm" draw:z-index="2611"><draw:text-box fo:min-height="0.041cm"><text:p text:style-name="P144">79</text:p><text:p text:style-name="P149">7900</text:p><text:p text:style-name="P198">300</text:p></draw:text-box></draw:frame><draw:frame draw:style-name="fr1" draw:name="Frame1996" text:anchor-type="paragraph" svg:x="1.61cm" svg:y="16.633cm" svg:width="0.399cm" draw:z-index="2612"><draw:text-box fo:min-height="0.041cm"><text:p text:style-name="P69">4</text:p></draw:text-box></draw:frame><draw:frame draw:style-name="fr1" draw:name="Frame1997" text:anchor-type="paragraph" svg:x="25.993cm" svg:y="16.633cm" svg:width="0.889cm" draw:z-index="2613"><draw:text-box fo:min-height="0.041cm"><text:p text:style-name="P144">950,09</text:p></draw:text-box></draw:frame><draw:frame draw:style-name="fr1" draw:name="Frame1998" text:anchor-type="paragraph" svg:x="1.101cm" svg:y="16.861cm" svg:width="0.399cm" draw:z-index="2614"><draw:text-box fo:min-height="0.041cm"><text:p text:style-name="P69">4</text:p></draw:text-box></draw:frame><draw:frame draw:style-name="fr1" draw:name="Frame1999" text:anchor-type="paragraph" svg:x="1.212cm" svg:y="16.861cm" svg:width="0.399cm" draw:z-index="2615"><draw:text-box fo:min-height="0.041cm"><text:p text:style-name="P69">8</text:p></draw:text-box></draw:frame><draw:frame draw:style-name="fr1" draw:name="Frame2000" text:anchor-type="paragraph" svg:x="9.761cm" svg:y="16.861cm" svg:width="1.432cm" draw:z-index="2616"><draw:text-box fo:min-height="0.041cm"><text:p text:style-name="P69">1.041.297,72</text:p><text:p text:style-name="P70">1.041.297,72</text:p><text:p text:style-name="P151">120.000,00</text:p><text:p text:style-name="P151">120.000,00</text:p><text:p text:style-name="P93">5.000,00</text:p></draw:text-box></draw:frame><draw:frame draw:style-name="fr1" draw:name="Frame2001" text:anchor-type="paragraph" svg:x="17.713cm" svg:y="16.861cm" svg:width="1.27cm" draw:z-index="2617"><draw:text-box fo:min-height="0.041cm"><text:p text:style-name="P144">656.846,16</text:p><text:p text:style-name="P145">635.333,22</text:p><text:p text:style-name="P145">511.476,37</text:p><text:p text:style-name="P145">511.476,37</text:p></draw:text-box></draw:frame><draw:frame draw:style-name="fr1" draw:name="Frame2002" text:anchor-type="paragraph" svg:x="25.721cm" svg:y="16.861cm" svg:width="1.161cm" draw:z-index="2618"><draw:text-box fo:min-height="0.041cm"><text:p text:style-name="P69">58.859,03</text:p><text:p text:style-name="P70">53.859,03</text:p><text:p text:style-name="P70">51.656,00</text:p><text:p text:style-name="P70">51.656,00</text:p></draw:text-box></draw:frame><draw:frame draw:style-name="fr1" draw:name="Frame2003" text:anchor-type="paragraph" svg:x="1.152cm" svg:y="17.09cm" svg:width="0.501cm" draw:z-index="2619"><draw:text-box fo:min-height="0.041cm"><text:p text:style-name="P69">4</text:p><text:p text:style-name="P81">4</text:p></draw:text-box></draw:frame><draw:frame draw:style-name="fr1" draw:name="Frame2004" text:anchor-type="paragraph" svg:x="1.261cm" svg:y="17.09cm" svg:width="0.831cm" draw:z-index="2620"><draw:text-box fo:min-height="0.041cm"><text:p text:style-name="P144">80</text:p><text:p text:style-name="P149">8000</text:p></draw:text-box></draw:frame><draw:frame draw:style-name="fr1" draw:name="Frame2005" text:anchor-type="paragraph" svg:x="1.61cm" svg:y="17.547cm" svg:width="0.399cm" draw:z-index="2621"><draw:text-box fo:min-height="0.041cm"><text:p text:style-name="P69">2</text:p></draw:text-box></draw:frame><draw:frame draw:style-name="fr1" draw:name="Frame2006" text:anchor-type="paragraph" svg:x="1.72cm" svg:y="17.547cm" svg:width="0.619cm" draw:z-index="2622"><draw:text-box fo:min-height="0.041cm"><text:p text:style-name="P144">310</text:p></draw:text-box></draw:frame><draw:frame draw:style-name="fr1" draw:name="Frame2007" text:anchor-type="paragraph" svg:x="14.808cm" svg:y="17.547cm" svg:width="1.051cm" draw:z-index="2623"><draw:text-box fo:min-height="0.041cm"><text:p text:style-name="P69">1.650,00</text:p></draw:text-box></draw:frame><draw:frame draw:style-name="fr1" draw:name="Frame2008" text:anchor-type="paragraph" svg:x="1.254cm" svg:y="17.776cm" svg:width="0.399cm" draw:z-index="2624"><draw:text-box fo:min-height="0.041cm"><text:p text:style-name="P69">4</text:p><text:p text:style-name="P74">4</text:p><text:p text:style-name="P74">4</text:p><text:p text:style-name="P74">4</text:p><text:p text:style-name="P74">4</text:p></draw:text-box></draw:frame><draw:frame draw:style-name="fr1" draw:name="Frame2009" text:anchor-type="paragraph" svg:x="1.363cm" svg:y="17.776cm" svg:width="0.728cm" draw:z-index="2625"><draw:text-box fo:min-height="0.041cm"><text:p text:style-name="P144">8001</text:p></draw:text-box></draw:frame><draw:frame draw:style-name="fr1" draw:name="Frame2010" text:anchor-type="paragraph" svg:x="1.61cm" svg:y="18.004cm" svg:width="0.399cm" draw:z-index="2626"><draw:text-box fo:min-height="0.041cm"><text:p text:style-name="P69">1</text:p></draw:text-box></draw:frame><draw:frame draw:style-name="fr1" draw:name="Frame2011" text:anchor-type="paragraph" svg:x="1.72cm" svg:y="18.004cm" svg:width="0.619cm" draw:z-index="2627"><draw:text-box fo:min-height="0.041cm"><text:p text:style-name="P144">720</text:p></draw:text-box></draw:frame><draw:frame draw:style-name="fr1" draw:name="Frame2012" text:anchor-type="paragraph" svg:x="10.142cm" svg:y="18.004cm" svg:width="1.051cm" draw:z-index="2628"><draw:text-box fo:min-height="0.041cm"><text:p text:style-name="P69">5.000,00</text:p></draw:text-box></draw:frame><draw:frame draw:style-name="fr1" draw:name="Frame2013" text:anchor-type="paragraph" svg:x="1.363cm" svg:y="18.233cm" svg:width="0.728cm" draw:z-index="2629"><draw:text-box fo:min-height="0.041cm"><text:p text:style-name="P144">8002</text:p></draw:text-box></draw:frame><draw:frame draw:style-name="fr1" draw:name="Frame2014" text:anchor-type="paragraph" svg:x="10.033cm" svg:y="18.233cm" svg:width="1.161cm" draw:z-index="2630"><draw:text-box fo:min-height="0.041cm"><text:p text:style-name="P69">80.000,00</text:p><text:p text:style-name="P70">80.000,00</text:p><text:p text:style-name="P70">15.000,00</text:p><text:p text:style-name="P70">15.000,00</text:p></draw:text-box></draw:frame><draw:frame draw:style-name="fr1" draw:name="Frame2015" text:anchor-type="paragraph" svg:x="13.014cm" svg:y="18.233cm" svg:width="1.27cm" draw:z-index="2631"><draw:text-box fo:min-height="0.041cm"><text:p text:style-name="P144">159.999,47</text:p><text:p text:style-name="P145">159.999,47</text:p><text:p text:style-name="P85">22.515,60</text:p><text:p text:style-name="P85">22.515,60</text:p><text:p text:style-name="P85">15.000,00</text:p><text:p text:style-name="P85">15.000,00</text:p><text:p text:style-name="P85">35.000,00</text:p></draw:text-box></draw:frame><draw:frame draw:style-name="fr1" draw:name="Frame2016" text:anchor-type="paragraph" svg:x="16.138cm" svg:y="18.233cm" svg:width="1.27cm" draw:z-index="2632"><draw:text-box fo:min-height="0.041cm"><text:p text:style-name="P144">147.616,79</text:p><text:p text:style-name="P145">147.616,79</text:p><text:p text:style-name="P85">22.515,60</text:p><text:p text:style-name="P85">22.515,60</text:p><text:p text:style-name="P85">12.000,00</text:p><text:p text:style-name="P85">12.000,00</text:p><text:p text:style-name="P82">5.677,73</text:p></draw:text-box></draw:frame><draw:frame draw:style-name="fr1" draw:name="Frame2017" text:anchor-type="paragraph" svg:x="17.822cm" svg:y="18.233cm" svg:width="1.161cm" draw:z-index="2633"><draw:text-box fo:min-height="0.041cm"><text:p text:style-name="P69">12.382,68</text:p><text:p text:style-name="P70">12.382,68</text:p></draw:text-box></draw:frame><draw:frame draw:style-name="fr1" draw:name="Frame2018" text:anchor-type="paragraph" svg:x="19.313cm" svg:y="18.233cm" svg:width="1.27cm" draw:z-index="2634"><draw:text-box fo:min-height="0.041cm"><text:p text:style-name="P144">147.616,42</text:p><text:p text:style-name="P145">147.616,42</text:p><text:p text:style-name="P85">22.515,60</text:p><text:p text:style-name="P85">22.515,60</text:p><text:p text:style-name="P85">12.000,00</text:p><text:p text:style-name="P85">12.000,00</text:p><text:p text:style-name="P82">5.677,73</text:p></draw:text-box></draw:frame><draw:frame draw:style-name="fr1" draw:name="Frame2019" text:anchor-type="paragraph" svg:x="20.997cm" svg:y="18.233cm" svg:width="1.161cm" draw:z-index="2635"><draw:text-box fo:min-height="0.041cm"><text:p text:style-name="P69">67.616,79</text:p><text:p text:style-name="P70">67.616,79</text:p><text:p text:style-name="P70">22.515,02</text:p><text:p text:style-name="P70">22.515,02</text:p><text:p text:style-name="P70">12.000,00</text:p><text:p text:style-name="P70">12.000,00</text:p><text:p text:style-name="P85">5.677,73</text:p></draw:text-box></draw:frame><draw:frame draw:style-name="fr1" draw:name="Frame2020" text:anchor-type="paragraph" svg:x="22.624cm" svg:y="18.233cm" svg:width="1.161cm" draw:z-index="2636"><draw:text-box fo:min-height="0.041cm"><text:p text:style-name="P69">67.616,79</text:p><text:p text:style-name="P70">67.616,79</text:p><text:p text:style-name="P70">22.515,02</text:p><text:p text:style-name="P70">22.515,02</text:p><text:p text:style-name="P70">12.000,00</text:p><text:p text:style-name="P70">12.000,00</text:p><text:p text:style-name="P85">5.677,73</text:p></draw:text-box></draw:frame><draw:frame draw:style-name="fr1" draw:name="Frame2021" text:anchor-type="paragraph" svg:x="24.197cm" svg:y="18.233cm" svg:width="1.161cm" draw:z-index="2637"><draw:text-box fo:min-height="0.041cm"><text:p text:style-name="P69">67.616,79</text:p><text:p text:style-name="P70">67.616,79</text:p><text:p text:style-name="P70">22.515,02</text:p><text:p text:style-name="P70">22.515,02</text:p><text:p text:style-name="P70">12.000,00</text:p><text:p text:style-name="P70">12.000,00</text:p><text:p text:style-name="P85">5.677,73</text:p></draw:text-box></draw:frame><draw:frame draw:style-name="fr1" draw:name="Frame2022" text:anchor-type="paragraph" svg:x="27.407cm" svg:y="18.233cm" svg:width="1.051cm" draw:z-index="2638"><draw:text-box fo:min-height="0.041cm"><text:p text:style-name="P69">4.782,47</text:p><text:p text:style-name="P70">4.782,47</text:p></draw:text-box></draw:frame><draw:frame draw:style-name="fr1" draw:name="Frame2023" text:anchor-type="paragraph" svg:x="1.61cm" svg:y="18.463cm" svg:width="0.399cm" draw:z-index="2639"><draw:text-box fo:min-height="0.041cm"><text:p text:style-name="P69">2</text:p></draw:text-box></draw:frame><draw:frame draw:style-name="fr1" draw:name="Frame2024" text:anchor-type="paragraph" svg:x="1.72cm" svg:y="18.463cm" svg:width="0.619cm" draw:z-index="2640"><draw:text-box fo:min-height="0.041cm"><text:p text:style-name="P144">310</text:p></draw:text-box></draw:frame><draw:frame draw:style-name="fr1" draw:name="Frame2025" text:anchor-type="paragraph" svg:x="1.363cm" svg:y="18.69cm" svg:width="0.728cm" draw:z-index="2641"><draw:text-box fo:min-height="0.041cm"><text:p text:style-name="P144">8003</text:p></draw:text-box></draw:frame><draw:frame draw:style-name="fr1" draw:name="Frame2026" text:anchor-type="paragraph" svg:x="1.61cm" svg:y="18.919cm" svg:width="0.399cm" draw:z-index="2642"><draw:text-box fo:min-height="0.041cm"><text:p text:style-name="P69">4</text:p></draw:text-box></draw:frame><draw:frame draw:style-name="fr1" draw:name="Frame2027" text:anchor-type="paragraph" svg:x="1.72cm" svg:y="18.919cm" svg:width="0.619cm" draw:z-index="2643"><draw:text-box fo:min-height="0.041cm"><text:p text:style-name="P144">310</text:p></draw:text-box></draw:frame><draw:frame draw:style-name="fr1" draw:name="Frame2028" text:anchor-type="paragraph" svg:x="11.599cm" svg:y="18.919cm" svg:width="1.161cm" draw:z-index="2644"><draw:text-box fo:min-height="0.041cm"><text:p text:style-name="P86">7.515,60</text:p><text:p text:style-name="P70">15.000,00</text:p><text:p text:style-name="P70">15.000,00</text:p><text:p text:style-name="P70">10.000,00</text:p></draw:text-box></draw:frame><draw:frame draw:style-name="fr1" draw:name="Frame2029" text:anchor-type="paragraph" svg:x="1.363cm" svg:y="19.147cm" svg:width="0.728cm" draw:z-index="2645"><draw:text-box fo:min-height="0.041cm"><text:p text:style-name="P144">8004</text:p></draw:text-box></draw:frame><draw:frame draw:style-name="fr1" draw:name="Frame2030" text:anchor-type="paragraph" svg:x="17.822cm" svg:y="19.147cm" svg:width="1.161cm" draw:z-index="2646"><draw:text-box fo:min-height="0.041cm"><text:p text:style-name="P86">3.000,00</text:p><text:p text:style-name="P85">3.000,00</text:p><text:p text:style-name="P70">29.322,27</text:p></draw:text-box></draw:frame><draw:frame draw:style-name="fr1" draw:name="Frame2031" text:anchor-type="paragraph" svg:x="1.61cm" svg:y="19.376cm" svg:width="0.399cm" draw:z-index="2647"><draw:text-box fo:min-height="0.041cm"><text:p text:style-name="P69">3</text:p></draw:text-box></draw:frame><draw:frame draw:style-name="fr1" draw:name="Frame2032" text:anchor-type="paragraph" svg:x="1.72cm" svg:y="19.376cm" svg:width="0.619cm" draw:z-index="2648"><draw:text-box fo:min-height="0.041cm"><text:p text:style-name="P144">340</text:p></draw:text-box></draw:frame><draw:frame draw:style-name="fr1" draw:name="Frame2033" text:anchor-type="paragraph" svg:x="1.363cm" svg:y="19.606cm" svg:width="0.728cm" draw:z-index="2649"><draw:text-box fo:min-height="0.041cm"><text:p text:style-name="P144">8005</text:p></draw:text-box></draw:frame><draw:frame text:anchor-type="char" draw:z-index="236" draw:name="Forma381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235" draw:name="Forma382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234" draw:name="Forma383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233" draw:name="Forma384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232" draw:name="Forma385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231" draw:name="Forma386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230" draw:name="Forma387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229" draw:name="Forma388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228" draw:name="Forma389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227" draw:name="Forma390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226" draw:name="Forma391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225" draw:name="Forma392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224" draw:name="Forma393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223" draw:name="Forma394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222" draw:name="Forma395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221" draw:name="Forma396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220" draw:name="Forma397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219" draw:name="Forma398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218" draw:name="Forma399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217" draw:name="Forma400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216" draw:name="Forma401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215" draw:name="Forma402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214" draw:name="Forma403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213" draw:name="Forma404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212" draw:name="Forma405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211" draw:name="Forma406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210" draw:name="Forma407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209" draw:name="Forma408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208" draw:name="Forma409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207" draw:name="Forma410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206" draw:name="Forma411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205" draw:name="Forma412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204" draw:name="Forma413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203" draw:name="Forma414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202" draw:name="Forma415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201" draw:name="Forma416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200" draw:name="Forma417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199" draw:name="Forma418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252" text:anchor-type="paragraph" svg:x="1.72cm" svg:y="19.606cm" svg:width="0.619cm" draw:z-index="2868"><draw:text-box fo:min-height="0.041cm"><text:p text:style-name="P144">310</text:p></draw:text-box></draw:frame><draw:frame draw:style-name="fr1" draw:name="Frame2035" text:anchor-type="paragraph" svg:x="24.85cm" svg:y="1.346cm" svg:width="2.461cm" draw:z-index="2651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036" text:anchor-type="paragraph" svg:x="2.676cm" svg:y="1.715cm" svg:width="14.66cm" draw:z-index="2652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037" text:anchor-type="paragraph" svg:x="24.85cm" svg:y="1.778cm" svg:width="3.256cm" draw:z-index="2653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038" text:anchor-type="paragraph" svg:x="2.676cm" svg:y="2.233cm" svg:width="7.019cm" draw:z-index="2654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039" text:anchor-type="paragraph" svg:x="24.85cm" svg:y="2.201cm" svg:width="1.441cm" draw:z-index="2655"><draw:text-box fo:min-height="0.041cm"><text:p text:style-name="P34">Página:</text:p></draw:text-box></draw:frame><draw:frame draw:style-name="fr1" draw:name="Frame2040" text:anchor-type="paragraph" svg:x="26.271cm" svg:y="2.201cm" svg:width="0.737cm" draw:z-index="2656"><draw:text-box fo:min-height="0.041cm"><text:p text:style-name="P35">12</text:p></draw:text-box></draw:frame><draw:frame draw:style-name="fr1" draw:name="Frame2041" text:anchor-type="paragraph" svg:x="0.998cm" svg:y="2.891cm" svg:width="0.903cm" draw:z-index="2657"><draw:text-box fo:min-height="0.041cm"><text:p text:style-name="P37">Código</text:p></draw:text-box></draw:frame><draw:frame draw:style-name="fr1" draw:name="Frame2042" text:anchor-type="paragraph" svg:x="2.574cm" svg:y="2.891cm" svg:width="5.844cm" draw:z-index="2658"><draw:text-box fo:min-height="0.041cm"><text:p text:style-name="P133">Descripción</text:p><text:p text:style-name="P30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7"><text:span text:style-name="T23">Partidos</text:span><text:span text:style-name="T26"> </text:span><text:span text:style-name="T22">Políticos</text:span></text:p><text:p text:style-name="P17"><text:span text:style-name="T24">Órganos</text:span><text:span text:style-name="T26"> </text:span><text:span text:style-name="T31">de</text:span><text:span text:style-name="T32"> </text:span><text:span text:style-name="T21">gobierno</text:span></text:p><text:p text:style-name="P8"><text:span text:style-name="T23">Premios</text:span><text:span text:style-name="T26"> </text:span><text:span text:style-name="T23">a </text:span><text:span text:style-name="T34">los</text:span><text:span text:style-name="T32"> </text:span><text:span text:style-name="T21">mejores</text:span><text:span text:style-name="T29"> </text:span><text:span text:style-name="T21">expedientes</text:span><text:span text:style-name="T29"> </text:span><text:span text:style-name="T24">académicos</text:span></text:p><text:p text:style-name="P17"><text:span text:style-name="T23">Servicios</text:span><text:span text:style-name="T26"> </text:span><text:span text:style-name="T21">complementarios</text:span><text:span text:style-name="T29"> </text:span><text:span text:style-name="T31">de</text:span><text:span text:style-name="T32"> </text:span><text:span text:style-name="T24">educación</text:span></text:p><text:p text:style-name="P8"><text:span text:style-name="T26">CONCURSO</text:span><text:span text:style-name="T34"> </text:span><text:span text:style-name="T29">DE</text:span><text:span text:style-name="T30"> </text:span><text:span text:style-name="T23">FOTOGRAFIA</text:span><text:span text:style-name="T28"> </text:span><text:span text:style-name="T26">ENFOCANDO</text:span><text:span text:style-name="T34"> </text:span><text:span text:style-name="T26">LA</text:span><text:span text:style-name="T31"> </text:span><text:span text:style-name="T23">IGUALDAD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2043" text:anchor-type="paragraph" svg:x="10.033cm" svg:y="2.891cm" svg:width="1.173cm" draw:z-index="2659"><draw:text-box fo:min-height="0.041cm"><text:p text:style-name="P26"><text:span text:style-name="T29">Cr.</text:span><text:span text:style-name="T30"> </text:span><text:span text:style-name="T23">inicial</text:span></text:p><text:p text:style-name="P43">25.000,00</text:p><text:p text:style-name="P73">80.000,00</text:p><text:p text:style-name="P70">80.000,00</text:p><text:p text:style-name="P85">1.000,00</text:p><text:p text:style-name="P85">1.000,00</text:p></draw:text-box></draw:frame><draw:frame draw:style-name="fr1" draw:name="Frame2044" text:anchor-type="paragraph" svg:x="11.412cm" svg:y="2.891cm" svg:width="1.348cm" draw:z-index="2660"><draw:text-box fo:min-height="0.041cm"><text:p text:style-name="P6"><text:span text:style-name="T21">Mod.</text:span><text:span text:style-name="T34"> </text:span><text:span text:style-name="T24">crédito</text:span></text:p><text:p text:style-name="P58">10.000,00</text:p></draw:text-box></draw:frame><draw:frame draw:style-name="fr1" draw:name="Frame2045" text:anchor-type="paragraph" svg:x="13.123cm" svg:y="2.891cm" svg:width="1.173cm" draw:z-index="2661"><draw:text-box fo:min-height="0.041cm"><text:p text:style-name="P21"><text:span text:style-name="T29">Cr.</text:span><text:span text:style-name="T30"> </text:span><text:span text:style-name="T23">total</text:span></text:p><text:p text:style-name="P43">35.000,00</text:p><text:p text:style-name="P73">80.000,00</text:p><text:p text:style-name="P70">80.000,00</text:p></draw:text-box></draw:frame><draw:frame draw:style-name="fr1" draw:name="Frame2046" text:anchor-type="paragraph" svg:x="14.563cm" svg:y="2.891cm" svg:width="1.296cm" draw:z-index="2662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2047" text:anchor-type="paragraph" svg:x="15.909cm" svg:y="2.891cm" svg:width="1.499cm" draw:z-index="2663"><draw:text-box fo:min-height="0.041cm"><text:p text:style-name="P6"><text:span text:style-name="T29">Cr.</text:span><text:span text:style-name="T30"> </text:span><text:span text:style-name="T21">autorizado</text:span></text:p><text:p text:style-name="P52">5.677,73</text:p><text:p text:style-name="P96">74.400,00</text:p><text:p text:style-name="P95">74.400,00</text:p></draw:text-box></draw:frame><draw:frame draw:style-name="fr1" draw:name="Frame2048" text:anchor-type="paragraph" svg:x="17.535cm" svg:y="2.891cm" svg:width="1.45cm" draw:z-index="2664"><draw:text-box fo:min-height="0.041cm"><text:p text:style-name="P6"><text:span text:style-name="T29">Cr.</text:span><text:span text:style-name="T30"> </text:span><text:span text:style-name="T34">disponible</text:span></text:p><text:p text:style-name="P48">29.322,27</text:p><text:p text:style-name="P68">5.600,00</text:p></draw:text-box></draw:frame><draw:frame draw:style-name="fr1" draw:name="Frame2049" text:anchor-type="paragraph" svg:x="19.135cm" svg:y="2.891cm" svg:width="1.453cm" draw:z-index="2665"><draw:text-box fo:min-height="0.041cm"><text:p text:style-name="P6"><text:span text:style-name="T29">Cr.</text:span><text:span text:style-name="T30"> </text:span><text:span text:style-name="T21">comprom.</text:span></text:p><text:p text:style-name="P53">5.677,73</text:p><text:p text:style-name="P64">74.400,00</text:p><text:p text:style-name="P65">74.400,00</text:p></draw:text-box></draw:frame><draw:frame draw:style-name="fr1" draw:name="Frame2050" text:anchor-type="paragraph" svg:x="20.937cm" svg:y="2.891cm" svg:width="1.226cm" draw:z-index="2666"><draw:text-box fo:min-height="0.041cm"><text:p text:style-name="P6"><text:span text:style-name="T28">Obl.</text:span><text:span text:style-name="T21"> </text:span><text:span text:style-name="T26">recon.</text:span></text:p><text:p text:style-name="P54">5.677,73</text:p><text:p text:style-name="P118">74.400,00</text:p><text:p text:style-name="P116">74.400,00</text:p></draw:text-box></draw:frame><draw:frame draw:style-name="fr1" draw:name="Frame2051" text:anchor-type="paragraph" svg:x="22.564cm" svg:y="2.891cm" svg:width="1.226cm" draw:z-index="2667"><draw:text-box fo:min-height="0.041cm"><text:p text:style-name="P6"><text:span text:style-name="T21">Pagos</text:span><text:span text:style-name="T29"> </text:span><text:span text:style-name="T23">ord.</text:span></text:p><text:p text:style-name="P54">5.677,73</text:p><text:p text:style-name="P118">74.400,00</text:p><text:p text:style-name="P116">74.400,00</text:p></draw:text-box></draw:frame><draw:frame draw:style-name="fr1" draw:name="Frame2052" text:anchor-type="paragraph" svg:x="23.961cm" svg:y="2.891cm" svg:width="1.404cm" draw:z-index="2668"><draw:text-box fo:min-height="0.041cm"><text:p text:style-name="P6"><text:span text:style-name="T21">Pagos</text:span><text:span text:style-name="T29"> </text:span><text:span text:style-name="T21">realiz.</text:span></text:p><text:p text:style-name="P55">5.677,73</text:p><text:p text:style-name="P99">74.400,00</text:p><text:p text:style-name="P98">74.400,00</text:p></draw:text-box></draw:frame><draw:frame draw:style-name="fr1" draw:name="Frame2053" text:anchor-type="paragraph" svg:x="25.536cm" svg:y="2.891cm" svg:width="1.363cm" draw:z-index="2669"><draw:text-box fo:min-height="0.041cm"><text:p text:style-name="P38">O.r.pte.pago</text:p></draw:text-box></draw:frame><draw:frame draw:style-name="fr1" draw:name="Frame2054" text:anchor-type="paragraph" svg:x="27.229cm" svg:y="2.891cm" svg:width="1.226cm" draw:z-index="2670"><draw:text-box fo:min-height="0.041cm"><text:p text:style-name="P69">Reintegros</text:p></draw:text-box></draw:frame><draw:frame draw:style-name="fr1" draw:name="Frame2055" text:anchor-type="paragraph" svg:x="1.61cm" svg:y="3.145cm" svg:width="0.399cm" draw:z-index="2671"><draw:text-box fo:min-height="0.041cm"><text:p text:style-name="P44">3</text:p></draw:text-box></draw:frame><draw:frame draw:style-name="fr1" draw:name="Frame2056" text:anchor-type="paragraph" svg:x="1.72cm" svg:y="3.145cm" svg:width="0.619cm" draw:z-index="2672"><draw:text-box fo:min-height="0.041cm"><text:p text:style-name="P222">340</text:p></draw:text-box></draw:frame><draw:frame draw:style-name="fr1" draw:name="Frame2057" text:anchor-type="paragraph" svg:x="1.254cm" svg:y="3.374cm" svg:width="0.399cm" draw:z-index="2673"><draw:text-box fo:min-height="0.041cm"><text:p text:style-name="P69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/draw:text-box></draw:frame><draw:frame draw:style-name="fr1" draw:name="Frame2058" text:anchor-type="paragraph" svg:x="1.363cm" svg:y="3.374cm" svg:width="0.728cm" draw:z-index="2674"><draw:text-box fo:min-height="0.041cm"><text:p text:style-name="P144">8006</text:p></draw:text-box></draw:frame><draw:frame draw:style-name="fr1" draw:name="Frame2059" text:anchor-type="paragraph" svg:x="1.61cm" svg:y="3.604cm" svg:width="0.399cm" draw:z-index="2675"><draw:text-box fo:min-height="0.041cm"><text:p text:style-name="P69">9</text:p></draw:text-box></draw:frame><draw:frame draw:style-name="fr1" draw:name="Frame2060" text:anchor-type="paragraph" svg:x="1.72cm" svg:y="3.604cm" svg:width="0.619cm" draw:z-index="2676"><draw:text-box fo:min-height="0.041cm"><text:p text:style-name="P144">120</text:p></draw:text-box></draw:frame><draw:frame draw:style-name="fr1" draw:name="Frame2061" text:anchor-type="paragraph" svg:x="17.932cm" svg:y="3.604cm" svg:width="1.051cm" draw:z-index="2677"><draw:text-box fo:min-height="0.041cm"><text:p text:style-name="P69">5.600,00</text:p></draw:text-box></draw:frame><draw:frame draw:style-name="fr1" draw:name="Frame2062" text:anchor-type="paragraph" svg:x="1.363cm" svg:y="3.831cm" svg:width="0.728cm" draw:z-index="2678"><draw:text-box fo:min-height="0.041cm"><text:p text:style-name="P144">8007</text:p></draw:text-box></draw:frame><draw:frame draw:style-name="fr1" draw:name="Frame2063" text:anchor-type="paragraph" svg:x="11.642cm" svg:y="3.831cm" svg:width="1.118cm" draw:z-index="2679"><draw:text-box fo:min-height="0.041cm"><text:p text:style-name="P144">-1.000,00</text:p><text:p text:style-name="P145">-1.000,00</text:p><text:p text:style-name="P174">800,00</text:p></draw:text-box></draw:frame><draw:frame draw:style-name="fr1" draw:name="Frame2064" text:anchor-type="paragraph" svg:x="1.61cm" svg:y="4.06cm" svg:width="0.399cm" draw:z-index="2680"><draw:text-box fo:min-height="0.041cm"><text:p text:style-name="P69">3</text:p></draw:text-box></draw:frame><draw:frame draw:style-name="fr1" draw:name="Frame2065" text:anchor-type="paragraph" svg:x="1.72cm" svg:y="4.06cm" svg:width="0.619cm" draw:z-index="2681"><draw:text-box fo:min-height="0.041cm"><text:p text:style-name="P144">260</text:p></draw:text-box></draw:frame><draw:frame draw:style-name="fr1" draw:name="Frame2066" text:anchor-type="paragraph" svg:x="1.363cm" svg:y="4.288cm" svg:width="0.728cm" draw:z-index="2682"><draw:text-box fo:min-height="0.041cm"><text:p text:style-name="P144">8008</text:p></draw:text-box></draw:frame><draw:frame draw:style-name="fr1" draw:name="Frame2067" text:anchor-type="paragraph" svg:x="13.123cm" svg:y="4.288cm" svg:width="1.161cm" draw:z-index="2683"><draw:text-box fo:min-height="0.041cm"><text:p text:style-name="P137">800,00</text:p><text:p text:style-name="P135">800,00</text:p><text:p text:style-name="P70">40.000,00</text:p><text:p text:style-name="P70">40.000,00</text:p><text:p text:style-name="P85">7.999,92</text:p><text:p text:style-name="P85">7.999,92</text:p></draw:text-box></draw:frame><draw:frame draw:style-name="fr1" draw:name="Frame2068" text:anchor-type="paragraph" svg:x="17.932cm" svg:y="4.288cm" svg:width="1.051cm" draw:z-index="2684"><draw:text-box fo:min-height="0.041cm"><text:p text:style-name="P153">800,00</text:p><text:p text:style-name="P151">800,00</text:p><text:p text:style-name="P155">-0,09</text:p><text:p text:style-name="P155">-0,09</text:p><text:p text:style-name="P70">1.149,48</text:p><text:p text:style-name="P70">1.149,48</text:p></draw:text-box></draw:frame><draw:frame draw:style-name="fr1" draw:name="Frame2069" text:anchor-type="paragraph" svg:x="1.61cm" svg:y="4.517cm" svg:width="0.399cm" draw:z-index="2685"><draw:text-box fo:min-height="0.041cm"><text:p text:style-name="P69">2</text:p></draw:text-box></draw:frame><draw:frame draw:style-name="fr1" draw:name="Frame2070" text:anchor-type="paragraph" svg:x="1.72cm" svg:y="4.517cm" svg:width="0.619cm" draw:z-index="2686"><draw:text-box fo:min-height="0.041cm"><text:p text:style-name="P144">310</text:p></draw:text-box></draw:frame><draw:frame draw:style-name="fr1" draw:name="Frame2071" text:anchor-type="paragraph" svg:x="11.871cm" svg:y="4.517cm" svg:width="0.889cm" draw:z-index="2687"><draw:text-box fo:min-height="0.041cm"><text:p text:style-name="P144">800,00</text:p></draw:text-box></draw:frame><draw:frame draw:style-name="fr1" draw:name="Frame2072" text:anchor-type="paragraph" svg:x="1.363cm" svg:y="4.747cm" svg:width="0.728cm" draw:z-index="2688"><draw:text-box fo:min-height="0.041cm"><text:p text:style-name="P144">8009</text:p></draw:text-box></draw:frame><draw:frame draw:style-name="fr1" draw:name="Frame2073" text:anchor-type="paragraph" svg:x="2.574cm" svg:y="4.747cm" svg:width="2.521cm" draw:z-index="2689"><draw:text-box fo:min-height="0.041cm"><text:p text:style-name="P6"><text:span text:style-name="T26">Becas</text:span><text:span text:style-name="T23"> </text:span><text:span text:style-name="T31">de</text:span><text:span text:style-name="T32"> </text:span><text:span text:style-name="T21">desplazamiento</text:span></text:p></draw:text-box></draw:frame><draw:frame draw:style-name="fr1" draw:name="Frame2074" text:anchor-type="paragraph" svg:x="10.033cm" svg:y="4.747cm" svg:width="1.161cm" draw:z-index="2690"><draw:text-box fo:min-height="0.041cm"><text:p text:style-name="P69">40.000,00</text:p><text:p text:style-name="P70">40.000,00</text:p></draw:text-box></draw:frame><draw:frame draw:style-name="fr1" draw:name="Frame2075" text:anchor-type="paragraph" svg:x="16.247cm" svg:y="4.747cm" svg:width="1.161cm" draw:z-index="2691"><draw:text-box fo:min-height="0.041cm"><text:p text:style-name="P69">40.000,09</text:p><text:p text:style-name="P70">40.000,09</text:p><text:p text:style-name="P85">6.850,44</text:p><text:p text:style-name="P85">6.850,44</text:p></draw:text-box></draw:frame><draw:frame draw:style-name="fr1" draw:name="Frame2076" text:anchor-type="paragraph" svg:x="19.422cm" svg:y="4.747cm" svg:width="1.161cm" draw:z-index="2692"><draw:text-box fo:min-height="0.041cm"><text:p text:style-name="P69">40.000,09</text:p><text:p text:style-name="P70">40.000,09</text:p><text:p text:style-name="P85">6.850,44</text:p><text:p text:style-name="P85">6.850,44</text:p></draw:text-box></draw:frame><draw:frame draw:style-name="fr1" draw:name="Frame2077" text:anchor-type="paragraph" svg:x="20.997cm" svg:y="4.747cm" svg:width="1.161cm" draw:z-index="2693"><draw:text-box fo:min-height="0.041cm"><text:p text:style-name="P69">40.000,09</text:p><text:p text:style-name="P70">40.000,09</text:p><text:p text:style-name="P85">6.850,44</text:p><text:p text:style-name="P85">6.850,44</text:p></draw:text-box></draw:frame><draw:frame draw:style-name="fr1" draw:name="Frame2078" text:anchor-type="paragraph" svg:x="22.624cm" svg:y="4.747cm" svg:width="1.161cm" draw:z-index="2694"><draw:text-box fo:min-height="0.041cm"><text:p text:style-name="P69">40.000,09</text:p><text:p text:style-name="P70">40.000,09</text:p><text:p text:style-name="P85">6.850,44</text:p><text:p text:style-name="P85">6.850,44</text:p></draw:text-box></draw:frame><draw:frame draw:style-name="fr1" draw:name="Frame2079" text:anchor-type="paragraph" svg:x="24.197cm" svg:y="4.747cm" svg:width="1.161cm" draw:z-index="2695"><draw:text-box fo:min-height="0.041cm"><text:p text:style-name="P69">40.000,09</text:p><text:p text:style-name="P70">40.000,09</text:p><text:p text:style-name="P85">6.850,44</text:p><text:p text:style-name="P85">6.850,44</text:p></draw:text-box></draw:frame><draw:frame draw:style-name="fr1" draw:name="Frame2080" text:anchor-type="paragraph" svg:x="1.61cm" svg:y="4.974cm" svg:width="0.399cm" draw:z-index="2696"><draw:text-box fo:min-height="0.041cm"><text:p text:style-name="P69">3</text:p></draw:text-box></draw:frame><draw:frame draw:style-name="fr1" draw:name="Frame2081" text:anchor-type="paragraph" svg:x="1.72cm" svg:y="4.974cm" svg:width="0.619cm" draw:z-index="2697"><draw:text-box fo:min-height="0.041cm"><text:p text:style-name="P144">260</text:p></draw:text-box></draw:frame><draw:frame draw:style-name="fr1" draw:name="Frame2082" text:anchor-type="paragraph" svg:x="2.574cm" svg:y="4.974cm" svg:width="4.314cm" draw:z-index="2698"><draw:text-box fo:min-height="0.041cm"><text:p text:style-name="P16"><text:span text:style-name="T23">Servicios</text:span><text:span text:style-name="T26"> </text:span><text:span text:style-name="T21">complementarios</text:span><text:span text:style-name="T29"> </text:span><text:span text:style-name="T31">de</text:span><text:span text:style-name="T32"> </text:span><text:span text:style-name="T24">educación</text:span></text:p><text:p text:style-name="P8"><text:span text:style-name="T26">Beca</text:span><text:span text:style-name="T21"> </text:span><text:span text:style-name="T24">integracióm</text:span><text:span text:style-name="T33"> </text:span><text:span text:style-name="T23">Laboral</text:span><text:span text:style-name="T33"> </text:span><text:span text:style-name="T23">Enfermos</text:span><text:span text:style-name="T26"> </text:span><text:span text:style-name="T21">Mental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2083" text:anchor-type="paragraph" svg:x="1.363cm" svg:y="5.203cm" svg:width="0.728cm" draw:z-index="2699"><draw:text-box fo:min-height="0.041cm"><text:p text:style-name="P144">8010</text:p></draw:text-box></draw:frame><draw:frame draw:style-name="fr1" draw:name="Frame2084" text:anchor-type="paragraph" svg:x="11.642cm" svg:y="5.203cm" svg:width="1.118cm" draw:z-index="2700"><draw:text-box fo:min-height="0.041cm"><text:p text:style-name="P105">7.999,92</text:p><text:p text:style-name="P103">7.999,92</text:p><text:p text:style-name="P145">-8.000,00</text:p><text:p text:style-name="P145">-8.000,00</text:p><text:p text:style-name="P145">-3.000,00</text:p><text:p text:style-name="P145">-3.000,00</text:p><text:p text:style-name="P174">300,00</text:p><text:p text:style-name="P174">300,00</text:p><text:p text:style-name="P174">300,00</text:p><text:p text:style-name="P174">300,00</text:p></draw:text-box></draw:frame><draw:frame draw:style-name="fr1" draw:name="Frame2085" text:anchor-type="paragraph" svg:x="1.61cm" svg:y="5.431cm" svg:width="0.399cm" draw:z-index="2701"><draw:text-box fo:min-height="0.041cm"><text:p text:style-name="P69">2</text:p></draw:text-box></draw:frame><draw:frame draw:style-name="fr1" draw:name="Frame2086" text:anchor-type="paragraph" svg:x="1.72cm" svg:y="5.431cm" svg:width="0.619cm" draw:z-index="2702"><draw:text-box fo:min-height="0.041cm"><text:p text:style-name="P144">310</text:p></draw:text-box></draw:frame><draw:frame draw:style-name="fr1" draw:name="Frame2087" text:anchor-type="paragraph" svg:x="1.363cm" svg:y="5.66cm" svg:width="0.728cm" draw:z-index="2703"><draw:text-box fo:min-height="0.041cm"><text:p text:style-name="P144">8011</text:p></draw:text-box></draw:frame><draw:frame draw:style-name="fr1" draw:name="Frame2088" text:anchor-type="paragraph" svg:x="2.574cm" svg:y="5.66cm" svg:width="1.979cm" draw:z-index="2704"><draw:text-box fo:min-height="0.041cm"><text:p text:style-name="P6"><text:span text:style-name="T23">Premios</text:span><text:span text:style-name="T26"> </text:span><text:span text:style-name="T23">Deportivos</text:span></text:p></draw:text-box></draw:frame><draw:frame draw:style-name="fr1" draw:name="Frame2089" text:anchor-type="paragraph" svg:x="10.142cm" svg:y="5.66cm" svg:width="1.051cm" draw:z-index="2705"><draw:text-box fo:min-height="0.041cm"><text:p text:style-name="P69">8.000,00</text:p><text:p text:style-name="P70">8.000,00</text:p><text:p text:style-name="P70">3.000,00</text:p><text:p text:style-name="P70">3.000,00</text:p></draw:text-box></draw:frame><draw:frame draw:style-name="fr1" draw:name="Frame2090" text:anchor-type="paragraph" svg:x="1.61cm" svg:y="5.89cm" svg:width="0.399cm" draw:z-index="2706"><draw:text-box fo:min-height="0.041cm"><text:p text:style-name="P69">3</text:p></draw:text-box></draw:frame><draw:frame draw:style-name="fr1" draw:name="Frame2091" text:anchor-type="paragraph" svg:x="1.72cm" svg:y="5.89cm" svg:width="0.619cm" draw:z-index="2707"><draw:text-box fo:min-height="0.041cm"><text:p text:style-name="P144">410</text:p></draw:text-box></draw:frame><draw:frame draw:style-name="fr1" draw:name="Frame2092" text:anchor-type="paragraph" svg:x="2.574cm" svg:y="5.89cm" svg:width="5.375cm" draw:z-index="2708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Premios</text:span><text:span text:style-name="T26"> </text:span><text:span text:style-name="T24">Jóvenes</text:span><text:span text:style-name="T26"> </text:span><text:span text:style-name="T23">Empresarios</text:span></text:p><text:p text:style-name="P17"><text:span text:style-name="T23">Otras actuaciones</text:span><text:span text:style-name="T26"> </text:span><text:span text:style-name="T23">sectoriales</text:span></text:p><text:p text:style-name="P8"><text:span text:style-name="T21">ALBA</text:span><text:span text:style-name="T28"> </text:span><text:span text:style-name="T23">GARCIA</text:span><text:span text:style-name="T28"> </text:span><text:span text:style-name="T23">JOVER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ANA</text:span><text:span text:style-name="T28"> </text:span><text:span text:style-name="T27">ORDOÑEZ</text:span><text:span text:style-name="T28"> </text:span><text:span text:style-name="T23">SANCH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4">Aportación</text:span><text:span text:style-name="T30"> </text:span><text:span text:style-name="T21">Sindical</text:span></text:p><text:p text:style-name="P17"><text:span text:style-name="T24">Coordinación</text:span><text:span text:style-name="T30"> </text:span><text:span text:style-name="T23">y</text:span><text:span text:style-name="T31"> </text:span><text:span text:style-name="T24">organización</text:span><text:span text:style-name="T30"> </text:span><text:span text:style-name="T21">institucional</text:span><text:span text:style-name="T38"> </text:span><text:span text:style-name="T31">de</text:span><text:span text:style-name="T32"> </text:span><text:span text:style-name="T34">las</text:span><text:span text:style-name="T32"> </text:span><text:span text:style-name="T21">ent.loc.</text:span></text:p><text:p text:style-name="P8"><text:span text:style-name="T34">Club</text:span><text:span text:style-name="T28"> </text:span><text:span text:style-name="T23">Baloncesto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34">Taekwondo</text:span><text:span text:style-name="T26"> Dory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Enanos</text:span><text:span text:style-name="T29"> </text:span><text:span text:style-name="T23">Baloncest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Argual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9">CLUB</text:span><text:span text:style-name="T30"> </text:span><text:span text:style-name="T23">DEPORTIVO</text:span><text:span text:style-name="T21"> </text:span><text:span text:style-name="T29">DE</text:span><text:span text:style-name="T30"> </text:span><text:span text:style-name="T23">PESCA</text:span><text:span text:style-name="T28"> </text:span><text:span text:style-name="T21">EL</text:span><text:span text:style-name="T26"> </text:span><text:span text:style-name="T24">HERMITAÑ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6">Pesca</text:span><text:span text:style-name="T34"> </text:span><text:span text:style-name="T21">El</text:span><text:span text:style-name="T30"> </text:span><text:span text:style-name="T23">Jurel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Triatlon</text:span><text:span text:style-name="T30"> </text:span><text:span text:style-name="T21">Bayana</text:span></text:p></draw:text-box></draw:frame><draw:frame draw:style-name="fr1" draw:name="Frame2093" text:anchor-type="paragraph" svg:x="1.363cm" svg:y="6.117cm" svg:width="0.728cm" draw:z-index="2709"><draw:text-box fo:min-height="0.041cm"><text:p text:style-name="P144">8012</text:p></draw:text-box></draw:frame><draw:frame draw:style-name="fr1" draw:name="Frame2094" text:anchor-type="paragraph" svg:x="1.61cm" svg:y="6.346cm" svg:width="0.399cm" draw:z-index="2710"><draw:text-box fo:min-height="0.041cm"><text:p text:style-name="P69">4</text:p></draw:text-box></draw:frame><draw:frame draw:style-name="fr1" draw:name="Frame2095" text:anchor-type="paragraph" svg:x="1.72cm" svg:y="6.346cm" svg:width="0.619cm" draw:z-index="2711"><draw:text-box fo:min-height="0.041cm"><text:p text:style-name="P144">390</text:p></draw:text-box></draw:frame><draw:frame draw:style-name="fr1" draw:name="Frame2096" text:anchor-type="paragraph" svg:x="1.363cm" svg:y="6.574cm" svg:width="0.728cm" draw:z-index="2712"><draw:text-box fo:min-height="0.041cm"><text:p text:style-name="P144">8013</text:p></draw:text-box></draw:frame><draw:frame draw:style-name="fr1" draw:name="Frame2097" text:anchor-type="paragraph" svg:x="13.395cm" svg:y="6.574cm" svg:width="0.889cm" draw:z-index="2713"><draw:text-box fo:min-height="0.041cm"><text:p text:style-name="P144">300,00</text:p><text:p text:style-name="P145">300,00</text:p><text:p text:style-name="P145">300,00</text:p></draw:text-box></draw:frame><draw:frame draw:style-name="fr1" draw:name="Frame2098" text:anchor-type="paragraph" svg:x="16.519cm" svg:y="6.574cm" svg:width="0.889cm" draw:z-index="2714"><draw:text-box fo:min-height="0.041cm"><text:p text:style-name="P144">300,00</text:p><text:p text:style-name="P145">300,00</text:p><text:p text:style-name="P145">300,00</text:p></draw:text-box></draw:frame><draw:frame draw:style-name="fr1" draw:name="Frame2099" text:anchor-type="paragraph" svg:x="19.694cm" svg:y="6.574cm" svg:width="0.889cm" draw:z-index="2715"><draw:text-box fo:min-height="0.041cm"><text:p text:style-name="P144">300,00</text:p><text:p text:style-name="P145">300,00</text:p><text:p text:style-name="P145">300,00</text:p></draw:text-box></draw:frame><draw:frame draw:style-name="fr1" draw:name="Frame2100" text:anchor-type="paragraph" svg:x="21.269cm" svg:y="6.574cm" svg:width="0.889cm" draw:z-index="2716"><draw:text-box fo:min-height="0.041cm"><text:p text:style-name="P144">300,00</text:p><text:p text:style-name="P145">300,00</text:p><text:p text:style-name="P145">300,00</text:p></draw:text-box></draw:frame><draw:frame draw:style-name="fr1" draw:name="Frame2101" text:anchor-type="paragraph" svg:x="22.894cm" svg:y="6.574cm" svg:width="0.889cm" draw:z-index="2717"><draw:text-box fo:min-height="0.041cm"><text:p text:style-name="P144">300,00</text:p><text:p text:style-name="P145">300,00</text:p><text:p text:style-name="P145">300,00</text:p></draw:text-box></draw:frame><draw:frame draw:style-name="fr1" draw:name="Frame2102" text:anchor-type="paragraph" svg:x="24.469cm" svg:y="6.574cm" svg:width="0.889cm" draw:z-index="2718"><draw:text-box fo:min-height="0.041cm"><text:p text:style-name="P144">300,00</text:p><text:p text:style-name="P145">300,00</text:p><text:p text:style-name="P145">300,00</text:p></draw:text-box></draw:frame><draw:frame draw:style-name="fr1" draw:name="Frame2103" text:anchor-type="paragraph" svg:x="1.61cm" svg:y="6.803cm" svg:width="0.399cm" draw:z-index="2719"><draw:text-box fo:min-height="0.041cm"><text:p text:style-name="P69">3</text:p></draw:text-box></draw:frame><draw:frame draw:style-name="fr1" draw:name="Frame2104" text:anchor-type="paragraph" svg:x="1.72cm" svg:y="6.803cm" svg:width="0.619cm" draw:z-index="2720"><draw:text-box fo:min-height="0.041cm"><text:p text:style-name="P144">410</text:p></draw:text-box></draw:frame><draw:frame draw:style-name="fr1" draw:name="Frame2105" text:anchor-type="paragraph" svg:x="1.363cm" svg:y="7.033cm" svg:width="0.728cm" draw:z-index="2721"><draw:text-box fo:min-height="0.041cm"><text:p text:style-name="P144">8014</text:p></draw:text-box></draw:frame><draw:frame draw:style-name="fr1" draw:name="Frame2106" text:anchor-type="paragraph" svg:x="1.61cm" svg:y="7.26cm" svg:width="0.399cm" draw:z-index="2722"><draw:text-box fo:min-height="0.041cm"><text:p text:style-name="P69">3</text:p></draw:text-box></draw:frame><draw:frame draw:style-name="fr1" draw:name="Frame2107" text:anchor-type="paragraph" svg:x="1.72cm" svg:y="7.26cm" svg:width="0.619cm" draw:z-index="2723"><draw:text-box fo:min-height="0.041cm"><text:p text:style-name="P144">410</text:p></draw:text-box></draw:frame><draw:frame draw:style-name="fr1" draw:name="Frame2108" text:anchor-type="paragraph" svg:x="13.395cm" svg:y="7.26cm" svg:width="0.889cm" draw:z-index="2724"><draw:text-box fo:min-height="0.041cm"><text:p text:style-name="P144">300,00</text:p></draw:text-box></draw:frame><draw:frame draw:style-name="fr1" draw:name="Frame2109" text:anchor-type="paragraph" svg:x="16.519cm" svg:y="7.26cm" svg:width="0.889cm" draw:z-index="2725"><draw:text-box fo:min-height="0.041cm"><text:p text:style-name="P144">300,00</text:p></draw:text-box></draw:frame><draw:frame draw:style-name="fr1" draw:name="Frame2110" text:anchor-type="paragraph" svg:x="19.694cm" svg:y="7.26cm" svg:width="0.889cm" draw:z-index="2726"><draw:text-box fo:min-height="0.041cm"><text:p text:style-name="P144">300,00</text:p></draw:text-box></draw:frame><draw:frame draw:style-name="fr1" draw:name="Frame2111" text:anchor-type="paragraph" svg:x="21.269cm" svg:y="7.26cm" svg:width="0.889cm" draw:z-index="2727"><draw:text-box fo:min-height="0.041cm"><text:p text:style-name="P144">300,00</text:p></draw:text-box></draw:frame><draw:frame draw:style-name="fr1" draw:name="Frame2112" text:anchor-type="paragraph" svg:x="22.894cm" svg:y="7.26cm" svg:width="0.889cm" draw:z-index="2728"><draw:text-box fo:min-height="0.041cm"><text:p text:style-name="P144">300,00</text:p></draw:text-box></draw:frame><draw:frame draw:style-name="fr1" draw:name="Frame2113" text:anchor-type="paragraph" svg:x="24.469cm" svg:y="7.26cm" svg:width="0.889cm" draw:z-index="2729"><draw:text-box fo:min-height="0.041cm"><text:p text:style-name="P144">300,00</text:p></draw:text-box></draw:frame><draw:frame draw:style-name="fr1" draw:name="Frame2114" text:anchor-type="paragraph" svg:x="1.363cm" svg:y="7.489cm" svg:width="0.728cm" draw:z-index="2730"><draw:text-box fo:min-height="0.041cm"><text:p text:style-name="P144">8015</text:p></draw:text-box></draw:frame><draw:frame draw:style-name="fr1" draw:name="Frame2115" text:anchor-type="paragraph" svg:x="10.033cm" svg:y="7.489cm" svg:width="1.161cm" draw:z-index="2731"><draw:text-box fo:min-height="0.041cm"><text:p text:style-name="P86">7.212,00</text:p><text:p text:style-name="P85">7.212,00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16" text:anchor-type="paragraph" svg:x="13.123cm" svg:y="7.489cm" svg:width="1.161cm" draw:z-index="2732"><draw:text-box fo:min-height="0.041cm"><text:p text:style-name="P86">7.212,00</text:p><text:p text:style-name="P85">7.212,00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text:p text:style-name="P135">900,00</text:p></draw:text-box></draw:frame><draw:frame draw:style-name="fr1" draw:name="Frame2117" text:anchor-type="paragraph" svg:x="16.247cm" svg:y="7.489cm" svg:width="1.161cm" draw:z-index="2733"><draw:text-box fo:min-height="0.041cm"><text:p text:style-name="P86">6.911,68</text:p><text:p text:style-name="P85">6.911,68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18" text:anchor-type="paragraph" svg:x="18.094cm" svg:y="7.489cm" svg:width="0.889cm" draw:z-index="2734"><draw:text-box fo:min-height="0.041cm"><text:p text:style-name="P144">300,32</text:p><text:p text:style-name="P145">300,32</text:p></draw:text-box></draw:frame><draw:frame draw:style-name="fr1" draw:name="Frame2119" text:anchor-type="paragraph" svg:x="19.422cm" svg:y="7.489cm" svg:width="1.161cm" draw:z-index="2735"><draw:text-box fo:min-height="0.041cm"><text:p text:style-name="P86">6.911,68</text:p><text:p text:style-name="P85">6.911,68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20" text:anchor-type="paragraph" svg:x="20.997cm" svg:y="7.489cm" svg:width="1.161cm" draw:z-index="2736"><draw:text-box fo:min-height="0.041cm"><text:p text:style-name="P86">6.911,68</text:p><text:p text:style-name="P85">6.911,68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21" text:anchor-type="paragraph" svg:x="22.624cm" svg:y="7.489cm" svg:width="1.161cm" draw:z-index="2737"><draw:text-box fo:min-height="0.041cm"><text:p text:style-name="P86">5.108,65</text:p><text:p text:style-name="P85">5.108,65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22" text:anchor-type="paragraph" svg:x="24.197cm" svg:y="7.489cm" svg:width="1.161cm" draw:z-index="2738"><draw:text-box fo:min-height="0.041cm"><text:p text:style-name="P86">5.108,65</text:p><text:p text:style-name="P85">5.108,65</text:p><text:p text:style-name="P70">30.000,00</text:p><text:p text:style-name="P70">30.000,00</text:p><text:p text:style-name="P85">1.000,00</text:p><text:p text:style-name="P85">1.000,00</text:p><text:p text:style-name="P85">6.000,00</text:p><text:p text:style-name="P85">6.000,00</text:p><text:p text:style-name="P85">6.500,00</text:p><text:p text:style-name="P85">6.500,00</text:p><text:p text:style-name="P85">1.000,00</text:p><text:p text:style-name="P85">1.000,00</text:p><text:p text:style-name="P85">3.000,00</text:p><text:p text:style-name="P85">3.000,00</text:p><text:p text:style-name="P85">1.200,00</text:p><text:p text:style-name="P85">1.200,00</text:p><text:p text:style-name="P85">2.000,00</text:p><text:p text:style-name="P85">2.000,00</text:p><text:p text:style-name="P85">6.000,00</text:p><text:p text:style-name="P85">6.000,00</text:p></draw:text-box></draw:frame><draw:frame draw:style-name="fr1" draw:name="Frame2123" text:anchor-type="paragraph" svg:x="25.832cm" svg:y="7.489cm" svg:width="1.051cm" draw:z-index="2739"><draw:text-box fo:min-height="0.041cm"><text:p text:style-name="P69">1.803,03</text:p><text:p text:style-name="P70">1.803,03</text:p></draw:text-box></draw:frame><draw:frame draw:style-name="fr1" draw:name="Frame2124" text:anchor-type="paragraph" svg:x="1.61cm" svg:y="7.717cm" svg:width="0.399cm" draw:z-index="2740"><draw:text-box fo:min-height="0.041cm"><text:p text:style-name="P69">9</text:p></draw:text-box></draw:frame><draw:frame draw:style-name="fr1" draw:name="Frame2125" text:anchor-type="paragraph" svg:x="1.72cm" svg:y="7.717cm" svg:width="0.619cm" draw:z-index="2741"><draw:text-box fo:min-height="0.041cm"><text:p text:style-name="P144">220</text:p></draw:text-box></draw:frame><draw:frame draw:style-name="fr1" draw:name="Frame2126" text:anchor-type="paragraph" svg:x="1.363cm" svg:y="7.946cm" svg:width="0.728cm" draw:z-index="2742"><draw:text-box fo:min-height="0.041cm"><text:p text:style-name="P144">8016</text:p></draw:text-box></draw:frame><draw:frame draw:style-name="fr1" draw:name="Frame2127" text:anchor-type="paragraph" svg:x="1.61cm" svg:y="8.176cm" svg:width="0.399cm" draw:z-index="2743"><draw:text-box fo:min-height="0.041cm"><text:p text:style-name="P69">3</text:p></draw:text-box></draw:frame><draw:frame draw:style-name="fr1" draw:name="Frame2128" text:anchor-type="paragraph" svg:x="1.72cm" svg:y="8.176cm" svg:width="0.619cm" draw:z-index="2744"><draw:text-box fo:min-height="0.041cm"><text:p text:style-name="P144">410</text:p></draw:text-box></draw:frame><draw:frame draw:style-name="fr1" draw:name="Frame2129" text:anchor-type="paragraph" svg:x="1.363cm" svg:y="8.403cm" svg:width="0.728cm" draw:z-index="2745"><draw:text-box fo:min-height="0.041cm"><text:p text:style-name="P144">8017</text:p></draw:text-box></draw:frame><draw:frame draw:style-name="fr1" draw:name="Frame2130" text:anchor-type="paragraph" svg:x="1.61cm" svg:y="8.632cm" svg:width="0.399cm" draw:z-index="2746"><draw:text-box fo:min-height="0.041cm"><text:p text:style-name="P69">3</text:p></draw:text-box></draw:frame><draw:frame draw:style-name="fr1" draw:name="Frame2131" text:anchor-type="paragraph" svg:x="1.72cm" svg:y="8.632cm" svg:width="0.619cm" draw:z-index="2747"><draw:text-box fo:min-height="0.041cm"><text:p text:style-name="P144">410</text:p></draw:text-box></draw:frame><draw:frame draw:style-name="fr1" draw:name="Frame2132" text:anchor-type="paragraph" svg:x="1.363cm" svg:y="8.86cm" svg:width="0.728cm" draw:z-index="2748"><draw:text-box fo:min-height="0.041cm"><text:p text:style-name="P144">8018</text:p></draw:text-box></draw:frame><draw:frame draw:style-name="fr1" draw:name="Frame2133" text:anchor-type="paragraph" svg:x="1.61cm" svg:y="9.089cm" svg:width="0.399cm" draw:z-index="2749"><draw:text-box fo:min-height="0.041cm"><text:p text:style-name="P69">3</text:p></draw:text-box></draw:frame><draw:frame draw:style-name="fr1" draw:name="Frame2134" text:anchor-type="paragraph" svg:x="1.72cm" svg:y="9.089cm" svg:width="0.619cm" draw:z-index="2750"><draw:text-box fo:min-height="0.041cm"><text:p text:style-name="P144">410</text:p></draw:text-box></draw:frame><draw:frame draw:style-name="fr1" draw:name="Frame2135" text:anchor-type="paragraph" svg:x="1.363cm" svg:y="9.319cm" svg:width="0.728cm" draw:z-index="2751"><draw:text-box fo:min-height="0.041cm"><text:p text:style-name="P144">8019</text:p></draw:text-box></draw:frame><draw:frame draw:style-name="fr1" draw:name="Frame2136" text:anchor-type="paragraph" svg:x="1.61cm" svg:y="9.546cm" svg:width="0.399cm" draw:z-index="2752"><draw:text-box fo:min-height="0.041cm"><text:p text:style-name="P69">3</text:p></draw:text-box></draw:frame><draw:frame draw:style-name="fr1" draw:name="Frame2137" text:anchor-type="paragraph" svg:x="1.72cm" svg:y="9.546cm" svg:width="0.619cm" draw:z-index="2753"><draw:text-box fo:min-height="0.041cm"><text:p text:style-name="P144">410</text:p></draw:text-box></draw:frame><draw:frame draw:style-name="fr1" draw:name="Frame2138" text:anchor-type="paragraph" svg:x="1.363cm" svg:y="9.775cm" svg:width="0.728cm" draw:z-index="2754"><draw:text-box fo:min-height="0.041cm"><text:p text:style-name="P144">8020</text:p></draw:text-box></draw:frame><draw:frame draw:style-name="fr1" draw:name="Frame2139" text:anchor-type="paragraph" svg:x="1.61cm" svg:y="10.003cm" svg:width="0.399cm" draw:z-index="2755"><draw:text-box fo:min-height="0.041cm"><text:p text:style-name="P69">3</text:p></draw:text-box></draw:frame><draw:frame draw:style-name="fr1" draw:name="Frame2140" text:anchor-type="paragraph" svg:x="1.72cm" svg:y="10.003cm" svg:width="0.619cm" draw:z-index="2756"><draw:text-box fo:min-height="0.041cm"><text:p text:style-name="P144">410</text:p></draw:text-box></draw:frame><draw:frame draw:style-name="fr1" draw:name="Frame2141" text:anchor-type="paragraph" svg:x="1.363cm" svg:y="10.232cm" svg:width="0.728cm" draw:z-index="2757"><draw:text-box fo:min-height="0.041cm"><text:p text:style-name="P144">8021</text:p></draw:text-box></draw:frame><draw:frame draw:style-name="fr1" draw:name="Frame2142" text:anchor-type="paragraph" svg:x="1.61cm" svg:y="10.462cm" svg:width="0.399cm" draw:z-index="2758"><draw:text-box fo:min-height="0.041cm"><text:p text:style-name="P69">3</text:p></draw:text-box></draw:frame><draw:frame draw:style-name="fr1" draw:name="Frame2143" text:anchor-type="paragraph" svg:x="1.72cm" svg:y="10.462cm" svg:width="0.619cm" draw:z-index="2759"><draw:text-box fo:min-height="0.041cm"><text:p text:style-name="P144">410</text:p></draw:text-box></draw:frame><draw:frame draw:style-name="fr1" draw:name="Frame2144" text:anchor-type="paragraph" svg:x="1.363cm" svg:y="10.689cm" svg:width="0.728cm" draw:z-index="2760"><draw:text-box fo:min-height="0.041cm"><text:p text:style-name="P144">8022</text:p></draw:text-box></draw:frame><draw:frame draw:style-name="fr1" draw:name="Frame2145" text:anchor-type="paragraph" svg:x="1.61cm" svg:y="10.918cm" svg:width="0.399cm" draw:z-index="2761"><draw:text-box fo:min-height="0.041cm"><text:p text:style-name="P69">3</text:p></draw:text-box></draw:frame><draw:frame draw:style-name="fr1" draw:name="Frame2146" text:anchor-type="paragraph" svg:x="1.72cm" svg:y="10.918cm" svg:width="0.619cm" draw:z-index="2762"><draw:text-box fo:min-height="0.041cm"><text:p text:style-name="P144">410</text:p></draw:text-box></draw:frame><draw:frame draw:style-name="fr1" draw:name="Frame2147" text:anchor-type="paragraph" svg:x="2.574cm" svg:y="10.918cm" svg:width="3.487cm" draw:z-index="2763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Judo</text:span><text:span text:style-name="T26"> </text:span><text:span text:style-name="T34">Shunen</text:span></text:p></draw:text-box></draw:frame><draw:frame draw:style-name="fr1" draw:name="Frame2148" text:anchor-type="paragraph" svg:x="1.363cm" svg:y="11.146cm" svg:width="0.728cm" draw:z-index="2764"><draw:text-box fo:min-height="0.041cm"><text:p text:style-name="P144">8023</text:p></draw:text-box></draw:frame><draw:frame draw:style-name="fr1" draw:name="Frame2149" text:anchor-type="paragraph" svg:x="1.61cm" svg:y="11.375cm" svg:width="0.399cm" draw:z-index="2765"><draw:text-box fo:min-height="0.041cm"><text:p text:style-name="P69">3</text:p></draw:text-box></draw:frame><draw:frame draw:style-name="fr1" draw:name="Frame2150" text:anchor-type="paragraph" svg:x="1.72cm" svg:y="11.375cm" svg:width="0.619cm" draw:z-index="2766"><draw:text-box fo:min-height="0.041cm"><text:p text:style-name="P144">410</text:p></draw:text-box></draw:frame><draw:frame draw:style-name="fr1" draw:name="Frame2151" text:anchor-type="paragraph" svg:x="2.574cm" svg:y="11.375cm" svg:width="7.154cm" draw:z-index="2767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Gimnasia</text:span><text:span text:style-name="T23"> Orisel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6">CONCURSO</text:span><text:span text:style-name="T34"> </text:span><text:span text:style-name="T26">MICRORRELATOS</text:span><text:span text:style-name="T31"> </text:span><text:span text:style-name="T26">CONTRA</text:span><text:span text:style-name="T31"> </text:span><text:span text:style-name="T23">VIOLENCIA</text:span><text:span text:style-name="T28"> </text:span><text:span text:style-name="T26">CONTRA</text:span><text:span text:style-name="T31"> </text:span><text:span text:style-name="T26">MUJER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34">Club</text:span><text:span text:style-name="T28"> </text:span><text:span text:style-name="T21">Colombofilo</text:span><text:span text:style-name="T26"> </text:span><text:span text:style-name="T28">Valle</text:span><text:span text:style-name="T29"> </text:span><text:span text:style-name="T31">de</text:span><text:span text:style-name="T32">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Radio Control</text:span><text:span text:style-name="T33"> </text:span><text:span text:style-name="T21">Araum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1">Ajedrez</text:span><text:span text:style-name="T28"> </text:span><text:span text:style-name="T21">Isla</text:span><text:span text:style-name="T26"> </text:span><text:span text:style-name="T21">Bonit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Escuela</text:span><text:span text:style-name="T23"> </text:span><text:span text:style-name="T31">de</text:span><text:span text:style-name="T32"> </text:span><text:span text:style-name="T21">Futbol</text:span><text:span text:style-name="T30"> </text:span><text:span text:style-name="T26">Base</text:span><text:span text:style-name="T21"> </text:span><text:span text:style-name="T26">Los</text:span><text:span text:style-name="T23"> </text:span><text:span text:style-name="T21">Llanos</text:span><text:span text:style-name="T29"> </text:span><text:span text:style-name="T31">de</text:span><text:span text:style-name="T32">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Temespin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Patin</text:span><text:span text:style-name="T30"> </text:span><text:span text:style-name="T34">lav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PREMIO</text:span><text:span text:style-name="T23"> PEDRO</text:span><text:span text:style-name="T21"> </text:span><text:span text:style-name="T26">HERNANDEZ</text:span><text:span text:style-name="T34"> </text:span><text:span text:style-name="T26">HERNANDEZ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34">Club</text:span><text:span text:style-name="T28"> </text:span><text:span text:style-name="T21">deportivo</text:span><text:span text:style-name="T23"> </text:span><text:span text:style-name="T31">de</text:span><text:span text:style-name="T32"> </text:span><text:span text:style-name="T23">ciclismo </text:span><text:span text:style-name="T26">Las</text:span><text:span text:style-name="T23"> Condesas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Ayudas</text:span><text:span text:style-name="T32"> </text:span><text:span text:style-name="T23">a </text:span><text:span text:style-name="T21">nuevos</text:span><text:span text:style-name="T29"> </text:span><text:span text:style-name="T21">emprendedores</text:span></text:p><text:p text:style-name="P17"><text:span text:style-name="T23">Desarrollo</text:span><text:span text:style-name="T21"> </text:span><text:span text:style-name="T23">empresarial.</text:span></text:p><text:p text:style-name="P8"><text:span text:style-name="T27">Cáritas</text:span><text:span text:style-name="T23"> </text:span><text:span text:style-name="T26">Los</text:span><text:span text:style-name="T23"> </text:span><text:span text:style-name="T21">Llano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6">CUOTA</text:span><text:span text:style-name="T31"> </text:span><text:span text:style-name="T23">ADER</text:span></text:p><text:p text:style-name="P17"><text:span text:style-name="T23">Desarrollo</text:span><text:span text:style-name="T21"> </text:span><text:span text:style-name="T23">rural</text:span></text:p><text:p text:style-name="P8"><text:span text:style-name="T23">Centro Ocupacional</text:span><text:span text:style-name="T33"> </text:span><text:span text:style-name="T21">Taburiente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Adal</text:span><text:span text:style-name="T38"> </text:span><text:span text:style-name="T23">Capote </text:span><text:span text:style-name="T21">Martin/Ciclismo</text:span><text:span text:style-name="T23"> </text:span><text:span text:style-name="T21">Surf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4">Aportación</text:span><text:span text:style-name="T30"> </text:span><text:span text:style-name="T26">Asociaciones</text:span><text:span text:style-name="T23"> </text:span><text:span text:style-name="T31">de</text:span><text:span text:style-name="T32"> </text:span><text:span text:style-name="T23">Vecinos</text:span></text:p><text:p text:style-name="P17"><text:span text:style-name="T21">Fomento</text:span><text:span text:style-name="T26"> </text:span><text:span text:style-name="T31">de</text:span><text:span text:style-name="T32"> </text:span><text:span text:style-name="T30">la</text:span><text:span text:style-name="T39"> </text:span><text:span text:style-name="T23">convivencia </text:span><text:span text:style-name="T21">ciudadana</text:span></text:p><text:p text:style-name="P8"><text:span text:style-name="T21">Premio</text:span><text:span text:style-name="T23"> </text:span><text:span text:style-name="T34">Benigno</text:span><text:span text:style-name="T26"> </text:span><text:span text:style-name="T21">Carballo</text:span><text:span text:style-name="T26"> </text:span><text:span text:style-name="T24">Wangüemert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/draw:text-box></draw:frame><draw:frame draw:style-name="fr1" draw:name="Frame2152" text:anchor-type="paragraph" svg:x="1.363cm" svg:y="11.605cm" svg:width="0.728cm" draw:z-index="2768"><draw:text-box fo:min-height="0.041cm"><text:p text:style-name="P144">8024</text:p></draw:text-box></draw:frame><draw:frame draw:style-name="fr1" draw:name="Frame2153" text:anchor-type="paragraph" svg:x="1.61cm" svg:y="11.832cm" svg:width="0.399cm" draw:z-index="2769"><draw:text-box fo:min-height="0.041cm"><text:p text:style-name="P69">3</text:p></draw:text-box></draw:frame><draw:frame draw:style-name="fr1" draw:name="Frame2154" text:anchor-type="paragraph" svg:x="1.72cm" svg:y="11.832cm" svg:width="0.619cm" draw:z-index="2770"><draw:text-box fo:min-height="0.041cm"><text:p text:style-name="P144">410</text:p></draw:text-box></draw:frame><draw:frame draw:style-name="fr1" draw:name="Frame2155" text:anchor-type="paragraph" svg:x="1.363cm" svg:y="12.061cm" svg:width="0.728cm" draw:z-index="2771"><draw:text-box fo:min-height="0.041cm"><text:p text:style-name="P144">8025</text:p></draw:text-box></draw:frame><draw:frame draw:style-name="fr1" draw:name="Frame2156" text:anchor-type="paragraph" svg:x="11.871cm" svg:y="12.061cm" svg:width="0.889cm" draw:z-index="2772"><draw:text-box fo:min-height="0.041cm"><text:p text:style-name="P144">900,00</text:p><text:p text:style-name="P145">900,00</text:p></draw:text-box></draw:frame><draw:frame draw:style-name="fr1" draw:name="Frame2157" text:anchor-type="paragraph" svg:x="18.094cm" svg:y="12.061cm" svg:width="0.889cm" draw:z-index="2773"><draw:text-box fo:min-height="0.041cm"><text:p text:style-name="P144">900,00</text:p><text:p text:style-name="P145">900,00</text:p></draw:text-box></draw:frame><draw:frame draw:style-name="fr1" draw:name="Frame2158" text:anchor-type="paragraph" svg:x="1.61cm" svg:y="12.289cm" svg:width="0.399cm" draw:z-index="2774"><draw:text-box fo:min-height="0.041cm"><text:p text:style-name="P69">2</text:p></draw:text-box></draw:frame><draw:frame draw:style-name="fr1" draw:name="Frame2159" text:anchor-type="paragraph" svg:x="1.72cm" svg:y="12.289cm" svg:width="0.619cm" draw:z-index="2775"><draw:text-box fo:min-height="0.041cm"><text:p text:style-name="P144">310</text:p></draw:text-box></draw:frame><draw:frame draw:style-name="fr1" draw:name="Frame2160" text:anchor-type="paragraph" svg:x="13.395cm" svg:y="12.289cm" svg:width="0.889cm" draw:z-index="2776"><draw:text-box fo:min-height="0.041cm"><text:p text:style-name="P144">900,00</text:p><text:p text:style-name="P145">350,00</text:p><text:p text:style-name="P145">350,00</text:p></draw:text-box></draw:frame><draw:frame draw:style-name="fr1" draw:name="Frame2161" text:anchor-type="paragraph" svg:x="1.363cm" svg:y="12.518cm" svg:width="0.728cm" draw:z-index="2777"><draw:text-box fo:min-height="0.041cm"><text:p text:style-name="P144">8026</text:p></draw:text-box></draw:frame><draw:frame draw:style-name="fr1" draw:name="Frame2162" text:anchor-type="paragraph" svg:x="10.305cm" svg:y="12.518cm" svg:width="0.889cm" draw:z-index="2778"><draw:text-box fo:min-height="0.041cm"><text:p text:style-name="P144">350,00</text:p><text:p text:style-name="P145">350,00</text:p></draw:text-box></draw:frame><draw:frame draw:style-name="fr1" draw:name="Frame2163" text:anchor-type="paragraph" svg:x="16.519cm" svg:y="12.518cm" svg:width="0.889cm" draw:z-index="2779"><draw:text-box fo:min-height="0.041cm"><text:p text:style-name="P144">350,00</text:p><text:p text:style-name="P145">350,00</text:p></draw:text-box></draw:frame><draw:frame draw:style-name="fr1" draw:name="Frame2164" text:anchor-type="paragraph" svg:x="19.694cm" svg:y="12.518cm" svg:width="0.889cm" draw:z-index="2780"><draw:text-box fo:min-height="0.041cm"><text:p text:style-name="P144">350,00</text:p><text:p text:style-name="P145">350,00</text:p></draw:text-box></draw:frame><draw:frame draw:style-name="fr1" draw:name="Frame2165" text:anchor-type="paragraph" svg:x="21.269cm" svg:y="12.518cm" svg:width="0.889cm" draw:z-index="2781"><draw:text-box fo:min-height="0.041cm"><text:p text:style-name="P144">350,00</text:p><text:p text:style-name="P145">350,00</text:p></draw:text-box></draw:frame><draw:frame draw:style-name="fr1" draw:name="Frame2166" text:anchor-type="paragraph" svg:x="22.894cm" svg:y="12.518cm" svg:width="0.889cm" draw:z-index="2782"><draw:text-box fo:min-height="0.041cm"><text:p text:style-name="P144">350,00</text:p><text:p text:style-name="P145">350,00</text:p></draw:text-box></draw:frame><draw:frame draw:style-name="fr1" draw:name="Frame2167" text:anchor-type="paragraph" svg:x="24.469cm" svg:y="12.518cm" svg:width="0.889cm" draw:z-index="2783"><draw:text-box fo:min-height="0.041cm"><text:p text:style-name="P144">350,00</text:p><text:p text:style-name="P145">350,00</text:p></draw:text-box></draw:frame><draw:frame draw:style-name="fr1" draw:name="Frame2168" text:anchor-type="paragraph" svg:x="1.61cm" svg:y="12.748cm" svg:width="0.399cm" draw:z-index="2784"><draw:text-box fo:min-height="0.041cm"><text:p text:style-name="P69">3</text:p></draw:text-box></draw:frame><draw:frame draw:style-name="fr1" draw:name="Frame2169" text:anchor-type="paragraph" svg:x="1.72cm" svg:y="12.748cm" svg:width="0.619cm" draw:z-index="2785"><draw:text-box fo:min-height="0.041cm"><text:p text:style-name="P144">410</text:p></draw:text-box></draw:frame><draw:frame draw:style-name="fr1" draw:name="Frame2170" text:anchor-type="paragraph" svg:x="1.363cm" svg:y="12.975cm" svg:width="0.728cm" draw:z-index="2786"><draw:text-box fo:min-height="0.041cm"><text:p text:style-name="P144">8027</text:p></draw:text-box></draw:frame><draw:frame draw:style-name="fr1" draw:name="Frame2171" text:anchor-type="paragraph" svg:x="10.033cm" svg:y="12.975cm" svg:width="1.161cm" draw:z-index="2787"><draw:text-box fo:min-height="0.041cm"><text:p text:style-name="P86">1.000,00</text:p><text:p text:style-name="P85">1.000,00</text:p><text:p text:style-name="P85">6.000,00</text:p><text:p text:style-name="P85">6.000,00</text:p><text:p text:style-name="P70">33.500,00</text:p><text:p text:style-name="P70">33.500,0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2" text:anchor-type="paragraph" svg:x="13.123cm" svg:y="12.975cm" svg:width="1.161cm" draw:z-index="2788"><draw:text-box fo:min-height="0.041cm"><text:p text:style-name="P86">1.000,00</text:p><text:p text:style-name="P85">1.000,00</text:p><text:p text:style-name="P85">6.000,00</text:p><text:p text:style-name="P85">6.000,00</text:p><text:p text:style-name="P70">33.500,00</text:p><text:p text:style-name="P70">33.500,00</text:p><text:p text:style-name="P85">8.000,00</text:p><text:p text:style-name="P85">8.000,00</text:p><text:p text:style-name="P85">6.000,00</text:p><text:p text:style-name="P85">6.000,00</text:p><text:p text:style-name="P85">3.000,00</text:p><text:p text:style-name="P85">3.000,00</text:p><text:p text:style-name="P135">400,00</text:p></draw:text-box></draw:frame><draw:frame draw:style-name="fr1" draw:name="Frame2173" text:anchor-type="paragraph" svg:x="16.247cm" svg:y="12.975cm" svg:width="1.161cm" draw:z-index="2789"><draw:text-box fo:min-height="0.041cm"><text:p text:style-name="P86">1.000,00</text:p><text:p text:style-name="P85">1.000,00</text:p><text:p text:style-name="P85">6.000,00</text:p><text:p text:style-name="P85">6.000,00</text:p><text:p text:style-name="P70">33.500,00</text:p><text:p text:style-name="P70">33.500,0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4" text:anchor-type="paragraph" svg:x="19.422cm" svg:y="12.975cm" svg:width="1.161cm" draw:z-index="2790"><draw:text-box fo:min-height="0.041cm"><text:p text:style-name="P86">1.000,00</text:p><text:p text:style-name="P85">1.000,00</text:p><text:p text:style-name="P85">6.000,00</text:p><text:p text:style-name="P85">6.000,00</text:p><text:p text:style-name="P70">33.500,00</text:p><text:p text:style-name="P70">33.500,0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5" text:anchor-type="paragraph" svg:x="20.997cm" svg:y="12.975cm" svg:width="1.161cm" draw:z-index="2791"><draw:text-box fo:min-height="0.041cm"><text:p text:style-name="P86">1.000,00</text:p><text:p text:style-name="P85">1.000,00</text:p><text:p text:style-name="P85">6.000,00</text:p><text:p text:style-name="P85">6.000,00</text:p><text:p text:style-name="P70">32.544,60</text:p><text:p text:style-name="P70">32.544,6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6" text:anchor-type="paragraph" svg:x="22.624cm" svg:y="12.975cm" svg:width="1.161cm" draw:z-index="2792"><draw:text-box fo:min-height="0.041cm"><text:p text:style-name="P86">1.000,00</text:p><text:p text:style-name="P85">1.000,00</text:p><text:p text:style-name="P85">6.000,00</text:p><text:p text:style-name="P85">6.000,00</text:p><text:p text:style-name="P70">32.544,60</text:p><text:p text:style-name="P70">32.544,6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7" text:anchor-type="paragraph" svg:x="24.197cm" svg:y="12.975cm" svg:width="1.161cm" draw:z-index="2793"><draw:text-box fo:min-height="0.041cm"><text:p text:style-name="P86">1.000,00</text:p><text:p text:style-name="P85">1.000,00</text:p><text:p text:style-name="P85">6.000,00</text:p><text:p text:style-name="P85">6.000,00</text:p><text:p text:style-name="P70">32.544,60</text:p><text:p text:style-name="P70">32.544,60</text:p><text:p text:style-name="P85">8.000,00</text:p><text:p text:style-name="P85">8.000,00</text:p><text:p text:style-name="P85">6.000,00</text:p><text:p text:style-name="P85">6.000,00</text:p></draw:text-box></draw:frame><draw:frame draw:style-name="fr1" draw:name="Frame2178" text:anchor-type="paragraph" svg:x="1.61cm" svg:y="13.204cm" svg:width="0.399cm" draw:z-index="2794"><draw:text-box fo:min-height="0.041cm"><text:p text:style-name="P69">3</text:p></draw:text-box></draw:frame><draw:frame draw:style-name="fr1" draw:name="Frame2179" text:anchor-type="paragraph" svg:x="1.72cm" svg:y="13.204cm" svg:width="0.619cm" draw:z-index="2795"><draw:text-box fo:min-height="0.041cm"><text:p text:style-name="P144">410</text:p></draw:text-box></draw:frame><draw:frame draw:style-name="fr1" draw:name="Frame2180" text:anchor-type="paragraph" svg:x="1.363cm" svg:y="13.432cm" svg:width="0.728cm" draw:z-index="2796"><draw:text-box fo:min-height="0.041cm"><text:p text:style-name="P144">8028</text:p></draw:text-box></draw:frame><draw:frame draw:style-name="fr1" draw:name="Frame2181" text:anchor-type="paragraph" svg:x="1.61cm" svg:y="13.661cm" svg:width="0.399cm" draw:z-index="2797"><draw:text-box fo:min-height="0.041cm"><text:p text:style-name="P69">3</text:p></draw:text-box></draw:frame><draw:frame draw:style-name="fr1" draw:name="Frame2182" text:anchor-type="paragraph" svg:x="1.72cm" svg:y="13.661cm" svg:width="0.619cm" draw:z-index="2798"><draw:text-box fo:min-height="0.041cm"><text:p text:style-name="P144">410</text:p></draw:text-box></draw:frame><draw:frame draw:style-name="fr1" draw:name="Frame2183" text:anchor-type="paragraph" svg:x="1.363cm" svg:y="13.891cm" svg:width="0.728cm" draw:z-index="2799"><draw:text-box fo:min-height="0.041cm"><text:p text:style-name="P144">8029</text:p></draw:text-box></draw:frame><draw:frame draw:style-name="fr1" draw:name="Frame2184" text:anchor-type="paragraph" svg:x="1.61cm" svg:y="14.118cm" svg:width="0.399cm" draw:z-index="2800"><draw:text-box fo:min-height="0.041cm"><text:p text:style-name="P69">3</text:p></draw:text-box></draw:frame><draw:frame draw:style-name="fr1" draw:name="Frame2185" text:anchor-type="paragraph" svg:x="1.72cm" svg:y="14.118cm" svg:width="0.619cm" draw:z-index="2801"><draw:text-box fo:min-height="0.041cm"><text:p text:style-name="P144">410</text:p></draw:text-box></draw:frame><draw:frame draw:style-name="fr1" draw:name="Frame2186" text:anchor-type="paragraph" svg:x="1.363cm" svg:y="14.347cm" svg:width="0.728cm" draw:z-index="2802"><draw:text-box fo:min-height="0.041cm"><text:p text:style-name="P144">8030</text:p></draw:text-box></draw:frame><draw:frame draw:style-name="fr1" draw:name="Frame2187" text:anchor-type="paragraph" svg:x="1.61cm" svg:y="14.575cm" svg:width="0.399cm" draw:z-index="2803"><draw:text-box fo:min-height="0.041cm"><text:p text:style-name="P69">3</text:p></draw:text-box></draw:frame><draw:frame draw:style-name="fr1" draw:name="Frame2188" text:anchor-type="paragraph" svg:x="1.72cm" svg:y="14.575cm" svg:width="0.619cm" draw:z-index="2804"><draw:text-box fo:min-height="0.041cm"><text:p text:style-name="P144">410</text:p></draw:text-box></draw:frame><draw:frame draw:style-name="fr1" draw:name="Frame2189" text:anchor-type="paragraph" svg:x="1.363cm" svg:y="14.804cm" svg:width="0.728cm" draw:z-index="2805"><draw:text-box fo:min-height="0.041cm"><text:p text:style-name="P144">8031</text:p></draw:text-box></draw:frame><draw:frame draw:style-name="fr1" draw:name="Frame2190" text:anchor-type="paragraph" svg:x="1.61cm" svg:y="15.034cm" svg:width="0.399cm" draw:z-index="2806"><draw:text-box fo:min-height="0.041cm"><text:p text:style-name="P69">3</text:p></draw:text-box></draw:frame><draw:frame draw:style-name="fr1" draw:name="Frame2191" text:anchor-type="paragraph" svg:x="1.72cm" svg:y="15.034cm" svg:width="0.619cm" draw:z-index="2807"><draw:text-box fo:min-height="0.041cm"><text:p text:style-name="P144">410</text:p></draw:text-box></draw:frame><draw:frame draw:style-name="fr1" draw:name="Frame2192" text:anchor-type="paragraph" svg:x="1.363cm" svg:y="15.261cm" svg:width="0.728cm" draw:z-index="2808"><draw:text-box fo:min-height="0.041cm"><text:p text:style-name="P144">8032</text:p></draw:text-box></draw:frame><draw:frame draw:style-name="fr1" draw:name="Frame2193" text:anchor-type="paragraph" svg:x="11.709cm" svg:y="15.261cm" svg:width="1.051cm" draw:z-index="2809"><draw:text-box fo:min-height="0.041cm"><text:p text:style-name="P69">3.000,00</text:p><text:p text:style-name="P70">3.000,00</text:p></draw:text-box></draw:frame><draw:frame draw:style-name="fr1" draw:name="Frame2194" text:anchor-type="paragraph" svg:x="17.932cm" svg:y="15.261cm" svg:width="1.051cm" draw:z-index="2810"><draw:text-box fo:min-height="0.041cm"><text:p text:style-name="P69">3.000,00</text:p><text:p text:style-name="P70">3.000,00</text:p></draw:text-box></draw:frame><draw:frame draw:style-name="fr1" draw:name="Frame2195" text:anchor-type="paragraph" svg:x="1.61cm" svg:y="15.49cm" svg:width="0.399cm" draw:z-index="2811"><draw:text-box fo:min-height="0.041cm"><text:p text:style-name="P69">3</text:p></draw:text-box></draw:frame><draw:frame draw:style-name="fr1" draw:name="Frame2196" text:anchor-type="paragraph" svg:x="1.72cm" svg:y="15.49cm" svg:width="0.619cm" draw:z-index="2812"><draw:text-box fo:min-height="0.041cm"><text:p text:style-name="P144">340</text:p></draw:text-box></draw:frame><draw:frame draw:style-name="fr1" draw:name="Frame2197" text:anchor-type="paragraph" svg:x="1.363cm" svg:y="15.718cm" svg:width="0.728cm" draw:z-index="2813"><draw:text-box fo:min-height="0.041cm"><text:p text:style-name="P144">8033</text:p></draw:text-box></draw:frame><draw:frame draw:style-name="fr1" draw:name="Frame2198" text:anchor-type="paragraph" svg:x="10.305cm" svg:y="15.718cm" svg:width="0.889cm" draw:z-index="2814"><draw:text-box fo:min-height="0.041cm"><text:p text:style-name="P144">400,00</text:p><text:p text:style-name="P145">400,00</text:p></draw:text-box></draw:frame><draw:frame draw:style-name="fr1" draw:name="Frame2199" text:anchor-type="paragraph" svg:x="16.519cm" svg:y="15.718cm" svg:width="0.889cm" draw:z-index="2815"><draw:text-box fo:min-height="0.041cm"><text:p text:style-name="P144">400,00</text:p><text:p text:style-name="P145">400,00</text:p></draw:text-box></draw:frame><draw:frame draw:style-name="fr1" draw:name="Frame2200" text:anchor-type="paragraph" svg:x="19.694cm" svg:y="15.718cm" svg:width="0.889cm" draw:z-index="2816"><draw:text-box fo:min-height="0.041cm"><text:p text:style-name="P144">400,00</text:p><text:p text:style-name="P145">400,00</text:p></draw:text-box></draw:frame><draw:frame draw:style-name="fr1" draw:name="Frame2201" text:anchor-type="paragraph" svg:x="21.269cm" svg:y="15.718cm" svg:width="0.889cm" draw:z-index="2817"><draw:text-box fo:min-height="0.041cm"><text:p text:style-name="P144">400,00</text:p><text:p text:style-name="P145">400,00</text:p></draw:text-box></draw:frame><draw:frame draw:style-name="fr1" draw:name="Frame2202" text:anchor-type="paragraph" svg:x="22.894cm" svg:y="15.718cm" svg:width="0.889cm" draw:z-index="2818"><draw:text-box fo:min-height="0.041cm"><text:p text:style-name="P144">400,00</text:p><text:p text:style-name="P145">400,00</text:p></draw:text-box></draw:frame><draw:frame draw:style-name="fr1" draw:name="Frame2203" text:anchor-type="paragraph" svg:x="24.469cm" svg:y="15.718cm" svg:width="0.889cm" draw:z-index="2819"><draw:text-box fo:min-height="0.041cm"><text:p text:style-name="P144">400,00</text:p><text:p text:style-name="P145">400,00</text:p></draw:text-box></draw:frame><draw:frame draw:style-name="fr1" draw:name="Frame2204" text:anchor-type="paragraph" svg:x="1.61cm" svg:y="15.947cm" svg:width="0.399cm" draw:z-index="2820"><draw:text-box fo:min-height="0.041cm"><text:p text:style-name="P69">3</text:p></draw:text-box></draw:frame><draw:frame draw:style-name="fr1" draw:name="Frame2205" text:anchor-type="paragraph" svg:x="1.72cm" svg:y="15.947cm" svg:width="0.619cm" draw:z-index="2821"><draw:text-box fo:min-height="0.041cm"><text:p text:style-name="P144">410</text:p></draw:text-box></draw:frame><draw:frame draw:style-name="fr1" draw:name="Frame2206" text:anchor-type="paragraph" svg:x="13.395cm" svg:y="15.947cm" svg:width="0.889cm" draw:z-index="2822"><draw:text-box fo:min-height="0.041cm"><text:p text:style-name="P144">400,00</text:p></draw:text-box></draw:frame><draw:frame draw:style-name="fr1" draw:name="Frame2207" text:anchor-type="paragraph" svg:x="1.363cm" svg:y="16.177cm" svg:width="0.728cm" draw:z-index="2823"><draw:text-box fo:min-height="0.041cm"><text:p text:style-name="P144">8034</text:p></draw:text-box></draw:frame><draw:frame draw:style-name="fr1" draw:name="Frame2208" text:anchor-type="paragraph" svg:x="10.033cm" svg:y="16.177cm" svg:width="1.161cm" draw:z-index="2824"><draw:text-box fo:min-height="0.041cm"><text:p text:style-name="P69">10.000,00</text:p><text:p text:style-name="P70">10.000,00</text:p><text:p text:style-name="P70">35.000,00</text:p><text:p text:style-name="P70">35.000,00</text:p><text:p text:style-name="P85">9.000,00</text:p><text:p text:style-name="P85">9.000,00</text:p><text:p text:style-name="P70">20.000,00</text:p><text:p text:style-name="P70">20.000,00</text:p><text:p text:style-name="P85">1.000,00</text:p><text:p text:style-name="P85">1.000,00</text:p><text:p text:style-name="P70">50.000,00</text:p><text:p text:style-name="P70">50.000,00</text:p><text:p text:style-name="P85">3.000,00</text:p><text:p text:style-name="P85">3.000,00</text:p><text:p text:style-name="P85">6.000,00</text:p><text:p text:style-name="P85">6.000,00</text:p></draw:text-box></draw:frame><draw:frame draw:style-name="fr1" draw:name="Frame2209" text:anchor-type="paragraph" svg:x="11.532cm" svg:y="16.177cm" svg:width="1.228cm" draw:z-index="2825"><draw:text-box fo:min-height="0.041cm"><text:p text:style-name="P144">-10.000,00</text:p><text:p text:style-name="P145">-10.000,00</text:p><text:p text:style-name="P103">20.000,00</text:p><text:p text:style-name="P103">20.000,00</text:p></draw:text-box></draw:frame><draw:frame draw:style-name="fr1" draw:name="Frame2210" text:anchor-type="paragraph" svg:x="1.61cm" svg:y="16.404cm" svg:width="0.399cm" draw:z-index="2826"><draw:text-box fo:min-height="0.041cm"><text:p text:style-name="P69">4</text:p></draw:text-box></draw:frame><draw:frame draw:style-name="fr1" draw:name="Frame2211" text:anchor-type="paragraph" svg:x="1.72cm" svg:y="16.404cm" svg:width="0.619cm" draw:z-index="2827"><draw:text-box fo:min-height="0.041cm"><text:p text:style-name="P144">330</text:p></draw:text-box></draw:frame><draw:frame draw:style-name="fr1" draw:name="Frame2212" text:anchor-type="paragraph" svg:x="1.363cm" svg:y="16.633cm" svg:width="0.728cm" draw:z-index="2828"><draw:text-box fo:min-height="0.041cm"><text:p text:style-name="P144">8035</text:p></draw:text-box></draw:frame><draw:frame draw:style-name="fr1" draw:name="Frame2213" text:anchor-type="paragraph" svg:x="13.014cm" svg:y="16.633cm" svg:width="1.27cm" draw:z-index="2829"><draw:text-box fo:min-height="0.041cm"><text:p text:style-name="P86">55.000,00</text:p><text:p text:style-name="P85">55.000,00</text:p><text:p text:style-name="P82">9.000,00</text:p><text:p text:style-name="P82">9.000,00</text:p><text:p text:style-name="P85">40.000,00</text:p><text:p text:style-name="P85">40.000,00</text:p><text:p text:style-name="P82">1.000,00</text:p><text:p text:style-name="P82">1.000,00</text:p><text:p text:style-name="P145">100.000,00</text:p><text:p text:style-name="P145">100.000,00</text:p><text:p text:style-name="P82">8.500,00</text:p><text:p text:style-name="P82">8.500,00</text:p><text:p text:style-name="P82">6.000,00</text:p><text:p text:style-name="P82">6.000,00</text:p></draw:text-box></draw:frame><draw:frame draw:style-name="fr1" draw:name="Frame2214" text:anchor-type="paragraph" svg:x="16.247cm" svg:y="16.633cm" svg:width="1.161cm" draw:z-index="2830"><draw:text-box fo:min-height="0.041cm"><text:p text:style-name="P69">55.000,00</text:p><text:p text:style-name="P70">55.000,00</text:p><text:p text:style-name="P85">9.000,00</text:p></draw:text-box></draw:frame><draw:frame draw:style-name="fr1" draw:name="Frame2215" text:anchor-type="paragraph" svg:x="19.422cm" svg:y="16.633cm" svg:width="1.161cm" draw:z-index="2831"><draw:text-box fo:min-height="0.041cm"><text:p text:style-name="P69">55.000,00</text:p><text:p text:style-name="P70">55.000,00</text:p><text:p text:style-name="P85">9.000,00</text:p></draw:text-box></draw:frame><draw:frame draw:style-name="fr1" draw:name="Frame2216" text:anchor-type="paragraph" svg:x="20.997cm" svg:y="16.633cm" svg:width="1.161cm" draw:z-index="2832"><draw:text-box fo:min-height="0.041cm"><text:p text:style-name="P69">55.000,00</text:p><text:p text:style-name="P70">55.000,00</text:p><text:p text:style-name="P85">9.000,00</text:p><text:p text:style-name="P85">9.000,00</text:p><text:p text:style-name="P70">40.000,00</text:p><text:p text:style-name="P70">40.000,00</text:p><text:p text:style-name="P85">1.000,00</text:p><text:p text:style-name="P85">1.000,00</text:p><text:p text:style-name="P70">33.310,40</text:p><text:p text:style-name="P70">33.310,40</text:p></draw:text-box></draw:frame><draw:frame draw:style-name="fr1" draw:name="Frame2217" text:anchor-type="paragraph" svg:x="22.624cm" svg:y="16.633cm" svg:width="1.161cm" draw:z-index="2833"><draw:text-box fo:min-height="0.041cm"><text:p text:style-name="P69">55.000,00</text:p><text:p text:style-name="P70">55.000,00</text:p><text:p text:style-name="P85">9.000,00</text:p><text:p text:style-name="P85">9.000,00</text:p><text:p text:style-name="P70">40.000,00</text:p><text:p text:style-name="P70">40.000,00</text:p><text:p text:style-name="P85">1.000,00</text:p><text:p text:style-name="P85">1.000,00</text:p><text:p text:style-name="P70">33.310,40</text:p><text:p text:style-name="P70">33.310,40</text:p></draw:text-box></draw:frame><draw:frame draw:style-name="fr1" draw:name="Frame2218" text:anchor-type="paragraph" svg:x="24.197cm" svg:y="16.633cm" svg:width="1.161cm" draw:z-index="2834"><draw:text-box fo:min-height="0.041cm"><text:p text:style-name="P69">55.000,00</text:p><text:p text:style-name="P70">55.000,00</text:p><text:p text:style-name="P85">9.000,00</text:p><text:p text:style-name="P85">9.000,00</text:p><text:p text:style-name="P70">40.000,00</text:p><text:p text:style-name="P70">40.000,00</text:p><text:p text:style-name="P85">1.000,00</text:p><text:p text:style-name="P85">1.000,00</text:p><text:p text:style-name="P70">33.310,40</text:p><text:p text:style-name="P70">33.310,40</text:p></draw:text-box></draw:frame><draw:frame draw:style-name="fr1" draw:name="Frame2219" text:anchor-type="paragraph" svg:x="1.61cm" svg:y="16.861cm" svg:width="0.399cm" draw:z-index="2835"><draw:text-box fo:min-height="0.041cm"><text:p text:style-name="P69">2</text:p></draw:text-box></draw:frame><draw:frame draw:style-name="fr1" draw:name="Frame2220" text:anchor-type="paragraph" svg:x="1.72cm" svg:y="16.861cm" svg:width="0.619cm" draw:z-index="2836"><draw:text-box fo:min-height="0.041cm"><text:p text:style-name="P144">310</text:p></draw:text-box></draw:frame><draw:frame draw:style-name="fr1" draw:name="Frame2221" text:anchor-type="paragraph" svg:x="1.363cm" svg:y="17.09cm" svg:width="0.728cm" draw:z-index="2837"><draw:text-box fo:min-height="0.041cm"><text:p text:style-name="P144">8036</text:p></draw:text-box></draw:frame><draw:frame draw:style-name="fr1" draw:name="Frame2222" text:anchor-type="paragraph" svg:x="1.61cm" svg:y="17.32cm" svg:width="0.399cm" draw:z-index="2838"><draw:text-box fo:min-height="0.041cm"><text:p text:style-name="P69">4</text:p></draw:text-box></draw:frame><draw:frame draw:style-name="fr1" draw:name="Frame2223" text:anchor-type="paragraph" svg:x="1.72cm" svg:y="17.32cm" svg:width="0.619cm" draw:z-index="2839"><draw:text-box fo:min-height="0.041cm"><text:p text:style-name="P144">140</text:p></draw:text-box></draw:frame><draw:frame draw:style-name="fr1" draw:name="Frame2224" text:anchor-type="paragraph" svg:x="16.358cm" svg:y="17.32cm" svg:width="1.051cm" draw:z-index="2840"><draw:text-box fo:min-height="0.041cm"><text:p text:style-name="P69">9.000,00</text:p></draw:text-box></draw:frame><draw:frame draw:style-name="fr1" draw:name="Frame2225" text:anchor-type="paragraph" svg:x="19.533cm" svg:y="17.32cm" svg:width="1.051cm" draw:z-index="2841"><draw:text-box fo:min-height="0.041cm"><text:p text:style-name="P69">9.000,00</text:p></draw:text-box></draw:frame><draw:frame draw:style-name="fr1" draw:name="Frame2226" text:anchor-type="paragraph" svg:x="1.363cm" svg:y="17.547cm" svg:width="0.728cm" draw:z-index="2842"><draw:text-box fo:min-height="0.041cm"><text:p text:style-name="P144">8037</text:p></draw:text-box></draw:frame><draw:frame draw:style-name="fr1" draw:name="Frame2227" text:anchor-type="paragraph" svg:x="11.599cm" svg:y="17.547cm" svg:width="1.161cm" draw:z-index="2843"><draw:text-box fo:min-height="0.041cm"><text:p text:style-name="P69">20.000,00</text:p><text:p text:style-name="P70">20.000,00</text:p></draw:text-box></draw:frame><draw:frame draw:style-name="fr1" draw:name="Frame2228" text:anchor-type="paragraph" svg:x="16.138cm" svg:y="17.547cm" svg:width="1.27cm" draw:z-index="2844"><draw:text-box fo:min-height="0.041cm"><text:p text:style-name="P86">40.000,00</text:p><text:p text:style-name="P85">40.000,00</text:p><text:p text:style-name="P82">1.000,00</text:p><text:p text:style-name="P82">1.000,00</text:p><text:p text:style-name="P145">100.000,00</text:p><text:p text:style-name="P145">100.000,00</text:p></draw:text-box></draw:frame><draw:frame draw:style-name="fr1" draw:name="Frame2229" text:anchor-type="paragraph" svg:x="19.313cm" svg:y="17.547cm" svg:width="1.27cm" draw:z-index="2845"><draw:text-box fo:min-height="0.041cm"><text:p text:style-name="P86">40.000,00</text:p><text:p text:style-name="P85">40.000,00</text:p><text:p text:style-name="P82">1.000,00</text:p><text:p text:style-name="P82">1.000,00</text:p><text:p text:style-name="P145">100.000,00</text:p><text:p text:style-name="P145">100.000,00</text:p></draw:text-box></draw:frame><draw:frame draw:style-name="fr1" draw:name="Frame2230" text:anchor-type="paragraph" svg:x="1.61cm" svg:y="17.776cm" svg:width="0.399cm" draw:z-index="2846"><draw:text-box fo:min-height="0.041cm"><text:p text:style-name="P69">2</text:p></draw:text-box></draw:frame><draw:frame draw:style-name="fr1" draw:name="Frame2231" text:anchor-type="paragraph" svg:x="1.72cm" svg:y="17.776cm" svg:width="0.619cm" draw:z-index="2847"><draw:text-box fo:min-height="0.041cm"><text:p text:style-name="P144">310</text:p></draw:text-box></draw:frame><draw:frame draw:style-name="fr1" draw:name="Frame2232" text:anchor-type="paragraph" svg:x="1.363cm" svg:y="18.004cm" svg:width="0.728cm" draw:z-index="2848"><draw:text-box fo:min-height="0.041cm"><text:p text:style-name="P144">8038</text:p></draw:text-box></draw:frame><draw:frame draw:style-name="fr1" draw:name="Frame2233" text:anchor-type="paragraph" svg:x="1.61cm" svg:y="18.233cm" svg:width="0.399cm" draw:z-index="2849"><draw:text-box fo:min-height="0.041cm"><text:p text:style-name="P69">3</text:p></draw:text-box></draw:frame><draw:frame draw:style-name="fr1" draw:name="Frame2234" text:anchor-type="paragraph" svg:x="1.72cm" svg:y="18.233cm" svg:width="0.619cm" draw:z-index="2850"><draw:text-box fo:min-height="0.041cm"><text:p text:style-name="P144">410</text:p></draw:text-box></draw:frame><draw:frame draw:style-name="fr1" draw:name="Frame2235" text:anchor-type="paragraph" svg:x="1.363cm" svg:y="18.463cm" svg:width="0.728cm" draw:z-index="2851"><draw:text-box fo:min-height="0.041cm"><text:p text:style-name="P144">8039</text:p></draw:text-box></draw:frame><draw:frame draw:style-name="fr1" draw:name="Frame2236" text:anchor-type="paragraph" svg:x="11.599cm" svg:y="18.463cm" svg:width="1.161cm" draw:z-index="2852"><draw:text-box fo:min-height="0.041cm"><text:p text:style-name="P69">50.000,00</text:p><text:p text:style-name="P70">50.000,00</text:p><text:p text:style-name="P85">5.500,00</text:p><text:p text:style-name="P85">5.500,00</text:p></draw:text-box></draw:frame><draw:frame draw:style-name="fr1" draw:name="Frame2237" text:anchor-type="paragraph" svg:x="1.61cm" svg:y="18.69cm" svg:width="0.399cm" draw:z-index="2853"><draw:text-box fo:min-height="0.041cm"><text:p text:style-name="P69">3</text:p></draw:text-box></draw:frame><draw:frame draw:style-name="fr1" draw:name="Frame2238" text:anchor-type="paragraph" svg:x="1.72cm" svg:y="18.69cm" svg:width="0.619cm" draw:z-index="2854"><draw:text-box fo:min-height="0.041cm"><text:p text:style-name="P144">270</text:p></draw:text-box></draw:frame><draw:frame draw:style-name="fr1" draw:name="Frame2239" text:anchor-type="paragraph" svg:x="1.363cm" svg:y="18.919cm" svg:width="0.728cm" draw:z-index="2855"><draw:text-box fo:min-height="0.041cm"><text:p text:style-name="P144">8040</text:p></draw:text-box></draw:frame><draw:frame draw:style-name="fr1" draw:name="Frame2240" text:anchor-type="paragraph" svg:x="14.698cm" svg:y="18.919cm" svg:width="1.161cm" draw:z-index="2856"><draw:text-box fo:min-height="0.041cm"><text:p text:style-name="P69">10.000,00</text:p><text:p text:style-name="P70">10.000,00</text:p></draw:text-box></draw:frame><draw:frame draw:style-name="fr1" draw:name="Frame2241" text:anchor-type="paragraph" svg:x="17.865cm" svg:y="18.919cm" svg:width="1.118cm" draw:z-index="2857"><draw:text-box fo:min-height="0.041cm"><text:p text:style-name="P144">-1.500,00</text:p><text:p text:style-name="P145">-1.500,00</text:p></draw:text-box></draw:frame><draw:frame draw:style-name="fr1" draw:name="Frame2242" text:anchor-type="paragraph" svg:x="1.61cm" svg:y="19.147cm" svg:width="0.399cm" draw:z-index="2858"><draw:text-box fo:min-height="0.041cm"><text:p text:style-name="P69">3</text:p></draw:text-box></draw:frame><draw:frame draw:style-name="fr1" draw:name="Frame2243" text:anchor-type="paragraph" svg:x="1.72cm" svg:y="19.147cm" svg:width="0.619cm" draw:z-index="2859"><draw:text-box fo:min-height="0.041cm"><text:p text:style-name="P144">340</text:p></draw:text-box></draw:frame><draw:frame draw:style-name="fr1" draw:name="Frame2244" text:anchor-type="paragraph" svg:x="1.363cm" svg:y="19.376cm" svg:width="0.728cm" draw:z-index="2860"><draw:text-box fo:min-height="0.041cm"><text:p text:style-name="P144">8041</text:p></draw:text-box></draw:frame><draw:frame draw:style-name="fr1" draw:name="Frame2245" text:anchor-type="paragraph" svg:x="2.574cm" svg:y="19.376cm" svg:width="3.443cm" draw:z-index="2861"><draw:text-box fo:min-height="0.041cm"><text:p text:style-name="P6"><text:span text:style-name="T27">Asociación</text:span><text:span text:style-name="T38"> </text:span><text:span text:style-name="T26">Comercial</text:span><text:span text:style-name="T33"> </text:span><text:span text:style-name="T21">Zona</text:span><text:span text:style-name="T23"> </text:span><text:span text:style-name="T21">Abierta</text:span></text:p><text:p text:style-name="P106">Comercio</text:p></draw:text-box></draw:frame><draw:frame draw:style-name="fr1" draw:name="Frame2246" text:anchor-type="paragraph" svg:x="16.358cm" svg:y="19.376cm" svg:width="1.051cm" draw:z-index="2862"><draw:text-box fo:min-height="0.041cm"><text:p text:style-name="P69">6.000,00</text:p><text:p text:style-name="P70">6.000,00</text:p></draw:text-box></draw:frame><draw:frame draw:style-name="fr1" draw:name="Frame2247" text:anchor-type="paragraph" svg:x="19.533cm" svg:y="19.376cm" svg:width="1.051cm" draw:z-index="2863"><draw:text-box fo:min-height="0.041cm"><text:p text:style-name="P69">6.000,00</text:p><text:p text:style-name="P70">6.000,00</text:p></draw:text-box></draw:frame><draw:frame draw:style-name="fr1" draw:name="Frame2248" text:anchor-type="paragraph" svg:x="21.107cm" svg:y="19.376cm" svg:width="1.051cm" draw:z-index="2864"><draw:text-box fo:min-height="0.041cm"><text:p text:style-name="P69">6.000,00</text:p><text:p text:style-name="P70">6.000,00</text:p></draw:text-box></draw:frame><draw:frame draw:style-name="fr1" draw:name="Frame2249" text:anchor-type="paragraph" svg:x="22.733cm" svg:y="19.376cm" svg:width="1.051cm" draw:z-index="2865"><draw:text-box fo:min-height="0.041cm"><text:p text:style-name="P69">6.000,00</text:p><text:p text:style-name="P70">6.000,00</text:p></draw:text-box></draw:frame><draw:frame draw:style-name="fr1" draw:name="Frame2250" text:anchor-type="paragraph" svg:x="24.308cm" svg:y="19.376cm" svg:width="1.051cm" draw:z-index="2866"><draw:text-box fo:min-height="0.041cm"><text:p text:style-name="P69">6.000,00</text:p><text:p text:style-name="P70">6.000,00</text:p></draw:text-box></draw:frame><draw:frame draw:style-name="fr1" draw:name="Frame2251" text:anchor-type="paragraph" svg:x="1.61cm" svg:y="19.606cm" svg:width="0.399cm" draw:z-index="2867"><draw:text-box fo:min-height="0.041cm"><text:p text:style-name="P69">4</text:p></draw:text-box></draw:frame><draw:frame text:anchor-type="char" draw:z-index="198" draw:name="Forma419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197" draw:name="Forma420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196" draw:name="Forma421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195" draw:name="Forma422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194" draw:name="Forma423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193" draw:name="Forma424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192" draw:name="Forma425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191" draw:name="Forma426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190" draw:name="Forma427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189" draw:name="Forma428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188" draw:name="Forma429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187" draw:name="Forma430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186" draw:name="Forma431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185" draw:name="Forma432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184" draw:name="Forma433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183" draw:name="Forma434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182" draw:name="Forma435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181" draw:name="Forma436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180" draw:name="Forma437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179" draw:name="Forma438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178" draw:name="Forma439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177" draw:name="Forma440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176" draw:name="Forma441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175" draw:name="Forma442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174" draw:name="Forma443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173" draw:name="Forma444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172" draw:name="Forma445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171" draw:name="Forma446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170" draw:name="Forma447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169" draw:name="Forma448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168" draw:name="Forma449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167" draw:name="Forma450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166" draw:name="Forma451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165" draw:name="Forma452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164" draw:name="Forma453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163" draw:name="Forma454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162" draw:name="Forma455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161" draw:name="Forma456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362" text:anchor-type="paragraph" svg:x="17.822cm" svg:y="19.606cm" svg:width="1.161cm" draw:z-index="2978"><draw:text-box fo:min-height="0.041cm"><text:p text:style-name="P69">15.000,00</text:p></draw:text-box></draw:frame><draw:frame draw:style-name="fr1" draw:name="Frame2253" text:anchor-type="paragraph" svg:x="24.85cm" svg:y="1.346cm" svg:width="2.461cm" draw:z-index="2869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254" text:anchor-type="paragraph" svg:x="2.676cm" svg:y="1.715cm" svg:width="14.66cm" draw:z-index="2870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255" text:anchor-type="paragraph" svg:x="24.85cm" svg:y="1.778cm" svg:width="3.256cm" draw:z-index="2871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256" text:anchor-type="paragraph" svg:x="2.676cm" svg:y="2.233cm" svg:width="7.019cm" draw:z-index="2872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257" text:anchor-type="paragraph" svg:x="24.85cm" svg:y="2.201cm" svg:width="1.441cm" draw:z-index="2873"><draw:text-box fo:min-height="0.041cm"><text:p text:style-name="P34">Página:</text:p></draw:text-box></draw:frame><draw:frame draw:style-name="fr1" draw:name="Frame2258" text:anchor-type="paragraph" svg:x="26.271cm" svg:y="2.201cm" svg:width="0.737cm" draw:z-index="2874"><draw:text-box fo:min-height="0.041cm"><text:p text:style-name="P35">13</text:p></draw:text-box></draw:frame><draw:frame draw:style-name="fr1" draw:name="Frame2259" text:anchor-type="paragraph" svg:x="0.998cm" svg:y="2.891cm" svg:width="1.341cm" draw:z-index="2875"><draw:text-box fo:min-height="0.041cm"><text:p text:style-name="P37">Código</text:p><text:p text:style-name="P228">8042</text:p><text:p text:style-name="P201">310</text:p><text:p text:style-name="P216">8043</text:p></draw:text-box></draw:frame><draw:frame draw:style-name="fr1" draw:name="Frame2260" text:anchor-type="paragraph" svg:x="2.574cm" svg:y="2.891cm" svg:width="4.613cm" draw:z-index="2876"><draw:text-box fo:min-height="0.041cm"><text:p text:style-name="P133">Descripción</text:p><text:p text:style-name="P28"><text:span text:style-name="T21">Zona</text:span><text:span text:style-name="T23"> </text:span><text:span text:style-name="T26">Comercial</text:span><text:span text:style-name="T33"> </text:span><text:span text:style-name="T21">Abierta</text:span></text:p><text:p text:style-name="P107">Comercio</text:p><text:p text:style-name="P8"><text:span text:style-name="T27">Asociación</text:span><text:span text:style-name="T38"> </text:span><text:span text:style-name="T31">de</text:span><text:span text:style-name="T32"> </text:span><text:span text:style-name="T23">mayores</text:span><text:span text:style-name="T26"> </text:span><text:span text:style-name="T34">Magdalena</text:span><text:span text:style-name="T26"> </text:span><text:span text:style-name="T21">Carball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7">Asociación</text:span><text:span text:style-name="T38"> </text:span><text:span text:style-name="T31">de</text:span><text:span text:style-name="T32"> </text:span><text:span text:style-name="T23">Mayores </text:span><text:span text:style-name="T26">Las</text:span><text:span text:style-name="T23"> </text:span><text:span text:style-name="T21">Camelia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9">U.</text:span><text:span text:style-name="T30"> </text:span><text:span text:style-name="T29">D.</text:span><text:span text:style-name="T30"> </text:span><text:span text:style-name="T26">Los</text:span><text:span text:style-name="T23"> </text:span><text:span text:style-name="T21">Llanos</text:span><text:span text:style-name="T29"> </text:span><text:span text:style-name="T31">de</text:span><text:span text:style-name="T32">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31">de</text:span><text:span text:style-name="T32"> </text:span><text:span text:style-name="T21">Lucha</text:span><text:span text:style-name="T23">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9">CLUB</text:span><text:span text:style-name="T30"> </text:span><text:span text:style-name="T23">DEPORTIVO</text:span><text:span text:style-name="T21"> </text:span><text:span text:style-name="T23">ARCALEX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Riachuelo</text:span><text:span text:style-name="T23"> </text:span><text:span text:style-name="T21">caminantes</text:span><text:span text:style-name="T29"> </text:span><text:span text:style-name="T26">el</text:span><text:span text:style-name="T40"> </text:span><text:span text:style-name="T23">Retamar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1">Lucha</text:span><text:span text:style-name="T23"> </text:span><text:span text:style-name="T34">Llano</text:span><text:span text:style-name="T26"> Tes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9">Jose</text:span><text:span text:style-name="T28"> </text:span><text:span text:style-name="T34">Antonio</text:span><text:span text:style-name="T26"> </text:span><text:span text:style-name="T23">Martin</text:span><text:span text:style-name="T30"> </text:span><text:span text:style-name="T26">Reis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2">Fundación</text:span><text:span text:style-name="T31"> </text:span><text:span text:style-name="T23">Canaria</text:span><text:span text:style-name="T21"> Solidaridad</text:span><text:span text:style-name="T31"> </text:span><text:span text:style-name="T26">La</text:span><text:span text:style-name="T34"> </text:span><text:span text:style-name="T28">Palm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2261" text:anchor-type="paragraph" svg:x="10.033cm" svg:y="2.891cm" svg:width="1.173cm" draw:z-index="2877"><draw:text-box fo:min-height="0.041cm"><text:p text:style-name="P26"><text:span text:style-name="T29">Cr.</text:span><text:span text:style-name="T30"> </text:span><text:span text:style-name="T23">inicial</text:span></text:p><text:p text:style-name="P46">6.000,00</text:p><text:p text:style-name="P87">6.000,00</text:p><text:p text:style-name="P85">2.000,00</text:p><text:p text:style-name="P85">2.000,00</text:p><text:p text:style-name="P85">2.000,00</text:p><text:p text:style-name="P85">2.000,00</text:p><text:p text:style-name="P70">33.000,00</text:p><text:p text:style-name="P70">33.000,00</text:p><text:p text:style-name="P70">50.000,00</text:p><text:p text:style-name="P70">50.000,00</text:p><text:p text:style-name="P135">800,00</text:p></draw:text-box></draw:frame><draw:frame draw:style-name="fr1" draw:name="Frame2262" text:anchor-type="paragraph" svg:x="11.412cm" svg:y="2.891cm" svg:width="1.348cm" draw:z-index="2878"><draw:text-box fo:min-height="0.041cm"><text:p text:style-name="P6"><text:span text:style-name="T21">Mod.</text:span><text:span text:style-name="T34"> </text:span><text:span text:style-name="T24">crédito</text:span></text:p></draw:text-box></draw:frame><draw:frame draw:style-name="fr1" draw:name="Frame2263" text:anchor-type="paragraph" svg:x="13.233cm" svg:y="2.891cm" svg:width="1.062cm" draw:z-index="2879"><draw:text-box fo:min-height="0.041cm"><text:p text:style-name="P13"><text:span text:style-name="T29">Cr.</text:span><text:span text:style-name="T30"> </text:span><text:span text:style-name="T23">total</text:span></text:p><text:p text:style-name="P43">6.000,00</text:p><text:p text:style-name="P73">6.000,00</text:p><text:p text:style-name="P70">2.000,00</text:p><text:p text:style-name="P70">2.000,00</text:p></draw:text-box></draw:frame><draw:frame draw:style-name="fr1" draw:name="Frame2264" text:anchor-type="paragraph" svg:x="14.563cm" svg:y="2.891cm" svg:width="1.296cm" draw:z-index="2880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2265" text:anchor-type="paragraph" svg:x="15.909cm" svg:y="2.891cm" svg:width="1.499cm" draw:z-index="2881"><draw:text-box fo:min-height="0.041cm"><text:p text:style-name="P6"><text:span text:style-name="T29">Cr.</text:span><text:span text:style-name="T30"> </text:span><text:span text:style-name="T21">autorizado</text:span></text:p><text:p text:style-name="P52">6.000,00</text:p><text:p text:style-name="P111">6.000,00</text:p><text:p text:style-name="P207">267,50</text:p></draw:text-box></draw:frame><draw:frame draw:style-name="fr1" draw:name="Frame2266" text:anchor-type="paragraph" svg:x="17.535cm" svg:y="2.891cm" svg:width="1.45cm" draw:z-index="2882"><draw:text-box fo:min-height="0.041cm"><text:p text:style-name="P6"><text:span text:style-name="T29">Cr.</text:span><text:span text:style-name="T30"> </text:span><text:span text:style-name="T34">disponible</text:span></text:p></draw:text-box></draw:frame><draw:frame draw:style-name="fr1" draw:name="Frame2267" text:anchor-type="paragraph" svg:x="19.135cm" svg:y="2.891cm" svg:width="1.453cm" draw:z-index="2883"><draw:text-box fo:min-height="0.041cm"><text:p text:style-name="P6"><text:span text:style-name="T29">Cr.</text:span><text:span text:style-name="T30"> </text:span><text:span text:style-name="T21">comprom.</text:span></text:p><text:p text:style-name="P53">6.000,00</text:p><text:p text:style-name="P68">6.000,00</text:p><text:p text:style-name="P192">267,50</text:p></draw:text-box></draw:frame><draw:frame draw:style-name="fr1" draw:name="Frame2268" text:anchor-type="paragraph" svg:x="20.937cm" svg:y="2.891cm" svg:width="1.226cm" draw:z-index="2884"><draw:text-box fo:min-height="0.041cm"><text:p text:style-name="P6"><text:span text:style-name="T28">Obl.</text:span><text:span text:style-name="T21"> </text:span><text:span text:style-name="T26">recon.</text:span></text:p><text:p text:style-name="P54">6.000,00</text:p><text:p text:style-name="P120">6.000,00</text:p><text:p text:style-name="P140">267,50</text:p></draw:text-box></draw:frame><draw:frame draw:style-name="fr1" draw:name="Frame2269" text:anchor-type="paragraph" svg:x="22.564cm" svg:y="2.891cm" svg:width="1.226cm" draw:z-index="2885"><draw:text-box fo:min-height="0.041cm"><text:p text:style-name="P6"><text:span text:style-name="T21">Pagos</text:span><text:span text:style-name="T29"> </text:span><text:span text:style-name="T23">ord.</text:span></text:p><text:p text:style-name="P54">6.000,00</text:p><text:p text:style-name="P120">6.000,00</text:p><text:p text:style-name="P140">267,50</text:p></draw:text-box></draw:frame><draw:frame draw:style-name="fr1" draw:name="Frame2270" text:anchor-type="paragraph" svg:x="23.961cm" svg:y="2.891cm" svg:width="1.404cm" draw:z-index="2886"><draw:text-box fo:min-height="0.041cm"><text:p text:style-name="P6"><text:span text:style-name="T21">Pagos</text:span><text:span text:style-name="T29"> </text:span><text:span text:style-name="T21">realiz.</text:span></text:p><text:p text:style-name="P55">6.000,00</text:p><text:p text:style-name="P122">6.000,00</text:p><text:p text:style-name="P209">267,50</text:p></draw:text-box></draw:frame><draw:frame draw:style-name="fr1" draw:name="Frame2271" text:anchor-type="paragraph" svg:x="25.536cm" svg:y="2.891cm" svg:width="1.363cm" draw:z-index="2887"><draw:text-box fo:min-height="0.041cm"><text:p text:style-name="P38">O.r.pte.pago</text:p></draw:text-box></draw:frame><draw:frame draw:style-name="fr1" draw:name="Frame2272" text:anchor-type="paragraph" svg:x="27.229cm" svg:y="2.891cm" svg:width="1.226cm" draw:z-index="2888"><draw:text-box fo:min-height="0.041cm"><text:p text:style-name="P69">Reintegros</text:p></draw:text-box></draw:frame><draw:frame draw:style-name="fr1" draw:name="Frame2273" text:anchor-type="paragraph" svg:x="1.254cm" svg:y="3.145cm" svg:width="0.399cm" draw:z-index="2889"><draw:text-box fo:min-height="0.041cm"><text:p text:style-name="P4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/draw:text-box></draw:frame><draw:frame draw:style-name="fr1" draw:name="Frame2274" text:anchor-type="paragraph" svg:x="1.61cm" svg:y="3.374cm" svg:width="0.399cm" draw:z-index="2890"><draw:text-box fo:min-height="0.041cm"><text:p text:style-name="P69">4</text:p></draw:text-box></draw:frame><draw:frame draw:style-name="fr1" draw:name="Frame2275" text:anchor-type="paragraph" svg:x="17.932cm" svg:y="3.604cm" svg:width="1.051cm" draw:z-index="2891"><draw:text-box fo:min-height="0.041cm"><text:p text:style-name="P69">1.732,50</text:p><text:p text:style-name="P70">1.732,50</text:p></draw:text-box></draw:frame><draw:frame draw:style-name="fr1" draw:name="Frame2276" text:anchor-type="paragraph" svg:x="1.61cm" svg:y="3.831cm" svg:width="0.399cm" draw:z-index="2892"><draw:text-box fo:min-height="0.041cm"><text:p text:style-name="P69">2</text:p></draw:text-box></draw:frame><draw:frame draw:style-name="fr1" draw:name="Frame2277" text:anchor-type="paragraph" svg:x="1.72cm" svg:y="3.831cm" svg:width="0.619cm" draw:z-index="2893"><draw:text-box fo:min-height="0.041cm"><text:p text:style-name="P144">310</text:p></draw:text-box></draw:frame><draw:frame draw:style-name="fr1" draw:name="Frame2278" text:anchor-type="paragraph" svg:x="16.519cm" svg:y="3.831cm" svg:width="0.889cm" draw:z-index="2894"><draw:text-box fo:min-height="0.041cm"><text:p text:style-name="P144">267,50</text:p></draw:text-box></draw:frame><draw:frame draw:style-name="fr1" draw:name="Frame2279" text:anchor-type="paragraph" svg:x="19.694cm" svg:y="3.831cm" svg:width="0.889cm" draw:z-index="2895"><draw:text-box fo:min-height="0.041cm"><text:p text:style-name="P144">267,50</text:p></draw:text-box></draw:frame><draw:frame draw:style-name="fr1" draw:name="Frame2280" text:anchor-type="paragraph" svg:x="21.269cm" svg:y="3.831cm" svg:width="0.889cm" draw:z-index="2896"><draw:text-box fo:min-height="0.041cm"><text:p text:style-name="P144">267,50</text:p></draw:text-box></draw:frame><draw:frame draw:style-name="fr1" draw:name="Frame2281" text:anchor-type="paragraph" svg:x="22.894cm" svg:y="3.831cm" svg:width="0.889cm" draw:z-index="2897"><draw:text-box fo:min-height="0.041cm"><text:p text:style-name="P144">267,50</text:p></draw:text-box></draw:frame><draw:frame draw:style-name="fr1" draw:name="Frame2282" text:anchor-type="paragraph" svg:x="24.469cm" svg:y="3.831cm" svg:width="0.889cm" draw:z-index="2898"><draw:text-box fo:min-height="0.041cm"><text:p text:style-name="P144">267,50</text:p></draw:text-box></draw:frame><draw:frame draw:style-name="fr1" draw:name="Frame2283" text:anchor-type="paragraph" svg:x="1.363cm" svg:y="4.06cm" svg:width="0.728cm" draw:z-index="2899"><draw:text-box fo:min-height="0.041cm"><text:p text:style-name="P144">8044</text:p><text:p text:style-name="P123">2</text:p><text:p text:style-name="P145">8045</text:p><text:p text:style-name="P123">3</text:p><text:p text:style-name="P145">8046</text:p><text:p text:style-name="P123">3</text:p><text:p text:style-name="P145">8047</text:p><text:p text:style-name="P123">3</text:p><text:p text:style-name="P145">8048</text:p><text:p text:style-name="P123">3</text:p><text:p text:style-name="P145">8049</text:p><text:p text:style-name="P123">3</text:p><text:p text:style-name="P145">8050</text:p><text:p text:style-name="P123">3</text:p><text:p text:style-name="P145">8051</text:p><text:p text:style-name="P123">2</text:p><text:p text:style-name="P145">8052</text:p><text:p text:style-name="P123">3</text:p><text:p text:style-name="P145">8053</text:p><text:p text:style-name="P123">3</text:p><text:p text:style-name="P145">8054</text:p><text:p text:style-name="P123">3</text:p><text:p text:style-name="P145">8055</text:p><text:p text:style-name="P123">3</text:p><text:p text:style-name="P145">8056</text:p><text:p text:style-name="P123">3</text:p><text:p text:style-name="P145">8057</text:p><text:p text:style-name="P123">4</text:p><text:p text:style-name="P145">8058</text:p><text:p text:style-name="P123">3</text:p><text:p text:style-name="P145">8059</text:p><text:p text:style-name="P123">3</text:p><text:p text:style-name="P145">8060</text:p><text:p text:style-name="P123">3</text:p><text:p text:style-name="P145">8061</text:p><text:p text:style-name="P123">3</text:p><text:p text:style-name="P145">8062</text:p><text:p text:style-name="P123">3</text:p><text:p text:style-name="P145">8063</text:p><text:p text:style-name="P123">3</text:p><text:p text:style-name="P145">8064</text:p><text:p text:style-name="P123">3</text:p><text:p text:style-name="P145">8065</text:p><text:p text:style-name="P123">3</text:p><text:p text:style-name="P145">8066</text:p><text:p text:style-name="P123">3</text:p><text:p text:style-name="P145">8067</text:p><text:p text:style-name="P123">3</text:p><text:p text:style-name="P145">8068</text:p><text:p text:style-name="P123">3</text:p><text:p text:style-name="P145">8069</text:p><text:p text:style-name="P123">3</text:p><text:p text:style-name="P145">8070</text:p><text:p text:style-name="P123">3</text:p><text:p text:style-name="P145">8071</text:p><text:p text:style-name="P123">3</text:p><text:p text:style-name="P145">8072</text:p><text:p text:style-name="P123">3</text:p><text:p text:style-name="P145">8073</text:p><text:p text:style-name="P123">3</text:p><text:p text:style-name="P145">8074</text:p><text:p text:style-name="P123">3</text:p><text:p text:style-name="P145">8075</text:p><text:p text:style-name="P123">2</text:p></draw:text-box></draw:frame><draw:frame draw:style-name="fr1" draw:name="Frame2284" text:anchor-type="paragraph" svg:x="11.642cm" svg:y="4.06cm" svg:width="1.118cm" draw:z-index="2900"><draw:text-box fo:min-height="0.041cm"><text:p text:style-name="P144">-2.000,00</text:p><text:p text:style-name="P145">-2.000,00</text:p></draw:text-box></draw:frame><draw:frame draw:style-name="fr1" draw:name="Frame2285" text:anchor-type="paragraph" svg:x="1.72cm" svg:y="4.288cm" svg:width="0.619cm" draw:z-index="2901"><draw:text-box fo:min-height="0.041cm"><text:p text:style-name="P144">310</text:p></draw:text-box></draw:frame><draw:frame draw:style-name="fr1" draw:name="Frame2286" text:anchor-type="paragraph" svg:x="13.123cm" svg:y="4.517cm" svg:width="1.161cm" draw:z-index="2902"><draw:text-box fo:min-height="0.041cm"><text:p text:style-name="P69">33.000,00</text:p><text:p text:style-name="P70">33.000,00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87" text:anchor-type="paragraph" svg:x="16.247cm" svg:y="4.517cm" svg:width="1.161cm" draw:z-index="2903"><draw:text-box fo:min-height="0.041cm"><text:p text:style-name="P69">33.000,00</text:p><text:p text:style-name="P70">33.000,00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88" text:anchor-type="paragraph" svg:x="19.422cm" svg:y="4.517cm" svg:width="1.161cm" draw:z-index="2904"><draw:text-box fo:min-height="0.041cm"><text:p text:style-name="P69">33.000,00</text:p><text:p text:style-name="P70">33.000,00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89" text:anchor-type="paragraph" svg:x="20.997cm" svg:y="4.517cm" svg:width="1.161cm" draw:z-index="2905"><draw:text-box fo:min-height="0.041cm"><text:p text:style-name="P69">29.375,95</text:p><text:p text:style-name="P70">29.375,95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90" text:anchor-type="paragraph" svg:x="22.624cm" svg:y="4.517cm" svg:width="1.161cm" draw:z-index="2906"><draw:text-box fo:min-height="0.041cm"><text:p text:style-name="P69">29.375,95</text:p><text:p text:style-name="P70">29.375,95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91" text:anchor-type="paragraph" svg:x="24.197cm" svg:y="4.517cm" svg:width="1.161cm" draw:z-index="2907"><draw:text-box fo:min-height="0.041cm"><text:p text:style-name="P69">29.375,95</text:p><text:p text:style-name="P70">29.375,95</text:p><text:p text:style-name="P70">50.000,00</text:p><text:p text:style-name="P70">50.000,00</text:p><text:p text:style-name="P135">800,00</text:p><text:p text:style-name="P135">800,00</text:p><text:p text:style-name="P135">500,00</text:p><text:p text:style-name="P135">500,00</text:p><text:p text:style-name="P85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2.100,00</text:p><text:p text:style-name="P85">2.100,00</text:p></draw:text-box></draw:frame><draw:frame draw:style-name="fr1" draw:name="Frame2292" text:anchor-type="paragraph" svg:x="1.72cm" svg:y="4.747cm" svg:width="0.619cm" draw:z-index="2908"><draw:text-box fo:min-height="0.041cm"><text:p text:style-name="P144">410</text:p></draw:text-box></draw:frame><draw:frame draw:style-name="fr1" draw:name="Frame2293" text:anchor-type="paragraph" svg:x="1.72cm" svg:y="5.203cm" svg:width="0.619cm" draw:z-index="2909"><draw:text-box fo:min-height="0.041cm"><text:p text:style-name="P144">410</text:p></draw:text-box></draw:frame><draw:frame draw:style-name="fr1" draw:name="Frame2294" text:anchor-type="paragraph" svg:x="1.72cm" svg:y="5.66cm" svg:width="0.619cm" draw:z-index="2910"><draw:text-box fo:min-height="0.041cm"><text:p text:style-name="P144">410</text:p></draw:text-box></draw:frame><draw:frame draw:style-name="fr1" draw:name="Frame2295" text:anchor-type="paragraph" svg:x="10.305cm" svg:y="5.66cm" svg:width="0.889cm" draw:z-index="2911"><draw:text-box fo:min-height="0.041cm"><text:p text:style-name="P144">800,00</text:p><text:p text:style-name="P145">500,00</text:p><text:p text:style-name="P145">500,00</text:p></draw:text-box></draw:frame><draw:frame draw:style-name="fr1" draw:name="Frame2296" text:anchor-type="paragraph" svg:x="1.72cm" svg:y="6.117cm" svg:width="0.619cm" draw:z-index="2912"><draw:text-box fo:min-height="0.041cm"><text:p text:style-name="P144">410</text:p></draw:text-box></draw:frame><draw:frame draw:style-name="fr1" draw:name="Frame2297" text:anchor-type="paragraph" svg:x="10.033cm" svg:y="6.346cm" svg:width="1.161cm" draw:z-index="2913"><draw:text-box fo:min-height="0.041cm"><text:p text:style-name="P86">6.000,00</text:p><text:p text:style-name="P85">6.000,00</text:p><text:p text:style-name="P85">1.500,00</text:p><text:p text:style-name="P85">1.500,00</text:p><text:p text:style-name="P70">15.000,00</text:p><text:p text:style-name="P70">15.000,00</text:p><text:p text:style-name="P85">1.500,00</text:p><text:p text:style-name="P85">1.500,00</text:p><text:p text:style-name="P135">400,00</text:p><text:p text:style-name="P135">400,00</text:p><text:p text:style-name="P135">600,00</text:p><text:p text:style-name="P135">600,00</text:p><text:p text:style-name="P85">4.500,00</text:p><text:p text:style-name="P85">4.500,00</text:p><text:p text:style-name="P85">1.300,00</text:p><text:p text:style-name="P85">1.300,00</text:p><text:p text:style-name="P85">2.500,00</text:p><text:p text:style-name="P85">2.500,00</text:p><text:p text:style-name="P135">400,00</text:p><text:p text:style-name="P135">400,00</text:p><text:p text:style-name="P135">400,00</text:p><text:p text:style-name="P135">400,00</text:p><text:p text:style-name="P135">300,00</text:p><text:p text:style-name="P135">300,00</text:p><text:p text:style-name="P135">300,00</text:p><text:p text:style-name="P135">300,00</text:p><text:p text:style-name="P85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000,00</text:p><text:p text:style-name="P85">2.000,00</text:p><text:p text:style-name="P70">12.000,00</text:p><text:p text:style-name="P70">12.000,00</text:p><text:p text:style-name="P135">400,00</text:p></draw:text-box></draw:frame><draw:frame draw:style-name="fr1" draw:name="Frame2298" text:anchor-type="paragraph" svg:x="1.72cm" svg:y="6.574cm" svg:width="0.619cm" draw:z-index="2914"><draw:text-box fo:min-height="0.041cm"><text:p text:style-name="P144">410</text:p></draw:text-box></draw:frame><draw:frame draw:style-name="fr1" draw:name="Frame2299" text:anchor-type="paragraph" svg:x="1.72cm" svg:y="7.033cm" svg:width="0.619cm" draw:z-index="2915"><draw:text-box fo:min-height="0.041cm"><text:p text:style-name="P144">410</text:p></draw:text-box></draw:frame><draw:frame draw:style-name="fr1" draw:name="Frame2300" text:anchor-type="paragraph" svg:x="1.72cm" svg:y="7.489cm" svg:width="0.619cm" draw:z-index="2916"><draw:text-box fo:min-height="0.041cm"><text:p text:style-name="P144">310</text:p></draw:text-box></draw:frame><draw:frame draw:style-name="fr1" draw:name="Frame2301" text:anchor-type="paragraph" svg:x="2.574cm" svg:y="7.717cm" svg:width="3.487cm" draw:z-index="2917"><draw:text-box fo:min-height="0.041cm"><text:p text:style-name="P6"><text:span text:style-name="T34">Club</text:span><text:span text:style-name="T28"> </text:span><text:span text:style-name="T21">Atletismo</text:span><text:span text:style-name="T26"> </text:span><text:span text:style-name="T21">Llanos</text:span><text:span text:style-name="T29"> </text:span><text:span text:style-name="T27">Aceró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Diego </text:span><text:span text:style-name="T24">Martín</text:span><text:span text:style-name="T30"> </text:span><text:span text:style-name="T24">Martín</text:span></text:p></draw:text-box></draw:frame><draw:frame draw:style-name="fr1" draw:name="Frame2302" text:anchor-type="paragraph" svg:x="1.72cm" svg:y="7.946cm" svg:width="0.619cm" draw:z-index="2918"><draw:text-box fo:min-height="0.041cm"><text:p text:style-name="P144">410</text:p></draw:text-box></draw:frame><draw:frame draw:style-name="fr1" draw:name="Frame2303" text:anchor-type="paragraph" svg:x="1.72cm" svg:y="8.403cm" svg:width="0.619cm" draw:z-index="2919"><draw:text-box fo:min-height="0.041cm"><text:p text:style-name="P144">410</text:p></draw:text-box></draw:frame><draw:frame draw:style-name="fr1" draw:name="Frame2304" text:anchor-type="paragraph" svg:x="2.574cm" svg:y="8.403cm" svg:width="5.195cm" draw:z-index="2920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21">Grupo</text:span><text:span text:style-name="T26"> </text:span><text:span text:style-name="T23">Brito Sport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31">de</text:span><text:span text:style-name="T32"> </text:span><text:span text:style-name="T21">Futbol</text:span><text:span text:style-name="T30"> </text:span><text:span text:style-name="T34">Sala</text:span><text:span text:style-name="T26"> </text:span><text:span text:style-name="T30">la</text:span><text:span text:style-name="T39"> </text:span><text:span text:style-name="T34">Laguna</text:span><text:span text:style-name="T26"> </text:span><text:span text:style-name="T21">Aridane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Aridane</text:span><text:span text:style-name="T26"> Trail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Convenio</text:span><text:span text:style-name="T23"> Consejo </text:span><text:span text:style-name="T21">Regulador</text:span><text:span text:style-name="T26"> </text:span><text:span text:style-name="T21">del</text:span><text:span text:style-name="T38"> </text:span><text:span text:style-name="T23">Queso</text:span><text:span text:style-name="T21"> Palmero</text:span></text:p><text:p text:style-name="P17"><text:span text:style-name="T23">Otras actuaciones</text:span><text:span text:style-name="T26"> en</text:span><text:span text:style-name="T38"> </text:span><text:span text:style-name="T21">agricultura,</text:span><text:span text:style-name="T34"> </text:span><text:span text:style-name="T22">ganadería</text:span><text:span text:style-name="T23"> y</text:span><text:span text:style-name="T31"> </text:span><text:span text:style-name="T26">pesca.</text:span></text:p><text:p text:style-name="P8"><text:span text:style-name="T23">Victor M.</text:span><text:span text:style-name="T28"> </text:span><text:span text:style-name="T24">Hernández</text:span><text:span text:style-name="T28"> </text:span><text:span text:style-name="T27">Núñez</text:span></text:p></draw:text-box></draw:frame><draw:frame draw:style-name="fr1" draw:name="Frame2305" text:anchor-type="paragraph" svg:x="1.72cm" svg:y="8.86cm" svg:width="0.619cm" draw:z-index="2921"><draw:text-box fo:min-height="0.041cm"><text:p text:style-name="P144">410</text:p></draw:text-box></draw:frame><draw:frame draw:style-name="fr1" draw:name="Frame2306" text:anchor-type="paragraph" svg:x="1.72cm" svg:y="9.319cm" svg:width="0.619cm" draw:z-index="2922"><draw:text-box fo:min-height="0.041cm"><text:p text:style-name="P144">410</text:p></draw:text-box></draw:frame><draw:frame draw:style-name="fr1" draw:name="Frame2307" text:anchor-type="paragraph" svg:x="11.642cm" svg:y="9.546cm" svg:width="1.118cm" draw:z-index="2923"><draw:text-box fo:min-height="0.041cm"><text:p text:style-name="P175">800,00</text:p><text:p text:style-name="P174">800,00</text:p><text:p text:style-name="P145">-2.500,00</text:p><text:p text:style-name="P145">-2.500,00</text:p></draw:text-box></draw:frame><draw:frame draw:style-name="fr1" draw:name="Frame2308" text:anchor-type="paragraph" svg:x="1.72cm" svg:y="9.775cm" svg:width="0.619cm" draw:z-index="2924"><draw:text-box fo:min-height="0.041cm"><text:p text:style-name="P144">410</text:p></draw:text-box></draw:frame><draw:frame draw:style-name="fr1" draw:name="Frame2309" text:anchor-type="paragraph" svg:x="1.72cm" svg:y="10.232cm" svg:width="0.619cm" draw:z-index="2925"><draw:text-box fo:min-height="0.041cm"><text:p text:style-name="P144">190</text:p></draw:text-box></draw:frame><draw:frame draw:style-name="fr1" draw:name="Frame2310" text:anchor-type="paragraph" svg:x="13.123cm" svg:y="10.462cm" svg:width="1.161cm" draw:z-index="2926"><draw:text-box fo:min-height="0.041cm"><text:p text:style-name="P137">400,00</text:p><text:p text:style-name="P135">400,00</text:p><text:p text:style-name="P135">400,00</text:p><text:p text:style-name="P135">400,00</text:p><text:p text:style-name="P135">300,00</text:p><text:p text:style-name="P135">300,00</text:p><text:p text:style-name="P135">300,00</text:p><text:p text:style-name="P135">300,00</text:p><text:p text:style-name="P85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text:p text:style-name="P135">800,00</text:p><text:p text:style-name="P135">400,00</text:p><text:p text:style-name="P135">400,00</text:p><text:p text:style-name="P135">400,00</text:p><text:p text:style-name="P135">400,00</text:p><text:p text:style-name="P135">300,00</text:p><text:p text:style-name="P135">300,00</text:p></draw:text-box></draw:frame><draw:frame draw:style-name="fr1" draw:name="Frame2311" text:anchor-type="paragraph" svg:x="16.247cm" svg:y="10.462cm" svg:width="1.161cm" draw:z-index="2927"><draw:text-box fo:min-height="0.041cm"><text:p text:style-name="P137">400,00</text:p><text:p text:style-name="P135">400,00</text:p><text:p text:style-name="P135">400,00</text:p><text:p text:style-name="P135">400,00</text:p><text:p text:style-name="P135">300,00</text:p><text:p text:style-name="P135">300,00</text:p><text:p text:style-name="P135">300,00</text:p><text:p text:style-name="P135">300,00</text:p><text:p text:style-name="P85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text:p text:style-name="P135">800,00</text:p><text:p text:style-name="P135">400,00</text:p><text:p text:style-name="P135">400,00</text:p><text:p text:style-name="P135">400,00</text:p><text:p text:style-name="P135">400,00</text:p><text:p text:style-name="P135">300,00</text:p><text:p text:style-name="P135">300,00</text:p></draw:text-box></draw:frame><draw:frame draw:style-name="fr1" draw:name="Frame2312" text:anchor-type="paragraph" svg:x="19.422cm" svg:y="10.462cm" svg:width="1.161cm" draw:z-index="2928"><draw:text-box fo:min-height="0.041cm"><text:p text:style-name="P137">400,00</text:p><text:p text:style-name="P135">400,00</text:p><text:p text:style-name="P135">400,00</text:p><text:p text:style-name="P135">400,00</text:p><text:p text:style-name="P135">300,00</text:p><text:p text:style-name="P135">300,00</text:p><text:p text:style-name="P135">300,00</text:p><text:p text:style-name="P135">300,00</text:p><text:p text:style-name="P85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text:p text:style-name="P135">800,00</text:p><text:p text:style-name="P135">400,00</text:p><text:p text:style-name="P135">400,00</text:p><text:p text:style-name="P135">400,00</text:p><text:p text:style-name="P135">400,00</text:p><text:p text:style-name="P135">300,00</text:p><text:p text:style-name="P135">300,00</text:p></draw:text-box></draw:frame><draw:frame draw:style-name="fr1" draw:name="Frame2313" text:anchor-type="paragraph" svg:x="21.269cm" svg:y="10.462cm" svg:width="0.889cm" draw:z-index="2929"><draw:text-box fo:min-height="0.041cm"><text:p text:style-name="P144">400,00</text:p><text:p text:style-name="P145">400,00</text:p><text:p text:style-name="P145">400,00</text:p><text:p text:style-name="P145">400,00</text:p></draw:text-box></draw:frame><draw:frame draw:style-name="fr1" draw:name="Frame2314" text:anchor-type="paragraph" svg:x="22.894cm" svg:y="10.462cm" svg:width="0.889cm" draw:z-index="2930"><draw:text-box fo:min-height="0.041cm"><text:p text:style-name="P144">400,00</text:p><text:p text:style-name="P145">400,00</text:p><text:p text:style-name="P145">400,00</text:p><text:p text:style-name="P145">400,00</text:p></draw:text-box></draw:frame><draw:frame draw:style-name="fr1" draw:name="Frame2315" text:anchor-type="paragraph" svg:x="24.469cm" svg:y="10.462cm" svg:width="0.889cm" draw:z-index="2931"><draw:text-box fo:min-height="0.041cm"><text:p text:style-name="P144">400,00</text:p><text:p text:style-name="P145">400,00</text:p><text:p text:style-name="P145">400,00</text:p><text:p text:style-name="P145">400,00</text:p></draw:text-box></draw:frame><draw:frame draw:style-name="fr1" draw:name="Frame2316" text:anchor-type="paragraph" svg:x="1.72cm" svg:y="10.689cm" svg:width="0.619cm" draw:z-index="2932"><draw:text-box fo:min-height="0.041cm"><text:p text:style-name="P144">410</text:p></draw:text-box></draw:frame><draw:frame draw:style-name="fr1" draw:name="Frame2317" text:anchor-type="paragraph" svg:x="2.574cm" svg:y="10.689cm" svg:width="3.487cm" draw:z-index="2933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Moana </text:span><text:span text:style-name="T34">Lilly</text:span><text:span text:style-name="T21"> </text:span><text:span text:style-name="T23">Kerhes</text:span></text:p></draw:text-box></draw:frame><draw:frame draw:style-name="fr1" draw:name="Frame2318" text:anchor-type="paragraph" svg:x="1.72cm" svg:y="11.146cm" svg:width="0.619cm" draw:z-index="2934"><draw:text-box fo:min-height="0.041cm"><text:p text:style-name="P144">410</text:p></draw:text-box></draw:frame><draw:frame draw:style-name="fr1" draw:name="Frame2319" text:anchor-type="paragraph" svg:x="2.574cm" svg:y="11.146cm" svg:width="5.195cm" draw:z-index="2935"><draw:text-box fo:min-height="0.041cm"><text:p text:style-name="P16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Fernando</text:span><text:span text:style-name="T23"> </text:span><text:span text:style-name="T24">Gómez</text:span><text:span text:style-name="T28"> </text:span><text:span text:style-name="T24">Ginovés/</text:span><text:span text:style-name="T28"> </text:span><text:span text:style-name="T21">Ciclism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Sergio </text:span><text:span text:style-name="T24">Gómez</text:span><text:span text:style-name="T28"> </text:span><text:span text:style-name="T24">Ginovés/Ciclism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30">la</text:span><text:span text:style-name="T39"> </text:span><text:span text:style-name="T23">Hiler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3">Deportivo </text:span><text:span text:style-name="T34">Paliba</text:span><text:span text:style-name="T26"> </text:span><text:span text:style-name="T34">Running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ub</text:span><text:span text:style-name="T28"> </text:span><text:span text:style-name="T21">deportivo</text:span><text:span text:style-name="T23"> MS</text:span><text:span text:style-name="T28"> </text:span><text:span text:style-name="T23">Racing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Pablo</text:span><text:span text:style-name="T29"> </text:span><text:span text:style-name="T21">Gonzalez</text:span><text:span text:style-name="T28"> </text:span><text:span text:style-name="T26">Acost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Escuderia Revis</text:span><text:span text:style-name="T26"> </text:span><text:span text:style-name="T23">MotorSport</text:span><text:span text:style-name="T28"> </text:span><text:span text:style-name="T23">- </text:span><text:span text:style-name="T34">Rally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David</text:span><text:span text:style-name="T30"> </text:span><text:span text:style-name="T24">Gómez</text:span><text:span text:style-name="T28"> </text:span><text:span text:style-name="T24">Góm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9">Joel</text:span><text:span text:style-name="T43"> </text:span><text:span text:style-name="T27">García</text:span><text:span text:style-name="T21"> </text:span><text:span text:style-name="T35">Domíngu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Claudia</text:span><text:span text:style-name="T26"> </text:span><text:span text:style-name="T23">Ramos</text:span><text:span text:style-name="T26"> </text:span><text:span text:style-name="T22">Gómez/Taikwond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Diego Lopez</text:span><text:span text:style-name="T31"> </text:span><text:span text:style-name="T23">Paez/</text:span><text:span text:style-name="T28"> </text:span><text:span text:style-name="T23">Triatlon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Gabriela</text:span><text:span text:style-name="T23"> </text:span><text:span text:style-name="T21">Rodriguez</text:span><text:span text:style-name="T28"> </text:span><text:span text:style-name="T21">Santaella/ajedr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6">Sofia</text:span><text:span text:style-name="T21"> </text:span><text:span text:style-name="T23">Otero</text:span><text:span text:style-name="T21"> Campos/Ajedr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34">Pablo</text:span><text:span text:style-name="T29"> </text:span><text:span text:style-name="T23">Martin</text:span><text:span text:style-name="T30"> </text:span><text:span text:style-name="T21">Rodriguez/ajedr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6">ALEJANDRO</text:span><text:span text:style-name="T34"> </text:span><text:span text:style-name="T26">RODRIGUEZ</text:span><text:span text:style-name="T28"> </text:span><text:span text:style-name="T23">RODRIGUEZ/ATLETISM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SUBVENCION NOMINATIVA</text:span><text:span text:style-name="T28"> </text:span><text:span text:style-name="T23">COLECTIVO</text:span><text:span text:style-name="T21"> VIOLETA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2320" text:anchor-type="paragraph" svg:x="1.72cm" svg:y="11.605cm" svg:width="0.619cm" draw:z-index="2936"><draw:text-box fo:min-height="0.041cm"><text:p text:style-name="P144">410</text:p></draw:text-box></draw:frame><draw:frame draw:style-name="fr1" draw:name="Frame2321" text:anchor-type="paragraph" svg:x="1.72cm" svg:y="12.061cm" svg:width="0.619cm" draw:z-index="2937"><draw:text-box fo:min-height="0.041cm"><text:p text:style-name="P144">410</text:p></draw:text-box></draw:frame><draw:frame draw:style-name="fr1" draw:name="Frame2322" text:anchor-type="paragraph" svg:x="20.997cm" svg:y="12.289cm" svg:width="1.161cm" draw:z-index="2938"><draw:text-box fo:min-height="0.041cm"><text:p text:style-name="P86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/draw:text-box></draw:frame><draw:frame draw:style-name="fr1" draw:name="Frame2323" text:anchor-type="paragraph" svg:x="22.624cm" svg:y="12.289cm" svg:width="1.161cm" draw:z-index="2939"><draw:text-box fo:min-height="0.041cm"><text:p text:style-name="P86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/draw:text-box></draw:frame><draw:frame draw:style-name="fr1" draw:name="Frame2324" text:anchor-type="paragraph" svg:x="24.197cm" svg:y="12.289cm" svg:width="1.161cm" draw:z-index="2940"><draw:text-box fo:min-height="0.041cm"><text:p text:style-name="P86">3.000,00</text:p><text:p text:style-name="P85">3.000,00</text:p><text:p text:style-name="P85">2.000,00</text:p><text:p text:style-name="P85">2.000,00</text:p><text:p text:style-name="P85">6.000,00</text:p><text:p text:style-name="P85">6.000,00</text:p><text:p text:style-name="P85">2.621,87</text:p><text:p text:style-name="P85">2.621,87</text:p><text:p text:style-name="P70">12.000,00</text:p><text:p text:style-name="P70">12.000,00</text:p><text:p text:style-name="P135">400,00</text:p><text:p text:style-name="P135">400,00</text:p><text:p text:style-name="P135">400,00</text:p><text:p text:style-name="P135">400,00</text:p><text:p text:style-name="P85">1.808,77</text:p><text:p text:style-name="P85">1.808,77</text:p><text:p text:style-name="P135">800,00</text:p><text:p text:style-name="P135">800,00</text:p><text:p text:style-name="P135">800,00</text:p></draw:text-box></draw:frame><draw:frame draw:style-name="fr1" draw:name="Frame2325" text:anchor-type="paragraph" svg:x="1.72cm" svg:y="12.518cm" svg:width="0.619cm" draw:z-index="2941"><draw:text-box fo:min-height="0.041cm"><text:p text:style-name="P144">410</text:p></draw:text-box></draw:frame><draw:frame draw:style-name="fr1" draw:name="Frame2326" text:anchor-type="paragraph" svg:x="1.72cm" svg:y="12.975cm" svg:width="0.619cm" draw:z-index="2942"><draw:text-box fo:min-height="0.041cm"><text:p text:style-name="P144">410</text:p></draw:text-box></draw:frame><draw:frame draw:style-name="fr1" draw:name="Frame2327" text:anchor-type="paragraph" svg:x="1.72cm" svg:y="13.432cm" svg:width="0.619cm" draw:z-index="2943"><draw:text-box fo:min-height="0.041cm"><text:p text:style-name="P144">410</text:p></draw:text-box></draw:frame><draw:frame draw:style-name="fr1" draw:name="Frame2328" text:anchor-type="paragraph" svg:x="11.871cm" svg:y="13.661cm" svg:width="0.889cm" draw:z-index="2944"><draw:text-box fo:min-height="0.041cm"><text:p text:style-name="P144">621,87</text:p><text:p text:style-name="P145">621,87</text:p></draw:text-box></draw:frame><draw:frame draw:style-name="fr1" draw:name="Frame2329" text:anchor-type="paragraph" svg:x="1.72cm" svg:y="13.891cm" svg:width="0.619cm" draw:z-index="2945"><draw:text-box fo:min-height="0.041cm"><text:p text:style-name="P144">410</text:p></draw:text-box></draw:frame><draw:frame draw:style-name="fr1" draw:name="Frame2330" text:anchor-type="paragraph" svg:x="1.72cm" svg:y="14.347cm" svg:width="0.619cm" draw:z-index="2946"><draw:text-box fo:min-height="0.041cm"><text:p text:style-name="P144">410</text:p></draw:text-box></draw:frame><draw:frame draw:style-name="fr1" draw:name="Frame2331" text:anchor-type="paragraph" svg:x="1.72cm" svg:y="14.804cm" svg:width="0.619cm" draw:z-index="2947"><draw:text-box fo:min-height="0.041cm"><text:p text:style-name="P144">410</text:p></draw:text-box></draw:frame><draw:frame draw:style-name="fr1" draw:name="Frame2332" text:anchor-type="paragraph" svg:x="10.142cm" svg:y="14.804cm" svg:width="1.051cm" draw:z-index="2948"><draw:text-box fo:min-height="0.041cm"><text:p text:style-name="P153">400,00</text:p><text:p text:style-name="P151">400,00</text:p><text:p text:style-name="P151">400,00</text:p><text:p text:style-name="P70">1.000,00</text:p><text:p text:style-name="P70">1.000,00</text:p><text:p text:style-name="P151">800,00</text:p><text:p text:style-name="P151">800,00</text:p><text:p text:style-name="P151">400,00</text:p></draw:text-box></draw:frame><draw:frame draw:style-name="fr1" draw:name="Frame2333" text:anchor-type="paragraph" svg:x="1.72cm" svg:y="15.261cm" svg:width="0.619cm" draw:z-index="2949"><draw:text-box fo:min-height="0.041cm"><text:p text:style-name="P144">410</text:p></draw:text-box></draw:frame><draw:frame draw:style-name="fr1" draw:name="Frame2334" text:anchor-type="paragraph" svg:x="11.871cm" svg:y="15.49cm" svg:width="0.889cm" draw:z-index="2950"><draw:text-box fo:min-height="0.041cm"><text:p text:style-name="P144">808,77</text:p><text:p text:style-name="P145">808,77</text:p></draw:text-box></draw:frame><draw:frame draw:style-name="fr1" draw:name="Frame2335" text:anchor-type="paragraph" svg:x="1.72cm" svg:y="15.718cm" svg:width="0.619cm" draw:z-index="2951"><draw:text-box fo:min-height="0.041cm"><text:p text:style-name="P144">410</text:p></draw:text-box></draw:frame><draw:frame draw:style-name="fr1" draw:name="Frame2336" text:anchor-type="paragraph" svg:x="1.72cm" svg:y="16.177cm" svg:width="0.619cm" draw:z-index="2952"><draw:text-box fo:min-height="0.041cm"><text:p text:style-name="P144">410</text:p></draw:text-box></draw:frame><draw:frame draw:style-name="fr1" draw:name="Frame2337" text:anchor-type="paragraph" svg:x="11.871cm" svg:y="16.404cm" svg:width="0.889cm" draw:z-index="2953"><draw:text-box fo:min-height="0.041cm"><text:p text:style-name="P144">400,00</text:p><text:p text:style-name="P145">400,00</text:p><text:p text:style-name="P145">400,00</text:p><text:p text:style-name="P145">400,00</text:p></draw:text-box></draw:frame><draw:frame draw:style-name="fr1" draw:name="Frame2338" text:anchor-type="paragraph" svg:x="1.72cm" svg:y="16.633cm" svg:width="0.619cm" draw:z-index="2954"><draw:text-box fo:min-height="0.041cm"><text:p text:style-name="P144">410</text:p></draw:text-box></draw:frame><draw:frame draw:style-name="fr1" draw:name="Frame2339" text:anchor-type="paragraph" svg:x="10.305cm" svg:y="16.633cm" svg:width="0.889cm" draw:z-index="2955"><draw:text-box fo:min-height="0.041cm"><text:p text:style-name="P144">400,00</text:p></draw:text-box></draw:frame><draw:frame draw:style-name="fr1" draw:name="Frame2340" text:anchor-type="paragraph" svg:x="21.269cm" svg:y="16.633cm" svg:width="0.889cm" draw:z-index="2956"><draw:text-box fo:min-height="0.041cm"><text:p text:style-name="P144">800,00</text:p><text:p text:style-name="P145">400,00</text:p><text:p text:style-name="P145">400,00</text:p><text:p text:style-name="P145">400,00</text:p><text:p text:style-name="P145">400,00</text:p><text:p text:style-name="P145">300,00</text:p><text:p text:style-name="P145">300,00</text:p></draw:text-box></draw:frame><draw:frame draw:style-name="fr1" draw:name="Frame2341" text:anchor-type="paragraph" svg:x="22.894cm" svg:y="16.633cm" svg:width="0.889cm" draw:z-index="2957"><draw:text-box fo:min-height="0.041cm"><text:p text:style-name="P144">800,00</text:p><text:p text:style-name="P145">400,00</text:p><text:p text:style-name="P145">400,00</text:p><text:p text:style-name="P145">400,00</text:p><text:p text:style-name="P145">400,00</text:p><text:p text:style-name="P145">300,00</text:p><text:p text:style-name="P145">300,00</text:p></draw:text-box></draw:frame><draw:frame draw:style-name="fr1" draw:name="Frame2342" text:anchor-type="paragraph" svg:x="24.469cm" svg:y="16.633cm" svg:width="0.889cm" draw:z-index="2958"><draw:text-box fo:min-height="0.041cm"><text:p text:style-name="P144">800,00</text:p><text:p text:style-name="P145">400,00</text:p><text:p text:style-name="P145">400,00</text:p><text:p text:style-name="P145">400,00</text:p><text:p text:style-name="P145">400,00</text:p><text:p text:style-name="P145">300,00</text:p><text:p text:style-name="P145">300,00</text:p></draw:text-box></draw:frame><draw:frame draw:style-name="fr1" draw:name="Frame2343" text:anchor-type="paragraph" svg:x="1.72cm" svg:y="17.09cm" svg:width="0.619cm" draw:z-index="2959"><draw:text-box fo:min-height="0.041cm"><text:p text:style-name="P144">410</text:p></draw:text-box></draw:frame><draw:frame draw:style-name="fr1" draw:name="Frame2344" text:anchor-type="paragraph" svg:x="10.305cm" svg:y="17.32cm" svg:width="0.889cm" draw:z-index="2960"><draw:text-box fo:min-height="0.041cm"><text:p text:style-name="P144">400,00</text:p><text:p text:style-name="P145">400,00</text:p><text:p text:style-name="P145">300,00</text:p><text:p text:style-name="P145">300,00</text:p></draw:text-box></draw:frame><draw:frame draw:style-name="fr1" draw:name="Frame2345" text:anchor-type="paragraph" svg:x="1.72cm" svg:y="17.547cm" svg:width="0.619cm" draw:z-index="2961"><draw:text-box fo:min-height="0.041cm"><text:p text:style-name="P144">410</text:p></draw:text-box></draw:frame><draw:frame draw:style-name="fr1" draw:name="Frame2346" text:anchor-type="paragraph" svg:x="1.72cm" svg:y="18.004cm" svg:width="0.619cm" draw:z-index="2962"><draw:text-box fo:min-height="0.041cm"><text:p text:style-name="P144">410</text:p></draw:text-box></draw:frame><draw:frame draw:style-name="fr1" draw:name="Frame2347" text:anchor-type="paragraph" svg:x="11.599cm" svg:y="18.233cm" svg:width="1.161cm" draw:z-index="2963"><draw:text-box fo:min-height="0.041cm"><text:p text:style-name="P86">4.139,06</text:p><text:p text:style-name="P85">4.139,06</text:p><text:p text:style-name="P85">4.000,00</text:p><text:p text:style-name="P85">4.000,00</text:p><text:p text:style-name="P85">4.000,00</text:p><text:p text:style-name="P85">4.000,00</text:p><text:p text:style-name="P70">25.000,00</text:p></draw:text-box></draw:frame><draw:frame draw:style-name="fr1" draw:name="Frame2348" text:anchor-type="paragraph" svg:x="13.123cm" svg:y="18.233cm" svg:width="1.161cm" draw:z-index="2964"><draw:text-box fo:min-height="0.041cm"><text:p text:style-name="P86">4.139,06</text:p><text:p text:style-name="P85">4.139,06</text:p><text:p text:style-name="P85">4.000,00</text:p><text:p text:style-name="P85">4.000,00</text:p><text:p text:style-name="P85">4.000,00</text:p><text:p text:style-name="P85">4.000,00</text:p><text:p text:style-name="P70">25.000,00</text:p></draw:text-box></draw:frame><draw:frame draw:style-name="fr1" draw:name="Frame2349" text:anchor-type="paragraph" svg:x="17.932cm" svg:y="18.233cm" svg:width="1.051cm" draw:z-index="2965"><draw:text-box fo:min-height="0.041cm"><text:p text:style-name="P69">4.139,06</text:p><text:p text:style-name="P70">4.139,06</text:p></draw:text-box></draw:frame><draw:frame draw:style-name="fr1" draw:name="Frame2350" text:anchor-type="paragraph" svg:x="1.72cm" svg:y="18.463cm" svg:width="0.619cm" draw:z-index="2966"><draw:text-box fo:min-height="0.041cm"><text:p text:style-name="P144">310</text:p></draw:text-box></draw:frame><draw:frame draw:style-name="fr1" draw:name="Frame2351" text:anchor-type="paragraph" svg:x="1.363cm" svg:y="18.69cm" svg:width="0.728cm" draw:z-index="2967"><draw:text-box fo:min-height="0.041cm"><text:p text:style-name="P144">8076</text:p><text:p text:style-name="P123">4</text:p><text:p text:style-name="P145">8077</text:p><text:p text:style-name="P123">4</text:p></draw:text-box></draw:frame><draw:frame draw:style-name="fr1" draw:name="Frame2352" text:anchor-type="paragraph" svg:x="2.574cm" svg:y="18.69cm" svg:width="5.345cm" draw:z-index="2968"><draw:text-box fo:min-height="0.041cm"><text:p text:style-name="P6"><text:span text:style-name="T23">ASOCIACION</text:span><text:span text:style-name="T26"> </text:span><text:span text:style-name="T23">RADIO</text:span><text:span text:style-name="T21"> TAXI</text:span><text:span text:style-name="T34"> </text:span><text:span text:style-name="T26">LA</text:span><text:span text:style-name="T31"> </text:span><text:span text:style-name="T23">PALMA</text:span><text:span text:style-name="T28"> </text:span><text:span text:style-name="T23">VALLE</text:span><text:span text:style-name="T28"> </text:span><text:span text:style-name="T23">ARIDANE</text:span></text:p><text:p text:style-name="P106">Comercio</text:p><text:p text:style-name="P8"><text:span text:style-name="T23">ASOCIACION</text:span><text:span text:style-name="T26"> </text:span><text:span text:style-name="T23">RADIO</text:span><text:span text:style-name="T21"> TAXI</text:span><text:span text:style-name="T34"> </text:span><text:span text:style-name="T26">LOS</text:span><text:span text:style-name="T31"> </text:span><text:span text:style-name="T26">LLANOS</text:span></text:p><text:p text:style-name="P106">Comercio</text:p></draw:text-box></draw:frame><draw:frame draw:style-name="fr1" draw:name="Frame2353" text:anchor-type="paragraph" svg:x="16.247cm" svg:y="18.69cm" svg:width="1.161cm" draw:z-index="2969"><draw:text-box fo:min-height="0.041cm"><text:p text:style-name="P86">4.000,00</text:p><text:p text:style-name="P85">4.000,00</text:p><text:p text:style-name="P85">4.000,00</text:p><text:p text:style-name="P85">4.000,00</text:p><text:p text:style-name="P70">10.000,00</text:p></draw:text-box></draw:frame><draw:frame draw:style-name="fr1" draw:name="Frame2354" text:anchor-type="paragraph" svg:x="19.422cm" svg:y="18.69cm" svg:width="1.161cm" draw:z-index="2970"><draw:text-box fo:min-height="0.041cm"><text:p text:style-name="P86">4.000,00</text:p><text:p text:style-name="P85">4.000,00</text:p><text:p text:style-name="P85">4.000,00</text:p><text:p text:style-name="P85">4.000,00</text:p><text:p text:style-name="P70">10.000,00</text:p></draw:text-box></draw:frame><draw:frame draw:style-name="fr1" draw:name="Frame2355" text:anchor-type="paragraph" svg:x="20.997cm" svg:y="18.69cm" svg:width="1.161cm" draw:z-index="2971"><draw:text-box fo:min-height="0.041cm"><text:p text:style-name="P86">4.000,00</text:p><text:p text:style-name="P85">4.000,00</text:p><text:p text:style-name="P85">4.000,00</text:p><text:p text:style-name="P85">4.000,00</text:p><text:p text:style-name="P70">10.000,00</text:p></draw:text-box></draw:frame><draw:frame draw:style-name="fr1" draw:name="Frame2356" text:anchor-type="paragraph" svg:x="22.624cm" svg:y="18.69cm" svg:width="1.161cm" draw:z-index="2972"><draw:text-box fo:min-height="0.041cm"><text:p text:style-name="P86">4.000,00</text:p><text:p text:style-name="P85">4.000,00</text:p><text:p text:style-name="P85">4.000,00</text:p><text:p text:style-name="P85">4.000,00</text:p><text:p text:style-name="P70">10.000,00</text:p></draw:text-box></draw:frame><draw:frame draw:style-name="fr1" draw:name="Frame2357" text:anchor-type="paragraph" svg:x="24.197cm" svg:y="18.69cm" svg:width="1.161cm" draw:z-index="2973"><draw:text-box fo:min-height="0.041cm"><text:p text:style-name="P86">4.000,00</text:p><text:p text:style-name="P85">4.000,00</text:p><text:p text:style-name="P85">4.000,00</text:p><text:p text:style-name="P85">4.000,00</text:p><text:p text:style-name="P70">10.000,00</text:p></draw:text-box></draw:frame><draw:frame draw:style-name="fr1" draw:name="Frame2358" text:anchor-type="paragraph" svg:x="1.72cm" svg:y="18.919cm" svg:width="0.619cm" draw:z-index="2974"><draw:text-box fo:min-height="0.041cm"><text:p text:style-name="P144">310</text:p></draw:text-box></draw:frame><draw:frame draw:style-name="fr1" draw:name="Frame2359" text:anchor-type="paragraph" svg:x="1.72cm" svg:y="19.376cm" svg:width="0.619cm" draw:z-index="2975"><draw:text-box fo:min-height="0.041cm"><text:p text:style-name="P144">310</text:p></draw:text-box></draw:frame><draw:frame draw:style-name="fr1" draw:name="Frame2360" text:anchor-type="paragraph" svg:x="1.363cm" svg:y="19.606cm" svg:width="0.728cm" draw:z-index="2976"><draw:text-box fo:min-height="0.041cm"><text:p text:style-name="P144">8078</text:p></draw:text-box></draw:frame><draw:frame draw:style-name="fr1" draw:name="Frame2361" text:anchor-type="paragraph" svg:x="2.574cm" svg:y="19.606cm" svg:width="2.916cm" draw:z-index="2977"><draw:text-box fo:min-height="0.041cm"><text:p text:style-name="P6"><text:span text:style-name="T26">FUNDACION</text:span><text:span text:style-name="T23"> SOLIDARIDAD</text:span></text:p></draw:text-box></draw:frame><draw:frame text:anchor-type="char" draw:z-index="160" draw:name="Forma457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159" draw:name="Forma458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158" draw:name="Forma459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157" draw:name="Forma460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156" draw:name="Forma461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155" draw:name="Forma462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154" draw:name="Forma463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153" draw:name="Forma464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152" draw:name="Forma465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151" draw:name="Forma466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150" draw:name="Forma467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149" draw:name="Forma468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148" draw:name="Forma469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147" draw:name="Forma470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146" draw:name="Forma471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145" draw:name="Forma472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144" draw:name="Forma473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143" draw:name="Forma474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142" draw:name="Forma475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141" draw:name="Forma476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140" draw:name="Forma477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139" draw:name="Forma478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138" draw:name="Forma479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137" draw:name="Forma480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136" draw:name="Forma481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135" draw:name="Forma482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134" draw:name="Forma483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133" draw:name="Forma484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132" draw:name="Forma485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131" draw:name="Forma486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130" draw:name="Forma487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129" draw:name="Forma488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128" draw:name="Forma489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127" draw:name="Forma490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126" draw:name="Forma491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125" draw:name="Forma492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124" draw:name="Forma493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123" draw:name="Forma494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593" text:anchor-type="paragraph" svg:x="14.587cm" svg:y="19.606cm" svg:width="1.27cm" draw:z-index="3209"><draw:text-box fo:min-height="0.041cm"><text:p text:style-name="P144">611.245,29</text:p></draw:text-box></draw:frame><draw:frame draw:style-name="fr1" draw:name="Frame2363" text:anchor-type="paragraph" svg:x="24.85cm" svg:y="1.346cm" svg:width="2.461cm" draw:z-index="2979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364" text:anchor-type="paragraph" svg:x="2.676cm" svg:y="1.715cm" svg:width="14.66cm" draw:z-index="2980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365" text:anchor-type="paragraph" svg:x="24.85cm" svg:y="1.778cm" svg:width="3.256cm" draw:z-index="2981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366" text:anchor-type="paragraph" svg:x="2.676cm" svg:y="2.233cm" svg:width="7.019cm" draw:z-index="2982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367" text:anchor-type="paragraph" svg:x="24.85cm" svg:y="2.201cm" svg:width="1.441cm" draw:z-index="2983"><draw:text-box fo:min-height="0.041cm"><text:p text:style-name="P34">Página:</text:p></draw:text-box></draw:frame><draw:frame draw:style-name="fr1" draw:name="Frame2368" text:anchor-type="paragraph" svg:x="26.271cm" svg:y="2.201cm" svg:width="0.737cm" draw:z-index="2984"><draw:text-box fo:min-height="0.041cm"><text:p text:style-name="P35">14</text:p></draw:text-box></draw:frame><draw:frame draw:style-name="fr1" draw:name="Frame2369" text:anchor-type="paragraph" svg:x="0.998cm" svg:y="2.891cm" svg:width="0.903cm" draw:z-index="2985"><draw:text-box fo:min-height="0.041cm"><text:p text:style-name="P37">Código</text:p></draw:text-box></draw:frame><draw:frame draw:style-name="fr1" draw:name="Frame2370" text:anchor-type="paragraph" svg:x="2.574cm" svg:y="2.891cm" svg:width="5.341cm" draw:z-index="2986"><draw:text-box fo:min-height="0.041cm"><text:p text:style-name="P133">Descripción</text:p><text:p text:style-name="P30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7"><text:span text:style-name="T23">RED </text:span><text:span text:style-name="T21">FEDISS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70">PATRONA</text:p><text:p text:style-name="P17"><text:span text:style-name="T23">Otras actuaciones</text:span><text:span text:style-name="T26"> </text:span><text:span text:style-name="T23">sectoriales</text:span></text:p><text:p text:style-name="P8"><text:span text:style-name="T34">Ayudas</text:span><text:span text:style-name="T32"> </text:span><text:span text:style-name="T24">económicas</text:span><text:span text:style-name="T26"> </text:span><text:span text:style-name="T28">Alquiler</text:span><text:span text:style-name="T32"> </text:span><text:span text:style-name="T21">Viviend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Convenio</text:span><text:span text:style-name="T23"> </text:span><text:span text:style-name="T21">Provivienda</text:span></text:p><text:p text:style-name="P17"><text:span text:style-name="T24">Promoción</text:span><text:span text:style-name="T30"> </text:span><text:span text:style-name="T23">y</text:span><text:span text:style-name="T31"> </text:span><text:span text:style-name="T24">gestión</text:span><text:span text:style-name="T30"> </text:span><text:span text:style-name="T31">de</text:span><text:span text:style-name="T32"> </text:span><text:span text:style-name="T34">vivienda</text:span><text:span text:style-name="T26"> </text:span><text:span text:style-name="T31">de</text:span><text:span text:style-name="T32"> </text:span><text:span text:style-name="T27">protección</text:span><text:span text:style-name="T38"> </text:span><text:span text:style-name="T22">pública.</text:span></text:p><text:p text:style-name="P8"><text:span text:style-name="T21">Grupos</text:span><text:span text:style-name="T29"> </text:span><text:span text:style-name="T31">de</text:span><text:span text:style-name="T32"> </text:span><text:span text:style-name="T23">Carnaval</text:span>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1">Convenio</text:span><text:span text:style-name="T23"> Cruz</text:span><text:span text:style-name="T31"> </text:span><text:span text:style-name="T21">Roja</text:span><text:span text:style-name="T23"> </text:span><text:span text:style-name="T22">Acompañamiento</text:span><text:span text:style-name="T23"> personas</text:span><text:span text:style-name="T26"> </text:span><text:span text:style-name="T23">sola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Irene</text:span><text:span text:style-name="T23"> Lorenzo Hernandez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Carlos</text:span><text:span text:style-name="T26"> </text:span><text:span text:style-name="T23">Afonso</text:span><text:span text:style-name="T21"> Rodriguez/BMX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Iglesia</text:span><text:span text:style-name="T26"> </text:span><text:span text:style-name="T22">Evangélica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1">Convenio</text:span><text:span text:style-name="T23"> Cruz</text:span><text:span text:style-name="T31"> </text:span><text:span text:style-name="T21">Roja</text:span><text:span text:style-name="T23"> </text:span><text:span text:style-name="T22">Estimulación</text:span><text:span text:style-name="T31"> </text:span><text:span text:style-name="T21">cognitiva</text:span><text:span text:style-name="T26"> </text:span><text:span text:style-name="T23">mayores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CARTAS</text:span><text:span text:style-name="T28"> </text:span><text:span text:style-name="T29">DE</text:span><text:span text:style-name="T30"> </text:span><text:span text:style-name="T23">AMOR</text:span><text:span text:style-name="T26"> </text:span><text:span text:style-name="T23">A</text:span><text:span text:style-name="T28"> </text:span><text:span text:style-name="T29">UNA</text:span><text:span text:style-name="T30"> </text:span><text:span text:style-name="T26">MADRE</text:span></text:p><text:p text:style-name="P106">Comercio</text:p><text:p text:style-name="P8"><text:span text:style-name="T21">Grupo</text:span><text:span text:style-name="T26"> </text:span><text:span text:style-name="T23">folcklorico ABANGARE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6">Becas</text:span><text:span text:style-name="T23"> </text:span><text:span text:style-name="T28">Alumnado</text:span><text:span text:style-name="T32"> </text:span><text:span text:style-name="T23">Radio </text:span><text:span text:style-name="T26">ECCA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6">UNED</text:span><text:span text:style-name="T21"> </text:span><text:span text:style-name="T23">fondos</text:span><text:span text:style-name="T26"> </text:span><text:span text:style-name="T24">bibliográfico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34">Ayudas</text:span><text:span text:style-name="T32"> </text:span><text:span text:style-name="T23">material</text:span><text:span text:style-name="T33"> </text:span><text:span text:style-name="T26">escolar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3">David</text:span><text:span text:style-name="T30"> </text:span><text:span text:style-name="T26">Cabrera</text:span><text:span text:style-name="T21"> Fernandez/BMX</text:span><text:span text:style-name="T34"> Enduro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4">CAMPAÑA</text:span><text:span text:style-name="T28"> </text:span><text:span text:style-name="T23">COMERCIAL</text:span></text:p><text:p text:style-name="P106">Comercio</text:p><text:p text:style-name="P8"><text:span text:style-name="T23">Diego Concepcion</text:span><text:span text:style-name="T38"> </text:span><text:span text:style-name="T23">Serrano/karting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1">Santiago</text:span><text:span text:style-name="T26"> </text:span><text:span text:style-name="T24">Concepción</text:span><text:span text:style-name="T38"> </text:span><text:span text:style-name="T23">Serrano/karting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text:p text:style-name="P8"><text:span text:style-name="T23">ANTONIO</text:span><text:span text:style-name="T21"> </text:span><text:span text:style-name="T23">ACOSTA</text:span><text:span text:style-name="T28"> </text:span><text:span text:style-name="T23">ACOSTA</text:span></text:p><text:p text:style-name="P17"><text:span text:style-name="T24">Promoción</text:span><text:span text:style-name="T30"> </text:span><text:span text:style-name="T23">y</text:span><text:span text:style-name="T31"> </text:span><text:span text:style-name="T21">fomento</text:span><text:span text:style-name="T23"> </text:span><text:span text:style-name="T21">del</text:span><text:span text:style-name="T38"> </text:span><text:span text:style-name="T21">deporte</text:span></text:p></draw:text-box></draw:frame><draw:frame draw:style-name="fr1" draw:name="Frame2371" text:anchor-type="paragraph" svg:x="10.118cm" svg:y="2.891cm" svg:width="1.088cm" draw:z-index="2987"><draw:text-box fo:min-height="0.041cm"><text:p text:style-name="P6"><text:span text:style-name="T29">Cr.</text:span><text:span text:style-name="T30"> </text:span><text:span text:style-name="T23">inicial</text:span></text:p></draw:text-box></draw:frame><draw:frame draw:style-name="fr1" draw:name="Frame2372" text:anchor-type="paragraph" svg:x="11.412cm" svg:y="2.891cm" svg:width="1.348cm" draw:z-index="2988"><draw:text-box fo:min-height="0.041cm"><text:p text:style-name="P6"><text:span text:style-name="T21">Mod.</text:span><text:span text:style-name="T34"> </text:span><text:span text:style-name="T24">crédito</text:span></text:p><text:p text:style-name="P58">25.000,00</text:p><text:p text:style-name="P113">1.000,00</text:p></draw:text-box></draw:frame><draw:frame draw:style-name="fr1" draw:name="Frame2373" text:anchor-type="paragraph" svg:x="13.123cm" svg:y="2.891cm" svg:width="1.173cm" draw:z-index="2989"><draw:text-box fo:min-height="0.041cm"><text:p text:style-name="P21"><text:span text:style-name="T29">Cr.</text:span><text:span text:style-name="T30"> </text:span><text:span text:style-name="T23">total</text:span></text:p><text:p text:style-name="P43">25.000,00</text:p><text:p text:style-name="P87">1.000,00</text:p><text:p text:style-name="P85">1.000,00</text:p></draw:text-box></draw:frame><draw:frame draw:style-name="fr1" draw:name="Frame2374" text:anchor-type="paragraph" svg:x="14.563cm" svg:y="2.891cm" svg:width="1.296cm" draw:z-index="2990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2375" text:anchor-type="paragraph" svg:x="15.909cm" svg:y="2.891cm" svg:width="1.499cm" draw:z-index="2991"><draw:text-box fo:min-height="0.041cm"><text:p text:style-name="P6"><text:span text:style-name="T29">Cr.</text:span><text:span text:style-name="T30"> </text:span><text:span text:style-name="T21">autorizado</text:span></text:p><text:p text:style-name="P47">10.000,00</text:p></draw:text-box></draw:frame><draw:frame draw:style-name="fr1" draw:name="Frame2376" text:anchor-type="paragraph" svg:x="17.535cm" svg:y="2.891cm" svg:width="1.45cm" draw:z-index="2992"><draw:text-box fo:min-height="0.041cm"><text:p text:style-name="P6"><text:span text:style-name="T29">Cr.</text:span><text:span text:style-name="T30"> </text:span><text:span text:style-name="T34">disponible</text:span></text:p><text:p text:style-name="P48">15.000,00</text:p></draw:text-box></draw:frame><draw:frame draw:style-name="fr1" draw:name="Frame2377" text:anchor-type="paragraph" svg:x="19.135cm" svg:y="2.891cm" svg:width="1.453cm" draw:z-index="2993"><draw:text-box fo:min-height="0.041cm"><text:p text:style-name="P6"><text:span text:style-name="T29">Cr.</text:span><text:span text:style-name="T30"> </text:span><text:span text:style-name="T21">comprom.</text:span></text:p><text:p text:style-name="P48">10.000,00</text:p></draw:text-box></draw:frame><draw:frame draw:style-name="fr1" draw:name="Frame2378" text:anchor-type="paragraph" svg:x="20.937cm" svg:y="2.891cm" svg:width="1.226cm" draw:z-index="2994"><draw:text-box fo:min-height="0.041cm"><text:p text:style-name="P6"><text:span text:style-name="T28">Obl.</text:span><text:span text:style-name="T21"> </text:span><text:span text:style-name="T26">recon.</text:span></text:p><text:p text:style-name="P59">10.000,00</text:p></draw:text-box></draw:frame><draw:frame draw:style-name="fr1" draw:name="Frame2379" text:anchor-type="paragraph" svg:x="22.564cm" svg:y="2.891cm" svg:width="1.226cm" draw:z-index="2995"><draw:text-box fo:min-height="0.041cm"><text:p text:style-name="P6"><text:span text:style-name="T21">Pagos</text:span><text:span text:style-name="T29"> </text:span><text:span text:style-name="T23">ord.</text:span></text:p><text:p text:style-name="P59">10.000,00</text:p></draw:text-box></draw:frame><draw:frame draw:style-name="fr1" draw:name="Frame2380" text:anchor-type="paragraph" svg:x="23.961cm" svg:y="2.891cm" svg:width="1.404cm" draw:z-index="2996"><draw:text-box fo:min-height="0.041cm"><text:p text:style-name="P6"><text:span text:style-name="T21">Pagos</text:span><text:span text:style-name="T29"> </text:span><text:span text:style-name="T21">realiz.</text:span></text:p><text:p text:style-name="P49">10.000,00</text:p></draw:text-box></draw:frame><draw:frame draw:style-name="fr1" draw:name="Frame2381" text:anchor-type="paragraph" svg:x="25.536cm" svg:y="2.891cm" svg:width="1.363cm" draw:z-index="2997"><draw:text-box fo:min-height="0.041cm"><text:p text:style-name="P38">O.r.pte.pago</text:p></draw:text-box></draw:frame><draw:frame draw:style-name="fr1" draw:name="Frame2382" text:anchor-type="paragraph" svg:x="27.229cm" svg:y="2.891cm" svg:width="1.226cm" draw:z-index="2998"><draw:text-box fo:min-height="0.041cm"><text:p text:style-name="P69">Reintegros</text:p></draw:text-box></draw:frame><draw:frame draw:style-name="fr1" draw:name="Frame2383" text:anchor-type="paragraph" svg:x="1.61cm" svg:y="3.145cm" svg:width="0.399cm" draw:z-index="2999"><draw:text-box fo:min-height="0.041cm"><text:p text:style-name="P44">2</text:p></draw:text-box></draw:frame><draw:frame draw:style-name="fr1" draw:name="Frame2384" text:anchor-type="paragraph" svg:x="1.72cm" svg:y="3.145cm" svg:width="0.619cm" draw:z-index="3000"><draw:text-box fo:min-height="0.041cm"><text:p text:style-name="P222">310</text:p></draw:text-box></draw:frame><draw:frame draw:style-name="fr1" draw:name="Frame2385" text:anchor-type="paragraph" svg:x="1.254cm" svg:y="3.374cm" svg:width="0.399cm" draw:z-index="3001"><draw:text-box fo:min-height="0.041cm"><text:p text:style-name="P69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text:p text:style-name="P74">4</text:p></draw:text-box></draw:frame><draw:frame draw:style-name="fr1" draw:name="Frame2386" text:anchor-type="paragraph" svg:x="1.363cm" svg:y="3.374cm" svg:width="0.728cm" draw:z-index="3002"><draw:text-box fo:min-height="0.041cm"><text:p text:style-name="P144">8079</text:p></draw:text-box></draw:frame><draw:frame draw:style-name="fr1" draw:name="Frame2387" text:anchor-type="paragraph" svg:x="14.808cm" svg:y="3.374cm" svg:width="1.051cm" draw:z-index="3003"><draw:text-box fo:min-height="0.041cm"><text:p text:style-name="P69">1.000,00</text:p><text:p text:style-name="P70">1.000,00</text:p><text:p text:style-name="P151">200,00</text:p></draw:text-box></draw:frame><draw:frame draw:style-name="fr1" draw:name="Frame2388" text:anchor-type="paragraph" svg:x="1.61cm" svg:y="3.604cm" svg:width="0.399cm" draw:z-index="3004"><draw:text-box fo:min-height="0.041cm"><text:p text:style-name="P69">3</text:p></draw:text-box></draw:frame><draw:frame draw:style-name="fr1" draw:name="Frame2389" text:anchor-type="paragraph" svg:x="1.72cm" svg:y="3.604cm" svg:width="0.619cm" draw:z-index="3005"><draw:text-box fo:min-height="0.041cm"><text:p text:style-name="P144">340</text:p></draw:text-box></draw:frame><draw:frame draw:style-name="fr1" draw:name="Frame2390" text:anchor-type="paragraph" svg:x="11.709cm" svg:y="3.604cm" svg:width="1.051cm" draw:z-index="3006"><draw:text-box fo:min-height="0.041cm"><text:p text:style-name="P69">1.000,00</text:p></draw:text-box></draw:frame><draw:frame draw:style-name="fr1" draw:name="Frame2391" text:anchor-type="paragraph" svg:x="1.363cm" svg:y="3.831cm" svg:width="0.728cm" draw:z-index="3007"><draw:text-box fo:min-height="0.041cm"><text:p text:style-name="P144">8080</text:p></draw:text-box></draw:frame><draw:frame draw:style-name="fr1" draw:name="Frame2392" text:anchor-type="paragraph" svg:x="16.519cm" svg:y="3.831cm" svg:width="0.889cm" draw:z-index="3008"><draw:text-box fo:min-height="0.041cm"><text:p text:style-name="P144">800,00</text:p><text:p text:style-name="P145">800,00</text:p></draw:text-box></draw:frame><draw:frame draw:style-name="fr1" draw:name="Frame2393" text:anchor-type="paragraph" svg:x="17.865cm" svg:y="3.831cm" svg:width="1.118cm" draw:z-index="3009"><draw:text-box fo:min-height="0.041cm"><text:p text:style-name="P144">-1.000,00</text:p><text:p text:style-name="P145">-1.000,00</text:p><text:p text:style-name="P145">-2.414,00</text:p><text:p text:style-name="P145">-2.414,00</text:p></draw:text-box></draw:frame><draw:frame draw:style-name="fr1" draw:name="Frame2394" text:anchor-type="paragraph" svg:x="19.694cm" svg:y="3.831cm" svg:width="0.889cm" draw:z-index="3010"><draw:text-box fo:min-height="0.041cm"><text:p text:style-name="P144">800,00</text:p><text:p text:style-name="P145">800,00</text:p></draw:text-box></draw:frame><draw:frame draw:style-name="fr1" draw:name="Frame2395" text:anchor-type="paragraph" svg:x="21.269cm" svg:y="3.831cm" svg:width="0.889cm" draw:z-index="3011"><draw:text-box fo:min-height="0.041cm"><text:p text:style-name="P144">800,00</text:p><text:p text:style-name="P145">800,00</text:p></draw:text-box></draw:frame><draw:frame draw:style-name="fr1" draw:name="Frame2396" text:anchor-type="paragraph" svg:x="22.894cm" svg:y="3.831cm" svg:width="0.889cm" draw:z-index="3012"><draw:text-box fo:min-height="0.041cm"><text:p text:style-name="P144">800,00</text:p><text:p text:style-name="P145">800,00</text:p></draw:text-box></draw:frame><draw:frame draw:style-name="fr1" draw:name="Frame2397" text:anchor-type="paragraph" svg:x="24.469cm" svg:y="3.831cm" svg:width="0.889cm" draw:z-index="3013"><draw:text-box fo:min-height="0.041cm"><text:p text:style-name="P144">800,00</text:p><text:p text:style-name="P145">800,00</text:p></draw:text-box></draw:frame><draw:frame draw:style-name="fr1" draw:name="Frame2398" text:anchor-type="paragraph" svg:x="1.61cm" svg:y="4.06cm" svg:width="0.399cm" draw:z-index="3014"><draw:text-box fo:min-height="0.041cm"><text:p text:style-name="P69">4</text:p></draw:text-box></draw:frame><draw:frame draw:style-name="fr1" draw:name="Frame2399" text:anchor-type="paragraph" svg:x="1.72cm" svg:y="4.06cm" svg:width="0.619cm" draw:z-index="3015"><draw:text-box fo:min-height="0.041cm"><text:p text:style-name="P144">390</text:p></draw:text-box></draw:frame><draw:frame draw:style-name="fr1" draw:name="Frame2400" text:anchor-type="paragraph" svg:x="14.968cm" svg:y="4.06cm" svg:width="0.889cm" draw:z-index="3016"><draw:text-box fo:min-height="0.041cm"><text:p text:style-name="P144">200,00</text:p></draw:text-box></draw:frame><draw:frame draw:style-name="fr1" draw:name="Frame2401" text:anchor-type="paragraph" svg:x="1.363cm" svg:y="4.288cm" svg:width="0.728cm" draw:z-index="3017"><draw:text-box fo:min-height="0.041cm"><text:p text:style-name="P144">8081</text:p></draw:text-box></draw:frame><draw:frame draw:style-name="fr1" draw:name="Frame2402" text:anchor-type="paragraph" svg:x="10.033cm" svg:y="4.288cm" svg:width="1.161cm" draw:z-index="3018"><draw:text-box fo:min-height="0.041cm"><text:p text:style-name="P69">80.000,00</text:p><text:p text:style-name="P70">80.000,00</text:p><text:p text:style-name="P70">28.000,00</text:p><text:p text:style-name="P70">28.000,00</text:p><text:p text:style-name="P70">30.000,00</text:p><text:p text:style-name="P70">30.000,00</text:p><text:p text:style-name="P70">39.113,11</text:p><text:p text:style-name="P70">39.113,11</text:p><text:p text:style-name="P135">500,00</text:p></draw:text-box></draw:frame><draw:frame draw:style-name="fr1" draw:name="Frame2403" text:anchor-type="paragraph" svg:x="13.123cm" svg:y="4.288cm" svg:width="1.161cm" draw:z-index="3019"><draw:text-box fo:min-height="0.041cm"><text:p text:style-name="P69">80.000,00</text:p><text:p text:style-name="P70">80.000,00</text:p><text:p text:style-name="P70">50.726,12</text:p><text:p text:style-name="P70">50.726,12</text:p><text:p text:style-name="P70">34.365,14</text:p><text:p text:style-name="P70">34.365,14</text:p><text:p text:style-name="P70">39.113,11</text:p><text:p text:style-name="P70">39.113,11</text:p><text:p text:style-name="P135">500,00</text:p></draw:text-box></draw:frame><draw:frame draw:style-name="fr1" draw:name="Frame2404" text:anchor-type="paragraph" svg:x="16.247cm" svg:y="4.288cm" svg:width="1.161cm" draw:z-index="3020"><draw:text-box fo:min-height="0.041cm"><text:p text:style-name="P69">82.414,00</text:p><text:p text:style-name="P70">82.414,00</text:p><text:p text:style-name="P70">28.000,00</text:p><text:p text:style-name="P70">28.000,00</text:p><text:p text:style-name="P85">3.042,28</text:p><text:p text:style-name="P85">3.042,28</text:p><text:p text:style-name="P70">39.113,11</text:p><text:p text:style-name="P70">39.113,11</text:p><text:p text:style-name="P135">500,00</text:p></draw:text-box></draw:frame><draw:frame draw:style-name="fr1" draw:name="Frame2405" text:anchor-type="paragraph" svg:x="19.422cm" svg:y="4.288cm" svg:width="1.161cm" draw:z-index="3021"><draw:text-box fo:min-height="0.041cm"><text:p text:style-name="P69">82.414,00</text:p><text:p text:style-name="P70">82.414,00</text:p><text:p text:style-name="P70">28.000,00</text:p><text:p text:style-name="P70">28.000,00</text:p><text:p text:style-name="P85">3.042,28</text:p><text:p text:style-name="P85">3.042,28</text:p><text:p text:style-name="P70">39.113,11</text:p><text:p text:style-name="P70">39.113,11</text:p><text:p text:style-name="P135">500,00</text:p></draw:text-box></draw:frame><draw:frame draw:style-name="fr1" draw:name="Frame2406" text:anchor-type="paragraph" svg:x="20.997cm" svg:y="4.288cm" svg:width="1.161cm" draw:z-index="3022"><draw:text-box fo:min-height="0.041cm"><text:p text:style-name="P69">82.414,00</text:p><text:p text:style-name="P70">82.414,00</text:p><text:p text:style-name="P70">28.000,00</text:p><text:p text:style-name="P70">28.000,00</text:p><text:p text:style-name="P85">3.042,28</text:p><text:p text:style-name="P85">3.042,28</text:p><text:p text:style-name="P70">39.113,11</text:p><text:p text:style-name="P70">39.113,11</text:p><text:p text:style-name="P135">500,00</text:p></draw:text-box></draw:frame><draw:frame draw:style-name="fr1" draw:name="Frame2407" text:anchor-type="paragraph" svg:x="22.624cm" svg:y="4.288cm" svg:width="1.161cm" draw:z-index="3023"><draw:text-box fo:min-height="0.041cm"><text:p text:style-name="P69">82.414,00</text:p><text:p text:style-name="P70">82.414,00</text:p><text:p text:style-name="P70">28.000,00</text:p><text:p text:style-name="P70">28.000,00</text:p><text:p text:style-name="P85">3.042,28</text:p><text:p text:style-name="P85">3.042,28</text:p><text:p text:style-name="P70">39.113,11</text:p><text:p text:style-name="P70">39.113,11</text:p><text:p text:style-name="P135">500,00</text:p></draw:text-box></draw:frame><draw:frame draw:style-name="fr1" draw:name="Frame2408" text:anchor-type="paragraph" svg:x="24.197cm" svg:y="4.288cm" svg:width="1.161cm" draw:z-index="3024"><draw:text-box fo:min-height="0.041cm"><text:p text:style-name="P69">82.014,00</text:p><text:p text:style-name="P70">82.014,00</text:p><text:p text:style-name="P70">28.000,00</text:p><text:p text:style-name="P70">28.000,00</text:p><text:p text:style-name="P85">3.042,28</text:p><text:p text:style-name="P85">3.042,28</text:p><text:p text:style-name="P70">39.113,11</text:p><text:p text:style-name="P70">39.113,11</text:p><text:p text:style-name="P135">500,00</text:p></draw:text-box></draw:frame><draw:frame draw:style-name="fr1" draw:name="Frame2409" text:anchor-type="paragraph" svg:x="25.993cm" svg:y="4.288cm" svg:width="0.889cm" draw:z-index="3025"><draw:text-box fo:min-height="0.041cm"><text:p text:style-name="P144">400,00</text:p><text:p text:style-name="P145">400,00</text:p></draw:text-box></draw:frame><draw:frame draw:style-name="fr1" draw:name="Frame2410" text:anchor-type="paragraph" svg:x="1.61cm" svg:y="4.517cm" svg:width="0.399cm" draw:z-index="3026"><draw:text-box fo:min-height="0.041cm"><text:p text:style-name="P69">2</text:p></draw:text-box></draw:frame><draw:frame draw:style-name="fr1" draw:name="Frame2411" text:anchor-type="paragraph" svg:x="1.72cm" svg:y="4.517cm" svg:width="0.619cm" draw:z-index="3027"><draw:text-box fo:min-height="0.041cm"><text:p text:style-name="P144">310</text:p></draw:text-box></draw:frame><draw:frame draw:style-name="fr1" draw:name="Frame2412" text:anchor-type="paragraph" svg:x="1.363cm" svg:y="4.747cm" svg:width="0.728cm" draw:z-index="3028"><draw:text-box fo:min-height="0.041cm"><text:p text:style-name="P144">8082</text:p></draw:text-box></draw:frame><draw:frame draw:style-name="fr1" draw:name="Frame2413" text:anchor-type="paragraph" svg:x="11.599cm" svg:y="4.747cm" svg:width="1.161cm" draw:z-index="3029"><draw:text-box fo:min-height="0.041cm"><text:p text:style-name="P69">22.726,12</text:p><text:p text:style-name="P70">22.726,12</text:p><text:p text:style-name="P85">4.365,14</text:p><text:p text:style-name="P85">4.365,14</text:p></draw:text-box></draw:frame><draw:frame draw:style-name="fr1" draw:name="Frame2414" text:anchor-type="paragraph" svg:x="14.698cm" svg:y="4.747cm" svg:width="1.161cm" draw:z-index="3030"><draw:text-box fo:min-height="0.041cm"><text:p text:style-name="P69">22.726,12</text:p><text:p text:style-name="P70">22.726,12</text:p></draw:text-box></draw:frame><draw:frame draw:style-name="fr1" draw:name="Frame2415" text:anchor-type="paragraph" svg:x="1.61cm" svg:y="4.974cm" svg:width="0.399cm" draw:z-index="3031"><draw:text-box fo:min-height="0.041cm"><text:p text:style-name="P69">1</text:p></draw:text-box></draw:frame><draw:frame draw:style-name="fr1" draw:name="Frame2416" text:anchor-type="paragraph" svg:x="1.72cm" svg:y="4.974cm" svg:width="0.619cm" draw:z-index="3032"><draw:text-box fo:min-height="0.041cm"><text:p text:style-name="P144">521</text:p></draw:text-box></draw:frame><draw:frame draw:style-name="fr1" draw:name="Frame2417" text:anchor-type="paragraph" svg:x="1.363cm" svg:y="5.203cm" svg:width="0.728cm" draw:z-index="3033"><draw:text-box fo:min-height="0.041cm"><text:p text:style-name="P144">8083</text:p></draw:text-box></draw:frame><draw:frame draw:style-name="fr1" draw:name="Frame2418" text:anchor-type="paragraph" svg:x="17.822cm" svg:y="5.203cm" svg:width="1.161cm" draw:z-index="3034"><draw:text-box fo:min-height="0.041cm"><text:p text:style-name="P69">31.322,86</text:p><text:p text:style-name="P70">31.322,86</text:p></draw:text-box></draw:frame><draw:frame draw:style-name="fr1" draw:name="Frame2419" text:anchor-type="paragraph" svg:x="1.61cm" svg:y="5.431cm" svg:width="0.399cm" draw:z-index="3035"><draw:text-box fo:min-height="0.041cm"><text:p text:style-name="P69">3</text:p></draw:text-box></draw:frame><draw:frame draw:style-name="fr1" draw:name="Frame2420" text:anchor-type="paragraph" svg:x="1.72cm" svg:y="5.431cm" svg:width="0.619cm" draw:z-index="3036"><draw:text-box fo:min-height="0.041cm"><text:p text:style-name="P144">380</text:p></draw:text-box></draw:frame><draw:frame draw:style-name="fr1" draw:name="Frame2421" text:anchor-type="paragraph" svg:x="1.363cm" svg:y="5.66cm" svg:width="0.728cm" draw:z-index="3037"><draw:text-box fo:min-height="0.041cm"><text:p text:style-name="P144">8084</text:p></draw:text-box></draw:frame><draw:frame draw:style-name="fr1" draw:name="Frame2422" text:anchor-type="paragraph" svg:x="1.61cm" svg:y="5.89cm" svg:width="0.399cm" draw:z-index="3038"><draw:text-box fo:min-height="0.041cm"><text:p text:style-name="P69">2</text:p></draw:text-box></draw:frame><draw:frame draw:style-name="fr1" draw:name="Frame2423" text:anchor-type="paragraph" svg:x="1.72cm" svg:y="5.89cm" svg:width="0.619cm" draw:z-index="3039"><draw:text-box fo:min-height="0.041cm"><text:p text:style-name="P144">310</text:p></draw:text-box></draw:frame><draw:frame draw:style-name="fr1" draw:name="Frame2424" text:anchor-type="paragraph" svg:x="1.363cm" svg:y="6.117cm" svg:width="0.728cm" draw:z-index="3040"><draw:text-box fo:min-height="0.041cm"><text:p text:style-name="P144">8085</text:p></draw:text-box></draw:frame><draw:frame draw:style-name="fr1" draw:name="Frame2425" text:anchor-type="paragraph" svg:x="1.61cm" svg:y="6.346cm" svg:width="0.399cm" draw:z-index="3041"><draw:text-box fo:min-height="0.041cm"><text:p text:style-name="P69">3</text:p></draw:text-box></draw:frame><draw:frame draw:style-name="fr1" draw:name="Frame2426" text:anchor-type="paragraph" svg:x="1.72cm" svg:y="6.346cm" svg:width="0.619cm" draw:z-index="3042"><draw:text-box fo:min-height="0.041cm"><text:p text:style-name="P144">410</text:p></draw:text-box></draw:frame><draw:frame draw:style-name="fr1" draw:name="Frame2427" text:anchor-type="paragraph" svg:x="10.305cm" svg:y="6.346cm" svg:width="0.889cm" draw:z-index="3043"><draw:text-box fo:min-height="0.041cm"><text:p text:style-name="P144">500,00</text:p></draw:text-box></draw:frame><draw:frame draw:style-name="fr1" draw:name="Frame2428" text:anchor-type="paragraph" svg:x="13.395cm" svg:y="6.346cm" svg:width="0.889cm" draw:z-index="3044"><draw:text-box fo:min-height="0.041cm"><text:p text:style-name="P144">500,00</text:p></draw:text-box></draw:frame><draw:frame draw:style-name="fr1" draw:name="Frame2429" text:anchor-type="paragraph" svg:x="16.519cm" svg:y="6.346cm" svg:width="0.889cm" draw:z-index="3045"><draw:text-box fo:min-height="0.041cm"><text:p text:style-name="P144">500,00</text:p></draw:text-box></draw:frame><draw:frame draw:style-name="fr1" draw:name="Frame2430" text:anchor-type="paragraph" svg:x="19.694cm" svg:y="6.346cm" svg:width="0.889cm" draw:z-index="3046"><draw:text-box fo:min-height="0.041cm"><text:p text:style-name="P144">500,00</text:p></draw:text-box></draw:frame><draw:frame draw:style-name="fr1" draw:name="Frame2431" text:anchor-type="paragraph" svg:x="21.269cm" svg:y="6.346cm" svg:width="0.889cm" draw:z-index="3047"><draw:text-box fo:min-height="0.041cm"><text:p text:style-name="P144">500,00</text:p></draw:text-box></draw:frame><draw:frame draw:style-name="fr1" draw:name="Frame2432" text:anchor-type="paragraph" svg:x="22.894cm" svg:y="6.346cm" svg:width="0.889cm" draw:z-index="3048"><draw:text-box fo:min-height="0.041cm"><text:p text:style-name="P144">500,00</text:p></draw:text-box></draw:frame><draw:frame draw:style-name="fr1" draw:name="Frame2433" text:anchor-type="paragraph" svg:x="24.469cm" svg:y="6.346cm" svg:width="0.889cm" draw:z-index="3049"><draw:text-box fo:min-height="0.041cm"><text:p text:style-name="P144">500,00</text:p></draw:text-box></draw:frame><draw:frame draw:style-name="fr1" draw:name="Frame2434" text:anchor-type="paragraph" svg:x="1.363cm" svg:y="6.574cm" svg:width="0.728cm" draw:z-index="3050"><draw:text-box fo:min-height="0.041cm"><text:p text:style-name="P144">8086</text:p></draw:text-box></draw:frame><draw:frame draw:style-name="fr1" draw:name="Frame2435" text:anchor-type="paragraph" svg:x="10.033cm" svg:y="6.574cm" svg:width="1.161cm" draw:z-index="3051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36" text:anchor-type="paragraph" svg:x="13.123cm" svg:y="6.574cm" svg:width="1.161cm" draw:z-index="3052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37" text:anchor-type="paragraph" svg:x="16.247cm" svg:y="6.574cm" svg:width="1.161cm" draw:z-index="3053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38" text:anchor-type="paragraph" svg:x="19.422cm" svg:y="6.574cm" svg:width="1.161cm" draw:z-index="3054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39" text:anchor-type="paragraph" svg:x="20.997cm" svg:y="6.574cm" svg:width="1.161cm" draw:z-index="3055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40" text:anchor-type="paragraph" svg:x="22.624cm" svg:y="6.574cm" svg:width="1.161cm" draw:z-index="3056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41" text:anchor-type="paragraph" svg:x="24.197cm" svg:y="6.574cm" svg:width="1.161cm" draw:z-index="3057"><draw:text-box fo:min-height="0.041cm"><text:p text:style-name="P86">1.800,00</text:p><text:p text:style-name="P85">1.800,00</text:p><text:p text:style-name="P85">3.000,00</text:p><text:p text:style-name="P85">3.000,00</text:p><text:p text:style-name="P70">24.922,61</text:p><text:p text:style-name="P70">24.922,61</text:p></draw:text-box></draw:frame><draw:frame draw:style-name="fr1" draw:name="Frame2442" text:anchor-type="paragraph" svg:x="1.61cm" svg:y="6.803cm" svg:width="0.399cm" draw:z-index="3058"><draw:text-box fo:min-height="0.041cm"><text:p text:style-name="P69">3</text:p></draw:text-box></draw:frame><draw:frame draw:style-name="fr1" draw:name="Frame2443" text:anchor-type="paragraph" svg:x="1.72cm" svg:y="6.803cm" svg:width="0.619cm" draw:z-index="3059"><draw:text-box fo:min-height="0.041cm"><text:p text:style-name="P144">410</text:p></draw:text-box></draw:frame><draw:frame draw:style-name="fr1" draw:name="Frame2444" text:anchor-type="paragraph" svg:x="1.363cm" svg:y="7.033cm" svg:width="0.728cm" draw:z-index="3060"><draw:text-box fo:min-height="0.041cm"><text:p text:style-name="P144">8087</text:p></draw:text-box></draw:frame><draw:frame draw:style-name="fr1" draw:name="Frame2445" text:anchor-type="paragraph" svg:x="1.61cm" svg:y="7.26cm" svg:width="0.399cm" draw:z-index="3061"><draw:text-box fo:min-height="0.041cm"><text:p text:style-name="P69">2</text:p></draw:text-box></draw:frame><draw:frame draw:style-name="fr1" draw:name="Frame2446" text:anchor-type="paragraph" svg:x="1.72cm" svg:y="7.26cm" svg:width="0.619cm" draw:z-index="3062"><draw:text-box fo:min-height="0.041cm"><text:p text:style-name="P144">310</text:p></draw:text-box></draw:frame><draw:frame draw:style-name="fr1" draw:name="Frame2447" text:anchor-type="paragraph" svg:x="1.363cm" svg:y="7.489cm" svg:width="0.728cm" draw:z-index="3063"><draw:text-box fo:min-height="0.041cm"><text:p text:style-name="P144">8088</text:p></draw:text-box></draw:frame><draw:frame draw:style-name="fr1" draw:name="Frame2448" text:anchor-type="paragraph" svg:x="1.61cm" svg:y="7.717cm" svg:width="0.399cm" draw:z-index="3064"><draw:text-box fo:min-height="0.041cm"><text:p text:style-name="P69">2</text:p></draw:text-box></draw:frame><draw:frame draw:style-name="fr1" draw:name="Frame2449" text:anchor-type="paragraph" svg:x="1.72cm" svg:y="7.717cm" svg:width="0.619cm" draw:z-index="3065"><draw:text-box fo:min-height="0.041cm"><text:p text:style-name="P144">310</text:p></draw:text-box></draw:frame><draw:frame draw:style-name="fr1" draw:name="Frame2450" text:anchor-type="paragraph" svg:x="1.363cm" svg:y="7.946cm" svg:width="0.728cm" draw:z-index="3066"><draw:text-box fo:min-height="0.041cm"><text:p text:style-name="P144">8089</text:p></draw:text-box></draw:frame><draw:frame draw:style-name="fr1" draw:name="Frame2451" text:anchor-type="paragraph" svg:x="14.968cm" svg:y="7.946cm" svg:width="0.889cm" draw:z-index="3067"><draw:text-box fo:min-height="0.041cm"><text:p text:style-name="P144">600,00</text:p><text:p text:style-name="P145">600,00</text:p></draw:text-box></draw:frame><draw:frame draw:style-name="fr1" draw:name="Frame2452" text:anchor-type="paragraph" svg:x="17.932cm" svg:y="7.946cm" svg:width="1.051cm" draw:z-index="3068"><draw:text-box fo:min-height="0.041cm"><text:p text:style-name="P180">-600,00</text:p><text:p text:style-name="P181">-600,00</text:p><text:p text:style-name="P70">1.500,00</text:p><text:p text:style-name="P70">1.500,00</text:p></draw:text-box></draw:frame><draw:frame draw:style-name="fr1" draw:name="Frame2453" text:anchor-type="paragraph" svg:x="1.61cm" svg:y="8.176cm" svg:width="0.399cm" draw:z-index="3069"><draw:text-box fo:min-height="0.041cm"><text:p text:style-name="P69">4</text:p></draw:text-box></draw:frame><draw:frame draw:style-name="fr1" draw:name="Frame2454" text:anchor-type="paragraph" svg:x="1.72cm" svg:y="8.176cm" svg:width="0.619cm" draw:z-index="3070"><draw:text-box fo:min-height="0.041cm"><text:p text:style-name="P144">310</text:p></draw:text-box></draw:frame><draw:frame draw:style-name="fr1" draw:name="Frame2455" text:anchor-type="paragraph" svg:x="1.363cm" svg:y="8.403cm" svg:width="0.728cm" draw:z-index="3071"><draw:text-box fo:min-height="0.041cm"><text:p text:style-name="P144">8090</text:p></draw:text-box></draw:frame><draw:frame draw:style-name="fr1" draw:name="Frame2456" text:anchor-type="paragraph" svg:x="11.642cm" svg:y="8.403cm" svg:width="1.118cm" draw:z-index="3072"><draw:text-box fo:min-height="0.041cm"><text:p text:style-name="P105">1.500,00</text:p><text:p text:style-name="P103">1.500,00</text:p><text:p text:style-name="P145">-5.000,00</text:p><text:p text:style-name="P145">-5.000,00</text:p><text:p text:style-name="P103">7.000,00</text:p><text:p text:style-name="P103">7.000,00</text:p></draw:text-box></draw:frame><draw:frame draw:style-name="fr1" draw:name="Frame2457" text:anchor-type="paragraph" svg:x="13.233cm" svg:y="8.403cm" svg:width="1.051cm" draw:z-index="3073"><draw:text-box fo:min-height="0.041cm"><text:p text:style-name="P69">1.500,00</text:p><text:p text:style-name="P70">1.500,00</text:p></draw:text-box></draw:frame><draw:frame draw:style-name="fr1" draw:name="Frame2458" text:anchor-type="paragraph" svg:x="1.61cm" svg:y="8.632cm" svg:width="0.399cm" draw:z-index="3074"><draw:text-box fo:min-height="0.041cm"><text:p text:style-name="P69">3</text:p></draw:text-box></draw:frame><draw:frame draw:style-name="fr1" draw:name="Frame2459" text:anchor-type="paragraph" svg:x="1.72cm" svg:y="8.632cm" svg:width="0.619cm" draw:z-index="3075"><draw:text-box fo:min-height="0.041cm"><text:p text:style-name="P144">340</text:p></draw:text-box></draw:frame><draw:frame draw:style-name="fr1" draw:name="Frame2460" text:anchor-type="paragraph" svg:x="1.363cm" svg:y="8.86cm" svg:width="0.728cm" draw:z-index="3076"><draw:text-box fo:min-height="0.041cm"><text:p text:style-name="P144">8091</text:p></draw:text-box></draw:frame><draw:frame draw:style-name="fr1" draw:name="Frame2461" text:anchor-type="paragraph" svg:x="10.033cm" svg:y="8.86cm" svg:width="1.161cm" draw:z-index="3077"><draw:text-box fo:min-height="0.041cm"><text:p text:style-name="P86">5.000,00</text:p><text:p text:style-name="P85">5.000,00</text:p><text:p text:style-name="P85">6.000,00</text:p><text:p text:style-name="P85">6.000,00</text:p><text:p text:style-name="P70">31.300,00</text:p><text:p text:style-name="P70">31.300,00</text:p><text:p text:style-name="P135">300,00</text:p></draw:text-box></draw:frame><draw:frame draw:style-name="fr1" draw:name="Frame2462" text:anchor-type="paragraph" svg:x="1.61cm" svg:y="9.089cm" svg:width="0.399cm" draw:z-index="3078"><draw:text-box fo:min-height="0.041cm"><text:p text:style-name="P69">3</text:p></draw:text-box></draw:frame><draw:frame draw:style-name="fr1" draw:name="Frame2463" text:anchor-type="paragraph" svg:x="1.72cm" svg:y="9.089cm" svg:width="0.619cm" draw:z-index="3079"><draw:text-box fo:min-height="0.041cm"><text:p text:style-name="P144">200</text:p></draw:text-box></draw:frame><draw:frame draw:style-name="fr1" draw:name="Frame2464" text:anchor-type="paragraph" svg:x="1.363cm" svg:y="9.319cm" svg:width="0.728cm" draw:z-index="3080"><draw:text-box fo:min-height="0.041cm"><text:p text:style-name="P144">8092</text:p></draw:text-box></draw:frame><draw:frame draw:style-name="fr1" draw:name="Frame2465" text:anchor-type="paragraph" svg:x="13.123cm" svg:y="9.319cm" svg:width="1.161cm" draw:z-index="3081"><draw:text-box fo:min-height="0.041cm"><text:p text:style-name="P69">13.000,00</text:p><text:p text:style-name="P70">13.000,00</text:p><text:p text:style-name="P70">31.300,00</text:p><text:p text:style-name="P70">31.300,00</text:p><text:p text:style-name="P135">300,00</text:p></draw:text-box></draw:frame><draw:frame draw:style-name="fr1" draw:name="Frame2466" text:anchor-type="paragraph" svg:x="17.822cm" svg:y="9.319cm" svg:width="1.161cm" draw:z-index="3082"><draw:text-box fo:min-height="0.041cm"><text:p text:style-name="P69">13.000,00</text:p><text:p text:style-name="P70">13.000,00</text:p><text:p text:style-name="P135">773,46</text:p></draw:text-box></draw:frame><draw:frame draw:style-name="fr1" draw:name="Frame2467" text:anchor-type="paragraph" svg:x="1.61cm" svg:y="9.546cm" svg:width="0.399cm" draw:z-index="3083"><draw:text-box fo:min-height="0.041cm"><text:p text:style-name="P69">3</text:p></draw:text-box></draw:frame><draw:frame draw:style-name="fr1" draw:name="Frame2468" text:anchor-type="paragraph" svg:x="1.72cm" svg:y="9.546cm" svg:width="0.619cm" draw:z-index="3084"><draw:text-box fo:min-height="0.041cm"><text:p text:style-name="P144">200</text:p></draw:text-box></draw:frame><draw:frame draw:style-name="fr1" draw:name="Frame2469" text:anchor-type="paragraph" svg:x="1.363cm" svg:y="9.775cm" svg:width="0.728cm" draw:z-index="3085"><draw:text-box fo:min-height="0.041cm"><text:p text:style-name="P144">8093</text:p></draw:text-box></draw:frame><draw:frame draw:style-name="fr1" draw:name="Frame2470" text:anchor-type="paragraph" svg:x="16.247cm" svg:y="9.775cm" svg:width="1.161cm" draw:z-index="3086"><draw:text-box fo:min-height="0.041cm"><text:p text:style-name="P69">30.526,54</text:p><text:p text:style-name="P70">30.526,54</text:p><text:p text:style-name="P135">300,00</text:p></draw:text-box></draw:frame><draw:frame draw:style-name="fr1" draw:name="Frame2471" text:anchor-type="paragraph" svg:x="19.422cm" svg:y="9.775cm" svg:width="1.161cm" draw:z-index="3087"><draw:text-box fo:min-height="0.041cm"><text:p text:style-name="P69">30.526,54</text:p><text:p text:style-name="P70">30.526,54</text:p><text:p text:style-name="P135">300,00</text:p></draw:text-box></draw:frame><draw:frame draw:style-name="fr1" draw:name="Frame2472" text:anchor-type="paragraph" svg:x="20.997cm" svg:y="9.775cm" svg:width="1.161cm" draw:z-index="3088"><draw:text-box fo:min-height="0.041cm"><text:p text:style-name="P69">30.526,54</text:p><text:p text:style-name="P70">30.526,54</text:p></draw:text-box></draw:frame><draw:frame draw:style-name="fr1" draw:name="Frame2473" text:anchor-type="paragraph" svg:x="22.624cm" svg:y="9.775cm" svg:width="1.161cm" draw:z-index="3089"><draw:text-box fo:min-height="0.041cm"><text:p text:style-name="P69">30.526,54</text:p><text:p text:style-name="P70">30.526,54</text:p></draw:text-box></draw:frame><draw:frame draw:style-name="fr1" draw:name="Frame2474" text:anchor-type="paragraph" svg:x="24.197cm" svg:y="9.775cm" svg:width="1.161cm" draw:z-index="3090"><draw:text-box fo:min-height="0.041cm"><text:p text:style-name="P69">30.526,54</text:p><text:p text:style-name="P70">30.526,54</text:p></draw:text-box></draw:frame><draw:frame draw:style-name="fr1" draw:name="Frame2475" text:anchor-type="paragraph" svg:x="1.61cm" svg:y="10.003cm" svg:width="0.399cm" draw:z-index="3091"><draw:text-box fo:min-height="0.041cm"><text:p text:style-name="P69">3</text:p></draw:text-box></draw:frame><draw:frame draw:style-name="fr1" draw:name="Frame2476" text:anchor-type="paragraph" svg:x="1.72cm" svg:y="10.003cm" svg:width="0.619cm" draw:z-index="3092"><draw:text-box fo:min-height="0.041cm"><text:p text:style-name="P144">200</text:p></draw:text-box></draw:frame><draw:frame draw:style-name="fr1" draw:name="Frame2477" text:anchor-type="paragraph" svg:x="18.094cm" svg:y="10.003cm" svg:width="0.889cm" draw:z-index="3093"><draw:text-box fo:min-height="0.041cm"><text:p text:style-name="P144">773,46</text:p></draw:text-box></draw:frame><draw:frame draw:style-name="fr1" draw:name="Frame2478" text:anchor-type="paragraph" svg:x="1.363cm" svg:y="10.232cm" svg:width="0.728cm" draw:z-index="3094"><draw:text-box fo:min-height="0.041cm"><text:p text:style-name="P144">8094</text:p></draw:text-box></draw:frame><draw:frame draw:style-name="fr1" draw:name="Frame2479" text:anchor-type="paragraph" svg:x="1.61cm" svg:y="10.462cm" svg:width="0.399cm" draw:z-index="3095"><draw:text-box fo:min-height="0.041cm"><text:p text:style-name="P69">3</text:p></draw:text-box></draw:frame><draw:frame draw:style-name="fr1" draw:name="Frame2480" text:anchor-type="paragraph" svg:x="1.72cm" svg:y="10.462cm" svg:width="0.619cm" draw:z-index="3096"><draw:text-box fo:min-height="0.041cm"><text:p text:style-name="P144">410</text:p></draw:text-box></draw:frame><draw:frame draw:style-name="fr1" draw:name="Frame2481" text:anchor-type="paragraph" svg:x="10.305cm" svg:y="10.462cm" svg:width="0.889cm" draw:z-index="3097"><draw:text-box fo:min-height="0.041cm"><text:p text:style-name="P144">300,00</text:p></draw:text-box></draw:frame><draw:frame draw:style-name="fr1" draw:name="Frame2482" text:anchor-type="paragraph" svg:x="13.395cm" svg:y="10.462cm" svg:width="0.889cm" draw:z-index="3098"><draw:text-box fo:min-height="0.041cm"><text:p text:style-name="P144">300,00</text:p></draw:text-box></draw:frame><draw:frame draw:style-name="fr1" draw:name="Frame2483" text:anchor-type="paragraph" svg:x="16.519cm" svg:y="10.462cm" svg:width="0.889cm" draw:z-index="3099"><draw:text-box fo:min-height="0.041cm"><text:p text:style-name="P144">300,00</text:p></draw:text-box></draw:frame><draw:frame draw:style-name="fr1" draw:name="Frame2484" text:anchor-type="paragraph" svg:x="19.694cm" svg:y="10.462cm" svg:width="0.889cm" draw:z-index="3100"><draw:text-box fo:min-height="0.041cm"><text:p text:style-name="P144">300,00</text:p></draw:text-box></draw:frame><draw:frame draw:style-name="fr1" draw:name="Frame2485" text:anchor-type="paragraph" svg:x="1.363cm" svg:y="10.689cm" svg:width="0.728cm" draw:z-index="3101"><draw:text-box fo:min-height="0.041cm"><text:p text:style-name="P144">8095</text:p></draw:text-box></draw:frame><draw:frame draw:style-name="fr1" draw:name="Frame2486" text:anchor-type="paragraph" svg:x="11.328cm" svg:y="10.689cm" svg:width="1.432cm" draw:z-index="3102"><draw:text-box fo:min-height="0.041cm"><text:p text:style-name="P153">151.300,00</text:p><text:p text:style-name="P151">151.300,00</text:p><text:p text:style-name="P93">1.500,00</text:p><text:p text:style-name="P93">1.500,00</text:p><text:p text:style-name="P93">2.500,00</text:p><text:p text:style-name="P93">2.500,00</text:p><text:p text:style-name="P93">3.000,00</text:p><text:p text:style-name="P93">3.000,00</text:p><text:p text:style-name="P90">50.000,00</text:p><text:p text:style-name="P90">50.000,00</text:p><text:p text:style-name="P70">1.808.147,74</text:p><text:p text:style-name="P70">1.808.147,74</text:p><text:p text:style-name="P70">1.808.147,74</text:p><text:p text:style-name="P181">-107.000,00</text:p><text:p text:style-name="P181">-107.000,00</text:p><text:p text:style-name="P181">-107.000,00</text:p><text:p text:style-name="P181">-107.000,00</text:p><text:p text:style-name="P181">-107.000,00</text:p><text:p text:style-name="P70">4.661.604,40</text:p><text:p text:style-name="P151">552.980,18</text:p><text:p text:style-name="P151">552.980,18</text:p><text:p text:style-name="P181">-100.000,00</text:p><text:p text:style-name="P181">-100.000,00</text:p><text:p text:style-name="P155">-9.400,00</text:p></draw:text-box></draw:frame><draw:frame draw:style-name="fr1" draw:name="Frame2487" text:anchor-type="paragraph" svg:x="12.852cm" svg:y="10.689cm" svg:width="1.432cm" draw:z-index="3103"><draw:text-box fo:min-height="0.041cm"><text:p text:style-name="P153">151.300,00</text:p><text:p text:style-name="P151">151.300,00</text:p><text:p text:style-name="P93">2.500,00</text:p><text:p text:style-name="P93">2.500,00</text:p><text:p text:style-name="P93">5.000,00</text:p><text:p text:style-name="P93">5.000,00</text:p><text:p text:style-name="P93">3.000,00</text:p><text:p text:style-name="P93">3.000,00</text:p><text:p text:style-name="P90">50.000,00</text:p><text:p text:style-name="P90">50.000,00</text:p><text:p text:style-name="P70">1.808.147,74</text:p><text:p text:style-name="P70">1.808.147,74</text:p><text:p text:style-name="P70">1.808.147,74</text:p></draw:text-box></draw:frame><draw:frame draw:style-name="fr1" draw:name="Frame2488" text:anchor-type="paragraph" svg:x="14.968cm" svg:y="10.689cm" svg:width="0.889cm" draw:z-index="3104"><draw:text-box fo:min-height="0.041cm"><text:p text:style-name="P144">400,00</text:p><text:p text:style-name="P145">400,00</text:p></draw:text-box></draw:frame><draw:frame draw:style-name="fr1" draw:name="Frame2489" text:anchor-type="paragraph" svg:x="15.977cm" svg:y="10.689cm" svg:width="1.432cm" draw:z-index="3105"><draw:text-box fo:min-height="0.041cm"><text:p text:style-name="P153">147.700,00</text:p><text:p text:style-name="P151">147.700,00</text:p><text:p text:style-name="P93">2.500,00</text:p><text:p text:style-name="P93">2.500,00</text:p><text:p text:style-name="P93">5.000,00</text:p><text:p text:style-name="P93">5.000,00</text:p><text:p text:style-name="P165">651,69</text:p><text:p text:style-name="P165">651,69</text:p><text:p text:style-name="P90">50.000,00</text:p><text:p text:style-name="P90">50.000,00</text:p><text:p text:style-name="P70">1.214.500,00</text:p><text:p text:style-name="P70">1.214.500,00</text:p><text:p text:style-name="P70">1.214.500,00</text:p></draw:text-box></draw:frame><draw:frame draw:style-name="fr1" draw:name="Frame2490" text:anchor-type="paragraph" svg:x="17.932cm" svg:y="10.689cm" svg:width="1.051cm" draw:z-index="3106"><draw:text-box fo:min-height="0.041cm"><text:p text:style-name="P69">3.200,00</text:p><text:p text:style-name="P70">3.200,00</text:p></draw:text-box></draw:frame><draw:frame draw:style-name="fr1" draw:name="Frame2491" text:anchor-type="paragraph" svg:x="19.152cm" svg:y="10.689cm" svg:width="1.432cm" draw:z-index="3107"><draw:text-box fo:min-height="0.041cm"><text:p text:style-name="P153">147.700,00</text:p><text:p text:style-name="P151">147.700,00</text:p><text:p text:style-name="P93">2.500,00</text:p><text:p text:style-name="P93">2.500,00</text:p><text:p text:style-name="P93">5.000,00</text:p><text:p text:style-name="P93">5.000,00</text:p><text:p text:style-name="P165">651,69</text:p><text:p text:style-name="P165">651,69</text:p><text:p text:style-name="P90">50.000,00</text:p><text:p text:style-name="P90">50.000,00</text:p><text:p text:style-name="P70">1.214.500,00</text:p><text:p text:style-name="P70">1.214.500,00</text:p><text:p text:style-name="P70">1.214.500,00</text:p></draw:text-box></draw:frame><draw:frame draw:style-name="fr1" draw:name="Frame2492" text:anchor-type="paragraph" svg:x="20.726cm" svg:y="10.689cm" svg:width="1.432cm" draw:z-index="3108"><draw:text-box fo:min-height="0.041cm"><text:p text:style-name="P153">147.700,00</text:p><text:p text:style-name="P151">147.700,00</text:p><text:p text:style-name="P93">2.500,00</text:p><text:p text:style-name="P93">2.500,00</text:p><text:p text:style-name="P93">5.000,00</text:p><text:p text:style-name="P93">5.000,00</text:p><text:p text:style-name="P165">651,69</text:p><text:p text:style-name="P165">651,69</text:p><text:p text:style-name="P90">50.000,00</text:p><text:p text:style-name="P90">50.000,00</text:p><text:p text:style-name="P70">1.214.500,00</text:p><text:p text:style-name="P70">1.214.500,00</text:p><text:p text:style-name="P70">1.214.500,00</text:p></draw:text-box></draw:frame><draw:frame draw:style-name="fr1" draw:name="Frame2493" text:anchor-type="paragraph" svg:x="22.352cm" svg:y="10.689cm" svg:width="1.432cm" draw:z-index="3109"><draw:text-box fo:min-height="0.041cm"><text:p text:style-name="P153">147.700,00</text:p><text:p text:style-name="P151">147.700,00</text:p><text:p text:style-name="P93">2.500,00</text:p><text:p text:style-name="P93">2.500,00</text:p><text:p text:style-name="P93">5.000,00</text:p><text:p text:style-name="P93">5.000,00</text:p><text:p text:style-name="P165">651,69</text:p><text:p text:style-name="P165">651,69</text:p><text:p text:style-name="P90">50.000,00</text:p><text:p text:style-name="P90">50.000,00</text:p><text:p text:style-name="P70">1.209.500,00</text:p><text:p text:style-name="P70">1.209.500,00</text:p><text:p text:style-name="P70">1.209.500,00</text:p></draw:text-box></draw:frame><draw:frame draw:style-name="fr1" draw:name="Frame2494" text:anchor-type="paragraph" svg:x="23.927cm" svg:y="10.689cm" svg:width="1.432cm" draw:z-index="3110"><draw:text-box fo:min-height="0.041cm"><text:p text:style-name="P153">147.700,00</text:p><text:p text:style-name="P151">147.700,00</text:p><text:p text:style-name="P93">2.500,00</text:p><text:p text:style-name="P93">2.500,00</text:p><text:p text:style-name="P93">5.000,00</text:p><text:p text:style-name="P93">5.000,00</text:p><text:p text:style-name="P165">651,69</text:p><text:p text:style-name="P165">651,69</text:p><text:p text:style-name="P90">50.000,00</text:p><text:p text:style-name="P90">50.000,00</text:p><text:p text:style-name="P70">1.209.500,00</text:p><text:p text:style-name="P70">1.209.500,00</text:p><text:p text:style-name="P70">1.209.500,00</text:p></draw:text-box></draw:frame><draw:frame draw:style-name="fr1" draw:name="Frame2495" text:anchor-type="paragraph" svg:x="1.61cm" svg:y="10.918cm" svg:width="0.399cm" draw:z-index="3111"><draw:text-box fo:min-height="0.041cm"><text:p text:style-name="P69">4</text:p></draw:text-box></draw:frame><draw:frame draw:style-name="fr1" draw:name="Frame2496" text:anchor-type="paragraph" svg:x="1.72cm" svg:y="10.918cm" svg:width="0.619cm" draw:z-index="3112"><draw:text-box fo:min-height="0.041cm"><text:p text:style-name="P144">310</text:p></draw:text-box></draw:frame><draw:frame draw:style-name="fr1" draw:name="Frame2497" text:anchor-type="paragraph" svg:x="1.363cm" svg:y="11.146cm" svg:width="0.728cm" draw:z-index="3113"><draw:text-box fo:min-height="0.041cm"><text:p text:style-name="P144">8096</text:p></draw:text-box></draw:frame><draw:frame draw:style-name="fr1" draw:name="Frame2498" text:anchor-type="paragraph" svg:x="10.142cm" svg:y="11.146cm" svg:width="1.051cm" draw:z-index="3114"><draw:text-box fo:min-height="0.041cm"><text:p text:style-name="P69">1.000,00</text:p><text:p text:style-name="P70">1.000,00</text:p><text:p text:style-name="P70">2.500,00</text:p><text:p text:style-name="P70">2.500,00</text:p></draw:text-box></draw:frame><draw:frame draw:style-name="fr1" draw:name="Frame2499" text:anchor-type="paragraph" svg:x="1.61cm" svg:y="11.375cm" svg:width="0.399cm" draw:z-index="3115"><draw:text-box fo:min-height="0.041cm"><text:p text:style-name="P69">3</text:p></draw:text-box></draw:frame><draw:frame draw:style-name="fr1" draw:name="Frame2500" text:anchor-type="paragraph" svg:x="1.72cm" svg:y="11.375cm" svg:width="0.619cm" draw:z-index="3116"><draw:text-box fo:min-height="0.041cm"><text:p text:style-name="P144">410</text:p></draw:text-box></draw:frame><draw:frame draw:style-name="fr1" draw:name="Frame2501" text:anchor-type="paragraph" svg:x="1.363cm" svg:y="11.605cm" svg:width="0.728cm" draw:z-index="3117"><draw:text-box fo:min-height="0.041cm"><text:p text:style-name="P144">8097</text:p></draw:text-box></draw:frame><draw:frame draw:style-name="fr1" draw:name="Frame2502" text:anchor-type="paragraph" svg:x="1.61cm" svg:y="11.832cm" svg:width="0.399cm" draw:z-index="3118"><draw:text-box fo:min-height="0.041cm"><text:p text:style-name="P69">3</text:p></draw:text-box></draw:frame><draw:frame draw:style-name="fr1" draw:name="Frame2503" text:anchor-type="paragraph" svg:x="1.72cm" svg:y="11.832cm" svg:width="0.619cm" draw:z-index="3119"><draw:text-box fo:min-height="0.041cm"><text:p text:style-name="P144">410</text:p></draw:text-box></draw:frame><draw:frame draw:style-name="fr1" draw:name="Frame2504" text:anchor-type="paragraph" svg:x="1.363cm" svg:y="12.061cm" svg:width="0.728cm" draw:z-index="3120"><draw:text-box fo:min-height="0.041cm"><text:p text:style-name="P144">8098</text:p></draw:text-box></draw:frame><draw:frame draw:style-name="fr1" draw:name="Frame2505" text:anchor-type="paragraph" svg:x="17.932cm" svg:y="12.061cm" svg:width="1.051cm" draw:z-index="3121"><draw:text-box fo:min-height="0.041cm"><text:p text:style-name="P69">2.348,31</text:p><text:p text:style-name="P70">2.348,31</text:p><text:p text:style-name="P181">-100,00</text:p></draw:text-box></draw:frame><draw:frame draw:style-name="fr1" draw:name="Frame2506" text:anchor-type="paragraph" svg:x="1.61cm" svg:y="12.289cm" svg:width="0.399cm" draw:z-index="3122"><draw:text-box fo:min-height="0.041cm"><text:p text:style-name="P69">3</text:p></draw:text-box></draw:frame><draw:frame draw:style-name="fr1" draw:name="Frame2507" text:anchor-type="paragraph" svg:x="1.72cm" svg:y="12.289cm" svg:width="0.619cm" draw:z-index="3123"><draw:text-box fo:min-height="0.041cm"><text:p text:style-name="P144">410</text:p></draw:text-box></draw:frame><draw:frame draw:style-name="fr1" draw:name="Frame2508" text:anchor-type="paragraph" svg:x="1.363cm" svg:y="12.518cm" svg:width="0.728cm" draw:z-index="3124"><draw:text-box fo:min-height="0.041cm"><text:p text:style-name="P144">8099</text:p></draw:text-box></draw:frame><draw:frame draw:style-name="fr1" draw:name="Frame2509" text:anchor-type="paragraph" svg:x="2.574cm" svg:y="12.518cm" svg:width="6.228cm" draw:z-index="3125"><draw:text-box fo:min-height="0.041cm"><text:p text:style-name="P6"><text:span text:style-name="T21">AYUDAS</text:span><text:span text:style-name="T34"> </text:span><text:span text:style-name="T29">DE</text:span><text:span text:style-name="T30"> </text:span><text:span text:style-name="T23">EMERGENCIA</text:span><text:span text:style-name="T28"> </text:span><text:span text:style-name="T23">VOLCAN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3">A</text:span><text:span text:style-name="T28"> </text:span><text:span text:style-name="T23">DAMNIFICADOS</text:span><text:span text:style-name="T28"> </text:span><text:span text:style-name="T23">VOLCAN</text:span></text:p><text:p text:style-name="P8"><text:span text:style-name="T23">SUBVENCION A</text:span><text:span text:style-name="T28"> </text:span><text:span text:style-name="T23">DAMNIFICADOS</text:span><text:span text:style-name="T28"> </text:span><text:span text:style-name="T23">VOLCAN VIVIENDA</text:span><text:span text:style-name="T28"> </text:span><text:span text:style-name="T23">HABITUAL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6">FONDO</text:span><text:span text:style-name="T34"> </text:span><text:span text:style-name="T29">DE</text:span><text:span text:style-name="T30"> </text:span><text:span text:style-name="T26">CONTINGENCIA</text:span><text:span text:style-name="T31"> </text:span><text:span text:style-name="T23">Y</text:span><text:span text:style-name="T40"> </text:span><text:span text:style-name="T26">OTROS</text:span><text:span text:style-name="T31"> </text:span><text:span text:style-name="T21">IMPREVISTOS</text:span></text:p><text:p text:style-name="P8"><text:span text:style-name="T27">Dotación</text:span><text:span text:style-name="T38"> </text:span><text:span text:style-name="T26">al</text:span><text:span text:style-name="T40"> </text:span><text:span text:style-name="T21">fondo</text:span><text:span text:style-name="T23"> </text:span><text:span text:style-name="T31">de</text:span><text:span text:style-name="T32"> </text:span><text:span text:style-name="T21">contingencias</text:span><text:span text:style-name="T29"> </text:span><text:span text:style-name="T31">de</text:span><text:span text:style-name="T32"> </text:span><text:span text:style-name="T24">ejecución</text:span><text:span text:style-name="T30"> </text:span><text:span text:style-name="T21">presupuest.</text:span></text:p><text:p text:style-name="P8"><text:span text:style-name="T21">Fondo</text:span><text:span text:style-name="T26"> </text:span><text:span text:style-name="T31">de</text:span><text:span text:style-name="T32"> </text:span><text:span text:style-name="T21">contingencia</text:span></text:p><text:p text:style-name="P8"><text:span text:style-name="T21">Fondo</text:span><text:span text:style-name="T26"> </text:span><text:span text:style-name="T31">de</text:span><text:span text:style-name="T32"> </text:span><text:span text:style-name="T21">contingencia</text:span></text:p><text:p text:style-name="P17"><text:span text:style-name="T23">Imprevistos,</text:span><text:span text:style-name="T28"> </text:span><text:span text:style-name="T23">situac.</text:span><text:span text:style-name="T28"> </text:span><text:span text:style-name="T23">transitorias</text:span><text:span text:style-name="T26"> </text:span><text:span text:style-name="T23">y</text:span><text:span text:style-name="T31"> </text:span><text:span text:style-name="T21">contingencias</text:span><text:span text:style-name="T29"> </text:span><text:span text:style-name="T31">de</text:span><text:span text:style-name="T32"> </text:span><text:span text:style-name="T23">ejec.</text:span></text:p><text:p text:style-name="P8"><text:span text:style-name="T23">INVERSIONES</text:span><text:span text:style-name="T28"> </text:span><text:span text:style-name="T23">REALES</text:span></text:p><text:p text:style-name="P8"><text:span text:style-name="T34">Inv.nueva</text:span><text:span text:style-name="T29"> </text:span><text:span text:style-name="T26">en</text:span><text:span text:style-name="T38"> </text:span><text:span text:style-name="T23">infraestructura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dest.uso</text:span><text:span text:style-name="T23"> general</text:span></text:p><text:p text:style-name="P8"><text:span text:style-name="T23">Otras </text:span><text:span text:style-name="T34">inv.nuevas</text:span><text:span text:style-name="T29"> </text:span><text:span text:style-name="T26">en</text:span><text:span text:style-name="T38"> </text:span><text:span text:style-name="T23">infraestructura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dest.uso</text:span><text:span text:style-name="T23"> gral</text:span></text:p><text:p text:style-name="P8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510" text:anchor-type="paragraph" svg:x="14.587cm" svg:y="12.518cm" svg:width="1.27cm" draw:z-index="3126"><draw:text-box fo:min-height="0.041cm"><text:p text:style-name="P183">100,00</text:p><text:p text:style-name="P184">100,00</text:p><text:p text:style-name="P145">572.134,80</text:p><text:p text:style-name="P145">572.134,80</text:p><text:p text:style-name="P145">572.134,80</text:p></draw:text-box></draw:frame><draw:frame draw:style-name="fr1" draw:name="Frame2511" text:anchor-type="paragraph" svg:x="1.61cm" svg:y="12.748cm" svg:width="0.399cm" draw:z-index="3127"><draw:text-box fo:min-height="0.041cm"><text:p text:style-name="P69">2</text:p></draw:text-box></draw:frame><draw:frame draw:style-name="fr1" draw:name="Frame2512" text:anchor-type="paragraph" svg:x="1.72cm" svg:y="12.748cm" svg:width="0.619cm" draw:z-index="3128"><draw:text-box fo:min-height="0.041cm"><text:p text:style-name="P144">310</text:p></draw:text-box></draw:frame><draw:frame draw:style-name="fr1" draw:name="Frame2513" text:anchor-type="paragraph" svg:x="18.025cm" svg:y="12.748cm" svg:width="0.958cm" draw:z-index="3129"><draw:text-box fo:min-height="0.041cm"><text:p text:style-name="P144">-100,00</text:p></draw:text-box></draw:frame><draw:frame draw:style-name="fr1" draw:name="Frame2514" text:anchor-type="paragraph" svg:x="1.152cm" svg:y="12.975cm" svg:width="0.501cm" draw:z-index="3130"><draw:text-box fo:min-height="0.041cm"><text:p text:style-name="P69">4</text:p><text:p text:style-name="P81">4</text:p></draw:text-box></draw:frame><draw:frame draw:style-name="fr1" draw:name="Frame2515" text:anchor-type="paragraph" svg:x="1.261cm" svg:y="12.975cm" svg:width="1.078cm" draw:z-index="3131"><draw:text-box fo:min-height="0.041cm"><text:p text:style-name="P144">81</text:p><text:p text:style-name="P149">8100</text:p><text:p text:style-name="P198">310</text:p></draw:text-box></draw:frame><draw:frame draw:style-name="fr1" draw:name="Frame2516" text:anchor-type="paragraph" svg:x="17.822cm" svg:y="12.975cm" svg:width="1.161cm" draw:z-index="3132"><draw:text-box fo:min-height="0.041cm"><text:p text:style-name="P69">21.512,94</text:p><text:p text:style-name="P70">21.512,94</text:p><text:p text:style-name="P70">21.512,94</text:p></draw:text-box></draw:frame><draw:frame draw:style-name="fr1" draw:name="Frame2517" text:anchor-type="paragraph" svg:x="25.832cm" svg:y="12.975cm" svg:width="1.051cm" draw:z-index="3133"><draw:text-box fo:min-height="0.041cm"><text:p text:style-name="P69">5.000,00</text:p><text:p text:style-name="P70">5.000,00</text:p><text:p text:style-name="P70">5.000,00</text:p></draw:text-box></draw:frame><draw:frame draw:style-name="fr1" draw:name="Frame2518" text:anchor-type="paragraph" svg:x="1.61cm" svg:y="13.432cm" svg:width="0.399cm" draw:z-index="3134"><draw:text-box fo:min-height="0.041cm"><text:p text:style-name="P69">2</text:p></draw:text-box></draw:frame><draw:frame draw:style-name="fr1" draw:name="Frame2519" text:anchor-type="paragraph" svg:x="1.05cm" svg:y="13.661cm" svg:width="0.399cm" draw:z-index="3135"><draw:text-box fo:min-height="0.041cm"><text:p text:style-name="P69">5</text:p></draw:text-box></draw:frame><draw:frame draw:style-name="fr1" draw:name="Frame2520" text:anchor-type="paragraph" svg:x="9.761cm" svg:y="13.661cm" svg:width="1.432cm" draw:z-index="3136"><draw:text-box fo:min-height="0.041cm"><text:p text:style-name="P153">107.000,00</text:p><text:p text:style-name="P151">107.000,00</text:p><text:p text:style-name="P151">107.000,00</text:p><text:p text:style-name="P151">107.000,00</text:p><text:p text:style-name="P151">107.000,00</text:p><text:p text:style-name="P70">1.599.379,56</text:p><text:p text:style-name="P151">168.250,00</text:p><text:p text:style-name="P151">168.250,00</text:p><text:p text:style-name="P151">100.000,00</text:p><text:p text:style-name="P151">100.000,00</text:p><text:p text:style-name="P93">9.400,00</text:p></draw:text-box></draw:frame><draw:frame draw:style-name="fr1" draw:name="Frame2521" text:anchor-type="paragraph" svg:x="1.101cm" svg:y="13.891cm" svg:width="0.399cm" draw:z-index="3137"><draw:text-box fo:min-height="0.041cm"><text:p text:style-name="P69">5</text:p></draw:text-box></draw:frame><draw:frame draw:style-name="fr1" draw:name="Frame2522" text:anchor-type="paragraph" svg:x="1.212cm" svg:y="13.891cm" svg:width="0.399cm" draw:z-index="3138"><draw:text-box fo:min-height="0.041cm"><text:p text:style-name="P69">0</text:p></draw:text-box></draw:frame><draw:frame draw:style-name="fr1" draw:name="Frame2523" text:anchor-type="paragraph" svg:x="1.152cm" svg:y="14.118cm" svg:width="0.501cm" draw:z-index="3139"><draw:text-box fo:min-height="0.041cm"><text:p text:style-name="P69">5</text:p><text:p text:style-name="P81">5</text:p></draw:text-box></draw:frame><draw:frame draw:style-name="fr1" draw:name="Frame2524" text:anchor-type="paragraph" svg:x="1.261cm" svg:y="14.118cm" svg:width="1.078cm" draw:z-index="3140"><draw:text-box fo:min-height="0.041cm"><text:p text:style-name="P144">00</text:p><text:p text:style-name="P149">0000</text:p><text:p text:style-name="P198">290</text:p></draw:text-box></draw:frame><draw:frame draw:style-name="fr1" draw:name="Frame2525" text:anchor-type="paragraph" svg:x="1.61cm" svg:y="14.575cm" svg:width="0.399cm" draw:z-index="3141"><draw:text-box fo:min-height="0.041cm"><text:p text:style-name="P69">9</text:p></draw:text-box></draw:frame><draw:frame draw:style-name="fr1" draw:name="Frame2526" text:anchor-type="paragraph" svg:x="1.05cm" svg:y="14.804cm" svg:width="0.399cm" draw:z-index="3142"><draw:text-box fo:min-height="0.041cm"><text:p text:style-name="P69">6</text:p></draw:text-box></draw:frame><draw:frame draw:style-name="fr1" draw:name="Frame2527" text:anchor-type="paragraph" svg:x="12.852cm" svg:y="14.804cm" svg:width="1.432cm" draw:z-index="3143"><draw:text-box fo:min-height="0.041cm"><text:p text:style-name="P69">6.260.983,96</text:p><text:p text:style-name="P151">721.230,18</text:p><text:p text:style-name="P151">721.230,18</text:p></draw:text-box></draw:frame><draw:frame draw:style-name="fr1" draw:name="Frame2528" text:anchor-type="paragraph" svg:x="14.587cm" svg:y="14.804cm" svg:width="1.27cm" draw:z-index="3144"><draw:text-box fo:min-height="0.041cm"><text:p text:style-name="P144">611.245,29</text:p></draw:text-box></draw:frame><draw:frame draw:style-name="fr1" draw:name="Frame2529" text:anchor-type="paragraph" svg:x="15.977cm" svg:y="14.804cm" svg:width="1.432cm" draw:z-index="3145"><draw:text-box fo:min-height="0.041cm"><text:p text:style-name="P69">4.593.674,50</text:p><text:p text:style-name="P151">370.070,26</text:p><text:p text:style-name="P151">370.070,26</text:p></draw:text-box></draw:frame><draw:frame draw:style-name="fr1" draw:name="Frame2530" text:anchor-type="paragraph" svg:x="17.551cm" svg:y="14.804cm" svg:width="1.432cm" draw:z-index="3146"><draw:text-box fo:min-height="0.041cm"><text:p text:style-name="P69">1.056.064,17</text:p><text:p text:style-name="P151">351.159,92</text:p><text:p text:style-name="P151">351.159,92</text:p></draw:text-box></draw:frame><draw:frame draw:style-name="fr1" draw:name="Frame2531" text:anchor-type="paragraph" svg:x="19.152cm" svg:y="14.804cm" svg:width="1.432cm" draw:z-index="3147"><draw:text-box fo:min-height="0.041cm"><text:p text:style-name="P69">4.485.414,33</text:p><text:p text:style-name="P151">370.070,26</text:p><text:p text:style-name="P151">370.070,26</text:p></draw:text-box></draw:frame><draw:frame draw:style-name="fr1" draw:name="Frame2532" text:anchor-type="paragraph" svg:x="20.726cm" svg:y="14.804cm" svg:width="1.432cm" draw:z-index="3148"><draw:text-box fo:min-height="0.041cm"><text:p text:style-name="P69">2.778.012,89</text:p><text:p text:style-name="P151">370.070,26</text:p><text:p text:style-name="P151">370.070,26</text:p></draw:text-box></draw:frame><draw:frame draw:style-name="fr1" draw:name="Frame2533" text:anchor-type="paragraph" svg:x="22.352cm" svg:y="14.804cm" svg:width="1.432cm" draw:z-index="3149"><draw:text-box fo:min-height="0.041cm"><text:p text:style-name="P69">2.778.012,89</text:p><text:p text:style-name="P151">370.070,26</text:p><text:p text:style-name="P151">370.070,26</text:p></draw:text-box></draw:frame><draw:frame draw:style-name="fr1" draw:name="Frame2534" text:anchor-type="paragraph" svg:x="23.927cm" svg:y="14.804cm" svg:width="1.432cm" draw:z-index="3150"><draw:text-box fo:min-height="0.041cm"><text:p text:style-name="P69">2.778.012,89</text:p><text:p text:style-name="P151">370.070,26</text:p><text:p text:style-name="P151">370.070,26</text:p></draw:text-box></draw:frame><draw:frame draw:style-name="fr1" draw:name="Frame2535" text:anchor-type="paragraph" svg:x="1.101cm" svg:y="15.034cm" svg:width="0.399cm" draw:z-index="3151"><draw:text-box fo:min-height="0.041cm"><text:p text:style-name="P69">6</text:p></draw:text-box></draw:frame><draw:frame draw:style-name="fr1" draw:name="Frame2536" text:anchor-type="paragraph" svg:x="1.212cm" svg:y="15.034cm" svg:width="0.399cm" draw:z-index="3152"><draw:text-box fo:min-height="0.041cm"><text:p text:style-name="P69">0</text:p></draw:text-box></draw:frame><draw:frame draw:style-name="fr1" draw:name="Frame2537" text:anchor-type="paragraph" svg:x="1.152cm" svg:y="15.261cm" svg:width="0.501cm" draw:z-index="3153"><draw:text-box fo:min-height="0.041cm"><text:p text:style-name="P69">6</text:p><text:p text:style-name="P81">6</text:p></draw:text-box></draw:frame><draw:frame draw:style-name="fr1" draw:name="Frame2538" text:anchor-type="paragraph" svg:x="1.261cm" svg:y="15.261cm" svg:width="0.831cm" draw:z-index="3154"><draw:text-box fo:min-height="0.041cm"><text:p text:style-name="P144">09</text:p><text:p text:style-name="P149">0904</text:p></draw:text-box></draw:frame><draw:frame draw:style-name="fr1" draw:name="Frame2539" text:anchor-type="paragraph" svg:x="1.61cm" svg:y="15.718cm" svg:width="0.399cm" draw:z-index="3155"><draw:text-box fo:min-height="0.041cm"><text:p text:style-name="P69">1</text:p></draw:text-box></draw:frame><draw:frame draw:style-name="fr1" draw:name="Frame2540" text:anchor-type="paragraph" svg:x="1.72cm" svg:y="15.718cm" svg:width="0.619cm" draw:z-index="3156"><draw:text-box fo:min-height="0.041cm"><text:p text:style-name="P144">710</text:p></draw:text-box></draw:frame><draw:frame draw:style-name="fr1" draw:name="Frame2541" text:anchor-type="paragraph" svg:x="2.829cm" svg:y="15.718cm" svg:width="1.87cm" draw:z-index="3157"><draw:text-box fo:min-height="0.041cm"><text:p text:style-name="P6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542" text:anchor-type="paragraph" svg:x="1.254cm" svg:y="15.947cm" svg:width="0.399cm" draw:z-index="3158"><draw:text-box fo:min-height="0.041cm"><text:p text:style-name="P69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/draw:text-box></draw:frame><draw:frame draw:style-name="fr1" draw:name="Frame2543" text:anchor-type="paragraph" svg:x="1.363cm" svg:y="15.947cm" svg:width="0.728cm" draw:z-index="3159"><draw:text-box fo:min-height="0.041cm"><text:p text:style-name="P144">0905</text:p></draw:text-box></draw:frame><draw:frame draw:style-name="fr1" draw:name="Frame2544" text:anchor-type="paragraph" svg:x="2.574cm" svg:y="15.947cm" svg:width="7.024cm" draw:z-index="3160"><draw:text-box fo:min-height="0.041cm"><text:p text:style-name="P6"><text:span text:style-name="T23">COLUMPIO</text:span><text:span text:style-name="T21"> </text:span><text:span text:style-name="T23">ADAPTADO</text:span><text:span text:style-name="T21"> </text:span><text:span text:style-name="T23">PARA</text:span><text:span text:style-name="T28"> </text:span><text:span text:style-name="T23">SILLA</text:span><text:span text:style-name="T28"> </text:span><text:span text:style-name="T29">DE</text:span><text:span text:style-name="T30"> </text:span><text:span text:style-name="T26">RUEDAS</text:span><text:span text:style-name="T31"> </text:span><text:span text:style-name="T21">EN</text:span><text:span text:style-name="T29"> </text:span><text:span text:style-name="T23">PARQUE</text:span><text:span text:style-name="T28"> </text:span><text:span text:style-name="T23">INFANTIL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545" text:anchor-type="paragraph" svg:x="1.61cm" svg:y="16.177cm" svg:width="0.399cm" draw:z-index="3161"><draw:text-box fo:min-height="0.041cm"><text:p text:style-name="P69">1</text:p></draw:text-box></draw:frame><draw:frame draw:style-name="fr1" draw:name="Frame2546" text:anchor-type="paragraph" svg:x="1.72cm" svg:y="16.177cm" svg:width="0.619cm" draw:z-index="3162"><draw:text-box fo:min-height="0.041cm"><text:p text:style-name="P144">710</text:p></draw:text-box></draw:frame><draw:frame draw:style-name="fr1" draw:name="Frame2547" text:anchor-type="paragraph" svg:x="10.142cm" svg:y="16.177cm" svg:width="1.051cm" draw:z-index="3163"><draw:text-box fo:min-height="0.041cm"><text:p text:style-name="P69">9.400,00</text:p></draw:text-box></draw:frame><draw:frame draw:style-name="fr1" draw:name="Frame2548" text:anchor-type="paragraph" svg:x="11.642cm" svg:y="16.177cm" svg:width="1.118cm" draw:z-index="3164"><draw:text-box fo:min-height="0.041cm"><text:p text:style-name="P144">-9.400,00</text:p></draw:text-box></draw:frame><draw:frame draw:style-name="fr1" draw:name="Frame2549" text:anchor-type="paragraph" svg:x="1.363cm" svg:y="16.404cm" svg:width="0.728cm" draw:z-index="3165"><draw:text-box fo:min-height="0.041cm"><text:p text:style-name="P144">0906</text:p></draw:text-box></draw:frame><draw:frame draw:style-name="fr1" draw:name="Frame2550" text:anchor-type="paragraph" svg:x="2.574cm" svg:y="16.404cm" svg:width="7.107cm" draw:z-index="3166"><draw:text-box fo:min-height="0.041cm"><text:p text:style-name="P6"><text:span text:style-name="T23">CERRAMIENTO</text:span><text:span text:style-name="T21"> </text:span><text:span text:style-name="T23">MOVIBLE</text:span><text:span text:style-name="T28"> </text:span><text:span text:style-name="T29">NO</text:span><text:span text:style-name="T28"> </text:span><text:span text:style-name="T23">PERMANENTE</text:span><text:span text:style-name="T28"> </text:span><text:span text:style-name="T26">CANCHA</text:span><text:span text:style-name="T31"> </text:span><text:span text:style-name="T23">CEIP</text:span><text:span text:style-name="T28"> </text:span><text:span text:style-name="T26">MANCHAS</text:span><text:span text:style-name="T31"> </text:span><text:span text:style-name="T23">D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6">MEJORA</text:span><text:span text:style-name="T31"> </text:span><text:span text:style-name="T24">SEÑALIZACIÓN</text:span><text:span text:style-name="T26"> </text:span><text:span text:style-name="T21">PASO</text:span><text:span text:style-name="T23"> PEATONES</text:span><text:span text:style-name="T28"> </text:span><text:span text:style-name="T23">INSTITUTO</text:span><text:span text:style-name="T21"> </text:span><text:span text:style-name="T24">PÉREZ</text:span><text:span text:style-name="T21"> </text:span><text:span text:style-name="T23">PULID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EMBELLECIMIENTO</text:span><text:span text:style-name="T21"> </text:span><text:span text:style-name="T23">Y</text:span><text:span text:style-name="T40"> </text:span><text:span text:style-name="T26">MEJORA</text:span><text:span text:style-name="T31"> </text:span><text:span text:style-name="T23">SEGURIDAD </text:span><text:span text:style-name="T21">VIAL</text:span><text:span text:style-name="T26"> </text:span><text:span text:style-name="T21">EN</text:span><text:span text:style-name="T29"> </text:span><text:span text:style-name="T21">EL</text:span><text:span text:style-name="T26"> </text:span><text:span text:style-name="T23">REMO</text:span></text:p><text:p text:style-name="P17"><text:span text:style-name="T24">Ordenación</text:span><text:span text:style-name="T30"> </text:span><text:span text:style-name="T21">del</text:span><text:span text:style-name="T38"> </text:span><text:span text:style-name="T27">tráfico</text:span><text:span text:style-name="T34"> </text:span><text:span text:style-name="T23">y</text:span><text:span text:style-name="T31"> </text:span><text:span text:style-name="T21">del</text:span><text:span text:style-name="T38"> </text:span><text:span text:style-name="T23">estacionamiento</text:span></text:p><text:p text:style-name="P8"><text:span text:style-name="T23">DOTACION HERRAMIENTAS</text:span><text:span text:style-name="T28"> </text:span><text:span text:style-name="T23">TALLER </text:span><text:span text:style-name="T29">DE</text:span><text:span text:style-name="T30"> </text:span><text:span text:style-name="T23">CARNAVAL</text:span></text:p><text:p text:style-name="P17"><text:span text:style-name="T23">Fiestas </text:span><text:span text:style-name="T21">populares</text:span><text:span text:style-name="T29"> </text:span><text:span text:style-name="T23">y</text:span><text:span text:style-name="T31"> </text:span><text:span text:style-name="T23">festejos</text:span></text:p><text:p text:style-name="P8"><text:span text:style-name="T23">LIQUIDACION </text:span><text:span text:style-name="T26">OBRA</text:span><text:span text:style-name="T31"> </text:span><text:span text:style-name="T23">ESCUELA</text:span><text:span text:style-name="T28"> </text:span><text:span text:style-name="T23">INFANTIL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8"><text:span text:style-name="T23">POZOS</text:span><text:span text:style-name="T28"> </text:span><text:span text:style-name="T23">MEDICINALES</text:span><text:span text:style-name="T28"> </text:span><text:span text:style-name="T26">CHARCO</text:span><text:span text:style-name="T34"> </text:span><text:span text:style-name="T23">VERDE</text:span></text:p><text:p text:style-name="P17"><text:span text:style-name="T27">Protección</text:span><text:span text:style-name="T38"> </text:span><text:span text:style-name="T31">de</text:span><text:span text:style-name="T32"> </text:span><text:span text:style-name="T30">la</text:span><text:span text:style-name="T39"> </text:span><text:span text:style-name="T21">salubridad</text:span><text:span text:style-name="T31"> </text:span><text:span text:style-name="T22">pública</text:span></text:p><text:p text:style-name="P8"><text:span text:style-name="T26">INFRAESTRUCTURAS</text:span><text:span text:style-name="T31"> </text:span><text:span text:style-name="T26">CANON</text:span><text:span text:style-name="T23"> PATRIMONIO</text:span><text:span text:style-name="T21"> </text:span><text:span text:style-name="T23">MUNICIPAL DEL</text:span><text:span text:style-name="T21"> </text:span><text:span text:style-name="T23">SUELO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34">Inv.de</text:span><text:span text:style-name="T29"> </text:span><text:span text:style-name="T23">repos.de infraestructuras</text:span><text:span text:style-name="T26"> </text:span><text:span text:style-name="T23">y</text:span><text:span text:style-name="T31"> </text:span><text:span text:style-name="T21">bienes</text:span><text:span text:style-name="T29"> </text:span><text:span text:style-name="T21">dest.uso</text:span><text:span text:style-name="T23"> gral</text:span></text:p></draw:text-box></draw:frame><draw:frame draw:style-name="fr1" draw:name="Frame2551" text:anchor-type="paragraph" svg:x="10.033cm" svg:y="16.404cm" svg:width="1.161cm" draw:z-index="3167"><draw:text-box fo:min-height="0.041cm"><text:p text:style-name="P69">24.000,00</text:p><text:p text:style-name="P70">24.000,00</text:p><text:p text:style-name="P70">18.000,00</text:p><text:p text:style-name="P70">18.000,00</text:p><text:p text:style-name="P85">6.850,00</text:p><text:p text:style-name="P85">6.850,00</text:p><text:p text:style-name="P70">10.000,00</text:p><text:p text:style-name="P70">10.000,00</text:p></draw:text-box></draw:frame><draw:frame draw:style-name="fr1" draw:name="Frame2552" text:anchor-type="paragraph" svg:x="11.532cm" svg:y="16.404cm" svg:width="1.228cm" draw:z-index="3168"><draw:text-box fo:min-height="0.041cm"><text:p text:style-name="P144">-24.000,00</text:p><text:p text:style-name="P145">-24.000,00</text:p><text:p text:style-name="P145">-18.000,00</text:p><text:p text:style-name="P145">-18.000,00</text:p><text:p text:style-name="P162">-6.850,00</text:p><text:p text:style-name="P162">-6.850,00</text:p><text:p text:style-name="P162">-1.661,70</text:p><text:p text:style-name="P162">-1.661,70</text:p></draw:text-box></draw:frame><draw:frame draw:style-name="fr1" draw:name="Frame2553" text:anchor-type="paragraph" svg:x="1.61cm" svg:y="16.633cm" svg:width="0.399cm" draw:z-index="3169"><draw:text-box fo:min-height="0.041cm"><text:p text:style-name="P69">3</text:p></draw:text-box></draw:frame><draw:frame draw:style-name="fr1" draw:name="Frame2554" text:anchor-type="paragraph" svg:x="1.72cm" svg:y="16.633cm" svg:width="0.619cm" draw:z-index="3170"><draw:text-box fo:min-height="0.041cm"><text:p text:style-name="P144">200</text:p></draw:text-box></draw:frame><draw:frame draw:style-name="fr1" draw:name="Frame2555" text:anchor-type="paragraph" svg:x="1.363cm" svg:y="16.861cm" svg:width="0.728cm" draw:z-index="3171"><draw:text-box fo:min-height="0.041cm"><text:p text:style-name="P144">0907</text:p></draw:text-box></draw:frame><draw:frame draw:style-name="fr1" draw:name="Frame2556" text:anchor-type="paragraph" svg:x="1.61cm" svg:y="17.09cm" svg:width="0.399cm" draw:z-index="3172"><draw:text-box fo:min-height="0.041cm"><text:p text:style-name="P69">1</text:p></draw:text-box></draw:frame><draw:frame draw:style-name="fr1" draw:name="Frame2557" text:anchor-type="paragraph" svg:x="1.72cm" svg:y="17.09cm" svg:width="0.619cm" draw:z-index="3173"><draw:text-box fo:min-height="0.041cm"><text:p text:style-name="P144">330</text:p></draw:text-box></draw:frame><draw:frame draw:style-name="fr1" draw:name="Frame2558" text:anchor-type="paragraph" svg:x="1.363cm" svg:y="17.32cm" svg:width="0.728cm" draw:z-index="3174"><draw:text-box fo:min-height="0.041cm"><text:p text:style-name="P144">0908</text:p></draw:text-box></draw:frame><draw:frame draw:style-name="fr1" draw:name="Frame2559" text:anchor-type="paragraph" svg:x="1.61cm" svg:y="17.547cm" svg:width="0.399cm" draw:z-index="3175"><draw:text-box fo:min-height="0.041cm"><text:p text:style-name="P69">1</text:p></draw:text-box></draw:frame><draw:frame draw:style-name="fr1" draw:name="Frame2560" text:anchor-type="paragraph" svg:x="1.72cm" svg:y="17.547cm" svg:width="0.619cm" draw:z-index="3176"><draw:text-box fo:min-height="0.041cm"><text:p text:style-name="P144">330</text:p></draw:text-box></draw:frame><draw:frame draw:style-name="fr1" draw:name="Frame2561" text:anchor-type="paragraph" svg:x="1.363cm" svg:y="17.776cm" svg:width="0.728cm" draw:z-index="3177"><draw:text-box fo:min-height="0.041cm"><text:p text:style-name="P144">0909</text:p></draw:text-box></draw:frame><draw:frame draw:style-name="fr1" draw:name="Frame2562" text:anchor-type="paragraph" svg:x="13.123cm" svg:y="17.776cm" svg:width="1.161cm" draw:z-index="3178"><draw:text-box fo:min-height="0.041cm"><text:p text:style-name="P86">8.338,30</text:p><text:p text:style-name="P85">8.338,30</text:p><text:p text:style-name="P70">47.854,57</text:p><text:p text:style-name="P70">47.854,57</text:p><text:p text:style-name="P85">8.000,00</text:p></draw:text-box></draw:frame><draw:frame draw:style-name="fr1" draw:name="Frame2563" text:anchor-type="paragraph" svg:x="16.247cm" svg:y="17.776cm" svg:width="1.161cm" draw:z-index="3179"><draw:text-box fo:min-height="0.041cm"><text:p text:style-name="P86">8.338,30</text:p><text:p text:style-name="P85">8.338,30</text:p><text:p text:style-name="P70">47.854,57</text:p><text:p text:style-name="P70">47.854,57</text:p></draw:text-box></draw:frame><draw:frame draw:style-name="fr1" draw:name="Frame2564" text:anchor-type="paragraph" svg:x="19.422cm" svg:y="17.776cm" svg:width="1.161cm" draw:z-index="3180"><draw:text-box fo:min-height="0.041cm"><text:p text:style-name="P86">8.338,30</text:p><text:p text:style-name="P85">8.338,30</text:p><text:p text:style-name="P70">47.854,57</text:p><text:p text:style-name="P70">47.854,57</text:p></draw:text-box></draw:frame><draw:frame draw:style-name="fr1" draw:name="Frame2565" text:anchor-type="paragraph" svg:x="20.997cm" svg:y="17.776cm" svg:width="1.161cm" draw:z-index="3181"><draw:text-box fo:min-height="0.041cm"><text:p text:style-name="P86">8.338,30</text:p><text:p text:style-name="P85">8.338,30</text:p><text:p text:style-name="P70">47.854,57</text:p><text:p text:style-name="P70">47.854,57</text:p></draw:text-box></draw:frame><draw:frame draw:style-name="fr1" draw:name="Frame2566" text:anchor-type="paragraph" svg:x="22.624cm" svg:y="17.776cm" svg:width="1.161cm" draw:z-index="3182"><draw:text-box fo:min-height="0.041cm"><text:p text:style-name="P86">8.338,30</text:p><text:p text:style-name="P85">8.338,30</text:p><text:p text:style-name="P70">47.854,57</text:p><text:p text:style-name="P70">47.854,57</text:p></draw:text-box></draw:frame><draw:frame draw:style-name="fr1" draw:name="Frame2567" text:anchor-type="paragraph" svg:x="24.197cm" svg:y="17.776cm" svg:width="1.161cm" draw:z-index="3183"><draw:text-box fo:min-height="0.041cm"><text:p text:style-name="P86">8.338,30</text:p><text:p text:style-name="P85">8.338,30</text:p><text:p text:style-name="P70">47.854,57</text:p><text:p text:style-name="P70">47.854,57</text:p></draw:text-box></draw:frame><draw:frame draw:style-name="fr1" draw:name="Frame2568" text:anchor-type="paragraph" svg:x="1.61cm" svg:y="18.004cm" svg:width="0.399cm" draw:z-index="3184"><draw:text-box fo:min-height="0.041cm"><text:p text:style-name="P69">3</text:p></draw:text-box></draw:frame><draw:frame draw:style-name="fr1" draw:name="Frame2569" text:anchor-type="paragraph" svg:x="1.72cm" svg:y="18.004cm" svg:width="0.619cm" draw:z-index="3185"><draw:text-box fo:min-height="0.041cm"><text:p text:style-name="P144">380</text:p></draw:text-box></draw:frame><draw:frame draw:style-name="fr1" draw:name="Frame2570" text:anchor-type="paragraph" svg:x="1.363cm" svg:y="18.233cm" svg:width="0.728cm" draw:z-index="3186"><draw:text-box fo:min-height="0.041cm"><text:p text:style-name="P144">0910</text:p></draw:text-box></draw:frame><draw:frame draw:style-name="fr1" draw:name="Frame2571" text:anchor-type="paragraph" svg:x="11.599cm" svg:y="18.233cm" svg:width="1.161cm" draw:z-index="3187"><draw:text-box fo:min-height="0.041cm"><text:p text:style-name="P69">47.854,57</text:p><text:p text:style-name="P70">47.854,57</text:p><text:p text:style-name="P85">8.000,00</text:p></draw:text-box></draw:frame><draw:frame draw:style-name="fr1" draw:name="Frame2572" text:anchor-type="paragraph" svg:x="1.61cm" svg:y="18.463cm" svg:width="0.399cm" draw:z-index="3188"><draw:text-box fo:min-height="0.041cm"><text:p text:style-name="P69">3</text:p></draw:text-box></draw:frame><draw:frame draw:style-name="fr1" draw:name="Frame2573" text:anchor-type="paragraph" svg:x="1.72cm" svg:y="18.463cm" svg:width="0.619cm" draw:z-index="3189"><draw:text-box fo:min-height="0.041cm"><text:p text:style-name="P144">232</text:p></draw:text-box></draw:frame><draw:frame draw:style-name="fr1" draw:name="Frame2574" text:anchor-type="paragraph" svg:x="1.363cm" svg:y="18.69cm" svg:width="0.728cm" draw:z-index="3190"><draw:text-box fo:min-height="0.041cm"><text:p text:style-name="P144">0911</text:p></draw:text-box></draw:frame><draw:frame draw:style-name="fr1" draw:name="Frame2575" text:anchor-type="paragraph" svg:x="17.713cm" svg:y="18.69cm" svg:width="1.27cm" draw:z-index="3191"><draw:text-box fo:min-height="0.041cm"><text:p text:style-name="P83">8.000,00</text:p><text:p text:style-name="P82">8.000,00</text:p><text:p text:style-name="P145">343.159,92</text:p><text:p text:style-name="P145">343.159,92</text:p><text:p text:style-name="P145">414.940,79</text:p></draw:text-box></draw:frame><draw:frame draw:style-name="fr1" draw:name="Frame2576" text:anchor-type="paragraph" svg:x="1.61cm" svg:y="18.919cm" svg:width="0.399cm" draw:z-index="3192"><draw:text-box fo:min-height="0.041cm"><text:p text:style-name="P69">3</text:p></draw:text-box></draw:frame><draw:frame draw:style-name="fr1" draw:name="Frame2577" text:anchor-type="paragraph" svg:x="1.72cm" svg:y="18.919cm" svg:width="0.619cm" draw:z-index="3193"><draw:text-box fo:min-height="0.041cm"><text:p text:style-name="P144">110</text:p></draw:text-box></draw:frame><draw:frame draw:style-name="fr1" draw:name="Frame2578" text:anchor-type="paragraph" svg:x="11.709cm" svg:y="18.919cm" svg:width="1.051cm" draw:z-index="3194"><draw:text-box fo:min-height="0.041cm"><text:p text:style-name="P69">8.000,00</text:p></draw:text-box></draw:frame><draw:frame draw:style-name="fr1" draw:name="Frame2579" text:anchor-type="paragraph" svg:x="13.233cm" svg:y="18.919cm" svg:width="1.051cm" draw:z-index="3195"><draw:text-box fo:min-height="0.041cm"><text:p text:style-name="P69">8.000,00</text:p></draw:text-box></draw:frame><draw:frame draw:style-name="fr1" draw:name="Frame2580" text:anchor-type="paragraph" svg:x="1.363cm" svg:y="19.147cm" svg:width="0.728cm" draw:z-index="3196"><draw:text-box fo:min-height="0.041cm"><text:p text:style-name="P144">0936</text:p></draw:text-box></draw:frame><draw:frame draw:style-name="fr1" draw:name="Frame2581" text:anchor-type="paragraph" svg:x="11.328cm" svg:y="19.147cm" svg:width="1.432cm" draw:z-index="3197"><draw:text-box fo:min-height="0.041cm"><text:p text:style-name="P153">657.037,31</text:p><text:p text:style-name="P151">657.037,31</text:p><text:p text:style-name="P70">3.749.570,10</text:p></draw:text-box></draw:frame><draw:frame draw:style-name="fr1" draw:name="Frame2582" text:anchor-type="paragraph" svg:x="12.852cm" svg:y="19.147cm" svg:width="1.432cm" draw:z-index="3198"><draw:text-box fo:min-height="0.041cm"><text:p text:style-name="P153">657.037,31</text:p><text:p text:style-name="P151">657.037,31</text:p><text:p text:style-name="P70">5.174.699,66</text:p></draw:text-box></draw:frame><draw:frame draw:style-name="fr1" draw:name="Frame2583" text:anchor-type="paragraph" svg:x="15.977cm" svg:y="19.147cm" svg:width="1.432cm" draw:z-index="3199"><draw:text-box fo:min-height="0.041cm"><text:p text:style-name="P153">313.877,39</text:p><text:p text:style-name="P151">313.877,39</text:p><text:p text:style-name="P70">4.148.513,58</text:p></draw:text-box></draw:frame><draw:frame draw:style-name="fr1" draw:name="Frame2584" text:anchor-type="paragraph" svg:x="19.152cm" svg:y="19.147cm" svg:width="1.432cm" draw:z-index="3200"><draw:text-box fo:min-height="0.041cm"><text:p text:style-name="P153">313.877,39</text:p><text:p text:style-name="P151">313.877,39</text:p><text:p text:style-name="P70">4.040.253,41</text:p></draw:text-box></draw:frame><draw:frame draw:style-name="fr1" draw:name="Frame2585" text:anchor-type="paragraph" svg:x="20.726cm" svg:y="19.147cm" svg:width="1.432cm" draw:z-index="3201"><draw:text-box fo:min-height="0.041cm"><text:p text:style-name="P153">313.877,39</text:p><text:p text:style-name="P151">313.877,39</text:p><text:p text:style-name="P70">2.368.396,82</text:p></draw:text-box></draw:frame><draw:frame draw:style-name="fr1" draw:name="Frame2586" text:anchor-type="paragraph" svg:x="22.352cm" svg:y="19.147cm" svg:width="1.432cm" draw:z-index="3202"><draw:text-box fo:min-height="0.041cm"><text:p text:style-name="P153">313.877,39</text:p><text:p text:style-name="P151">313.877,39</text:p><text:p text:style-name="P70">2.368.396,82</text:p></draw:text-box></draw:frame><draw:frame draw:style-name="fr1" draw:name="Frame2587" text:anchor-type="paragraph" svg:x="23.927cm" svg:y="19.147cm" svg:width="1.432cm" draw:z-index="3203"><draw:text-box fo:min-height="0.041cm"><text:p text:style-name="P153">313.877,39</text:p><text:p text:style-name="P151">313.877,39</text:p><text:p text:style-name="P70">2.368.396,82</text:p></draw:text-box></draw:frame><draw:frame draw:style-name="fr1" draw:name="Frame2588" text:anchor-type="paragraph" svg:x="1.61cm" svg:y="19.376cm" svg:width="0.399cm" draw:z-index="3204"><draw:text-box fo:min-height="0.041cm"><text:p text:style-name="P69">1</text:p></draw:text-box></draw:frame><draw:frame draw:style-name="fr1" draw:name="Frame2589" text:anchor-type="paragraph" svg:x="1.72cm" svg:y="19.376cm" svg:width="0.619cm" draw:z-index="3205"><draw:text-box fo:min-height="0.041cm"><text:p text:style-name="P144">510</text:p></draw:text-box></draw:frame><draw:frame draw:style-name="fr1" draw:name="Frame2590" text:anchor-type="paragraph" svg:x="1.101cm" svg:y="19.606cm" svg:width="0.399cm" draw:z-index="3206"><draw:text-box fo:min-height="0.041cm"><text:p text:style-name="P69">6</text:p></draw:text-box></draw:frame><draw:frame draw:style-name="fr1" draw:name="Frame2591" text:anchor-type="paragraph" svg:x="1.212cm" svg:y="19.606cm" svg:width="0.399cm" draw:z-index="3207"><draw:text-box fo:min-height="0.041cm"><text:p text:style-name="P69">1</text:p></draw:text-box></draw:frame><draw:frame draw:style-name="fr1" draw:name="Frame2592" text:anchor-type="paragraph" svg:x="9.761cm" svg:y="19.606cm" svg:width="1.432cm" draw:z-index="3208"><draw:text-box fo:min-height="0.041cm"><text:p text:style-name="P69">1.425.129,56</text:p></draw:text-box></draw:frame><draw:frame text:anchor-type="char" draw:z-index="122" draw:name="Forma495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121" draw:name="Forma496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120" draw:name="Forma497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119" draw:name="Forma498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118" draw:name="Forma499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117" draw:name="Forma500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116" draw:name="Forma501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115" draw:name="Forma502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114" draw:name="Forma503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113" draw:name="Forma504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112" draw:name="Forma505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111" draw:name="Forma506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110" draw:name="Forma507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109" draw:name="Forma508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108" draw:name="Forma509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107" draw:name="Forma510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106" draw:name="Forma511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105" draw:name="Forma512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104" draw:name="Forma513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103" draw:name="Forma514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102" draw:name="Forma515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101" draw:name="Forma516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100" draw:name="Forma517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99" draw:name="Forma518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98" draw:name="Forma519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97" draw:name="Forma520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96" draw:name="Forma521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95" draw:name="Forma522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94" draw:name="Forma523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93" draw:name="Forma524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92" draw:name="Forma525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91" draw:name="Forma526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90" draw:name="Forma527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89" draw:name="Forma528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88" draw:name="Forma529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87" draw:name="Forma530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86" draw:name="Forma531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85" draw:name="Forma532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733" text:anchor-type="paragraph" svg:x="1.72cm" svg:y="19.606cm" svg:width="0.619cm" draw:z-index="3349"><draw:text-box fo:min-height="0.041cm"><text:p text:style-name="P144">532</text:p></draw:text-box></draw:frame><draw:frame draw:style-name="fr1" draw:name="Frame2594" text:anchor-type="paragraph" svg:x="24.85cm" svg:y="1.346cm" svg:width="2.461cm" draw:z-index="3210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595" text:anchor-type="paragraph" svg:x="2.676cm" svg:y="1.715cm" svg:width="14.66cm" draw:z-index="3211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596" text:anchor-type="paragraph" svg:x="24.85cm" svg:y="1.778cm" svg:width="3.256cm" draw:z-index="3212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597" text:anchor-type="paragraph" svg:x="2.676cm" svg:y="2.233cm" svg:width="7.019cm" draw:z-index="3213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598" text:anchor-type="paragraph" svg:x="24.85cm" svg:y="2.201cm" svg:width="1.441cm" draw:z-index="3214"><draw:text-box fo:min-height="0.041cm"><text:p text:style-name="P34">Página:</text:p></draw:text-box></draw:frame><draw:frame draw:style-name="fr1" draw:name="Frame2599" text:anchor-type="paragraph" svg:x="26.271cm" svg:y="2.201cm" svg:width="0.737cm" draw:z-index="3215"><draw:text-box fo:min-height="0.041cm"><text:p text:style-name="P35">15</text:p></draw:text-box></draw:frame><draw:frame draw:style-name="fr1" draw:name="Frame2600" text:anchor-type="paragraph" svg:x="0.998cm" svg:y="2.891cm" svg:width="1.094cm" draw:z-index="3216"><draw:text-box fo:min-height="0.041cm"><text:p text:style-name="P37">Código</text:p><text:p text:style-name="P233">19</text:p><text:p text:style-name="P217">1903</text:p></draw:text-box></draw:frame><draw:frame draw:style-name="fr1" draw:name="Frame2601" text:anchor-type="paragraph" svg:x="2.574cm" svg:y="2.891cm" svg:width="1.321cm" draw:z-index="3217"><draw:text-box fo:min-height="0.041cm"><text:p text:style-name="P133">Descripción</text:p></draw:text-box></draw:frame><draw:frame draw:style-name="fr1" draw:name="Frame2602" text:anchor-type="paragraph" svg:x="9.761cm" svg:y="2.891cm" svg:width="1.443cm" draw:z-index="3218"><draw:text-box fo:min-height="0.041cm"><text:p text:style-name="P24"><text:span text:style-name="T29">Cr.</text:span><text:span text:style-name="T30"> </text:span><text:span text:style-name="T23">inicial</text:span></text:p><text:p text:style-name="P43">1.425.129,56</text:p></draw:text-box></draw:frame><draw:frame draw:style-name="fr1" draw:name="Frame2603" text:anchor-type="paragraph" svg:x="11.328cm" svg:y="2.891cm" svg:width="1.432cm" draw:z-index="3219"><draw:text-box fo:min-height="0.041cm"><text:p text:style-name="P26"><text:span text:style-name="T21">Mod.</text:span><text:span text:style-name="T34"> </text:span><text:span text:style-name="T24">crédito</text:span></text:p><text:p text:style-name="P43">3.749.570,10</text:p><text:p text:style-name="P154">348.494,12</text:p><text:p text:style-name="P151">348.494,12</text:p><text:p text:style-name="P158">-55.503,35</text:p><text:p text:style-name="P158">-55.503,35</text:p><text:p text:style-name="P90">53.297,16</text:p><text:p text:style-name="P90">53.297,16</text:p><text:p text:style-name="P158">-50.000,00</text:p><text:p text:style-name="P158">-50.000,00</text:p><text:p text:style-name="P151">426.681,64</text:p><text:p text:style-name="P151">426.681,64</text:p><text:p text:style-name="P151">108.474,29</text:p><text:p text:style-name="P151">108.474,29</text:p><text:p text:style-name="P158">-32.381,45</text:p><text:p text:style-name="P158">-32.381,45</text:p><text:p text:style-name="P158">-40.000,00</text:p><text:p text:style-name="P158">-40.000,00</text:p><text:p text:style-name="P90">12.352,68</text:p><text:p text:style-name="P90">12.352,68</text:p><text:p text:style-name="P151">264.880,58</text:p><text:p text:style-name="P151">264.880,58</text:p><text:p text:style-name="P93">2.760,34</text:p></draw:text-box></draw:frame><draw:frame draw:style-name="fr1" draw:name="Frame2604" text:anchor-type="paragraph" svg:x="12.852cm" svg:y="2.891cm" svg:width="1.443cm" draw:z-index="3220"><draw:text-box fo:min-height="0.041cm"><text:p text:style-name="P23"><text:span text:style-name="T29">Cr.</text:span><text:span text:style-name="T30"> </text:span><text:span text:style-name="T23">total</text:span></text:p><text:p text:style-name="P43">5.174.699,66</text:p><text:p text:style-name="P154">348.494,12</text:p><text:p text:style-name="P151">348.494,12</text:p><text:p text:style-name="P151">144.496,65</text:p><text:p text:style-name="P151">144.496,65</text:p><text:p text:style-name="P90">53.297,16</text:p></draw:text-box></draw:frame><draw:frame draw:style-name="fr1" draw:name="Frame2605" text:anchor-type="paragraph" svg:x="14.563cm" svg:y="2.891cm" svg:width="1.296cm" draw:z-index="3221"><draw:text-box fo:min-height="0.041cm"><text:p text:style-name="P6"><text:span text:style-name="T29">Cr.</text:span><text:span text:style-name="T30"> </text:span><text:span text:style-name="T21">retenido</text:span></text:p><text:p text:style-name="P223">611.245,29</text:p></draw:text-box></draw:frame><draw:frame draw:style-name="fr1" draw:name="Frame2606" text:anchor-type="paragraph" svg:x="15.909cm" svg:y="2.891cm" svg:width="1.499cm" draw:z-index="3222"><draw:text-box fo:min-height="0.041cm"><text:p text:style-name="P6"><text:span text:style-name="T29">Cr.</text:span><text:span text:style-name="T30"> </text:span><text:span text:style-name="T21">autorizado</text:span></text:p><text:p text:style-name="P60">4.148.513,58</text:p><text:p text:style-name="P173">348.494,12</text:p><text:p text:style-name="P174">348.494,12</text:p><text:p text:style-name="P174">144.496,65</text:p><text:p text:style-name="P174">144.496,65</text:p></draw:text-box></draw:frame><draw:frame draw:style-name="fr1" draw:name="Frame2607" text:anchor-type="paragraph" svg:x="17.535cm" svg:y="2.891cm" svg:width="1.45cm" draw:z-index="3223"><draw:text-box fo:min-height="0.041cm"><text:p text:style-name="P6"><text:span text:style-name="T29">Cr.</text:span><text:span text:style-name="T30"> </text:span><text:span text:style-name="T34">disponible</text:span></text:p><text:p text:style-name="P225">414.940,79</text:p></draw:text-box></draw:frame><draw:frame draw:style-name="fr1" draw:name="Frame2608" text:anchor-type="paragraph" svg:x="19.135cm" svg:y="2.891cm" svg:width="1.453cm" draw:z-index="3224"><draw:text-box fo:min-height="0.041cm"><text:p text:style-name="P6"><text:span text:style-name="T29">Cr.</text:span><text:span text:style-name="T30"> </text:span><text:span text:style-name="T21">comprom.</text:span></text:p><text:p text:style-name="P43">4.040.253,41</text:p><text:p text:style-name="P176">348.494,12</text:p><text:p text:style-name="P177">348.494,12</text:p><text:p text:style-name="P177">124.267,13</text:p><text:p text:style-name="P177">124.267,13</text:p></draw:text-box></draw:frame><draw:frame draw:style-name="fr1" draw:name="Frame2609" text:anchor-type="paragraph" svg:x="20.726cm" svg:y="2.891cm" svg:width="1.438cm" draw:z-index="3225"><draw:text-box fo:min-height="0.041cm"><text:p text:style-name="P25"><text:span text:style-name="T28">Obl.</text:span><text:span text:style-name="T21"> </text:span><text:span text:style-name="T26">recon.</text:span></text:p><text:p text:style-name="P43">2.368.396,82</text:p><text:p text:style-name="P154">172.777,12</text:p><text:p text:style-name="P151">172.777,12</text:p></draw:text-box></draw:frame><draw:frame draw:style-name="fr1" draw:name="Frame2610" text:anchor-type="paragraph" svg:x="22.352cm" svg:y="2.891cm" svg:width="1.438cm" draw:z-index="3226"><draw:text-box fo:min-height="0.041cm"><text:p text:style-name="P25"><text:span text:style-name="T21">Pagos</text:span><text:span text:style-name="T29"> </text:span><text:span text:style-name="T23">ord.</text:span></text:p><text:p text:style-name="P43">2.368.396,82</text:p><text:p text:style-name="P154">172.777,12</text:p><text:p text:style-name="P151">172.777,12</text:p></draw:text-box></draw:frame><draw:frame draw:style-name="fr1" draw:name="Frame2611" text:anchor-type="paragraph" svg:x="23.927cm" svg:y="2.891cm" svg:width="1.438cm" draw:z-index="3227"><draw:text-box fo:min-height="0.041cm"><text:p text:style-name="P6"><text:span text:style-name="T21">Pagos</text:span><text:span text:style-name="T29"> </text:span><text:span text:style-name="T21">realiz.</text:span></text:p><text:p text:style-name="P43">2.368.396,82</text:p><text:p text:style-name="P154">172.777,12</text:p><text:p text:style-name="P151">172.777,12</text:p></draw:text-box></draw:frame><draw:frame draw:style-name="fr1" draw:name="Frame2612" text:anchor-type="paragraph" svg:x="25.536cm" svg:y="2.891cm" svg:width="1.363cm" draw:z-index="3228"><draw:text-box fo:min-height="0.041cm"><text:p text:style-name="P38">O.r.pte.pago</text:p></draw:text-box></draw:frame><draw:frame draw:style-name="fr1" draw:name="Frame2613" text:anchor-type="paragraph" svg:x="27.229cm" svg:y="2.891cm" svg:width="1.226cm" draw:z-index="3229"><draw:text-box fo:min-height="0.041cm"><text:p text:style-name="P69">Reintegros</text:p></draw:text-box></draw:frame><draw:frame draw:style-name="fr1" draw:name="Frame2614" text:anchor-type="paragraph" svg:x="1.152cm" svg:y="3.145cm" svg:width="0.399cm" draw:z-index="3230"><draw:text-box fo:min-height="0.041cm"><text:p text:style-name="P44">6</text:p></draw:text-box></draw:frame><draw:frame draw:style-name="fr1" draw:name="Frame2615" text:anchor-type="paragraph" svg:x="2.574cm" svg:y="3.145cm" svg:width="7.1cm" draw:z-index="3231"><draw:text-box fo:min-height="0.041cm"><text:p text:style-name="P27"><text:span text:style-name="T23">Otras </text:span><text:span text:style-name="T34">inv.de</text:span><text:span text:style-name="T29"> </text:span><text:span text:style-name="T23">repos.en</text:span><text:span text:style-name="T38"> </text:span><text:span text:style-name="T23">infraestructuras</text:span><text:span text:style-name="T26"> </text:span><text:span text:style-name="T21">bienes</text:span><text:span text:style-name="T29"> </text:span><text:span text:style-name="T21">dest.uso</text:span><text:span text:style-name="T23"> gral</text:span></text:p><text:p text:style-name="P7"><text:span text:style-name="T23">CAMINO</text:span><text:span text:style-name="T21"> </text:span><text:span text:style-name="T23">CAMPITOS</text:span></text:p><text:p text:style-name="P17"><text:span text:style-name="T21">Caminos</text:span><text:span text:style-name="T29"> </text:span><text:span text:style-name="T23">vecinales.</text:span></text:p><text:p text:style-name="P8"><text:span text:style-name="T24">Insonorización</text:span><text:span text:style-name="T30"> </text:span><text:span text:style-name="T23">y</text:span><text:span text:style-name="T31"> </text:span><text:span text:style-name="T21">mejora</text:span><text:span text:style-name="T26"> </text:span><text:span text:style-name="T29">Casa</text:span><text:span text:style-name="T34"> </text:span><text:span text:style-name="T31">de</text:span><text:span text:style-name="T32"> </text:span><text:span text:style-name="T30">la</text:span><text:span text:style-name="T39"> </text:span><text:span text:style-name="T34">Cultura</text:span></text:p><text:p text:style-name="P17"><text:span text:style-name="T24">Promoción</text:span><text:span text:style-name="T30"> </text:span><text:span text:style-name="T21">cultural</text:span><text:span text:style-name="T38"> </text:span><text:span text:style-name="T23">general</text:span></text:p><text:p text:style-name="P8"><text:span text:style-name="T23">Proyecto</text:span><text:span text:style-name="T21"> </text:span><text:span text:style-name="T26">ECOTUR.</text:span><text:span text:style-name="T31"> </text:span><text:span text:style-name="T23">Obras</text:span><text:span text:style-name="T26"> </text:span><text:span text:style-name="T31">de</text:span><text:span text:style-name="T32"> </text:span><text:span text:style-name="T23">Infraestructuras</text:span></text:p><text:p text:style-name="P17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text:p text:style-name="P8"><text:span text:style-name="T23">Obras</text:span><text:span text:style-name="T26"> </text:span><text:span text:style-name="T31">de</text:span><text:span text:style-name="T32"> </text:span><text:span text:style-name="T23">accesibilidad</text:span></text:p><text:p text:style-name="P106">Otras infraestructuras</text:p><text:p text:style-name="P8"><text:span text:style-name="T23">INTERVENCION </text:span><text:span text:style-name="T26">URBANA</text:span><text:span text:style-name="T31"> </text:span><text:span text:style-name="T23">PLAZA</text:span><text:span text:style-name="T28"> </text:span><text:span text:style-name="T29">DE</text:span><text:span text:style-name="T30"> </text:span><text:span text:style-name="T26">TODOQUE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3">CAMINO</text:span><text:span text:style-name="T21"> </text:span><text:span text:style-name="T26">LA</text:span><text:span text:style-name="T31"> </text:span><text:span text:style-name="T26">CALDERA</text:span></text:p><text:p text:style-name="P17"><text:span text:style-name="T21">Caminos</text:span><text:span text:style-name="T29"> </text:span><text:span text:style-name="T23">vecinales.</text:span></text:p><text:p text:style-name="P8"><text:span text:style-name="T26">REDACCION</text:span><text:span text:style-name="T23"> DEL</text:span><text:span text:style-name="T21"> PROYECTO</text:span><text:span text:style-name="T23"> </text:span><text:span text:style-name="T26">CANCHAS</text:span><text:span text:style-name="T31"> </text:span><text:span text:style-name="T29">DE</text:span><text:span text:style-name="T30"> </text:span><text:span text:style-name="T23">BALONCESTO</text:span><text:span text:style-name="T21"> </text:span><text:span text:style-name="T23">DEL</text:span><text:span text:style-name="T21"> </text:span><text:span text:style-name="T23">CAMILO</text:span></text:p><text:p text:style-name="P17"><text:span text:style-name="T23">Instalaciones</text:span><text:span text:style-name="T26"> </text:span><text:span text:style-name="T23">deportivas.</text:span></text:p><text:p text:style-name="P8"><text:span text:style-name="T23">Adecuacion</text:span><text:span text:style-name="T30"> </text:span><text:span text:style-name="T21">locales</text:span><text:span text:style-name="T29"> </text:span><text:span text:style-name="T21">urbanizacion</text:span><text:span text:style-name="T30"> </text:span><text:span text:style-name="T21">El</text:span><text:span text:style-name="T30"> </text:span><text:span text:style-name="T21">Roque</text:span><text:span text:style-name="T23"> y</text:span><text:span text:style-name="T31"> </text:span><text:span text:style-name="T26">29</text:span><text:span text:style-name="T34"> </text:span><text:span text:style-name="T31">de</text:span><text:span text:style-name="T32"> </text:span><text:span text:style-name="T21">octubre</text:span></text:p><text:p text:style-name="P106">Otras infraestructuras</text:p><text:p text:style-name="P8"><text:span text:style-name="T26">REFORMA</text:span><text:span text:style-name="T31"> </text:span><text:span text:style-name="T23">VESTUARIO</text:span><text:span text:style-name="T21"> </text:span><text:span text:style-name="T29">DE</text:span><text:span text:style-name="T30"> </text:span><text:span text:style-name="T23">CAMILO</text:span><text:span text:style-name="T21"> </text:span><text:span text:style-name="T23">LEON</text:span></text:p><text:p text:style-name="P17"><text:span text:style-name="T23">Instalaciones</text:span><text:span text:style-name="T26"> </text:span><text:span text:style-name="T23">deportivas.</text:span></text:p><text:p text:style-name="P8"><text:span text:style-name="T26">REFORMA</text:span><text:span text:style-name="T31"> </text:span><text:span text:style-name="T23">COLEGIO</text:span><text:span text:style-name="T21"> XXV</text:span><text:span text:style-name="T34"> </text:span><text:span text:style-name="T27">AÑOS</text:span><text:span text:style-name="T31"> </text:span><text:span text:style-name="T29">DE</text:span><text:span text:style-name="T30"> </text:span><text:span text:style-name="T21">PAZ.</text:span><text:span text:style-name="T34"> </text:span><text:span text:style-name="T21">FASE</text:span><text:span text:style-name="T34"> II</text:span></text:p><text:p text:style-name="P106">Otras infraestructuras</text:p><text:p text:style-name="P8"><text:span text:style-name="T34">Embellecimiento</text:span><text:span text:style-name="T26"> </text:span><text:span text:style-name="T29">acceso</text:span><text:span text:style-name="T34"> </text:span><text:span text:style-name="T21">norte</text:span><text:span text:style-name="T23"> piscina </text:span><text:span text:style-name="T34">municipal</text:span></text:p><text:p text:style-name="P17"><text:span text:style-name="T23">Instalaciones</text:span><text:span text:style-name="T26"> </text:span><text:span text:style-name="T23">deportivas.</text:span></text:p><text:p text:style-name="P8"><text:span text:style-name="T23">INSONORIZACION </text:span><text:span text:style-name="T29">DE</text:span><text:span text:style-name="T30"> </text:span><text:span text:style-name="T23">SALON</text:span><text:span text:style-name="T26"> </text:span><text:span text:style-name="T29">DE</text:span><text:span text:style-name="T30"> </text:span><text:span text:style-name="T23">ACTOS</text:span><text:span text:style-name="T28"> </text:span><text:span text:style-name="T29">DE</text:span><text:span text:style-name="T30"> </text:span><text:span text:style-name="T26">LA</text:span><text:span text:style-name="T31"> </text:span><text:span text:style-name="T23">CASA</text:span><text:span text:style-name="T28"> </text:span><text:span text:style-name="T29">DE</text:span><text:span text:style-name="T30"> </text:span><text:span text:style-name="T26">LA</text:span><text:span text:style-name="T31"> </text:span><text:span text:style-name="T29">CULTURA</text:span></text:p><text:p text:style-name="P17"><text:span text:style-name="T34">Equipamientos</text:span><text:span text:style-name="T32"> </text:span><text:span text:style-name="T21">culturales</text:span></text:p><text:p text:style-name="P8"><text:span text:style-name="T26">MEJORA</text:span><text:span text:style-name="T31"> </text:span><text:span text:style-name="T21">EF.</text:span><text:span text:style-name="T28"> </text:span><text:span text:style-name="T23">ENERGETICA</text:span><text:span text:style-name="T28"> </text:span><text:span text:style-name="T23">ALUMBRADO</text:span><text:span text:style-name="T21"> </text:span><text:span text:style-name="T23">PUBLICO</text:span><text:span text:style-name="T21"> </text:span><text:span text:style-name="T26">CM-15</text:span><text:span text:style-name="T34"> </text:span><text:span text:style-name="T23">SARGENTO</text:span></text:p><text:p text:style-name="P17"><text:span text:style-name="T34">Alumbrado</text:span><text:span text:style-name="T29"> </text:span><text:span text:style-name="T22">público.</text:span></text:p></draw:text-box></draw:frame><draw:frame draw:style-name="fr1" draw:name="Frame2616" text:anchor-type="paragraph" svg:x="1.254cm" svg:y="3.374cm" svg:width="0.399cm" draw:z-index="3232"><draw:text-box fo:min-height="0.041cm"><text:p text:style-name="P69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/draw:text-box></draw:frame><draw:frame draw:style-name="fr1" draw:name="Frame2617" text:anchor-type="paragraph" svg:x="1.61cm" svg:y="3.604cm" svg:width="0.399cm" draw:z-index="3233"><draw:text-box fo:min-height="0.041cm"><text:p text:style-name="P69">4</text:p></draw:text-box></draw:frame><draw:frame draw:style-name="fr1" draw:name="Frame2618" text:anchor-type="paragraph" svg:x="1.72cm" svg:y="3.604cm" svg:width="0.619cm" draw:z-index="3234"><draw:text-box fo:min-height="0.041cm"><text:p text:style-name="P144">540</text:p></draw:text-box></draw:frame><draw:frame draw:style-name="fr1" draw:name="Frame2619" text:anchor-type="paragraph" svg:x="1.363cm" svg:y="3.831cm" svg:width="0.728cm" draw:z-index="3235"><draw:text-box fo:min-height="0.041cm"><text:p text:style-name="P144">1908</text:p><text:p text:style-name="P123">3</text:p><text:p text:style-name="P145">1909</text:p><text:p text:style-name="P123">4</text:p><text:p text:style-name="P145">1910</text:p><text:p text:style-name="P123">4</text:p><text:p text:style-name="P145">1911</text:p><text:p text:style-name="P123">1</text:p><text:p text:style-name="P145">1915</text:p><text:p text:style-name="P123">4</text:p><text:p text:style-name="P145">1917</text:p><text:p text:style-name="P123">3</text:p><text:p text:style-name="P145">1918</text:p><text:p text:style-name="P123">4</text:p><text:p text:style-name="P145">1919</text:p><text:p text:style-name="P123">3</text:p><text:p text:style-name="P145">1922</text:p><text:p text:style-name="P123">4</text:p><text:p text:style-name="P145">1923</text:p><text:p text:style-name="P123">3</text:p><text:p text:style-name="P145">1924</text:p><text:p text:style-name="P123">3</text:p><text:p text:style-name="P145">1925</text:p><text:p text:style-name="P123">1</text:p><text:p text:style-name="P145">1926</text:p><text:p text:style-name="P123">1</text:p><text:p text:style-name="P145">1927</text:p><text:p text:style-name="P123">1</text:p><text:p text:style-name="P145">1928</text:p><text:p text:style-name="P123">1</text:p><text:p text:style-name="P145">1929</text:p><text:p text:style-name="P123">1</text:p><text:p text:style-name="P145">1931</text:p><text:p text:style-name="P123">1</text:p><text:p text:style-name="P145">1932</text:p><text:p text:style-name="P123">4</text:p><text:p text:style-name="P145">1935</text:p><text:p text:style-name="P123">4</text:p><text:p text:style-name="P145">1938</text:p><text:p text:style-name="P123">1</text:p><text:p text:style-name="P145">1939</text:p><text:p text:style-name="P123">1</text:p><text:p text:style-name="P145">1940</text:p><text:p text:style-name="P123">3</text:p><text:p text:style-name="P145">1941</text:p><text:p text:style-name="P123">4</text:p><text:p text:style-name="P145">1945</text:p><text:p text:style-name="P123">1</text:p><text:p text:style-name="P145">1946</text:p><text:p text:style-name="P123">1</text:p><text:p text:style-name="P145">1947</text:p><text:p text:style-name="P123">1</text:p><text:p text:style-name="P145">1948</text:p><text:p text:style-name="P123">1</text:p><text:p text:style-name="P145">1952</text:p><text:p text:style-name="P123">3</text:p><text:p text:style-name="P145">1958</text:p><text:p text:style-name="P123">1</text:p><text:p text:style-name="P145">1960</text:p><text:p text:style-name="P123">1</text:p><text:p text:style-name="P145">1961</text:p><text:p text:style-name="P123">1</text:p><text:p text:style-name="P145">1964</text:p><text:p text:style-name="P123">1</text:p></draw:text-box></draw:frame><draw:frame draw:style-name="fr1" draw:name="Frame2620" text:anchor-type="paragraph" svg:x="9.924cm" svg:y="3.831cm" svg:width="1.27cm" draw:z-index="3236"><draw:text-box fo:min-height="0.041cm"><text:p text:style-name="P144">200.000,00</text:p><text:p text:style-name="P145">200.000,00</text:p></draw:text-box></draw:frame><draw:frame draw:style-name="fr1" draw:name="Frame2621" text:anchor-type="paragraph" svg:x="1.72cm" svg:y="4.06cm" svg:width="0.619cm" draw:z-index="3237"><draw:text-box fo:min-height="0.041cm"><text:p text:style-name="P144">340</text:p></draw:text-box></draw:frame><draw:frame draw:style-name="fr1" draw:name="Frame2622" text:anchor-type="paragraph" svg:x="17.822cm" svg:y="4.288cm" svg:width="1.161cm" draw:z-index="3238"><draw:text-box fo:min-height="0.041cm"><text:p text:style-name="P69">53.297,16</text:p><text:p text:style-name="P70">53.297,16</text:p></draw:text-box></draw:frame><draw:frame draw:style-name="fr1" draw:name="Frame2623" text:anchor-type="paragraph" svg:x="1.72cm" svg:y="4.517cm" svg:width="0.619cm" draw:z-index="3239"><draw:text-box fo:min-height="0.041cm"><text:p text:style-name="P144">320</text:p></draw:text-box></draw:frame><draw:frame draw:style-name="fr1" draw:name="Frame2624" text:anchor-type="paragraph" svg:x="13.123cm" svg:y="4.517cm" svg:width="1.161cm" draw:z-index="3240"><draw:text-box fo:min-height="0.041cm"><text:p text:style-name="P69">53.297,16</text:p></draw:text-box></draw:frame><draw:frame draw:style-name="fr1" draw:name="Frame2625" text:anchor-type="paragraph" svg:x="10.033cm" svg:y="4.747cm" svg:width="1.161cm" draw:z-index="3241"><draw:text-box fo:min-height="0.041cm"><text:p text:style-name="P69">50.000,00</text:p><text:p text:style-name="P70">50.000,00</text:p></draw:text-box></draw:frame><draw:frame draw:style-name="fr1" draw:name="Frame2626" text:anchor-type="paragraph" svg:x="1.72cm" svg:y="4.974cm" svg:width="0.619cm" draw:z-index="3242"><draw:text-box fo:min-height="0.041cm"><text:p text:style-name="P144">590</text:p></draw:text-box></draw:frame><draw:frame draw:style-name="fr1" draw:name="Frame2627" text:anchor-type="paragraph" svg:x="13.014cm" svg:y="5.203cm" svg:width="1.27cm" draw:z-index="3243"><draw:text-box fo:min-height="0.041cm"><text:p text:style-name="P144">426.681,64</text:p><text:p text:style-name="P145">426.681,64</text:p><text:p text:style-name="P145">108.474,29</text:p><text:p text:style-name="P145">108.474,29</text:p><text:p text:style-name="P85">43.618,55</text:p><text:p text:style-name="P85">43.618,55</text:p></draw:text-box></draw:frame><draw:frame draw:style-name="fr1" draw:name="Frame2628" text:anchor-type="paragraph" svg:x="16.138cm" svg:y="5.203cm" svg:width="1.27cm" draw:z-index="3244"><draw:text-box fo:min-height="0.041cm"><text:p text:style-name="P144">380.831,44</text:p><text:p text:style-name="P145">380.831,44</text:p><text:p text:style-name="P145">108.474,29</text:p><text:p text:style-name="P145">108.474,29</text:p></draw:text-box></draw:frame><draw:frame draw:style-name="fr1" draw:name="Frame2629" text:anchor-type="paragraph" svg:x="17.822cm" svg:y="5.203cm" svg:width="1.161cm" draw:z-index="3245"><draw:text-box fo:min-height="0.041cm"><text:p text:style-name="P69">45.850,20</text:p><text:p text:style-name="P70">45.850,20</text:p></draw:text-box></draw:frame><draw:frame draw:style-name="fr1" draw:name="Frame2630" text:anchor-type="paragraph" svg:x="19.313cm" svg:y="5.203cm" svg:width="1.27cm" draw:z-index="3246"><draw:text-box fo:min-height="0.041cm"><text:p text:style-name="P144">380.831,44</text:p><text:p text:style-name="P145">380.831,44</text:p><text:p text:style-name="P145">108.474,29</text:p><text:p text:style-name="P145">108.474,29</text:p></draw:text-box></draw:frame><draw:frame draw:style-name="fr1" draw:name="Frame2631" text:anchor-type="paragraph" svg:x="20.888cm" svg:y="5.203cm" svg:width="1.27cm" draw:z-index="3247"><draw:text-box fo:min-height="0.041cm"><text:p text:style-name="P144">140.140,01</text:p><text:p text:style-name="P145">140.140,01</text:p><text:p text:style-name="P145">108.474,29</text:p><text:p text:style-name="P145">108.474,29</text:p></draw:text-box></draw:frame><draw:frame draw:style-name="fr1" draw:name="Frame2632" text:anchor-type="paragraph" svg:x="22.513cm" svg:y="5.203cm" svg:width="1.27cm" draw:z-index="3248"><draw:text-box fo:min-height="0.041cm"><text:p text:style-name="P144">140.140,01</text:p><text:p text:style-name="P145">140.140,01</text:p><text:p text:style-name="P145">108.474,29</text:p><text:p text:style-name="P145">108.474,29</text:p></draw:text-box></draw:frame><draw:frame draw:style-name="fr1" draw:name="Frame2633" text:anchor-type="paragraph" svg:x="24.088cm" svg:y="5.203cm" svg:width="1.27cm" draw:z-index="3249"><draw:text-box fo:min-height="0.041cm"><text:p text:style-name="P144">140.140,01</text:p><text:p text:style-name="P145">140.140,01</text:p><text:p text:style-name="P145">108.474,29</text:p><text:p text:style-name="P145">108.474,29</text:p></draw:text-box></draw:frame><draw:frame draw:style-name="fr1" draw:name="Frame2634" text:anchor-type="paragraph" svg:x="1.72cm" svg:y="5.431cm" svg:width="0.619cm" draw:z-index="3250"><draw:text-box fo:min-height="0.041cm"><text:p text:style-name="P144">710</text:p></draw:text-box></draw:frame><draw:frame draw:style-name="fr1" draw:name="Frame2635" text:anchor-type="paragraph" svg:x="1.72cm" svg:y="5.89cm" svg:width="0.619cm" draw:z-index="3251"><draw:text-box fo:min-height="0.041cm"><text:p text:style-name="P144">540</text:p></draw:text-box></draw:frame><draw:frame draw:style-name="fr1" draw:name="Frame2636" text:anchor-type="paragraph" svg:x="10.033cm" svg:y="6.117cm" svg:width="1.161cm" draw:z-index="3252"><draw:text-box fo:min-height="0.041cm"><text:p text:style-name="P69">76.000,00</text:p><text:p text:style-name="P70">76.000,00</text:p><text:p text:style-name="P70">40.000,00</text:p><text:p text:style-name="P70">40.000,00</text:p></draw:text-box></draw:frame><draw:frame draw:style-name="fr1" draw:name="Frame2637" text:anchor-type="paragraph" svg:x="14.698cm" svg:y="6.117cm" svg:width="1.161cm" draw:z-index="3253"><draw:text-box fo:min-height="0.041cm"><text:p text:style-name="P69">43.618,55</text:p><text:p text:style-name="P70">43.618,55</text:p></draw:text-box></draw:frame><draw:frame draw:style-name="fr1" draw:name="Frame2638" text:anchor-type="paragraph" svg:x="1.72cm" svg:y="6.346cm" svg:width="0.619cm" draw:z-index="3254"><draw:text-box fo:min-height="0.041cm"><text:p text:style-name="P144">420</text:p></draw:text-box></draw:frame><draw:frame draw:style-name="fr1" draw:name="Frame2639" text:anchor-type="paragraph" svg:x="1.72cm" svg:y="6.803cm" svg:width="0.619cm" draw:z-index="3255"><draw:text-box fo:min-height="0.041cm"><text:p text:style-name="P144">590</text:p></draw:text-box></draw:frame><draw:frame draw:style-name="fr1" draw:name="Frame2640" text:anchor-type="paragraph" svg:x="13.014cm" svg:y="7.033cm" svg:width="1.27cm" draw:z-index="3256"><draw:text-box fo:min-height="0.041cm"><text:p text:style-name="P86">12.352,68</text:p><text:p text:style-name="P85">12.352,68</text:p><text:p text:style-name="P145">264.880,58</text:p><text:p text:style-name="P145">264.880,58</text:p><text:p text:style-name="P82">2.760,34</text:p><text:p text:style-name="P82">2.760,34</text:p><text:p text:style-name="P82">8.355,06</text:p><text:p text:style-name="P82">8.355,06</text:p></draw:text-box></draw:frame><draw:frame draw:style-name="fr1" draw:name="Frame2641" text:anchor-type="paragraph" svg:x="16.138cm" svg:y="7.033cm" svg:width="1.27cm" draw:z-index="3257"><draw:text-box fo:min-height="0.041cm"><text:p text:style-name="P86">12.352,68</text:p><text:p text:style-name="P85">12.352,68</text:p><text:p text:style-name="P145">248.865,87</text:p><text:p text:style-name="P145">248.865,87</text:p></draw:text-box></draw:frame><draw:frame draw:style-name="fr1" draw:name="Frame2642" text:anchor-type="paragraph" svg:x="19.313cm" svg:y="7.033cm" svg:width="1.27cm" draw:z-index="3258"><draw:text-box fo:min-height="0.041cm"><text:p text:style-name="P86">12.352,68</text:p><text:p text:style-name="P85">12.352,68</text:p><text:p text:style-name="P145">248.865,87</text:p><text:p text:style-name="P145">248.865,87</text:p></draw:text-box></draw:frame><draw:frame draw:style-name="fr1" draw:name="Frame2643" text:anchor-type="paragraph" svg:x="20.997cm" svg:y="7.033cm" svg:width="1.161cm" draw:z-index="3259"><draw:text-box fo:min-height="0.041cm"><text:p text:style-name="P69">12.352,68</text:p><text:p text:style-name="P70">12.352,68</text:p></draw:text-box></draw:frame><draw:frame draw:style-name="fr1" draw:name="Frame2644" text:anchor-type="paragraph" svg:x="22.624cm" svg:y="7.033cm" svg:width="1.161cm" draw:z-index="3260"><draw:text-box fo:min-height="0.041cm"><text:p text:style-name="P69">12.352,68</text:p><text:p text:style-name="P70">12.352,68</text:p></draw:text-box></draw:frame><draw:frame draw:style-name="fr1" draw:name="Frame2645" text:anchor-type="paragraph" svg:x="24.197cm" svg:y="7.033cm" svg:width="1.161cm" draw:z-index="3261"><draw:text-box fo:min-height="0.041cm"><text:p text:style-name="P69">12.352,68</text:p><text:p text:style-name="P70">12.352,68</text:p></draw:text-box></draw:frame><draw:frame draw:style-name="fr1" draw:name="Frame2646" text:anchor-type="paragraph" svg:x="1.72cm" svg:y="7.26cm" svg:width="0.619cm" draw:z-index="3262"><draw:text-box fo:min-height="0.041cm"><text:p text:style-name="P144">420</text:p></draw:text-box></draw:frame><draw:frame draw:style-name="fr1" draw:name="Frame2647" text:anchor-type="paragraph" svg:x="17.822cm" svg:y="7.489cm" svg:width="1.161cm" draw:z-index="3263"><draw:text-box fo:min-height="0.041cm"><text:p text:style-name="P69">16.014,71</text:p><text:p text:style-name="P70">16.014,71</text:p><text:p text:style-name="P85">2.760,34</text:p><text:p text:style-name="P85">2.760,34</text:p></draw:text-box></draw:frame><draw:frame draw:style-name="fr1" draw:name="Frame2648" text:anchor-type="paragraph" svg:x="1.72cm" svg:y="7.717cm" svg:width="0.619cm" draw:z-index="3264"><draw:text-box fo:min-height="0.041cm"><text:p text:style-name="P144">590</text:p></draw:text-box></draw:frame><draw:frame draw:style-name="fr1" draw:name="Frame2649" text:anchor-type="paragraph" svg:x="1.72cm" svg:y="8.176cm" svg:width="0.619cm" draw:z-index="3265"><draw:text-box fo:min-height="0.041cm"><text:p text:style-name="P144">420</text:p></draw:text-box></draw:frame><draw:frame draw:style-name="fr1" draw:name="Frame2650" text:anchor-type="paragraph" svg:x="11.709cm" svg:y="8.176cm" svg:width="1.051cm" draw:z-index="3266"><draw:text-box fo:min-height="0.041cm"><text:p text:style-name="P69">2.760,34</text:p><text:p text:style-name="P70">8.355,06</text:p><text:p text:style-name="P70">8.355,06</text:p></draw:text-box></draw:frame><draw:frame draw:style-name="fr1" draw:name="Frame2651" text:anchor-type="paragraph" svg:x="16.358cm" svg:y="8.403cm" svg:width="1.051cm" draw:z-index="3267"><draw:text-box fo:min-height="0.041cm"><text:p text:style-name="P69">8.355,06</text:p><text:p text:style-name="P70">8.355,06</text:p></draw:text-box></draw:frame><draw:frame draw:style-name="fr1" draw:name="Frame2652" text:anchor-type="paragraph" svg:x="19.533cm" svg:y="8.403cm" svg:width="1.051cm" draw:z-index="3268"><draw:text-box fo:min-height="0.041cm"><text:p text:style-name="P69">8.355,06</text:p><text:p text:style-name="P70">8.355,06</text:p></draw:text-box></draw:frame><draw:frame draw:style-name="fr1" draw:name="Frame2653" text:anchor-type="paragraph" svg:x="21.107cm" svg:y="8.403cm" svg:width="1.051cm" draw:z-index="3269"><draw:text-box fo:min-height="0.041cm"><text:p text:style-name="P69">8.355,06</text:p><text:p text:style-name="P70">8.355,06</text:p></draw:text-box></draw:frame><draw:frame draw:style-name="fr1" draw:name="Frame2654" text:anchor-type="paragraph" svg:x="22.733cm" svg:y="8.403cm" svg:width="1.051cm" draw:z-index="3270"><draw:text-box fo:min-height="0.041cm"><text:p text:style-name="P69">8.355,06</text:p><text:p text:style-name="P70">8.355,06</text:p></draw:text-box></draw:frame><draw:frame draw:style-name="fr1" draw:name="Frame2655" text:anchor-type="paragraph" svg:x="24.308cm" svg:y="8.403cm" svg:width="1.051cm" draw:z-index="3271"><draw:text-box fo:min-height="0.041cm"><text:p text:style-name="P69">8.355,06</text:p><text:p text:style-name="P70">8.355,06</text:p></draw:text-box></draw:frame><draw:frame draw:style-name="fr1" draw:name="Frame2656" text:anchor-type="paragraph" svg:x="1.72cm" svg:y="8.632cm" svg:width="0.619cm" draw:z-index="3272"><draw:text-box fo:min-height="0.041cm"><text:p text:style-name="P144">331</text:p></draw:text-box></draw:frame><draw:frame draw:style-name="fr1" draw:name="Frame2657" text:anchor-type="paragraph" svg:x="11.49cm" svg:y="8.86cm" svg:width="1.27cm" draw:z-index="3273"><draw:text-box fo:min-height="0.041cm"><text:p text:style-name="P86">15.845,63</text:p><text:p text:style-name="P85">15.845,63</text:p><text:p text:style-name="P85">24.097,47</text:p><text:p text:style-name="P85">24.097,47</text:p><text:p text:style-name="P85">17.166,01</text:p><text:p text:style-name="P85">17.166,01</text:p><text:p text:style-name="P145">167.326,31</text:p><text:p text:style-name="P145">167.326,31</text:p><text:p text:style-name="P85">34.065,59</text:p><text:p text:style-name="P85">34.065,59</text:p><text:p text:style-name="P85">49.969,00</text:p><text:p text:style-name="P85">49.969,00</text:p><text:p text:style-name="P85">53.390,65</text:p><text:p text:style-name="P85">53.390,65</text:p><text:p text:style-name="P145">139.723,66</text:p><text:p text:style-name="P145">139.723,66</text:p><text:p text:style-name="P85">54.269,05</text:p><text:p text:style-name="P85">54.269,05</text:p><text:p text:style-name="P85">74.998,68</text:p><text:p text:style-name="P85">74.998,68</text:p><text:p text:style-name="P85">42.693,00</text:p><text:p text:style-name="P85">42.693,00</text:p><text:p text:style-name="P82">5.772,05</text:p></draw:text-box></draw:frame><draw:frame draw:style-name="fr1" draw:name="Frame2658" text:anchor-type="paragraph" svg:x="13.014cm" svg:y="8.86cm" svg:width="1.27cm" draw:z-index="3274"><draw:text-box fo:min-height="0.041cm"><text:p text:style-name="P86">15.845,63</text:p><text:p text:style-name="P85">15.845,63</text:p><text:p text:style-name="P85">24.097,47</text:p><text:p text:style-name="P85">24.097,47</text:p><text:p text:style-name="P85">17.166,01</text:p><text:p text:style-name="P85">17.166,01</text:p><text:p text:style-name="P145">167.326,31</text:p><text:p text:style-name="P145">167.326,31</text:p><text:p text:style-name="P85">34.065,59</text:p><text:p text:style-name="P85">34.065,59</text:p><text:p text:style-name="P85">49.969,00</text:p><text:p text:style-name="P85">49.969,00</text:p><text:p text:style-name="P85">53.390,65</text:p><text:p text:style-name="P85">53.390,65</text:p><text:p text:style-name="P145">139.723,66</text:p><text:p text:style-name="P145">139.723,66</text:p><text:p text:style-name="P85">54.269,05</text:p><text:p text:style-name="P85">54.269,05</text:p><text:p text:style-name="P85">74.998,68</text:p><text:p text:style-name="P85">74.998,68</text:p><text:p text:style-name="P85">42.693,00</text:p><text:p text:style-name="P85">42.693,00</text:p><text:p text:style-name="P82">5.772,05</text:p></draw:text-box></draw:frame><draw:frame draw:style-name="fr1" draw:name="Frame2659" text:anchor-type="paragraph" svg:x="16.138cm" svg:y="8.86cm" svg:width="1.27cm" draw:z-index="3275"><draw:text-box fo:min-height="0.041cm"><text:p text:style-name="P86">15.845,63</text:p><text:p text:style-name="P85">15.845,63</text:p><text:p text:style-name="P85">24.097,47</text:p><text:p text:style-name="P85">24.097,47</text:p><text:p text:style-name="P85">17.166,01</text:p><text:p text:style-name="P85">17.166,01</text:p><text:p text:style-name="P145">128.666,19</text:p><text:p text:style-name="P145">128.666,19</text:p><text:p text:style-name="P85">34.065,59</text:p><text:p text:style-name="P85">34.065,59</text:p><text:p text:style-name="P85">49.969,00</text:p><text:p text:style-name="P85">49.969,00</text:p><text:p text:style-name="P85">53.390,65</text:p><text:p text:style-name="P85">53.390,65</text:p><text:p text:style-name="P145">139.723,66</text:p><text:p text:style-name="P145">139.723,66</text:p><text:p text:style-name="P85">51.049,26</text:p><text:p text:style-name="P85">51.049,26</text:p><text:p text:style-name="P85">62.027,90</text:p><text:p text:style-name="P85">62.027,90</text:p><text:p text:style-name="P85">42.693,00</text:p><text:p text:style-name="P85">42.693,00</text:p><text:p text:style-name="P82">5.756,69</text:p></draw:text-box></draw:frame><draw:frame draw:style-name="fr1" draw:name="Frame2660" text:anchor-type="paragraph" svg:x="19.313cm" svg:y="8.86cm" svg:width="1.27cm" draw:z-index="3276"><draw:text-box fo:min-height="0.041cm"><text:p text:style-name="P86">15.845,63</text:p><text:p text:style-name="P85">15.845,63</text:p><text:p text:style-name="P85">24.097,47</text:p><text:p text:style-name="P85">24.097,47</text:p><text:p text:style-name="P85">17.166,01</text:p><text:p text:style-name="P85">17.166,01</text:p><text:p text:style-name="P145">116.486,77</text:p><text:p text:style-name="P145">116.486,77</text:p><text:p text:style-name="P85">34.065,59</text:p><text:p text:style-name="P85">34.065,59</text:p><text:p text:style-name="P85">49.969,00</text:p><text:p text:style-name="P85">49.969,00</text:p><text:p text:style-name="P85">53.390,65</text:p><text:p text:style-name="P85">53.390,65</text:p><text:p text:style-name="P145">139.723,66</text:p><text:p text:style-name="P145">139.723,66</text:p><text:p text:style-name="P85">51.049,26</text:p><text:p text:style-name="P85">51.049,26</text:p><text:p text:style-name="P85">62.027,90</text:p><text:p text:style-name="P85">62.027,90</text:p><text:p text:style-name="P85">42.693,00</text:p><text:p text:style-name="P85">42.693,00</text:p><text:p text:style-name="P82">5.756,69</text:p></draw:text-box></draw:frame><draw:frame draw:style-name="fr1" draw:name="Frame2661" text:anchor-type="paragraph" svg:x="20.997cm" svg:y="8.86cm" svg:width="1.161cm" draw:z-index="3277"><draw:text-box fo:min-height="0.041cm"><text:p text:style-name="P69">15.845,63</text:p><text:p text:style-name="P70">15.845,63</text:p><text:p text:style-name="P70">23.836,69</text:p><text:p text:style-name="P70">23.836,69</text:p><text:p text:style-name="P70">17.166,01</text:p><text:p text:style-name="P70">17.166,01</text:p></draw:text-box></draw:frame><draw:frame draw:style-name="fr1" draw:name="Frame2662" text:anchor-type="paragraph" svg:x="22.624cm" svg:y="8.86cm" svg:width="1.161cm" draw:z-index="3278"><draw:text-box fo:min-height="0.041cm"><text:p text:style-name="P69">15.845,63</text:p><text:p text:style-name="P70">15.845,63</text:p><text:p text:style-name="P70">23.836,69</text:p><text:p text:style-name="P70">23.836,69</text:p><text:p text:style-name="P70">17.166,01</text:p><text:p text:style-name="P70">17.166,01</text:p></draw:text-box></draw:frame><draw:frame draw:style-name="fr1" draw:name="Frame2663" text:anchor-type="paragraph" svg:x="24.197cm" svg:y="8.86cm" svg:width="1.161cm" draw:z-index="3279"><draw:text-box fo:min-height="0.041cm"><text:p text:style-name="P69">15.845,63</text:p><text:p text:style-name="P70">15.845,63</text:p><text:p text:style-name="P70">23.836,69</text:p><text:p text:style-name="P70">23.836,69</text:p><text:p text:style-name="P70">17.166,01</text:p><text:p text:style-name="P70">17.166,01</text:p></draw:text-box></draw:frame><draw:frame draw:style-name="fr1" draw:name="Frame2664" text:anchor-type="paragraph" svg:x="1.72cm" svg:y="9.089cm" svg:width="0.619cm" draw:z-index="3280"><draw:text-box fo:min-height="0.041cm"><text:p text:style-name="P144">650</text:p></draw:text-box></draw:frame><draw:frame draw:style-name="fr1" draw:name="Frame2665" text:anchor-type="paragraph" svg:x="2.574cm" svg:y="9.319cm" svg:width="7.172cm" draw:z-index="3281"><draw:text-box fo:min-height="0.041cm"><text:p text:style-name="P6"><text:span text:style-name="T26">MEJORA</text:span><text:span text:style-name="T31"> </text:span><text:span text:style-name="T21">EF.</text:span><text:span text:style-name="T28"> </text:span><text:span text:style-name="T23">ENERGETICA</text:span><text:span text:style-name="T28"> </text:span><text:span text:style-name="T23">ALUMBRADO</text:span><text:span text:style-name="T21"> </text:span><text:span text:style-name="T23">PUBLICO</text:span><text:span text:style-name="T21"> </text:span><text:span text:style-name="T26">CM-18</text:span><text:span text:style-name="T34"> </text:span><text:span text:style-name="T26">LOS</text:span><text:span text:style-name="T31"> </text:span><text:span text:style-name="T23">PEDREGA</text:span></text:p><text:p text:style-name="P17"><text:span text:style-name="T34">Alumbrado</text:span><text:span text:style-name="T29"> </text:span><text:span text:style-name="T22">público.</text:span></text:p><text:p text:style-name="P8"><text:span text:style-name="T26">MEJORA</text:span><text:span text:style-name="T31"> </text:span><text:span text:style-name="T21">EF.</text:span><text:span text:style-name="T28"> </text:span><text:span text:style-name="T23">ENERGETICA</text:span><text:span text:style-name="T28"> </text:span><text:span text:style-name="T23">ALUMBRADO</text:span><text:span text:style-name="T21"> </text:span><text:span text:style-name="T23">PUBLICO</text:span><text:span text:style-name="T21"> </text:span><text:span text:style-name="T26">CM-29</text:span><text:span text:style-name="T34"> </text:span><text:span text:style-name="T29">CRUZ</text:span><text:span text:style-name="T31"> </text:span><text:span text:style-name="T26">CHICA</text:span></text:p><text:p text:style-name="P17"><text:span text:style-name="T34">Alumbrado</text:span><text:span text:style-name="T29"> </text:span><text:span text:style-name="T22">público.</text:span></text:p><text:p text:style-name="P8"><text:span text:style-name="T23">INSTALAC.</text:span><text:span text:style-name="T28"> </text:span><text:span text:style-name="T23">ENERGETICA</text:span><text:span text:style-name="T28"> </text:span><text:span text:style-name="T23">SOLAR</text:span><text:span text:style-name="T26"> </text:span><text:span text:style-name="T21">EN</text:span><text:span text:style-name="T29"> </text:span><text:span text:style-name="T21">SIST.</text:span><text:span text:style-name="T34"> </text:span><text:span text:style-name="T23">DEPURACION AGUAS</text:span><text:span text:style-name="T28"> </text:span><text:span text:style-name="T23">RESIDU</text:span></text:p><text:p text:style-name="P17"><text:span text:style-name="T34">Alumbrado</text:span><text:span text:style-name="T29"> </text:span><text:span text:style-name="T22">público.</text:span></text:p><text:p text:style-name="P8"><text:span text:style-name="T26">MEJORA</text:span><text:span text:style-name="T31"> </text:span><text:span text:style-name="T21">EF.</text:span><text:span text:style-name="T28"> </text:span><text:span text:style-name="T23">ENERGETICA</text:span><text:span text:style-name="T28"> </text:span><text:span text:style-name="T23">ALUMBRADO</text:span><text:span text:style-name="T21"> </text:span><text:span text:style-name="T23">PUBLICO</text:span><text:span text:style-name="T21"> </text:span><text:span text:style-name="T26">CM-17</text:span><text:span text:style-name="T34"> </text:span><text:span text:style-name="T21">EL</text:span><text:span text:style-name="T26"> </text:span><text:span text:style-name="T23">JABLE</text:span></text:p><text:p text:style-name="P17"><text:span text:style-name="T34">Alumbrado</text:span><text:span text:style-name="T29"> </text:span><text:span text:style-name="T22">público.</text:span></text:p></draw:text-box></draw:frame><draw:frame draw:style-name="fr1" draw:name="Frame2666" text:anchor-type="paragraph" svg:x="1.72cm" svg:y="9.546cm" svg:width="0.619cm" draw:z-index="3282"><draw:text-box fo:min-height="0.041cm"><text:p text:style-name="P144">650</text:p></draw:text-box></draw:frame><draw:frame draw:style-name="fr1" draw:name="Frame2667" text:anchor-type="paragraph" svg:x="1.72cm" svg:y="10.003cm" svg:width="0.619cm" draw:z-index="3283"><draw:text-box fo:min-height="0.041cm"><text:p text:style-name="P144">650</text:p></draw:text-box></draw:frame><draw:frame draw:style-name="fr1" draw:name="Frame2668" text:anchor-type="paragraph" svg:x="17.822cm" svg:y="10.232cm" svg:width="1.161cm" draw:z-index="3284"><draw:text-box fo:min-height="0.041cm"><text:p text:style-name="P69">38.660,12</text:p><text:p text:style-name="P70">38.660,12</text:p></draw:text-box></draw:frame><draw:frame draw:style-name="fr1" draw:name="Frame2669" text:anchor-type="paragraph" svg:x="1.72cm" svg:y="10.462cm" svg:width="0.619cm" draw:z-index="3285"><draw:text-box fo:min-height="0.041cm"><text:p text:style-name="P144">650</text:p></draw:text-box></draw:frame><draw:frame draw:style-name="fr1" draw:name="Frame2670" text:anchor-type="paragraph" svg:x="20.997cm" svg:y="10.689cm" svg:width="1.161cm" draw:z-index="3286"><draw:text-box fo:min-height="0.041cm"><text:p text:style-name="P69">34.065,59</text:p><text:p text:style-name="P70">34.065,59</text:p></draw:text-box></draw:frame><draw:frame draw:style-name="fr1" draw:name="Frame2671" text:anchor-type="paragraph" svg:x="22.624cm" svg:y="10.689cm" svg:width="1.161cm" draw:z-index="3287"><draw:text-box fo:min-height="0.041cm"><text:p text:style-name="P69">34.065,59</text:p><text:p text:style-name="P70">34.065,59</text:p></draw:text-box></draw:frame><draw:frame draw:style-name="fr1" draw:name="Frame2672" text:anchor-type="paragraph" svg:x="24.197cm" svg:y="10.689cm" svg:width="1.161cm" draw:z-index="3288"><draw:text-box fo:min-height="0.041cm"><text:p text:style-name="P69">34.065,59</text:p><text:p text:style-name="P70">34.065,59</text:p></draw:text-box></draw:frame><draw:frame draw:style-name="fr1" draw:name="Frame2673" text:anchor-type="paragraph" svg:x="1.72cm" svg:y="10.918cm" svg:width="0.619cm" draw:z-index="3289"><draw:text-box fo:min-height="0.041cm"><text:p text:style-name="P144">650</text:p></draw:text-box></draw:frame><draw:frame draw:style-name="fr1" draw:name="Frame2674" text:anchor-type="paragraph" svg:x="2.574cm" svg:y="11.146cm" svg:width="1.418cm" draw:z-index="3290"><draw:text-box fo:min-height="0.041cm"><text:p text:style-name="P69">Accesibilidad</text:p></draw:text-box></draw:frame><draw:frame draw:style-name="fr1" draw:name="Frame2675" text:anchor-type="paragraph" svg:x="1.72cm" svg:y="11.375cm" svg:width="0.619cm" draw:z-index="3291"><draw:text-box fo:min-height="0.041cm"><text:p text:style-name="P144">510</text:p></draw:text-box></draw:frame><draw:frame draw:style-name="fr1" draw:name="Frame2676" text:anchor-type="paragraph" svg:x="2.574cm" svg:y="11.375cm" svg:width="7.142cm" draw:z-index="3292"><draw:text-box fo:min-height="0.041cm"><text:p text:style-name="P16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23">CAMINO</text:span><text:span text:style-name="T21"> </text:span><text:span text:style-name="T23">LAS</text:span><text:span text:style-name="T28"> </text:span><text:span text:style-name="T23">LAJA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1">Camino</text:span><text:span text:style-name="T26"> </text:span><text:span text:style-name="T23">Cabreja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6">REFORMA</text:span><text:span text:style-name="T31"> </text:span><text:span text:style-name="T23">ESCALERA</text:span><text:span text:style-name="T28"> </text:span><text:span text:style-name="T29">C/</text:span><text:span text:style-name="T30"> </text:span><text:span text:style-name="T23">GABRIEL </text:span><text:span text:style-name="T26">LORENZO</text:span><text:span text:style-name="T34"> </text:span><text:span text:style-name="T26">CALERO</text:span><text:span text:style-name="T21"> </text:span><text:span text:style-name="T23">Y</text:span><text:span text:style-name="T40"> </text:span><text:span text:style-name="T21">MAXIMILIANO</text:span><text:span text:style-name="T23"> D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23">EMBELLECIMIENTO</text:span><text:span text:style-name="T21"> </text:span><text:span text:style-name="T23">ESCALERA</text:span><text:span text:style-name="T28"> </text:span><text:span text:style-name="T29">C/</text:span><text:span text:style-name="T30"> </text:span><text:span text:style-name="T23">GABRIEL </text:span><text:span text:style-name="T26">LORENZO</text:span><text:span text:style-name="T34"> </text:span><text:span text:style-name="T26">CALERO</text:span><text:span text:style-name="T21"> </text:span><text:span text:style-name="T23">A</text:span><text:span text:style-name="T28"> </text:span><text:span text:style-name="T26">LA</text:span><text:span text:style-name="T31"> </text:span><text:span text:style-name="T21">PL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34">Vallado</text:span><text:span text:style-name="T29"> </text:span><text:span text:style-name="T21">Institut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4">educación</text:span></text:p><text:p text:style-name="P8"><text:span text:style-name="T23">URBANIZACION </text:span><text:span text:style-name="T26">CALLE</text:span><text:span text:style-name="T31"> </text:span><text:span text:style-name="T21">EL</text:span><text:span text:style-name="T26"> </text:span><text:span text:style-name="T23">ROSARIO</text:span></text:p><text:p text:style-name="P167">Carreteras</text:p><text:p text:style-name="P8"><text:span text:style-name="T26">MEJORA</text:span><text:span text:style-name="T31"> </text:span><text:span text:style-name="T21">EFIC</text:span><text:span text:style-name="T26"> </text:span><text:span text:style-name="T23">ENERGETICA</text:span><text:span text:style-name="T28"> </text:span><text:span text:style-name="T26">CALLE</text:span><text:span text:style-name="T31"> </text:span><text:span text:style-name="T21">BAILE</text:span><text:span text:style-name="T34"> </text:span><text:span text:style-name="T23">BUENO</text:span><text:span text:style-name="T21"> </text:span><text:span text:style-name="T23">Y</text:span><text:span text:style-name="T40"> </text:span><text:span text:style-name="T23">ZONAS</text:span><text:span text:style-name="T28"> </text:span><text:span text:style-name="T26">LA</text:span><text:span text:style-name="T31"> </text:span><text:span text:style-name="T26">LAGUNA</text:span></text:p><text:p text:style-name="P17"><text:span text:style-name="T34">Alumbrado</text:span><text:span text:style-name="T29"> </text:span><text:span text:style-name="T22">público.</text:span></text:p><text:p text:style-name="P8"><text:span text:style-name="T26">MEJORA</text:span><text:span text:style-name="T31"> </text:span><text:span text:style-name="T21">EFIC</text:span><text:span text:style-name="T26"> </text:span><text:span text:style-name="T23">ENERGETICA</text:span><text:span text:style-name="T28"> </text:span><text:span text:style-name="T26">ZONA</text:span><text:span text:style-name="T31"> </text:span><text:span text:style-name="T23">CASCO</text:span><text:span text:style-name="T21"> </text:span><text:span text:style-name="T23">HISTORICO</text:span><text:span text:style-name="T21"> </text:span><text:span text:style-name="T23">Y</text:span><text:span text:style-name="T40"> </text:span><text:span text:style-name="T26">ALREDEDORE</text:span></text:p><text:p text:style-name="P17"><text:span text:style-name="T34">Alumbrado</text:span><text:span text:style-name="T29"> </text:span><text:span text:style-name="T22">público.</text:span></text:p><text:p text:style-name="P8"><text:span text:style-name="T26">MEJORA</text:span><text:span text:style-name="T31"> </text:span><text:span text:style-name="T21">EFIC</text:span><text:span text:style-name="T26"> </text:span><text:span text:style-name="T23">ENERGETICA</text:span><text:span text:style-name="T28"> </text:span><text:span text:style-name="T26">CALLE</text:span><text:span text:style-name="T31"> </text:span><text:span text:style-name="T23">PEDRO</text:span><text:span text:style-name="T21"> </text:span><text:span text:style-name="T23">MIGUEL </text:span><text:span text:style-name="T26">HDEZ</text:span><text:span text:style-name="T28"> </text:span><text:span text:style-name="T26">CAMACHO</text:span><text:span text:style-name="T21"> </text:span><text:span text:style-name="T23">Y</text:span></text:p><text:p text:style-name="P17"><text:span text:style-name="T34">Alumbrado</text:span><text:span text:style-name="T29"> </text:span><text:span text:style-name="T22">público.</text:span></text:p><text:p text:style-name="P8"><text:span text:style-name="T26">MEJORA</text:span><text:span text:style-name="T31"> </text:span><text:span text:style-name="T21">EFIC</text:span><text:span text:style-name="T26"> </text:span><text:span text:style-name="T23">ENERGETICA</text:span><text:span text:style-name="T28"> </text:span><text:span text:style-name="T23">ALUMBRADO</text:span><text:span text:style-name="T21"> </text:span><text:span text:style-name="T23">CEMENTERIO</text:span><text:span text:style-name="T21"> </text:span><text:span text:style-name="T23">Y</text:span><text:span text:style-name="T40"> </text:span><text:span text:style-name="T26">ALREDEDOR</text:span></text:p><text:p text:style-name="P17"><text:span text:style-name="T34">Alumbrado</text:span><text:span text:style-name="T29"> </text:span><text:span text:style-name="T22">público.</text:span></text:p><text:p text:style-name="P8"><text:span text:style-name="T23">Mejora </text:span><text:span text:style-name="T31">de</text:span><text:span text:style-name="T32"> </text:span><text:span text:style-name="T23">accesibilidad</text:span><text:span text:style-name="T30"> </text:span><text:span text:style-name="T23">a centros</text:span><text:span text:style-name="T26"> </text:span><text:span text:style-name="T21">deportivos</text:span></text:p><text:p text:style-name="P17"><text:span text:style-name="T23">Instalaciones</text:span><text:span text:style-name="T26"> </text:span><text:span text:style-name="T23">deportivas.</text:span></text:p><text:p text:style-name="P8"><text:span text:style-name="T23">URBANIZACION </text:span><text:span text:style-name="T26">CALLE</text:span><text:span text:style-name="T31"> </text:span><text:span text:style-name="T23">VELAZQUEZ</text:span></text:p><text:p text:style-name="P17"><text:span text:style-name="T23">CANIMOS</text:span><text:span text:style-name="T28"> </text:span><text:span text:style-name="T23">VECINALES</text:span></text:p><text:p text:style-name="P8"><text:span text:style-name="T23">URBANIZACION </text:span><text:span text:style-name="T26">CALLE</text:span><text:span text:style-name="T31"> </text:span><text:span text:style-name="T23">RAMON Y</text:span><text:span text:style-name="T40"> </text:span><text:span text:style-name="T23">CAJAL</text:span><text:span text:style-name="T21"> FASE</text:span><text:span text:style-name="T34"> III</text:span></text:p><text:p text:style-name="P17"><text:span text:style-name="T23">CANIMOS</text:span><text:span text:style-name="T28"> </text:span><text:span text:style-name="T23">VECINALES</text:span></text:p><text:p text:style-name="P8"><text:span text:style-name="T23">URBANIZACION Y</text:span><text:span text:style-name="T40"> </text:span><text:span text:style-name="T23">ACONDICONAMIENTO</text:span><text:span text:style-name="T21"> </text:span><text:span text:style-name="T29">DE</text:span><text:span text:style-name="T30"> </text:span><text:span text:style-name="T26">LA</text:span><text:span text:style-name="T31"> </text:span><text:span text:style-name="T26">CALLE</text:span><text:span text:style-name="T31"> </text:span><text:span text:style-name="T26">MURILLO</text:span></text:p><text:p text:style-name="P17"><text:span text:style-name="T23">CANIMOS</text:span><text:span text:style-name="T28"> </text:span><text:span text:style-name="T23">VECINALES</text:span></text:p><text:p text:style-name="P8"><text:span text:style-name="T23">ACONDICIONAMIENTO</text:span><text:span text:style-name="T21"> </text:span><text:span text:style-name="T23">Y</text:span><text:span text:style-name="T40"> </text:span><text:span text:style-name="T23">REPAVIMENTACION</text:span><text:span text:style-name="T26"> </text:span><text:span text:style-name="T23">CAMINO</text:span><text:span text:style-name="T21"> </text:span><text:span text:style-name="T23">PUERTO</text:span><text:span text:style-name="T21"> </text:span><text:span text:style-name="T23">NAOS-B</text:span></text:p><text:p text:style-name="P17"><text:span text:style-name="T23">CANIMOS</text:span><text:span text:style-name="T28"> </text:span><text:span text:style-name="T23">VECINALES</text:span></text:p><text:p text:style-name="P8"><text:span text:style-name="T23">SUSTITUCION LAMPARAS</text:span><text:span text:style-name="T28"> </text:span><text:span text:style-name="T21">EN</text:span><text:span text:style-name="T29"> </text:span><text:span text:style-name="T26">ROTONDA</text:span><text:span text:style-name="T31"> </text:span><text:span text:style-name="T26">LAGUNA</text:span><text:span text:style-name="T31"> </text:span><text:span text:style-name="T23">Y</text:span><text:span text:style-name="T40"> </text:span><text:span text:style-name="T23">ALREDEDORES</text:span></text:p><text:p text:style-name="P17"><text:span text:style-name="T34">Alumbrado</text:span><text:span text:style-name="T29"> </text:span><text:span text:style-name="T22">público.</text:span></text:p></draw:text-box></draw:frame><draw:frame draw:style-name="fr1" draw:name="Frame2677" text:anchor-type="paragraph" svg:x="1.72cm" svg:y="11.832cm" svg:width="0.619cm" draw:z-index="3293"><draw:text-box fo:min-height="0.041cm"><text:p text:style-name="P144">500</text:p></draw:text-box></draw:frame><draw:frame draw:style-name="fr1" draw:name="Frame2678" text:anchor-type="paragraph" svg:x="20.888cm" svg:y="12.061cm" svg:width="1.27cm" draw:z-index="3294"><draw:text-box fo:min-height="0.041cm"><text:p text:style-name="P144">139.723,66</text:p><text:p text:style-name="P145">139.723,66</text:p><text:p text:style-name="P85">51.049,26</text:p><text:p text:style-name="P85">51.049,26</text:p><text:p text:style-name="P85">22.460,36</text:p><text:p text:style-name="P85">22.460,36</text:p><text:p text:style-name="P85">42.693,00</text:p><text:p text:style-name="P85">42.693,00</text:p><text:p text:style-name="P82">5.756,69</text:p></draw:text-box></draw:frame><draw:frame draw:style-name="fr1" draw:name="Frame2679" text:anchor-type="paragraph" svg:x="22.513cm" svg:y="12.061cm" svg:width="1.27cm" draw:z-index="3295"><draw:text-box fo:min-height="0.041cm"><text:p text:style-name="P144">139.723,66</text:p><text:p text:style-name="P145">139.723,66</text:p><text:p text:style-name="P85">51.049,26</text:p><text:p text:style-name="P85">51.049,26</text:p><text:p text:style-name="P85">22.460,36</text:p><text:p text:style-name="P85">22.460,36</text:p><text:p text:style-name="P85">42.693,00</text:p><text:p text:style-name="P85">42.693,00</text:p><text:p text:style-name="P82">5.756,69</text:p></draw:text-box></draw:frame><draw:frame draw:style-name="fr1" draw:name="Frame2680" text:anchor-type="paragraph" svg:x="24.088cm" svg:y="12.061cm" svg:width="1.27cm" draw:z-index="3296"><draw:text-box fo:min-height="0.041cm"><text:p text:style-name="P144">139.723,66</text:p><text:p text:style-name="P145">139.723,66</text:p><text:p text:style-name="P85">51.049,26</text:p><text:p text:style-name="P85">51.049,26</text:p><text:p text:style-name="P85">22.460,36</text:p><text:p text:style-name="P85">22.460,36</text:p><text:p text:style-name="P85">42.693,00</text:p><text:p text:style-name="P85">42.693,00</text:p><text:p text:style-name="P82">5.756,69</text:p></draw:text-box></draw:frame><draw:frame draw:style-name="fr1" draw:name="Frame2681" text:anchor-type="paragraph" svg:x="1.72cm" svg:y="12.289cm" svg:width="0.619cm" draw:z-index="3297"><draw:text-box fo:min-height="0.041cm"><text:p text:style-name="P144">500</text:p></draw:text-box></draw:frame><draw:frame draw:style-name="fr1" draw:name="Frame2682" text:anchor-type="paragraph" svg:x="17.822cm" svg:y="12.518cm" svg:width="1.161cm" draw:z-index="3298"><draw:text-box fo:min-height="0.041cm"><text:p text:style-name="P86">3.219,79</text:p><text:p text:style-name="P85">3.219,79</text:p><text:p text:style-name="P70">12.970,78</text:p><text:p text:style-name="P70">12.970,78</text:p></draw:text-box></draw:frame><draw:frame draw:style-name="fr1" draw:name="Frame2683" text:anchor-type="paragraph" svg:x="1.72cm" svg:y="12.748cm" svg:width="0.619cm" draw:z-index="3299"><draw:text-box fo:min-height="0.041cm"><text:p text:style-name="P144">510</text:p></draw:text-box></draw:frame><draw:frame draw:style-name="fr1" draw:name="Frame2684" text:anchor-type="paragraph" svg:x="1.72cm" svg:y="13.204cm" svg:width="0.619cm" draw:z-index="3300"><draw:text-box fo:min-height="0.041cm"><text:p text:style-name="P144">510</text:p></draw:text-box></draw:frame><draw:frame draw:style-name="fr1" draw:name="Frame2685" text:anchor-type="paragraph" svg:x="1.72cm" svg:y="13.661cm" svg:width="0.619cm" draw:z-index="3301"><draw:text-box fo:min-height="0.041cm"><text:p text:style-name="P144">200</text:p></draw:text-box></draw:frame><draw:frame draw:style-name="fr1" draw:name="Frame2686" text:anchor-type="paragraph" svg:x="18.203cm" svg:y="13.891cm" svg:width="0.78cm" draw:z-index="3302"><draw:text-box fo:min-height="0.041cm"><text:p text:style-name="P69">15,36</text:p><text:p text:style-name="P70">15,36</text:p></draw:text-box></draw:frame><draw:frame draw:style-name="fr1" draw:name="Frame2687" text:anchor-type="paragraph" svg:x="1.72cm" svg:y="14.118cm" svg:width="0.619cm" draw:z-index="3303"><draw:text-box fo:min-height="0.041cm"><text:p text:style-name="P144">530</text:p></draw:text-box></draw:frame><draw:frame draw:style-name="fr1" draw:name="Frame2688" text:anchor-type="paragraph" svg:x="11.709cm" svg:y="14.118cm" svg:width="1.051cm" draw:z-index="3304"><draw:text-box fo:min-height="0.041cm"><text:p text:style-name="P69">5.772,05</text:p></draw:text-box></draw:frame><draw:frame draw:style-name="fr1" draw:name="Frame2689" text:anchor-type="paragraph" svg:x="13.233cm" svg:y="14.118cm" svg:width="1.051cm" draw:z-index="3305"><draw:text-box fo:min-height="0.041cm"><text:p text:style-name="P69">5.772,05</text:p></draw:text-box></draw:frame><draw:frame draw:style-name="fr1" draw:name="Frame2690" text:anchor-type="paragraph" svg:x="16.358cm" svg:y="14.118cm" svg:width="1.051cm" draw:z-index="3306"><draw:text-box fo:min-height="0.041cm"><text:p text:style-name="P69">5.756,69</text:p></draw:text-box></draw:frame><draw:frame draw:style-name="fr1" draw:name="Frame2691" text:anchor-type="paragraph" svg:x="19.533cm" svg:y="14.118cm" svg:width="1.051cm" draw:z-index="3307"><draw:text-box fo:min-height="0.041cm"><text:p text:style-name="P69">5.756,69</text:p></draw:text-box></draw:frame><draw:frame draw:style-name="fr1" draw:name="Frame2692" text:anchor-type="paragraph" svg:x="21.107cm" svg:y="14.118cm" svg:width="1.051cm" draw:z-index="3308"><draw:text-box fo:min-height="0.041cm"><text:p text:style-name="P69">5.756,69</text:p></draw:text-box></draw:frame><draw:frame draw:style-name="fr1" draw:name="Frame2693" text:anchor-type="paragraph" svg:x="22.733cm" svg:y="14.118cm" svg:width="1.051cm" draw:z-index="3309"><draw:text-box fo:min-height="0.041cm"><text:p text:style-name="P69">5.756,69</text:p></draw:text-box></draw:frame><draw:frame draw:style-name="fr1" draw:name="Frame2694" text:anchor-type="paragraph" svg:x="24.308cm" svg:y="14.118cm" svg:width="1.051cm" draw:z-index="3310"><draw:text-box fo:min-height="0.041cm"><text:p text:style-name="P69">5.756,69</text:p></draw:text-box></draw:frame><draw:frame draw:style-name="fr1" draw:name="Frame2695" text:anchor-type="paragraph" svg:x="11.599cm" svg:y="14.347cm" svg:width="1.161cm" draw:z-index="3311"><draw:text-box fo:min-height="0.041cm"><text:p text:style-name="P69">41.679,07</text:p><text:p text:style-name="P70">41.679,07</text:p><text:p text:style-name="P70">42.652,85</text:p><text:p text:style-name="P70">42.652,85</text:p><text:p text:style-name="P70">42.695,56</text:p><text:p text:style-name="P70">42.695,56</text:p><text:p text:style-name="P70">42.571,98</text:p><text:p text:style-name="P70">42.571,98</text:p><text:p text:style-name="P85">1.971,78</text:p></draw:text-box></draw:frame><draw:frame draw:style-name="fr1" draw:name="Frame2696" text:anchor-type="paragraph" svg:x="13.014cm" svg:y="14.347cm" svg:width="1.27cm" draw:z-index="3312"><draw:text-box fo:min-height="0.041cm"><text:p text:style-name="P86">41.679,07</text:p><text:p text:style-name="P85">41.679,07</text:p><text:p text:style-name="P85">42.652,85</text:p><text:p text:style-name="P85">42.652,85</text:p><text:p text:style-name="P85">42.695,56</text:p><text:p text:style-name="P85">42.695,56</text:p><text:p text:style-name="P85">42.571,98</text:p><text:p text:style-name="P85">42.571,98</text:p><text:p text:style-name="P85">11.971,78</text:p><text:p text:style-name="P85">11.971,78</text:p><text:p text:style-name="P85">49.613,00</text:p><text:p text:style-name="P85">49.613,00</text:p><text:p text:style-name="P85">20.265,80</text:p><text:p text:style-name="P85">20.265,80</text:p><text:p text:style-name="P145">219.444,80</text:p><text:p text:style-name="P145">219.444,80</text:p><text:p text:style-name="P145">207.431,88</text:p><text:p text:style-name="P145">207.431,88</text:p><text:p text:style-name="P85">16.996,45</text:p><text:p text:style-name="P85">16.996,45</text:p><text:p text:style-name="P82">6.166,09</text:p></draw:text-box></draw:frame><draw:frame draw:style-name="fr1" draw:name="Frame2697" text:anchor-type="paragraph" svg:x="17.822cm" svg:y="14.347cm" svg:width="1.161cm" draw:z-index="3313"><draw:text-box fo:min-height="0.041cm"><text:p text:style-name="P69">41.679,07</text:p><text:p text:style-name="P70">41.679,07</text:p><text:p text:style-name="P70">42.652,85</text:p><text:p text:style-name="P70">42.652,85</text:p><text:p text:style-name="P70">42.695,56</text:p><text:p text:style-name="P70">42.695,56</text:p><text:p text:style-name="P70">42.571,98</text:p><text:p text:style-name="P70">42.571,98</text:p></draw:text-box></draw:frame><draw:frame draw:style-name="fr1" draw:name="Frame2698" text:anchor-type="paragraph" svg:x="1.72cm" svg:y="14.575cm" svg:width="0.619cm" draw:z-index="3314"><draw:text-box fo:min-height="0.041cm"><text:p text:style-name="P144">650</text:p></draw:text-box></draw:frame><draw:frame draw:style-name="fr1" draw:name="Frame2699" text:anchor-type="paragraph" svg:x="1.72cm" svg:y="15.034cm" svg:width="0.619cm" draw:z-index="3315"><draw:text-box fo:min-height="0.041cm"><text:p text:style-name="P144">650</text:p></draw:text-box></draw:frame><draw:frame draw:style-name="fr1" draw:name="Frame2700" text:anchor-type="paragraph" svg:x="1.72cm" svg:y="15.49cm" svg:width="0.619cm" draw:z-index="3316"><draw:text-box fo:min-height="0.041cm"><text:p text:style-name="P144">650</text:p></draw:text-box></draw:frame><draw:frame draw:style-name="fr1" draw:name="Frame2701" text:anchor-type="paragraph" svg:x="1.72cm" svg:y="15.947cm" svg:width="0.619cm" draw:z-index="3317"><draw:text-box fo:min-height="0.041cm"><text:p text:style-name="P144">650</text:p></draw:text-box></draw:frame><draw:frame draw:style-name="fr1" draw:name="Frame2702" text:anchor-type="paragraph" svg:x="10.033cm" svg:y="16.177cm" svg:width="1.161cm" draw:z-index="3318"><draw:text-box fo:min-height="0.041cm"><text:p text:style-name="P69">10.000,00</text:p><text:p text:style-name="P70">10.000,00</text:p></draw:text-box></draw:frame><draw:frame draw:style-name="fr1" draw:name="Frame2703" text:anchor-type="paragraph" svg:x="16.138cm" svg:y="16.177cm" svg:width="1.27cm" draw:z-index="3319"><draw:text-box fo:min-height="0.041cm"><text:p text:style-name="P86">11.971,78</text:p><text:p text:style-name="P85">11.971,78</text:p><text:p text:style-name="P85">49.613,00</text:p><text:p text:style-name="P85">49.613,00</text:p><text:p text:style-name="P85">20.265,80</text:p><text:p text:style-name="P85">20.265,80</text:p><text:p text:style-name="P145">170.340,69</text:p><text:p text:style-name="P145">170.340,69</text:p><text:p text:style-name="P145">198.542,06</text:p><text:p text:style-name="P145">198.542,06</text:p><text:p text:style-name="P85">16.996,38</text:p><text:p text:style-name="P85">16.996,38</text:p></draw:text-box></draw:frame><draw:frame draw:style-name="fr1" draw:name="Frame2704" text:anchor-type="paragraph" svg:x="19.313cm" svg:y="16.177cm" svg:width="1.27cm" draw:z-index="3320"><draw:text-box fo:min-height="0.041cm"><text:p text:style-name="P86">11.971,78</text:p><text:p text:style-name="P85">11.971,78</text:p><text:p text:style-name="P85">49.613,00</text:p><text:p text:style-name="P85">49.613,00</text:p><text:p text:style-name="P85">20.265,80</text:p><text:p text:style-name="P85">20.265,80</text:p><text:p text:style-name="P145">170.340,69</text:p><text:p text:style-name="P145">170.340,69</text:p><text:p text:style-name="P145">198.542,06</text:p><text:p text:style-name="P145">198.542,06</text:p><text:p text:style-name="P85">16.996,38</text:p><text:p text:style-name="P85">16.996,38</text:p></draw:text-box></draw:frame><draw:frame draw:style-name="fr1" draw:name="Frame2705" text:anchor-type="paragraph" svg:x="20.997cm" svg:y="16.177cm" svg:width="1.161cm" draw:z-index="3321"><draw:text-box fo:min-height="0.041cm"><text:p text:style-name="P69">11.971,78</text:p><text:p text:style-name="P70">11.971,78</text:p><text:p text:style-name="P70">49.613,00</text:p><text:p text:style-name="P70">49.613,00</text:p><text:p text:style-name="P70">17.193,91</text:p><text:p text:style-name="P70">17.193,91</text:p></draw:text-box></draw:frame><draw:frame draw:style-name="fr1" draw:name="Frame2706" text:anchor-type="paragraph" svg:x="22.624cm" svg:y="16.177cm" svg:width="1.161cm" draw:z-index="3322"><draw:text-box fo:min-height="0.041cm"><text:p text:style-name="P69">11.971,78</text:p><text:p text:style-name="P70">11.971,78</text:p><text:p text:style-name="P70">49.613,00</text:p><text:p text:style-name="P70">49.613,00</text:p><text:p text:style-name="P70">17.193,91</text:p><text:p text:style-name="P70">17.193,91</text:p></draw:text-box></draw:frame><draw:frame draw:style-name="fr1" draw:name="Frame2707" text:anchor-type="paragraph" svg:x="24.197cm" svg:y="16.177cm" svg:width="1.161cm" draw:z-index="3323"><draw:text-box fo:min-height="0.041cm"><text:p text:style-name="P69">11.971,78</text:p><text:p text:style-name="P70">11.971,78</text:p><text:p text:style-name="P70">49.613,00</text:p><text:p text:style-name="P70">49.613,00</text:p><text:p text:style-name="P70">17.193,91</text:p><text:p text:style-name="P70">17.193,91</text:p></draw:text-box></draw:frame><draw:frame draw:style-name="fr1" draw:name="Frame2708" text:anchor-type="paragraph" svg:x="1.72cm" svg:y="16.404cm" svg:width="0.619cm" draw:z-index="3324"><draw:text-box fo:min-height="0.041cm"><text:p text:style-name="P144">420</text:p></draw:text-box></draw:frame><draw:frame draw:style-name="fr1" draw:name="Frame2709" text:anchor-type="paragraph" svg:x="11.709cm" svg:y="16.404cm" svg:width="1.051cm" draw:z-index="3325"><draw:text-box fo:min-height="0.041cm"><text:p text:style-name="P69">1.971,78</text:p></draw:text-box></draw:frame><draw:frame draw:style-name="fr1" draw:name="Frame2710" text:anchor-type="paragraph" svg:x="11.49cm" svg:y="16.633cm" svg:width="1.27cm" draw:z-index="3326"><draw:text-box fo:min-height="0.041cm"><text:p text:style-name="P86">49.613,00</text:p><text:p text:style-name="P85">49.613,00</text:p><text:p text:style-name="P85">20.265,80</text:p><text:p text:style-name="P85">20.265,80</text:p><text:p text:style-name="P145">219.444,80</text:p><text:p text:style-name="P145">219.444,80</text:p><text:p text:style-name="P145">207.431,88</text:p><text:p text:style-name="P145">207.431,88</text:p><text:p text:style-name="P85">16.996,45</text:p><text:p text:style-name="P85">16.996,45</text:p><text:p text:style-name="P82">6.166,09</text:p></draw:text-box></draw:frame><draw:frame draw:style-name="fr1" draw:name="Frame2711" text:anchor-type="paragraph" svg:x="1.72cm" svg:y="16.861cm" svg:width="0.619cm" draw:z-index="3327"><draw:text-box fo:min-height="0.041cm"><text:p text:style-name="P144">532</text:p></draw:text-box></draw:frame><draw:frame draw:style-name="fr1" draw:name="Frame2712" text:anchor-type="paragraph" svg:x="1.72cm" svg:y="17.32cm" svg:width="0.619cm" draw:z-index="3328"><draw:text-box fo:min-height="0.041cm"><text:p text:style-name="P144">532</text:p></draw:text-box></draw:frame><draw:frame draw:style-name="fr1" draw:name="Frame2713" text:anchor-type="paragraph" svg:x="14.698cm" svg:y="17.547cm" svg:width="1.161cm" draw:z-index="3329"><draw:text-box fo:min-height="0.041cm"><text:p text:style-name="P69">48.325,15</text:p><text:p text:style-name="P70">48.325,15</text:p><text:p text:style-name="P85">2.422,03</text:p><text:p text:style-name="P85">2.422,03</text:p></draw:text-box></draw:frame><draw:frame draw:style-name="fr1" draw:name="Frame2714" text:anchor-type="paragraph" svg:x="17.932cm" svg:y="17.547cm" svg:width="1.051cm" draw:z-index="3330"><draw:text-box fo:min-height="0.041cm"><text:p text:style-name="P153">778,96</text:p><text:p text:style-name="P151">778,96</text:p><text:p text:style-name="P70">6.467,79</text:p><text:p text:style-name="P70">6.467,79</text:p><text:p text:style-name="P93">0,07</text:p><text:p text:style-name="P93">0,07</text:p><text:p text:style-name="P70">6.166,09</text:p><text:p text:style-name="P70">6.166,09</text:p></draw:text-box></draw:frame><draw:frame draw:style-name="fr1" draw:name="Frame2715" text:anchor-type="paragraph" svg:x="1.72cm" svg:y="17.776cm" svg:width="0.619cm" draw:z-index="3331"><draw:text-box fo:min-height="0.041cm"><text:p text:style-name="P144">532</text:p></draw:text-box></draw:frame><draw:frame draw:style-name="fr1" draw:name="Frame2716" text:anchor-type="paragraph" svg:x="20.888cm" svg:y="18.004cm" svg:width="1.27cm" draw:z-index="3332"><draw:text-box fo:min-height="0.041cm"><text:p text:style-name="P144">198.542,06</text:p><text:p text:style-name="P145">198.542,06</text:p><text:p text:style-name="P85">16.996,38</text:p><text:p text:style-name="P85">16.996,38</text:p></draw:text-box></draw:frame><draw:frame draw:style-name="fr1" draw:name="Frame2717" text:anchor-type="paragraph" svg:x="22.513cm" svg:y="18.004cm" svg:width="1.27cm" draw:z-index="3333"><draw:text-box fo:min-height="0.041cm"><text:p text:style-name="P144">198.542,06</text:p><text:p text:style-name="P145">198.542,06</text:p><text:p text:style-name="P85">16.996,38</text:p><text:p text:style-name="P85">16.996,38</text:p></draw:text-box></draw:frame><draw:frame draw:style-name="fr1" draw:name="Frame2718" text:anchor-type="paragraph" svg:x="24.088cm" svg:y="18.004cm" svg:width="1.27cm" draw:z-index="3334"><draw:text-box fo:min-height="0.041cm"><text:p text:style-name="P144">198.542,06</text:p><text:p text:style-name="P145">198.542,06</text:p><text:p text:style-name="P85">16.996,38</text:p><text:p text:style-name="P85">16.996,38</text:p></draw:text-box></draw:frame><draw:frame draw:style-name="fr1" draw:name="Frame2719" text:anchor-type="paragraph" svg:x="1.72cm" svg:y="18.233cm" svg:width="0.619cm" draw:z-index="3335"><draw:text-box fo:min-height="0.041cm"><text:p text:style-name="P144">532</text:p></draw:text-box></draw:frame><draw:frame draw:style-name="fr1" draw:name="Frame2720" text:anchor-type="paragraph" svg:x="1.363cm" svg:y="18.463cm" svg:width="0.728cm" draw:z-index="3336"><draw:text-box fo:min-height="0.041cm"><text:p text:style-name="P144">1965</text:p><text:p text:style-name="P123">1</text:p><text:p text:style-name="P145">1966</text:p><text:p text:style-name="P123">1</text:p></draw:text-box></draw:frame><draw:frame draw:style-name="fr1" draw:name="Frame2721" text:anchor-type="paragraph" svg:x="1.72cm" svg:y="18.69cm" svg:width="0.619cm" draw:z-index="3337"><draw:text-box fo:min-height="0.041cm"><text:p text:style-name="P144">650</text:p></draw:text-box></draw:frame><draw:frame draw:style-name="fr1" draw:name="Frame2722" text:anchor-type="paragraph" svg:x="2.574cm" svg:y="18.919cm" svg:width="7.149cm" draw:z-index="3338"><draw:text-box fo:min-height="0.041cm"><text:p text:style-name="P6"><text:span text:style-name="T23">SUSTITUCION LUMINARIAS</text:span><text:span text:style-name="T28"> </text:span><text:span text:style-name="T23">TRAMO</text:span><text:span text:style-name="T21"> </text:span><text:span text:style-name="T23">PUERO</text:span><text:span text:style-name="T21"> </text:span><text:span text:style-name="T26">NAOS</text:span><text:span text:style-name="T31"> </text:span><text:span text:style-name="T23">HOTEL</text:span><text:span text:style-name="T21"> </text:span><text:span text:style-name="T23">SOL Y</text:span><text:span text:style-name="T40"> </text:span><text:span text:style-name="T26">ROTON</text:span></text:p><text:p text:style-name="P17"><text:span text:style-name="T34">Alumbrado</text:span><text:span text:style-name="T29"> </text:span><text:span text:style-name="T22">público.</text:span></text:p><text:p text:style-name="P8"><text:span text:style-name="T23">ACONDICIONAMIENTO</text:span><text:span text:style-name="T21"> </text:span><text:span text:style-name="T23">Y</text:span><text:span text:style-name="T40"> </text:span><text:span text:style-name="T23">REPAVIMENTACION</text:span><text:span text:style-name="T26"> </text:span><text:span text:style-name="T23">CAMINO</text:span><text:span text:style-name="T21"> </text:span><text:span text:style-name="T26">LA</text:span><text:span text:style-name="T31"> </text:span><text:span text:style-name="T29">JURONA</text:span></text:p><text:p text:style-name="P17"><text:span text:style-name="T23">CANIMOS</text:span><text:span text:style-name="T28"> </text:span><text:span text:style-name="T23">VECINALES</text:span></text:p></draw:text-box></draw:frame><draw:frame draw:style-name="fr1" draw:name="Frame2723" text:anchor-type="paragraph" svg:x="1.72cm" svg:y="19.147cm" svg:width="0.619cm" draw:z-index="3339"><draw:text-box fo:min-height="0.041cm"><text:p text:style-name="P144">650</text:p></draw:text-box></draw:frame><draw:frame draw:style-name="fr1" draw:name="Frame2724" text:anchor-type="paragraph" svg:x="11.49cm" svg:y="19.147cm" svg:width="1.27cm" draw:z-index="3340"><draw:text-box fo:min-height="0.041cm"><text:p text:style-name="P83">6.166,09</text:p><text:p text:style-name="P145">299.720,50</text:p><text:p text:style-name="P145">299.720,50</text:p></draw:text-box></draw:frame><draw:frame draw:style-name="fr1" draw:name="Frame2725" text:anchor-type="paragraph" svg:x="13.014cm" svg:y="19.147cm" svg:width="1.27cm" draw:z-index="3341"><draw:text-box fo:min-height="0.041cm"><text:p text:style-name="P83">6.166,09</text:p><text:p text:style-name="P145">299.720,50</text:p><text:p text:style-name="P145">299.720,50</text:p></draw:text-box></draw:frame><draw:frame draw:style-name="fr1" draw:name="Frame2726" text:anchor-type="paragraph" svg:x="1.363cm" svg:y="19.376cm" svg:width="0.728cm" draw:z-index="3342"><draw:text-box fo:min-height="0.041cm"><text:p text:style-name="P144">1967</text:p></draw:text-box></draw:frame><draw:frame draw:style-name="fr1" draw:name="Frame2727" text:anchor-type="paragraph" svg:x="16.138cm" svg:y="19.376cm" svg:width="1.27cm" draw:z-index="3343"><draw:text-box fo:min-height="0.041cm"><text:p text:style-name="P144">299.720,50</text:p><text:p text:style-name="P145">299.720,50</text:p></draw:text-box></draw:frame><draw:frame draw:style-name="fr1" draw:name="Frame2728" text:anchor-type="paragraph" svg:x="19.313cm" svg:y="19.376cm" svg:width="1.27cm" draw:z-index="3344"><draw:text-box fo:min-height="0.041cm"><text:p text:style-name="P144">299.720,50</text:p><text:p text:style-name="P145">299.720,50</text:p></draw:text-box></draw:frame><draw:frame draw:style-name="fr1" draw:name="Frame2729" text:anchor-type="paragraph" svg:x="20.888cm" svg:y="19.376cm" svg:width="1.27cm" draw:z-index="3345"><draw:text-box fo:min-height="0.041cm"><text:p text:style-name="P144">299.720,50</text:p><text:p text:style-name="P145">299.720,50</text:p></draw:text-box></draw:frame><draw:frame draw:style-name="fr1" draw:name="Frame2730" text:anchor-type="paragraph" svg:x="22.513cm" svg:y="19.376cm" svg:width="1.27cm" draw:z-index="3346"><draw:text-box fo:min-height="0.041cm"><text:p text:style-name="P144">299.720,50</text:p><text:p text:style-name="P145">299.720,50</text:p></draw:text-box></draw:frame><draw:frame draw:style-name="fr1" draw:name="Frame2731" text:anchor-type="paragraph" svg:x="24.088cm" svg:y="19.376cm" svg:width="1.27cm" draw:z-index="3347"><draw:text-box fo:min-height="0.041cm"><text:p text:style-name="P144">299.720,50</text:p><text:p text:style-name="P145">299.720,50</text:p></draw:text-box></draw:frame><draw:frame draw:style-name="fr1" draw:name="Frame2732" text:anchor-type="paragraph" svg:x="1.61cm" svg:y="19.606cm" svg:width="0.399cm" draw:z-index="3348"><draw:text-box fo:min-height="0.041cm"><text:p text:style-name="P69">1</text:p></draw:text-box></draw:frame><draw:frame text:anchor-type="char" draw:z-index="84" draw:name="Forma533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83" draw:name="Forma534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82" draw:name="Forma535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81" draw:name="Forma536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80" draw:name="Forma537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79" draw:name="Forma538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78" draw:name="Forma539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77" draw:name="Forma540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76" draw:name="Forma541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75" draw:name="Forma542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74" draw:name="Forma543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73" draw:name="Forma544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72" draw:name="Forma545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71" draw:name="Forma546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70" draw:name="Forma547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69" draw:name="Forma548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68" draw:name="Forma549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67" draw:name="Forma550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66" draw:name="Forma551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65" draw:name="Forma552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64" draw:name="Forma553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63" draw:name="Forma554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62" draw:name="Forma555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61" draw:name="Forma556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60" draw:name="Forma557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59" draw:name="Forma558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58" draw:name="Forma559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57" draw:name="Forma560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56" draw:name="Forma561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55" draw:name="Forma562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54" draw:name="Forma563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53" draw:name="Forma564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52" draw:name="Forma565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51" draw:name="Forma566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50" draw:name="Forma567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49" draw:name="Forma568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48" draw:name="Forma569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47" draw:name="Forma570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2"><draw:frame draw:style-name="fr1" draw:name="Frame2931" text:anchor-type="paragraph" svg:x="10.033cm" svg:y="19.606cm" svg:width="1.161cm" draw:z-index="3547"><draw:text-box fo:min-height="0.041cm"><text:p text:style-name="P69">10.000,00</text:p></draw:text-box></draw:frame><draw:frame draw:style-name="fr1" draw:name="Frame2734" text:anchor-type="paragraph" svg:x="24.85cm" svg:y="1.346cm" svg:width="2.461cm" draw:z-index="3350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735" text:anchor-type="paragraph" svg:x="2.676cm" svg:y="1.715cm" svg:width="14.66cm" draw:z-index="3351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736" text:anchor-type="paragraph" svg:x="24.85cm" svg:y="1.778cm" svg:width="3.256cm" draw:z-index="3352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737" text:anchor-type="paragraph" svg:x="2.676cm" svg:y="2.233cm" svg:width="7.019cm" draw:z-index="3353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738" text:anchor-type="paragraph" svg:x="24.85cm" svg:y="2.201cm" svg:width="1.441cm" draw:z-index="3354"><draw:text-box fo:min-height="0.041cm"><text:p text:style-name="P34">Página:</text:p></draw:text-box></draw:frame><draw:frame draw:style-name="fr1" draw:name="Frame2739" text:anchor-type="paragraph" svg:x="26.271cm" svg:y="2.201cm" svg:width="0.737cm" draw:z-index="3355"><draw:text-box fo:min-height="0.041cm"><text:p text:style-name="P35">16</text:p></draw:text-box></draw:frame><draw:frame draw:style-name="fr1" draw:name="Frame2740" text:anchor-type="paragraph" svg:x="0.998cm" svg:y="2.891cm" svg:width="1.341cm" draw:z-index="3356"><draw:text-box fo:min-height="0.041cm"><text:p text:style-name="P37">Código</text:p><text:p text:style-name="P218">1968</text:p><text:p text:style-name="P202">710</text:p><text:p text:style-name="P216">1969</text:p></draw:text-box></draw:frame><draw:frame draw:style-name="fr1" draw:name="Frame2741" text:anchor-type="paragraph" svg:x="2.574cm" svg:y="2.891cm" svg:width="1.321cm" draw:z-index="3357"><draw:text-box fo:min-height="0.041cm"><text:p text:style-name="P133">Descripción</text:p></draw:text-box></draw:frame><draw:frame draw:style-name="fr1" draw:name="Frame2742" text:anchor-type="paragraph" svg:x="10.033cm" svg:y="2.891cm" svg:width="1.173cm" draw:z-index="3358"><draw:text-box fo:min-height="0.041cm"><text:p text:style-name="P26"><text:span text:style-name="T29">Cr.</text:span><text:span text:style-name="T30"> </text:span><text:span text:style-name="T23">inicial</text:span></text:p><text:p text:style-name="P79">98.000,00</text:p><text:p text:style-name="P70">98.000,00</text:p><text:p text:style-name="P70">14.250,00</text:p><text:p text:style-name="P70">14.250,00</text:p></draw:text-box></draw:frame><draw:frame draw:style-name="fr1" draw:name="Frame2743" text:anchor-type="paragraph" svg:x="11.412cm" svg:y="2.891cm" svg:width="1.348cm" draw:z-index="3359"><draw:text-box fo:min-height="0.041cm"><text:p text:style-name="P6"><text:span text:style-name="T21">Mod.</text:span><text:span text:style-name="T34"> </text:span><text:span text:style-name="T24">crédito</text:span></text:p><text:p text:style-name="P171">-98.000,00</text:p><text:p text:style-name="P172">-98.000,00</text:p><text:p text:style-name="P172">-14.250,00</text:p><text:p text:style-name="P172">-14.250,00</text:p><text:p text:style-name="P219">220.625,66</text:p><text:p text:style-name="P219">220.625,66</text:p><text:p text:style-name="P219">517.545,36</text:p><text:p text:style-name="P219">517.545,36</text:p><text:p text:style-name="P172">-64.858,06</text:p><text:p text:style-name="P172">-64.858,06</text:p></draw:text-box></draw:frame><draw:frame draw:style-name="fr1" draw:name="Frame2744" text:anchor-type="paragraph" svg:x="13.326cm" svg:y="2.891cm" svg:width="0.968cm" draw:z-index="3360"><draw:text-box fo:min-height="0.041cm"><text:p text:style-name="P6"><text:span text:style-name="T29">Cr.</text:span><text:span text:style-name="T30"> </text:span><text:span text:style-name="T23">total</text:span></text:p></draw:text-box></draw:frame><draw:frame draw:style-name="fr1" draw:name="Frame2745" text:anchor-type="paragraph" svg:x="14.563cm" svg:y="2.891cm" svg:width="1.296cm" draw:z-index="3361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2746" text:anchor-type="paragraph" svg:x="15.909cm" svg:y="2.891cm" svg:width="1.499cm" draw:z-index="3362"><draw:text-box fo:min-height="0.041cm"><text:p text:style-name="P6"><text:span text:style-name="T29">Cr.</text:span><text:span text:style-name="T30"> </text:span><text:span text:style-name="T21">autorizado</text:span></text:p></draw:text-box></draw:frame><draw:frame draw:style-name="fr1" draw:name="Frame2747" text:anchor-type="paragraph" svg:x="17.535cm" svg:y="2.891cm" svg:width="1.45cm" draw:z-index="3363"><draw:text-box fo:min-height="0.041cm"><text:p text:style-name="P6"><text:span text:style-name="T29">Cr.</text:span><text:span text:style-name="T30"> </text:span><text:span text:style-name="T34">disponible</text:span></text:p></draw:text-box></draw:frame><draw:frame draw:style-name="fr1" draw:name="Frame2748" text:anchor-type="paragraph" svg:x="19.135cm" svg:y="2.891cm" svg:width="1.453cm" draw:z-index="3364"><draw:text-box fo:min-height="0.041cm"><text:p text:style-name="P6"><text:span text:style-name="T29">Cr.</text:span><text:span text:style-name="T30"> </text:span><text:span text:style-name="T21">comprom.</text:span></text:p></draw:text-box></draw:frame><draw:frame draw:style-name="fr1" draw:name="Frame2749" text:anchor-type="paragraph" svg:x="20.937cm" svg:y="2.891cm" svg:width="1.226cm" draw:z-index="3365"><draw:text-box fo:min-height="0.041cm"><text:p text:style-name="P6"><text:span text:style-name="T28">Obl.</text:span><text:span text:style-name="T21"> </text:span><text:span text:style-name="T26">recon.</text:span></text:p></draw:text-box></draw:frame><draw:frame draw:style-name="fr1" draw:name="Frame2750" text:anchor-type="paragraph" svg:x="22.564cm" svg:y="2.891cm" svg:width="1.226cm" draw:z-index="3366"><draw:text-box fo:min-height="0.041cm"><text:p text:style-name="P6"><text:span text:style-name="T21">Pagos</text:span><text:span text:style-name="T29"> </text:span><text:span text:style-name="T23">ord.</text:span></text:p></draw:text-box></draw:frame><draw:frame draw:style-name="fr1" draw:name="Frame2751" text:anchor-type="paragraph" svg:x="23.961cm" svg:y="2.891cm" svg:width="1.404cm" draw:z-index="3367"><draw:text-box fo:min-height="0.041cm"><text:p text:style-name="P6"><text:span text:style-name="T21">Pagos</text:span><text:span text:style-name="T29"> </text:span><text:span text:style-name="T21">realiz.</text:span></text:p></draw:text-box></draw:frame><draw:frame draw:style-name="fr1" draw:name="Frame2752" text:anchor-type="paragraph" svg:x="25.536cm" svg:y="2.891cm" svg:width="1.363cm" draw:z-index="3368"><draw:text-box fo:min-height="0.041cm"><text:p text:style-name="P38">O.r.pte.pago</text:p></draw:text-box></draw:frame><draw:frame draw:style-name="fr1" draw:name="Frame2753" text:anchor-type="paragraph" svg:x="27.229cm" svg:y="2.891cm" svg:width="1.226cm" draw:z-index="3369"><draw:text-box fo:min-height="0.041cm"><text:p text:style-name="P69">Reintegros</text:p></draw:text-box></draw:frame><draw:frame draw:style-name="fr1" draw:name="Frame2754" text:anchor-type="paragraph" svg:x="1.254cm" svg:y="3.145cm" svg:width="0.399cm" draw:z-index="3370"><draw:text-box fo:min-height="0.041cm"><text:p text:style-name="P69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text:p text:style-name="P74">6</text:p></draw:text-box></draw:frame><draw:frame draw:style-name="fr1" draw:name="Frame2755" text:anchor-type="paragraph" svg:x="2.574cm" svg:y="3.145cm" svg:width="7.176cm" draw:z-index="3371"><draw:text-box fo:min-height="0.041cm"><text:p text:style-name="P6"><text:span text:style-name="T23">Mejora </text:span><text:span text:style-name="T31">de</text:span><text:span text:style-name="T32"> </text:span><text:span text:style-name="T21">arbolado</text:span><text:span text:style-name="T26"> en</text:span><text:span text:style-name="T38"> </text:span><text:span text:style-name="T21">Parque</text:span><text:span text:style-name="T26"> </text:span><text:span text:style-name="T24">Montaña</text:span><text:span text:style-name="T23"> Tenisca</text:span><text:span text:style-name="T21"> </text:span><text:span text:style-name="T23">y</text:span><text:span text:style-name="T31"> </text:span><text:span text:style-name="T23">Conrado Hdez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3">Mejora </text:span><text:span text:style-name="T26">en</text:span><text:span text:style-name="T38"> </text:span><text:span text:style-name="T21">Parque</text:span><text:span text:style-name="T26"> </text:span><text:span text:style-name="T21">Infantil</text:span><text:span text:style-name="T38"> </text:span><text:span text:style-name="T21">Camino</text:span><text:span text:style-name="T26"> </text:span><text:span text:style-name="T34">los</text:span><text:span text:style-name="T32"> </text:span><text:span text:style-name="T21">Campitos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text:p text:style-name="P8"><text:span text:style-name="T21">PROYECTO</text:span><text:span text:style-name="T23"> </text:span><text:span text:style-name="T26">ORDENACION</text:span><text:span text:style-name="T23"> </text:span><text:span text:style-name="T21">VIARIA</text:span><text:span text:style-name="T34"> </text:span><text:span text:style-name="T23">INTERSECCION </text:span><text:span text:style-name="T26">ROTONDA</text:span><text:span text:style-name="T31"> </text:span><text:span text:style-name="T26">LA</text:span><text:span text:style-name="T31"> </text:span><text:span text:style-name="T26">CARRIL</text:span></text:p><text:p text:style-name="P167">Carreteras</text:p><text:p text:style-name="P8"><text:span text:style-name="T23">URBANIZACION </text:span><text:span text:style-name="T29">DE</text:span><text:span text:style-name="T30"> </text:span><text:span text:style-name="T26">LA</text:span><text:span text:style-name="T31"> </text:span><text:span text:style-name="T23">PLAZA</text:span><text:span text:style-name="T28"> </text:span><text:span text:style-name="T21">SAN</text:span><text:span text:style-name="T29"> </text:span><text:span text:style-name="T23">PEDRO</text:span><text:span text:style-name="T21"> </text:span><text:span text:style-name="T29">DE</text:span><text:span text:style-name="T30"> </text:span><text:span text:style-name="T23">ARGUAL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34">Plaza</text:span><text:span text:style-name="T26"> </text:span><text:span text:style-name="T31">de</text:span><text:span text:style-name="T32"> </text:span><text:span text:style-name="T34">los</text:span><text:span text:style-name="T32"> </text:span><text:span text:style-name="T26">Barros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6">REFORMA</text:span><text:span text:style-name="T31"> </text:span><text:span text:style-name="T29">DE</text:span><text:span text:style-name="T30"> </text:span><text:span text:style-name="T26">LA</text:span><text:span text:style-name="T31"> </text:span><text:span text:style-name="T23">PLAZA</text:span><text:span text:style-name="T28"> </text:span><text:span text:style-name="T29">DE</text:span><text:span text:style-name="T30"> </text:span><text:span text:style-name="T26">LA</text:span><text:span text:style-name="T31"> </text:span><text:span text:style-name="T23">CONSTITUCION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3">Mejora </text:span><text:span text:style-name="T29">Red</text:span><text:span text:style-name="T33"> </text:span><text:span text:style-name="T31">de</text:span><text:span text:style-name="T32"> </text:span><text:span text:style-name="T23">abastecimiento </text:span><text:span text:style-name="T31">de</text:span><text:span text:style-name="T32"> </text:span><text:span text:style-name="T26">Los</text:span><text:span text:style-name="T23"> </text:span><text:span text:style-name="T26">Barros</text:span></text:p><text:p text:style-name="P17"><text:span text:style-name="T21">Caminos</text:span><text:span text:style-name="T29"> </text:span><text:span text:style-name="T23">vecinales.</text:span></text:p><text:p text:style-name="P8"><text:span text:style-name="T23">Rehabilitacion</text:span><text:span text:style-name="T30"> </text:span><text:span text:style-name="T31">de</text:span><text:span text:style-name="T32"> </text:span><text:span text:style-name="T21">fuente</text:span><text:span text:style-name="T23"> y</text:span><text:span text:style-name="T31"> </text:span><text:span text:style-name="T34">calle</text:span><text:span text:style-name="T26"> Cristo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3">Rehabilitacion</text:span><text:span text:style-name="T30"> </text:span><text:span text:style-name="T31">de</text:span><text:span text:style-name="T32"> </text:span><text:span text:style-name="T21">fuente</text:span><text:span text:style-name="T23"> y</text:span><text:span text:style-name="T31"> </text:span><text:span text:style-name="T27">creación</text:span><text:span text:style-name="T33"> </text:span><text:span text:style-name="T31">de</text:span><text:span text:style-name="T32"> </text:span><text:span text:style-name="T22">jardín</text:span><text:span text:style-name="T31"> </text:span><text:span text:style-name="T26">en</text:span><text:span text:style-name="T38"> </text:span><text:span text:style-name="T21">El</text:span><text:span text:style-name="T30"> </text:span><text:span text:style-name="T26">Trocader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infraestructuras</text:span></text:p><text:p text:style-name="P8"><text:span text:style-name="T24">Señalizac.</text:span><text:span text:style-name="T28"> </text:span><text:span text:style-name="T23">viaria y</text:span><text:span text:style-name="T31"> </text:span><text:span text:style-name="T23">arreglo </text:span><text:span text:style-name="T21">alcantarill</text:span><text:span text:style-name="T38"> </text:span><text:span text:style-name="T26">en</text:span><text:span text:style-name="T38"> </text:span><text:span text:style-name="T21">Camino</text:span><text:span text:style-name="T26"> La</text:span><text:span text:style-name="T34"> </text:span><text:span text:style-name="T23">Caldera</text:span></text:p><text:p text:style-name="P41">Alcantarillado</text:p></draw:text-box></draw:frame><draw:frame draw:style-name="fr1" draw:name="Frame2756" text:anchor-type="paragraph" svg:x="1.61cm" svg:y="3.374cm" svg:width="0.399cm" draw:z-index="3372"><draw:text-box fo:min-height="0.041cm"><text:p text:style-name="P69">1</text:p></draw:text-box></draw:frame><draw:frame draw:style-name="fr1" draw:name="Frame2757" text:anchor-type="paragraph" svg:x="1.61cm" svg:y="3.831cm" svg:width="0.399cm" draw:z-index="3373"><draw:text-box fo:min-height="0.041cm"><text:p text:style-name="P69">1</text:p></draw:text-box></draw:frame><draw:frame draw:style-name="fr1" draw:name="Frame2758" text:anchor-type="paragraph" svg:x="1.72cm" svg:y="3.831cm" svg:width="0.619cm" draw:z-index="3374"><draw:text-box fo:min-height="0.041cm"><text:p text:style-name="P144">710</text:p></draw:text-box></draw:frame><draw:frame draw:style-name="fr1" draw:name="Frame2759" text:anchor-type="paragraph" svg:x="1.363cm" svg:y="4.06cm" svg:width="0.728cm" draw:z-index="3375"><draw:text-box fo:min-height="0.041cm"><text:p text:style-name="P144">1970</text:p></draw:text-box></draw:frame><draw:frame draw:style-name="fr1" draw:name="Frame2760" text:anchor-type="paragraph" svg:x="13.014cm" svg:y="4.06cm" svg:width="1.27cm" draw:z-index="3376"><draw:text-box fo:min-height="0.041cm"><text:p text:style-name="P144">220.625,66</text:p><text:p text:style-name="P145">220.625,66</text:p><text:p text:style-name="P145">517.545,36</text:p><text:p text:style-name="P145">517.545,36</text:p><text:p text:style-name="P145">452.021,50</text:p><text:p text:style-name="P145">452.021,50</text:p></draw:text-box></draw:frame><draw:frame draw:style-name="fr1" draw:name="Frame2761" text:anchor-type="paragraph" svg:x="16.138cm" svg:y="4.06cm" svg:width="1.27cm" draw:z-index="3377"><draw:text-box fo:min-height="0.041cm"><text:p text:style-name="P144">220.625,66</text:p><text:p text:style-name="P145">220.625,66</text:p></draw:text-box></draw:frame><draw:frame draw:style-name="fr1" draw:name="Frame2762" text:anchor-type="paragraph" svg:x="19.313cm" svg:y="4.06cm" svg:width="1.27cm" draw:z-index="3378"><draw:text-box fo:min-height="0.041cm"><text:p text:style-name="P144">220.625,66</text:p><text:p text:style-name="P145">220.625,66</text:p></draw:text-box></draw:frame><draw:frame draw:style-name="fr1" draw:name="Frame2763" text:anchor-type="paragraph" svg:x="20.888cm" svg:y="4.06cm" svg:width="1.27cm" draw:z-index="3379"><draw:text-box fo:min-height="0.041cm"><text:p text:style-name="P144">220.543,82</text:p><text:p text:style-name="P145">220.543,82</text:p></draw:text-box></draw:frame><draw:frame draw:style-name="fr1" draw:name="Frame2764" text:anchor-type="paragraph" svg:x="22.513cm" svg:y="4.06cm" svg:width="1.27cm" draw:z-index="3380"><draw:text-box fo:min-height="0.041cm"><text:p text:style-name="P144">220.543,82</text:p><text:p text:style-name="P145">220.543,82</text:p></draw:text-box></draw:frame><draw:frame draw:style-name="fr1" draw:name="Frame2765" text:anchor-type="paragraph" svg:x="24.088cm" svg:y="4.06cm" svg:width="1.27cm" draw:z-index="3381"><draw:text-box fo:min-height="0.041cm"><text:p text:style-name="P144">220.543,82</text:p><text:p text:style-name="P145">220.543,82</text:p></draw:text-box></draw:frame><draw:frame draw:style-name="fr1" draw:name="Frame2766" text:anchor-type="paragraph" svg:x="1.61cm" svg:y="4.288cm" svg:width="0.399cm" draw:z-index="3382"><draw:text-box fo:min-height="0.041cm"><text:p text:style-name="P69">4</text:p></draw:text-box></draw:frame><draw:frame draw:style-name="fr1" draw:name="Frame2767" text:anchor-type="paragraph" svg:x="1.72cm" svg:y="4.288cm" svg:width="0.619cm" draw:z-index="3383"><draw:text-box fo:min-height="0.041cm"><text:p text:style-name="P144">530</text:p></draw:text-box></draw:frame><draw:frame draw:style-name="fr1" draw:name="Frame2768" text:anchor-type="paragraph" svg:x="1.363cm" svg:y="4.517cm" svg:width="0.728cm" draw:z-index="3384"><draw:text-box fo:min-height="0.041cm"><text:p text:style-name="P144">1971</text:p></draw:text-box></draw:frame><draw:frame draw:style-name="fr1" draw:name="Frame2769" text:anchor-type="paragraph" svg:x="14.587cm" svg:y="4.517cm" svg:width="1.27cm" draw:z-index="3385"><draw:text-box fo:min-height="0.041cm"><text:p text:style-name="P144">516.879,56</text:p><text:p text:style-name="P145">516.879,56</text:p></draw:text-box></draw:frame><draw:frame draw:style-name="fr1" draw:name="Frame2770" text:anchor-type="paragraph" svg:x="18.094cm" svg:y="4.517cm" svg:width="0.889cm" draw:z-index="3386"><draw:text-box fo:min-height="0.041cm"><text:p text:style-name="P144">665,80</text:p><text:p text:style-name="P145">665,80</text:p></draw:text-box></draw:frame><draw:frame draw:style-name="fr1" draw:name="Frame2771" text:anchor-type="paragraph" svg:x="1.61cm" svg:y="4.747cm" svg:width="0.399cm" draw:z-index="3387"><draw:text-box fo:min-height="0.041cm"><text:p text:style-name="P69">4</text:p></draw:text-box></draw:frame><draw:frame draw:style-name="fr1" draw:name="Frame2772" text:anchor-type="paragraph" svg:x="1.72cm" svg:y="4.747cm" svg:width="0.619cm" draw:z-index="3388"><draw:text-box fo:min-height="0.041cm"><text:p text:style-name="P144">500</text:p></draw:text-box></draw:frame><draw:frame draw:style-name="fr1" draw:name="Frame2773" text:anchor-type="paragraph" svg:x="1.363cm" svg:y="4.974cm" svg:width="0.728cm" draw:z-index="3389"><draw:text-box fo:min-height="0.041cm"><text:p text:style-name="P144">1972</text:p></draw:text-box></draw:frame><draw:frame draw:style-name="fr1" draw:name="Frame2774" text:anchor-type="paragraph" svg:x="9.924cm" svg:y="4.974cm" svg:width="1.27cm" draw:z-index="3390"><draw:text-box fo:min-height="0.041cm"><text:p text:style-name="P144">516.879,56</text:p><text:p text:style-name="P145">516.879,56</text:p></draw:text-box></draw:frame><draw:frame draw:style-name="fr1" draw:name="Frame2775" text:anchor-type="paragraph" svg:x="16.138cm" svg:y="4.974cm" svg:width="1.27cm" draw:z-index="3391"><draw:text-box fo:min-height="0.041cm"><text:p text:style-name="P144">452.021,50</text:p><text:p text:style-name="P145">452.021,50</text:p></draw:text-box></draw:frame><draw:frame draw:style-name="fr1" draw:name="Frame2776" text:anchor-type="paragraph" svg:x="19.313cm" svg:y="4.974cm" svg:width="1.27cm" draw:z-index="3392"><draw:text-box fo:min-height="0.041cm"><text:p text:style-name="P144">376.170,27</text:p><text:p text:style-name="P145">376.170,27</text:p></draw:text-box></draw:frame><draw:frame draw:style-name="fr1" draw:name="Frame2777" text:anchor-type="paragraph" svg:x="1.61cm" svg:y="5.203cm" svg:width="0.399cm" draw:z-index="3393"><draw:text-box fo:min-height="0.041cm"><text:p text:style-name="P69">4</text:p></draw:text-box></draw:frame><draw:frame draw:style-name="fr1" draw:name="Frame2778" text:anchor-type="paragraph" svg:x="1.72cm" svg:y="5.203cm" svg:width="0.619cm" draw:z-index="3394"><draw:text-box fo:min-height="0.041cm"><text:p text:style-name="P144">500</text:p></draw:text-box></draw:frame><draw:frame draw:style-name="fr1" draw:name="Frame2779" text:anchor-type="paragraph" svg:x="1.363cm" svg:y="5.431cm" svg:width="0.728cm" draw:z-index="3395"><draw:text-box fo:min-height="0.041cm"><text:p text:style-name="P144">1973</text:p></draw:text-box></draw:frame><draw:frame draw:style-name="fr1" draw:name="Frame2780" text:anchor-type="paragraph" svg:x="1.61cm" svg:y="5.66cm" svg:width="0.399cm" draw:z-index="3396"><draw:text-box fo:min-height="0.041cm"><text:p text:style-name="P69">4</text:p></draw:text-box></draw:frame><draw:frame draw:style-name="fr1" draw:name="Frame2781" text:anchor-type="paragraph" svg:x="1.72cm" svg:y="5.66cm" svg:width="0.619cm" draw:z-index="3397"><draw:text-box fo:min-height="0.041cm"><text:p text:style-name="P144">500</text:p></draw:text-box></draw:frame><draw:frame draw:style-name="fr1" draw:name="Frame2782" text:anchor-type="paragraph" svg:x="1.363cm" svg:y="5.89cm" svg:width="0.728cm" draw:z-index="3398"><draw:text-box fo:min-height="0.041cm"><text:p text:style-name="P144">1974</text:p></draw:text-box></draw:frame><draw:frame draw:style-name="fr1" draw:name="Frame2783" text:anchor-type="paragraph" svg:x="11.49cm" svg:y="5.89cm" svg:width="1.27cm" draw:z-index="3399"><draw:text-box fo:min-height="0.041cm"><text:p text:style-name="P144">201.813,14</text:p><text:p text:style-name="P145">201.813,14</text:p><text:p text:style-name="P82">8.664,43</text:p><text:p text:style-name="P82">8.664,43</text:p><text:p text:style-name="P82">6.310,43</text:p><text:p text:style-name="P82">6.310,43</text:p></draw:text-box></draw:frame><draw:frame draw:style-name="fr1" draw:name="Frame2784" text:anchor-type="paragraph" svg:x="13.014cm" svg:y="5.89cm" svg:width="1.27cm" draw:z-index="3400"><draw:text-box fo:min-height="0.041cm"><text:p text:style-name="P144">201.813,14</text:p><text:p text:style-name="P145">201.813,14</text:p><text:p text:style-name="P82">8.664,43</text:p><text:p text:style-name="P82">8.664,43</text:p><text:p text:style-name="P82">6.310,43</text:p><text:p text:style-name="P82">6.310,43</text:p></draw:text-box></draw:frame><draw:frame draw:style-name="fr1" draw:name="Frame2785" text:anchor-type="paragraph" svg:x="16.138cm" svg:y="5.89cm" svg:width="1.27cm" draw:z-index="3401"><draw:text-box fo:min-height="0.041cm"><text:p text:style-name="P144">201.813,14</text:p><text:p text:style-name="P145">201.813,14</text:p><text:p text:style-name="P82">8.664,43</text:p><text:p text:style-name="P82">8.664,43</text:p><text:p text:style-name="P82">6.310,43</text:p><text:p text:style-name="P82">6.310,43</text:p></draw:text-box></draw:frame><draw:frame draw:style-name="fr1" draw:name="Frame2786" text:anchor-type="paragraph" svg:x="19.313cm" svg:y="5.89cm" svg:width="1.27cm" draw:z-index="3402"><draw:text-box fo:min-height="0.041cm"><text:p text:style-name="P144">201.813,14</text:p><text:p text:style-name="P145">201.813,14</text:p><text:p text:style-name="P82">8.664,43</text:p><text:p text:style-name="P82">8.664,43</text:p><text:p text:style-name="P82">6.310,43</text:p><text:p text:style-name="P82">6.310,43</text:p></draw:text-box></draw:frame><draw:frame draw:style-name="fr1" draw:name="Frame2787" text:anchor-type="paragraph" svg:x="20.888cm" svg:y="5.89cm" svg:width="1.27cm" draw:z-index="3403"><draw:text-box fo:min-height="0.041cm"><text:p text:style-name="P144">200.655,76</text:p><text:p text:style-name="P145">200.655,76</text:p><text:p text:style-name="P82">8.664,43</text:p><text:p text:style-name="P82">8.664,43</text:p><text:p text:style-name="P82">6.310,43</text:p><text:p text:style-name="P82">6.310,43</text:p></draw:text-box></draw:frame><draw:frame draw:style-name="fr1" draw:name="Frame2788" text:anchor-type="paragraph" svg:x="22.513cm" svg:y="5.89cm" svg:width="1.27cm" draw:z-index="3404"><draw:text-box fo:min-height="0.041cm"><text:p text:style-name="P144">200.655,76</text:p><text:p text:style-name="P145">200.655,76</text:p><text:p text:style-name="P82">8.664,43</text:p><text:p text:style-name="P82">8.664,43</text:p><text:p text:style-name="P82">6.310,43</text:p><text:p text:style-name="P82">6.310,43</text:p></draw:text-box></draw:frame><draw:frame draw:style-name="fr1" draw:name="Frame2789" text:anchor-type="paragraph" svg:x="24.088cm" svg:y="5.89cm" svg:width="1.27cm" draw:z-index="3405"><draw:text-box fo:min-height="0.041cm"><text:p text:style-name="P144">200.655,76</text:p><text:p text:style-name="P145">200.655,76</text:p><text:p text:style-name="P82">8.664,43</text:p><text:p text:style-name="P82">8.664,43</text:p><text:p text:style-name="P82">6.310,43</text:p><text:p text:style-name="P82">6.310,43</text:p></draw:text-box></draw:frame><draw:frame draw:style-name="fr1" draw:name="Frame2790" text:anchor-type="paragraph" svg:x="1.61cm" svg:y="6.117cm" svg:width="0.399cm" draw:z-index="3406"><draw:text-box fo:min-height="0.041cm"><text:p text:style-name="P69">4</text:p></draw:text-box></draw:frame><draw:frame draw:style-name="fr1" draw:name="Frame2791" text:anchor-type="paragraph" svg:x="1.72cm" svg:y="6.117cm" svg:width="0.619cm" draw:z-index="3407"><draw:text-box fo:min-height="0.041cm"><text:p text:style-name="P144">540</text:p></draw:text-box></draw:frame><draw:frame draw:style-name="fr1" draw:name="Frame2792" text:anchor-type="paragraph" svg:x="1.363cm" svg:y="6.346cm" svg:width="0.728cm" draw:z-index="3408"><draw:text-box fo:min-height="0.041cm"><text:p text:style-name="P144">1977</text:p></draw:text-box></draw:frame><draw:frame draw:style-name="fr1" draw:name="Frame2793" text:anchor-type="paragraph" svg:x="1.61cm" svg:y="6.574cm" svg:width="0.399cm" draw:z-index="3409"><draw:text-box fo:min-height="0.041cm"><text:p text:style-name="P69">4</text:p></draw:text-box></draw:frame><draw:frame draw:style-name="fr1" draw:name="Frame2794" text:anchor-type="paragraph" svg:x="1.72cm" svg:y="6.574cm" svg:width="0.619cm" draw:z-index="3410"><draw:text-box fo:min-height="0.041cm"><text:p text:style-name="P144">500</text:p></draw:text-box></draw:frame><draw:frame draw:style-name="fr1" draw:name="Frame2795" text:anchor-type="paragraph" svg:x="1.363cm" svg:y="6.803cm" svg:width="0.728cm" draw:z-index="3411"><draw:text-box fo:min-height="0.041cm"><text:p text:style-name="P144">1978</text:p></draw:text-box></draw:frame><draw:frame draw:style-name="fr1" draw:name="Frame2796" text:anchor-type="paragraph" svg:x="1.61cm" svg:y="7.033cm" svg:width="0.399cm" draw:z-index="3412"><draw:text-box fo:min-height="0.041cm"><text:p text:style-name="P69">4</text:p></draw:text-box></draw:frame><draw:frame draw:style-name="fr1" draw:name="Frame2797" text:anchor-type="paragraph" svg:x="1.72cm" svg:y="7.033cm" svg:width="0.619cm" draw:z-index="3413"><draw:text-box fo:min-height="0.041cm"><text:p text:style-name="P144">500</text:p></draw:text-box></draw:frame><draw:frame draw:style-name="fr1" draw:name="Frame2798" text:anchor-type="paragraph" svg:x="1.363cm" svg:y="7.26cm" svg:width="0.728cm" draw:z-index="3414"><draw:text-box fo:min-height="0.041cm"><text:p text:style-name="P144">1979</text:p></draw:text-box></draw:frame><draw:frame draw:style-name="fr1" draw:name="Frame2799" text:anchor-type="paragraph" svg:x="1.61cm" svg:y="7.489cm" svg:width="0.399cm" draw:z-index="3415"><draw:text-box fo:min-height="0.041cm"><text:p text:style-name="P69">1</text:p></draw:text-box></draw:frame><draw:frame draw:style-name="fr1" draw:name="Frame2800" text:anchor-type="paragraph" svg:x="1.72cm" svg:y="7.489cm" svg:width="0.619cm" draw:z-index="3416"><draw:text-box fo:min-height="0.041cm"><text:p text:style-name="P144">600</text:p></draw:text-box></draw:frame><draw:frame draw:style-name="fr1" draw:name="Frame2801" text:anchor-type="paragraph" svg:x="1.363cm" svg:y="7.717cm" svg:width="0.728cm" draw:z-index="3417"><draw:text-box fo:min-height="0.041cm"><text:p text:style-name="P144">1980</text:p></draw:text-box></draw:frame><draw:frame draw:style-name="fr1" draw:name="Frame2802" text:anchor-type="paragraph" svg:x="2.574cm" svg:y="7.717cm" svg:width="3.62cm" draw:z-index="3418"><draw:text-box fo:min-height="0.041cm"><text:p text:style-name="P6"><text:span text:style-name="T23">Escalera</text:span><text:span text:style-name="T21"> del</text:span><text:span text:style-name="T38"> </text:span><text:span text:style-name="T23">Cementerio</text:span></text:p><text:p text:style-name="P17"><text:span text:style-name="T23">Cementerio y</text:span><text:span text:style-name="T31"> </text:span><text:span text:style-name="T26">servicios</text:span><text:span text:style-name="T23"> </text:span><text:span text:style-name="T26">funerarios.</text:span></text:p><text:p text:style-name="P8"><text:span text:style-name="T24">Adecuación</text:span><text:span text:style-name="T30"> </text:span><text:span text:style-name="T31">de</text:span><text:span text:style-name="T32"> </text:span><text:span text:style-name="T21">Camino</text:span><text:span text:style-name="T26"> </text:span><text:span text:style-name="T21">El</text:span><text:span text:style-name="T30"> </text:span><text:span text:style-name="T23">Canal</text:span></text:p></draw:text-box></draw:frame><draw:frame draw:style-name="fr1" draw:name="Frame2803" text:anchor-type="paragraph" svg:x="11.49cm" svg:y="7.717cm" svg:width="1.27cm" draw:z-index="3419"><draw:text-box fo:min-height="0.041cm"><text:p text:style-name="P86">25.359,00</text:p><text:p text:style-name="P85">25.359,00</text:p><text:p text:style-name="P160">-43.467,47</text:p><text:p text:style-name="P160">-43.467,47</text:p><text:p text:style-name="P160">-30.000,00</text:p><text:p text:style-name="P160">-30.000,00</text:p><text:p text:style-name="P160">-40.000,00</text:p><text:p text:style-name="P160">-40.000,00</text:p><text:p text:style-name="P85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7.340,91</text:p><text:p text:style-name="P145">137.340,91</text:p><text:p text:style-name="P85">25.000,00</text:p><text:p text:style-name="P85">25.000,00</text:p><text:p text:style-name="P85">30.590,00</text:p><text:p text:style-name="P85">30.590,00</text:p><text:p text:style-name="P85">42.636,87</text:p><text:p text:style-name="P85">42.636,87</text:p><text:p text:style-name="P145">199.230,09</text:p></draw:text-box></draw:frame><draw:frame draw:style-name="fr1" draw:name="Frame2804" text:anchor-type="paragraph" svg:x="13.014cm" svg:y="7.717cm" svg:width="1.27cm" draw:z-index="3420"><draw:text-box fo:min-height="0.041cm"><text:p text:style-name="P86">25.359,00</text:p><text:p text:style-name="P85">25.359,00</text:p><text:p text:style-name="P145">306.532,53</text:p><text:p text:style-name="P145">306.532,53</text:p></draw:text-box></draw:frame><draw:frame draw:style-name="fr1" draw:name="Frame2805" text:anchor-type="paragraph" svg:x="16.138cm" svg:y="7.717cm" svg:width="1.27cm" draw:z-index="3421"><draw:text-box fo:min-height="0.041cm"><text:p text:style-name="P86">25.359,00</text:p><text:p text:style-name="P85">25.359,00</text:p><text:p text:style-name="P145">306.532,53</text:p><text:p text:style-name="P145">306.532,53</text:p></draw:text-box></draw:frame><draw:frame draw:style-name="fr1" draw:name="Frame2806" text:anchor-type="paragraph" svg:x="19.313cm" svg:y="7.717cm" svg:width="1.27cm" draw:z-index="3422"><draw:text-box fo:min-height="0.041cm"><text:p text:style-name="P86">25.359,00</text:p><text:p text:style-name="P85">25.359,00</text:p><text:p text:style-name="P145">306.532,53</text:p><text:p text:style-name="P145">306.532,53</text:p></draw:text-box></draw:frame><draw:frame draw:style-name="fr1" draw:name="Frame2807" text:anchor-type="paragraph" svg:x="20.888cm" svg:y="7.717cm" svg:width="1.27cm" draw:z-index="3423"><draw:text-box fo:min-height="0.041cm"><text:p text:style-name="P86">25.359,00</text:p><text:p text:style-name="P85">25.359,00</text:p><text:p text:style-name="P145">235.230,48</text:p><text:p text:style-name="P145">235.230,48</text:p></draw:text-box></draw:frame><draw:frame draw:style-name="fr1" draw:name="Frame2808" text:anchor-type="paragraph" svg:x="22.513cm" svg:y="7.717cm" svg:width="1.27cm" draw:z-index="3424"><draw:text-box fo:min-height="0.041cm"><text:p text:style-name="P86">25.359,00</text:p><text:p text:style-name="P85">25.359,00</text:p><text:p text:style-name="P145">235.230,48</text:p><text:p text:style-name="P145">235.230,48</text:p></draw:text-box></draw:frame><draw:frame draw:style-name="fr1" draw:name="Frame2809" text:anchor-type="paragraph" svg:x="24.088cm" svg:y="7.717cm" svg:width="1.27cm" draw:z-index="3425"><draw:text-box fo:min-height="0.041cm"><text:p text:style-name="P86">25.359,00</text:p><text:p text:style-name="P85">25.359,00</text:p><text:p text:style-name="P145">235.230,48</text:p><text:p text:style-name="P145">235.230,48</text:p></draw:text-box></draw:frame><draw:frame draw:style-name="fr1" draw:name="Frame2810" text:anchor-type="paragraph" svg:x="1.61cm" svg:y="7.946cm" svg:width="0.399cm" draw:z-index="3426"><draw:text-box fo:min-height="0.041cm"><text:p text:style-name="P69">1</text:p></draw:text-box></draw:frame><draw:frame draw:style-name="fr1" draw:name="Frame2811" text:anchor-type="paragraph" svg:x="1.72cm" svg:y="7.946cm" svg:width="0.619cm" draw:z-index="3427"><draw:text-box fo:min-height="0.041cm"><text:p text:style-name="P144">640</text:p></draw:text-box></draw:frame><draw:frame draw:style-name="fr1" draw:name="Frame2812" text:anchor-type="paragraph" svg:x="1.363cm" svg:y="8.176cm" svg:width="0.728cm" draw:z-index="3428"><draw:text-box fo:min-height="0.041cm"><text:p text:style-name="P144">1981</text:p></draw:text-box></draw:frame><draw:frame draw:style-name="fr1" draw:name="Frame2813" text:anchor-type="paragraph" svg:x="9.924cm" svg:y="8.176cm" svg:width="1.27cm" draw:z-index="3429"><draw:text-box fo:min-height="0.041cm"><text:p text:style-name="P144">350.000,00</text:p><text:p text:style-name="P145">350.000,00</text:p><text:p text:style-name="P85">30.000,00</text:p><text:p text:style-name="P85">30.000,00</text:p><text:p text:style-name="P85">40.000,00</text:p><text:p text:style-name="P85">40.000,00</text:p></draw:text-box></draw:frame><draw:frame draw:style-name="fr1" draw:name="Frame2814" text:anchor-type="paragraph" svg:x="1.61cm" svg:y="8.403cm" svg:width="0.399cm" draw:z-index="3430"><draw:text-box fo:min-height="0.041cm"><text:p text:style-name="P69">4</text:p></draw:text-box></draw:frame><draw:frame draw:style-name="fr1" draw:name="Frame2815" text:anchor-type="paragraph" svg:x="1.72cm" svg:y="8.403cm" svg:width="0.619cm" draw:z-index="3431"><draw:text-box fo:min-height="0.041cm"><text:p text:style-name="P144">530</text:p></draw:text-box></draw:frame><draw:frame draw:style-name="fr1" draw:name="Frame2816" text:anchor-type="paragraph" svg:x="2.829cm" svg:y="8.403cm" svg:width="1.226cm" draw:z-index="3432"><draw:text-box fo:min-height="0.041cm"><text:p text:style-name="P144">Carreteras</text:p></draw:text-box></draw:frame><draw:frame draw:style-name="fr1" draw:name="Frame2817" text:anchor-type="paragraph" svg:x="1.363cm" svg:y="8.632cm" svg:width="0.728cm" draw:z-index="3433"><draw:text-box fo:min-height="0.041cm"><text:p text:style-name="P144">1982</text:p></draw:text-box></draw:frame><draw:frame draw:style-name="fr1" draw:name="Frame2818" text:anchor-type="paragraph" svg:x="2.574cm" svg:y="8.632cm" svg:width="5.757cm" draw:z-index="3434"><draw:text-box fo:min-height="0.041cm"><text:p text:style-name="P6"><text:span text:style-name="T23">Actuaciones</text:span><text:span text:style-name="T26"> </text:span><text:span text:style-name="T21">del</text:span><text:span text:style-name="T38"> </text:span><text:span text:style-name="T34">alumbrado</text:span><text:span text:style-name="T29"> </text:span><text:span text:style-name="T23">y</text:span><text:span text:style-name="T31"> </text:span><text:span text:style-name="T26">eficiencia</text:span><text:span text:style-name="T21"> </text:span><text:span text:style-name="T23">energetica</text:span></text:p><text:p text:style-name="P17"><text:span text:style-name="T34">Alumbrado</text:span><text:span text:style-name="T29"> </text:span><text:span text:style-name="T22">público.</text:span></text:p><text:p text:style-name="P8"><text:span text:style-name="T26">Aceras</text:span><text:span text:style-name="T23"> accesibles</text:span><text:span text:style-name="T26"> </text:span><text:span text:style-name="T23">para </text:span><text:span text:style-name="T31">pmr</text:span><text:span text:style-name="T44"> </text:span><text:span text:style-name="T21">Avda.</text:span><text:span text:style-name="T34"> </text:span><text:span text:style-name="T29">Dr.</text:span><text:span text:style-name="T30"> </text:span><text:span text:style-name="T34">Fleming</text:span><text:span text:style-name="T28"> </text:span><text:span text:style-name="T23">y</text:span><text:span text:style-name="T31"> </text:span><text:span text:style-name="T34">Enrique</text:span><text:span text:style-name="T26"> </text:span><text:span text:style-name="T21">Mede</text:span></text:p><text:p text:style-name="P167">Carreteras</text:p><text:p text:style-name="P8"><text:span text:style-name="T26">CALLE</text:span><text:span text:style-name="T31"> </text:span><text:span text:style-name="T23">BUEN</text:span><text:span text:style-name="T26"> </text:span><text:span text:style-name="T23">JESUS</text:span></text:p><text:p text:style-name="P17"><text:span text:style-name="T23">CANIMOS</text:span><text:span text:style-name="T28"> </text:span><text:span text:style-name="T23">VECINALES</text:span></text:p><text:p text:style-name="P8"><text:span text:style-name="T26">CALLE</text:span><text:span text:style-name="T31"> </text:span><text:span text:style-name="T23">JESUS</text:span><text:span text:style-name="T31"> </text:span><text:span text:style-name="T23">DEL</text:span><text:span text:style-name="T21"> </text:span><text:span text:style-name="T26">MONTE</text:span></text:p><text:p text:style-name="P17"><text:span text:style-name="T23">CANIMOS</text:span><text:span text:style-name="T28"> </text:span><text:span text:style-name="T23">VECINALES</text:span></text:p><text:p text:style-name="P8"><text:span text:style-name="T23">PAVIMENTACION</text:span><text:span text:style-name="T26"> </text:span><text:span text:style-name="T23">Y</text:span><text:span text:style-name="T40"> </text:span><text:span text:style-name="T23">RED </text:span><text:span text:style-name="T29">DE</text:span><text:span text:style-name="T30"> </text:span><text:span text:style-name="T26">AGUA</text:span><text:span text:style-name="T31"> </text:span><text:span text:style-name="T23">CAMINO</text:span><text:span text:style-name="T21"> EL</text:span><text:span text:style-name="T26"> </text:span><text:span text:style-name="T23">CIRSE</text:span></text:p><text:p text:style-name="P17"><text:span text:style-name="T23">CANIMOS</text:span><text:span text:style-name="T28"> </text:span><text:span text:style-name="T23">VECINALES</text:span></text:p><text:p text:style-name="P8"><text:span text:style-name="T23">CAMINO</text:span><text:span text:style-name="T21"> </text:span><text:span text:style-name="T23">PUENTE</text:span><text:span text:style-name="T28"> </text:span><text:span text:style-name="T23">BRITO</text:span></text:p></draw:text-box></draw:frame><draw:frame draw:style-name="fr1" draw:name="Frame2819" text:anchor-type="paragraph" svg:x="1.61cm" svg:y="8.86cm" svg:width="0.399cm" draw:z-index="3435"><draw:text-box fo:min-height="0.041cm"><text:p text:style-name="P69">1</text:p></draw:text-box></draw:frame><draw:frame draw:style-name="fr1" draw:name="Frame2820" text:anchor-type="paragraph" svg:x="1.72cm" svg:y="8.86cm" svg:width="0.619cm" draw:z-index="3436"><draw:text-box fo:min-height="0.041cm"><text:p text:style-name="P144">650</text:p></draw:text-box></draw:frame><draw:frame draw:style-name="fr1" draw:name="Frame2821" text:anchor-type="paragraph" svg:x="1.363cm" svg:y="9.089cm" svg:width="0.728cm" draw:z-index="3437"><draw:text-box fo:min-height="0.041cm"><text:p text:style-name="P144">1983</text:p></draw:text-box></draw:frame><draw:frame draw:style-name="fr1" draw:name="Frame2822" text:anchor-type="paragraph" svg:x="1.61cm" svg:y="9.319cm" svg:width="0.399cm" draw:z-index="3438"><draw:text-box fo:min-height="0.041cm"><text:p text:style-name="P69">4</text:p></draw:text-box></draw:frame><draw:frame draw:style-name="fr1" draw:name="Frame2823" text:anchor-type="paragraph" svg:x="1.72cm" svg:y="9.319cm" svg:width="0.619cm" draw:z-index="3439"><draw:text-box fo:min-height="0.041cm"><text:p text:style-name="P144">530</text:p></draw:text-box></draw:frame><draw:frame draw:style-name="fr1" draw:name="Frame2824" text:anchor-type="paragraph" svg:x="1.363cm" svg:y="9.546cm" svg:width="0.728cm" draw:z-index="3440"><draw:text-box fo:min-height="0.041cm"><text:p text:style-name="P144">1984</text:p></draw:text-box></draw:frame><draw:frame draw:style-name="fr1" draw:name="Frame2825" text:anchor-type="paragraph" svg:x="13.014cm" svg:y="9.546cm" svg:width="1.27cm" draw:z-index="3441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7.340,91</text:p><text:p text:style-name="P145">137.340,91</text:p><text:p text:style-name="P85">25.000,00</text:p><text:p text:style-name="P85">25.000,00</text:p><text:p text:style-name="P85">30.590,00</text:p><text:p text:style-name="P85">30.590,00</text:p><text:p text:style-name="P85">42.636,87</text:p><text:p text:style-name="P85">42.636,87</text:p><text:p text:style-name="P145">205.230,09</text:p></draw:text-box></draw:frame><draw:frame draw:style-name="fr1" draw:name="Frame2826" text:anchor-type="paragraph" svg:x="16.138cm" svg:y="9.546cm" svg:width="1.27cm" draw:z-index="3442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4.456,75</text:p><text:p text:style-name="P145">134.456,75</text:p></draw:text-box></draw:frame><draw:frame draw:style-name="fr1" draw:name="Frame2827" text:anchor-type="paragraph" svg:x="19.313cm" svg:y="9.546cm" svg:width="1.27cm" draw:z-index="3443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4.456,75</text:p><text:p text:style-name="P145">134.456,75</text:p></draw:text-box></draw:frame><draw:frame draw:style-name="fr1" draw:name="Frame2828" text:anchor-type="paragraph" svg:x="20.888cm" svg:y="9.546cm" svg:width="1.27cm" draw:z-index="3444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3.940,45</text:p><text:p text:style-name="P145">133.940,45</text:p></draw:text-box></draw:frame><draw:frame draw:style-name="fr1" draw:name="Frame2829" text:anchor-type="paragraph" svg:x="22.513cm" svg:y="9.546cm" svg:width="1.27cm" draw:z-index="3445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3.940,45</text:p><text:p text:style-name="P145">133.940,45</text:p></draw:text-box></draw:frame><draw:frame draw:style-name="fr1" draw:name="Frame2830" text:anchor-type="paragraph" svg:x="24.088cm" svg:y="9.546cm" svg:width="1.27cm" draw:z-index="3446"><draw:text-box fo:min-height="0.041cm"><text:p text:style-name="P86">21.607,90</text:p><text:p text:style-name="P85">21.607,90</text:p><text:p text:style-name="P85">42.790,65</text:p><text:p text:style-name="P85">42.790,65</text:p><text:p text:style-name="P85">41.923,35</text:p><text:p text:style-name="P85">41.923,35</text:p><text:p text:style-name="P145">133.940,45</text:p><text:p text:style-name="P145">133.940,45</text:p></draw:text-box></draw:frame><draw:frame draw:style-name="fr1" draw:name="Frame2831" text:anchor-type="paragraph" svg:x="1.61cm" svg:y="9.775cm" svg:width="0.399cm" draw:z-index="3447"><draw:text-box fo:min-height="0.041cm"><text:p text:style-name="P69">1</text:p></draw:text-box></draw:frame><draw:frame draw:style-name="fr1" draw:name="Frame2832" text:anchor-type="paragraph" svg:x="1.72cm" svg:y="9.775cm" svg:width="0.619cm" draw:z-index="3448"><draw:text-box fo:min-height="0.041cm"><text:p text:style-name="P144">532</text:p></draw:text-box></draw:frame><draw:frame draw:style-name="fr1" draw:name="Frame2833" text:anchor-type="paragraph" svg:x="1.363cm" svg:y="10.003cm" svg:width="0.728cm" draw:z-index="3449"><draw:text-box fo:min-height="0.041cm"><text:p text:style-name="P144">1985</text:p></draw:text-box></draw:frame><draw:frame draw:style-name="fr1" draw:name="Frame2834" text:anchor-type="paragraph" svg:x="1.61cm" svg:y="10.232cm" svg:width="0.399cm" draw:z-index="3450"><draw:text-box fo:min-height="0.041cm"><text:p text:style-name="P69">1</text:p></draw:text-box></draw:frame><draw:frame draw:style-name="fr1" draw:name="Frame2835" text:anchor-type="paragraph" svg:x="1.72cm" svg:y="10.232cm" svg:width="0.619cm" draw:z-index="3451"><draw:text-box fo:min-height="0.041cm"><text:p text:style-name="P144">532</text:p></draw:text-box></draw:frame><draw:frame draw:style-name="fr1" draw:name="Frame2836" text:anchor-type="paragraph" svg:x="1.363cm" svg:y="10.462cm" svg:width="0.728cm" draw:z-index="3452"><draw:text-box fo:min-height="0.041cm"><text:p text:style-name="P144">1986</text:p></draw:text-box></draw:frame><draw:frame draw:style-name="fr1" draw:name="Frame2837" text:anchor-type="paragraph" svg:x="1.61cm" svg:y="10.689cm" svg:width="0.399cm" draw:z-index="3453"><draw:text-box fo:min-height="0.041cm"><text:p text:style-name="P69">1</text:p></draw:text-box></draw:frame><draw:frame draw:style-name="fr1" draw:name="Frame2838" text:anchor-type="paragraph" svg:x="1.72cm" svg:y="10.689cm" svg:width="0.619cm" draw:z-index="3454"><draw:text-box fo:min-height="0.041cm"><text:p text:style-name="P144">532</text:p></draw:text-box></draw:frame><draw:frame draw:style-name="fr1" draw:name="Frame2839" text:anchor-type="paragraph" svg:x="1.363cm" svg:y="10.918cm" svg:width="0.728cm" draw:z-index="3455"><draw:text-box fo:min-height="0.041cm"><text:p text:style-name="P144">1987</text:p></draw:text-box></draw:frame><draw:frame draw:style-name="fr1" draw:name="Frame2840" text:anchor-type="paragraph" svg:x="17.822cm" svg:y="10.918cm" svg:width="1.161cm" draw:z-index="3456"><draw:text-box fo:min-height="0.041cm"><text:p text:style-name="P86">2.884,16</text:p><text:p text:style-name="P85">2.884,16</text:p><text:p text:style-name="P70">25.000,00</text:p><text:p text:style-name="P70">25.000,00</text:p><text:p text:style-name="P70">30.590,00</text:p><text:p text:style-name="P70">30.590,00</text:p></draw:text-box></draw:frame><draw:frame draw:style-name="fr1" draw:name="Frame2841" text:anchor-type="paragraph" svg:x="1.61cm" svg:y="11.146cm" svg:width="0.399cm" draw:z-index="3457"><draw:text-box fo:min-height="0.041cm"><text:p text:style-name="P69">1</text:p></draw:text-box></draw:frame><draw:frame draw:style-name="fr1" draw:name="Frame2842" text:anchor-type="paragraph" svg:x="1.72cm" svg:y="11.146cm" svg:width="0.619cm" draw:z-index="3458"><draw:text-box fo:min-height="0.041cm"><text:p text:style-name="P144">532</text:p></draw:text-box></draw:frame><draw:frame draw:style-name="fr1" draw:name="Frame2843" text:anchor-type="paragraph" svg:x="2.829cm" svg:y="11.146cm" svg:width="2.348cm" draw:z-index="3459"><draw:text-box fo:min-height="0.041cm"><text:p text:style-name="P6"><text:span text:style-name="T23">CANIMOS</text:span><text:span text:style-name="T28"> </text:span><text:span text:style-name="T23">VECINALES</text:span></text:p></draw:text-box></draw:frame><draw:frame draw:style-name="fr1" draw:name="Frame2844" text:anchor-type="paragraph" svg:x="1.363cm" svg:y="11.375cm" svg:width="0.728cm" draw:z-index="3460"><draw:text-box fo:min-height="0.041cm"><text:p text:style-name="P144">1988</text:p></draw:text-box></draw:frame><draw:frame draw:style-name="fr1" draw:name="Frame2845" text:anchor-type="paragraph" svg:x="2.574cm" svg:y="11.375cm" svg:width="7.029cm" draw:z-index="3461"><draw:text-box fo:min-height="0.041cm"><text:p text:style-name="P6"><text:span text:style-name="T26">TECHADO</text:span><text:span text:style-name="T21"> </text:span><text:span text:style-name="T23">COLEGIO</text:span><text:span text:style-name="T21"> </text:span><text:span text:style-name="T26">LA</text:span><text:span text:style-name="T31"> </text:span><text:span text:style-name="T26">LAGUNA</text:span></text:p><text:p text:style-name="P17"><text:span text:style-name="T27">Creación</text:span><text:span text:style-name="T33"> </text:span><text:span text:style-name="T31">de</text:span><text:span text:style-name="T32"> </text:span><text:span text:style-name="T23">Centros</text:span><text:span text:style-name="T26"> </text:span><text:span text:style-name="T23">docentes</text:span><text:span text:style-name="T26"> </text:span><text:span text:style-name="T31">de</text:span><text:span text:style-name="T32"> </text:span><text:span text:style-name="T24">enseñanza</text:span><text:span text:style-name="T23"> </text:span><text:span text:style-name="T26">preesc.</text:span><text:span text:style-name="T31"> </text:span><text:span text:style-name="T23">y</text:span><text:span text:style-name="T31"> </text:span><text:span text:style-name="T34">prim.</text:span></text:p><text:p text:style-name="P8"><text:span text:style-name="T23">INSTALACION</text:span><text:span text:style-name="T26"> </text:span><text:span text:style-name="T23">Y</text:span><text:span text:style-name="T40"> </text:span><text:span text:style-name="T23">AUTOMATIZ</text:span><text:span text:style-name="T21"> </text:span><text:span text:style-name="T23">RED </text:span><text:span text:style-name="T29">DE</text:span><text:span text:style-name="T30"> </text:span><text:span text:style-name="T23">DISTRIBUCION </text:span><text:span text:style-name="T26">AGUA</text:span><text:span text:style-name="T31"> </text:span><text:span text:style-name="T26">DEPURADA</text:span></text:p><text:p text:style-name="P17"><text:span text:style-name="T21">Abastecimiento</text:span><text:span text:style-name="T23"> </text:span><text:span text:style-name="T31">de</text:span><text:span text:style-name="T32"> </text:span><text:span text:style-name="T34">agua</text:span><text:span text:style-name="T26"> </text:span><text:span text:style-name="T34">potable</text:span></text:p><text:p text:style-name="P8"><text:span text:style-name="T26">OBRA</text:span><text:span text:style-name="T31"> </text:span><text:span text:style-name="T23">ACONDICIONAMIENTO</text:span><text:span text:style-name="T21"> </text:span><text:span text:style-name="T29">DE</text:span><text:span text:style-name="T30"> </text:span><text:span text:style-name="T23">PARCELA</text:span><text:span text:style-name="T28"> </text:span><text:span text:style-name="T23">MUNICIPAL</text:span></text:p><text:p text:style-name="P17"><text:span text:style-name="T23">Urbanismo:</text:span><text:span text:style-name="T28"> </text:span><text:span text:style-name="T21">planeamiento,</text:span><text:span text:style-name="T34"> </text:span><text:span text:style-name="T23">gest,</text:span><text:span text:style-name="T28"> </text:span><text:span text:style-name="T23">ejec.y</text:span><text:span text:style-name="T28"> </text:span><text:span text:style-name="T21">disciplina</text:span><text:span text:style-name="T26"> </text:span><text:span text:style-name="T22">urbanística</text:span></text:p><text:p text:style-name="P8"><text:span text:style-name="T34">Inv.nueva</text:span><text:span text:style-name="T29"> </text:span><text:span text:style-name="T26">asociada</text:span><text:span text:style-name="T21"> </text:span><text:span text:style-name="T26">al</text:span><text:span text:style-name="T40"> </text:span><text:span text:style-name="T21">funcionamiento</text:span><text:span text:style-name="T23"> </text:span><text:span text:style-name="T21">oper.de</text:span><text:span text:style-name="T23"> </text:span><text:span text:style-name="T34">los</text:span><text:span text:style-name="T32"> </text:span><text:span text:style-name="T26">servicios</text:span></text:p><text:p text:style-name="P8"><text:span text:style-name="T21">Maquinaria,</text:span><text:span text:style-name="T28"> </text:span><text:span text:style-name="T23">instalaciones</text:span><text:span text:style-name="T26"> </text:span><text:span text:style-name="T24">técnicas</text:span><text:span text:style-name="T26"> </text:span><text:span text:style-name="T23">y</text:span><text:span text:style-name="T31"> </text:span><text:span text:style-name="T28">utillaje</text:span></text:p><text:p text:style-name="P8"><text:span text:style-name="T23">PARQUE</text:span><text:span text:style-name="T28"> </text:span><text:span text:style-name="T23">BIOSALUDABLE</text:span><text:span text:style-name="T28"> </text:span><text:span text:style-name="T23">PLAZA</text:span><text:span text:style-name="T28"> </text:span><text:span text:style-name="T26">JUAN</text:span><text:span text:style-name="T21"> PABLO</text:span><text:span text:style-name="T23"> </text:span><text:span text:style-name="T34">II</text:span></text:p><text:p text:style-name="P17"><text:span text:style-name="T21">Parques</text:span><text:span text:style-name="T29"> </text:span><text:span text:style-name="T23">y</text:span><text:span text:style-name="T31"> </text:span><text:span text:style-name="T21">jardines</text:span></text:p></draw:text-box></draw:frame><draw:frame draw:style-name="fr1" draw:name="Frame2846" text:anchor-type="paragraph" svg:x="1.61cm" svg:y="11.605cm" svg:width="0.399cm" draw:z-index="3462"><draw:text-box fo:min-height="0.041cm"><text:p text:style-name="P69">3</text:p></draw:text-box></draw:frame><draw:frame draw:style-name="fr1" draw:name="Frame2847" text:anchor-type="paragraph" svg:x="1.72cm" svg:y="11.605cm" svg:width="0.619cm" draw:z-index="3463"><draw:text-box fo:min-height="0.041cm"><text:p text:style-name="P144">210</text:p></draw:text-box></draw:frame><draw:frame draw:style-name="fr1" draw:name="Frame2848" text:anchor-type="paragraph" svg:x="1.363cm" svg:y="11.832cm" svg:width="0.728cm" draw:z-index="3464"><draw:text-box fo:min-height="0.041cm"><text:p text:style-name="P144">1990</text:p></draw:text-box></draw:frame><draw:frame draw:style-name="fr1" draw:name="Frame2849" text:anchor-type="paragraph" svg:x="1.61cm" svg:y="12.061cm" svg:width="0.399cm" draw:z-index="3465"><draw:text-box fo:min-height="0.041cm"><text:p text:style-name="P69">1</text:p></draw:text-box></draw:frame><draw:frame draw:style-name="fr1" draw:name="Frame2850" text:anchor-type="paragraph" svg:x="1.72cm" svg:y="12.061cm" svg:width="0.619cm" draw:z-index="3466"><draw:text-box fo:min-height="0.041cm"><text:p text:style-name="P144">610</text:p></draw:text-box></draw:frame><draw:frame draw:style-name="fr1" draw:name="Frame2851" text:anchor-type="paragraph" svg:x="1.363cm" svg:y="12.289cm" svg:width="0.728cm" draw:z-index="3467"><draw:text-box fo:min-height="0.041cm"><text:p text:style-name="P144">1991</text:p></draw:text-box></draw:frame><draw:frame draw:style-name="fr1" draw:name="Frame2852" text:anchor-type="paragraph" svg:x="16.247cm" svg:y="12.289cm" svg:width="1.161cm" draw:z-index="3468"><draw:text-box fo:min-height="0.041cm"><text:p text:style-name="P69">42.636,87</text:p><text:p text:style-name="P70">42.636,87</text:p><text:p text:style-name="P70">29.796,41</text:p></draw:text-box></draw:frame><draw:frame draw:style-name="fr1" draw:name="Frame2853" text:anchor-type="paragraph" svg:x="19.422cm" svg:y="12.289cm" svg:width="1.161cm" draw:z-index="3469"><draw:text-box fo:min-height="0.041cm"><text:p text:style-name="P69">42.636,87</text:p><text:p text:style-name="P70">42.636,87</text:p><text:p text:style-name="P70">29.796,41</text:p></draw:text-box></draw:frame><draw:frame draw:style-name="fr1" draw:name="Frame2854" text:anchor-type="paragraph" svg:x="20.997cm" svg:y="12.289cm" svg:width="1.161cm" draw:z-index="3470"><draw:text-box fo:min-height="0.041cm"><text:p text:style-name="P69">42.636,87</text:p><text:p text:style-name="P70">42.636,87</text:p><text:p text:style-name="P70">29.796,41</text:p></draw:text-box></draw:frame><draw:frame draw:style-name="fr1" draw:name="Frame2855" text:anchor-type="paragraph" svg:x="22.624cm" svg:y="12.289cm" svg:width="1.161cm" draw:z-index="3471"><draw:text-box fo:min-height="0.041cm"><text:p text:style-name="P69">42.636,87</text:p><text:p text:style-name="P70">42.636,87</text:p><text:p text:style-name="P70">29.796,41</text:p></draw:text-box></draw:frame><draw:frame draw:style-name="fr1" draw:name="Frame2856" text:anchor-type="paragraph" svg:x="24.197cm" svg:y="12.289cm" svg:width="1.161cm" draw:z-index="3472"><draw:text-box fo:min-height="0.041cm"><text:p text:style-name="P69">42.636,87</text:p><text:p text:style-name="P70">42.636,87</text:p><text:p text:style-name="P70">29.796,41</text:p></draw:text-box></draw:frame><draw:frame draw:style-name="fr1" draw:name="Frame2857" text:anchor-type="paragraph" svg:x="1.61cm" svg:y="12.518cm" svg:width="0.399cm" draw:z-index="3473"><draw:text-box fo:min-height="0.041cm"><text:p text:style-name="P69">1</text:p></draw:text-box></draw:frame><draw:frame draw:style-name="fr1" draw:name="Frame2858" text:anchor-type="paragraph" svg:x="1.72cm" svg:y="12.518cm" svg:width="0.619cm" draw:z-index="3474"><draw:text-box fo:min-height="0.041cm"><text:p text:style-name="P144">510</text:p></draw:text-box></draw:frame><draw:frame draw:style-name="fr1" draw:name="Frame2859" text:anchor-type="paragraph" svg:x="1.101cm" svg:y="12.748cm" svg:width="0.399cm" draw:z-index="3475"><draw:text-box fo:min-height="0.041cm"><text:p text:style-name="P69">6</text:p></draw:text-box></draw:frame><draw:frame draw:style-name="fr1" draw:name="Frame2860" text:anchor-type="paragraph" svg:x="1.212cm" svg:y="12.748cm" svg:width="0.399cm" draw:z-index="3476"><draw:text-box fo:min-height="0.041cm"><text:p text:style-name="P69">2</text:p></draw:text-box></draw:frame><draw:frame draw:style-name="fr1" draw:name="Frame2861" text:anchor-type="paragraph" svg:x="10.142cm" svg:y="12.748cm" svg:width="1.051cm" draw:z-index="3477"><draw:text-box fo:min-height="0.041cm"><text:p text:style-name="P69">6.000,00</text:p></draw:text-box></draw:frame><draw:frame draw:style-name="fr1" draw:name="Frame2862" text:anchor-type="paragraph" svg:x="17.713cm" svg:y="12.748cm" svg:width="1.27cm" draw:z-index="3478"><draw:text-box fo:min-height="0.041cm"><text:p text:style-name="P144">175.433,68</text:p></draw:text-box></draw:frame><draw:frame draw:style-name="fr1" draw:name="Frame2863" text:anchor-type="paragraph" svg:x="1.152cm" svg:y="12.975cm" svg:width="0.501cm" draw:z-index="3479"><draw:text-box fo:min-height="0.041cm"><text:p text:style-name="P69">6</text:p><text:p text:style-name="P81">6</text:p></draw:text-box></draw:frame><draw:frame draw:style-name="fr1" draw:name="Frame2864" text:anchor-type="paragraph" svg:x="1.261cm" svg:y="12.975cm" svg:width="0.831cm" draw:z-index="3480"><draw:text-box fo:min-height="0.041cm"><text:p text:style-name="P144">23</text:p><text:p text:style-name="P149">2301</text:p></draw:text-box></draw:frame><draw:frame draw:style-name="fr1" draw:name="Frame2865" text:anchor-type="paragraph" svg:x="1.61cm" svg:y="13.432cm" svg:width="0.399cm" draw:z-index="3481"><draw:text-box fo:min-height="0.041cm"><text:p text:style-name="P69">1</text:p></draw:text-box></draw:frame><draw:frame draw:style-name="fr1" draw:name="Frame2866" text:anchor-type="paragraph" svg:x="1.72cm" svg:y="13.432cm" svg:width="0.619cm" draw:z-index="3482"><draw:text-box fo:min-height="0.041cm"><text:p text:style-name="P144">710</text:p></draw:text-box></draw:frame><draw:frame draw:style-name="fr1" draw:name="Frame2867" text:anchor-type="paragraph" svg:x="1.254cm" svg:y="13.661cm" svg:width="0.399cm" draw:z-index="3483"><draw:text-box fo:min-height="0.041cm"><text:p text:style-name="P69">6</text:p></draw:text-box></draw:frame><draw:frame draw:style-name="fr1" draw:name="Frame2868" text:anchor-type="paragraph" svg:x="1.363cm" svg:y="13.661cm" svg:width="0.728cm" draw:z-index="3484"><draw:text-box fo:min-height="0.041cm"><text:p text:style-name="P144">2302</text:p></draw:text-box></draw:frame><draw:frame draw:style-name="fr1" draw:name="Frame2869" text:anchor-type="paragraph" svg:x="2.574cm" svg:y="13.661cm" svg:width="1.977cm" draw:z-index="3485"><draw:text-box fo:min-height="0.041cm"><text:p text:style-name="P6"><text:span text:style-name="T21">Hidrolimpiadora</text:span><text:span text:style-name="T23"> </text:span><text:span text:style-name="T34">Still</text:span></text:p></draw:text-box></draw:frame><draw:frame draw:style-name="fr1" draw:name="Frame2870" text:anchor-type="paragraph" svg:x="1.61cm" svg:y="13.891cm" svg:width="0.399cm" draw:z-index="3486"><draw:text-box fo:min-height="0.041cm"><text:p text:style-name="P69">3</text:p></draw:text-box></draw:frame><draw:frame draw:style-name="fr1" draw:name="Frame2871" text:anchor-type="paragraph" svg:x="1.72cm" svg:y="13.891cm" svg:width="0.619cm" draw:z-index="3487"><draw:text-box fo:min-height="0.041cm"><text:p text:style-name="P144">400</text:p></draw:text-box></draw:frame><draw:frame draw:style-name="fr1" draw:name="Frame2872" text:anchor-type="paragraph" svg:x="2.574cm" svg:y="13.891cm" svg:width="5.431cm" draw:z-index="3488"><draw:text-box fo:min-height="0.041cm"><text:p text:style-name="P16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23">deportes</text:span></text:p><text:p text:style-name="P8"><text:span text:style-name="T34">Elementos</text:span><text:span text:style-name="T32"> </text:span><text:span text:style-name="T31">de</text:span><text:span text:style-name="T32"> </text:span><text:span text:style-name="T23">transporte</text:span></text:p><text:p text:style-name="P8"><text:span text:style-name="T34">Elementos</text:span><text:span text:style-name="T32"> </text:span><text:span text:style-name="T31">de</text:span><text:span text:style-name="T32"> </text:span><text:span text:style-name="T23">transporte</text:span></text:p><text:p text:style-name="P17"><text:span text:style-name="T22">Administración</text:span><text:span text:style-name="T30"> </text:span><text:span text:style-name="T23">general</text:span><text:span text:style-name="T33"> </text:span><text:span text:style-name="T31">de</text:span><text:span text:style-name="T32"> </text:span><text:span text:style-name="T30">la</text:span><text:span text:style-name="T39"> </text:span><text:span text:style-name="T21">seguridad</text:span><text:span text:style-name="T30"> </text:span><text:span text:style-name="T23">y</text:span><text:span text:style-name="T31"> </text:span><text:span text:style-name="T27">protección</text:span><text:span text:style-name="T38"> </text:span><text:span text:style-name="T23">civil</text:span></text:p><text:p text:style-name="P39">Mobiliario</text:p><text:p text:style-name="P8"><text:span text:style-name="T21">Mobiliario</text:span><text:span text:style-name="T23"> Instalaciones</text:span><text:span text:style-name="T26"> </text:span><text:span text:style-name="T21">Municipales</text:span></text:p><text:p text:style-name="P17"><text:span text:style-name="T21">Func.</text:span><text:span text:style-name="T34"> </text:span><text:span text:style-name="T23">centros</text:span><text:span text:style-name="T26"> </text:span><text:span text:style-name="T21">doc.de</text:span><text:span text:style-name="T26"> </text:span><text:span text:style-name="T24">enseñanza</text:span><text:span text:style-name="T23"> preescolar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2873" text:anchor-type="paragraph" svg:x="1.152cm" svg:y="14.118cm" svg:width="0.501cm" draw:z-index="3489"><draw:text-box fo:min-height="0.041cm"><text:p text:style-name="P69">6</text:p><text:p text:style-name="P81">6</text:p></draw:text-box></draw:frame><draw:frame draw:style-name="fr1" draw:name="Frame2874" text:anchor-type="paragraph" svg:x="1.261cm" svg:y="14.118cm" svg:width="1.078cm" draw:z-index="3490"><draw:text-box fo:min-height="0.041cm"><text:p text:style-name="P144">24</text:p><text:p text:style-name="P149">2400</text:p><text:p text:style-name="P198">300</text:p></draw:text-box></draw:frame><draw:frame draw:style-name="fr1" draw:name="Frame2875" text:anchor-type="paragraph" svg:x="1.61cm" svg:y="14.575cm" svg:width="0.399cm" draw:z-index="3491"><draw:text-box fo:min-height="0.041cm"><text:p text:style-name="P69">1</text:p></draw:text-box></draw:frame><draw:frame draw:style-name="fr1" draw:name="Frame2876" text:anchor-type="paragraph" svg:x="1.152cm" svg:y="14.804cm" svg:width="0.501cm" draw:z-index="3492"><draw:text-box fo:min-height="0.041cm"><text:p text:style-name="P69">6</text:p><text:p text:style-name="P81">6</text:p></draw:text-box></draw:frame><draw:frame draw:style-name="fr1" draw:name="Frame2877" text:anchor-type="paragraph" svg:x="1.261cm" svg:y="14.804cm" svg:width="0.831cm" draw:z-index="3493"><draw:text-box fo:min-height="0.041cm"><text:p text:style-name="P144">25</text:p><text:p text:style-name="P149">2500</text:p><text:p text:style-name="P131">3</text:p><text:p text:style-name="P131">9</text:p></draw:text-box></draw:frame><draw:frame draw:style-name="fr1" draw:name="Frame2878" text:anchor-type="paragraph" svg:x="11.599cm" svg:y="14.804cm" svg:width="1.161cm" draw:z-index="3494"><draw:text-box fo:min-height="0.041cm"><text:p text:style-name="P69">93.230,09</text:p><text:p text:style-name="P70">93.230,09</text:p><text:p text:style-name="P85">3.230,09</text:p></draw:text-box></draw:frame><draw:frame draw:style-name="fr1" draw:name="Frame2879" text:anchor-type="paragraph" svg:x="13.123cm" svg:y="14.804cm" svg:width="1.161cm" draw:z-index="3495"><draw:text-box fo:min-height="0.041cm"><text:p text:style-name="P69">93.230,09</text:p><text:p text:style-name="P70">93.230,09</text:p><text:p text:style-name="P85">3.230,09</text:p></draw:text-box></draw:frame><draw:frame draw:style-name="fr1" draw:name="Frame2880" text:anchor-type="paragraph" svg:x="16.247cm" svg:y="14.804cm" svg:width="1.161cm" draw:z-index="3496"><draw:text-box fo:min-height="0.041cm"><text:p text:style-name="P69">18.107,08</text:p><text:p text:style-name="P70">18.107,08</text:p><text:p text:style-name="P85">3.212,68</text:p></draw:text-box></draw:frame><draw:frame draw:style-name="fr1" draw:name="Frame2881" text:anchor-type="paragraph" svg:x="17.822cm" svg:y="14.804cm" svg:width="1.161cm" draw:z-index="3497"><draw:text-box fo:min-height="0.041cm"><text:p text:style-name="P69">75.123,01</text:p><text:p text:style-name="P70">75.123,01</text:p><text:p text:style-name="P93">17,41</text:p></draw:text-box></draw:frame><draw:frame draw:style-name="fr1" draw:name="Frame2882" text:anchor-type="paragraph" svg:x="19.422cm" svg:y="14.804cm" svg:width="1.161cm" draw:z-index="3498"><draw:text-box fo:min-height="0.041cm"><text:p text:style-name="P69">18.107,08</text:p><text:p text:style-name="P70">18.107,08</text:p><text:p text:style-name="P85">3.212,68</text:p></draw:text-box></draw:frame><draw:frame draw:style-name="fr1" draw:name="Frame2883" text:anchor-type="paragraph" svg:x="20.997cm" svg:y="14.804cm" svg:width="1.161cm" draw:z-index="3499"><draw:text-box fo:min-height="0.041cm"><text:p text:style-name="P69">18.107,08</text:p><text:p text:style-name="P70">18.107,08</text:p><text:p text:style-name="P85">3.212,68</text:p></draw:text-box></draw:frame><draw:frame draw:style-name="fr1" draw:name="Frame2884" text:anchor-type="paragraph" svg:x="22.624cm" svg:y="14.804cm" svg:width="1.161cm" draw:z-index="3500"><draw:text-box fo:min-height="0.041cm"><text:p text:style-name="P69">18.107,08</text:p><text:p text:style-name="P70">18.107,08</text:p><text:p text:style-name="P85">3.212,68</text:p></draw:text-box></draw:frame><draw:frame draw:style-name="fr1" draw:name="Frame2885" text:anchor-type="paragraph" svg:x="24.197cm" svg:y="14.804cm" svg:width="1.161cm" draw:z-index="3501"><draw:text-box fo:min-height="0.041cm"><text:p text:style-name="P69">18.107,08</text:p><text:p text:style-name="P70">18.107,08</text:p><text:p text:style-name="P85">3.212,68</text:p></draw:text-box></draw:frame><draw:frame draw:style-name="fr1" draw:name="Frame2886" text:anchor-type="paragraph" svg:x="1.72cm" svg:y="15.261cm" svg:width="0.619cm" draw:z-index="3502"><draw:text-box fo:min-height="0.041cm"><text:p text:style-name="P144">232</text:p><text:p text:style-name="P145">200</text:p></draw:text-box></draw:frame><draw:frame draw:style-name="fr1" draw:name="Frame2887" text:anchor-type="paragraph" svg:x="11.49cm" svg:y="15.49cm" svg:width="1.27cm" draw:z-index="3503"><draw:text-box fo:min-height="0.041cm"><text:p text:style-name="P86">90.000,00</text:p><text:p text:style-name="P145">106.000,00</text:p><text:p text:style-name="P145">106.000,00</text:p><text:p text:style-name="P145">106.000,00</text:p><text:p text:style-name="P145">150.074,63</text:p><text:p text:style-name="P145">150.074,63</text:p><text:p text:style-name="P145">127.961,52</text:p><text:p text:style-name="P145">127.961,52</text:p><text:p text:style-name="P85">22.113,11</text:p><text:p text:style-name="P85">22.113,11</text:p></draw:text-box></draw:frame><draw:frame draw:style-name="fr1" draw:name="Frame2888" text:anchor-type="paragraph" svg:x="13.014cm" svg:y="15.49cm" svg:width="1.27cm" draw:z-index="3504"><draw:text-box fo:min-height="0.041cm"><text:p text:style-name="P86">90.000,00</text:p><text:p text:style-name="P145">112.000,00</text:p><text:p text:style-name="P145">112.000,00</text:p><text:p text:style-name="P145">112.000,00</text:p><text:p text:style-name="P145">150.074,63</text:p><text:p text:style-name="P145">150.074,63</text:p><text:p text:style-name="P145">127.961,52</text:p><text:p text:style-name="P145">127.961,52</text:p><text:p text:style-name="P85">22.113,11</text:p><text:p text:style-name="P85">22.113,11</text:p></draw:text-box></draw:frame><draw:frame draw:style-name="fr1" draw:name="Frame2889" text:anchor-type="paragraph" svg:x="16.247cm" svg:y="15.49cm" svg:width="1.161cm" draw:z-index="3505"><draw:text-box fo:min-height="0.041cm"><text:p text:style-name="P69">14.894,40</text:p><text:p text:style-name="P70">11.689,33</text:p><text:p text:style-name="P70">11.689,33</text:p><text:p text:style-name="P70">11.689,33</text:p><text:p text:style-name="P70">35.544,85</text:p><text:p text:style-name="P70">35.544,85</text:p><text:p text:style-name="P70">35.544,85</text:p><text:p text:style-name="P70">35.544,85</text:p></draw:text-box></draw:frame><draw:frame draw:style-name="fr1" draw:name="Frame2890" text:anchor-type="paragraph" svg:x="17.713cm" svg:y="15.49cm" svg:width="1.27cm" draw:z-index="3506"><draw:text-box fo:min-height="0.041cm"><text:p text:style-name="P86">75.105,60</text:p><text:p text:style-name="P145">100.310,67</text:p><text:p text:style-name="P145">100.310,67</text:p><text:p text:style-name="P145">100.310,67</text:p><text:p text:style-name="P145">114.529,78</text:p><text:p text:style-name="P145">114.529,78</text:p><text:p text:style-name="P85">92.416,67</text:p><text:p text:style-name="P85">92.416,67</text:p><text:p text:style-name="P85">22.113,11</text:p><text:p text:style-name="P85">22.113,11</text:p></draw:text-box></draw:frame><draw:frame draw:style-name="fr1" draw:name="Frame2891" text:anchor-type="paragraph" svg:x="19.422cm" svg:y="15.49cm" svg:width="1.161cm" draw:z-index="3507"><draw:text-box fo:min-height="0.041cm"><text:p text:style-name="P69">14.894,40</text:p><text:p text:style-name="P70">11.689,33</text:p><text:p text:style-name="P70">11.689,33</text:p><text:p text:style-name="P70">11.689,33</text:p><text:p text:style-name="P70">35.544,85</text:p><text:p text:style-name="P70">35.544,85</text:p><text:p text:style-name="P70">35.544,85</text:p><text:p text:style-name="P70">35.544,85</text:p></draw:text-box></draw:frame><draw:frame draw:style-name="fr1" draw:name="Frame2892" text:anchor-type="paragraph" svg:x="20.997cm" svg:y="15.49cm" svg:width="1.161cm" draw:z-index="3508"><draw:text-box fo:min-height="0.041cm"><text:p text:style-name="P69">14.894,40</text:p><text:p text:style-name="P70">11.689,33</text:p><text:p text:style-name="P70">11.689,33</text:p><text:p text:style-name="P70">11.689,33</text:p></draw:text-box></draw:frame><draw:frame draw:style-name="fr1" draw:name="Frame2893" text:anchor-type="paragraph" svg:x="22.624cm" svg:y="15.49cm" svg:width="1.161cm" draw:z-index="3509"><draw:text-box fo:min-height="0.041cm"><text:p text:style-name="P69">14.894,40</text:p><text:p text:style-name="P70">11.689,33</text:p><text:p text:style-name="P70">11.689,33</text:p><text:p text:style-name="P70">11.689,33</text:p></draw:text-box></draw:frame><draw:frame draw:style-name="fr1" draw:name="Frame2894" text:anchor-type="paragraph" svg:x="24.197cm" svg:y="15.49cm" svg:width="1.161cm" draw:z-index="3510"><draw:text-box fo:min-height="0.041cm"><text:p text:style-name="P69">14.894,40</text:p><text:p text:style-name="P70">11.689,33</text:p><text:p text:style-name="P70">11.689,33</text:p><text:p text:style-name="P70">11.689,33</text:p></draw:text-box></draw:frame><draw:frame draw:style-name="fr1" draw:name="Frame2895" text:anchor-type="paragraph" svg:x="1.152cm" svg:y="15.718cm" svg:width="0.501cm" draw:z-index="3511"><draw:text-box fo:min-height="0.041cm"><text:p text:style-name="P69">6</text:p><text:p text:style-name="P81">6</text:p></draw:text-box></draw:frame><draw:frame draw:style-name="fr1" draw:name="Frame2896" text:anchor-type="paragraph" svg:x="1.261cm" svg:y="15.718cm" svg:width="1.078cm" draw:z-index="3512"><draw:text-box fo:min-height="0.041cm"><text:p text:style-name="P144">26</text:p><text:p text:style-name="P149">2600</text:p><text:p text:style-name="P198">200</text:p></draw:text-box></draw:frame><draw:frame draw:style-name="fr1" draw:name="Frame2897" text:anchor-type="paragraph" svg:x="2.574cm" svg:y="15.718cm" svg:width="3.724cm" draw:z-index="3513"><draw:text-box fo:min-height="0.041cm"><text:p text:style-name="P6"><text:span text:style-name="T34">Equipos</text:span><text:span text:style-name="T32"> </text:span><text:span text:style-name="T23">para </text:span><text:span text:style-name="T26">procesos</text:span><text:span text:style-name="T23"> </text:span><text:span text:style-name="T31">de</text:span><text:span text:style-name="T32"> </text:span><text:span text:style-name="T24">información</text:span></text:p><text:p text:style-name="P8"><text:span text:style-name="T34">Equipamiento</text:span><text:span text:style-name="T26"> </text:span><text:span text:style-name="T23">informatico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2898" text:anchor-type="paragraph" svg:x="10.142cm" svg:y="15.718cm" svg:width="1.051cm" draw:z-index="3514"><draw:text-box fo:min-height="0.041cm"><text:p text:style-name="P69">6.000,00</text:p><text:p text:style-name="P70">6.000,00</text:p><text:p text:style-name="P70">6.000,00</text:p></draw:text-box></draw:frame><draw:frame draw:style-name="fr1" draw:name="Frame2899" text:anchor-type="paragraph" svg:x="1.61cm" svg:y="16.177cm" svg:width="0.399cm" draw:z-index="3515"><draw:text-box fo:min-height="0.041cm"><text:p text:style-name="P69">9</text:p></draw:text-box></draw:frame><draw:frame draw:style-name="fr1" draw:name="Frame2900" text:anchor-type="paragraph" svg:x="1.101cm" svg:y="16.404cm" svg:width="0.399cm" draw:z-index="3516"><draw:text-box fo:min-height="0.041cm"><text:p text:style-name="P69">6</text:p></draw:text-box></draw:frame><draw:frame draw:style-name="fr1" draw:name="Frame2901" text:anchor-type="paragraph" svg:x="1.212cm" svg:y="16.404cm" svg:width="0.399cm" draw:z-index="3517"><draw:text-box fo:min-height="0.041cm"><text:p text:style-name="P69">3</text:p></draw:text-box></draw:frame><draw:frame draw:style-name="fr1" draw:name="Frame2902" text:anchor-type="paragraph" svg:x="2.574cm" svg:y="16.404cm" svg:width="7.165cm" draw:z-index="3518"><draw:text-box fo:min-height="0.041cm"><text:p text:style-name="P6"><text:span text:style-name="T23">INVERSION</text:span><text:span text:style-name="T26"> </text:span><text:span text:style-name="T29">DE</text:span><text:span text:style-name="T30"> </text:span><text:span text:style-name="T23">REPOSICION</text:span><text:span text:style-name="T26"> </text:span><text:span text:style-name="T23">ASOCIADA</text:span><text:span text:style-name="T28"> </text:span><text:span text:style-name="T23">A</text:span><text:span text:style-name="T28"> </text:span><text:span text:style-name="T23">FUNCIONAMIENTO</text:span><text:span text:style-name="T21"> </text:span><text:span text:style-name="T23">OPERATIV</text:span></text:p><text:p text:style-name="P8"><text:span text:style-name="T23">EDIFICIOS</text:span><text:span text:style-name="T28"> </text:span><text:span text:style-name="T23">Y</text:span><text:span text:style-name="T40"> </text:span><text:span text:style-name="T23">OTRAS</text:span><text:span text:style-name="T28"> </text:span><text:span text:style-name="T26">CONSTRUCCIONES</text:span></text:p><text:p text:style-name="P8"><text:span text:style-name="T23">ESCUELA</text:span><text:span text:style-name="T28"> </text:span><text:span text:style-name="T23">MUNICIPAL </text:span><text:span text:style-name="T29">DE</text:span><text:span text:style-name="T30"> </text:span><text:span text:style-name="T23">TENIS.</text:span><text:span text:style-name="T28"> </text:span><text:span text:style-name="T23">EDIFICIO</text:span><text:span text:style-name="T21"> </text:span><text:span text:style-name="T29">DE</text:span><text:span text:style-name="T30"> </text:span><text:span text:style-name="T26">USOS</text:span><text:span text:style-name="T31"> </text:span><text:span text:style-name="T23">MULTIPLES</text:span></text:p><text:p text:style-name="P17"><text:span text:style-name="T23">Instalaciones</text:span><text:span text:style-name="T26"> </text:span><text:span text:style-name="T23">deportivas.</text:span></text:p><text:p text:style-name="P8"><text:span text:style-name="T26">REFORMA</text:span><text:span text:style-name="T31"> </text:span><text:span text:style-name="T23">COLEGIO</text:span><text:span text:style-name="T21"> XXV</text:span><text:span text:style-name="T34"> </text:span><text:span text:style-name="T27">AÑOS</text:span><text:span text:style-name="T31"> </text:span><text:span text:style-name="T29">DE</text:span><text:span text:style-name="T30"> </text:span><text:span text:style-name="T21">PAZ.</text:span><text:span text:style-name="T34"> </text:span><text:span text:style-name="T21">FASE</text:span><text:span text:style-name="T34"> </text:span><text:span text:style-name="T23">1</text:span></text:p><text:p text:style-name="P17"><text:span text:style-name="T23">CREACION </text:span><text:span text:style-name="T26">CENTROS</text:span><text:span text:style-name="T31"> </text:span><text:span text:style-name="T26">DOCENTES</text:span><text:span text:style-name="T31"> </text:span><text:span text:style-name="T29">DE</text:span><text:span text:style-name="T30"> </text:span><text:span text:style-name="T24">ENSEÑANZA</text:span><text:span text:style-name="T28"> </text:span><text:span text:style-name="T26">SECUNDARIA</text:span></text:p><text:p text:style-name="P8"><text:span text:style-name="T26">Gastos</text:span><text:span text:style-name="T23"> </text:span><text:span text:style-name="T26">en</text:span><text:span text:style-name="T38"> </text:span><text:span text:style-name="T23">inversiones</text:span><text:span text:style-name="T26"> </text:span><text:span text:style-name="T31">de</text:span><text:span text:style-name="T32"> </text:span><text:span text:style-name="T27">carácter</text:span><text:span text:style-name="T21"> inmaterial</text:span></text:p><text:p text:style-name="P8"><text:span text:style-name="T26">Gastos</text:span><text:span text:style-name="T23"> </text:span><text:span text:style-name="T26">en</text:span><text:span text:style-name="T38"> </text:span><text:span text:style-name="T23">aplicaciones</text:span><text:span text:style-name="T26"> </text:span><text:span text:style-name="T24">informáticas</text:span></text:p><text:p text:style-name="P8"><text:span text:style-name="T28">web</text:span><text:span text:style-name="T34"> </text:span><text:span text:style-name="T23">turistica</text:span></text:p></draw:text-box></draw:frame><draw:frame draw:style-name="fr1" draw:name="Frame2903" text:anchor-type="paragraph" svg:x="1.152cm" svg:y="16.633cm" svg:width="0.501cm" draw:z-index="3519"><draw:text-box fo:min-height="0.041cm"><text:p text:style-name="P69">6</text:p><text:p text:style-name="P81">6</text:p></draw:text-box></draw:frame><draw:frame draw:style-name="fr1" draw:name="Frame2904" text:anchor-type="paragraph" svg:x="1.261cm" svg:y="16.633cm" svg:width="0.831cm" draw:z-index="3520"><draw:text-box fo:min-height="0.041cm"><text:p text:style-name="P144">32</text:p><text:p text:style-name="P149">3205</text:p></draw:text-box></draw:frame><draw:frame draw:style-name="fr1" draw:name="Frame2905" text:anchor-type="paragraph" svg:x="1.61cm" svg:y="17.09cm" svg:width="0.399cm" draw:z-index="3521"><draw:text-box fo:min-height="0.041cm"><text:p text:style-name="P69">3</text:p></draw:text-box></draw:frame><draw:frame draw:style-name="fr1" draw:name="Frame2906" text:anchor-type="paragraph" svg:x="1.72cm" svg:y="17.09cm" svg:width="0.619cm" draw:z-index="3522"><draw:text-box fo:min-height="0.041cm"><text:p text:style-name="P144">420</text:p></draw:text-box></draw:frame><draw:frame draw:style-name="fr1" draw:name="Frame2907" text:anchor-type="paragraph" svg:x="1.254cm" svg:y="17.32cm" svg:width="0.399cm" draw:z-index="3523"><draw:text-box fo:min-height="0.041cm"><text:p text:style-name="P69">6</text:p></draw:text-box></draw:frame><draw:frame draw:style-name="fr1" draw:name="Frame2908" text:anchor-type="paragraph" svg:x="1.363cm" svg:y="17.32cm" svg:width="0.728cm" draw:z-index="3524"><draw:text-box fo:min-height="0.041cm"><text:p text:style-name="P144">3210</text:p></draw:text-box></draw:frame><draw:frame draw:style-name="fr1" draw:name="Frame2909" text:anchor-type="paragraph" svg:x="1.61cm" svg:y="17.547cm" svg:width="0.399cm" draw:z-index="3525"><draw:text-box fo:min-height="0.041cm"><text:p text:style-name="P69">3</text:p></draw:text-box></draw:frame><draw:frame draw:style-name="fr1" draw:name="Frame2910" text:anchor-type="paragraph" svg:x="1.72cm" svg:y="17.547cm" svg:width="0.619cm" draw:z-index="3526"><draw:text-box fo:min-height="0.041cm"><text:p text:style-name="P144">220</text:p></draw:text-box></draw:frame><draw:frame draw:style-name="fr1" draw:name="Frame2911" text:anchor-type="paragraph" svg:x="1.101cm" svg:y="17.776cm" svg:width="0.399cm" draw:z-index="3527"><draw:text-box fo:min-height="0.041cm"><text:p text:style-name="P69">6</text:p></draw:text-box></draw:frame><draw:frame draw:style-name="fr1" draw:name="Frame2912" text:anchor-type="paragraph" svg:x="1.212cm" svg:y="17.776cm" svg:width="0.399cm" draw:z-index="3528"><draw:text-box fo:min-height="0.041cm"><text:p text:style-name="P69">4</text:p></draw:text-box></draw:frame><draw:frame draw:style-name="fr1" draw:name="Frame2913" text:anchor-type="paragraph" svg:x="1.152cm" svg:y="18.004cm" svg:width="0.501cm" draw:z-index="3529"><draw:text-box fo:min-height="0.041cm"><text:p text:style-name="P69">6</text:p><text:p text:style-name="P81">6</text:p></draw:text-box></draw:frame><draw:frame draw:style-name="fr1" draw:name="Frame2914" text:anchor-type="paragraph" svg:x="1.261cm" svg:y="18.004cm" svg:width="1.078cm" draw:z-index="3530"><draw:text-box fo:min-height="0.041cm"><text:p text:style-name="P144">41</text:p><text:p text:style-name="P149">4100</text:p><text:p text:style-name="P198">320</text:p></draw:text-box></draw:frame><draw:frame draw:style-name="fr1" draw:name="Frame2915" text:anchor-type="paragraph" svg:x="1.61cm" svg:y="18.463cm" svg:width="0.399cm" draw:z-index="3531"><draw:text-box fo:min-height="0.041cm"><text:p text:style-name="P69">4</text:p></draw:text-box></draw:frame><draw:frame draw:style-name="fr1" draw:name="Frame2916" text:anchor-type="paragraph" svg:x="2.829cm" svg:y="18.463cm" svg:width="3.306cm" draw:z-index="3532"><draw:text-box fo:min-height="0.041cm"><text:p text:style-name="P6"><text:span text:style-name="T24">Información</text:span><text:span text:style-name="T30"> </text:span><text:span text:style-name="T23">y</text:span><text:span text:style-name="T31"> </text:span><text:span text:style-name="T24">promoción</text:span><text:span text:style-name="T30"> </text:span><text:span text:style-name="T24">turística.</text:span></text:p></draw:text-box></draw:frame><draw:frame draw:style-name="fr1" draw:name="Frame2917" text:anchor-type="paragraph" svg:x="1.101cm" svg:y="18.69cm" svg:width="0.45cm" draw:z-index="3533"><draw:text-box fo:min-height="0.041cm"><text:p text:style-name="P69">6</text:p><text:p text:style-name="P88">6</text:p></draw:text-box></draw:frame><draw:frame draw:style-name="fr1" draw:name="Frame2918" text:anchor-type="paragraph" svg:x="1.212cm" svg:y="18.69cm" svg:width="0.399cm" draw:z-index="3534"><draw:text-box fo:min-height="0.041cm"><text:p text:style-name="P69">8</text:p></draw:text-box></draw:frame><draw:frame draw:style-name="fr1" draw:name="Frame2919" text:anchor-type="paragraph" svg:x="2.574cm" svg:y="18.69cm" svg:width="4.949cm" draw:z-index="3535"><draw:text-box fo:min-height="0.041cm"><text:p text:style-name="P6"><text:span text:style-name="T26">Gastos</text:span><text:span text:style-name="T23"> </text:span><text:span text:style-name="T26">en</text:span><text:span text:style-name="T38"> </text:span><text:span text:style-name="T23">inversiones</text:span><text:span text:style-name="T26"> </text:span><text:span text:style-name="T31">de</text:span><text:span text:style-name="T32"> </text:span><text:span text:style-name="T21">bienes</text:span><text:span text:style-name="T29"> </text:span><text:span text:style-name="T21">patrimoniales</text:span></text:p><text:p text:style-name="P8"><text:span text:style-name="T23">Otros gastos</text:span><text:span text:style-name="T26"> en</text:span><text:span text:style-name="T38"> </text:span><text:span text:style-name="T23">inversiones</text:span><text:span text:style-name="T26"> </text:span><text:span text:style-name="T31">de</text:span><text:span text:style-name="T32"> </text:span><text:span text:style-name="T21">bienes</text:span><text:span text:style-name="T29"> </text:span><text:span text:style-name="T21">patrimoniales.</text:span></text:p><text:p text:style-name="P70">CEMFAC</text:p><text:p text:style-name="P17"><text:span text:style-name="T27">Gestión</text:span><text:span text:style-name="T38"> </text:span><text:span text:style-name="T21">del</text:span><text:span text:style-name="T38"> </text:span><text:span text:style-name="T21">patrimonio</text:span></text:p><text:p text:style-name="P8"><text:span text:style-name="T23">TRANSFERENCIAS</text:span><text:span text:style-name="T28"> </text:span><text:span text:style-name="T29">DE</text:span><text:span text:style-name="T30"> </text:span><text:span text:style-name="T21">CAPITAL</text:span></text:p></draw:text-box></draw:frame><draw:frame draw:style-name="fr1" draw:name="Frame2920" text:anchor-type="paragraph" svg:x="11.709cm" svg:y="18.69cm" svg:width="1.051cm" draw:z-index="3536"><draw:text-box fo:min-height="0.041cm"><text:p text:style-name="P69">9.749,40</text:p><text:p text:style-name="P70">9.749,40</text:p><text:p text:style-name="P70">9.749,40</text:p><text:p text:style-name="P70">9.749,40</text:p><text:p text:style-name="P70">5.000,00</text:p></draw:text-box></draw:frame><draw:frame draw:style-name="fr1" draw:name="Frame2921" text:anchor-type="paragraph" svg:x="13.123cm" svg:y="18.69cm" svg:width="1.161cm" draw:z-index="3537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2" text:anchor-type="paragraph" svg:x="16.247cm" svg:y="18.69cm" svg:width="1.161cm" draw:z-index="3538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3" text:anchor-type="paragraph" svg:x="19.422cm" svg:y="18.69cm" svg:width="1.161cm" draw:z-index="3539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4" text:anchor-type="paragraph" svg:x="20.997cm" svg:y="18.69cm" svg:width="1.161cm" draw:z-index="3540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5" text:anchor-type="paragraph" svg:x="22.624cm" svg:y="18.69cm" svg:width="1.161cm" draw:z-index="3541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6" text:anchor-type="paragraph" svg:x="24.197cm" svg:y="18.69cm" svg:width="1.161cm" draw:z-index="3542"><draw:text-box fo:min-height="0.041cm"><text:p text:style-name="P86">9.749,40</text:p><text:p text:style-name="P85">9.749,40</text:p><text:p text:style-name="P85">9.749,40</text:p><text:p text:style-name="P85">9.749,40</text:p><text:p text:style-name="P70">15.000,00</text:p></draw:text-box></draw:frame><draw:frame draw:style-name="fr1" draw:name="Frame2927" text:anchor-type="paragraph" svg:x="1.261cm" svg:y="18.919cm" svg:width="1.078cm" draw:z-index="3543"><draw:text-box fo:min-height="0.041cm"><text:p text:style-name="P144">89</text:p><text:p text:style-name="P149">8901</text:p><text:p text:style-name="P198">330</text:p></draw:text-box></draw:frame><draw:frame draw:style-name="fr1" draw:name="Frame2928" text:anchor-type="paragraph" svg:x="1.254cm" svg:y="19.147cm" svg:width="0.399cm" draw:z-index="3544"><draw:text-box fo:min-height="0.041cm"><text:p text:style-name="P69">6</text:p></draw:text-box></draw:frame><draw:frame draw:style-name="fr1" draw:name="Frame2929" text:anchor-type="paragraph" svg:x="1.61cm" svg:y="19.376cm" svg:width="0.399cm" draw:z-index="3545"><draw:text-box fo:min-height="0.041cm"><text:p text:style-name="P69">9</text:p></draw:text-box></draw:frame><draw:frame draw:style-name="fr1" draw:name="Frame2930" text:anchor-type="paragraph" svg:x="1.05cm" svg:y="19.606cm" svg:width="0.399cm" draw:z-index="3546"><draw:text-box fo:min-height="0.041cm"><text:p text:style-name="P69">7</text:p></draw:text-box></draw:frame><draw:frame text:anchor-type="char" draw:z-index="46" draw:name="Forma571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45" draw:name="Forma572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44" draw:name="Forma573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43" draw:name="Forma574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42" draw:name="Forma575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41" draw:name="Forma576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40" draw:name="Forma577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39" draw:name="Forma578" draw:style-name="gr1" draw:text-style-name="P235" svg:width="27.267cm" svg:height="0.301cm" svg:x="0.963cm" svg:y="5.842cm"><draw:image xlink:href="Pictures/10000000000009700000001B1569C0DFEAA94D48.jpg" xlink:type="simple" xlink:show="embed" xlink:actuate="onLoad" draw:mime-type="image/jpeg"><text:p/></draw:image></draw:frame><draw:frame text:anchor-type="char" draw:z-index="38" draw:name="Forma579" draw:style-name="gr1" draw:text-style-name="P235" svg:width="27.267cm" svg:height="0.301cm" svg:x="0.963cm" svg:y="6.299cm"><draw:image xlink:href="Pictures/10000000000009700000001B1569C0DFEAA94D48.jpg" xlink:type="simple" xlink:show="embed" xlink:actuate="onLoad" draw:mime-type="image/jpeg"><text:p/></draw:image></draw:frame><draw:frame text:anchor-type="char" draw:z-index="37" draw:name="Forma580" draw:style-name="gr1" draw:text-style-name="P235" svg:width="27.267cm" svg:height="0.301cm" svg:x="0.963cm" svg:y="6.756cm"><draw:image xlink:href="Pictures/10000000000009700000001B1569C0DFEAA94D48.jpg" xlink:type="simple" xlink:show="embed" xlink:actuate="onLoad" draw:mime-type="image/jpeg"><text:p/></draw:image></draw:frame><draw:frame text:anchor-type="char" draw:z-index="36" draw:name="Forma581" draw:style-name="gr1" draw:text-style-name="P235" svg:width="27.267cm" svg:height="0.301cm" svg:x="0.963cm" svg:y="7.214cm"><draw:image xlink:href="Pictures/10000000000009700000001B1569C0DFEAA94D48.jpg" xlink:type="simple" xlink:show="embed" xlink:actuate="onLoad" draw:mime-type="image/jpeg"><text:p/></draw:image></draw:frame><draw:frame text:anchor-type="char" draw:z-index="35" draw:name="Forma582" draw:style-name="gr1" draw:text-style-name="P235" svg:width="27.267cm" svg:height="0.301cm" svg:x="0.963cm" svg:y="7.671cm"><draw:image xlink:href="Pictures/10000000000009700000001B1569C0DFEAA94D48.jpg" xlink:type="simple" xlink:show="embed" xlink:actuate="onLoad" draw:mime-type="image/jpeg"><text:p/></draw:image></draw:frame><draw:frame text:anchor-type="char" draw:z-index="34" draw:name="Forma583" draw:style-name="gr1" draw:text-style-name="P235" svg:width="27.267cm" svg:height="0.301cm" svg:x="0.963cm" svg:y="8.128cm"><draw:image xlink:href="Pictures/10000000000009700000001B1569C0DFEAA94D48.jpg" xlink:type="simple" xlink:show="embed" xlink:actuate="onLoad" draw:mime-type="image/jpeg"><text:p/></draw:image></draw:frame><draw:frame text:anchor-type="char" draw:z-index="33" draw:name="Forma584" draw:style-name="gr1" draw:text-style-name="P235" svg:width="27.267cm" svg:height="0.301cm" svg:x="0.963cm" svg:y="8.585cm"><draw:image xlink:href="Pictures/10000000000009700000001B1569C0DFEAA94D48.jpg" xlink:type="simple" xlink:show="embed" xlink:actuate="onLoad" draw:mime-type="image/jpeg"><text:p/></draw:image></draw:frame><draw:frame text:anchor-type="char" draw:z-index="32" draw:name="Forma585" draw:style-name="gr1" draw:text-style-name="P235" svg:width="27.267cm" svg:height="0.301cm" svg:x="0.963cm" svg:y="9.042cm"><draw:image xlink:href="Pictures/10000000000009700000001B1569C0DFEAA94D48.jpg" xlink:type="simple" xlink:show="embed" xlink:actuate="onLoad" draw:mime-type="image/jpeg"><text:p/></draw:image></draw:frame><draw:frame text:anchor-type="char" draw:z-index="31" draw:name="Forma586" draw:style-name="gr1" draw:text-style-name="P235" svg:width="27.267cm" svg:height="0.301cm" svg:x="0.963cm" svg:y="9.5cm"><draw:image xlink:href="Pictures/10000000000009700000001B1569C0DFEAA94D48.jpg" xlink:type="simple" xlink:show="embed" xlink:actuate="onLoad" draw:mime-type="image/jpeg"><text:p/></draw:image></draw:frame><draw:frame text:anchor-type="char" draw:z-index="30" draw:name="Forma587" draw:style-name="gr1" draw:text-style-name="P235" svg:width="27.267cm" svg:height="0.301cm" svg:x="0.963cm" svg:y="9.957cm"><draw:image xlink:href="Pictures/10000000000009700000001B1569C0DFEAA94D48.jpg" xlink:type="simple" xlink:show="embed" xlink:actuate="onLoad" draw:mime-type="image/jpeg"><text:p/></draw:image></draw:frame><draw:frame text:anchor-type="char" draw:z-index="29" draw:name="Forma588" draw:style-name="gr1" draw:text-style-name="P235" svg:width="27.267cm" svg:height="0.301cm" svg:x="0.963cm" svg:y="10.414cm"><draw:image xlink:href="Pictures/10000000000009700000001B1569C0DFEAA94D48.jpg" xlink:type="simple" xlink:show="embed" xlink:actuate="onLoad" draw:mime-type="image/jpeg"><text:p/></draw:image></draw:frame><draw:frame text:anchor-type="char" draw:z-index="28" draw:name="Forma589" draw:style-name="gr1" draw:text-style-name="P235" svg:width="27.267cm" svg:height="0.301cm" svg:x="0.963cm" svg:y="10.871cm"><draw:image xlink:href="Pictures/10000000000009700000001B1569C0DFEAA94D48.jpg" xlink:type="simple" xlink:show="embed" xlink:actuate="onLoad" draw:mime-type="image/jpeg"><text:p/></draw:image></draw:frame><draw:frame text:anchor-type="char" draw:z-index="27" draw:name="Forma590" draw:style-name="gr1" draw:text-style-name="P235" svg:width="27.267cm" svg:height="0.301cm" svg:x="0.963cm" svg:y="11.328cm"><draw:image xlink:href="Pictures/10000000000009700000001B1569C0DFEAA94D48.jpg" xlink:type="simple" xlink:show="embed" xlink:actuate="onLoad" draw:mime-type="image/jpeg"><text:p/></draw:image></draw:frame><draw:frame text:anchor-type="char" draw:z-index="26" draw:name="Forma591" draw:style-name="gr1" draw:text-style-name="P235" svg:width="27.267cm" svg:height="0.301cm" svg:x="0.963cm" svg:y="11.786cm"><draw:image xlink:href="Pictures/10000000000009700000001B1569C0DFEAA94D48.jpg" xlink:type="simple" xlink:show="embed" xlink:actuate="onLoad" draw:mime-type="image/jpeg"><text:p/></draw:image></draw:frame><draw:frame text:anchor-type="char" draw:z-index="25" draw:name="Forma592" draw:style-name="gr1" draw:text-style-name="P235" svg:width="27.267cm" svg:height="0.301cm" svg:x="0.963cm" svg:y="12.243cm"><draw:image xlink:href="Pictures/10000000000009700000001B1569C0DFEAA94D48.jpg" xlink:type="simple" xlink:show="embed" xlink:actuate="onLoad" draw:mime-type="image/jpeg"><text:p/></draw:image></draw:frame><draw:frame text:anchor-type="char" draw:z-index="24" draw:name="Forma593" draw:style-name="gr1" draw:text-style-name="P235" svg:width="27.267cm" svg:height="0.301cm" svg:x="0.963cm" svg:y="12.7cm"><draw:image xlink:href="Pictures/10000000000009700000001B1569C0DFEAA94D48.jpg" xlink:type="simple" xlink:show="embed" xlink:actuate="onLoad" draw:mime-type="image/jpeg"><text:p/></draw:image></draw:frame><draw:frame text:anchor-type="char" draw:z-index="23" draw:name="Forma594" draw:style-name="gr1" draw:text-style-name="P235" svg:width="27.267cm" svg:height="0.301cm" svg:x="0.963cm" svg:y="13.157cm"><draw:image xlink:href="Pictures/10000000000009700000001B1569C0DFEAA94D48.jpg" xlink:type="simple" xlink:show="embed" xlink:actuate="onLoad" draw:mime-type="image/jpeg"><text:p/></draw:image></draw:frame><draw:frame text:anchor-type="char" draw:z-index="22" draw:name="Forma595" draw:style-name="gr1" draw:text-style-name="P235" svg:width="27.267cm" svg:height="0.301cm" svg:x="0.963cm" svg:y="13.614cm"><draw:image xlink:href="Pictures/10000000000009700000001B1569C0DFEAA94D48.jpg" xlink:type="simple" xlink:show="embed" xlink:actuate="onLoad" draw:mime-type="image/jpeg"><text:p/></draw:image></draw:frame><draw:frame text:anchor-type="char" draw:z-index="21" draw:name="Forma596" draw:style-name="gr1" draw:text-style-name="P235" svg:width="27.267cm" svg:height="0.301cm" svg:x="0.963cm" svg:y="14.072cm"><draw:image xlink:href="Pictures/10000000000009700000001B1569C0DFEAA94D48.jpg" xlink:type="simple" xlink:show="embed" xlink:actuate="onLoad" draw:mime-type="image/jpeg"><text:p/></draw:image></draw:frame><draw:frame text:anchor-type="char" draw:z-index="20" draw:name="Forma597" draw:style-name="gr1" draw:text-style-name="P235" svg:width="27.267cm" svg:height="0.301cm" svg:x="0.963cm" svg:y="14.529cm"><draw:image xlink:href="Pictures/10000000000009700000001B1569C0DFEAA94D48.jpg" xlink:type="simple" xlink:show="embed" xlink:actuate="onLoad" draw:mime-type="image/jpeg"><text:p/></draw:image></draw:frame><draw:frame text:anchor-type="char" draw:z-index="19" draw:name="Forma598" draw:style-name="gr1" draw:text-style-name="P235" svg:width="27.267cm" svg:height="0.301cm" svg:x="0.963cm" svg:y="14.986cm"><draw:image xlink:href="Pictures/10000000000009700000001B1569C0DFEAA94D48.jpg" xlink:type="simple" xlink:show="embed" xlink:actuate="onLoad" draw:mime-type="image/jpeg"><text:p/></draw:image></draw:frame><draw:frame text:anchor-type="char" draw:z-index="18" draw:name="Forma599" draw:style-name="gr1" draw:text-style-name="P235" svg:width="27.267cm" svg:height="0.301cm" svg:x="0.963cm" svg:y="15.443cm"><draw:image xlink:href="Pictures/10000000000009700000001B1569C0DFEAA94D48.jpg" xlink:type="simple" xlink:show="embed" xlink:actuate="onLoad" draw:mime-type="image/jpeg"><text:p/></draw:image></draw:frame><draw:frame text:anchor-type="char" draw:z-index="17" draw:name="Forma600" draw:style-name="gr1" draw:text-style-name="P235" svg:width="27.267cm" svg:height="0.301cm" svg:x="0.963cm" svg:y="15.9cm"><draw:image xlink:href="Pictures/10000000000009700000001B1569C0DFEAA94D48.jpg" xlink:type="simple" xlink:show="embed" xlink:actuate="onLoad" draw:mime-type="image/jpeg"><text:p/></draw:image></draw:frame><draw:frame text:anchor-type="char" draw:z-index="16" draw:name="Forma601" draw:style-name="gr1" draw:text-style-name="P235" svg:width="27.267cm" svg:height="0.301cm" svg:x="0.963cm" svg:y="16.358cm"><draw:image xlink:href="Pictures/10000000000009700000001B1569C0DFEAA94D48.jpg" xlink:type="simple" xlink:show="embed" xlink:actuate="onLoad" draw:mime-type="image/jpeg"><text:p/></draw:image></draw:frame><draw:frame text:anchor-type="char" draw:z-index="15" draw:name="Forma602" draw:style-name="gr1" draw:text-style-name="P235" svg:width="27.267cm" svg:height="0.301cm" svg:x="0.963cm" svg:y="16.815cm"><draw:image xlink:href="Pictures/10000000000009700000001B1569C0DFEAA94D48.jpg" xlink:type="simple" xlink:show="embed" xlink:actuate="onLoad" draw:mime-type="image/jpeg"><text:p/></draw:image></draw:frame><draw:frame text:anchor-type="char" draw:z-index="14" draw:name="Forma603" draw:style-name="gr1" draw:text-style-name="P235" svg:width="27.267cm" svg:height="0.301cm" svg:x="0.963cm" svg:y="17.272cm"><draw:image xlink:href="Pictures/10000000000009700000001B1569C0DFEAA94D48.jpg" xlink:type="simple" xlink:show="embed" xlink:actuate="onLoad" draw:mime-type="image/jpeg"><text:p/></draw:image></draw:frame><draw:frame text:anchor-type="char" draw:z-index="13" draw:name="Forma604" draw:style-name="gr1" draw:text-style-name="P235" svg:width="27.267cm" svg:height="0.301cm" svg:x="0.963cm" svg:y="17.729cm"><draw:image xlink:href="Pictures/10000000000009700000001B1569C0DFEAA94D48.jpg" xlink:type="simple" xlink:show="embed" xlink:actuate="onLoad" draw:mime-type="image/jpeg"><text:p/></draw:image></draw:frame><draw:frame text:anchor-type="char" draw:z-index="12" draw:name="Forma605" draw:style-name="gr1" draw:text-style-name="P235" svg:width="27.267cm" svg:height="0.301cm" svg:x="0.963cm" svg:y="18.186cm"><draw:image xlink:href="Pictures/10000000000009700000001B1569C0DFEAA94D48.jpg" xlink:type="simple" xlink:show="embed" xlink:actuate="onLoad" draw:mime-type="image/jpeg"><text:p/></draw:image></draw:frame><draw:frame text:anchor-type="char" draw:z-index="11" draw:name="Forma606" draw:style-name="gr1" draw:text-style-name="P235" svg:width="27.267cm" svg:height="0.301cm" svg:x="0.963cm" svg:y="18.644cm"><draw:image xlink:href="Pictures/10000000000009700000001B1569C0DFEAA94D48.jpg" xlink:type="simple" xlink:show="embed" xlink:actuate="onLoad" draw:mime-type="image/jpeg"><text:p/></draw:image></draw:frame><draw:frame text:anchor-type="char" draw:z-index="10" draw:name="Forma607" draw:style-name="gr1" draw:text-style-name="P235" svg:width="27.267cm" svg:height="0.301cm" svg:x="0.963cm" svg:y="19.101cm"><draw:image xlink:href="Pictures/10000000000009700000001B1569C0DFEAA94D48.jpg" xlink:type="simple" xlink:show="embed" xlink:actuate="onLoad" draw:mime-type="image/jpeg"><text:p/></draw:image></draw:frame><draw:frame text:anchor-type="char" draw:z-index="9" draw:name="Forma608" draw:style-name="gr1" draw:text-style-name="P235" svg:width="27.267cm" svg:height="0.301cm" svg:x="0.963cm" svg:y="19.558cm"><draw:image xlink:href="Pictures/10000000000009700000001B1569C0DFEAA94D48.jpg" xlink:type="simple" xlink:show="embed" xlink:actuate="onLoad" draw:mime-type="image/jpeg"><text:p/></draw:image></draw:frame></text:p>
      <text:p text:style-name="P33"><text:s/></text:p>
      <text:p text:style-name="P1"><draw:frame draw:style-name="fr1" draw:name="Frame2992" text:anchor-type="paragraph" svg:x="27.296cm" svg:y="6.184cm" svg:width="1.161cm" draw:z-index="3608"><draw:text-box fo:min-height="0.041cm"><text:p text:style-name="P132">33.506,09</text:p></draw:text-box></draw:frame><draw:frame draw:style-name="fr1" draw:name="Frame2932" text:anchor-type="paragraph" svg:x="24.85cm" svg:y="1.346cm" svg:width="2.461cm" draw:z-index="3548"><draw:text-box fo:min-height="0.041cm"><text:p text:style-name="P3"><text:span text:style-name="T1">Ejercicio:</text:span><text:span text:style-name="T3"> </text:span><text:span text:style-name="T4">2021</text:span></text:p></draw:text-box></draw:frame><draw:frame draw:style-name="fr1" draw:name="Frame2933" text:anchor-type="paragraph" svg:x="2.676cm" svg:y="1.715cm" svg:width="14.66cm" draw:z-index="3549"><draw:text-box fo:min-height="0.041cm"><text:p text:style-name="P4"><text:span text:style-name="T7">ESTADO</text:span><text:span text:style-name="T9"> </text:span><text:span text:style-name="T10">DE</text:span><text:span text:style-name="T11"> </text:span><text:span text:style-name="T8">EJECUCIÓN</text:span><text:span text:style-name="T7"> </text:span><text:span text:style-name="T10">DE</text:span><text:span text:style-name="T11"> </text:span><text:span text:style-name="T12">GASTOS</text:span><text:span text:style-name="T7"> </text:span><text:span text:style-name="T11">(CORRIENTE)LISTADO</text:span><text:span text:style-name="T12"> POR</text:span><text:span text:style-name="T10"> APLICACIONES.</text:span></text:p></draw:text-box></draw:frame><draw:frame draw:style-name="fr1" draw:name="Frame2934" text:anchor-type="paragraph" svg:x="24.85cm" svg:y="1.778cm" svg:width="3.256cm" draw:z-index="3550"><draw:text-box fo:min-height="0.041cm"><text:p text:style-name="P3"><text:span text:style-name="T5">Emitido:</text:span><text:span text:style-name="T6"> </text:span><text:span text:style-name="T2">11-03-2022</text:span></text:p></draw:text-box></draw:frame><draw:frame draw:style-name="fr1" draw:name="Frame2935" text:anchor-type="paragraph" svg:x="2.676cm" svg:y="2.233cm" svg:width="7.019cm" draw:z-index="3551"><draw:text-box fo:min-height="0.041cm"><text:p text:style-name="P5"><text:span text:style-name="T13">Sin</text:span><text:span text:style-name="T14"> </text:span><text:span text:style-name="T15">agrupar</text:span><text:span text:style-name="T17"> </text:span><text:span text:style-name="T18">Todos</text:span><text:span text:style-name="T19"> </text:span><text:span text:style-name="T15">los</text:span><text:span text:style-name="T19"> </text:span><text:span text:style-name="T15">programas</text:span><text:span text:style-name="T20"> </text:span><text:span text:style-name="T18">Todos</text:span><text:span text:style-name="T19"> </text:span><text:span text:style-name="T15">los</text:span><text:span text:style-name="T19"> </text:span><text:span text:style-name="T16">capítulos</text:span></text:p></draw:text-box></draw:frame><draw:frame draw:style-name="fr1" draw:name="Frame2936" text:anchor-type="paragraph" svg:x="24.85cm" svg:y="2.201cm" svg:width="1.441cm" draw:z-index="3552"><draw:text-box fo:min-height="0.041cm"><text:p text:style-name="P34">Página:</text:p></draw:text-box></draw:frame><draw:frame draw:style-name="fr1" draw:name="Frame2937" text:anchor-type="paragraph" svg:x="26.271cm" svg:y="2.201cm" svg:width="0.737cm" draw:z-index="3553"><draw:text-box fo:min-height="0.041cm"><text:p text:style-name="P35">17</text:p></draw:text-box></draw:frame><draw:frame draw:style-name="fr1" draw:name="Frame2938" text:anchor-type="paragraph" svg:x="0.998cm" svg:y="2.891cm" svg:width="0.903cm" draw:z-index="3554"><draw:text-box fo:min-height="0.041cm"><text:p text:style-name="P37">Código</text:p></draw:text-box></draw:frame><draw:frame draw:style-name="fr1" draw:name="Frame2939" text:anchor-type="paragraph" svg:x="2.574cm" svg:y="2.891cm" svg:width="1.321cm" draw:z-index="3555"><draw:text-box fo:min-height="0.041cm"><text:p text:style-name="P133">Descripción</text:p></draw:text-box></draw:frame><draw:frame draw:style-name="fr1" draw:name="Frame2940" text:anchor-type="paragraph" svg:x="10.033cm" svg:y="2.891cm" svg:width="1.173cm" draw:z-index="3556"><draw:text-box fo:min-height="0.041cm"><text:p text:style-name="P26"><text:span text:style-name="T29">Cr.</text:span><text:span text:style-name="T30"> </text:span><text:span text:style-name="T23">inicial</text:span></text:p><text:p text:style-name="P43">10.000,00</text:p><text:p text:style-name="P73">10.000,00</text:p><text:p text:style-name="P70">10.000,00</text:p><text:p text:style-name="P70">10.000,00</text:p></draw:text-box></draw:frame><draw:frame draw:style-name="fr1" draw:name="Frame2941" text:anchor-type="paragraph" svg:x="11.412cm" svg:y="2.891cm" svg:width="1.348cm" draw:z-index="3557"><draw:text-box fo:min-height="0.041cm"><text:p text:style-name="P6"><text:span text:style-name="T21">Mod.</text:span><text:span text:style-name="T34"> </text:span><text:span text:style-name="T24">crédito</text:span></text:p><text:p text:style-name="P61">5.000,00</text:p><text:p text:style-name="P113">5.000,00</text:p><text:p text:style-name="P172">-10.000,00</text:p><text:p text:style-name="P172">-10.000,00</text:p><text:p text:style-name="P115">15.000,00</text:p><text:p text:style-name="P115">15.000,00</text:p></draw:text-box></draw:frame><draw:frame draw:style-name="fr1" draw:name="Frame2942" text:anchor-type="paragraph" svg:x="13.123cm" svg:y="2.891cm" svg:width="1.173cm" draw:z-index="3558"><draw:text-box fo:min-height="0.041cm"><text:p text:style-name="P21"><text:span text:style-name="T29">Cr.</text:span><text:span text:style-name="T30"> </text:span><text:span text:style-name="T23">total</text:span></text:p><text:p text:style-name="P43">15.000,00</text:p><text:p text:style-name="P73">15.000,00</text:p></draw:text-box></draw:frame><draw:frame draw:style-name="fr1" draw:name="Frame2943" text:anchor-type="paragraph" svg:x="14.563cm" svg:y="2.891cm" svg:width="1.296cm" draw:z-index="3559"><draw:text-box fo:min-height="0.041cm"><text:p text:style-name="P6"><text:span text:style-name="T29">Cr.</text:span><text:span text:style-name="T30"> </text:span><text:span text:style-name="T21">retenido</text:span></text:p></draw:text-box></draw:frame><draw:frame draw:style-name="fr1" draw:name="Frame2944" text:anchor-type="paragraph" svg:x="15.909cm" svg:y="2.891cm" svg:width="1.499cm" draw:z-index="3560"><draw:text-box fo:min-height="0.041cm"><text:p text:style-name="P6"><text:span text:style-name="T29">Cr.</text:span><text:span text:style-name="T30"> </text:span><text:span text:style-name="T21">autorizado</text:span></text:p><text:p text:style-name="P47">15.000,00</text:p><text:p text:style-name="P96">15.000,00</text:p></draw:text-box></draw:frame><draw:frame draw:style-name="fr1" draw:name="Frame2945" text:anchor-type="paragraph" svg:x="17.535cm" svg:y="2.891cm" svg:width="1.45cm" draw:z-index="3561"><draw:text-box fo:min-height="0.041cm"><text:p text:style-name="P6"><text:span text:style-name="T29">Cr.</text:span><text:span text:style-name="T30"> </text:span><text:span text:style-name="T34">disponible</text:span></text:p></draw:text-box></draw:frame><draw:frame draw:style-name="fr1" draw:name="Frame2946" text:anchor-type="paragraph" svg:x="19.135cm" svg:y="2.891cm" svg:width="1.453cm" draw:z-index="3562"><draw:text-box fo:min-height="0.041cm"><text:p text:style-name="P6"><text:span text:style-name="T29">Cr.</text:span><text:span text:style-name="T30"> </text:span><text:span text:style-name="T21">comprom.</text:span></text:p><text:p text:style-name="P48">15.000,00</text:p><text:p text:style-name="P64">15.000,00</text:p></draw:text-box></draw:frame><draw:frame draw:style-name="fr1" draw:name="Frame2947" text:anchor-type="paragraph" svg:x="20.937cm" svg:y="2.891cm" svg:width="1.226cm" draw:z-index="3563"><draw:text-box fo:min-height="0.041cm"><text:p text:style-name="P6"><text:span text:style-name="T28">Obl.</text:span><text:span text:style-name="T21"> </text:span><text:span text:style-name="T26">recon.</text:span></text:p><text:p text:style-name="P59">15.000,00</text:p><text:p text:style-name="P118">15.000,00</text:p></draw:text-box></draw:frame><draw:frame draw:style-name="fr1" draw:name="Frame2948" text:anchor-type="paragraph" svg:x="22.564cm" svg:y="2.891cm" svg:width="1.226cm" draw:z-index="3564"><draw:text-box fo:min-height="0.041cm"><text:p text:style-name="P6"><text:span text:style-name="T21">Pagos</text:span><text:span text:style-name="T29"> </text:span><text:span text:style-name="T23">ord.</text:span></text:p><text:p text:style-name="P59">15.000,00</text:p><text:p text:style-name="P118">15.000,00</text:p></draw:text-box></draw:frame><draw:frame draw:style-name="fr1" draw:name="Frame2949" text:anchor-type="paragraph" svg:x="23.961cm" svg:y="2.891cm" svg:width="1.404cm" draw:z-index="3565"><draw:text-box fo:min-height="0.041cm"><text:p text:style-name="P6"><text:span text:style-name="T21">Pagos</text:span><text:span text:style-name="T29"> </text:span><text:span text:style-name="T21">realiz.</text:span></text:p><text:p text:style-name="P49">15.000,00</text:p><text:p text:style-name="P99">15.000,00</text:p></draw:text-box></draw:frame><draw:frame draw:style-name="fr1" draw:name="Frame2950" text:anchor-type="paragraph" svg:x="25.536cm" svg:y="2.891cm" svg:width="1.363cm" draw:z-index="3566"><draw:text-box fo:min-height="0.041cm"><text:p text:style-name="P38">O.r.pte.pago</text:p></draw:text-box></draw:frame><draw:frame draw:style-name="fr1" draw:name="Frame2951" text:anchor-type="paragraph" svg:x="27.229cm" svg:y="2.891cm" svg:width="1.226cm" draw:z-index="3567"><draw:text-box fo:min-height="0.041cm"><text:p text:style-name="P69">Reintegros</text:p></draw:text-box></draw:frame><draw:frame draw:style-name="fr1" draw:name="Frame2952" text:anchor-type="paragraph" svg:x="1.101cm" svg:y="3.145cm" svg:width="0.399cm" draw:z-index="3568"><draw:text-box fo:min-height="0.041cm"><text:p text:style-name="P44">7</text:p></draw:text-box></draw:frame><draw:frame draw:style-name="fr1" draw:name="Frame2953" text:anchor-type="paragraph" svg:x="1.212cm" svg:y="3.145cm" svg:width="0.399cm" draw:z-index="3569"><draw:text-box fo:min-height="0.041cm"><text:p text:style-name="P44">8</text:p></draw:text-box></draw:frame><draw:frame draw:style-name="fr1" draw:name="Frame2954" text:anchor-type="paragraph" svg:x="2.574cm" svg:y="3.145cm" svg:width="4.013cm" draw:z-index="3570"><draw:text-box fo:min-height="0.041cm"><text:p text:style-name="P27"><text:span text:style-name="T23">A</text:span><text:span text:style-name="T28"> </text:span><text:span text:style-name="T21">familias</text:span><text:span text:style-name="T29"> </text:span><text:span text:style-name="T23">e </text:span><text:span text:style-name="T21">instituciones</text:span><text:span text:style-name="T29"> </text:span><text:span text:style-name="T26">sin</text:span><text:span text:style-name="T38"> </text:span><text:span text:style-name="T23">fines</text:span><text:span text:style-name="T26"> </text:span><text:span text:style-name="T31">de</text:span><text:span text:style-name="T32"> </text:span><text:span text:style-name="T21">lucro</text:span></text:p><text:p text:style-name="P7"><text:span text:style-name="T23">A</text:span><text:span text:style-name="T28"> </text:span><text:span text:style-name="T21">familias</text:span><text:span text:style-name="T29"> </text:span><text:span text:style-name="T23">y</text:span><text:span text:style-name="T31"> </text:span><text:span text:style-name="T21">entidades</text:span><text:span text:style-name="T29"> </text:span><text:span text:style-name="T26">sin</text:span><text:span text:style-name="T38"> </text:span><text:span text:style-name="T35">ánimo</text:span><text:span text:style-name="T26"> </text:span><text:span text:style-name="T31">de</text:span><text:span text:style-name="T32"> </text:span><text:span text:style-name="T21">lucro</text:span></text:p><text:p text:style-name="P8"><text:span text:style-name="T23">A</text:span><text:span text:style-name="T28"> </text:span><text:span text:style-name="T21">familias</text:span><text:span text:style-name="T29"> </text:span><text:span text:style-name="T23">e </text:span><text:span text:style-name="T21">Intituciones</text:span><text:span text:style-name="T29"> </text:span><text:span text:style-name="T26">sin</text:span><text:span text:style-name="T38"> </text:span><text:span text:style-name="T23">fines</text:span><text:span text:style-name="T26"> </text:span><text:span text:style-name="T31">de</text:span><text:span text:style-name="T32"> </text:span><text:span text:style-name="T21">lucro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text:p text:style-name="P8"><text:span text:style-name="T26">FUNDACION</text:span><text:span text:style-name="T23"> CANARIA</text:span><text:span text:style-name="T28"> </text:span><text:span text:style-name="T23">SOLIDARIDAD</text:span></text:p><text:p text:style-name="P17"><text:span text:style-name="T23">Asistencia</text:span><text:span text:style-name="T21"> </text:span><text:span text:style-name="T26">social</text:span><text:span text:style-name="T40"> </text:span><text:span text:style-name="T21">primaria</text:span></text:p></draw:text-box></draw:frame><draw:frame draw:style-name="fr1" draw:name="Frame2955" text:anchor-type="paragraph" svg:x="1.152cm" svg:y="3.374cm" svg:width="0.399cm" draw:z-index="3571"><draw:text-box fo:min-height="0.041cm"><text:p text:style-name="P69">7</text:p></draw:text-box></draw:frame><draw:frame draw:style-name="fr1" draw:name="Frame2956" text:anchor-type="paragraph" svg:x="1.261cm" svg:y="3.374cm" svg:width="0.508cm" draw:z-index="3572"><draw:text-box fo:min-height="0.041cm"><text:p text:style-name="P144">80</text:p></draw:text-box></draw:frame><draw:frame draw:style-name="fr1" draw:name="Frame2957" text:anchor-type="paragraph" svg:x="1.254cm" svg:y="3.604cm" svg:width="0.399cm" draw:z-index="3573"><draw:text-box fo:min-height="0.041cm"><text:p text:style-name="P69">7</text:p></draw:text-box></draw:frame><draw:frame draw:style-name="fr1" draw:name="Frame2958" text:anchor-type="paragraph" svg:x="1.363cm" svg:y="3.604cm" svg:width="0.728cm" draw:z-index="3574"><draw:text-box fo:min-height="0.041cm"><text:p text:style-name="P144">8000</text:p></draw:text-box></draw:frame><draw:frame draw:style-name="fr1" draw:name="Frame2959" text:anchor-type="paragraph" svg:x="1.61cm" svg:y="3.831cm" svg:width="0.399cm" draw:z-index="3575"><draw:text-box fo:min-height="0.041cm"><text:p text:style-name="P69">2</text:p></draw:text-box></draw:frame><draw:frame draw:style-name="fr1" draw:name="Frame2960" text:anchor-type="paragraph" svg:x="1.72cm" svg:y="3.831cm" svg:width="0.619cm" draw:z-index="3576"><draw:text-box fo:min-height="0.041cm"><text:p text:style-name="P144">310</text:p></draw:text-box></draw:frame><draw:frame draw:style-name="fr1" draw:name="Frame2961" text:anchor-type="paragraph" svg:x="1.254cm" svg:y="4.06cm" svg:width="0.399cm" draw:z-index="3577"><draw:text-box fo:min-height="0.041cm"><text:p text:style-name="P69">7</text:p></draw:text-box></draw:frame><draw:frame draw:style-name="fr1" draw:name="Frame2962" text:anchor-type="paragraph" svg:x="1.363cm" svg:y="4.06cm" svg:width="0.728cm" draw:z-index="3578"><draw:text-box fo:min-height="0.041cm"><text:p text:style-name="P144">8001</text:p></draw:text-box></draw:frame><draw:frame draw:style-name="fr1" draw:name="Frame2963" text:anchor-type="paragraph" svg:x="13.123cm" svg:y="4.06cm" svg:width="1.161cm" draw:z-index="3579"><draw:text-box fo:min-height="0.041cm"><text:p text:style-name="P69">15.000,00</text:p><text:p text:style-name="P70">15.000,00</text:p><text:p text:style-name="P70">80.000,00</text:p><text:p text:style-name="P70">80.000,00</text:p><text:p text:style-name="P70">80.000,00</text:p><text:p text:style-name="P70">80.000,00</text:p><text:p text:style-name="P70">80.000,00</text:p></draw:text-box></draw:frame><draw:frame draw:style-name="fr1" draw:name="Frame2964" text:anchor-type="paragraph" svg:x="16.247cm" svg:y="4.06cm" svg:width="1.161cm" draw:z-index="3580"><draw:text-box fo:min-height="0.041cm"><text:p text:style-name="P69">15.000,00</text:p><text:p text:style-name="P70">15.000,00</text:p><text:p text:style-name="P70">80.000,00</text:p><text:p text:style-name="P70">80.000,00</text:p><text:p text:style-name="P70">80.000,00</text:p><text:p text:style-name="P70">80.000,00</text:p><text:p text:style-name="P70">80.000,00</text:p></draw:text-box></draw:frame><draw:frame draw:style-name="fr1" draw:name="Frame2965" text:anchor-type="paragraph" svg:x="19.422cm" svg:y="4.06cm" svg:width="1.161cm" draw:z-index="3581"><draw:text-box fo:min-height="0.041cm"><text:p text:style-name="P69">15.000,00</text:p><text:p text:style-name="P70">15.000,00</text:p><text:p text:style-name="P70">80.000,00</text:p><text:p text:style-name="P70">80.000,00</text:p><text:p text:style-name="P70">80.000,00</text:p><text:p text:style-name="P70">80.000,00</text:p><text:p text:style-name="P70">80.000,00</text:p></draw:text-box></draw:frame><draw:frame draw:style-name="fr1" draw:name="Frame2966" text:anchor-type="paragraph" svg:x="20.997cm" svg:y="4.06cm" svg:width="1.161cm" draw:z-index="3582"><draw:text-box fo:min-height="0.041cm"><text:p text:style-name="P69">15.000,00</text:p><text:p text:style-name="P70">15.000,00</text:p><text:p text:style-name="P70">78.000,00</text:p><text:p text:style-name="P70">78.000,00</text:p><text:p text:style-name="P70">78.000,00</text:p><text:p text:style-name="P70">78.000,00</text:p><text:p text:style-name="P70">78.000,00</text:p></draw:text-box></draw:frame><draw:frame draw:style-name="fr1" draw:name="Frame2967" text:anchor-type="paragraph" svg:x="22.624cm" svg:y="4.06cm" svg:width="1.161cm" draw:z-index="3583"><draw:text-box fo:min-height="0.041cm"><text:p text:style-name="P69">15.000,00</text:p><text:p text:style-name="P70">15.000,00</text:p><text:p text:style-name="P70">78.000,00</text:p><text:p text:style-name="P70">78.000,00</text:p><text:p text:style-name="P70">78.000,00</text:p><text:p text:style-name="P70">78.000,00</text:p><text:p text:style-name="P70">78.000,00</text:p></draw:text-box></draw:frame><draw:frame draw:style-name="fr1" draw:name="Frame2968" text:anchor-type="paragraph" svg:x="24.197cm" svg:y="4.06cm" svg:width="1.161cm" draw:z-index="3584"><draw:text-box fo:min-height="0.041cm"><text:p text:style-name="P69">15.000,00</text:p><text:p text:style-name="P70">15.000,00</text:p><text:p text:style-name="P70">78.000,00</text:p><text:p text:style-name="P70">78.000,00</text:p><text:p text:style-name="P70">78.000,00</text:p><text:p text:style-name="P70">78.000,00</text:p><text:p text:style-name="P70">78.000,00</text:p></draw:text-box></draw:frame><draw:frame draw:style-name="fr1" draw:name="Frame2969" text:anchor-type="paragraph" svg:x="1.61cm" svg:y="4.288cm" svg:width="0.399cm" draw:z-index="3585"><draw:text-box fo:min-height="0.041cm"><text:p text:style-name="P69">2</text:p></draw:text-box></draw:frame><draw:frame draw:style-name="fr1" draw:name="Frame2970" text:anchor-type="paragraph" svg:x="1.72cm" svg:y="4.288cm" svg:width="0.619cm" draw:z-index="3586"><draw:text-box fo:min-height="0.041cm"><text:p text:style-name="P144">310</text:p></draw:text-box></draw:frame><draw:frame draw:style-name="fr1" draw:name="Frame2971" text:anchor-type="paragraph" svg:x="1.05cm" svg:y="4.517cm" svg:width="0.399cm" draw:z-index="3587"><draw:text-box fo:min-height="0.041cm"><text:p text:style-name="P69">8</text:p></draw:text-box></draw:frame><draw:frame draw:style-name="fr1" draw:name="Frame2972" text:anchor-type="paragraph" svg:x="2.574cm" svg:y="4.517cm" svg:width="2.563cm" draw:z-index="3588"><draw:text-box fo:min-height="0.041cm"><text:p text:style-name="P6"><text:span text:style-name="T23">ACTIVOS</text:span><text:span text:style-name="T28"> </text:span><text:span text:style-name="T23">FINANCIEROS</text:span></text:p></draw:text-box></draw:frame><draw:frame draw:style-name="fr1" draw:name="Frame2973" text:anchor-type="paragraph" svg:x="10.033cm" svg:y="4.517cm" svg:width="1.161cm" draw:z-index="3589"><draw:text-box fo:min-height="0.041cm"><text:p text:style-name="P69">80.000,00</text:p><text:p text:style-name="P70">80.000,00</text:p><text:p text:style-name="P70">80.000,00</text:p><text:p text:style-name="P70">80.000,00</text:p><text:p text:style-name="P70">80.000,00</text:p></draw:text-box></draw:frame><draw:frame draw:style-name="fr1" draw:name="Frame2974" text:anchor-type="paragraph" svg:x="27.407cm" svg:y="4.517cm" svg:width="1.051cm" draw:z-index="3590"><draw:text-box fo:min-height="0.041cm"><text:p text:style-name="P69">2.000,00</text:p><text:p text:style-name="P70">2.000,00</text:p><text:p text:style-name="P70">2.000,00</text:p><text:p text:style-name="P70">2.000,00</text:p><text:p text:style-name="P70">2.000,00</text:p></draw:text-box></draw:frame><draw:frame draw:style-name="fr1" draw:name="Frame2975" text:anchor-type="paragraph" svg:x="1.101cm" svg:y="4.747cm" svg:width="0.399cm" draw:z-index="3591"><draw:text-box fo:min-height="0.041cm"><text:p text:style-name="P69">8</text:p></draw:text-box></draw:frame><draw:frame draw:style-name="fr1" draw:name="Frame2976" text:anchor-type="paragraph" svg:x="1.212cm" svg:y="4.747cm" svg:width="0.399cm" draw:z-index="3592"><draw:text-box fo:min-height="0.041cm"><text:p text:style-name="P69">3</text:p></draw:text-box></draw:frame><draw:frame draw:style-name="fr1" draw:name="Frame2977" text:anchor-type="paragraph" svg:x="2.574cm" svg:y="4.747cm" svg:width="4.669cm" draw:z-index="3593"><draw:text-box fo:min-height="0.041cm"><text:p text:style-name="P6"><text:span text:style-name="T27">Concesión</text:span><text:span text:style-name="T38"> </text:span><text:span text:style-name="T31">de</text:span><text:span text:style-name="T32"> </text:span><text:span text:style-name="T24">préstamos</text:span><text:span text:style-name="T26"> fuera</text:span><text:span text:style-name="T21"> del</text:span><text:span text:style-name="T38"> </text:span><text:span text:style-name="T26">sector</text:span><text:span text:style-name="T21"> </text:span><text:span text:style-name="T22">público</text:span></text:p><text:p text:style-name="P8"><text:span text:style-name="T24">Préstamos</text:span><text:span text:style-name="T26"> </text:span><text:span text:style-name="T23">a </text:span><text:span text:style-name="T21">largo</text:span><text:span text:style-name="T26"> </text:span><text:span text:style-name="T34">plazo. </text:span><text:span text:style-name="T23">Desarrollo</text:span><text:span text:style-name="T21"> por</text:span><text:span text:style-name="T26"> sectores.</text:span></text:p><text:p text:style-name="P8"><text:span text:style-name="T24">Préstamos</text:span><text:span text:style-name="T26"> </text:span><text:span text:style-name="T23">a L/P</text:span><text:span text:style-name="T28"> </text:span><text:span text:style-name="T23">a personal</text:span><text:span text:style-name="T33"> </text:span><text:span text:style-name="T31">de</text:span><text:span text:style-name="T32"> </text:span><text:span text:style-name="T30">la</text:span><text:span text:style-name="T39"> </text:span><text:span text:style-name="T21">entidad</text:span></text:p><text:p text:style-name="P17"><text:span text:style-name="T22">Administración</text:span><text:span text:style-name="T30"> </text:span><text:span text:style-name="T23">General</text:span></text:p></draw:text-box></draw:frame><draw:frame draw:style-name="fr1" draw:name="Frame2978" text:anchor-type="paragraph" svg:x="1.152cm" svg:y="4.974cm" svg:width="0.501cm" draw:z-index="3594"><draw:text-box fo:min-height="0.041cm"><text:p text:style-name="P69">8</text:p><text:p text:style-name="P81">8</text:p></draw:text-box></draw:frame><draw:frame draw:style-name="fr1" draw:name="Frame2979" text:anchor-type="paragraph" svg:x="1.261cm" svg:y="4.974cm" svg:width="1.078cm" draw:z-index="3595"><draw:text-box fo:min-height="0.041cm"><text:p text:style-name="P144">31</text:p><text:p text:style-name="P149">3100</text:p><text:p text:style-name="P198">200</text:p></draw:text-box></draw:frame><draw:frame draw:style-name="fr1" draw:name="Frame2980" text:anchor-type="paragraph" svg:x="1.61cm" svg:y="5.431cm" svg:width="0.399cm" draw:z-index="3596"><draw:text-box fo:min-height="0.041cm"><text:p text:style-name="P69">9</text:p></draw:text-box></draw:frame><draw:frame draw:style-name="fr1" draw:name="Frame2981" text:anchor-type="paragraph" svg:x="0.998cm" svg:y="6.2cm" svg:width="1.76cm" draw:z-index="3597"><draw:text-box fo:min-height="0.041cm"><text:p text:style-name="P31"><text:span text:style-name="T45">TOTAL</text:span><text:span text:style-name="T46"> </text:span><text:span text:style-name="T47">GENERAL</text:span></text:p></draw:text-box></draw:frame><draw:frame draw:style-name="fr1" draw:name="Frame2982" text:anchor-type="paragraph" svg:x="9.652cm" svg:y="6.184cm" svg:width="1.542cm" draw:z-index="3598"><draw:text-box fo:min-height="0.041cm"><text:p text:style-name="P132">21.376.418,65</text:p></draw:text-box></draw:frame><draw:frame draw:style-name="fr1" draw:name="Frame2983" text:anchor-type="paragraph" svg:x="11.218cm" svg:y="6.184cm" svg:width="3.191cm" draw:z-index="3599"><draw:text-box fo:min-height="0.041cm"><text:p text:style-name="P27"><text:span text:style-name="T25">19.456.267,03</text:span><text:span text:style-name="T37"> </text:span><text:span text:style-name="T25">40.832.685,68</text:span></text:p></draw:text-box></draw:frame><draw:frame draw:style-name="fr1" draw:name="Frame2984" text:anchor-type="paragraph" svg:x="14.427cm" svg:y="6.184cm" svg:width="1.432cm" draw:z-index="3600"><draw:text-box fo:min-height="0.041cm"><text:p text:style-name="P132">1.750.989,18</text:p></draw:text-box></draw:frame><draw:frame draw:style-name="fr1" draw:name="Frame2985" text:anchor-type="paragraph" svg:x="15.866cm" svg:y="6.184cm" svg:width="1.542cm" draw:z-index="3601"><draw:text-box fo:min-height="0.041cm"><text:p text:style-name="P132">28.791.663,95</text:p></draw:text-box></draw:frame><draw:frame draw:style-name="fr1" draw:name="Frame2986" text:anchor-type="paragraph" svg:x="17.441cm" svg:y="6.184cm" svg:width="1.542cm" draw:z-index="3602"><draw:text-box fo:min-height="0.041cm"><text:p text:style-name="P132">10.290.032,55</text:p></draw:text-box></draw:frame><draw:frame draw:style-name="fr1" draw:name="Frame2987" text:anchor-type="paragraph" svg:x="19.041cm" svg:y="6.184cm" svg:width="1.542cm" draw:z-index="3603"><draw:text-box fo:min-height="0.041cm"><text:p text:style-name="P132">28.403.465,57</text:p></draw:text-box></draw:frame><draw:frame draw:style-name="fr1" draw:name="Frame2988" text:anchor-type="paragraph" svg:x="20.616cm" svg:y="6.184cm" svg:width="1.542cm" draw:z-index="3604"><draw:text-box fo:min-height="0.041cm"><text:p text:style-name="P132">26.245.437,23</text:p></draw:text-box></draw:frame><draw:frame draw:style-name="fr1" draw:name="Frame2989" text:anchor-type="paragraph" svg:x="22.243cm" svg:y="6.184cm" svg:width="1.542cm" draw:z-index="3605"><draw:text-box fo:min-height="0.041cm"><text:p text:style-name="P132">25.985.761,20</text:p></draw:text-box></draw:frame><draw:frame draw:style-name="fr1" draw:name="Frame2990" text:anchor-type="paragraph" svg:x="23.816cm" svg:y="6.184cm" svg:width="1.542cm" draw:z-index="3606"><draw:text-box fo:min-height="0.041cm"><text:p text:style-name="P132">25.933.440,49</text:p></draw:text-box></draw:frame><draw:frame draw:style-name="fr1" draw:name="Frame2991" text:anchor-type="paragraph" svg:x="25.612cm" svg:y="6.184cm" svg:width="1.27cm" draw:z-index="3607"><draw:text-box fo:min-height="0.041cm"><text:p text:style-name="P234">311.996,74</text:p></draw:text-box></draw:frame><draw:frame text:anchor-type="char" draw:z-index="8" draw:name="Forma609" draw:style-name="gr1" draw:text-style-name="P235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7" draw:name="Forma610" draw:style-name="gr1" draw:text-style-name="P235" svg:width="27.279cm" svg:height="0.301cm" svg:x="0.963cm" svg:y="3.099cm"><draw:image xlink:href="Pictures/10000000000009710000001B3EE9843270AF3A15.jpg" xlink:type="simple" xlink:show="embed" xlink:actuate="onLoad" draw:mime-type="image/jpeg"><text:p/></draw:image></draw:frame><draw:frame text:anchor-type="char" draw:z-index="6" draw:name="Forma611" draw:style-name="gr1" draw:text-style-name="P235" svg:width="27.267cm" svg:height="0.301cm" svg:x="0.963cm" svg:y="3.556cm"><draw:image xlink:href="Pictures/10000000000009700000001B1569C0DFEAA94D48.jpg" xlink:type="simple" xlink:show="embed" xlink:actuate="onLoad" draw:mime-type="image/jpeg"><text:p/></draw:image></draw:frame><draw:frame text:anchor-type="char" draw:z-index="5" draw:name="Forma612" draw:style-name="gr1" draw:text-style-name="P235" svg:width="27.267cm" svg:height="0.301cm" svg:x="0.963cm" svg:y="4.013cm"><draw:image xlink:href="Pictures/10000000000009700000001B1569C0DFEAA94D48.jpg" xlink:type="simple" xlink:show="embed" xlink:actuate="onLoad" draw:mime-type="image/jpeg"><text:p/></draw:image></draw:frame><draw:frame text:anchor-type="char" draw:z-index="4" draw:name="Forma613" draw:style-name="gr1" draw:text-style-name="P235" svg:width="27.267cm" svg:height="0.301cm" svg:x="0.963cm" svg:y="4.47cm"><draw:image xlink:href="Pictures/10000000000009700000001B1569C0DFEAA94D48.jpg" xlink:type="simple" xlink:show="embed" xlink:actuate="onLoad" draw:mime-type="image/jpeg"><text:p/></draw:image></draw:frame><draw:frame text:anchor-type="char" draw:z-index="3" draw:name="Forma614" draw:style-name="gr1" draw:text-style-name="P235" svg:width="27.267cm" svg:height="0.301cm" svg:x="0.963cm" svg:y="4.928cm"><draw:image xlink:href="Pictures/10000000000009700000001B1569C0DFEAA94D48.jpg" xlink:type="simple" xlink:show="embed" xlink:actuate="onLoad" draw:mime-type="image/jpeg"><text:p/></draw:image></draw:frame><draw:frame text:anchor-type="char" draw:z-index="2" draw:name="Forma615" draw:style-name="gr1" draw:text-style-name="P235" svg:width="27.267cm" svg:height="0.301cm" svg:x="0.963cm" svg:y="5.385cm"><draw:image xlink:href="Pictures/10000000000009700000001B1569C0DFEAA94D48.jpg" xlink:type="simple" xlink:show="embed" xlink:actuate="onLoad" draw:mime-type="image/jpeg"><text:p/></draw:image></draw:frame><draw:frame text:anchor-type="char" draw:z-index="1" draw:name="Forma616" draw:style-name="gr1" draw:text-style-name="P235" svg:width="27.265cm" svg:height="0.107cm" svg:x="0.979cm" svg:y="5.694cm"><draw:image xlink:href="Pictures/10000000000009700000000A73997334CF36D06C.jpg" xlink:type="simple" xlink:show="embed" xlink:actuate="onLoad" draw:mime-type="image/jpeg"><text:p/></draw:image></draw:frame><draw:frame text:anchor-type="char" draw:z-index="0" draw:name="Forma617" draw:style-name="gr1" draw:text-style-name="P235" svg:width="27.265cm" svg:height="0.107cm" svg:x="0.979cm" svg:y="6.142cm"><draw:image xlink:href="Pictures/10000000000009700000000A73997334CF36D0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35:56</meta:creation-date>
    <dc:date>2022-04-25T21:35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7" meta:paragraph-count="12311" meta:word-count="16223" meta:character-count="117785" meta:non-whitespace-character-count="11383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