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HOMOBB+CourierNewPSMT_1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OIEDLD+CourierNewPS-BoldMT_1.ttf" manifest:media-type="application/x-font-ttf"/>
  <manifest:file-entry manifest:full-path="Pictures/100000000000007700000077C48BF92D094785C5.jpg" manifest:media-type="image/jpeg"/>
  <manifest:file-entry manifest:full-path="Pictures/1000000000000580000000D335FA8D05836B2D9B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51000000D33DB43AEB1BB8621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OMOBB+CourierNewPSMT" svg:font-family="HOMOBB+CourierNewPSMT" style:font-family-generic="roman" style:font-pitch="variable">
      <svg:font-face-src>
        <svg:font-face-uri xlink:href="Fonts/Font_HOMOBB+CourierNewPSMT_1.ttf" xlink:type="simple" loext:font-style="normal" loext:font-weight="normal">
          <svg:font-face-format svg:string="truetype"/>
        </svg:font-face-uri>
      </svg:font-face-src>
    </style:font-face>
    <style:font-face style:name="HOMOBB+CourierNewPSMT1" svg:font-family="HOMOBB+CourierNewPSMT" style:font-family-generic="system" style:font-pitch="variable">
      <svg:font-face-src>
        <svg:font-face-uri xlink:href="Fonts/Font_HOMOBB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OIEDLD+CourierNewPS-BoldMT" svg:font-family="OIEDLD+CourierNewPS-BoldMT" style:font-family-generic="roman" style:font-pitch="variable">
      <svg:font-face-src>
        <svg:font-face-uri xlink:href="Fonts/Font_OIEDLD+CourierNewPS-BoldMT_1.ttf" xlink:type="simple" loext:font-style="normal" loext:font-weight="normal">
          <svg:font-face-format svg:string="truetype"/>
        </svg:font-face-uri>
      </svg:font-face-src>
    </style:font-face>
    <style:font-face style:name="OIEDLD+CourierNewPS-BoldMT1" svg:font-family="OIEDLD+CourierNewPS-BoldMT" style:font-family-generic="system" style:font-pitch="variable">
      <svg:font-face-src>
        <svg:font-face-uri xlink:href="Fonts/Font_OIEDLD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28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953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6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3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4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6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OIEDLD+CourierNewPS-BoldMT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IEDLD+CourierNewPS-BoldMT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OIEDLD+CourierNewPS-BoldMT" fo:font-size="10pt" fo:letter-spacing="normal" style:text-underline-style="solid" style:text-underline-width="auto" style:text-underline-color="font-color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OIEDLD+CourierNewPS-BoldMT" fo:font-size="9pt" fo:letter-spacing="normal" style:font-size-asian="9pt"/>
    </style:style>
    <style:style style:name="P31" style:family="paragraph" style:parent-style-name="Standard">
      <style:paragraph-properties fo:margin-left="0cm" fo:margin-right="0cm" fo:margin-top="0.333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OIEDLD+CourierNewPS-BoldMT" fo:font-size="9pt" fo:letter-spacing="normal" style:font-size-asian="9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10pt" fo:letter-spacing="normal" style:font-size-asian="10pt"/>
    </style:style>
    <style:style style:name="P35" style:family="paragraph" style:parent-style-name="Standard">
      <style:paragraph-properties fo:margin-left="0.191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/>
    </style:style>
    <style:style style:name="P36" style:family="paragraph" style:parent-style-name="Standard">
      <style:paragraph-properties fo:margin-left="0.191cm" fo:margin-right="0cm" fo:margin-top="0.524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/>
    </style:style>
    <style:style style:name="P37" style:family="paragraph" style:parent-style-name="Standard">
      <style:paragraph-properties fo:margin-left="0cm" fo:margin-right="0cm" fo:margin-top="0.032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026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.328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/>
    </style:style>
    <style:style style:name="P41" style:family="paragraph" style:parent-style-name="Standard">
      <style:paragraph-properties fo:margin-left="0.051cm" fo:margin-right="0cm" fo:margin-top="0.519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/>
    </style:style>
    <style:style style:name="P42" style:family="paragraph" style:parent-style-name="Standard">
      <style:paragraph-properties fo:margin-left="0.508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6cm" fo:text-align="start" style:justify-single-word="false" fo:orphans="0" fo:widows="0" fo:text-indent="0cm" style:auto-text-indent="false" fo:padding="0cm" fo:border="none"/>
      <style:text-properties fo:color="#000000" loext:opacity="100%" style:font-name="HOMOBB+CourierNewPSMT" fo:font-size="9pt" fo:letter-spacing="normal" style:font-size-asian="9pt" style:font-name-complex="HOMOBB+CourierNewPSMT1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OIEDLD+CourierNewPS-BoldMT" fo:font-size="10pt" fo:letter-spacing="normal" style:font-size-asian="10pt"/>
    </style:style>
    <style:style style:name="T12" style:family="text">
      <style:text-properties fo:color="#000000" loext:opacity="100%" style:font-name="OIEDLD+CourierNewPS-BoldMT" fo:font-size="10pt" fo:letter-spacing="normal" style:font-size-asian="10pt" style:font-name-complex="OIEDLD+CourierNewPS-BoldMT1"/>
    </style:style>
    <style:style style:name="T13" style:family="text">
      <style:text-properties fo:color="#000000" loext:opacity="100%" style:font-name="OIEDLD+CourierNewPS-BoldMT" fo:font-size="10pt" fo:letter-spacing="0.014cm" style:font-size-asian="10pt"/>
    </style:style>
    <style:style style:name="T14" style:family="text">
      <style:text-properties fo:color="#000000" loext:opacity="100%" style:font-name="OIEDLD+CourierNewPS-BoldMT" fo:font-size="10pt" fo:letter-spacing="0.141cm" style:font-size-asian="10pt"/>
    </style:style>
    <style:style style:name="T15" style:family="text">
      <style:text-properties fo:color="#000000" loext:opacity="100%" style:font-name="OIEDLD+CourierNewPS-BoldMT" fo:font-size="10pt" fo:letter-spacing="0.048cm" style:font-size-asian="10pt"/>
    </style:style>
    <style:style style:name="T16" style:family="text">
      <style:text-properties fo:color="#000000" loext:opacity="100%" style:font-name="OIEDLD+CourierNewPS-BoldMT" fo:font-size="10pt" fo:letter-spacing="0.034cm" style:font-size-asian="10pt"/>
    </style:style>
    <style:style style:name="T17" style:family="text">
      <style:text-properties fo:color="#000000" loext:opacity="100%" style:font-name="HOMOBB+CourierNewPSMT" fo:font-size="10pt" fo:letter-spacing="normal" style:font-size-asian="10pt"/>
    </style:style>
    <style:style style:name="T18" style:family="text">
      <style:text-properties fo:color="#000000" loext:opacity="100%" style:font-name="HOMOBB+CourierNewPSMT" fo:font-size="10pt" fo:letter-spacing="normal" style:font-size-asian="10pt" style:font-name-complex="HOMOBB+CourierNewPSMT1"/>
    </style:style>
    <style:style style:name="T19" style:family="text">
      <style:text-properties fo:color="#000000" loext:opacity="100%" style:font-name="HOMOBB+CourierNewPSMT" fo:font-size="10pt" fo:letter-spacing="0.002cm" style:font-size-asian="10pt"/>
    </style:style>
    <style:style style:name="T20" style:family="text">
      <style:text-properties fo:color="#000000" loext:opacity="100%" style:font-name="HOMOBB+CourierNewPSMT" fo:font-size="10pt" fo:letter-spacing="0.429cm" style:font-size-asian="10pt"/>
    </style:style>
    <style:style style:name="T21" style:family="text">
      <style:text-properties fo:color="#000000" loext:opacity="100%" style:font-name="HOMOBB+CourierNewPSMT" fo:font-size="10pt" fo:letter-spacing="0.014cm" style:font-size-asian="10pt"/>
    </style:style>
    <style:style style:name="T22" style:family="text">
      <style:text-properties fo:color="#000000" loext:opacity="100%" style:font-name="HOMOBB+CourierNewPSMT" fo:font-size="10pt" fo:letter-spacing="0.097cm" style:font-size-asian="10pt"/>
    </style:style>
    <style:style style:name="T23" style:family="text">
      <style:text-properties fo:color="#000000" loext:opacity="100%" style:font-name="HOMOBB+CourierNewPSMT" fo:font-size="10pt" fo:letter-spacing="0.016cm" style:font-size-asian="10pt"/>
    </style:style>
    <style:style style:name="T24" style:family="text">
      <style:text-properties fo:color="#000000" loext:opacity="100%" style:font-name="HOMOBB+CourierNewPSMT" fo:font-size="10pt" fo:letter-spacing="0.318cm" style:font-size-asian="10pt"/>
    </style:style>
    <style:style style:name="T25" style:family="text">
      <style:text-properties fo:color="#000000" loext:opacity="100%" style:font-name="HOMOBB+CourierNewPSMT" fo:font-size="10pt" fo:letter-spacing="0.042cm" style:font-size-asian="10pt"/>
    </style:style>
    <style:style style:name="T26" style:family="text">
      <style:text-properties fo:color="#000000" loext:opacity="100%" style:font-name="HOMOBB+CourierNewPSMT" fo:font-size="10pt" fo:letter-spacing="0.018cm" style:font-size-asian="10pt"/>
    </style:style>
    <style:style style:name="T27" style:family="text">
      <style:text-properties fo:color="#000000" loext:opacity="100%" style:font-name="HOMOBB+CourierNewPSMT" fo:font-size="10pt" fo:letter-spacing="0.046cm" style:font-size-asian="10pt"/>
    </style:style>
    <style:style style:name="T28" style:family="text">
      <style:text-properties fo:color="#000000" loext:opacity="100%" style:font-name="HOMOBB+CourierNewPSMT" fo:font-size="10pt" fo:letter-spacing="0.123cm" style:font-size-asian="10pt"/>
    </style:style>
    <style:style style:name="T29" style:family="text">
      <style:text-properties fo:color="#000000" loext:opacity="100%" style:font-name="HOMOBB+CourierNewPSMT" fo:font-size="10pt" fo:letter-spacing="0.106cm" style:font-size-asian="10pt"/>
    </style:style>
    <style:style style:name="T30" style:family="text">
      <style:text-properties fo:color="#000000" loext:opacity="100%" style:font-name="HOMOBB+CourierNewPSMT" fo:font-size="10pt" fo:letter-spacing="0.127cm" style:font-size-asian="10pt"/>
    </style:style>
    <style:style style:name="T31" style:family="text">
      <style:text-properties fo:color="#000000" loext:opacity="100%" style:font-name="HOMOBB+CourierNewPSMT" fo:font-size="10pt" fo:letter-spacing="0.012cm" style:font-size-asian="10pt"/>
    </style:style>
    <style:style style:name="T32" style:family="text">
      <style:text-properties fo:color="#000000" loext:opacity="100%" style:font-name="HOMOBB+CourierNewPSMT" fo:font-size="10pt" fo:letter-spacing="0.048cm" style:font-size-asian="10pt"/>
    </style:style>
    <style:style style:name="T33" style:family="text">
      <style:text-properties fo:color="#000000" loext:opacity="100%" style:font-name="HOMOBB+CourierNewPSMT" fo:font-size="10pt" fo:letter-spacing="0.083cm" style:font-size-asian="10pt"/>
    </style:style>
    <style:style style:name="T34" style:family="text">
      <style:text-properties fo:color="#000000" loext:opacity="100%" style:font-name="HOMOBB+CourierNewPSMT" fo:font-size="10pt" fo:letter-spacing="0.136cm" style:font-size-asian="10pt"/>
    </style:style>
    <style:style style:name="T35" style:family="text">
      <style:text-properties fo:color="#000000" loext:opacity="100%" style:font-name="HOMOBB+CourierNewPSMT" fo:font-size="10pt" fo:letter-spacing="0.034cm" style:font-size-asian="10pt"/>
    </style:style>
    <style:style style:name="T36" style:family="text">
      <style:text-properties fo:color="#000000" loext:opacity="100%" style:font-name="HOMOBB+CourierNewPSMT" fo:font-size="10pt" fo:letter-spacing="0.021cm" style:font-size-asian="10pt"/>
    </style:style>
    <style:style style:name="T37" style:family="text">
      <style:text-properties fo:color="#000000" loext:opacity="100%" style:font-name="HOMOBB+CourierNewPSMT" fo:font-size="10pt" fo:letter-spacing="0.198cm" style:font-size-asian="10pt"/>
    </style:style>
    <style:style style:name="T38" style:family="text">
      <style:text-properties fo:color="#000000" loext:opacity="100%" style:font-name="HOMOBB+CourierNewPSMT" fo:font-size="9pt" fo:letter-spacing="normal" style:font-size-asian="9pt"/>
    </style:style>
    <style:style style:name="T39" style:family="text">
      <style:text-properties fo:color="#000000" loext:opacity="100%" style:font-name="HOMOBB+CourierNewPSMT" fo:font-size="9pt" fo:letter-spacing="normal" style:font-size-asian="9pt" style:font-name-complex="HOMOBB+CourierNewPSMT1"/>
    </style:style>
    <style:style style:name="T40" style:family="text">
      <style:text-properties fo:color="#000000" loext:opacity="100%" style:font-name="HOMOBB+CourierNewPSMT" fo:font-size="9pt" fo:letter-spacing="0.25cm" style:font-size-asian="9pt"/>
    </style:style>
    <style:style style:name="T41" style:family="text">
      <style:text-properties fo:color="#000000" loext:opacity="100%" style:font-name="HOMOBB+CourierNewPSMT" fo:font-size="9pt" fo:letter-spacing="0.189cm" style:font-size-asian="9pt"/>
    </style:style>
    <style:style style:name="T42" style:family="text">
      <style:text-properties fo:color="#595959" loext:opacity="100%" style:font-name="Tahoma" fo:font-size="5.5pt" fo:letter-spacing="0.002cm" style:font-size-asian="5.5pt"/>
    </style:style>
    <style:style style:name="T43" style:family="text">
      <style:text-properties fo:color="#595959" loext:opacity="100%" style:font-name="Tahoma" fo:font-size="5.5pt" fo:letter-spacing="-0.002cm" style:font-size-asian="5.5pt"/>
    </style:style>
    <style:style style:name="T44" style:family="text">
      <style:text-properties fo:color="#595959" loext:opacity="100%" style:font-name="Tahoma" fo:font-size="5.5pt" fo:letter-spacing="normal" style:font-size-asian="5.5pt"/>
    </style:style>
    <style:style style:name="T45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6" style:family="text">
      <style:text-properties fo:color="#595959" loext:opacity="100%" style:font-name="Tahoma" fo:font-size="5.5pt" fo:letter-spacing="-0.004cm" style:font-size-asian="5.5pt"/>
    </style:style>
    <style:style style:name="T4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2"><draw:frame draw:style-name="fr1" draw:name="Frame30" text:anchor-type="paragraph" svg:x="3.177cm" svg:y="27.331cm" svg:width="15.651cm" draw:z-index="37"><draw:text-box fo:min-height="0.041cm"><text:p text:style-name="P18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text:p text:style-name="P19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2">2021010739</text:p></draw:text-box></draw:frame><draw:frame draw:style-name="fr1" draw:name="Frame3" text:anchor-type="paragraph" svg:x="2.565cm" svg:y="3.249cm" svg:width="3.99cm" draw:z-index="10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5" text:anchor-type="paragraph" svg:x="3.824cm" svg:y="4.53cm" svg:width="1.54cm" draw:z-index="12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7">provincia de S/C de Tenerife.</text:p></draw:text-box></draw:frame><draw:frame draw:style-name="fr1" draw:name="Frame7" text:anchor-type="paragraph" svg:x="2.007cm" svg:y="6.706cm" svg:width="17.992cm" draw:z-index="14"><draw:text-box fo:min-height="0.041cm"><text:p text:style-name="P8"><text:span text:style-name="T17">CERTIFICO:</text:span><text:span text:style-name="T19"> </text:span><text:span text:style-name="T17">Que</text:span><text:span text:style-name="T19"> </text:span><text:span text:style-name="T17">la</text:span><text:span text:style-name="T19"> </text:span><text:span text:style-name="T17">Alcaldesa</text:span><text:span text:style-name="T19"> </text:span><text:span text:style-name="T17">-</text:span><text:span text:style-name="T19"> </text:span><text:span text:style-name="T17">Presidenta</text:span><text:span text:style-name="T19"> </text:span><text:span text:style-name="T17">de</text:span><text:span text:style-name="T19"> </text:span><text:span text:style-name="T17">este</text:span><text:span text:style-name="T19"> </text:span><text:span text:style-name="T17">Ayuntamiento,</text:span><text:span text:style-name="T20"> </text:span><text:span text:style-name="T18">María</text:span><text:span text:style-name="T19"> </text:span><text:span text:style-name="T17">Noelia</text:span></text:p><text:p text:style-name="P14"><text:span text:style-name="T18">García</text:span><text:span text:style-name="T21"> </text:span><text:span text:style-name="T17">Leal,</text:span><text:span text:style-name="T21"> </text:span><text:span text:style-name="T17">el</text:span><text:span text:style-name="T21"> </text:span><text:span text:style-name="T18">día</text:span><text:span text:style-name="T21"> </text:span><text:span text:style-name="T11">17</text:span><text:span text:style-name="T13"> </text:span><text:span text:style-name="T11">de</text:span><text:span text:style-name="T13"> </text:span><text:span text:style-name="T11">noviembre</text:span><text:span text:style-name="T13"> </text:span><text:span text:style-name="T11">de</text:span><text:span text:style-name="T13"> </text:span><text:span text:style-name="T11">2021</text:span><text:span text:style-name="T13"> </text:span><text:span text:style-name="T17">ha</text:span><text:span text:style-name="T21"> </text:span><text:span text:style-name="T17">dictado</text:span><text:span text:style-name="T21"> </text:span><text:span text:style-name="T17">la</text:span><text:span text:style-name="T21"> </text:span><text:span text:style-name="T18">resolución</text:span><text:span text:style-name="T21"> </text:span><text:span text:style-name="T18">Nº</text:span><text:span text:style-name="T21"> </text:span><text:span text:style-name="T11">2021004033</text:span></text:p><text:p text:style-name="P14"><text:span text:style-name="T17">que a </text:span><text:span text:style-name="T18">continuación</text:span><text:span text:style-name="T17"> se transcribe:</text:span></text:p></draw:text-box></draw:frame><draw:frame draw:style-name="fr1" draw:name="Frame8" text:anchor-type="paragraph" svg:x="2.007cm" svg:y="8.225cm" svg:width="0.635cm" draw:z-index="15"><draw:text-box fo:min-height="0.041cm"><text:p text:style-name="P32">"</text:p></draw:text-box></draw:frame><draw:frame draw:style-name="fr1" draw:name="Frame9" text:anchor-type="paragraph" svg:x="2.219cm" svg:y="8.225cm" svg:width="17.78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LA</text:span><text:span text:style-name="T14"> </text:span><text:span text:style-name="T11">TRANSFERENCIA</text:span><text:span text:style-name="T14"> </text:span><text:span text:style-name="T11">DE</text:span><text:span text:style-name="T14"> </text:span><text:span text:style-name="T11">CREDITO</text:span><text:span text:style-name="T14"> </text:span><text:span text:style-name="T11">NUM</text:span><text:span text:style-name="T14"> </text:span><text:span text:style-name="T11">2021-010739</text:span><text:span text:style-name="T14"> </text:span><text:span text:style-name="T11">ENTRE</text:span><text:span text:style-name="T14"> </text:span><text:span text:style-name="T11">APLICACIONES</text:span></text:p></draw:text-box></draw:frame><draw:frame draw:style-name="fr1" draw:name="Frame10" text:anchor-type="paragraph" svg:x="2.007cm" svg:y="8.611cm" svg:width="9.313cm" draw:z-index="17"><draw:text-box fo:min-height="0.041cm"><text:p text:style-name="P7"><text:span text:style-name="T11">PRESUPUESTARIAS DE LA MISMA </text:span><text:span text:style-name="T12">ÁREA</text:span><text:span text:style-name="T11"> DE GASTO.</text:span></text:p></draw:text-box></draw:frame><draw:frame draw:style-name="fr1" draw:name="Frame11" text:anchor-type="paragraph" svg:x="10.139cm" svg:y="9.373cm" svg:width="2.963cm" draw:z-index="18"><draw:text-box fo:min-height="0.041cm"><text:p text:style-name="P28">ANTEDECENTES</text:p></draw:text-box></draw:frame><draw:frame draw:style-name="fr1" draw:name="Frame12" text:anchor-type="paragraph" svg:x="2.007cm" svg:y="10.13cm" svg:width="17.997cm" draw:z-index="19"><draw:text-box fo:min-height="0.041cm"><text:p text:style-name="P8"><text:span text:style-name="T17">Vista</text:span><text:span text:style-name="T22"> </text:span><text:span text:style-name="T17">la</text:span><text:span text:style-name="T22"> </text:span><text:span text:style-name="T17">necesidad</text:span><text:span text:style-name="T22"> </text:span><text:span text:style-name="T17">de</text:span><text:span text:style-name="T22"> </text:span><text:span text:style-name="T17">incrementar</text:span><text:span text:style-name="T22"> </text:span><text:span text:style-name="T17">una</text:span><text:span text:style-name="T22"> </text:span><text:span text:style-name="T17">partida</text:span><text:span text:style-name="T22"> </text:span><text:span text:style-name="T17">presupuestaria</text:span><text:span text:style-name="T22"> </text:span><text:span text:style-name="T17">del</text:span><text:span text:style-name="T22"> </text:span><text:span text:style-name="T17">presente</text:span></text:p><text:p text:style-name="P15"><text:span text:style-name="T17">presupuesto,</text:span><text:span text:style-name="T23"> </text:span><text:span text:style-name="T17">dada</text:span><text:span text:style-name="T23"> </text:span><text:span text:style-name="T17">la</text:span><text:span text:style-name="T23"> </text:span><text:span text:style-name="T17">insuficiencia</text:span><text:span text:style-name="T23"> </text:span><text:span text:style-name="T17">de</text:span><text:span text:style-name="T23"> </text:span><text:span text:style-name="T18">créditos</text:span><text:span text:style-name="T23"> </text:span><text:span text:style-name="T17">de</text:span><text:span text:style-name="T23"> </text:span><text:span text:style-name="T17">la</text:span><text:span text:style-name="T23"> </text:span><text:span text:style-name="T17">misma,</text:span><text:span text:style-name="T23"> </text:span><text:span text:style-name="T17">con</text:span><text:span text:style-name="T23"> </text:span><text:span text:style-name="T17">el</text:span><text:span text:style-name="T23"> </text:span><text:span text:style-name="T17">fin</text:span><text:span text:style-name="T23"> </text:span><text:span text:style-name="T17">de</text:span><text:span text:style-name="T23"> </text:span><text:span text:style-name="T17">acometer</text:span></text:p><text:p text:style-name="P15"><text:span text:style-name="T17">el</text:span><text:span text:style-name="T23"> </text:span><text:span text:style-name="T17">reconocimiento</text:span><text:span text:style-name="T23"> </text:span><text:span text:style-name="T17">y</text:span><text:span text:style-name="T23"> </text:span><text:span text:style-name="T17">pago</text:span><text:span text:style-name="T23"> </text:span><text:span text:style-name="T17">de</text:span><text:span text:style-name="T23"> </text:span><text:span text:style-name="T17">una</text:span><text:span text:style-name="T23"> </text:span><text:span text:style-name="T18">subvención</text:span><text:span text:style-name="T23"> </text:span><text:span text:style-name="T17">que</text:span><text:span text:style-name="T23"> </text:span><text:span text:style-name="T17">tenga</text:span><text:span text:style-name="T23"> </text:span><text:span text:style-name="T17">por</text:span><text:span text:style-name="T23"> </text:span><text:span text:style-name="T17">objeto</text:span><text:span text:style-name="T23"> </text:span><text:span text:style-name="T17">la</text:span><text:span text:style-name="T23"> </text:span><text:span text:style-name="T18">financiación</text:span><text:span text:style-name="T23"> </text:span><text:span text:style-name="T17">de</text:span></text:p><text:p text:style-name="P16"><text:span text:style-name="T17">los</text:span><text:span text:style-name="T24"> </text:span><text:span text:style-name="T17">gastos</text:span><text:span text:style-name="T24"> </text:span><text:span text:style-name="T18">adquisición,</text:span><text:span text:style-name="T24"> </text:span><text:span text:style-name="T18">construcción,</text:span><text:span text:style-name="T24"> </text:span><text:span text:style-name="T18">rehabilitación</text:span><text:span text:style-name="T24"> </text:span><text:span text:style-name="T17">y</text:span><text:span text:style-name="T24"> </text:span><text:span text:style-name="T17">mejora</text:span><text:span text:style-name="T24"> </text:span><text:span text:style-name="T17">de</text:span><text:span text:style-name="T24"> </text:span><text:span text:style-name="T17">bienes</text:span></text:p><text:p text:style-name="P15"><text:span text:style-name="T17">inventariables</text:span><text:span text:style-name="T25"> </text:span><text:span text:style-name="T17">de</text:span><text:span text:style-name="T25"> </text:span><text:span text:style-name="T17">la</text:span><text:span text:style-name="T25"> </text:span><text:span text:style-name="T18">Fundación</text:span><text:span text:style-name="T25"> </text:span><text:span text:style-name="T17">canaria</text:span><text:span text:style-name="T25"> </text:span><text:span text:style-name="T17">Solidaridad</text:span><text:span text:style-name="T25"> </text:span><text:span text:style-name="T17">La</text:span><text:span text:style-name="T25"> </text:span><text:span text:style-name="T17">Palma</text:span><text:span text:style-name="T25"> </text:span><text:span text:style-name="T17">originados</text:span><text:span text:style-name="T25"> </text:span><text:span text:style-name="T17">durante</text:span><text:span text:style-name="T25"> </text:span><text:span text:style-name="T17">el</text:span></text:p><text:p text:style-name="P15"><text:span text:style-name="T17">ejercicio</text:span><text:span text:style-name="T26"> </text:span><text:span text:style-name="T17">2021,</text:span><text:span text:style-name="T26"> </text:span><text:span text:style-name="T17">en</text:span><text:span text:style-name="T26"> </text:span><text:span text:style-name="T17">concreto</text:span><text:span text:style-name="T26"> </text:span><text:span text:style-name="T17">la</text:span><text:span text:style-name="T26"> </text:span><text:span text:style-name="T18">ejecución</text:span><text:span text:style-name="T26"> </text:span><text:span text:style-name="T17">del</text:span><text:span text:style-name="T26"> </text:span><text:span text:style-name="T17">proyecto</text:span><text:span text:style-name="T26"> </text:span><text:span text:style-name="T17">de</text:span><text:span text:style-name="T26"> </text:span><text:span text:style-name="T17">mejora</text:span><text:span text:style-name="T26"> </text:span><text:span text:style-name="T17">de</text:span><text:span text:style-name="T26"> </text:span><text:span text:style-name="T17">accesibilidad</text:span><text:span text:style-name="T26"> </text:span><text:span text:style-name="T17">y</text:span></text:p><text:p text:style-name="P33">condiciones de habitabilidad de la Residencia y Centro de Respiro familiar.</text:p></draw:text-box></draw:frame><draw:frame draw:style-name="fr1" draw:name="Frame13" text:anchor-type="paragraph" svg:x="2.007cm" svg:y="13.104cm" svg:width="17.992cm" draw:z-index="20"><draw:text-box fo:min-height="0.041cm"><text:p text:style-name="P9"><text:span text:style-name="T17">Obrando</text:span><text:span text:style-name="T27"> </text:span><text:span text:style-name="T17">en</text:span><text:span text:style-name="T27"> </text:span><text:span text:style-name="T17">el</text:span><text:span text:style-name="T27"> </text:span><text:span text:style-name="T17">expediente</text:span><text:span text:style-name="T27"> </text:span><text:span text:style-name="T17">Memoria</text:span><text:span text:style-name="T27"> </text:span><text:span text:style-name="T17">de</text:span><text:span text:style-name="T27"> </text:span><text:span text:style-name="T18">Alcaldía,</text:span><text:span text:style-name="T27"> </text:span><text:span text:style-name="T18">certificación</text:span><text:span text:style-name="T27"> </text:span><text:span text:style-name="T17">de</text:span><text:span text:style-name="T27"> </text:span><text:span text:style-name="T18">retención</text:span><text:span text:style-name="T27"> </text:span><text:span text:style-name="T17">de</text:span></text:p><text:p text:style-name="P16"><text:span text:style-name="T18">crédito</text:span><text:span text:style-name="T28"> </text:span><text:span text:style-name="T17">de</text:span><text:span text:style-name="T28"> </text:span><text:span text:style-name="T17">las</text:span><text:span text:style-name="T28"> </text:span><text:span text:style-name="T17">partidas</text:span><text:span text:style-name="T28"> </text:span><text:span text:style-name="T17">a</text:span><text:span text:style-name="T28"> </text:span><text:span text:style-name="T17">minorar</text:span><text:span text:style-name="T28"> </text:span><text:span text:style-name="T17">con</text:span><text:span text:style-name="T28"> </text:span><text:span text:style-name="T17">destino</text:span><text:span text:style-name="T28"> </text:span><text:span text:style-name="T17">a</text:span><text:span text:style-name="T28"> </text:span><text:span text:style-name="T17">la</text:span><text:span text:style-name="T28"> </text:span><text:span text:style-name="T17">presente</text:span><text:span text:style-name="T28"> </text:span><text:span text:style-name="T17">transferencia</text:span><text:span text:style-name="T28"> </text:span><text:span text:style-name="T17">de</text:span></text:p><text:p text:style-name="P15"><text:span text:style-name="T18">crédito,</text:span><text:span text:style-name="T29"> </text:span><text:span text:style-name="T17">informe</text:span><text:span text:style-name="T29"> </text:span><text:span text:style-name="T17">de</text:span><text:span text:style-name="T29"> </text:span><text:span text:style-name="T18">Intervención</text:span><text:span text:style-name="T29"> </text:span><text:span text:style-name="T17">e</text:span><text:span text:style-name="T29"> </text:span><text:span text:style-name="T17">Informe</text:span><text:span text:style-name="T29"> </text:span><text:span text:style-name="T17">de</text:span><text:span text:style-name="T29"> </text:span><text:span text:style-name="T17">Estabilidad</text:span><text:span text:style-name="T29"> </text:span><text:span text:style-name="T17">presupuestaria,</text:span><text:span text:style-name="T29"> </text:span><text:span text:style-name="T17">y</text:span><text:span text:style-name="T29"> </text:span><text:span text:style-name="T17">de</text:span></text:p><text:p text:style-name="P15"><text:span text:style-name="T17">conformidad con lo establecido en los </text:span><text:span text:style-name="T18">artículos</text:span><text:span text:style-name="T17"> 179.2 del Texto Refundido de la Ley</text:span></text:p><text:p text:style-name="P16"><text:span text:style-name="T17">Reguladora</text:span><text:span text:style-name="T30"> </text:span><text:span text:style-name="T17">de</text:span><text:span text:style-name="T30"> </text:span><text:span text:style-name="T17">las</text:span><text:span text:style-name="T30"> </text:span><text:span text:style-name="T17">Haciendas</text:span><text:span text:style-name="T30"> </text:span><text:span text:style-name="T17">Locales,</text:span><text:span text:style-name="T30"> </text:span><text:span text:style-name="T17">aprobado</text:span><text:span text:style-name="T30"> </text:span><text:span text:style-name="T17">por</text:span><text:span text:style-name="T30"> </text:span><text:span text:style-name="T17">el</text:span><text:span text:style-name="T30"> </text:span><text:span text:style-name="T17">Real</text:span><text:span text:style-name="T30"> </text:span><text:span text:style-name="T17">Decreto</text:span><text:span text:style-name="T30"> </text:span><text:span text:style-name="T17">Legislativo</text:span></text:p></draw:text-box></draw:frame><draw:frame draw:style-name="fr1" draw:name="Frame14" text:anchor-type="paragraph" svg:x="2.007cm" svg:y="14.967cm" svg:width="0.635cm" draw:z-index="21"><draw:text-box fo:min-height="0.041cm"><text:p text:style-name="P32">2</text:p></draw:text-box></draw:frame><draw:frame draw:style-name="fr1" draw:name="Frame15" text:anchor-type="paragraph" svg:x="2.219cm" svg:y="14.967cm" svg:width="17.778cm" draw:z-index="22"><draw:text-box fo:min-height="0.041cm"><text:p text:style-name="P7"><text:span text:style-name="T17">/2004,</text:span><text:span text:style-name="T31"> </text:span><text:span text:style-name="T17">de</text:span><text:span text:style-name="T31"> </text:span><text:span text:style-name="T17">5</text:span><text:span text:style-name="T31"> </text:span><text:span text:style-name="T17">de</text:span><text:span text:style-name="T31"> </text:span><text:span text:style-name="T17">marzo</text:span><text:span text:style-name="T31"> </text:span><text:span text:style-name="T17">y</text:span><text:span text:style-name="T31"> </text:span><text:span text:style-name="T17">40.3</text:span><text:span text:style-name="T31"> </text:span><text:span text:style-name="T17">del</text:span><text:span text:style-name="T31"> </text:span><text:span text:style-name="T17">Real</text:span><text:span text:style-name="T31"> </text:span><text:span text:style-name="T17">Decreto</text:span><text:span text:style-name="T31"> </text:span><text:span text:style-name="T17">500/1990,</text:span><text:span text:style-name="T31"> </text:span><text:span text:style-name="T17">de</text:span><text:span text:style-name="T31"> </text:span><text:span text:style-name="T17">20</text:span><text:span text:style-name="T31"> </text:span><text:span text:style-name="T17">de</text:span><text:span text:style-name="T31"> </text:span><text:span text:style-name="T17">abril,</text:span><text:span text:style-name="T31"> </text:span><text:span text:style-name="T17">por</text:span><text:span text:style-name="T31"> </text:span><text:span text:style-name="T17">el</text:span><text:span text:style-name="T31"> </text:span><text:span text:style-name="T17">que</text:span></text:p></draw:text-box></draw:frame><draw:frame draw:style-name="fr1" draw:name="Frame16" text:anchor-type="paragraph" svg:x="2.007cm" svg:y="15.337cm" svg:width="17.992cm" draw:z-index="23"><draw:text-box fo:min-height="0.041cm"><text:p text:style-name="P7"><text:span text:style-name="T17">se</text:span><text:span text:style-name="T21"> </text:span><text:span text:style-name="T17">desarrolla</text:span><text:span text:style-name="T21"> </text:span><text:span text:style-name="T17">el</text:span><text:span text:style-name="T21"> </text:span><text:span text:style-name="T18">Capítulo</text:span><text:span text:style-name="T21"> </text:span><text:span text:style-name="T17">I,</text:span><text:span text:style-name="T21"> </text:span><text:span text:style-name="T17">del</text:span><text:span text:style-name="T21"> </text:span><text:span text:style-name="T18">Título</text:span><text:span text:style-name="T21"> </text:span><text:span text:style-name="T17">VI,</text:span><text:span text:style-name="T21"> </text:span><text:span text:style-name="T17">de</text:span><text:span text:style-name="T21"> </text:span><text:span text:style-name="T17">la</text:span><text:span text:style-name="T21"> </text:span><text:span text:style-name="T17">Ley</text:span><text:span text:style-name="T21"> </text:span><text:span text:style-name="T17">39/1988,</text:span><text:span text:style-name="T21"> </text:span><text:span text:style-name="T17">de</text:span><text:span text:style-name="T21"> </text:span><text:span text:style-name="T17">28</text:span><text:span text:style-name="T21"> </text:span><text:span text:style-name="T17">de</text:span><text:span text:style-name="T21"> </text:span><text:span text:style-name="T17">diciembre,</text:span></text:p><text:p text:style-name="P33">Reguladora de las Haciendas Locales,</text:p></draw:text-box></draw:frame><draw:frame draw:style-name="fr1" draw:name="Frame17" text:anchor-type="paragraph" svg:x="9.948cm" svg:y="16.48cm" svg:width="2.117cm" draw:z-index="24"><draw:text-box fo:min-height="0.041cm"><text:p text:style-name="P28">RESUELVO</text:p></draw:text-box></draw:frame><draw:frame draw:style-name="fr1" draw:name="Frame18" text:anchor-type="paragraph" svg:x="2.007cm" svg:y="17.242cm" svg:width="17.997cm" draw:z-index="25"><draw:text-box fo:min-height="0.041cm"><text:p text:style-name="P10"><text:span text:style-name="T11">PRIMERO.</text:span><text:span text:style-name="T15"> </text:span><text:span text:style-name="T17">Aprobar</text:span><text:span text:style-name="T32"> </text:span><text:span text:style-name="T17">el</text:span><text:span text:style-name="T32"> </text:span><text:span text:style-name="T17">expediente</text:span><text:span text:style-name="T32"> </text:span><text:span text:style-name="T17">de</text:span><text:span text:style-name="T32"> </text:span><text:span text:style-name="T18">modificación</text:span><text:span text:style-name="T32"> </text:span><text:span text:style-name="T17">de</text:span><text:span text:style-name="T32"> </text:span><text:span text:style-name="T18">créditos</text:span><text:span text:style-name="T32"> </text:span><text:span text:style-name="T18">n.º</text:span><text:span text:style-name="T32"> </text:span><text:span text:style-name="T17">2021-010739,</text:span></text:p><text:p text:style-name="P14"><text:span text:style-name="T17">con la modalidad de transferencia de </text:span><text:span text:style-name="T18">créditos</text:span><text:span text:style-name="T17"> entre aplicaciones presupuestarias de</text:span></text:p><text:p text:style-name="P16"><text:span text:style-name="T17">la misma </text:span><text:span text:style-name="T18">área</text:span><text:span text:style-name="T17"> de gasto, de acuerdo al siguiente detalle:</text:span></text:p></draw:text-box></draw:frame><draw:frame draw:style-name="fr1" draw:name="Frame19" text:anchor-type="paragraph" svg:x="3.256cm" svg:y="18.75cm" svg:width="5.927cm" draw:z-index="26"><draw:text-box fo:min-height="0.041cm"><text:p text:style-name="P29">Aplicaciones a incrementar</text:p></draw:text-box></draw:frame><draw:frame draw:style-name="fr1" draw:name="Frame20" text:anchor-type="paragraph" svg:x="16.198cm" svg:y="19.854cm" svg:width="2.519cm" draw:z-index="27"><draw:text-box fo:min-height="0.041cm"><text:p text:style-name="P35">Importe a</text:p><text:p text:style-name="P37">incrementar</text:p></draw:text-box></draw:frame><draw:frame draw:style-name="fr1" draw:name="Frame21" text:anchor-type="paragraph" svg:x="3.422cm" svg:y="20.05cm" svg:width="1.947cm" draw:z-index="28"><draw:text-box fo:min-height="0.041cm"><text:p text:style-name="P38">Proyecto</text:p></draw:text-box></draw:frame><draw:frame draw:style-name="fr1" draw:name="Frame22" text:anchor-type="paragraph" svg:x="8.269cm" svg:y="20.05cm" svg:width="2.709cm" draw:z-index="29"><draw:text-box fo:min-height="0.041cm"><text:p text:style-name="P43">Denominación</text:p></draw:text-box></draw:frame><draw:frame draw:style-name="fr1" draw:name="Frame23" text:anchor-type="paragraph" svg:x="13.421cm" svg:y="20.05cm" svg:width="2.709cm" draw:z-index="30"><draw:text-box fo:min-height="0.041cm"><text:p text:style-name="P43">Codificación</text:p><text:p text:style-name="P36">2310.78001</text:p></draw:text-box></draw:frame><draw:frame draw:style-name="fr1" draw:name="Frame24" text:anchor-type="paragraph" svg:x="5.768cm" svg:y="20.738cm" svg:width="7.71cm" draw:z-index="31"><draw:text-box fo:min-height="0.041cm"><text:p text:style-name="P17"><text:span text:style-name="T39">Subvención</text:span><text:span text:style-name="T40"> </text:span><text:span text:style-name="T38">de</text:span><text:span text:style-name="T40"> </text:span><text:span text:style-name="T38">capital</text:span><text:span text:style-name="T40"> </text:span><text:span text:style-name="T38">a</text:span><text:span text:style-name="T40"> </text:span><text:span text:style-name="T39">Fundación</text:span></text:p><text:p text:style-name="P39">Solidaridad La Palma</text:p></draw:text-box></draw:frame><draw:frame draw:style-name="fr1" draw:name="Frame25" text:anchor-type="paragraph" svg:x="2.849cm" svg:y="20.934cm" svg:width="0.614cm" draw:z-index="32"><draw:text-box fo:min-height="0.041cm"><text:p text:style-name="P38">2</text:p></draw:text-box></draw:frame><draw:frame draw:style-name="fr1" draw:name="Frame26" text:anchor-type="paragraph" svg:x="3.039cm" svg:y="20.934cm" svg:width="2.519cm" draw:z-index="33"><draw:text-box fo:min-height="0.041cm"><text:p text:style-name="P38">1.3.0000085</text:p></draw:text-box></draw:frame><draw:frame draw:style-name="fr1" draw:name="Frame27" text:anchor-type="paragraph" svg:x="16.895cm" svg:y="20.934cm" svg:width="1.947cm" draw:z-index="34"><draw:text-box fo:min-height="0.041cm"><text:p text:style-name="P38">5.000,00</text:p></draw:text-box></draw:frame><draw:frame draw:style-name="fr1" draw:name="Frame28" text:anchor-type="paragraph" svg:x="5.768cm" svg:y="21.638cm" svg:width="4.043cm" draw:z-index="35"><draw:text-box fo:min-height="0.041cm"><text:p text:style-name="P38">TOTAL A INCREMENTAR</text:p></draw:text-box></draw:frame><draw:frame draw:style-name="fr1" draw:name="Frame29" text:anchor-type="paragraph" svg:x="16.074cm" svg:y="21.627cm" svg:width="1.947cm" draw:z-index="36"><draw:text-box fo:min-height="0.041cm"><text:p text:style-name="P30">5.000,00</text:p></draw:text-box></draw:frame><draw:frame text:anchor-type="char" draw:z-index="7" draw:name="Forma1" draw:style-name="gr1" draw:text-style-name="P4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4" svg:width="15.888cm" svg:height="2.382cm" svg:x="2.69cm" svg:y="19.731cm"><draw:image xlink:href="Pictures/1000000000000580000000D335FA8D05836B2D9B.jpg" xlink:type="simple" xlink:show="embed" xlink:actuate="onLoad" draw:mime-type="image/jpeg"><text:p/></draw:image></draw:frame></text:p>
      <text:p text:style-name="P21"><text:s/></text:p>
      <text:p text:style-name="P1"><draw:frame draw:style-name="fr1" draw:name="Frame51" text:anchor-type="paragraph" svg:x="7.592cm" svg:y="27.511cm" svg:width="6.821cm" draw:z-index="58"><draw:text-box fo:min-height="0.041cm"><text:p text:style-name="P18"><text:a xlink:type="simple" xlink:href="http://www.aridane.org/" text:style-name="Standard" text:visited-style-name="Standard"><text:span text:style-name="T47">www.aridane.org</text:span></text:a><text:a xlink:type="simple" xlink:href="http://www.aridane.org/" text:style-name="Standard" text:visited-style-name="Standard"><text:span text:style-name="T48"> </text:span></text:a><text:span text:style-name="T45">•</text:span><text:span text:style-name="T44"> </text:span><text:a xlink:type="simple" xlink:href="http://eadmin.aridane.org/" text:style-name="Standard" text:visited-style-name="Standard"><text:span text:style-name="T47">eadmin.aridane.org</text:span></text:a><text:a xlink:type="simple" xlink:href="http://eadmin.aridane.org/" text:style-name="Standard" text:visited-style-name="Standard"><text:span text:style-name="T48"> </text:span></text:a><text:span text:style-name="T45">•</text:span><text:span text:style-name="T44"> </text:span><text:span text:style-name="T42">e-mail:</text:span><text:span text:style-name="T46"> </text:span><text:a xlink:type="simple" xlink:href="mailto:informacion@aridane.org" text:style-name="Standard" text:visited-style-name="Standard"><text:span text:style-name="T42">informacion@aridane.org</text:span></text:a></text:p></draw:text-box></draw:frame><draw:frame draw:style-name="fr1" draw:name="Frame31" text:anchor-type="paragraph" svg:x="9.807cm" svg:y="2.219cm" svg:width="3.08cm" draw:z-index="38"><draw:text-box fo:min-height="0.041cm"><text:p text:style-name="P3"><text:span text:style-name="T1">Expediente </text:span><text:span text:style-name="T2">Nº:</text:span></text:p></draw:text-box></draw:frame><draw:frame draw:style-name="fr1" draw:name="Frame32" text:anchor-type="paragraph" svg:x="15.03cm" svg:y="2.175cm" svg:width="3.129cm" draw:z-index="39"><draw:text-box fo:min-height="0.041cm"><text:p text:style-name="P22">2021010739</text:p></draw:text-box></draw:frame><draw:frame draw:style-name="fr1" draw:name="Frame33" text:anchor-type="paragraph" svg:x="2.565cm" svg:y="3.249cm" svg:width="3.99cm" draw:z-index="40"><draw:text-box fo:min-height="0.041cm"><text:p text:style-name="P23">AYUNTAMIENTO</text:p><text:p text:style-name="P24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4" text:anchor-type="paragraph" svg:x="3.526cm" svg:y="4.265cm" svg:width="2.014cm" draw:z-index="41"><draw:text-box fo:min-height="0.041cm"><text:p text:style-name="P4"><text:span text:style-name="T6">N.R.E.L.</text:span><text:span text:style-name="T8"> </text:span><text:span text:style-name="T6">01380244</text:span></text:p><text:p text:style-name="P26">_</text:p></draw:text-box></draw:frame><draw:frame draw:style-name="fr1" draw:name="Frame35" text:anchor-type="paragraph" svg:x="3.824cm" svg:y="4.53cm" svg:width="1.54cm" draw:z-index="42"><draw:text-box fo:min-height="0.041cm"><text:p text:style-name="P25">________</text:p><text:p text:style-name="P5"><text:span text:style-name="T9">LA</text:span><text:span text:style-name="T10"> </text:span><text:span text:style-name="T7">PALMA</text:span></text:p></draw:text-box></draw:frame><draw:frame draw:style-name="fr1" draw:name="Frame36" text:anchor-type="paragraph" svg:x="3.256cm" svg:y="6.087cm" svg:width="5.08cm" draw:z-index="43"><draw:text-box fo:min-height="0.041cm"><text:p text:style-name="P29">Aplicaciones a minorar</text:p></draw:text-box></draw:frame><draw:frame draw:style-name="fr1" draw:name="Frame37" text:anchor-type="paragraph" svg:x="16.12cm" svg:y="7.191cm" svg:width="2.138cm" draw:z-index="44"><draw:text-box fo:min-height="0.041cm"><text:p text:style-name="P38">Importe a</text:p></draw:text-box></draw:frame><draw:frame draw:style-name="fr1" draw:name="Frame38" text:anchor-type="paragraph" svg:x="3.614cm" svg:y="7.387cm" svg:width="1.947cm" draw:z-index="45"><draw:text-box fo:min-height="0.041cm"><text:p text:style-name="P38">Proyecto</text:p></draw:text-box></draw:frame><draw:frame draw:style-name="fr1" draw:name="Frame39" text:anchor-type="paragraph" svg:x="8.17cm" svg:y="7.387cm" svg:width="2.709cm" draw:z-index="46"><draw:text-box fo:min-height="0.041cm"><text:p text:style-name="P43">Denominación</text:p></draw:text-box></draw:frame><draw:frame draw:style-name="fr1" draw:name="Frame40" text:anchor-type="paragraph" svg:x="13.129cm" svg:y="7.387cm" svg:width="2.709cm" draw:z-index="47"><draw:text-box fo:min-height="0.041cm"><text:p text:style-name="P43">Codificación</text:p><text:p text:style-name="P41">310.22700</text:p></draw:text-box></draw:frame><draw:frame draw:style-name="fr1" draw:name="Frame41" text:anchor-type="paragraph" svg:x="15.803cm" svg:y="7.578cm" svg:width="2.265cm" draw:z-index="48"><draw:text-box fo:min-height="0.041cm"><text:p text:style-name="P42">minorar</text:p><text:p text:style-name="P40">5.000,00</text:p><text:p text:style-name="P31">5.000,00</text:p></draw:text-box></draw:frame><draw:frame draw:style-name="fr1" draw:name="Frame42" text:anchor-type="paragraph" svg:x="5.886cm" svg:y="8.075cm" svg:width="7.278cm" draw:z-index="49"><draw:text-box fo:min-height="0.041cm"><text:p text:style-name="P17"><text:span text:style-name="T38">Asitencia</text:span><text:span text:style-name="T41"> </text:span><text:span text:style-name="T38">social</text:span><text:span text:style-name="T41"> </text:span><text:span text:style-name="T38">primaria/Limpieza</text:span></text:p><text:p text:style-name="P39">y Aseo</text:p></draw:text-box></draw:frame><draw:frame draw:style-name="fr1" draw:name="Frame43" text:anchor-type="paragraph" svg:x="12.989cm" svg:y="8.266cm" svg:width="0.614cm" draw:z-index="50"><draw:text-box fo:min-height="0.041cm"><text:p text:style-name="P38">2</text:p></draw:text-box></draw:frame><draw:frame draw:style-name="fr1" draw:name="Frame44" text:anchor-type="paragraph" svg:x="5.886cm" svg:y="8.975cm" svg:width="3.281cm" draw:z-index="51"><draw:text-box fo:min-height="0.041cm"><text:p text:style-name="P38">TOTAL A MINORAR</text:p></draw:text-box></draw:frame><draw:frame draw:style-name="fr1" draw:name="Frame45" text:anchor-type="paragraph" svg:x="2.134cm" svg:y="10.321cm" svg:width="17.868cm" draw:z-index="52"><draw:text-box fo:min-height="0.041cm"><text:p text:style-name="P11"><text:span text:style-name="T17">Esta</text:span><text:span text:style-name="T33"> </text:span><text:span text:style-name="T18">modificación</text:span><text:span text:style-name="T33"> </text:span><text:span text:style-name="T17">del</text:span><text:span text:style-name="T33"> </text:span><text:span text:style-name="T17">Presupuesto</text:span><text:span text:style-name="T33"> </text:span><text:span text:style-name="T17">Municipal</text:span><text:span text:style-name="T33"> </text:span><text:span text:style-name="T17">no</text:span><text:span text:style-name="T33"> </text:span><text:span text:style-name="T17">altera</text:span><text:span text:style-name="T33"> </text:span><text:span text:style-name="T17">la</text:span><text:span text:style-name="T33"> </text:span><text:span text:style-name="T18">cuantía</text:span><text:span text:style-name="T33"> </text:span><text:span text:style-name="T17">total</text:span><text:span text:style-name="T33"> </text:span><text:span text:style-name="T17">del</text:span></text:p><text:p text:style-name="P15"><text:span text:style-name="T17">mismo,</text:span><text:span text:style-name="T34"> </text:span><text:span text:style-name="T17">se</text:span><text:span text:style-name="T34"> </text:span><text:span text:style-name="T17">imputa</text:span><text:span text:style-name="T34"> </text:span><text:span text:style-name="T17">el</text:span><text:span text:style-name="T34"> </text:span><text:span text:style-name="T17">importe</text:span><text:span text:style-name="T34"> </text:span><text:span text:style-name="T17">total</text:span><text:span text:style-name="T34"> </text:span><text:span text:style-name="T17">o</text:span><text:span text:style-name="T34"> </text:span><text:span text:style-name="T17">parcial</text:span><text:span text:style-name="T34"> </text:span><text:span text:style-name="T17">de</text:span><text:span text:style-name="T34"> </text:span><text:span text:style-name="T17">un</text:span><text:span text:style-name="T34"> </text:span><text:span text:style-name="T18">crédito</text:span><text:span text:style-name="T34"> </text:span><text:span text:style-name="T17">a</text:span><text:span text:style-name="T34"> </text:span><text:span text:style-name="T17">otras</text:span><text:span text:style-name="T34"> </text:span><text:span text:style-name="T17">partidas</text:span></text:p><text:p text:style-name="P15"><text:span text:style-name="T17">presupuestarias con diferente </text:span><text:span text:style-name="T18">vinculación</text:span><text:span text:style-name="T17"> </text:span><text:span text:style-name="T18">jurídica</text:span></text:p></draw:text-box></draw:frame><draw:frame draw:style-name="fr1" draw:name="Frame46" text:anchor-type="paragraph" svg:x="2.134cm" svg:y="11.453cm" svg:width="17.865cm" draw:z-index="53"><draw:text-box fo:min-height="0.041cm"><text:p text:style-name="P12"><text:span text:style-name="T11">SEGUNDO.</text:span><text:span text:style-name="T16"> </text:span><text:span text:style-name="T17">Dar</text:span><text:span text:style-name="T35"> </text:span><text:span text:style-name="T17">cuenta</text:span><text:span text:style-name="T35"> </text:span><text:span text:style-name="T17">al</text:span><text:span text:style-name="T35"> </text:span><text:span text:style-name="T17">Pleno</text:span><text:span text:style-name="T35"> </text:span><text:span text:style-name="T17">de</text:span><text:span text:style-name="T35"> </text:span><text:span text:style-name="T17">la</text:span><text:span text:style-name="T35"> </text:span><text:span text:style-name="T18">Corporación</text:span><text:span text:style-name="T35"> </text:span><text:span text:style-name="T17">de</text:span><text:span text:style-name="T35"> </text:span><text:span text:style-name="T17">la</text:span><text:span text:style-name="T35"> </text:span><text:span text:style-name="T17">presente</text:span><text:span text:style-name="T35"> </text:span><text:span text:style-name="T18">resolución</text:span><text:span text:style-name="T35"> </text:span><text:span text:style-name="T17">en</text:span></text:p><text:p text:style-name="P14"><text:span text:style-name="T17">la</text:span><text:span text:style-name="T36"> </text:span><text:span text:style-name="T17">primera</text:span><text:span text:style-name="T36"> </text:span><text:span text:style-name="T18">sesión</text:span><text:span text:style-name="T36"> </text:span><text:span text:style-name="T17">ordinaria</text:span><text:span text:style-name="T36"> </text:span><text:span text:style-name="T17">que</text:span><text:span text:style-name="T36"> </text:span><text:span text:style-name="T17">este</text:span><text:span text:style-name="T36"> </text:span><text:span text:style-name="T17">celebre,</text:span><text:span text:style-name="T36"> </text:span><text:span text:style-name="T17">y</text:span><text:span text:style-name="T36"> </text:span><text:span text:style-name="T17">a</text:span><text:span text:style-name="T36"> </text:span><text:span text:style-name="T17">la</text:span><text:span text:style-name="T36"> </text:span><text:span text:style-name="T18">Intervención</text:span><text:span text:style-name="T36"> </text:span><text:span text:style-name="T17">de</text:span><text:span text:style-name="T36"> </text:span><text:span text:style-name="T17">fondos</text:span><text:span text:style-name="T36"> </text:span><text:span text:style-name="T17">a</text:span><text:span text:style-name="T36"> </text:span><text:span text:style-name="T17">fin</text:span></text:p><text:p text:style-name="P15"><text:span text:style-name="T17">de</text:span><text:span text:style-name="T37"> </text:span><text:span text:style-name="T17">que</text:span><text:span text:style-name="T37"> </text:span><text:span text:style-name="T17">incorpore</text:span><text:span text:style-name="T37"> </text:span><text:span text:style-name="T17">la</text:span><text:span text:style-name="T37"> </text:span><text:span text:style-name="T17">presente</text:span><text:span text:style-name="T37"> </text:span><text:span text:style-name="T18">modificación</text:span><text:span text:style-name="T37"> </text:span><text:span text:style-name="T17">presupuestaria</text:span><text:span text:style-name="T37"> </text:span><text:span text:style-name="T17">a</text:span><text:span text:style-name="T37"> </text:span><text:span text:style-name="T17">la</text:span><text:span text:style-name="T37"> </text:span><text:span text:style-name="T17">contabilidad</text:span></text:p><text:p text:style-name="P33">municipal.</text:p></draw:text-box></draw:frame><draw:frame draw:style-name="fr1" draw:name="Frame47" text:anchor-type="paragraph" svg:x="6.985cm" svg:y="12.95cm" svg:width="8.043cm" draw:z-index="54"><draw:text-box fo:min-height="0.041cm"><text:p text:style-name="P7"><text:span text:style-name="T17">Documento firmado </text:span><text:span text:style-name="T18">electrónicamente".</text:span></text:p></draw:text-box></draw:frame><draw:frame draw:style-name="fr1" draw:name="Frame48" text:anchor-type="paragraph" svg:x="2.007cm" svg:y="13.697cm" svg:width="17.992cm" draw:z-index="55"><draw:text-box fo:min-height="0.041cm"><text:p text:style-name="P13"><text:span text:style-name="T17">Y</text:span><text:span text:style-name="T23"> </text:span><text:span text:style-name="T17">para</text:span><text:span text:style-name="T23"> </text:span><text:span text:style-name="T17">que</text:span><text:span text:style-name="T23"> </text:span><text:span text:style-name="T18">así</text:span><text:span text:style-name="T23"> </text:span><text:span text:style-name="T17">conste</text:span><text:span text:style-name="T23"> </text:span><text:span text:style-name="T17">expido</text:span><text:span text:style-name="T23"> </text:span><text:span text:style-name="T17">la</text:span><text:span text:style-name="T23"> </text:span><text:span text:style-name="T17">presente,</text:span><text:span text:style-name="T23"> </text:span><text:span text:style-name="T17">de</text:span><text:span text:style-name="T23"> </text:span><text:span text:style-name="T17">orden</text:span><text:span text:style-name="T23"> </text:span><text:span text:style-name="T17">y</text:span><text:span text:style-name="T23"> </text:span><text:span text:style-name="T17">con</text:span><text:span text:style-name="T23"> </text:span><text:span text:style-name="T17">el</text:span><text:span text:style-name="T23"> </text:span><text:span text:style-name="T17">visto</text:span><text:span text:style-name="T23"> </text:span><text:span text:style-name="T17">bueno</text:span><text:span text:style-name="T23"> </text:span><text:span text:style-name="T17">de</text:span><text:span text:style-name="T23"> </text:span><text:span text:style-name="T17">la</text:span></text:p><text:p text:style-name="P15"><text:span text:style-name="T17">Alcaldesa</text:span><text:span text:style-name="T26"> </text:span><text:span text:style-name="T17">-</text:span><text:span text:style-name="T26"> </text:span><text:span text:style-name="T17">Presidenta</text:span><text:span text:style-name="T26"> </text:span><text:span text:style-name="T17">de</text:span><text:span text:style-name="T26"> </text:span><text:span text:style-name="T17">este</text:span><text:span text:style-name="T26"> </text:span><text:span text:style-name="T17">ayuntamiento</text:span><text:span text:style-name="T26"> </text:span><text:span text:style-name="T18">María</text:span><text:span text:style-name="T26"> </text:span><text:span text:style-name="T17">Noelia</text:span><text:span text:style-name="T26"> </text:span><text:span text:style-name="T18">García</text:span><text:span text:style-name="T26"> </text:span><text:span text:style-name="T17">Leal,</text:span><text:span text:style-name="T26"> </text:span><text:span text:style-name="T17">en</text:span><text:span text:style-name="T26"> </text:span><text:span text:style-name="T17">la</text:span><text:span text:style-name="T26"> </text:span><text:span text:style-name="T17">Ciudad</text:span></text:p><text:p text:style-name="P34">de Los Llanos de Aridane.</text:p></draw:text-box></draw:frame><draw:frame draw:style-name="fr1" draw:name="Frame49" text:anchor-type="paragraph" svg:x="7.197cm" svg:y="15.184cm" svg:width="7.62cm" draw:z-index="56"><draw:text-box fo:min-height="0.041cm"><text:p text:style-name="P7"><text:span text:style-name="T17">Documento firmado </text:span><text:span text:style-name="T18">electrónicamente</text:span></text:p></draw:text-box></draw:frame><draw:frame draw:style-name="fr1" draw:name="Frame50" text:anchor-type="paragraph" svg:x="3.177cm" svg:y="27.331cm" svg:width="15.651cm" draw:z-index="57"><draw:text-box fo:min-height="0.041cm"><text:p text:style-name="P18"><text:span text:style-name="T42">Excmo.</text:span><text:span text:style-name="T43"> </text:span><text:span text:style-name="T44">Ayuntamiento</text:span><text:span text:style-name="T46"> </text:span><text:span text:style-name="T43">de </text:span><text:span text:style-name="T42">Los</text:span><text:span text:style-name="T44"> Llanos </text:span><text:span text:style-name="T43">de </text:span><text:span text:style-name="T42">Aridane</text:span><text:span text:style-name="T46"> </text:span><text:span text:style-name="T45">–</text:span><text:span text:style-name="T44"> </text:span><text:span text:style-name="T42">C</text:span><text:a xlink:type="simple" xlink:href="http://www.aridane.org/" text:style-name="Standard" text:visited-style-name="Standard"><text:span text:style-name="T44">IF:</text:span></text:a><text:a xlink:type="simple" xlink:href="http://www.aridane.org/" text:style-name="Standard" text:visited-style-name="Standard"><text:span text:style-name="T43"> </text:span></text:a><text:a xlink:type="simple" xlink:href="http://www.aridane.org/" text:style-name="Standard" text:visited-style-name="Standard"><text:span text:style-name="T44">P3802400F</text:span></text:a><text:a xlink:type="simple" xlink:href="http://www.aridane.org/" text:style-name="Standard" text:visited-style-name="Standard"><text:span text:style-name="T44"> </text:span></text:a><text:a xlink:type="simple" xlink:href="http://www.aridane.org/" text:style-name="Standard" text:visited-style-name="Standard"><text:span text:style-name="T45">•</text:span></text:a><text:a xlink:type="simple" xlink:href="http://www.aridane.org/" text:style-name="Standard" text:visited-style-name="Standard"><text:span text:style-name="T44"> </text:span></text:a><text:span text:style-name="T44">Pl</text:span><text:a xlink:type="simple" xlink:href="http://eadmin.aridane.org/" text:style-name="Standard" text:visited-style-name="Standard"><text:span text:style-name="T44">az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3">de</text:span></text:a><text:a xlink:type="simple" xlink:href="http://eadmin.aridane.org/" text:style-name="Standard" text:visited-style-name="Standard"><text:span text:style-name="T44"> </text:span></text:a><text:a xlink:type="simple" xlink:href="http://eadmin.aridane.org/" text:style-name="Standard" text:visited-style-name="Standard"><text:span text:style-name="T45">España</text:span></text:a><text:a xlink:type="simple" xlink:href="http://eadmin.aridane.org/" text:style-name="Standard" text:visited-style-name="Standard"><text:span text:style-name="T43"> </text:span></text:a><text:a xlink:type="simple" xlink:href="http://eadmin.aridane.org/" text:style-name="Standard" text:visited-style-name="Standard"><text:span text:style-name="T42">S/N.</text:span></text:a><text:a xlink:type="simple" xlink:href="http://eadmin.aridane.org/" text:style-name="Standard" text:visited-style-name="Standard"><text:span text:style-name="T46"> </text:span></text:a><text:span text:style-name="T44">C.P.</text:span><text:span text:style-name="T43"> </text:span><text:span text:style-name="T44">3876</text:span><text:a xlink:type="simple" xlink:href="mailto:informacion@aridane.org" text:style-name="Standard" text:visited-style-name="Standard"><text:span text:style-name="T44">0.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L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4">Llanos</text:span></text:a><text:a xlink:type="simple" xlink:href="mailto:informacion@aridane.org" text:style-name="Standard" text:visited-style-name="Standard"><text:span text:style-name="T44"> </text:span></text:a><text:a xlink:type="simple" xlink:href="mailto:informacion@aridane.org" text:style-name="Standard" text:visited-style-name="Standard"><text:span text:style-name="T43">de</text:span></text:a><text:a xlink:type="simple" xlink:href="mailto:informacion@aridane.org" text:style-name="Standard" text:visited-style-name="Standard"><text:span text:style-name="T43"> </text:span></text:a><text:a xlink:type="simple" xlink:href="mailto:informacion@aridane.org" text:style-name="Standard" text:visited-style-name="Standard"><text:span text:style-name="T42">Aridane.</text:span></text:a><text:a xlink:type="simple" xlink:href="mailto:informacion@aridane.org" text:style-name="Standard" text:visited-style-name="Standard"><text:span text:style-name="T44"> </text:span></text:a><text:span text:style-name="T44">La</text:span><text:span text:style-name="T43"> </text:span><text:span text:style-name="T42">Palma</text:span><text:span text:style-name="T43"> </text:span><text:span text:style-name="T45">•</text:span><text:span text:style-name="T44"> </text:span><text:span text:style-name="T42">Tfno.:</text:span><text:span text:style-name="T46"> </text:span><text:span text:style-name="T44">922</text:span><text:span text:style-name="T43"> </text:span><text:span text:style-name="T44">460 111</text:span><text:span text:style-name="T43"> </text:span><text:span text:style-name="T45">•</text:span><text:span text:style-name="T44"> Fax.:</text:span><text:span text:style-name="T46"> </text:span><text:span text:style-name="T44">922 461 264</text:span></text:p></draw:text-box></draw:frame><draw:frame text:anchor-type="char" draw:z-index="3" draw:name="Forma5" draw:style-name="gr1" draw:text-style-name="P44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6" draw:style-name="gr1" draw:text-style-name="P44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7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8" draw:style-name="gr1" draw:text-style-name="P44" svg:width="15.359cm" svg:height="2.382cm" svg:x="2.955cm" svg:y="7.064cm"><draw:image xlink:href="Pictures/1000000000000551000000D33DB43AEB1BB8621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OMOBB+CourierNewPSMT" svg:font-family="HOMOBB+CourierNewPSMT" style:font-family-generic="roman" style:font-pitch="variable"/>
    <style:font-face style:name="HOMOBB+CourierNewPSMT1" svg:font-family="HOMOBB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IEDLD+CourierNewPS-BoldMT" svg:font-family="OIEDLD+CourierNewPS-BoldMT" style:font-family-generic="roman" style:font-pitch="variable"/>
    <style:font-face style:name="OIEDLD+CourierNewPS-BoldMT1" svg:font-family="OIEDLD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40:17</meta:creation-date>
    <dc:date>2022-04-26T14:40:1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2" meta:word-count="543" meta:character-count="3486" meta:non-whitespace-character-count="302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