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55cm" fo:margin-left="0cm" table:align="left"/>
    </style:style>
    <style:style style:name="Tabla1.A" style:family="table-column">
      <style:table-column-properties style:column-width="4.47cm"/>
    </style:style>
    <style:style style:name="Tabla1.B" style:family="table-column">
      <style:table-column-properties style:column-width="4.376cm"/>
    </style:style>
    <style:style style:name="Tabla1.C" style:family="table-column">
      <style:table-column-properties style:column-width="3.512cm"/>
    </style:style>
    <style:style style:name="Tabla1.D" style:family="table-column">
      <style:table-column-properties style:column-width="2.697cm"/>
    </style:style>
    <style:style style:name="Tabla1.1" style:family="table-row">
      <style:table-row-properties style:min-row-height="1.418cm"/>
    </style:style>
    <style:style style:name="Tabla1.A1" style:family="table-cell">
      <style:table-cell-properties style:vertical-align="bottom" fo:background-color="#a9d18e" fo:padding="0.026cm" fo:border="none">
        <style:background-image/>
      </style:table-cell-properties>
    </style:style>
    <style:style style:name="Tabla1.2" style:family="table-row">
      <style:table-row-properties style:min-row-height="1.058cm"/>
    </style:style>
    <style:style style:name="Tabla1.A2" style:family="table-cell">
      <style:table-cell-properties style:vertical-align="bottom" fo:padding="0.026cm" fo:border="none"/>
    </style:style>
    <style:style style:name="Tabla1.4" style:family="table-row">
      <style:table-row-properties style:min-row-height="0.466cm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text-properties fo:color="#000000" style:font-name="Arial" fo:font-size="10pt" fo:language="es" fo:country="ES" style:font-size-asian="10pt" style:font-name-complex="Arial"/>
    </style:style>
    <style:style style:name="P3" style:family="paragraph" style:parent-style-name="Normal">
      <style:paragraph-properties fo:text-align="center" style:justify-single-word="false"/>
      <style:text-properties fo:color="#000000" style:font-name="Arial" fo:font-size="10pt" fo:language="es" fo:country="ES" style:font-size-asian="10pt" style:font-name-complex="Arial"/>
    </style:style>
    <style:style style:name="P4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5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text-properties style:font-name="Arial" fo:font-size="6pt" style:font-size-asian="6pt" style:font-name-complex="Arial" style:font-size-complex="6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1" style:family="paragraph" style:parent-style-name="Normal">
      <style:paragraph-properties fo:margin-top="0cm" fo:margin-bottom="0.212cm"/>
    </style:style>
    <style:style style:name="P12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3" style:family="paragraph" style:parent-style-name="Pie_20_de_20_página">
      <style:paragraph-properties fo:text-align="center" style:justify-single-word="false"/>
    </style:style>
    <style:style style:name="P14" style:family="paragraph" style:parent-style-name="Normal">
      <style:paragraph-properties fo:margin-top="0cm" fo:margin-bottom="0.212cm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font-size="10pt" fo:language="es" fo:country="ES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ASTOS EN CONCEPTO DE ARRENDAMIENTO 2020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2">ARRENDAMIENTOS DE TERRENOS Y BIENES NATURALES.</text:span>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<text:span text:style-name="Fuente_20_de_20_párrafo_20_predeter."><text:span text:style-name="T3">7.7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001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Pases Y Agua Cementerio De Las Manchas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7.7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64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Cementerio Y Servicios Funerarios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7.700,00 €</text:span></text:span></text:p>
          </table:table-cell>
        </table:table-row>
        <table:table-row table:style-name="Tabla1.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2">ARRENDAMIENTOS DE EDIFICIOS Y OTRAS CONSTRUCCIONES.</text:span>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<text:span text:style-name="Fuente_20_de_20_párrafo_20_predeter."><text:span text:style-name="T3">115.462,95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Fabrica Mosaico Argual 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10.8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10.8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1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Solar Las Rosas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10.5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61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Abastecimiento De Agua Potable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10.5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3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Locales Servicios Sociales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49.0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231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Asistencia Social Primaria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49.0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5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s Estacionamientos Puerto Naos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11.0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11.0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6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Parking Triana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12.168,95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12.168,95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7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Estacionamientos C/ Cabo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1.284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1.284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08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Parking Avenida Venezuela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8.600,00 €</text:span></text:span></text:p>
          </table:table-cell>
        </table:table-row>
        <text:soft-page-break/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8.6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Parking La Carrilla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3.71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3.71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2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Estacionamientos Barrio De La Laguna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3.8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3.8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3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Estacionamientos C/ Convento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2.8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2.8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4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Estacionamientos Montaña Tenisca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5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5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5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Estacionamientos Barrio De Todoque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4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400,00 €</text:span>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Fuente_20_de_20_párrafo_20_predeter."><text:span text:style-name="T3">20216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2">Arrendamiento Terreno C/ Ramon Pol (Junto A Multicines Milen</text:span>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><text:span text:style-name="Fuente_20_de_20_párrafo_20_predeter."><text:span text:style-name="T3">900,00 €</text:span></text:span>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9"><text:span text:style-name="Fuente_20_de_20_párrafo_20_predeter."><text:span text:style-name="T3">1330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3">Ordenación Del Tráfico Y Del Estacionamiento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3">900,00 €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1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LA PALMA</text:span></text:span></text:p>
        <text:p text:style-name="MP6"><text:span text:style-name="Fuente_20_de_20_párrafo_20_predeter."><text:span text:style-name="MT3"/></text:span></text:p>
        <text:p text:style-name="MP6"><text:span text:style-name="Fuente_20_de_20_párrafo_20_predeter."><text:span text:style-name="MT3"/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3-03T13:53:00Z</meta:creation-date>
    <dc:date>2021-04-20T14:17:21.41</dc:date>
    <meta:print-date>2019-05-21T13:10:00Z</meta:print-date>
    <meta:editing-cycles>3</meta:editing-cycles>
    <meta:editing-duration>PT25S</meta:editing-duration>
    <meta:document-statistic meta:table-count="1" meta:image-count="1" meta:object-count="0" meta:page-count="2" meta:paragraph-count="99" meta:word-count="298" meta:character-count="2182"/>
    <meta:template xlink:type="simple" xlink:actuate="onRequest" xlink:title="" xlink:href="./ESCRITO%20comite%20empresa%20ESPACIO%20GRUPOS"/>
  </office:meta>
</office:document-meta>
</file>