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974000000A1BFF3FF5B4886DE0B.jpg" manifest:media-type="image/jpeg"/>
  <manifest:file-entry manifest:full-path="Pictures/10000000000009710000001C7FD9E4353D4C90B9.jpg" manifest:media-type="image/jpeg"/>
  <manifest:file-entry manifest:full-path="Pictures/10000000000009700000001CF524ACE50C0BC27D.jpg" manifest:media-type="image/jpeg"/>
  <manifest:file-entry manifest:full-path="Pictures/10000000000009700000000A6F432E12F33BB70A.jpg" manifest:media-type="image/jpeg"/>
  <manifest:file-entry manifest:full-path="Pictures/10000000000009700000001DA0372ADEF3D173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25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09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3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style:font-size-asian="6pt" style:font-name-complex="Arial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fo:font-weight="bold" style:font-size-asian="6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5" style:family="paragraph" style:parent-style-name="Standard">
      <style:paragraph-properties fo:margin-left="0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6" style:family="paragraph" style:parent-style-name="Standard">
      <style:paragraph-properties fo:margin-left="0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7" style:family="paragraph" style:parent-style-name="Standard">
      <style:paragraph-properties fo:margin-left="0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8" style:family="paragraph" style:parent-style-name="Standard">
      <style:paragraph-properties fo:margin-left="0.06cm" fo:margin-right="0cm" fo:margin-top="0.305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9" style:family="paragraph" style:parent-style-name="Standard">
      <style:paragraph-properties fo:margin-left="0.06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.04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fo:font-weight="bold" style:font-size-asian="6pt" style:font-weight-asian="bold"/>
    </style:style>
    <style:style style:name="P31" style:family="paragraph" style:parent-style-name="Standard">
      <style:paragraph-properties fo:margin-left="0.406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2" style:family="paragraph" style:parent-style-name="Standard">
      <style:paragraph-properties fo:margin-left="0.178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3" style:family="paragraph" style:parent-style-name="Standard">
      <style:paragraph-properties fo:margin-left="0.17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.178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5" style:family="paragraph" style:parent-style-name="Standard">
      <style:paragraph-properties fo:margin-left="0.415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6" style:family="paragraph" style:parent-style-name="Standard">
      <style:paragraph-properties fo:margin-left="0.41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7" style:family="paragraph" style:parent-style-name="Standard">
      <style:paragraph-properties fo:margin-left="0.415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8" style:family="paragraph" style:parent-style-name="Standard">
      <style:paragraph-properties fo:margin-left="0.102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9" style:family="paragraph" style:parent-style-name="Standard">
      <style:paragraph-properties fo:margin-left="0.568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40" style:family="paragraph" style:parent-style-name="Standard">
      <style:paragraph-properties fo:margin-left="0.28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1" style:family="paragraph" style:parent-style-name="Standard">
      <style:paragraph-properties fo:margin-left="0.187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.601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3" style:family="paragraph" style:parent-style-name="Standard">
      <style:paragraph-properties fo:margin-left="0.7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44" style:family="paragraph" style:parent-style-name="Standard">
      <style:paragraph-properties fo:margin-left="0.152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5" style:family="paragraph" style:parent-style-name="Standard">
      <style:paragraph-properties fo:margin-left="0.152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6" style:family="paragraph" style:parent-style-name="Standard">
      <style:paragraph-properties fo:margin-left="0.39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7" style:family="paragraph" style:parent-style-name="Standard">
      <style:paragraph-properties fo:margin-left="0.65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48" style:family="paragraph" style:parent-style-name="Standard">
      <style:paragraph-properties fo:margin-left="0.10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9" style:family="paragraph" style:parent-style-name="Standard">
      <style:paragraph-properties fo:margin-left="0.109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0" style:family="paragraph" style:parent-style-name="Standard">
      <style:paragraph-properties fo:margin-left="0.804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51" style:family="paragraph" style:parent-style-name="Standard">
      <style:paragraph-properties fo:margin-left="0.593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2" style:family="paragraph" style:parent-style-name="Standard">
      <style:paragraph-properties fo:margin-left="0.27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3" style:family="paragraph" style:parent-style-name="Standard">
      <style:paragraph-properties fo:margin-left="0.296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4" style:family="paragraph" style:parent-style-name="Standard">
      <style:paragraph-properties fo:margin-left="0.296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5" style:family="paragraph" style:parent-style-name="Standard">
      <style:paragraph-properties fo:margin-left="0.29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6" style:family="paragraph" style:parent-style-name="Standard">
      <style:paragraph-properties fo:margin-left="0.296cm" fo:margin-right="0cm" fo:margin-top="0.49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7" style:family="paragraph" style:parent-style-name="Standard">
      <style:paragraph-properties fo:margin-left="0.118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8" style:family="paragraph" style:parent-style-name="Standard">
      <style:paragraph-properties fo:margin-left="0.118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9" style:family="paragraph" style:parent-style-name="Standard">
      <style:paragraph-properties fo:margin-left="0.118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0" style:family="paragraph" style:parent-style-name="Standard">
      <style:paragraph-properties fo:margin-left="0.11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1" style:family="paragraph" style:parent-style-name="Standard">
      <style:paragraph-properties fo:margin-left="0.236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2" style:family="paragraph" style:parent-style-name="Standard">
      <style:paragraph-properties fo:margin-left="0.236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3" style:family="paragraph" style:parent-style-name="Standard">
      <style:paragraph-properties fo:margin-left="0.53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4" style:family="paragraph" style:parent-style-name="Standard">
      <style:paragraph-properties fo:margin-left="0.363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.526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66" style:family="paragraph" style:parent-style-name="Standard">
      <style:paragraph-properties fo:margin-left="0.695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67" style:family="paragraph" style:parent-style-name="Standard">
      <style:paragraph-properties fo:margin-left="0.16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8" style:family="paragraph" style:parent-style-name="Standard">
      <style:paragraph-properties fo:margin-left="0.829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5cm" fo:font-weight="bold" style:font-size-asian="10pt" style:font-weight-asian="bold" style:font-name-complex="Arial1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14" style:family="text"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T15" style:family="text">
      <style:text-properties fo:color="#000000" loext:opacity="100%" style:font-name="Arial" fo:font-size="7pt" fo:letter-spacing="-0.018cm" fo:font-weight="bold" style:font-size-asian="7pt" style:font-weight-asian="bold"/>
    </style:style>
    <style:style style:name="T16" style:family="text">
      <style:text-properties fo:color="#000000" loext:opacity="100%" style:font-name="Arial" fo:font-size="7pt" fo:letter-spacing="-0.004cm" fo:font-weight="bold" style:font-size-asian="7pt" style:font-weight-asian="bold"/>
    </style:style>
    <style:style style:name="T17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18" style:family="text">
      <style:text-properties fo:color="#000000" loext:opacity="100%" style:font-name="Arial" fo:font-size="7pt" fo:letter-spacing="0.134cm" fo:font-weight="bold" style:font-size-asian="7pt" style:font-weight-asian="bold"/>
    </style:style>
    <style:style style:name="T19" style:family="text">
      <style:text-properties fo:color="#000000" loext:opacity="100%" style:font-name="Arial" fo:font-size="7pt" fo:letter-spacing="0.002cm" fo:font-weight="bold" style:font-size-asian="7pt" style:font-weight-asian="bold"/>
    </style:style>
    <style:style style:name="T20" style:family="text">
      <style:text-properties fo:color="#000000" loext:opacity="100%" style:font-name="Arial" fo:font-size="7pt" fo:letter-spacing="0.136cm" fo:font-weight="bold" style:font-size-asian="7pt" style:font-weight-asian="bold"/>
    </style:style>
    <style:style style:name="T21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2" style:family="text">
      <style:text-properties fo:color="#000000" loext:opacity="100%" style:font-name="Arial" fo:font-size="8pt" fo:letter-spacing="-0.004cm" style:font-size-asian="8pt"/>
    </style:style>
    <style:style style:name="T23" style:family="text">
      <style:text-properties fo:color="#000000" loext:opacity="100%" style:font-name="Arial" fo:font-size="8pt" fo:letter-spacing="0.101cm" fo:font-weight="bold" style:font-size-asian="8pt" style:font-weight-asian="bold"/>
    </style:style>
    <style:style style:name="T24" style:family="text">
      <style:text-properties fo:color="#000000" loext:opacity="100%" style:font-name="Arial" fo:font-size="8pt" fo:letter-spacing="-0.005cm" style:font-size-asian="8pt"/>
    </style:style>
    <style:style style:name="T25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6" style:family="text">
      <style:text-properties fo:color="#000000" loext:opacity="100%" style:font-name="Arial" fo:font-size="8pt" fo:letter-spacing="0.236cm" fo:font-weight="bold" style:font-size-asian="8pt" style:font-weight-asian="bold"/>
    </style:style>
    <style:style style:name="T27" style:family="text">
      <style:text-properties fo:color="#000000" loext:opacity="100%" style:font-name="Arial" fo:font-size="6pt" fo:letter-spacing="0.002cm" style:font-size-asian="6pt"/>
    </style:style>
    <style:style style:name="T28" style:family="text">
      <style:text-properties fo:color="#000000" loext:opacity="100%" style:font-name="Arial" fo:font-size="6pt" fo:letter-spacing="0.002cm" style:font-size-asian="6pt" style:font-name-complex="Arial1"/>
    </style:style>
    <style:style style:name="T29" style:family="text">
      <style:text-properties fo:color="#000000" loext:opacity="100%" style:font-name="Arial" fo:font-size="6pt" fo:letter-spacing="0.002cm" fo:font-weight="bold" style:font-size-asian="6pt" style:font-weight-asian="bold"/>
    </style:style>
    <style:style style:name="T30" style:family="text">
      <style:text-properties fo:color="#000000" loext:opacity="100%" style:font-name="Arial" fo:font-size="6pt" fo:letter-spacing="normal" style:font-size-asian="6pt"/>
    </style:style>
    <style:style style:name="T31" style:family="text">
      <style:text-properties fo:color="#000000" loext:opacity="100%" style:font-name="Arial" fo:font-size="6pt" fo:letter-spacing="normal" style:font-size-asian="6pt" style:font-name-complex="Arial1"/>
    </style:style>
    <style:style style:name="T32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33" style:family="text">
      <style:text-properties fo:color="#000000" loext:opacity="100%" style:font-name="Arial" fo:font-size="6pt" fo:letter-spacing="-0.002cm" fo:font-weight="bold" style:font-size-asian="6pt" style:font-weight-asian="bold"/>
    </style:style>
    <style:style style:name="T34" style:family="text">
      <style:text-properties fo:color="#000000" loext:opacity="100%" style:font-name="Arial" fo:font-size="6pt" fo:letter-spacing="-0.002cm" style:font-size-asian="6pt"/>
    </style:style>
    <style:style style:name="T35" style:family="text">
      <style:text-properties fo:color="#000000" loext:opacity="100%" style:font-name="Arial" fo:font-size="6pt" fo:letter-spacing="-0.004cm" fo:font-weight="bold" style:font-size-asian="6pt" style:font-weight-asian="bold"/>
    </style:style>
    <style:style style:name="T36" style:family="text">
      <style:text-properties fo:color="#000000" loext:opacity="100%" style:font-name="Arial" fo:font-size="6pt" fo:letter-spacing="-0.004cm" style:font-size-asian="6pt"/>
    </style:style>
    <style:style style:name="T37" style:family="text">
      <style:text-properties fo:color="#000000" loext:opacity="100%" style:font-name="Arial" fo:font-size="6pt" fo:letter-spacing="0.005cm" style:font-size-asian="6pt"/>
    </style:style>
    <style:style style:name="T38" style:family="text">
      <style:text-properties fo:color="#000000" loext:opacity="100%" style:font-name="Arial" fo:font-size="6pt" fo:letter-spacing="0.004cm" style:font-size-asian="6pt"/>
    </style:style>
    <style:style style:name="T39" style:family="text">
      <style:text-properties fo:color="#000000" loext:opacity="100%" style:font-name="Arial" fo:font-size="6pt" fo:letter-spacing="0.004cm" style:font-size-asian="6pt" style:font-name-complex="Arial1"/>
    </style:style>
    <style:style style:name="T40" style:family="text">
      <style:text-properties fo:color="#000000" loext:opacity="100%" style:font-name="Arial" fo:font-size="6pt" fo:letter-spacing="0.007cm" style:font-size-asian="6pt"/>
    </style:style>
    <style:style style:name="T41" style:family="text">
      <style:text-properties fo:color="#000000" loext:opacity="100%" style:font-name="Arial" fo:font-size="6pt" fo:letter-spacing="-0.005cm" style:font-size-asian="6pt"/>
    </style:style>
    <style:style style:name="T42" style:family="text">
      <style:text-properties fo:color="#000000" loext:opacity="100%" style:font-name="Arial" fo:font-size="6pt" fo:letter-spacing="-0.005cm" style:font-size-asian="6pt" style:font-name-complex="Arial1"/>
    </style:style>
    <style:style style:name="T43" style:family="text">
      <style:text-properties fo:color="#000000" loext:opacity="100%" style:font-name="Arial" fo:font-size="6pt" fo:letter-spacing="-0.007cm" style:font-size-asian="6pt"/>
    </style:style>
    <style:style style:name="T44" style:family="text">
      <style:text-properties fo:color="#000000" loext:opacity="100%" style:font-name="Arial" fo:font-size="5.5pt" fo:letter-spacing="0.005cm" fo:font-weight="bold" style:font-size-asian="5.5pt" style:font-weight-asian="bold"/>
    </style:style>
    <style:style style:name="T45" style:family="text">
      <style:text-properties fo:color="#000000" loext:opacity="100%" style:font-name="Arial" fo:font-size="5.5pt" fo:letter-spacing="-0.009cm" fo:font-weight="bold" style:font-size-asian="5.5pt" style:font-weight-asian="bold"/>
    </style:style>
    <style:style style:name="T46" style:family="text">
      <style:text-properties fo:color="#000000" loext:opacity="100%" style:font-name="Arial" fo:font-size="5.5pt" fo:letter-spacing="0.002cm" fo:font-weight="bold" style:font-size-asian="5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216" text:anchor-type="paragraph" svg:x="27.127cm" svg:y="19.53cm" svg:width="1.383cm" draw:z-index="261"><draw:text-box fo:min-height="0.041cm"><text:p text:style-name="P15">192.914,01</text:p></draw:text-box></draw:frame><draw:frame draw:style-name="fr1" draw:name="Frame1" text:anchor-type="paragraph" svg:x="2.667cm" svg:y="1.224cm" svg:width="13.199cm" draw:z-index="46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7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6">CORRIENTE.</text:span></text:p><text:p text:style-name="P8"><text:span text:style-name="T13">A</text:span><text:span text:style-name="T15"> </text:span><text:span text:style-name="T13">fecha</text:span><text:span text:style-name="T16"> </text:span><text:span text:style-name="T17">31-12-2020</text:span><text:span text:style-name="T18"> </text:span><text:span text:style-name="T13">Desglose:</text:span><text:span text:style-name="T19"> </text:span><text:span text:style-name="T13">Concepto</text:span><text:span text:style-name="T20"> </text:span><text:span text:style-name="T14">Capítulos:</text:span><text:span text:style-name="T19"> todos</text:span></text:p></draw:text-box></draw:frame><draw:frame draw:style-name="fr1" draw:name="Frame2" text:anchor-type="paragraph" svg:x="24.85cm" svg:y="1.346cm" svg:width="2.461cm" draw:z-index="47"><draw:text-box fo:min-height="0.041cm"><text:p text:style-name="P4"><text:span text:style-name="T21">Ejercicio:</text:span><text:span text:style-name="T23"> </text:span><text:span text:style-name="T24">2020</text:span></text:p></draw:text-box></draw:frame><draw:frame draw:style-name="fr1" draw:name="Frame3" text:anchor-type="paragraph" svg:x="24.85cm" svg:y="1.778cm" svg:width="3.256cm" draw:z-index="48"><draw:text-box fo:min-height="0.041cm"><text:p text:style-name="P4"><text:span text:style-name="T25">Emitido:</text:span><text:span text:style-name="T26"> </text:span><text:span text:style-name="T22">09-02-2021</text:span></text:p></draw:text-box></draw:frame><draw:frame draw:style-name="fr1" draw:name="Frame4" text:anchor-type="paragraph" svg:x="24.85cm" svg:y="2.201cm" svg:width="1.441cm" draw:z-index="49"><draw:text-box fo:min-height="0.041cm"><text:p text:style-name="P21">Página:</text:p></draw:text-box></draw:frame><draw:frame draw:style-name="fr1" draw:name="Frame5" text:anchor-type="paragraph" svg:x="26.271cm" svg:y="2.201cm" svg:width="0.58cm" draw:z-index="50"><draw:text-box fo:min-height="0.041cm"><text:p text:style-name="P22">1</text:p></draw:text-box></draw:frame><draw:frame draw:style-name="fr1" draw:name="Frame6" text:anchor-type="paragraph" svg:x="0.998cm" svg:y="2.902cm" svg:width="0.993cm" draw:z-index="51"><draw:text-box fo:min-height="0.041cm"><text:p text:style-name="P18">Código</text:p><text:p text:style-name="P28">1</text:p></draw:text-box></draw:frame><draw:frame draw:style-name="fr1" draw:name="Frame7" text:anchor-type="paragraph" svg:x="2.574cm" svg:y="2.902cm" svg:width="1.441cm" draw:z-index="52"><draw:text-box fo:min-height="0.041cm"><text:p text:style-name="P18">Descripción</text:p></draw:text-box></draw:frame><draw:frame draw:style-name="fr1" draw:name="Frame8" text:anchor-type="paragraph" svg:x="9.948cm" svg:y="2.902cm" svg:width="1.561cm" draw:z-index="53"><draw:text-box fo:min-height="0.041cm"><text:p text:style-name="P30">Previsiones</text:p><text:p text:style-name="P31">iniciales</text:p><text:p text:style-name="P24">4.956.000,00</text:p><text:p text:style-name="P25">4.791.000,00</text:p><text:p text:style-name="P32">140.000,00</text:p><text:p text:style-name="P25">3.630.000,00</text:p><text:p text:style-name="P35">1.000,00</text:p></draw:text-box></draw:frame><draw:frame draw:style-name="fr1" draw:name="Frame9" text:anchor-type="paragraph" svg:x="11.608cm" svg:y="2.902cm" svg:width="1.607cm" draw:z-index="54"><draw:text-box fo:min-height="0.041cm"><text:p text:style-name="P16">Modificación</text:p><text:p text:style-name="P38">previsiones</text:p></draw:text-box></draw:frame><draw:frame draw:style-name="fr1" draw:name="Frame10" text:anchor-type="paragraph" svg:x="13.353cm" svg:y="2.902cm" svg:width="1.561cm" draw:z-index="55"><draw:text-box fo:min-height="0.041cm"><text:p text:style-name="P30">Previsiones</text:p><text:p text:style-name="P39">totales</text:p><text:p text:style-name="P24">4.956.000,00</text:p><text:p text:style-name="P25">4.791.000,00</text:p><text:p text:style-name="P32">140.000,00</text:p><text:p text:style-name="P25">3.630.000,00</text:p><text:p text:style-name="P35">1.000,00</text:p></draw:text-box></draw:frame><draw:frame draw:style-name="fr1" draw:name="Frame11" text:anchor-type="paragraph" svg:x="15.046cm" svg:y="2.902cm" svg:width="1.572cm" draw:z-index="56"><draw:text-box fo:min-height="0.041cm"><text:p text:style-name="P40">Derechos</text:p><text:p text:style-name="P26">reconocidos</text:p><text:p text:style-name="P24">4.567.048,95</text:p><text:p text:style-name="P25">4.349.880,72</text:p><text:p text:style-name="P41">151.797,77</text:p><text:p text:style-name="P25">3.192.429,49</text:p><text:p text:style-name="P42">745,78</text:p></draw:text-box></draw:frame><draw:frame draw:style-name="fr1" draw:name="Frame12" text:anchor-type="paragraph" svg:x="16.782cm" svg:y="2.902cm" svg:width="1.536cm" draw:z-index="57"><draw:text-box fo:min-height="0.041cm"><text:p text:style-name="P43">Total</text:p><text:p text:style-name="P26">anulaciones</text:p><text:p text:style-name="P44">105.669,55</text:p><text:p text:style-name="P45">104.032,68</text:p><text:p text:style-name="P46">2.575,37</text:p></draw:text-box></draw:frame><draw:frame draw:style-name="fr1" draw:name="Frame13" text:anchor-type="paragraph" svg:x="18.542cm" svg:y="2.902cm" svg:width="1.469cm" draw:z-index="58"><draw:text-box fo:min-height="0.041cm"><text:p text:style-name="P47">Total</text:p><text:p text:style-name="P26">cancelados</text:p></draw:text-box></draw:frame><draw:frame draw:style-name="fr1" draw:name="Frame14" text:anchor-type="paragraph" svg:x="20.142cm" svg:y="2.902cm" svg:width="1.57cm" draw:z-index="59"><draw:text-box fo:min-height="0.041cm"><text:p text:style-name="P40">Derechos</text:p><text:p text:style-name="P10"><text:span text:style-name="T32">recon.</text:span><text:span text:style-name="T29"> </text:span><text:span text:style-name="T33">netos</text:span></text:p><text:p text:style-name="P24">4.461.379,40</text:p><text:p text:style-name="P25">4.245.848,04</text:p><text:p text:style-name="P41">149.222,40</text:p><text:p text:style-name="P25">3.106.820,77</text:p><text:p text:style-name="P42">745,78</text:p></draw:text-box></draw:frame><draw:frame draw:style-name="fr1" draw:name="Frame15" text:anchor-type="paragraph" svg:x="21.853cm" svg:y="2.902cm" svg:width="1.565cm" draw:z-index="60"><draw:text-box fo:min-height="0.041cm"><text:p text:style-name="P48">Recaudado</text:p><text:p text:style-name="P50">neto</text:p><text:p text:style-name="P24">3.137.654,21</text:p><text:p text:style-name="P25">2.983.640,08</text:p><text:p text:style-name="P32">110.356,50</text:p><text:p text:style-name="P25">2.327.525,64</text:p><text:p text:style-name="P51">745,78</text:p></draw:text-box></draw:frame><draw:frame draw:style-name="fr1" draw:name="Frame16" text:anchor-type="paragraph" svg:x="23.529cm" svg:y="2.902cm" svg:width="1.565cm" draw:z-index="61"><draw:text-box fo:min-height="0.041cm"><text:p text:style-name="P52">Derechos</text:p><text:p text:style-name="P12"><text:span text:style-name="T32">ptes.</text:span><text:span text:style-name="T29"> </text:span><text:span text:style-name="T32">cobro</text:span></text:p><text:p text:style-name="P24">1.323.725,19</text:p><text:p text:style-name="P25">1.262.207,96</text:p><text:p text:style-name="P53">38.865,90</text:p></draw:text-box></draw:frame><draw:frame draw:style-name="fr1" draw:name="Frame17" text:anchor-type="paragraph" svg:x="25.282cm" svg:y="2.902cm" svg:width="1.501cm" draw:z-index="62"><draw:text-box fo:min-height="0.041cm"><text:p text:style-name="P13"><text:span text:style-name="T29">Exceso</text:span><text:span text:style-name="T35"> </text:span><text:span text:style-name="T33">de</text:span></text:p><text:p text:style-name="P26">previsiones</text:p><text:p text:style-name="P57">494.620,60</text:p><text:p text:style-name="P58">545.151,96</text:p></draw:text-box></draw:frame><draw:frame draw:style-name="fr1" draw:name="Frame18" text:anchor-type="paragraph" svg:x="27.144cm" svg:y="2.902cm" svg:width="1.365cm" draw:z-index="63"><draw:text-box fo:min-height="0.041cm"><text:p text:style-name="P5"><text:span text:style-name="T29">Exceso</text:span><text:span text:style-name="T35"> </text:span><text:span text:style-name="T33">de</text:span></text:p><text:p text:style-name="P49">derechos</text:p></draw:text-box></draw:frame><draw:frame draw:style-name="fr1" draw:name="Frame19" text:anchor-type="paragraph" svg:x="2.574cm" svg:y="3.441cm" svg:width="2.866cm" draw:z-index="64"><draw:text-box fo:min-height="0.041cm"><text:p text:style-name="P5"><text:span text:style-name="T34">IMPUESTOS</text:span><text:span text:style-name="T37"> </text:span><text:span text:style-name="T36">DIRECTOS</text:span></text:p><text:p text:style-name="P9"><text:span text:style-name="T27">Impuestos</text:span><text:span text:style-name="T38"> </text:span><text:span text:style-name="T30">sobre el</text:span><text:span text:style-name="T38"> </text:span><text:span text:style-name="T27">capital</text:span></text:p></draw:text-box></draw:frame><draw:frame draw:style-name="fr1" draw:name="Frame20" text:anchor-type="paragraph" svg:x="1.118cm" svg:y="3.688cm" svg:width="0.434cm" draw:z-index="65"><draw:text-box fo:min-height="0.041cm"><text:p text:style-name="P15">1</text:p></draw:text-box></draw:frame><draw:frame draw:style-name="fr1" draw:name="Frame21" text:anchor-type="paragraph" svg:x="1.236cm" svg:y="3.688cm" svg:width="0.434cm" draw:z-index="66"><draw:text-box fo:min-height="0.041cm"><text:p text:style-name="P15">1</text:p></draw:text-box></draw:frame><draw:frame draw:style-name="fr1" draw:name="Frame22" text:anchor-type="paragraph" svg:x="1.177cm" svg:y="3.925cm" svg:width="0.434cm" draw:z-index="67"><draw:text-box fo:min-height="0.041cm"><text:p text:style-name="P15">1</text:p></draw:text-box></draw:frame><draw:frame draw:style-name="fr1" draw:name="Frame23" text:anchor-type="paragraph" svg:x="1.295cm" svg:y="3.925cm" svg:width="0.554cm" draw:z-index="68"><draw:text-box fo:min-height="0.041cm"><text:p text:style-name="P15">12</text:p><text:p text:style-name="P25">13</text:p><text:p text:style-name="P25">14</text:p><text:p text:style-name="P25">15</text:p><text:p text:style-name="P25">16</text:p></draw:text-box></draw:frame><draw:frame draw:style-name="fr1" draw:name="Frame24" text:anchor-type="paragraph" svg:x="2.574cm" svg:y="3.925cm" svg:width="6.135cm" draw:z-index="69"><draw:text-box fo:min-height="0.041cm"><text:p text:style-name="P5"><text:span text:style-name="T27">Impuesto</text:span><text:span text:style-name="T30"> sobre </text:span><text:span text:style-name="T27">Bienes</text:span><text:span text:style-name="T38"> </text:span><text:span text:style-name="T27">Inmuebles.</text:span><text:span text:style-name="T30"> De</text:span><text:span text:style-name="T27"> </text:span><text:span text:style-name="T30">Naturaleza</text:span><text:span text:style-name="T27"> </text:span><text:span text:style-name="T28">Rústica</text:span></text:p><text:p text:style-name="P9"><text:span text:style-name="T27">Impuesto</text:span><text:span text:style-name="T30"> sobre </text:span><text:span text:style-name="T27">Bienes</text:span><text:span text:style-name="T38"> </text:span><text:span text:style-name="T27">Inmuebles.</text:span><text:span text:style-name="T30"> De</text:span><text:span text:style-name="T27"> </text:span><text:span text:style-name="T30">Naturaleza</text:span><text:span text:style-name="T27"> </text:span><text:span text:style-name="T30">Urbana</text:span></text:p><text:p text:style-name="P9"><text:span text:style-name="T38">impuesto</text:span><text:span text:style-name="T34"> </text:span><text:span text:style-name="T27">bienes</text:span><text:span text:style-name="T38"> </text:span><text:span text:style-name="T28">características</text:span><text:span text:style-name="T38"> </text:span><text:span text:style-name="T27">especiales</text:span></text:p><text:p text:style-name="P9"><text:span text:style-name="T27">Impuesto</text:span><text:span text:style-name="T30"> sobre </text:span><text:span text:style-name="T28">Vehículos</text:span><text:span text:style-name="T38"> </text:span><text:span text:style-name="T30">de </text:span><text:span text:style-name="T31">Tracción</text:span><text:span text:style-name="T27"> </text:span><text:span text:style-name="T28">Mecánica</text:span></text:p><text:p text:style-name="P9"><text:span text:style-name="T27">Imp.s/Incremento</text:span><text:span text:style-name="T30"> del</text:span><text:span text:style-name="T38"> </text:span><text:span text:style-name="T27">Valor</text:span><text:span text:style-name="T36"> </text:span><text:span text:style-name="T30">de </text:span><text:span text:style-name="T27">los </text:span><text:span text:style-name="T34">Terrenos</text:span><text:span text:style-name="T40"> </text:span><text:span text:style-name="T30">de Natur.Urbana</text:span></text:p><text:p text:style-name="P11"><text:span text:style-name="T27">Impuesto</text:span><text:span text:style-name="T30"> sobre </text:span><text:span text:style-name="T27">las </text:span><text:span text:style-name="T30">Actividades</text:span><text:span text:style-name="T38"> </text:span><text:span text:style-name="T39">Económicas</text:span></text:p><text:p text:style-name="P9"><text:span text:style-name="T27">Impuesto</text:span><text:span text:style-name="T30"> sobre Actividades</text:span><text:span text:style-name="T38"> </text:span><text:span text:style-name="T39">Económicas</text:span></text:p><text:p text:style-name="P9"><text:span text:style-name="T34">IMPUESTOS</text:span><text:span text:style-name="T37"> </text:span><text:span text:style-name="T36">INDIRECTOS</text:span></text:p></draw:text-box></draw:frame><draw:frame draw:style-name="fr1" draw:name="Frame25" text:anchor-type="paragraph" svg:x="27.365cm" svg:y="3.925cm" svg:width="1.145cm" draw:z-index="70"><draw:text-box fo:min-height="0.041cm"><text:p text:style-name="P15">9.222,40</text:p></draw:text-box></draw:frame><draw:frame draw:style-name="fr1" draw:name="Frame26" text:anchor-type="paragraph" svg:x="1.177cm" svg:y="4.172cm" svg:width="0.434cm" draw:z-index="71"><draw:text-box fo:min-height="0.041cm"><text:p text:style-name="P15">1</text:p><text:p text:style-name="P25">1</text:p><text:p text:style-name="P25">1</text:p><text:p text:style-name="P25">1</text:p></draw:text-box></draw:frame><draw:frame draw:style-name="fr1" draw:name="Frame27" text:anchor-type="paragraph" svg:x="17.052cm" svg:y="4.172cm" svg:width="1.265cm" draw:z-index="72"><draw:text-box fo:min-height="0.041cm"><text:p text:style-name="P15">85.608,72</text:p></draw:text-box></draw:frame><draw:frame draw:style-name="fr1" draw:name="Frame28" text:anchor-type="paragraph" svg:x="23.707cm" svg:y="4.172cm" svg:width="1.383cm" draw:z-index="73"><draw:text-box fo:min-height="0.041cm"><text:p text:style-name="P15">779.295,13</text:p></draw:text-box></draw:frame><draw:frame draw:style-name="fr1" draw:name="Frame29" text:anchor-type="paragraph" svg:x="25.4cm" svg:y="4.172cm" svg:width="1.383cm" draw:z-index="74"><draw:text-box fo:min-height="0.041cm"><text:p text:style-name="P15">523.179,23</text:p><text:p text:style-name="P35">254,22</text:p></draw:text-box></draw:frame><draw:frame draw:style-name="fr1" draw:name="Frame30" text:anchor-type="paragraph" svg:x="9.948cm" svg:y="4.662cm" svg:width="1.561cm" draw:z-index="75"><draw:text-box fo:min-height="0.041cm"><text:p text:style-name="P33">940.000,00</text:p><text:p text:style-name="P54">80.000,00</text:p><text:p text:style-name="P32">165.000,00</text:p><text:p text:style-name="P34">165.000,00</text:p><text:p text:style-name="P25">4.735.649,04</text:p><text:p text:style-name="P34">245.721,00</text:p><text:p text:style-name="P34">245.721,00</text:p><text:p text:style-name="P27">4.489.928,04</text:p><text:p text:style-name="P34">190.000,00</text:p><text:p text:style-name="P34">307.549,35</text:p><text:p text:style-name="P25">3.964.628,69</text:p><text:p text:style-name="P54">27.750,00</text:p><text:p text:style-name="P27">3.363.500,00</text:p><text:p text:style-name="P25">2.065.000,00</text:p><text:p text:style-name="P34">770.000,00</text:p><text:p text:style-name="P34">290.000,00</text:p><text:p text:style-name="P25">1.005.000,00</text:p><text:p text:style-name="P53">68.000,00</text:p><text:p text:style-name="P35">7.500,00</text:p></draw:text-box></draw:frame><draw:frame draw:style-name="fr1" draw:name="Frame31" text:anchor-type="paragraph" svg:x="13.353cm" svg:y="4.662cm" svg:width="1.561cm" draw:z-index="76"><draw:text-box fo:min-height="0.041cm"><text:p text:style-name="P33">940.000,00</text:p><text:p text:style-name="P54">80.000,00</text:p><text:p text:style-name="P32">165.000,00</text:p><text:p text:style-name="P34">165.000,00</text:p><text:p text:style-name="P25">4.735.649,04</text:p><text:p text:style-name="P34">245.721,00</text:p><text:p text:style-name="P34">245.721,00</text:p><text:p text:style-name="P27">4.489.928,04</text:p><text:p text:style-name="P34">190.000,00</text:p><text:p text:style-name="P34">307.549,35</text:p><text:p text:style-name="P25">3.964.628,69</text:p><text:p text:style-name="P54">27.750,00</text:p><text:p text:style-name="P27">3.363.500,00</text:p><text:p text:style-name="P25">2.065.000,00</text:p><text:p text:style-name="P34">770.000,00</text:p><text:p text:style-name="P34">290.000,00</text:p><text:p text:style-name="P25">1.005.000,00</text:p><text:p text:style-name="P53">68.000,00</text:p><text:p text:style-name="P35">7.500,00</text:p></draw:text-box></draw:frame><draw:frame draw:style-name="fr1" draw:name="Frame32" text:anchor-type="paragraph" svg:x="15.231cm" svg:y="4.662cm" svg:width="1.383cm" draw:z-index="77"><draw:text-box fo:min-height="0.041cm"><text:p text:style-name="P15">979.890,14</text:p><text:p text:style-name="P58">25.017,54</text:p></draw:text-box></draw:frame><draw:frame draw:style-name="fr1" draw:name="Frame33" text:anchor-type="paragraph" svg:x="17.052cm" svg:y="4.662cm" svg:width="1.265cm" draw:z-index="78"><draw:text-box fo:min-height="0.041cm"><text:p text:style-name="P15">14.095,83</text:p><text:p text:style-name="P58">1.752,76</text:p><text:p text:style-name="P59">1.636,87</text:p><text:p text:style-name="P58">1.636,87</text:p><text:p text:style-name="P25">82.731,34</text:p></draw:text-box></draw:frame><draw:frame draw:style-name="fr1" draw:name="Frame34" text:anchor-type="paragraph" svg:x="20.329cm" svg:y="4.662cm" svg:width="1.383cm" draw:z-index="79"><draw:text-box fo:min-height="0.041cm"><text:p text:style-name="P15">965.794,31</text:p><text:p text:style-name="P58">23.264,78</text:p></draw:text-box></draw:frame><draw:frame draw:style-name="fr1" draw:name="Frame35" text:anchor-type="paragraph" svg:x="22.031cm" svg:y="4.662cm" svg:width="1.383cm" draw:z-index="80"><draw:text-box fo:min-height="0.041cm"><text:p text:style-name="P15">539.635,44</text:p><text:p text:style-name="P61">5.376,72</text:p></draw:text-box></draw:frame><draw:frame draw:style-name="fr1" draw:name="Frame36" text:anchor-type="paragraph" svg:x="23.707cm" svg:y="4.662cm" svg:width="1.383cm" draw:z-index="81"><draw:text-box fo:min-height="0.041cm"><text:p text:style-name="P15">426.158,87</text:p><text:p text:style-name="P58">17.888,06</text:p><text:p text:style-name="P59">61.517,23</text:p><text:p text:style-name="P58">61.517,23</text:p><text:p text:style-name="P58">40.125,25</text:p></draw:text-box></draw:frame><draw:frame draw:style-name="fr1" draw:name="Frame37" text:anchor-type="paragraph" svg:x="27.245cm" svg:y="4.662cm" svg:width="1.265cm" draw:z-index="82"><draw:text-box fo:min-height="0.041cm"><text:p text:style-name="P15">25.794,31</text:p></draw:text-box></draw:frame><draw:frame draw:style-name="fr1" draw:name="Frame38" text:anchor-type="paragraph" svg:x="25.518cm" svg:y="4.907cm" svg:width="1.265cm" draw:z-index="83"><draw:text-box fo:min-height="0.041cm"><text:p text:style-name="P15">56.735,22</text:p></draw:text-box></draw:frame><draw:frame draw:style-name="fr1" draw:name="Frame39" text:anchor-type="paragraph" svg:x="1.118cm" svg:y="5.145cm" svg:width="0.434cm" draw:z-index="84"><draw:text-box fo:min-height="0.041cm"><text:p text:style-name="P15">1</text:p></draw:text-box></draw:frame><draw:frame draw:style-name="fr1" draw:name="Frame40" text:anchor-type="paragraph" svg:x="1.236cm" svg:y="5.145cm" svg:width="0.434cm" draw:z-index="85"><draw:text-box fo:min-height="0.041cm"><text:p text:style-name="P15">3</text:p></draw:text-box></draw:frame><draw:frame draw:style-name="fr1" draw:name="Frame41" text:anchor-type="paragraph" svg:x="15.053cm" svg:y="5.145cm" svg:width="1.561cm" draw:z-index="86"><draw:text-box fo:min-height="0.041cm"><text:p text:style-name="P33">217.168,23</text:p><text:p text:style-name="P34">217.168,23</text:p><text:p text:style-name="P25">2.896.601,21</text:p><text:p text:style-name="P34">212.949,05</text:p><text:p text:style-name="P34">212.949,05</text:p><text:p text:style-name="P27">2.683.652,16</text:p><text:p text:style-name="P34">228.252,79</text:p><text:p text:style-name="P34">156.239,90</text:p><text:p text:style-name="P25">2.247.712,07</text:p><text:p text:style-name="P54">51.447,40</text:p><text:p text:style-name="P27">3.730.829,93</text:p><text:p text:style-name="P25">2.447.956,50</text:p><text:p text:style-name="P25">1.067.281,87</text:p><text:p text:style-name="P34">320.341,37</text:p><text:p text:style-name="P25">1.060.333,26</text:p><text:p text:style-name="P53">58.650,32</text:p><text:p text:style-name="P35">2.809,15</text:p><text:p text:style-name="P54">29.033,37</text:p><text:p text:style-name="P54">26.807,80</text:p><text:p text:style-name="P34">412.446,44</text:p><text:p text:style-name="P53">74.802,21</text:p><text:p text:style-name="P54">30.715,00</text:p><text:p text:style-name="P35">6.483,07</text:p><text:p text:style-name="P54">28.804,49</text:p><text:p text:style-name="P35">8.920,40</text:p></draw:text-box></draw:frame><draw:frame draw:style-name="fr1" draw:name="Frame42" text:anchor-type="paragraph" svg:x="20.151cm" svg:y="5.145cm" svg:width="1.561cm" draw:z-index="87"><draw:text-box fo:min-height="0.041cm"><text:p text:style-name="P33">215.531,36</text:p><text:p text:style-name="P34">215.531,36</text:p><text:p text:style-name="P25">2.813.869,87</text:p><text:p text:style-name="P34">212.949,05</text:p><text:p text:style-name="P34">212.949,05</text:p><text:p text:style-name="P27">2.600.920,82</text:p><text:p text:style-name="P34">145.521,45</text:p><text:p text:style-name="P34">156.239,90</text:p><text:p text:style-name="P25">2.247.712,07</text:p><text:p text:style-name="P54">51.447,40</text:p><text:p text:style-name="P27">3.612.373,01</text:p><text:p text:style-name="P25">2.380.242,54</text:p><text:p text:style-name="P25">1.036.785,40</text:p><text:p text:style-name="P34">311.460,40</text:p><text:p text:style-name="P25">1.031.996,74</text:p><text:p text:style-name="P53">55.700,94</text:p><text:p text:style-name="P35">2.809,15</text:p><text:p text:style-name="P54">26.083,99</text:p><text:p text:style-name="P54">26.807,80</text:p><text:p text:style-name="P34">385.392,28</text:p><text:p text:style-name="P53">53.586,57</text:p><text:p text:style-name="P54">30.715,00</text:p><text:p text:style-name="P35">5.550,91</text:p><text:p text:style-name="P54">28.804,49</text:p><text:p text:style-name="P35">8.920,40</text:p></draw:text-box></draw:frame><draw:frame draw:style-name="fr1" draw:name="Frame43" text:anchor-type="paragraph" svg:x="21.853cm" svg:y="5.145cm" svg:width="1.561cm" draw:z-index="88"><draw:text-box fo:min-height="0.041cm"><text:p text:style-name="P33">154.014,13</text:p><text:p text:style-name="P34">154.014,13</text:p><text:p text:style-name="P25">2.773.744,62</text:p><text:p text:style-name="P34">212.949,05</text:p><text:p text:style-name="P34">212.949,05</text:p><text:p text:style-name="P27">2.560.795,57</text:p><text:p text:style-name="P34">105.396,20</text:p><text:p text:style-name="P34">156.239,90</text:p><text:p text:style-name="P25">2.247.712,07</text:p><text:p text:style-name="P54">51.447,40</text:p><text:p text:style-name="P27">2.857.080,33</text:p><text:p text:style-name="P25">1.869.405,25</text:p><text:p text:style-name="P34">829.782,85</text:p><text:p text:style-name="P34">253.133,50</text:p><text:p text:style-name="P34">786.488,90</text:p><text:p text:style-name="P53">54.389,54</text:p><text:p text:style-name="P35">2.809,15</text:p></draw:text-box></draw:frame><draw:frame draw:style-name="fr1" draw:name="Frame44" text:anchor-type="paragraph" svg:x="27.245cm" svg:y="5.145cm" svg:width="1.265cm" draw:z-index="89"><draw:text-box fo:min-height="0.041cm"><text:p text:style-name="P15">50.531,36</text:p><text:p text:style-name="P25">50.531,36</text:p></draw:text-box></draw:frame><draw:frame draw:style-name="fr1" draw:name="Frame45" text:anchor-type="paragraph" svg:x="1.177cm" svg:y="5.39cm" svg:width="0.434cm" draw:z-index="90"><draw:text-box fo:min-height="0.041cm"><text:p text:style-name="P15">1</text:p></draw:text-box></draw:frame><draw:frame draw:style-name="fr1" draw:name="Frame46" text:anchor-type="paragraph" svg:x="1.295cm" svg:y="5.39cm" svg:width="0.554cm" draw:z-index="91"><draw:text-box fo:min-height="0.041cm"><text:p text:style-name="P15">30</text:p></draw:text-box></draw:frame><draw:frame draw:style-name="fr1" draw:name="Frame47" text:anchor-type="paragraph" svg:x="1.058cm" svg:y="5.636cm" svg:width="0.434cm" draw:z-index="92"><draw:text-box fo:min-height="0.041cm"><text:p text:style-name="P15">2</text:p></draw:text-box></draw:frame><draw:frame draw:style-name="fr1" draw:name="Frame48" text:anchor-type="paragraph" svg:x="25.222cm" svg:y="5.636cm" svg:width="1.561cm" draw:z-index="93"><draw:text-box fo:min-height="0.041cm"><text:p text:style-name="P15">1.921.779,17</text:p><text:p text:style-name="P54">32.771,95</text:p><text:p text:style-name="P54">32.771,95</text:p><text:p text:style-name="P27">1.889.007,22</text:p><text:p text:style-name="P54">44.478,55</text:p></draw:text-box></draw:frame><draw:frame draw:style-name="fr1" draw:name="Frame49" text:anchor-type="paragraph" svg:x="1.118cm" svg:y="5.881cm" svg:width="0.434cm" draw:z-index="94"><draw:text-box fo:min-height="0.041cm"><text:p text:style-name="P15">2</text:p></draw:text-box></draw:frame><draw:frame draw:style-name="fr1" draw:name="Frame50" text:anchor-type="paragraph" svg:x="1.236cm" svg:y="5.881cm" svg:width="0.434cm" draw:z-index="95"><draw:text-box fo:min-height="0.041cm"><text:p text:style-name="P15">8</text:p></draw:text-box></draw:frame><draw:frame draw:style-name="fr1" draw:name="Frame51" text:anchor-type="paragraph" svg:x="2.574cm" svg:y="5.881cm" svg:width="3.524cm" draw:z-index="96"><draw:text-box fo:min-height="0.041cm"><text:p text:style-name="P5"><text:span text:style-name="T27">Impuestos</text:span><text:span text:style-name="T38"> </text:span><text:span text:style-name="T27">indirectos</text:span><text:span text:style-name="T38"> </text:span><text:span text:style-name="T30">extinguidos</text:span></text:p><text:p text:style-name="P9"><text:span text:style-name="T27">Impuestos</text:span><text:span text:style-name="T38"> </text:span><text:span text:style-name="T27">indirectos</text:span><text:span text:style-name="T38"> </text:span><text:span text:style-name="T30">extinguidos</text:span></text:p><text:p text:style-name="P11"><text:span text:style-name="T34">Otros</text:span><text:span text:style-name="T37"> </text:span><text:span text:style-name="T27">impuestos indirectos</text:span></text:p></draw:text-box></draw:frame><draw:frame draw:style-name="fr1" draw:name="Frame52" text:anchor-type="paragraph" svg:x="1.177cm" svg:y="6.126cm" svg:width="0.434cm" draw:z-index="97"><draw:text-box fo:min-height="0.041cm"><text:p text:style-name="P15">2</text:p></draw:text-box></draw:frame><draw:frame draw:style-name="fr1" draw:name="Frame53" text:anchor-type="paragraph" svg:x="1.295cm" svg:y="6.126cm" svg:width="0.554cm" draw:z-index="98"><draw:text-box fo:min-height="0.041cm"><text:p text:style-name="P15">80</text:p></draw:text-box></draw:frame><draw:frame draw:style-name="fr1" draw:name="Frame54" text:anchor-type="paragraph" svg:x="1.118cm" svg:y="6.364cm" svg:width="0.434cm" draw:z-index="99"><draw:text-box fo:min-height="0.041cm"><text:p text:style-name="P15">2</text:p></draw:text-box></draw:frame><draw:frame draw:style-name="fr1" draw:name="Frame55" text:anchor-type="paragraph" svg:x="1.236cm" svg:y="6.364cm" svg:width="0.434cm" draw:z-index="100"><draw:text-box fo:min-height="0.041cm"><text:p text:style-name="P15">9</text:p></draw:text-box></draw:frame><draw:frame draw:style-name="fr1" draw:name="Frame56" text:anchor-type="paragraph" svg:x="17.052cm" svg:y="6.364cm" svg:width="1.265cm" draw:z-index="101"><draw:text-box fo:min-height="0.041cm"><text:p text:style-name="P15">82.731,34</text:p><text:p text:style-name="P25">82.731,34</text:p></draw:text-box></draw:frame><draw:frame draw:style-name="fr1" draw:name="Frame57" text:anchor-type="paragraph" svg:x="23.825cm" svg:y="6.364cm" svg:width="1.265cm" draw:z-index="102"><draw:text-box fo:min-height="0.041cm"><text:p text:style-name="P15">40.125,25</text:p><text:p text:style-name="P25">40.125,25</text:p></draw:text-box></draw:frame><draw:frame draw:style-name="fr1" draw:name="Frame58" text:anchor-type="paragraph" svg:x="1.177cm" svg:y="6.609cm" svg:width="0.434cm" draw:z-index="103"><draw:text-box fo:min-height="0.041cm"><text:p text:style-name="P15">2</text:p><text:p text:style-name="P25">2</text:p><text:p text:style-name="P25">2</text:p><text:p text:style-name="P25">2</text:p></draw:text-box></draw:frame><draw:frame draw:style-name="fr1" draw:name="Frame59" text:anchor-type="paragraph" svg:x="1.295cm" svg:y="6.609cm" svg:width="0.554cm" draw:z-index="104"><draw:text-box fo:min-height="0.041cm"><text:p text:style-name="P15">90</text:p><text:p text:style-name="P25">92</text:p><text:p text:style-name="P25">93</text:p><text:p text:style-name="P25">99</text:p></draw:text-box></draw:frame><draw:frame draw:style-name="fr1" draw:name="Frame60" text:anchor-type="paragraph" svg:x="2.574cm" svg:y="6.609cm" svg:width="5.925cm" draw:z-index="105"><draw:text-box fo:min-height="0.041cm"><text:p text:style-name="P5"><text:span text:style-name="T27">Impuesto</text:span><text:span text:style-name="T30"> sobre </text:span><text:span text:style-name="T27">construcciones,</text:span><text:span text:style-name="T34"> </text:span><text:span text:style-name="T27">instalaciones </text:span><text:span text:style-name="T30">y</text:span><text:span text:style-name="T36"> </text:span><text:span text:style-name="T30">obras</text:span></text:p><text:p text:style-name="P9"><text:span text:style-name="T30">Arbitrio </text:span><text:span text:style-name="T27">s/import.y</text:span><text:span text:style-name="T41"> </text:span><text:span text:style-name="T30">entregas</text:span><text:span text:style-name="T38"> </text:span><text:span text:style-name="T30">de </text:span><text:span text:style-name="T38">merc.</text:span><text:span text:style-name="T34"> </text:span><text:span text:style-name="T30">en Canarias</text:span><text:span text:style-name="T38"> </text:span><text:span text:style-name="T30">(AIEM)</text:span></text:p><text:p text:style-name="P9"><text:span text:style-name="T27">Impuesto</text:span><text:span text:style-name="T30"> general</text:span><text:span text:style-name="T38"> </text:span><text:span text:style-name="T27">indirecto</text:span><text:span text:style-name="T30"> </text:span><text:span text:style-name="T27">canario</text:span><text:span text:style-name="T30"> </text:span><text:span text:style-name="T41">(IGIC)</text:span></text:p><text:p text:style-name="P9"><text:span text:style-name="T34">Otros</text:span><text:span text:style-name="T37"> </text:span><text:span text:style-name="T27">Impuestos</text:span><text:span text:style-name="T38"> </text:span><text:span text:style-name="T27">indirectos</text:span></text:p><text:p text:style-name="P11"><text:span text:style-name="T30">TASAS,</text:span><text:span text:style-name="T27"> </text:span><text:span text:style-name="T34">PRECIOS</text:span><text:span text:style-name="T38"> </text:span><text:span text:style-name="T31">PÚBLICOSY</text:span><text:span text:style-name="T41"> OTROS</text:span><text:span text:style-name="T40"> </text:span><text:span text:style-name="T34">INGRESOS</text:span></text:p><text:p text:style-name="P9"><text:span text:style-name="T34">Tasas</text:span><text:span text:style-name="T37"> </text:span><text:span text:style-name="T30">por</text:span><text:span text:style-name="T36"> </text:span><text:span text:style-name="T38">la</text:span><text:span text:style-name="T34"> </text:span><text:span text:style-name="T28">prestación</text:span><text:span text:style-name="T30"> de servicios</text:span><text:span text:style-name="T37"> </text:span><text:span text:style-name="T28">públicos</text:span><text:span text:style-name="T27"> </text:span><text:span text:style-name="T28">básicos.</text:span></text:p><text:p text:style-name="P9"><text:span text:style-name="T30">Servicio</text:span><text:span text:style-name="T27"> </text:span><text:span text:style-name="T30">de </text:span><text:span text:style-name="T27">abastecimiento</text:span><text:span text:style-name="T34"> </text:span><text:span text:style-name="T30">de agua</text:span></text:p><text:p text:style-name="P9"><text:span text:style-name="T30">Servicio</text:span><text:span text:style-name="T27"> </text:span><text:span text:style-name="T30">de </text:span><text:span text:style-name="T27">alcantarillado</text:span></text:p><text:p text:style-name="P9"><text:span text:style-name="T30">Servicio</text:span><text:span text:style-name="T27"> </text:span><text:span text:style-name="T30">de </text:span><text:span text:style-name="T27">recogida</text:span><text:span text:style-name="T30"> de basuras</text:span></text:p><text:p text:style-name="P11"><text:span text:style-name="T34">Tasas</text:span><text:span text:style-name="T37"> </text:span><text:span text:style-name="T30">por</text:span><text:span text:style-name="T36"> </text:span><text:span text:style-name="T28">prestación</text:span><text:span text:style-name="T30"> de </text:span><text:span text:style-name="T31">serv.púb.de</text:span><text:span text:style-name="T27"> </text:span><text:span text:style-name="T28">carácter</text:span><text:span text:style-name="T36"> </text:span><text:span text:style-name="T27">soc.y</text:span><text:span text:style-name="T43"> </text:span><text:span text:style-name="T30">prefer.</text:span></text:p><text:p text:style-name="P9"><text:span text:style-name="T30">Servicios</text:span><text:span text:style-name="T37"> </text:span><text:span text:style-name="T27">asistenciales</text:span></text:p><text:p text:style-name="P9"><text:span text:style-name="T30">Servicios</text:span><text:span text:style-name="T37"> </text:span><text:span text:style-name="T30">educativos</text:span></text:p></draw:text-box></draw:frame><draw:frame draw:style-name="fr1" draw:name="Frame61" text:anchor-type="paragraph" svg:x="25.222cm" svg:y="6.854cm" svg:width="1.561cm" draw:z-index="106"><draw:text-box fo:min-height="0.041cm"><text:p text:style-name="P33">151.309,45</text:p><text:p text:style-name="P25">1.716.916,62</text:p></draw:text-box></draw:frame><draw:frame draw:style-name="fr1" draw:name="Frame62" text:anchor-type="paragraph" svg:x="27.127cm" svg:y="7.347cm" svg:width="1.383cm" draw:z-index="107"><draw:text-box fo:min-height="0.041cm"><text:p text:style-name="P60">23.697,40</text:p><text:p text:style-name="P27">248.873,01</text:p><text:p text:style-name="P25">315.242,54</text:p><text:p text:style-name="P25">266.785,40</text:p><text:p text:style-name="P58">21.460,40</text:p><text:p text:style-name="P58">26.996,74</text:p></draw:text-box></draw:frame><draw:frame draw:style-name="fr1" draw:name="Frame63" text:anchor-type="paragraph" svg:x="1.058cm" svg:y="7.583cm" svg:width="0.434cm" draw:z-index="108"><draw:text-box fo:min-height="0.041cm"><text:p text:style-name="P15">3</text:p></draw:text-box></draw:frame><draw:frame draw:style-name="fr1" draw:name="Frame64" text:anchor-type="paragraph" svg:x="16.933cm" svg:y="7.583cm" svg:width="1.383cm" draw:z-index="109"><draw:text-box fo:min-height="0.041cm"><text:p text:style-name="P15">118.456,92</text:p><text:p text:style-name="P58">67.713,96</text:p><text:p text:style-name="P58">30.496,47</text:p><text:p text:style-name="P61">8.880,97</text:p><text:p text:style-name="P58">28.336,52</text:p><text:p text:style-name="P62">2.949,38</text:p></draw:text-box></draw:frame><draw:frame draw:style-name="fr1" draw:name="Frame65" text:anchor-type="paragraph" svg:x="23.707cm" svg:y="7.583cm" svg:width="1.383cm" draw:z-index="110"><draw:text-box fo:min-height="0.041cm"><text:p text:style-name="P15">755.292,68</text:p><text:p text:style-name="P25">510.837,29</text:p><text:p text:style-name="P25">207.002,55</text:p><text:p text:style-name="P58">58.326,90</text:p><text:p text:style-name="P25">245.507,84</text:p><text:p text:style-name="P62">1.311,40</text:p></draw:text-box></draw:frame><draw:frame draw:style-name="fr1" draw:name="Frame66" text:anchor-type="paragraph" svg:x="1.118cm" svg:y="7.828cm" svg:width="0.434cm" draw:z-index="111"><draw:text-box fo:min-height="0.041cm"><text:p text:style-name="P15">3</text:p></draw:text-box></draw:frame><draw:frame draw:style-name="fr1" draw:name="Frame67" text:anchor-type="paragraph" svg:x="1.236cm" svg:y="7.828cm" svg:width="0.434cm" draw:z-index="112"><draw:text-box fo:min-height="0.041cm"><text:p text:style-name="P15">0</text:p></draw:text-box></draw:frame><draw:frame draw:style-name="fr1" draw:name="Frame68" text:anchor-type="paragraph" svg:x="1.177cm" svg:y="8.073cm" svg:width="0.434cm" draw:z-index="113"><draw:text-box fo:min-height="0.041cm"><text:p text:style-name="P15">3</text:p><text:p text:style-name="P25">3</text:p><text:p text:style-name="P25">3</text:p></draw:text-box></draw:frame><draw:frame draw:style-name="fr1" draw:name="Frame69" text:anchor-type="paragraph" svg:x="1.295cm" svg:y="8.073cm" svg:width="0.554cm" draw:z-index="114"><draw:text-box fo:min-height="0.041cm"><text:p text:style-name="P15">00</text:p><text:p text:style-name="P25">01</text:p><text:p text:style-name="P25">02</text:p></draw:text-box></draw:frame><draw:frame draw:style-name="fr1" draw:name="Frame70" text:anchor-type="paragraph" svg:x="1.118cm" svg:y="8.802cm" svg:width="0.434cm" draw:z-index="115"><draw:text-box fo:min-height="0.041cm"><text:p text:style-name="P15">3</text:p></draw:text-box></draw:frame><draw:frame draw:style-name="fr1" draw:name="Frame71" text:anchor-type="paragraph" svg:x="1.236cm" svg:y="8.802cm" svg:width="0.434cm" draw:z-index="116"><draw:text-box fo:min-height="0.041cm"><text:p text:style-name="P15">1</text:p></draw:text-box></draw:frame><draw:frame draw:style-name="fr1" draw:name="Frame72" text:anchor-type="paragraph" svg:x="25.518cm" svg:y="8.802cm" svg:width="1.265cm" draw:z-index="117"><draw:text-box fo:min-height="0.041cm"><text:p text:style-name="P15">12.299,06</text:p><text:p text:style-name="P58">4.690,85</text:p><text:p text:style-name="P25">33.916,01</text:p></draw:text-box></draw:frame><draw:frame draw:style-name="fr1" draw:name="Frame73" text:anchor-type="paragraph" svg:x="1.177cm" svg:y="9.047cm" svg:width="0.434cm" draw:z-index="118"><draw:text-box fo:min-height="0.041cm"><text:p text:style-name="P15">3</text:p><text:p text:style-name="P25">3</text:p><text:p text:style-name="P25">3</text:p></draw:text-box></draw:frame><draw:frame draw:style-name="fr1" draw:name="Frame74" text:anchor-type="paragraph" svg:x="1.295cm" svg:y="9.047cm" svg:width="0.554cm" draw:z-index="119"><draw:text-box fo:min-height="0.041cm"><text:p text:style-name="P15">11</text:p><text:p text:style-name="P25">12</text:p><text:p text:style-name="P25">13</text:p></draw:text-box></draw:frame><draw:frame draw:style-name="fr1" draw:name="Frame75" text:anchor-type="paragraph" svg:x="10.126cm" svg:y="9.294cm" svg:width="1.383cm" draw:z-index="120"><draw:text-box fo:min-height="0.041cm"><text:p text:style-name="P60">60.000,00</text:p><text:p text:style-name="P35">500,00</text:p><text:p text:style-name="P25">419.100,00</text:p><text:p text:style-name="P59">52.000,00</text:p><text:p text:style-name="P58">25.000,00</text:p><text:p text:style-name="P61">4.200,00</text:p></draw:text-box></draw:frame><draw:frame draw:style-name="fr1" draw:name="Frame76" text:anchor-type="paragraph" svg:x="13.529cm" svg:y="9.294cm" svg:width="1.383cm" draw:z-index="121"><draw:text-box fo:min-height="0.041cm"><text:p text:style-name="P60">60.000,00</text:p><text:p text:style-name="P35">500,00</text:p><text:p text:style-name="P25">419.100,00</text:p><text:p text:style-name="P59">52.000,00</text:p><text:p text:style-name="P58">25.000,00</text:p><text:p text:style-name="P61">4.200,00</text:p></draw:text-box></draw:frame><draw:frame draw:style-name="fr1" draw:name="Frame77" text:anchor-type="paragraph" svg:x="17.17cm" svg:y="9.294cm" svg:width="1.145cm" draw:z-index="122"><draw:text-box fo:min-height="0.041cm"><text:p text:style-name="P15">2.949,38</text:p></draw:text-box></draw:frame><draw:frame draw:style-name="fr1" draw:name="Frame78" text:anchor-type="paragraph" svg:x="22.031cm" svg:y="9.294cm" svg:width="1.383cm" draw:z-index="123"><draw:text-box fo:min-height="0.041cm"><text:p text:style-name="P60">24.772,59</text:p><text:p text:style-name="P58">26.807,80</text:p><text:p text:style-name="P25">327.116,73</text:p><text:p text:style-name="P59">50.626,57</text:p><text:p text:style-name="P58">23.515,00</text:p><text:p text:style-name="P61">4.300,66</text:p></draw:text-box></draw:frame><draw:frame draw:style-name="fr1" draw:name="Frame79" text:anchor-type="paragraph" svg:x="23.943cm" svg:y="9.294cm" svg:width="1.145cm" draw:z-index="124"><draw:text-box fo:min-height="0.041cm"><text:p text:style-name="P15">1.311,40</text:p></draw:text-box></draw:frame><draw:frame draw:style-name="fr1" draw:name="Frame80" text:anchor-type="paragraph" svg:x="2.574cm" svg:y="9.539cm" svg:width="6.182cm" draw:z-index="125"><draw:text-box fo:min-height="0.041cm"><text:p text:style-name="P5"><text:span text:style-name="T30">Servicios</text:span><text:span text:style-name="T37"> </text:span><text:span text:style-name="T30">deportivos</text:span></text:p><text:p text:style-name="P9"><text:span text:style-name="T34">Tasas</text:span><text:span text:style-name="T37"> </text:span><text:span text:style-name="T30">por</text:span><text:span text:style-name="T36"> </text:span><text:span text:style-name="T38">la</text:span><text:span text:style-name="T34"> </text:span><text:span text:style-name="T28">realización</text:span><text:span text:style-name="T30"> de actividades</text:span><text:span text:style-name="T38"> </text:span><text:span text:style-name="T30">de </text:span><text:span text:style-name="T27">competencia</text:span><text:span text:style-name="T34"> </text:span><text:span text:style-name="T27">local</text:span></text:p><text:p text:style-name="P11"><text:span text:style-name="T27">Licencias </text:span><text:span text:style-name="T28">urbanísticas</text:span></text:p></draw:text-box></draw:frame><draw:frame draw:style-name="fr1" draw:name="Frame81" text:anchor-type="paragraph" svg:x="27.245cm" svg:y="9.539cm" svg:width="1.265cm" draw:z-index="126"><draw:text-box fo:min-height="0.041cm"><text:p text:style-name="P15">26.307,80</text:p></draw:text-box></draw:frame><draw:frame draw:style-name="fr1" draw:name="Frame82" text:anchor-type="paragraph" svg:x="1.118cm" svg:y="9.784cm" svg:width="0.434cm" draw:z-index="127"><draw:text-box fo:min-height="0.041cm"><text:p text:style-name="P15">3</text:p></draw:text-box></draw:frame><draw:frame draw:style-name="fr1" draw:name="Frame83" text:anchor-type="paragraph" svg:x="1.236cm" svg:y="9.784cm" svg:width="0.434cm" draw:z-index="128"><draw:text-box fo:min-height="0.041cm"><text:p text:style-name="P15">2</text:p></draw:text-box></draw:frame><draw:frame draw:style-name="fr1" draw:name="Frame84" text:anchor-type="paragraph" svg:x="17.052cm" svg:y="9.784cm" svg:width="1.265cm" draw:z-index="129"><draw:text-box fo:min-height="0.041cm"><text:p text:style-name="P15">27.054,16</text:p><text:p text:style-name="P27">21.215,64</text:p></draw:text-box></draw:frame><draw:frame draw:style-name="fr1" draw:name="Frame85" text:anchor-type="paragraph" svg:x="23.825cm" svg:y="9.784cm" svg:width="1.265cm" draw:z-index="130"><draw:text-box fo:min-height="0.041cm"><text:p text:style-name="P15">58.275,55</text:p><text:p text:style-name="P59">2.960,00</text:p><text:p text:style-name="P58">7.200,00</text:p><text:p text:style-name="P58">1.250,25</text:p><text:p text:style-name="P35">95,10</text:p><text:p text:style-name="P58">6.928,00</text:p><text:p text:style-name="P27">39.842,20</text:p><text:p text:style-name="P25">66.202,06</text:p></draw:text-box></draw:frame><draw:frame draw:style-name="fr1" draw:name="Frame86" text:anchor-type="paragraph" svg:x="25.518cm" svg:y="9.784cm" svg:width="1.265cm" draw:z-index="131"><draw:text-box fo:min-height="0.041cm"><text:p text:style-name="P15">33.707,72</text:p></draw:text-box></draw:frame><draw:frame draw:style-name="fr1" draw:name="Frame87" text:anchor-type="paragraph" svg:x="1.177cm" svg:y="10.021cm" svg:width="0.434cm" draw:z-index="132"><draw:text-box fo:min-height="0.041cm"><text:p text:style-name="P15">3</text:p><text:p text:style-name="P25">3</text:p><text:p text:style-name="P25">3</text:p><text:p text:style-name="P25">3</text:p><text:p text:style-name="P25">3</text:p><text:p text:style-name="P27">3</text:p></draw:text-box></draw:frame><draw:frame draw:style-name="fr1" draw:name="Frame88" text:anchor-type="paragraph" svg:x="1.295cm" svg:y="10.021cm" svg:width="0.554cm" draw:z-index="133"><draw:text-box fo:min-height="0.041cm"><text:p text:style-name="P15">21</text:p><text:p text:style-name="P25">22</text:p><text:p text:style-name="P25">23</text:p><text:p text:style-name="P25">25</text:p><text:p text:style-name="P25">26</text:p><text:p text:style-name="P27">29</text:p></draw:text-box></draw:frame><draw:frame draw:style-name="fr1" draw:name="Frame89" text:anchor-type="paragraph" svg:x="27.365cm" svg:y="10.021cm" svg:width="1.145cm" draw:z-index="134"><draw:text-box fo:min-height="0.041cm"><text:p text:style-name="P15">1.586,57</text:p><text:p text:style-name="P25">5.715,00</text:p><text:p text:style-name="P25">1.350,91</text:p></draw:text-box></draw:frame><draw:frame draw:style-name="fr1" draw:name="Frame90" text:anchor-type="paragraph" svg:x="2.574cm" svg:y="10.268cm" svg:width="6.064cm" draw:z-index="135"><draw:text-box fo:min-height="0.041cm"><text:p text:style-name="P5"><text:span text:style-name="T27">Cedulas</text:span><text:span text:style-name="T38"> </text:span><text:span text:style-name="T30">de </text:span><text:span text:style-name="T27">habitabilidad</text:span><text:span text:style-name="T30"> y</text:span><text:span text:style-name="T36"> </text:span><text:span text:style-name="T38">licencias</text:span><text:span text:style-name="T27"> </text:span><text:span text:style-name="T30">de </text:span><text:span text:style-name="T27">primera</text:span><text:span text:style-name="T30"> </text:span><text:span text:style-name="T28">ocupación</text:span></text:p><text:p text:style-name="P9"><text:span text:style-name="T34">Tasas</text:span><text:span text:style-name="T37"> </text:span><text:span text:style-name="T30">por</text:span><text:span text:style-name="T36"> </text:span><text:span text:style-name="T30">otros</text:span><text:span text:style-name="T37"> </text:span><text:span text:style-name="T30">servicios</text:span><text:span text:style-name="T37"> </text:span><text:span text:style-name="T28">urbanísticos</text:span></text:p><text:p text:style-name="P9"><text:span text:style-name="T34">Tasa</text:span><text:span text:style-name="T38"> </text:span><text:span text:style-name="T30">por</text:span><text:span text:style-name="T36"> </text:span><text:span text:style-name="T31">expedición</text:span><text:span text:style-name="T27"> </text:span><text:span text:style-name="T30">de </text:span><text:span text:style-name="T27">documentos.</text:span></text:p><text:p text:style-name="P9"><text:span text:style-name="T34">Tasa</text:span><text:span text:style-name="T38"> </text:span><text:span text:style-name="T30">por</text:span><text:span text:style-name="T36"> </text:span><text:span text:style-name="T30">retirada</text:span><text:span text:style-name="T27"> </text:span><text:span text:style-name="T30">de </text:span><text:span text:style-name="T31">vehículos.</text:span></text:p><text:p text:style-name="P11"><text:span text:style-name="T34">Otras</text:span><text:span text:style-name="T37"> </text:span><text:span text:style-name="T27">tasas</text:span><text:span text:style-name="T38"> </text:span><text:span text:style-name="T30">por</text:span><text:span text:style-name="T36"> </text:span><text:span text:style-name="T38">la</text:span><text:span text:style-name="T34"> </text:span><text:span text:style-name="T28">realización</text:span><text:span text:style-name="T30"> de activ.de</text:span><text:span text:style-name="T27"> competencia</text:span><text:span text:style-name="T34"> </text:span><text:span text:style-name="T27">local</text:span></text:p><text:p text:style-name="P9"><text:span text:style-name="T34">Tasas</text:span><text:span text:style-name="T37"> </text:span><text:span text:style-name="T30">por</text:span><text:span text:style-name="T36"> </text:span><text:span text:style-name="T30">utiliz.privativa</text:span><text:span text:style-name="T27"> </text:span><text:span text:style-name="T30">o</text:span><text:span text:style-name="T27"> </text:span><text:span text:style-name="T30">aprov.especial</text:span><text:span text:style-name="T38"> </text:span><text:span text:style-name="T30">del</text:span><text:span text:style-name="T38"> </text:span><text:span text:style-name="T28">dom.púb.loc.</text:span></text:p><text:p text:style-name="P9"><text:span text:style-name="T34">Tasa</text:span><text:span text:style-name="T38"> </text:span><text:span text:style-name="T30">de </text:span><text:span text:style-name="T27">estacionamiento</text:span><text:span text:style-name="T34"> </text:span><text:span text:style-name="T30">de </text:span><text:span text:style-name="T31">vehículos</text:span></text:p><text:p text:style-name="P9"><text:span text:style-name="T34">Tasa</text:span><text:span text:style-name="T38"> </text:span><text:span text:style-name="T30">por</text:span><text:span text:style-name="T36"> </text:span><text:span text:style-name="T30">entrada</text:span><text:span text:style-name="T27"> </text:span><text:span text:style-name="T30">de </text:span><text:span text:style-name="T31">vehículos</text:span></text:p><text:p text:style-name="P11"><text:span text:style-name="T34">Tasa</text:span><text:span text:style-name="T38"> </text:span><text:span text:style-name="T30">por</text:span><text:span text:style-name="T36"> </text:span><text:span text:style-name="T30">utiliz.priv.o</text:span><text:span text:style-name="T27"> </text:span><text:span text:style-name="T30">aprov.esp.emp.explot.de</text:span><text:span text:style-name="T27"> </text:span><text:span text:style-name="T34">serv.de</text:span><text:span text:style-name="T38"> </text:span><text:span text:style-name="T37">sum.</text:span></text:p><text:p text:style-name="P9"><text:span text:style-name="T34">Tasa</text:span><text:span text:style-name="T38"> </text:span><text:span text:style-name="T30">por</text:span><text:span text:style-name="T36"> </text:span><text:span text:style-name="T30">apertura</text:span><text:span text:style-name="T27"> </text:span><text:span text:style-name="T30">de </text:span><text:span text:style-name="T27">calas </text:span><text:span text:style-name="T30">y</text:span><text:span text:style-name="T36"> </text:span><text:span text:style-name="T30">zanjas</text:span></text:p><text:p text:style-name="P9"><text:span text:style-name="T34">Tasa</text:span><text:span text:style-name="T38"> </text:span><text:span text:style-name="T30">por</text:span><text:span text:style-name="T36"> </text:span><text:span text:style-name="T28">ocupación</text:span><text:span text:style-name="T30"> de </text:span><text:span text:style-name="T38">la</text:span><text:span text:style-name="T34"> </text:span><text:span text:style-name="T42">vía</text:span><text:span text:style-name="T40"> </text:span><text:span text:style-name="T28">pública</text:span><text:span text:style-name="T34"> </text:span><text:span text:style-name="T27">con</text:span><text:span text:style-name="T34"> terrazas</text:span></text:p><text:p text:style-name="P9"><text:span text:style-name="T34">Tasas</text:span><text:span text:style-name="T37"> </text:span><text:span text:style-name="T30">por</text:span><text:span text:style-name="T36"> </text:span><text:span text:style-name="T30">aprovechamiento del</text:span><text:span text:style-name="T38"> </text:span><text:span text:style-name="T34">vuelo</text:span></text:p><text:p text:style-name="P9"><text:span text:style-name="T28">Compensación</text:span><text:span text:style-name="T34"> </text:span><text:span text:style-name="T30">de </text:span><text:span text:style-name="T31">Telefónica</text:span><text:span text:style-name="T30"> de </text:span><text:span text:style-name="T28">España</text:span><text:span text:style-name="T30"> </text:span><text:span text:style-name="T27">S.A.</text:span></text:p><text:p text:style-name="P11"><text:span text:style-name="T34">Otras</text:span><text:span text:style-name="T37"> </text:span><text:span text:style-name="T27">tasas</text:span><text:span text:style-name="T38"> </text:span><text:span text:style-name="T30">por</text:span><text:span text:style-name="T36"> </text:span><text:span text:style-name="T28">utilización</text:span><text:span text:style-name="T30"> </text:span><text:span text:style-name="T34">privativa</text:span><text:span text:style-name="T38"> </text:span><text:span text:style-name="T30">del</text:span><text:span text:style-name="T38"> dominio</text:span><text:span text:style-name="T34"> </text:span><text:span text:style-name="T28">público</text:span></text:p><text:p text:style-name="P9"><text:span text:style-name="T27">Precios</text:span><text:span text:style-name="T38"> </text:span><text:span text:style-name="T28">públicos</text:span></text:p></draw:text-box></draw:frame><draw:frame draw:style-name="fr1" draw:name="Frame91" text:anchor-type="paragraph" svg:x="17.348cm" svg:y="10.513cm" svg:width="0.968cm" draw:z-index="136"><draw:text-box fo:min-height="0.041cm"><text:p text:style-name="P15">932,16</text:p></draw:text-box></draw:frame><draw:frame draw:style-name="fr1" draw:name="Frame92" text:anchor-type="paragraph" svg:x="10.245cm" svg:y="10.758cm" svg:width="1.265cm" draw:z-index="137"><draw:text-box fo:min-height="0.041cm"><text:p text:style-name="P15">50.000,00</text:p><text:p text:style-name="P58">7.500,00</text:p></draw:text-box></draw:frame><draw:frame draw:style-name="fr1" draw:name="Frame93" text:anchor-type="paragraph" svg:x="13.649cm" svg:y="10.758cm" svg:width="1.265cm" draw:z-index="138"><draw:text-box fo:min-height="0.041cm"><text:p text:style-name="P15">50.000,00</text:p><text:p text:style-name="P58">7.500,00</text:p></draw:text-box></draw:frame><draw:frame draw:style-name="fr1" draw:name="Frame94" text:anchor-type="paragraph" svg:x="22.149cm" svg:y="10.758cm" svg:width="1.265cm" draw:z-index="139"><draw:text-box fo:min-height="0.041cm"><text:p text:style-name="P15">28.709,39</text:p><text:p text:style-name="P58">1.992,40</text:p></draw:text-box></draw:frame><draw:frame draw:style-name="fr1" draw:name="Frame95" text:anchor-type="paragraph" svg:x="25.518cm" svg:y="10.758cm" svg:width="1.265cm" draw:z-index="140"><draw:text-box fo:min-height="0.041cm"><text:p text:style-name="P15">21.195,51</text:p></draw:text-box></draw:frame><draw:frame draw:style-name="fr1" draw:name="Frame96" text:anchor-type="paragraph" svg:x="27.365cm" svg:y="11.003cm" svg:width="1.145cm" draw:z-index="141"><draw:text-box fo:min-height="0.041cm"><text:p text:style-name="P15">1.420,40</text:p></draw:text-box></draw:frame><draw:frame draw:style-name="fr1" draw:name="Frame97" text:anchor-type="paragraph" svg:x="10.126cm" svg:y="11.241cm" svg:width="1.383cm" draw:z-index="142"><draw:text-box fo:min-height="0.041cm"><text:p text:style-name="P15">280.400,00</text:p><text:p text:style-name="P25">458.200,00</text:p><text:p text:style-name="P58">15.000,00</text:p><text:p text:style-name="P58">95.000,00</text:p><text:p text:style-name="P27">160.000,00</text:p><text:p text:style-name="P61">2.500,00</text:p></draw:text-box></draw:frame><draw:frame draw:style-name="fr1" draw:name="Frame98" text:anchor-type="paragraph" svg:x="13.529cm" svg:y="11.241cm" svg:width="1.383cm" draw:z-index="143"><draw:text-box fo:min-height="0.041cm"><text:p text:style-name="P15">280.400,00</text:p><text:p text:style-name="P25">458.200,00</text:p><text:p text:style-name="P58">15.000,00</text:p><text:p text:style-name="P58">95.000,00</text:p><text:p text:style-name="P27">160.000,00</text:p><text:p text:style-name="P61">2.500,00</text:p></draw:text-box></draw:frame><draw:frame draw:style-name="fr1" draw:name="Frame99" text:anchor-type="paragraph" svg:x="15.231cm" svg:y="11.241cm" svg:width="1.383cm" draw:z-index="144"><draw:text-box fo:min-height="0.041cm"><text:p text:style-name="P15">262.721,27</text:p><text:p text:style-name="P25">402.959,91</text:p><text:p text:style-name="P61">1.560,00</text:p><text:p text:style-name="P25">110.265,66</text:p><text:p text:style-name="P27">133.986,58</text:p><text:p text:style-name="P61">4.087,95</text:p></draw:text-box></draw:frame><draw:frame draw:style-name="fr1" draw:name="Frame100" text:anchor-type="paragraph" svg:x="17.17cm" svg:y="11.241cm" svg:width="1.145cm" draw:z-index="145"><draw:text-box fo:min-height="0.041cm"><text:p text:style-name="P15">4.906,36</text:p><text:p text:style-name="P25">9.393,65</text:p></draw:text-box></draw:frame><draw:frame draw:style-name="fr1" draw:name="Frame101" text:anchor-type="paragraph" svg:x="20.329cm" svg:y="11.241cm" svg:width="1.383cm" draw:z-index="146"><draw:text-box fo:min-height="0.041cm"><text:p text:style-name="P15">257.814,91</text:p><text:p text:style-name="P25">393.566,26</text:p><text:p text:style-name="P61">1.560,00</text:p><text:p text:style-name="P25">106.851,29</text:p><text:p text:style-name="P27">131.939,72</text:p><text:p text:style-name="P61">4.087,95</text:p></draw:text-box></draw:frame><draw:frame draw:style-name="fr1" draw:name="Frame102" text:anchor-type="paragraph" svg:x="22.031cm" svg:y="11.241cm" svg:width="1.383cm" draw:z-index="147"><draw:text-box fo:min-height="0.041cm"><text:p text:style-name="P15">217.972,71</text:p><text:p text:style-name="P25">327.364,20</text:p><text:p text:style-name="P61">1.560,00</text:p><text:p text:style-name="P58">83.956,93</text:p><text:p text:style-name="P27">131.939,72</text:p><text:p text:style-name="P61">3.132,75</text:p></draw:text-box></draw:frame><draw:frame draw:style-name="fr1" draw:name="Frame103" text:anchor-type="paragraph" svg:x="25.518cm" svg:y="11.241cm" svg:width="1.265cm" draw:z-index="148"><draw:text-box fo:min-height="0.041cm"><text:p text:style-name="P15">22.585,09</text:p><text:p text:style-name="P25">64.633,74</text:p><text:p text:style-name="P25">13.440,00</text:p></draw:text-box></draw:frame><draw:frame draw:style-name="fr1" draw:name="Frame104" text:anchor-type="paragraph" svg:x="1.118cm" svg:y="11.486cm" svg:width="0.434cm" draw:z-index="149"><draw:text-box fo:min-height="0.041cm"><text:p text:style-name="P15">3</text:p></draw:text-box></draw:frame><draw:frame draw:style-name="fr1" draw:name="Frame105" text:anchor-type="paragraph" svg:x="1.236cm" svg:y="11.486cm" svg:width="0.434cm" draw:z-index="150"><draw:text-box fo:min-height="0.041cm"><text:p text:style-name="P15">3</text:p></draw:text-box></draw:frame><draw:frame draw:style-name="fr1" draw:name="Frame106" text:anchor-type="paragraph" svg:x="1.177cm" svg:y="11.732cm" svg:width="0.434cm" draw:z-index="151"><draw:text-box fo:min-height="0.041cm"><text:p text:style-name="P15">3</text:p><text:p text:style-name="P25">3</text:p><text:p text:style-name="P27">3</text:p><text:p text:style-name="P25">3</text:p><text:p text:style-name="P25">3</text:p><text:p text:style-name="P25">3</text:p><text:p text:style-name="P25">3</text:p><text:p text:style-name="P27">3</text:p></draw:text-box></draw:frame><draw:frame draw:style-name="fr1" draw:name="Frame107" text:anchor-type="paragraph" svg:x="1.295cm" svg:y="11.732cm" svg:width="0.554cm" draw:z-index="152"><draw:text-box fo:min-height="0.041cm"><text:p text:style-name="P15">30</text:p><text:p text:style-name="P25">31</text:p><text:p text:style-name="P27">32</text:p><text:p text:style-name="P25">34</text:p><text:p text:style-name="P25">35</text:p><text:p text:style-name="P25">37</text:p><text:p text:style-name="P25">38</text:p><text:p text:style-name="P27">39</text:p></draw:text-box></draw:frame><draw:frame draw:style-name="fr1" draw:name="Frame108" text:anchor-type="paragraph" svg:x="17.17cm" svg:y="11.977cm" svg:width="1.145cm" draw:z-index="153"><draw:text-box fo:min-height="0.041cm"><text:p text:style-name="P15">3.414,37</text:p><text:p text:style-name="P27">2.046,86</text:p></draw:text-box></draw:frame><draw:frame draw:style-name="fr1" draw:name="Frame109" text:anchor-type="paragraph" svg:x="23.825cm" svg:y="11.977cm" svg:width="1.265cm" draw:z-index="154"><draw:text-box fo:min-height="0.041cm"><text:p text:style-name="P15">22.894,36</text:p></draw:text-box></draw:frame><draw:frame draw:style-name="fr1" draw:name="Frame110" text:anchor-type="paragraph" svg:x="27.245cm" svg:y="11.977cm" svg:width="1.265cm" draw:z-index="155"><draw:text-box fo:min-height="0.041cm"><text:p text:style-name="P15">11.851,29</text:p></draw:text-box></draw:frame><draw:frame draw:style-name="fr1" draw:name="Frame111" text:anchor-type="paragraph" svg:x="25.518cm" svg:y="12.215cm" svg:width="1.265cm" draw:z-index="156"><draw:text-box fo:min-height="0.041cm"><text:p text:style-name="P15">28.060,28</text:p></draw:text-box></draw:frame><draw:frame draw:style-name="fr1" draw:name="Frame112" text:anchor-type="paragraph" svg:x="23.825cm" svg:y="12.46cm" svg:width="1.265cm" draw:z-index="157"><draw:text-box fo:min-height="0.041cm"><text:p text:style-name="P55">955,20</text:p><text:p text:style-name="P25">25.739,15</text:p></draw:text-box></draw:frame><draw:frame draw:style-name="fr1" draw:name="Frame113" text:anchor-type="paragraph" svg:x="27.245cm" svg:y="12.46cm" svg:width="1.265cm" draw:z-index="158"><draw:text-box fo:min-height="0.041cm"><text:p text:style-name="P60">1.587,95</text:p><text:p text:style-name="P25">15.991,03</text:p></draw:text-box></draw:frame><draw:frame draw:style-name="fr1" draw:name="Frame114" text:anchor-type="paragraph" svg:x="10.245cm" svg:y="12.705cm" svg:width="1.265cm" draw:z-index="159"><draw:text-box fo:min-height="0.041cm"><text:p text:style-name="P15">18.000,00</text:p><text:p text:style-name="P54">200,00</text:p></draw:text-box></draw:frame><draw:frame draw:style-name="fr1" draw:name="Frame115" text:anchor-type="paragraph" svg:x="13.649cm" svg:y="12.705cm" svg:width="1.265cm" draw:z-index="160"><draw:text-box fo:min-height="0.041cm"><text:p text:style-name="P15">18.000,00</text:p><text:p text:style-name="P54">200,00</text:p></draw:text-box></draw:frame><draw:frame draw:style-name="fr1" draw:name="Frame116" text:anchor-type="paragraph" svg:x="15.349cm" svg:y="12.705cm" svg:width="1.265cm" draw:z-index="161"><draw:text-box fo:min-height="0.041cm"><text:p text:style-name="P15">34.230,78</text:p></draw:text-box></draw:frame><draw:frame draw:style-name="fr1" draw:name="Frame117" text:anchor-type="paragraph" svg:x="17.348cm" svg:y="12.705cm" svg:width="0.968cm" draw:z-index="162"><draw:text-box fo:min-height="0.041cm"><text:p text:style-name="P15">239,75</text:p></draw:text-box></draw:frame><draw:frame draw:style-name="fr1" draw:name="Frame118" text:anchor-type="paragraph" svg:x="20.447cm" svg:y="12.705cm" svg:width="1.265cm" draw:z-index="163"><draw:text-box fo:min-height="0.041cm"><text:p text:style-name="P15">33.991,03</text:p></draw:text-box></draw:frame><draw:frame draw:style-name="fr1" draw:name="Frame119" text:anchor-type="paragraph" svg:x="22.267cm" svg:y="12.705cm" svg:width="1.145cm" draw:z-index="164"><draw:text-box fo:min-height="0.041cm"><text:p text:style-name="P15">8.251,88</text:p></draw:text-box></draw:frame><draw:frame draw:style-name="fr1" draw:name="Frame120" text:anchor-type="paragraph" svg:x="25.518cm" svg:y="12.95cm" svg:width="1.265cm" draw:z-index="165"><draw:text-box fo:min-height="0.041cm"><text:p text:style-name="P55">200,00</text:p><text:p text:style-name="P25">43.859,08</text:p><text:p text:style-name="P59">8.504,65</text:p><text:p text:style-name="P25">30.794,00</text:p><text:p text:style-name="P25">24.510,00</text:p><text:p text:style-name="P58">6.284,00</text:p></draw:text-box></draw:frame><draw:frame draw:style-name="fr1" draw:name="Frame121" text:anchor-type="paragraph" svg:x="10.126cm" svg:y="13.196cm" svg:width="1.383cm" draw:z-index="166"><draw:text-box fo:min-height="0.041cm"><text:p text:style-name="P15">110.000,00</text:p><text:p text:style-name="P59">57.500,00</text:p><text:p text:style-name="P58">37.000,00</text:p><text:p text:style-name="P58">27.000,00</text:p><text:p text:style-name="P58">10.000,00</text:p></draw:text-box></draw:frame><draw:frame draw:style-name="fr1" draw:name="Frame122" text:anchor-type="paragraph" svg:x="13.529cm" svg:y="13.196cm" svg:width="1.383cm" draw:z-index="167"><draw:text-box fo:min-height="0.041cm"><text:p text:style-name="P15">110.000,00</text:p><text:p text:style-name="P59">57.500,00</text:p><text:p text:style-name="P58">37.000,00</text:p><text:p text:style-name="P58">27.000,00</text:p><text:p text:style-name="P58">10.000,00</text:p></draw:text-box></draw:frame><draw:frame draw:style-name="fr1" draw:name="Frame123" text:anchor-type="paragraph" svg:x="15.349cm" svg:y="13.196cm" svg:width="1.265cm" draw:z-index="168"><draw:text-box fo:min-height="0.041cm"><text:p text:style-name="P15">66.140,92</text:p><text:p text:style-name="P27">52.688,02</text:p><text:p text:style-name="P58">6.206,00</text:p><text:p text:style-name="P58">2.490,00</text:p><text:p text:style-name="P58">3.716,00</text:p><text:p text:style-name="P54">481,29</text:p></draw:text-box></draw:frame><draw:frame draw:style-name="fr1" draw:name="Frame124" text:anchor-type="paragraph" svg:x="20.447cm" svg:y="13.196cm" svg:width="1.265cm" draw:z-index="169"><draw:text-box fo:min-height="0.041cm"><text:p text:style-name="P15">66.140,92</text:p><text:p text:style-name="P27">48.995,35</text:p><text:p text:style-name="P58">6.206,00</text:p><text:p text:style-name="P58">2.490,00</text:p><text:p text:style-name="P58">3.716,00</text:p><text:p text:style-name="P54">399,53</text:p></draw:text-box></draw:frame><draw:frame draw:style-name="fr1" draw:name="Frame125" text:anchor-type="paragraph" svg:x="22.149cm" svg:y="13.196cm" svg:width="1.265cm" draw:z-index="170"><draw:text-box fo:min-height="0.041cm"><text:p text:style-name="P15">66.140,92</text:p><text:p text:style-name="P27">32.382,00</text:p><text:p text:style-name="P58">6.206,00</text:p><text:p text:style-name="P58">2.490,00</text:p><text:p text:style-name="P58">3.716,00</text:p><text:p text:style-name="P54">399,53</text:p></draw:text-box></draw:frame><draw:frame draw:style-name="fr1" draw:name="Frame126" text:anchor-type="paragraph" svg:x="17.17cm" svg:y="13.434cm" svg:width="1.145cm" draw:z-index="171"><draw:text-box fo:min-height="0.041cm"><text:p text:style-name="P15">3.692,67</text:p></draw:text-box></draw:frame><draw:frame draw:style-name="fr1" draw:name="Frame127" text:anchor-type="paragraph" svg:x="23.825cm" svg:y="13.434cm" svg:width="1.265cm" draw:z-index="172"><draw:text-box fo:min-height="0.041cm"><text:p text:style-name="P15">16.613,35</text:p></draw:text-box></draw:frame><draw:frame draw:style-name="fr1" draw:name="Frame128" text:anchor-type="paragraph" svg:x="1.118cm" svg:y="13.679cm" svg:width="0.434cm" draw:z-index="173"><draw:text-box fo:min-height="0.041cm"><text:p text:style-name="P15">3</text:p></draw:text-box></draw:frame><draw:frame draw:style-name="fr1" draw:name="Frame129" text:anchor-type="paragraph" svg:x="1.236cm" svg:y="13.679cm" svg:width="0.434cm" draw:z-index="174"><draw:text-box fo:min-height="0.041cm"><text:p text:style-name="P15">4</text:p></draw:text-box></draw:frame><draw:frame draw:style-name="fr1" draw:name="Frame130" text:anchor-type="paragraph" svg:x="1.177cm" svg:y="13.924cm" svg:width="0.434cm" draw:z-index="175"><draw:text-box fo:min-height="0.041cm"><text:p text:style-name="P15">3</text:p><text:p text:style-name="P25">3</text:p></draw:text-box></draw:frame><draw:frame draw:style-name="fr1" draw:name="Frame131" text:anchor-type="paragraph" svg:x="1.295cm" svg:y="13.924cm" svg:width="0.554cm" draw:z-index="176"><draw:text-box fo:min-height="0.041cm"><text:p text:style-name="P15">43</text:p><text:p text:style-name="P25">44</text:p></draw:text-box></draw:frame><draw:frame draw:style-name="fr1" draw:name="Frame132" text:anchor-type="paragraph" svg:x="2.574cm" svg:y="13.924cm" svg:width="2.208cm" draw:z-index="177"><draw:text-box fo:min-height="0.041cm"><text:p text:style-name="P5"><text:span text:style-name="T30">Servicios</text:span><text:span text:style-name="T37"> </text:span><text:span text:style-name="T30">deportivos</text:span></text:p></draw:text-box></draw:frame><draw:frame draw:style-name="fr1" draw:name="Frame133" text:anchor-type="paragraph" svg:x="2.574cm" svg:y="14.169cm" svg:width="5.006cm" draw:z-index="178"><draw:text-box fo:min-height="0.041cm"><text:p text:style-name="P5"><text:span text:style-name="T30">Entradas</text:span><text:span text:style-name="T38"> </text:span><text:span text:style-name="T30">a</text:span><text:span text:style-name="T27"> </text:span><text:span text:style-name="T38">museos,</text:span><text:span text:style-name="T34"> </text:span><text:span text:style-name="T27">exposiciones,</text:span><text:span text:style-name="T30"> </text:span><text:span text:style-name="T28">espectáculos</text:span></text:p><text:p text:style-name="P9"><text:span text:style-name="T30">Reintegros</text:span><text:span text:style-name="T38"> </text:span><text:span text:style-name="T30">de </text:span><text:span text:style-name="T27">operaciones</text:span><text:span text:style-name="T38"> </text:span><text:span text:style-name="T30">corrientes</text:span></text:p><text:p text:style-name="P11"><text:span text:style-name="T34">Otros</text:span><text:span text:style-name="T37"> </text:span><text:span text:style-name="T30">reintegros</text:span><text:span text:style-name="T38"> </text:span><text:span text:style-name="T30">de </text:span><text:span text:style-name="T27">operaciones</text:span><text:span text:style-name="T38"> </text:span><text:span text:style-name="T30">corrientes</text:span></text:p><text:p text:style-name="P9"><text:span text:style-name="T34">Otros</text:span><text:span text:style-name="T37"> </text:span><text:span text:style-name="T27">ingresos</text:span></text:p></draw:text-box></draw:frame><draw:frame draw:style-name="fr1" draw:name="Frame134" text:anchor-type="paragraph" svg:x="1.118cm" svg:y="14.416cm" svg:width="0.434cm" draw:z-index="179"><draw:text-box fo:min-height="0.041cm"><text:p text:style-name="P15">3</text:p></draw:text-box></draw:frame><draw:frame draw:style-name="fr1" draw:name="Frame135" text:anchor-type="paragraph" svg:x="1.236cm" svg:y="14.416cm" svg:width="0.434cm" draw:z-index="180"><draw:text-box fo:min-height="0.041cm"><text:p text:style-name="P15">8</text:p></draw:text-box></draw:frame><draw:frame draw:style-name="fr1" draw:name="Frame136" text:anchor-type="paragraph" svg:x="17.052cm" svg:y="14.416cm" svg:width="1.265cm" draw:z-index="181"><draw:text-box fo:min-height="0.041cm"><text:p text:style-name="P36">81,76</text:p><text:p text:style-name="P37">81,76</text:p><text:p text:style-name="P25">11.264,01</text:p><text:p text:style-name="P25">11.264,01</text:p></draw:text-box></draw:frame><draw:frame draw:style-name="fr1" draw:name="Frame137" text:anchor-type="paragraph" svg:x="27.245cm" svg:y="14.416cm" svg:width="1.265cm" draw:z-index="182"><draw:text-box fo:min-height="0.041cm"><text:p text:style-name="P55">399,53</text:p><text:p text:style-name="P53">399,53</text:p><text:p text:style-name="P25">74.665,46</text:p></draw:text-box></draw:frame><draw:frame draw:style-name="fr1" draw:name="Frame138" text:anchor-type="paragraph" svg:x="1.177cm" svg:y="14.653cm" svg:width="0.434cm" draw:z-index="183"><draw:text-box fo:min-height="0.041cm"><text:p text:style-name="P15">3</text:p></draw:text-box></draw:frame><draw:frame draw:style-name="fr1" draw:name="Frame139" text:anchor-type="paragraph" svg:x="1.295cm" svg:y="14.653cm" svg:width="0.554cm" draw:z-index="184"><draw:text-box fo:min-height="0.041cm"><text:p text:style-name="P15">89</text:p></draw:text-box></draw:frame><draw:frame draw:style-name="fr1" draw:name="Frame140" text:anchor-type="paragraph" svg:x="15.646cm" svg:y="14.653cm" svg:width="0.968cm" draw:z-index="185"><draw:text-box fo:min-height="0.041cm"><text:p text:style-name="P15">481,29</text:p></draw:text-box></draw:frame><draw:frame draw:style-name="fr1" draw:name="Frame141" text:anchor-type="paragraph" svg:x="20.743cm" svg:y="14.653cm" svg:width="0.968cm" draw:z-index="186"><draw:text-box fo:min-height="0.041cm"><text:p text:style-name="P15">399,53</text:p></draw:text-box></draw:frame><draw:frame draw:style-name="fr1" draw:name="Frame142" text:anchor-type="paragraph" svg:x="22.445cm" svg:y="14.653cm" svg:width="0.968cm" draw:z-index="187"><draw:text-box fo:min-height="0.041cm"><text:p text:style-name="P15">399,53</text:p></draw:text-box></draw:frame><draw:frame draw:style-name="fr1" draw:name="Frame143" text:anchor-type="paragraph" svg:x="1.118cm" svg:y="14.898cm" svg:width="0.434cm" draw:z-index="188"><draw:text-box fo:min-height="0.041cm"><text:p text:style-name="P15">3</text:p></draw:text-box></draw:frame><draw:frame draw:style-name="fr1" draw:name="Frame144" text:anchor-type="paragraph" svg:x="1.236cm" svg:y="14.898cm" svg:width="0.434cm" draw:z-index="189"><draw:text-box fo:min-height="0.041cm"><text:p text:style-name="P15">9</text:p></draw:text-box></draw:frame><draw:frame draw:style-name="fr1" draw:name="Frame145" text:anchor-type="paragraph" svg:x="10.126cm" svg:y="14.898cm" svg:width="1.383cm" draw:z-index="190"><draw:text-box fo:min-height="0.041cm"><text:p text:style-name="P15">316.200,00</text:p><text:p text:style-name="P25">205.000,00</text:p><text:p text:style-name="P58">70.100,00</text:p><text:p text:style-name="P58">40.000,00</text:p><text:p text:style-name="P37">100,00</text:p></draw:text-box></draw:frame><draw:frame draw:style-name="fr1" draw:name="Frame146" text:anchor-type="paragraph" svg:x="13.529cm" svg:y="14.898cm" svg:width="1.383cm" draw:z-index="191"><draw:text-box fo:min-height="0.041cm"><text:p text:style-name="P15">316.200,00</text:p><text:p text:style-name="P25">205.000,00</text:p><text:p text:style-name="P58">70.100,00</text:p><text:p text:style-name="P58">40.000,00</text:p><text:p text:style-name="P37">100,00</text:p></draw:text-box></draw:frame><draw:frame draw:style-name="fr1" draw:name="Frame147" text:anchor-type="paragraph" svg:x="15.231cm" svg:y="14.898cm" svg:width="1.383cm" draw:z-index="192"><draw:text-box fo:min-height="0.041cm"><text:p text:style-name="P15">402.129,47</text:p><text:p text:style-name="P25">181.042,60</text:p><text:p text:style-name="P25">140.897,93</text:p><text:p text:style-name="P58">73.867,95</text:p></draw:text-box></draw:frame><draw:frame draw:style-name="fr1" draw:name="Frame148" text:anchor-type="paragraph" svg:x="20.329cm" svg:y="14.898cm" svg:width="1.383cm" draw:z-index="193"><draw:text-box fo:min-height="0.041cm"><text:p text:style-name="P15">390.865,46</text:p><text:p text:style-name="P25">169.778,59</text:p><text:p text:style-name="P25">140.897,93</text:p><text:p text:style-name="P58">73.867,95</text:p></draw:text-box></draw:frame><draw:frame draw:style-name="fr1" draw:name="Frame149" text:anchor-type="paragraph" svg:x="22.031cm" svg:y="14.898cm" svg:width="1.383cm" draw:z-index="194"><draw:text-box fo:min-height="0.041cm"><text:p text:style-name="P15">272.199,08</text:p><text:p text:style-name="P58">51.112,21</text:p><text:p text:style-name="P25">140.897,93</text:p><text:p text:style-name="P58">73.867,95</text:p></draw:text-box></draw:frame><draw:frame draw:style-name="fr1" draw:name="Frame150" text:anchor-type="paragraph" svg:x="23.707cm" svg:y="14.898cm" svg:width="1.383cm" draw:z-index="195"><draw:text-box fo:min-height="0.041cm"><text:p text:style-name="P15">118.666,38</text:p><text:p text:style-name="P25">118.666,38</text:p></draw:text-box></draw:frame><draw:frame draw:style-name="fr1" draw:name="Frame151" text:anchor-type="paragraph" svg:x="1.177cm" svg:y="15.143cm" svg:width="0.434cm" draw:z-index="196"><draw:text-box fo:min-height="0.041cm"><text:p text:style-name="P15">3</text:p><text:p text:style-name="P25">3</text:p><text:p text:style-name="P25">3</text:p><text:p text:style-name="P27">3</text:p><text:p text:style-name="P25">3</text:p></draw:text-box></draw:frame><draw:frame draw:style-name="fr1" draw:name="Frame152" text:anchor-type="paragraph" svg:x="1.295cm" svg:y="15.143cm" svg:width="0.554cm" draw:z-index="197"><draw:text-box fo:min-height="0.041cm"><text:p text:style-name="P15">91</text:p><text:p text:style-name="P25">92</text:p><text:p text:style-name="P25">93</text:p><text:p text:style-name="P27">96</text:p><text:p text:style-name="P25">99</text:p></draw:text-box></draw:frame><draw:frame draw:style-name="fr1" draw:name="Frame153" text:anchor-type="paragraph" svg:x="2.574cm" svg:y="15.143cm" svg:width="0.947cm" draw:z-index="198"><draw:text-box fo:min-height="0.041cm"><text:p text:style-name="P19">Multas</text:p></draw:text-box></draw:frame><draw:frame draw:style-name="fr1" draw:name="Frame154" text:anchor-type="paragraph" svg:x="25.518cm" svg:y="15.143cm" svg:width="1.265cm" draw:z-index="199"><draw:text-box fo:min-height="0.041cm"><text:p text:style-name="P15">35.221,41</text:p><text:p text:style-name="P56">100,00</text:p></draw:text-box></draw:frame><draw:frame draw:style-name="fr1" draw:name="Frame155" text:anchor-type="paragraph" svg:x="2.574cm" svg:y="15.39cm" svg:width="5.627cm" draw:z-index="200"><draw:text-box fo:min-height="0.041cm"><text:p text:style-name="P5"><text:span text:style-name="T30">Recargos</text:span><text:span text:style-name="T38"> </text:span><text:span text:style-name="T30">periodo </text:span><text:span text:style-name="T27">ejec.y</text:span><text:span text:style-name="T41"> </text:span><text:span text:style-name="T30">por</text:span><text:span text:style-name="T36"> </text:span><text:span text:style-name="T27">decl.extemp.sin</text:span><text:span text:style-name="T30"> </text:span><text:span text:style-name="T34">req.previo</text:span></text:p><text:p text:style-name="P9"><text:span text:style-name="T30">Intereses</text:span><text:span text:style-name="T37"> </text:span><text:span text:style-name="T30">de </text:span><text:span text:style-name="T27">demora</text:span></text:p><text:p text:style-name="P11"><text:span text:style-name="T30">Ingresos</text:span><text:span text:style-name="T37"> </text:span><text:span text:style-name="T30">por</text:span><text:span text:style-name="T36"> </text:span><text:span text:style-name="T27">actuaciones</text:span><text:span text:style-name="T38"> </text:span><text:span text:style-name="T30">de </text:span><text:span text:style-name="T31">urbanización</text:span></text:p><text:p text:style-name="P9"><text:span text:style-name="T34">Otros</text:span><text:span text:style-name="T37"> </text:span><text:span text:style-name="T27">ingresos</text:span><text:span text:style-name="T38"> </text:span><text:span text:style-name="T30">diversos</text:span></text:p><text:p text:style-name="P9"><text:span text:style-name="T34">TRANSFERENCIA</text:span><text:span text:style-name="T38"> </text:span><text:span text:style-name="T34">CORRIENTES</text:span></text:p></draw:text-box></draw:frame><draw:frame draw:style-name="fr1" draw:name="Frame156" text:anchor-type="paragraph" svg:x="27.245cm" svg:y="15.39cm" svg:width="1.265cm" draw:z-index="201"><draw:text-box fo:min-height="0.041cm"><text:p text:style-name="P15">70.797,93</text:p><text:p text:style-name="P25">33.867,95</text:p></draw:text-box></draw:frame><draw:frame draw:style-name="fr1" draw:name="Frame157" text:anchor-type="paragraph" svg:x="10.363cm" svg:y="16.117cm" svg:width="1.145cm" draw:z-index="202"><draw:text-box fo:min-height="0.041cm"><text:p text:style-name="P15">1.000,00</text:p></draw:text-box></draw:frame><draw:frame draw:style-name="fr1" draw:name="Frame158" text:anchor-type="paragraph" svg:x="13.767cm" svg:y="16.117cm" svg:width="1.145cm" draw:z-index="203"><draw:text-box fo:min-height="0.041cm"><text:p text:style-name="P15">1.000,00</text:p></draw:text-box></draw:frame><draw:frame draw:style-name="fr1" draw:name="Frame159" text:anchor-type="paragraph" svg:x="14.935cm" svg:y="16.117cm" svg:width="1.679cm" draw:z-index="204"><draw:text-box fo:min-height="0.041cm"><text:p text:style-name="P63">6.320,99</text:p><text:p text:style-name="P25">10.148.615,86</text:p><text:p text:style-name="P58">4.846.980,34</text:p><text:p text:style-name="P58">4.773.739,45</text:p><text:p text:style-name="P37">73.240,89</text:p></draw:text-box></draw:frame><draw:frame draw:style-name="fr1" draw:name="Frame160" text:anchor-type="paragraph" svg:x="20.151cm" svg:y="16.117cm" svg:width="1.561cm" draw:z-index="205"><draw:text-box fo:min-height="0.041cm"><text:p text:style-name="P36">6.320,99</text:p><text:p text:style-name="P25">9.964.406,94</text:p><text:p text:style-name="P25">4.701.135,48</text:p><text:p text:style-name="P25">4.627.894,59</text:p><text:p text:style-name="P53">73.240,89</text:p></draw:text-box></draw:frame><draw:frame draw:style-name="fr1" draw:name="Frame161" text:anchor-type="paragraph" svg:x="21.853cm" svg:y="16.117cm" svg:width="1.561cm" draw:z-index="206"><draw:text-box fo:min-height="0.041cm"><text:p text:style-name="P36">6.320,99</text:p><text:p text:style-name="P25">9.910.486,82</text:p><text:p text:style-name="P25">4.701.135,48</text:p><text:p text:style-name="P25">4.627.894,59</text:p><text:p text:style-name="P53">73.240,89</text:p></draw:text-box></draw:frame><draw:frame draw:style-name="fr1" draw:name="Frame162" text:anchor-type="paragraph" svg:x="26.949cm" svg:y="16.117cm" svg:width="1.561cm" draw:z-index="207"><draw:text-box fo:min-height="0.041cm"><text:p text:style-name="P36">5.320,99</text:p><text:p text:style-name="P25">1.601.958,71</text:p><text:p text:style-name="P34">203.917,74</text:p><text:p text:style-name="P34">203.917,74</text:p></draw:text-box></draw:frame><draw:frame draw:style-name="fr1" draw:name="Frame163" text:anchor-type="paragraph" svg:x="1.058cm" svg:y="16.364cm" svg:width="0.434cm" draw:z-index="208"><draw:text-box fo:min-height="0.041cm"><text:p text:style-name="P15">4</text:p></draw:text-box></draw:frame><draw:frame draw:style-name="fr1" draw:name="Frame164" text:anchor-type="paragraph" svg:x="9.948cm" svg:y="16.364cm" svg:width="1.561cm" draw:z-index="209"><draw:text-box fo:min-height="0.041cm"><text:p text:style-name="P15">7.039.229,78</text:p><text:p text:style-name="P25">4.423.976,85</text:p><text:p text:style-name="P25">4.423.976,85</text:p></draw:text-box></draw:frame><draw:frame draw:style-name="fr1" draw:name="Frame165" text:anchor-type="paragraph" svg:x="11.65cm" svg:y="16.364cm" svg:width="1.561cm" draw:z-index="210"><draw:text-box fo:min-height="0.041cm"><text:p text:style-name="P15">1.323.218,45</text:p><text:p text:style-name="P54">73.240,89</text:p></draw:text-box></draw:frame><draw:frame draw:style-name="fr1" draw:name="Frame166" text:anchor-type="paragraph" svg:x="13.353cm" svg:y="16.364cm" svg:width="1.561cm" draw:z-index="211"><draw:text-box fo:min-height="0.041cm"><text:p text:style-name="P15">8.362.448,23</text:p><text:p text:style-name="P25">4.497.217,74</text:p><text:p text:style-name="P25">4.423.976,85</text:p><text:p text:style-name="P53">73.240,89</text:p><text:p text:style-name="P25">2.839.991,85</text:p><text:p text:style-name="P25">2.834.991,85</text:p><text:p text:style-name="P35">5.000,00</text:p><text:p text:style-name="P34">955.987,07</text:p><text:p text:style-name="P32">955.987,07</text:p><text:p text:style-name="P54">12.170,00</text:p><text:p text:style-name="P54">12.170,00</text:p><text:p text:style-name="P54">57.081,57</text:p><text:p text:style-name="P54">57.081,57</text:p><text:p text:style-name="P32">155.100,00</text:p></draw:text-box></draw:frame><draw:frame draw:style-name="fr1" draw:name="Frame167" text:anchor-type="paragraph" svg:x="16.933cm" svg:y="16.364cm" svg:width="1.383cm" draw:z-index="212"><draw:text-box fo:min-height="0.041cm"><text:p text:style-name="P15">184.208,92</text:p><text:p text:style-name="P25">145.844,86</text:p><text:p text:style-name="P25">145.844,86</text:p></draw:text-box></draw:frame><draw:frame draw:style-name="fr1" draw:name="Frame168" text:anchor-type="paragraph" svg:x="23.825cm" svg:y="16.364cm" svg:width="1.265cm" draw:z-index="213"><draw:text-box fo:min-height="0.041cm"><text:p text:style-name="P15">53.920,12</text:p></draw:text-box></draw:frame><draw:frame draw:style-name="fr1" draw:name="Frame169" text:anchor-type="paragraph" svg:x="1.118cm" svg:y="16.609cm" svg:width="0.434cm" draw:z-index="214"><draw:text-box fo:min-height="0.041cm"><text:p text:style-name="P15">4</text:p></draw:text-box></draw:frame><draw:frame draw:style-name="fr1" draw:name="Frame170" text:anchor-type="paragraph" svg:x="1.236cm" svg:y="16.609cm" svg:width="0.434cm" draw:z-index="215"><draw:text-box fo:min-height="0.041cm"><text:p text:style-name="P15">2</text:p></draw:text-box></draw:frame><draw:frame draw:style-name="fr1" draw:name="Frame171" text:anchor-type="paragraph" svg:x="2.574cm" svg:y="16.609cm" svg:width="3.477cm" draw:z-index="216"><draw:text-box fo:min-height="0.041cm"><text:p text:style-name="P5"><text:span text:style-name="T30">De</text:span><text:span text:style-name="T27"> </text:span><text:span text:style-name="T38">la</text:span><text:span text:style-name="T34"> </text:span><text:span text:style-name="T28">Administración</text:span><text:span text:style-name="T34"> </text:span><text:span text:style-name="T30">del</text:span><text:span text:style-name="T38"> </text:span><text:span text:style-name="T27">Estado</text:span></text:p></draw:text-box></draw:frame><draw:frame draw:style-name="fr1" draw:name="Frame172" text:anchor-type="paragraph" svg:x="1.177cm" svg:y="16.854cm" svg:width="0.434cm" draw:z-index="217"><draw:text-box fo:min-height="0.041cm"><text:p text:style-name="P15">4</text:p><text:p text:style-name="P27">4</text:p></draw:text-box></draw:frame><draw:frame draw:style-name="fr1" draw:name="Frame173" text:anchor-type="paragraph" svg:x="1.295cm" svg:y="16.854cm" svg:width="0.554cm" draw:z-index="218"><draw:text-box fo:min-height="0.041cm"><text:p text:style-name="P15">20</text:p><text:p text:style-name="P27">21</text:p></draw:text-box></draw:frame><draw:frame draw:style-name="fr1" draw:name="Frame174" text:anchor-type="paragraph" svg:x="2.574cm" svg:y="16.854cm" svg:width="6.276cm" draw:z-index="219"><draw:text-box fo:min-height="0.041cm"><text:p text:style-name="P5"><text:span text:style-name="T30">De</text:span><text:span text:style-name="T27"> </text:span><text:span text:style-name="T38">la</text:span><text:span text:style-name="T34"> </text:span><text:span text:style-name="T28">Administración</text:span><text:span text:style-name="T34"> </text:span><text:span text:style-name="T30">General</text:span><text:span text:style-name="T37"> </text:span><text:span text:style-name="T30">del</text:span><text:span text:style-name="T38"> </text:span><text:span text:style-name="T27">Estado</text:span></text:p><text:p text:style-name="P11"><text:span text:style-name="T30">DE</text:span><text:span text:style-name="T38"> </text:span><text:span text:style-name="T34">ORGANISMOS</text:span><text:span text:style-name="T37"> </text:span><text:span text:style-name="T34">AUTONOMOS</text:span><text:span text:style-name="T37"> </text:span><text:span text:style-name="T30">Y</text:span><text:span text:style-name="T41"> </text:span><text:span text:style-name="T30">AGENCIAS</text:span><text:span text:style-name="T38"> </text:span><text:span text:style-name="T34">ESTATALES</text:span></text:p><text:p text:style-name="P9"><text:span text:style-name="T30">De</text:span><text:span text:style-name="T27"> Comunidades</text:span><text:span text:style-name="T38"> </text:span><text:span text:style-name="T28">Autónomas</text:span></text:p><text:p text:style-name="P9"><text:span text:style-name="T30">De</text:span><text:span text:style-name="T27"> </text:span><text:span text:style-name="T38">la</text:span><text:span text:style-name="T34"> </text:span><text:span text:style-name="T28">Administración</text:span><text:span text:style-name="T34"> </text:span><text:span text:style-name="T30">General</text:span><text:span text:style-name="T37"> </text:span><text:span text:style-name="T30">de </text:span><text:span text:style-name="T27">las </text:span><text:span text:style-name="T30">CCAA</text:span></text:p><text:p text:style-name="P9"><text:span text:style-name="T30">De</text:span><text:span text:style-name="T27"> </text:span><text:span text:style-name="T38">soc.merc,</text:span><text:span text:style-name="T34"> </text:span><text:span text:style-name="T28">ent.púb.emp.y</text:span><text:span text:style-name="T41"> </text:span><text:span text:style-name="T30">otros</text:span><text:span text:style-name="T37"> </text:span><text:span text:style-name="T31">orga.púb.dep.de</text:span><text:span text:style-name="T30"> CCAA</text:span></text:p><text:p text:style-name="P9"><text:span text:style-name="T30">De</text:span><text:span text:style-name="T27"> Entidades</text:span><text:span text:style-name="T38"> </text:span><text:span text:style-name="T27">Locales</text:span></text:p><text:p text:style-name="P11"><text:span text:style-name="T30">De</text:span><text:span text:style-name="T27"> Diputaciones,</text:span><text:span text:style-name="T30"> </text:span><text:span text:style-name="T27">Consejos</text:span><text:span text:style-name="T38"> </text:span><text:span text:style-name="T30">o</text:span><text:span text:style-name="T27"> Cabildos</text:span></text:p><text:p text:style-name="P9"><text:span text:style-name="T30">DE</text:span><text:span text:style-name="T38"> </text:span><text:span text:style-name="T34">FAMILIAS</text:span><text:span text:style-name="T37"> </text:span><text:span text:style-name="T30">E</text:span><text:span text:style-name="T38"> </text:span><text:span text:style-name="T36">INSTITUCIONES</text:span><text:span text:style-name="T40"> </text:span><text:span text:style-name="T36">SIN</text:span><text:span text:style-name="T27"> </text:span><text:span text:style-name="T34">ANIMO </text:span><text:span text:style-name="T30">DE</text:span><text:span text:style-name="T38"> </text:span><text:span text:style-name="T30">LUCRO</text:span></text:p><text:p text:style-name="P9"><text:span text:style-name="T30">DE</text:span><text:span text:style-name="T38"> </text:span><text:span text:style-name="T34">FAMILIAS</text:span><text:span text:style-name="T37"> </text:span><text:span text:style-name="T30">E</text:span><text:span text:style-name="T38"> </text:span><text:span text:style-name="T36">INSTITUCIONES</text:span><text:span text:style-name="T40"> </text:span><text:span text:style-name="T36">SIN</text:span><text:span text:style-name="T27"> </text:span><text:span text:style-name="T34">ANIMO </text:span><text:span text:style-name="T30">DE</text:span><text:span text:style-name="T38"> </text:span><text:span text:style-name="T30">LUCRO</text:span></text:p><text:p text:style-name="P9"><text:span text:style-name="T27">DEL</text:span><text:span text:style-name="T30"> </text:span><text:span text:style-name="T34">EXTERIOR</text:span></text:p><text:p text:style-name="P9"><text:span text:style-name="T34">FONDO </text:span><text:span text:style-name="T30">DESARROLLO</text:span><text:span text:style-name="T36"> </text:span><text:span text:style-name="T34">REGIONAL</text:span></text:p><text:p text:style-name="P11"><text:span text:style-name="T34">INGRESOS</text:span><text:span text:style-name="T37"> </text:span><text:span text:style-name="T34">PATRIMONIALES</text:span></text:p></draw:text-box></draw:frame><draw:frame draw:style-name="fr1" draw:name="Frame175" text:anchor-type="paragraph" svg:x="11.829cm" svg:y="17.09cm" svg:width="1.383cm" draw:z-index="220"><draw:text-box fo:min-height="0.041cm"><text:p text:style-name="P60">73.240,89</text:p><text:p text:style-name="P25">960.387,46</text:p><text:p text:style-name="P25">960.387,46</text:p></draw:text-box></draw:frame><draw:frame draw:style-name="fr1" draw:name="Frame176" text:anchor-type="paragraph" svg:x="1.118cm" svg:y="17.337cm" svg:width="0.434cm" draw:z-index="221"><draw:text-box fo:min-height="0.041cm"><text:p text:style-name="P15">4</text:p></draw:text-box></draw:frame><draw:frame draw:style-name="fr1" draw:name="Frame177" text:anchor-type="paragraph" svg:x="1.236cm" svg:y="17.337cm" svg:width="0.434cm" draw:z-index="222"><draw:text-box fo:min-height="0.041cm"><text:p text:style-name="P15">5</text:p></draw:text-box></draw:frame><draw:frame draw:style-name="fr1" draw:name="Frame178" text:anchor-type="paragraph" svg:x="9.948cm" svg:y="17.337cm" svg:width="1.561cm" draw:z-index="223"><draw:text-box fo:min-height="0.041cm"><text:p text:style-name="P15">1.879.604,39</text:p><text:p text:style-name="P25">1.874.604,39</text:p><text:p text:style-name="P35">5.000,00</text:p><text:p text:style-name="P34">735.648,54</text:p><text:p text:style-name="P32">735.648,54</text:p></draw:text-box></draw:frame><draw:frame draw:style-name="fr1" draw:name="Frame179" text:anchor-type="paragraph" svg:x="15.053cm" svg:y="17.337cm" svg:width="1.561cm" draw:z-index="224"><draw:text-box fo:min-height="0.041cm"><text:p text:style-name="P15">3.892.938,65</text:p><text:p text:style-name="P25">3.892.938,65</text:p></draw:text-box></draw:frame><draw:frame draw:style-name="fr1" draw:name="Frame180" text:anchor-type="paragraph" svg:x="20.151cm" svg:y="17.337cm" svg:width="1.561cm" draw:z-index="225"><draw:text-box fo:min-height="0.041cm"><text:p text:style-name="P15">3.892.938,65</text:p><text:p text:style-name="P25">3.892.938,65</text:p></draw:text-box></draw:frame><draw:frame draw:style-name="fr1" draw:name="Frame181" text:anchor-type="paragraph" svg:x="21.853cm" svg:y="17.337cm" svg:width="1.561cm" draw:z-index="226"><draw:text-box fo:min-height="0.041cm"><text:p text:style-name="P15">3.839.018,53</text:p><text:p text:style-name="P25">3.839.018,53</text:p></draw:text-box></draw:frame><draw:frame draw:style-name="fr1" draw:name="Frame182" text:anchor-type="paragraph" svg:x="23.825cm" svg:y="17.337cm" svg:width="1.265cm" draw:z-index="227"><draw:text-box fo:min-height="0.041cm"><text:p text:style-name="P15">53.920,12</text:p><text:p text:style-name="P25">53.920,12</text:p></draw:text-box></draw:frame><draw:frame draw:style-name="fr1" draw:name="Frame183" text:anchor-type="paragraph" svg:x="26.949cm" svg:y="17.337cm" svg:width="1.561cm" draw:z-index="228"><draw:text-box fo:min-height="0.041cm"><text:p text:style-name="P15">1.052.946,80</text:p><text:p text:style-name="P25">1.057.946,80</text:p></draw:text-box></draw:frame><draw:frame draw:style-name="fr1" draw:name="Frame184" text:anchor-type="paragraph" svg:x="1.177cm" svg:y="17.582cm" svg:width="0.434cm" draw:z-index="229"><draw:text-box fo:min-height="0.041cm"><text:p text:style-name="P15">4</text:p><text:p text:style-name="P25">4</text:p></draw:text-box></draw:frame><draw:frame draw:style-name="fr1" draw:name="Frame185" text:anchor-type="paragraph" svg:x="1.295cm" svg:y="17.582cm" svg:width="0.554cm" draw:z-index="230"><draw:text-box fo:min-height="0.041cm"><text:p text:style-name="P15">50</text:p><text:p text:style-name="P25">53</text:p></draw:text-box></draw:frame><draw:frame draw:style-name="fr1" draw:name="Frame186" text:anchor-type="paragraph" svg:x="25.636cm" svg:y="17.828cm" svg:width="1.145cm" draw:z-index="231"><draw:text-box fo:min-height="0.041cm"><text:p text:style-name="P15">5.000,00</text:p></draw:text-box></draw:frame><draw:frame draw:style-name="fr1" draw:name="Frame187" text:anchor-type="paragraph" svg:x="1.118cm" svg:y="18.073cm" svg:width="0.434cm" draw:z-index="232"><draw:text-box fo:min-height="0.041cm"><text:p text:style-name="P15">4</text:p></draw:text-box></draw:frame><draw:frame draw:style-name="fr1" draw:name="Frame188" text:anchor-type="paragraph" svg:x="1.236cm" svg:y="18.073cm" svg:width="0.434cm" draw:z-index="233"><draw:text-box fo:min-height="0.041cm"><text:p text:style-name="P15">6</text:p></draw:text-box></draw:frame><draw:frame draw:style-name="fr1" draw:name="Frame189" text:anchor-type="paragraph" svg:x="11.829cm" svg:y="18.073cm" svg:width="1.383cm" draw:z-index="234"><draw:text-box fo:min-height="0.041cm"><text:p text:style-name="P15">220.338,53</text:p><text:p text:style-name="P27">220.338,53</text:p><text:p text:style-name="P58">12.170,00</text:p><text:p text:style-name="P58">12.170,00</text:p><text:p text:style-name="P58">57.081,57</text:p><text:p text:style-name="P58">57.081,57</text:p></draw:text-box></draw:frame><draw:frame draw:style-name="fr1" draw:name="Frame190" text:anchor-type="paragraph" svg:x="15.053cm" svg:y="18.073cm" svg:width="1.561cm" draw:z-index="235"><draw:text-box fo:min-height="0.041cm"><text:p text:style-name="P15">1.396.526,87</text:p><text:p text:style-name="P27">1.396.526,87</text:p><text:p text:style-name="P54">12.170,00</text:p></draw:text-box></draw:frame><draw:frame draw:style-name="fr1" draw:name="Frame191" text:anchor-type="paragraph" svg:x="17.052cm" svg:y="18.073cm" svg:width="1.265cm" draw:z-index="236"><draw:text-box fo:min-height="0.041cm"><text:p text:style-name="P15">38.364,06</text:p><text:p text:style-name="P27">38.364,06</text:p></draw:text-box></draw:frame><draw:frame draw:style-name="fr1" draw:name="Frame192" text:anchor-type="paragraph" svg:x="20.151cm" svg:y="18.073cm" svg:width="1.561cm" draw:z-index="237"><draw:text-box fo:min-height="0.041cm"><text:p text:style-name="P15">1.358.162,81</text:p><text:p text:style-name="P27">1.358.162,81</text:p><text:p text:style-name="P54">12.170,00</text:p></draw:text-box></draw:frame><draw:frame draw:style-name="fr1" draw:name="Frame193" text:anchor-type="paragraph" svg:x="21.853cm" svg:y="18.073cm" svg:width="1.561cm" draw:z-index="238"><draw:text-box fo:min-height="0.041cm"><text:p text:style-name="P15">1.358.162,81</text:p><text:p text:style-name="P27">1.358.162,81</text:p><text:p text:style-name="P54">12.170,00</text:p></draw:text-box></draw:frame><draw:frame draw:style-name="fr1" draw:name="Frame194" text:anchor-type="paragraph" svg:x="27.127cm" svg:y="18.073cm" svg:width="1.383cm" draw:z-index="239"><draw:text-box fo:min-height="0.041cm"><text:p text:style-name="P15">402.175,74</text:p><text:p text:style-name="P27">402.175,74</text:p></draw:text-box></draw:frame><draw:frame draw:style-name="fr1" draw:name="Frame195" text:anchor-type="paragraph" svg:x="1.177cm" svg:y="18.311cm" svg:width="0.434cm" draw:z-index="240"><draw:text-box fo:min-height="0.041cm"><text:p text:style-name="P15">4</text:p></draw:text-box></draw:frame><draw:frame draw:style-name="fr1" draw:name="Frame196" text:anchor-type="paragraph" svg:x="1.295cm" svg:y="18.311cm" svg:width="0.554cm" draw:z-index="241"><draw:text-box fo:min-height="0.041cm"><text:p text:style-name="P15">61</text:p></draw:text-box></draw:frame><draw:frame draw:style-name="fr1" draw:name="Frame197" text:anchor-type="paragraph" svg:x="1.118cm" svg:y="18.556cm" svg:width="0.434cm" draw:z-index="242"><draw:text-box fo:min-height="0.041cm"><text:p text:style-name="P15">4</text:p></draw:text-box></draw:frame><draw:frame draw:style-name="fr1" draw:name="Frame198" text:anchor-type="paragraph" svg:x="1.236cm" svg:y="18.556cm" svg:width="0.434cm" draw:z-index="243"><draw:text-box fo:min-height="0.041cm"><text:p text:style-name="P15">8</text:p></draw:text-box></draw:frame><draw:frame draw:style-name="fr1" draw:name="Frame199" text:anchor-type="paragraph" svg:x="1.177cm" svg:y="18.801cm" svg:width="0.434cm" draw:z-index="244"><draw:text-box fo:min-height="0.041cm"><text:p text:style-name="P15">4</text:p></draw:text-box></draw:frame><draw:frame draw:style-name="fr1" draw:name="Frame200" text:anchor-type="paragraph" svg:x="1.295cm" svg:y="18.801cm" svg:width="0.554cm" draw:z-index="245"><draw:text-box fo:min-height="0.041cm"><text:p text:style-name="P15">80</text:p></draw:text-box></draw:frame><draw:frame draw:style-name="fr1" draw:name="Frame201" text:anchor-type="paragraph" svg:x="15.349cm" svg:y="18.801cm" svg:width="1.265cm" draw:z-index="246"><draw:text-box fo:min-height="0.041cm"><text:p text:style-name="P15">12.170,00</text:p></draw:text-box></draw:frame><draw:frame draw:style-name="fr1" draw:name="Frame202" text:anchor-type="paragraph" svg:x="20.447cm" svg:y="18.801cm" svg:width="1.265cm" draw:z-index="247"><draw:text-box fo:min-height="0.041cm"><text:p text:style-name="P15">12.170,00</text:p></draw:text-box></draw:frame><draw:frame draw:style-name="fr1" draw:name="Frame203" text:anchor-type="paragraph" svg:x="22.149cm" svg:y="18.801cm" svg:width="1.265cm" draw:z-index="248"><draw:text-box fo:min-height="0.041cm"><text:p text:style-name="P15">12.170,00</text:p></draw:text-box></draw:frame><draw:frame draw:style-name="fr1" draw:name="Frame204" text:anchor-type="paragraph" svg:x="1.118cm" svg:y="19.046cm" svg:width="0.434cm" draw:z-index="249"><draw:text-box fo:min-height="0.041cm"><text:p text:style-name="P15">4</text:p></draw:text-box></draw:frame><draw:frame draw:style-name="fr1" draw:name="Frame205" text:anchor-type="paragraph" svg:x="1.236cm" svg:y="19.046cm" svg:width="0.434cm" draw:z-index="250"><draw:text-box fo:min-height="0.041cm"><text:p text:style-name="P15">9</text:p></draw:text-box></draw:frame><draw:frame draw:style-name="fr1" draw:name="Frame206" text:anchor-type="paragraph" svg:x="25.518cm" svg:y="19.046cm" svg:width="1.265cm" draw:z-index="251"><draw:text-box fo:min-height="0.041cm"><text:p text:style-name="P15">57.081,57</text:p><text:p text:style-name="P25">57.081,57</text:p></draw:text-box></draw:frame><draw:frame draw:style-name="fr1" draw:name="Frame207" text:anchor-type="paragraph" svg:x="1.177cm" svg:y="19.292cm" svg:width="0.434cm" draw:z-index="252"><draw:text-box fo:min-height="0.041cm"><text:p text:style-name="P15">4</text:p></draw:text-box></draw:frame><draw:frame draw:style-name="fr1" draw:name="Frame208" text:anchor-type="paragraph" svg:x="1.295cm" svg:y="19.292cm" svg:width="0.554cm" draw:z-index="253"><draw:text-box fo:min-height="0.041cm"><text:p text:style-name="P15">91</text:p></draw:text-box></draw:frame><draw:frame draw:style-name="fr1" draw:name="Frame209" text:anchor-type="paragraph" svg:x="1.058cm" svg:y="19.53cm" svg:width="0.434cm" draw:z-index="254"><draw:text-box fo:min-height="0.041cm"><text:p text:style-name="P15">5</text:p></draw:text-box></draw:frame><draw:frame draw:style-name="fr1" draw:name="Frame210" text:anchor-type="paragraph" svg:x="10.126cm" svg:y="19.53cm" svg:width="1.383cm" draw:z-index="255"><draw:text-box fo:min-height="0.041cm"><text:p text:style-name="P15">155.100,00</text:p></draw:text-box></draw:frame><draw:frame draw:style-name="fr1" draw:name="Frame211" text:anchor-type="paragraph" svg:x="15.231cm" svg:y="19.53cm" svg:width="1.383cm" draw:z-index="256"><draw:text-box fo:min-height="0.041cm"><text:p text:style-name="P15">348.122,19</text:p></draw:text-box></draw:frame><draw:frame draw:style-name="fr1" draw:name="Frame212" text:anchor-type="paragraph" svg:x="17.348cm" svg:y="19.53cm" svg:width="0.968cm" draw:z-index="257"><draw:text-box fo:min-height="0.041cm"><text:p text:style-name="P15">108,18</text:p></draw:text-box></draw:frame><draw:frame draw:style-name="fr1" draw:name="Frame213" text:anchor-type="paragraph" svg:x="20.329cm" svg:y="19.53cm" svg:width="1.383cm" draw:z-index="258"><draw:text-box fo:min-height="0.041cm"><text:p text:style-name="P15">348.014,01</text:p></draw:text-box></draw:frame><draw:frame draw:style-name="fr1" draw:name="Frame214" text:anchor-type="paragraph" svg:x="22.031cm" svg:y="19.53cm" svg:width="1.383cm" draw:z-index="259"><draw:text-box fo:min-height="0.041cm"><text:p text:style-name="P15">210.573,47</text:p></draw:text-box></draw:frame><draw:frame draw:style-name="fr1" draw:name="Frame215" text:anchor-type="paragraph" svg:x="23.707cm" svg:y="19.53cm" svg:width="1.383cm" draw:z-index="260"><draw:text-box fo:min-height="0.041cm"><text:p text:style-name="P15">137.440,54</text:p></draw:text-box></draw:frame><draw:frame text:anchor-type="char" draw:z-index="45" draw:name="Forma1" draw:style-name="gr1" draw:text-style-name="P69" svg:width="27.315cm" svg:height="1.818cm" svg:x="0.963cm" svg:y="0.956cm"><draw:image xlink:href="Pictures/1000000000000974000000A1BFF3FF5B4886DE0B.jpg" xlink:type="simple" xlink:show="embed" xlink:actuate="onLoad" draw:mime-type="image/jpeg"><text:p/></draw:image></draw:frame><draw:frame text:anchor-type="char" draw:z-index="44" draw:name="Forma2" draw:style-name="gr1" draw:text-style-name="P69" svg:width="27.279cm" svg:height="0.317cm" svg:x="0.963cm" svg:y="3.395cm"><draw:image xlink:href="Pictures/10000000000009710000001C7FD9E4353D4C90B9.jpg" xlink:type="simple" xlink:show="embed" xlink:actuate="onLoad" draw:mime-type="image/jpeg"><text:p/></draw:image></draw:frame><draw:frame text:anchor-type="char" draw:z-index="43" draw:name="Forma3" draw:style-name="gr1" draw:text-style-name="P69" svg:width="27.267cm" svg:height="0.317cm" svg:x="0.963cm" svg:y="3.877cm"><draw:image xlink:href="Pictures/10000000000009700000001CF524ACE50C0BC27D.jpg" xlink:type="simple" xlink:show="embed" xlink:actuate="onLoad" draw:mime-type="image/jpeg"><text:p/></draw:image></draw:frame><draw:frame text:anchor-type="char" draw:z-index="42" draw:name="Forma4" draw:style-name="gr1" draw:text-style-name="P69" svg:width="27.267cm" svg:height="0.317cm" svg:x="0.963cm" svg:y="4.369cm"><draw:image xlink:href="Pictures/10000000000009700000001CF524ACE50C0BC27D.jpg" xlink:type="simple" xlink:show="embed" xlink:actuate="onLoad" draw:mime-type="image/jpeg"><text:p/></draw:image></draw:frame><draw:frame text:anchor-type="char" draw:z-index="41" draw:name="Forma5" draw:style-name="gr1" draw:text-style-name="P69" svg:width="27.267cm" svg:height="0.308cm" svg:x="0.963cm" svg:y="4.86cm"><draw:image xlink:href="Pictures/10000000000009700000001CF524ACE50C0BC27D.jpg" xlink:type="simple" xlink:show="embed" xlink:actuate="onLoad" draw:mime-type="image/jpeg"><text:p/></draw:image></draw:frame><draw:frame text:anchor-type="char" draw:z-index="40" draw:name="Forma6" draw:style-name="gr1" draw:text-style-name="P69" svg:width="27.267cm" svg:height="0.317cm" svg:x="0.963cm" svg:y="5.343cm"><draw:image xlink:href="Pictures/10000000000009700000001CF524ACE50C0BC27D.jpg" xlink:type="simple" xlink:show="embed" xlink:actuate="onLoad" draw:mime-type="image/jpeg"><text:p/></draw:image></draw:frame><draw:frame text:anchor-type="char" draw:z-index="39" draw:name="Forma7" draw:style-name="gr1" draw:text-style-name="P69" svg:width="27.267cm" svg:height="0.317cm" svg:x="0.963cm" svg:y="5.833cm"><draw:image xlink:href="Pictures/10000000000009700000001CF524ACE50C0BC27D.jpg" xlink:type="simple" xlink:show="embed" xlink:actuate="onLoad" draw:mime-type="image/jpeg"><text:p/></draw:image></draw:frame><draw:frame text:anchor-type="char" draw:z-index="38" draw:name="Forma8" draw:style-name="gr1" draw:text-style-name="P69" svg:width="27.267cm" svg:height="0.317cm" svg:x="0.963cm" svg:y="6.316cm"><draw:image xlink:href="Pictures/10000000000009700000001CF524ACE50C0BC27D.jpg" xlink:type="simple" xlink:show="embed" xlink:actuate="onLoad" draw:mime-type="image/jpeg"><text:p/></draw:image></draw:frame><draw:frame text:anchor-type="char" draw:z-index="37" draw:name="Forma9" draw:style-name="gr1" draw:text-style-name="P69" svg:width="27.267cm" svg:height="0.317cm" svg:x="0.963cm" svg:y="6.807cm"><draw:image xlink:href="Pictures/10000000000009700000001CF524ACE50C0BC27D.jpg" xlink:type="simple" xlink:show="embed" xlink:actuate="onLoad" draw:mime-type="image/jpeg"><text:p/></draw:image></draw:frame><draw:frame text:anchor-type="char" draw:z-index="36" draw:name="Forma10" draw:style-name="gr1" draw:text-style-name="P69" svg:width="27.267cm" svg:height="0.308cm" svg:x="0.963cm" svg:y="7.299cm"><draw:image xlink:href="Pictures/10000000000009700000001CF524ACE50C0BC27D.jpg" xlink:type="simple" xlink:show="embed" xlink:actuate="onLoad" draw:mime-type="image/jpeg"><text:p/></draw:image></draw:frame><draw:frame text:anchor-type="char" draw:z-index="35" draw:name="Forma11" draw:style-name="gr1" draw:text-style-name="P69" svg:width="27.267cm" svg:height="0.317cm" svg:x="0.963cm" svg:y="7.781cm"><draw:image xlink:href="Pictures/10000000000009700000001CF524ACE50C0BC27D.jpg" xlink:type="simple" xlink:show="embed" xlink:actuate="onLoad" draw:mime-type="image/jpeg"><text:p/></draw:image></draw:frame><draw:frame text:anchor-type="char" draw:z-index="34" draw:name="Forma12" draw:style-name="gr1" draw:text-style-name="P69" svg:width="27.267cm" svg:height="0.317cm" svg:x="0.963cm" svg:y="8.273cm"><draw:image xlink:href="Pictures/10000000000009700000001CF524ACE50C0BC27D.jpg" xlink:type="simple" xlink:show="embed" xlink:actuate="onLoad" draw:mime-type="image/jpeg"><text:p/></draw:image></draw:frame><draw:frame text:anchor-type="char" draw:z-index="33" draw:name="Forma13" draw:style-name="gr1" draw:text-style-name="P69" svg:width="27.267cm" svg:height="0.317cm" svg:x="0.963cm" svg:y="8.754cm"><draw:image xlink:href="Pictures/10000000000009700000001CF524ACE50C0BC27D.jpg" xlink:type="simple" xlink:show="embed" xlink:actuate="onLoad" draw:mime-type="image/jpeg"><text:p/></draw:image></draw:frame><draw:frame text:anchor-type="char" draw:z-index="32" draw:name="Forma14" draw:style-name="gr1" draw:text-style-name="P69" svg:width="27.267cm" svg:height="0.317cm" svg:x="0.963cm" svg:y="9.246cm"><draw:image xlink:href="Pictures/10000000000009700000001CF524ACE50C0BC27D.jpg" xlink:type="simple" xlink:show="embed" xlink:actuate="onLoad" draw:mime-type="image/jpeg"><text:p/></draw:image></draw:frame><draw:frame text:anchor-type="char" draw:z-index="31" draw:name="Forma15" draw:style-name="gr1" draw:text-style-name="P69" svg:width="27.267cm" svg:height="0.308cm" svg:x="0.963cm" svg:y="9.737cm"><draw:image xlink:href="Pictures/10000000000009700000001CF524ACE50C0BC27D.jpg" xlink:type="simple" xlink:show="embed" xlink:actuate="onLoad" draw:mime-type="image/jpeg"><text:p/></draw:image></draw:frame><draw:frame text:anchor-type="char" draw:z-index="30" draw:name="Forma16" draw:style-name="gr1" draw:text-style-name="P69" svg:width="27.267cm" svg:height="0.317cm" svg:x="0.963cm" svg:y="10.22cm"><draw:image xlink:href="Pictures/10000000000009700000001CF524ACE50C0BC27D.jpg" xlink:type="simple" xlink:show="embed" xlink:actuate="onLoad" draw:mime-type="image/jpeg"><text:p/></draw:image></draw:frame><draw:frame text:anchor-type="char" draw:z-index="29" draw:name="Forma17" draw:style-name="gr1" draw:text-style-name="P69" svg:width="27.267cm" svg:height="0.317cm" svg:x="0.963cm" svg:y="10.71cm"><draw:image xlink:href="Pictures/10000000000009700000001CF524ACE50C0BC27D.jpg" xlink:type="simple" xlink:show="embed" xlink:actuate="onLoad" draw:mime-type="image/jpeg"><text:p/></draw:image></draw:frame><draw:frame text:anchor-type="char" draw:z-index="28" draw:name="Forma18" draw:style-name="gr1" draw:text-style-name="P69" svg:width="27.267cm" svg:height="0.317cm" svg:x="0.963cm" svg:y="11.194cm"><draw:image xlink:href="Pictures/10000000000009700000001CF524ACE50C0BC27D.jpg" xlink:type="simple" xlink:show="embed" xlink:actuate="onLoad" draw:mime-type="image/jpeg"><text:p/></draw:image></draw:frame><draw:frame text:anchor-type="char" draw:z-index="27" draw:name="Forma19" draw:style-name="gr1" draw:text-style-name="P69" svg:width="27.267cm" svg:height="0.317cm" svg:x="0.963cm" svg:y="11.684cm"><draw:image xlink:href="Pictures/10000000000009700000001CF524ACE50C0BC27D.jpg" xlink:type="simple" xlink:show="embed" xlink:actuate="onLoad" draw:mime-type="image/jpeg"><text:p/></draw:image></draw:frame><draw:frame text:anchor-type="char" draw:z-index="26" draw:name="Forma20" draw:style-name="gr1" draw:text-style-name="P69" svg:width="27.267cm" svg:height="0.317cm" svg:x="0.963cm" svg:y="12.167cm"><draw:image xlink:href="Pictures/10000000000009700000001CF524ACE50C0BC27D.jpg" xlink:type="simple" xlink:show="embed" xlink:actuate="onLoad" draw:mime-type="image/jpeg"><text:p/></draw:image></draw:frame><draw:frame text:anchor-type="char" draw:z-index="25" draw:name="Forma21" draw:style-name="gr1" draw:text-style-name="P69" svg:width="27.267cm" svg:height="0.317cm" svg:x="0.963cm" svg:y="12.658cm"><draw:image xlink:href="Pictures/10000000000009700000001DA0372ADEF3D173F4.jpg" xlink:type="simple" xlink:show="embed" xlink:actuate="onLoad" draw:mime-type="image/jpeg"><text:p/></draw:image></draw:frame><draw:frame text:anchor-type="char" draw:z-index="24" draw:name="Forma22" draw:style-name="gr1" draw:text-style-name="P69" svg:width="27.267cm" svg:height="0.308cm" svg:x="0.963cm" svg:y="13.148cm"><draw:image xlink:href="Pictures/10000000000009700000001CF524ACE50C0BC27D.jpg" xlink:type="simple" xlink:show="embed" xlink:actuate="onLoad" draw:mime-type="image/jpeg"><text:p/></draw:image></draw:frame><draw:frame text:anchor-type="char" draw:z-index="23" draw:name="Forma23" draw:style-name="gr1" draw:text-style-name="P69" svg:width="27.267cm" svg:height="0.317cm" svg:x="0.963cm" svg:y="13.631cm"><draw:image xlink:href="Pictures/10000000000009700000001CF524ACE50C0BC27D.jpg" xlink:type="simple" xlink:show="embed" xlink:actuate="onLoad" draw:mime-type="image/jpeg"><text:p/></draw:image></draw:frame><draw:frame text:anchor-type="char" draw:z-index="22" draw:name="Forma24" draw:style-name="gr1" draw:text-style-name="P69" svg:width="27.267cm" svg:height="0.317cm" svg:x="0.963cm" svg:y="14.122cm"><draw:image xlink:href="Pictures/10000000000009700000001CF524ACE50C0BC27D.jpg" xlink:type="simple" xlink:show="embed" xlink:actuate="onLoad" draw:mime-type="image/jpeg"><text:p/></draw:image></draw:frame><draw:frame text:anchor-type="char" draw:z-index="21" draw:name="Forma25" draw:style-name="gr1" draw:text-style-name="P69" svg:width="27.267cm" svg:height="0.317cm" svg:x="0.963cm" svg:y="14.605cm"><draw:image xlink:href="Pictures/10000000000009700000001DA0372ADEF3D173F4.jpg" xlink:type="simple" xlink:show="embed" xlink:actuate="onLoad" draw:mime-type="image/jpeg"><text:p/></draw:image></draw:frame><draw:frame text:anchor-type="char" draw:z-index="20" draw:name="Forma26" draw:style-name="gr1" draw:text-style-name="P69" svg:width="27.267cm" svg:height="0.317cm" svg:x="0.963cm" svg:y="15.095cm"><draw:image xlink:href="Pictures/10000000000009700000001DA0372ADEF3D173F4.jpg" xlink:type="simple" xlink:show="embed" xlink:actuate="onLoad" draw:mime-type="image/jpeg"><text:p/></draw:image></draw:frame><draw:frame text:anchor-type="char" draw:z-index="19" draw:name="Forma27" draw:style-name="gr1" draw:text-style-name="P69" svg:width="27.267cm" svg:height="0.308cm" svg:x="0.963cm" svg:y="15.587cm"><draw:image xlink:href="Pictures/10000000000009700000001CF524ACE50C0BC27D.jpg" xlink:type="simple" xlink:show="embed" xlink:actuate="onLoad" draw:mime-type="image/jpeg"><text:p/></draw:image></draw:frame><draw:frame text:anchor-type="char" draw:z-index="18" draw:name="Forma28" draw:style-name="gr1" draw:text-style-name="P69" svg:width="27.267cm" svg:height="0.317cm" svg:x="0.963cm" svg:y="16.069cm"><draw:image xlink:href="Pictures/10000000000009700000001CF524ACE50C0BC27D.jpg" xlink:type="simple" xlink:show="embed" xlink:actuate="onLoad" draw:mime-type="image/jpeg"><text:p/></draw:image></draw:frame><draw:frame text:anchor-type="char" draw:z-index="17" draw:name="Forma29" draw:style-name="gr1" draw:text-style-name="P69" svg:width="27.267cm" svg:height="0.317cm" svg:x="0.963cm" svg:y="16.561cm"><draw:image xlink:href="Pictures/10000000000009700000001CF524ACE50C0BC27D.jpg" xlink:type="simple" xlink:show="embed" xlink:actuate="onLoad" draw:mime-type="image/jpeg"><text:p/></draw:image></draw:frame><draw:frame text:anchor-type="char" draw:z-index="16" draw:name="Forma30" draw:style-name="gr1" draw:text-style-name="P69" svg:width="27.267cm" svg:height="0.317cm" svg:x="0.963cm" svg:y="17.043cm"><draw:image xlink:href="Pictures/10000000000009700000001DA0372ADEF3D173F4.jpg" xlink:type="simple" xlink:show="embed" xlink:actuate="onLoad" draw:mime-type="image/jpeg"><text:p/></draw:image></draw:frame><draw:frame text:anchor-type="char" draw:z-index="15" draw:name="Forma31" draw:style-name="gr1" draw:text-style-name="P69" svg:width="27.267cm" svg:height="0.317cm" svg:x="0.963cm" svg:y="17.535cm"><draw:image xlink:href="Pictures/10000000000009700000001CF524ACE50C0BC27D.jpg" xlink:type="simple" xlink:show="embed" xlink:actuate="onLoad" draw:mime-type="image/jpeg"><text:p/></draw:image></draw:frame><draw:frame text:anchor-type="char" draw:z-index="14" draw:name="Forma32" draw:style-name="gr1" draw:text-style-name="P69" svg:width="27.267cm" svg:height="0.308cm" svg:x="0.963cm" svg:y="18.025cm"><draw:image xlink:href="Pictures/10000000000009700000001CF524ACE50C0BC27D.jpg" xlink:type="simple" xlink:show="embed" xlink:actuate="onLoad" draw:mime-type="image/jpeg"><text:p/></draw:image></draw:frame><draw:frame text:anchor-type="char" draw:z-index="13" draw:name="Forma33" draw:style-name="gr1" draw:text-style-name="P69" svg:width="27.267cm" svg:height="0.317cm" svg:x="0.963cm" svg:y="18.508cm"><draw:image xlink:href="Pictures/10000000000009700000001CF524ACE50C0BC27D.jpg" xlink:type="simple" xlink:show="embed" xlink:actuate="onLoad" draw:mime-type="image/jpeg"><text:p/></draw:image></draw:frame><draw:frame text:anchor-type="char" draw:z-index="12" draw:name="Forma34" draw:style-name="gr1" draw:text-style-name="P69" svg:width="27.267cm" svg:height="0.317cm" svg:x="0.963cm" svg:y="18.999cm"><draw:image xlink:href="Pictures/10000000000009700000001CF524ACE50C0BC27D.jpg" xlink:type="simple" xlink:show="embed" xlink:actuate="onLoad" draw:mime-type="image/jpeg"><text:p/></draw:image></draw:frame><draw:frame text:anchor-type="char" draw:z-index="11" draw:name="Forma35" draw:style-name="gr1" draw:text-style-name="P69" svg:width="27.267cm" svg:height="0.317cm" svg:x="0.963cm" svg:y="19.482cm"><draw:image xlink:href="Pictures/10000000000009700000001DA0372ADEF3D173F4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315" text:anchor-type="paragraph" svg:x="26.949cm" svg:y="8.285cm" svg:width="1.561cm" draw:z-index="360"><draw:text-box fo:min-height="0.041cm"><text:p text:style-name="P17">2.043.745,73</text:p></draw:text-box></draw:frame><draw:frame draw:style-name="fr1" draw:name="Frame217" text:anchor-type="paragraph" svg:x="2.667cm" svg:y="1.224cm" svg:width="13.199cm" draw:z-index="262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7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6">CORRIENTE.</text:span></text:p><text:p text:style-name="P8"><text:span text:style-name="T13">A</text:span><text:span text:style-name="T15"> </text:span><text:span text:style-name="T13">fecha</text:span><text:span text:style-name="T16"> </text:span><text:span text:style-name="T17">31-12-2020</text:span><text:span text:style-name="T18"> </text:span><text:span text:style-name="T13">Desglose:</text:span><text:span text:style-name="T19"> </text:span><text:span text:style-name="T13">Concepto</text:span><text:span text:style-name="T20"> </text:span><text:span text:style-name="T14">Capítulos:</text:span><text:span text:style-name="T19"> todos</text:span></text:p></draw:text-box></draw:frame><draw:frame draw:style-name="fr1" draw:name="Frame218" text:anchor-type="paragraph" svg:x="24.85cm" svg:y="1.346cm" svg:width="2.461cm" draw:z-index="263"><draw:text-box fo:min-height="0.041cm"><text:p text:style-name="P4"><text:span text:style-name="T21">Ejercicio:</text:span><text:span text:style-name="T23"> </text:span><text:span text:style-name="T24">2020</text:span></text:p></draw:text-box></draw:frame><draw:frame draw:style-name="fr1" draw:name="Frame219" text:anchor-type="paragraph" svg:x="24.85cm" svg:y="1.778cm" svg:width="3.256cm" draw:z-index="264"><draw:text-box fo:min-height="0.041cm"><text:p text:style-name="P4"><text:span text:style-name="T25">Emitido:</text:span><text:span text:style-name="T26"> </text:span><text:span text:style-name="T22">09-02-2021</text:span></text:p></draw:text-box></draw:frame><draw:frame draw:style-name="fr1" draw:name="Frame220" text:anchor-type="paragraph" svg:x="24.85cm" svg:y="2.201cm" svg:width="1.441cm" draw:z-index="265"><draw:text-box fo:min-height="0.041cm"><text:p text:style-name="P21">Página:</text:p></draw:text-box></draw:frame><draw:frame draw:style-name="fr1" draw:name="Frame221" text:anchor-type="paragraph" svg:x="26.271cm" svg:y="2.201cm" svg:width="0.58cm" draw:z-index="266"><draw:text-box fo:min-height="0.041cm"><text:p text:style-name="P22">2</text:p></draw:text-box></draw:frame><draw:frame draw:style-name="fr1" draw:name="Frame222" text:anchor-type="paragraph" svg:x="0.998cm" svg:y="2.902cm" svg:width="0.993cm" draw:z-index="267"><draw:text-box fo:min-height="0.041cm"><text:p text:style-name="P18">Código</text:p></draw:text-box></draw:frame><draw:frame draw:style-name="fr1" draw:name="Frame223" text:anchor-type="paragraph" svg:x="2.574cm" svg:y="2.902cm" svg:width="1.441cm" draw:z-index="268"><draw:text-box fo:min-height="0.041cm"><text:p text:style-name="P18">Descripción</text:p></draw:text-box></draw:frame><draw:frame draw:style-name="fr1" draw:name="Frame224" text:anchor-type="paragraph" svg:x="9.991cm" svg:y="2.902cm" svg:width="1.519cm" draw:z-index="269"><draw:text-box fo:min-height="0.041cm"><text:p text:style-name="P20">Previsiones</text:p><text:p text:style-name="P64">iniciales</text:p></draw:text-box></draw:frame><draw:frame draw:style-name="fr1" draw:name="Frame225" text:anchor-type="paragraph" svg:x="11.608cm" svg:y="2.902cm" svg:width="1.607cm" draw:z-index="270"><draw:text-box fo:min-height="0.041cm"><text:p text:style-name="P16">Modificación</text:p><text:p text:style-name="P38">previsiones</text:p></draw:text-box></draw:frame><draw:frame draw:style-name="fr1" draw:name="Frame226" text:anchor-type="paragraph" svg:x="13.395cm" svg:y="2.902cm" svg:width="1.519cm" draw:z-index="271"><draw:text-box fo:min-height="0.041cm"><text:p text:style-name="P20">Previsiones</text:p><text:p text:style-name="P65">totales</text:p></draw:text-box></draw:frame><draw:frame draw:style-name="fr1" draw:name="Frame227" text:anchor-type="paragraph" svg:x="15.046cm" svg:y="2.902cm" svg:width="1.572cm" draw:z-index="272"><draw:text-box fo:min-height="0.041cm"><text:p text:style-name="P40">Derechos</text:p><text:p text:style-name="P26">reconocidos</text:p></draw:text-box></draw:frame><draw:frame draw:style-name="fr1" draw:name="Frame228" text:anchor-type="paragraph" svg:x="16.782cm" svg:y="2.902cm" svg:width="1.536cm" draw:z-index="273"><draw:text-box fo:min-height="0.041cm"><text:p text:style-name="P43">Total</text:p><text:p text:style-name="P26">anulaciones</text:p></draw:text-box></draw:frame><draw:frame draw:style-name="fr1" draw:name="Frame229" text:anchor-type="paragraph" svg:x="18.542cm" svg:y="2.902cm" svg:width="1.469cm" draw:z-index="274"><draw:text-box fo:min-height="0.041cm"><text:p text:style-name="P47">Total</text:p><text:p text:style-name="P26">cancelados</text:p></draw:text-box></draw:frame><draw:frame draw:style-name="fr1" draw:name="Frame230" text:anchor-type="paragraph" svg:x="20.142cm" svg:y="2.902cm" svg:width="1.57cm" draw:z-index="275"><draw:text-box fo:min-height="0.041cm"><text:p text:style-name="P40">Derechos</text:p><text:p text:style-name="P10"><text:span text:style-name="T32">recon.</text:span><text:span text:style-name="T29"> </text:span><text:span text:style-name="T33">netos</text:span></text:p></draw:text-box></draw:frame><draw:frame draw:style-name="fr1" draw:name="Frame231" text:anchor-type="paragraph" svg:x="21.962cm" svg:y="2.902cm" svg:width="1.453cm" draw:z-index="276"><draw:text-box fo:min-height="0.041cm"><text:p text:style-name="P17">Recaudado</text:p><text:p text:style-name="P66">neto</text:p></draw:text-box></draw:frame><draw:frame draw:style-name="fr1" draw:name="Frame232" text:anchor-type="paragraph" svg:x="23.64cm" svg:y="2.902cm" svg:width="1.453cm" draw:z-index="277"><draw:text-box fo:min-height="0.041cm"><text:p text:style-name="P67">Derechos</text:p><text:p text:style-name="P10"><text:span text:style-name="T32">ptes.</text:span><text:span text:style-name="T29"> </text:span><text:span text:style-name="T32">cobro</text:span></text:p></draw:text-box></draw:frame><draw:frame draw:style-name="fr1" draw:name="Frame233" text:anchor-type="paragraph" svg:x="25.282cm" svg:y="2.902cm" svg:width="1.501cm" draw:z-index="278"><draw:text-box fo:min-height="0.041cm"><text:p text:style-name="P13"><text:span text:style-name="T29">Exceso</text:span><text:span text:style-name="T35"> </text:span><text:span text:style-name="T33">de</text:span></text:p><text:p text:style-name="P26">previsiones</text:p></draw:text-box></draw:frame><draw:frame draw:style-name="fr1" draw:name="Frame234" text:anchor-type="paragraph" svg:x="27.144cm" svg:y="2.902cm" svg:width="1.365cm" draw:z-index="279"><draw:text-box fo:min-height="0.041cm"><text:p text:style-name="P5"><text:span text:style-name="T29">Exceso</text:span><text:span text:style-name="T35"> </text:span><text:span text:style-name="T33">de</text:span></text:p><text:p text:style-name="P49">derechos</text:p></draw:text-box></draw:frame><draw:frame draw:style-name="fr1" draw:name="Frame235" text:anchor-type="paragraph" svg:x="1.118cm" svg:y="3.441cm" svg:width="0.494cm" draw:z-index="280"><draw:text-box fo:min-height="0.041cm"><text:p text:style-name="P15">5</text:p><text:p text:style-name="P29">5</text:p></draw:text-box></draw:frame><draw:frame draw:style-name="fr1" draw:name="Frame236" text:anchor-type="paragraph" svg:x="1.236cm" svg:y="3.441cm" svg:width="0.612cm" draw:z-index="281"><draw:text-box fo:min-height="0.041cm"><text:p text:style-name="P15">2</text:p><text:p text:style-name="P29">20</text:p></draw:text-box></draw:frame><draw:frame draw:style-name="fr1" draw:name="Frame237" text:anchor-type="paragraph" svg:x="2.574cm" svg:y="3.441cm" svg:width="2.466cm" draw:z-index="282"><draw:text-box fo:min-height="0.041cm"><text:p text:style-name="P5"><text:span text:style-name="T30">Intereses</text:span><text:span text:style-name="T37"> </text:span><text:span text:style-name="T30">de </text:span><text:span text:style-name="T28">depósitos</text:span></text:p><text:p text:style-name="P9"><text:span text:style-name="T30">Intereses</text:span><text:span text:style-name="T37"> </text:span><text:span text:style-name="T30">de </text:span><text:span text:style-name="T28">depósitos</text:span></text:p></draw:text-box></draw:frame><draw:frame draw:style-name="fr1" draw:name="Frame238" text:anchor-type="paragraph" svg:x="10.541cm" svg:y="3.441cm" svg:width="0.968cm" draw:z-index="283"><draw:text-box fo:min-height="0.041cm"><text:p text:style-name="P15">300,00</text:p><text:p text:style-name="P25">300,00</text:p></draw:text-box></draw:frame><draw:frame draw:style-name="fr1" draw:name="Frame239" text:anchor-type="paragraph" svg:x="13.945cm" svg:y="3.441cm" svg:width="0.968cm" draw:z-index="284"><draw:text-box fo:min-height="0.041cm"><text:p text:style-name="P15">300,00</text:p><text:p text:style-name="P25">300,00</text:p></draw:text-box></draw:frame><draw:frame draw:style-name="fr1" draw:name="Frame240" text:anchor-type="paragraph" svg:x="15.766cm" svg:y="3.441cm" svg:width="0.85cm" draw:z-index="285"><draw:text-box fo:min-height="0.041cm"><text:p text:style-name="P15">29,08</text:p><text:p text:style-name="P25">29,08</text:p></draw:text-box></draw:frame><draw:frame draw:style-name="fr1" draw:name="Frame241" text:anchor-type="paragraph" svg:x="20.862cm" svg:y="3.441cm" svg:width="0.85cm" draw:z-index="286"><draw:text-box fo:min-height="0.041cm"><text:p text:style-name="P15">29,08</text:p><text:p text:style-name="P25">29,08</text:p></draw:text-box></draw:frame><draw:frame draw:style-name="fr1" draw:name="Frame242" text:anchor-type="paragraph" svg:x="22.564cm" svg:y="3.441cm" svg:width="0.85cm" draw:z-index="287"><draw:text-box fo:min-height="0.041cm"><text:p text:style-name="P15">29,08</text:p><text:p text:style-name="P25">29,08</text:p></draw:text-box></draw:frame><draw:frame draw:style-name="fr1" draw:name="Frame243" text:anchor-type="paragraph" svg:x="25.815cm" svg:y="3.441cm" svg:width="0.968cm" draw:z-index="288"><draw:text-box fo:min-height="0.041cm"><text:p text:style-name="P15">270,92</text:p><text:p text:style-name="P25">270,92</text:p></draw:text-box></draw:frame><draw:frame draw:style-name="fr1" draw:name="Frame244" text:anchor-type="paragraph" svg:x="1.118cm" svg:y="3.925cm" svg:width="0.434cm" draw:z-index="289"><draw:text-box fo:min-height="0.041cm"><text:p text:style-name="P15">5</text:p></draw:text-box></draw:frame><draw:frame draw:style-name="fr1" draw:name="Frame245" text:anchor-type="paragraph" svg:x="1.236cm" svg:y="3.925cm" svg:width="0.434cm" draw:z-index="290"><draw:text-box fo:min-height="0.041cm"><text:p text:style-name="P15">4</text:p></draw:text-box></draw:frame><draw:frame draw:style-name="fr1" draw:name="Frame246" text:anchor-type="paragraph" svg:x="2.574cm" svg:y="3.925cm" svg:width="3.119cm" draw:z-index="291"><draw:text-box fo:min-height="0.041cm"><text:p text:style-name="P5"><text:span text:style-name="T30">Rentas</text:span><text:span text:style-name="T38"> </text:span><text:span text:style-name="T30">de </text:span><text:span text:style-name="T27">bienes</text:span><text:span text:style-name="T38"> </text:span><text:span text:style-name="T27">inmuebles</text:span></text:p></draw:text-box></draw:frame><draw:frame draw:style-name="fr1" draw:name="Frame247" text:anchor-type="paragraph" svg:x="10.363cm" svg:y="3.925cm" svg:width="1.145cm" draw:z-index="292"><draw:text-box fo:min-height="0.041cm"><text:p text:style-name="P15">4.800,00</text:p></draw:text-box></draw:frame><draw:frame draw:style-name="fr1" draw:name="Frame248" text:anchor-type="paragraph" svg:x="13.767cm" svg:y="3.925cm" svg:width="1.145cm" draw:z-index="293"><draw:text-box fo:min-height="0.041cm"><text:p text:style-name="P15">4.800,00</text:p></draw:text-box></draw:frame><draw:frame draw:style-name="fr1" draw:name="Frame249" text:anchor-type="paragraph" svg:x="15.766cm" svg:y="3.925cm" svg:width="0.85cm" draw:z-index="294"><draw:text-box fo:min-height="0.041cm"><text:p text:style-name="P15">56,88</text:p></draw:text-box></draw:frame><draw:frame draw:style-name="fr1" draw:name="Frame250" text:anchor-type="paragraph" svg:x="20.862cm" svg:y="3.925cm" svg:width="0.85cm" draw:z-index="295"><draw:text-box fo:min-height="0.041cm"><text:p text:style-name="P15">56,88</text:p></draw:text-box></draw:frame><draw:frame draw:style-name="fr1" draw:name="Frame251" text:anchor-type="paragraph" svg:x="22.564cm" svg:y="3.925cm" svg:width="0.85cm" draw:z-index="296"><draw:text-box fo:min-height="0.041cm"><text:p text:style-name="P15">56,88</text:p></draw:text-box></draw:frame><draw:frame draw:style-name="fr1" draw:name="Frame252" text:anchor-type="paragraph" svg:x="25.636cm" svg:y="3.925cm" svg:width="1.145cm" draw:z-index="297"><draw:text-box fo:min-height="0.041cm"><text:p text:style-name="P15">4.743,12</text:p></draw:text-box></draw:frame><draw:frame draw:style-name="fr1" draw:name="Frame253" text:anchor-type="paragraph" svg:x="1.177cm" svg:y="4.172cm" svg:width="0.434cm" draw:z-index="298"><draw:text-box fo:min-height="0.041cm"><text:p text:style-name="P15">5</text:p></draw:text-box></draw:frame><draw:frame draw:style-name="fr1" draw:name="Frame254" text:anchor-type="paragraph" svg:x="1.295cm" svg:y="4.172cm" svg:width="0.554cm" draw:z-index="299"><draw:text-box fo:min-height="0.041cm"><text:p text:style-name="P15">41</text:p></draw:text-box></draw:frame><draw:frame draw:style-name="fr1" draw:name="Frame255" text:anchor-type="paragraph" svg:x="2.574cm" svg:y="4.172cm" svg:width="5.987cm" draw:z-index="300"><draw:text-box fo:min-height="0.041cm"><text:p text:style-name="P5"><text:span text:style-name="T27">Arrendamientos</text:span><text:span text:style-name="T38"> </text:span><text:span text:style-name="T30">de </text:span><text:span text:style-name="T27">fincas</text:span><text:span text:style-name="T38"> </text:span><text:span text:style-name="T30">urbanas</text:span></text:p><text:p text:style-name="P9"><text:span text:style-name="T27">Productos</text:span><text:span text:style-name="T38"> </text:span><text:span text:style-name="T30">de </text:span><text:span text:style-name="T27">concesiones </text:span><text:span text:style-name="T30">y</text:span><text:span text:style-name="T36"> </text:span><text:span text:style-name="T30">aprovechamientos</text:span><text:span text:style-name="T38"> </text:span><text:span text:style-name="T27">especiales</text:span></text:p><text:p text:style-name="P9"><text:span text:style-name="T30">De</text:span><text:span text:style-name="T27"> concesiones </text:span><text:span text:style-name="T38">adm.</text:span><text:span text:style-name="T36"> </text:span><text:span text:style-name="T27">con</text:span><text:span text:style-name="T34"> </text:span><text:span text:style-name="T28">contraprestación</text:span><text:span text:style-name="T30"> </text:span><text:span text:style-name="T28">periódica</text:span></text:p><text:p text:style-name="P9"><text:span text:style-name="T30">TRANSFERENCIAS</text:span><text:span text:style-name="T38"> </text:span><text:span text:style-name="T30">DE</text:span><text:span text:style-name="T38"> </text:span><text:span text:style-name="T34">CAPITAL</text:span></text:p><text:p text:style-name="P11"><text:span text:style-name="T30">DE</text:span><text:span text:style-name="T38"> </text:span><text:span text:style-name="T30">CCAA</text:span></text:p><text:p text:style-name="P9"><text:span text:style-name="T30">DE</text:span><text:span text:style-name="T38"> </text:span><text:span text:style-name="T30">LA</text:span><text:span text:style-name="T27"> </text:span><text:span text:style-name="T34">ADMINISTRACION</text:span><text:span text:style-name="T27"> </text:span><text:span text:style-name="T30">GENERAL DE</text:span><text:span text:style-name="T38"> </text:span><text:span text:style-name="T27">LAS </text:span><text:span text:style-name="T30">CCAA</text:span></text:p><text:p text:style-name="P9"><text:span text:style-name="T30">DE</text:span><text:span text:style-name="T38"> </text:span><text:span text:style-name="T34">ENTIDADES</text:span><text:span text:style-name="T37"> </text:span><text:span text:style-name="T30">LOCALES</text:span></text:p><text:p text:style-name="P9"><text:span text:style-name="T30">DE</text:span><text:span text:style-name="T38"> </text:span><text:span text:style-name="T34">DIPUTACIONES,</text:span><text:span text:style-name="T38"> </text:span><text:span text:style-name="T30">CONSEJOS</text:span><text:span text:style-name="T38"> </text:span><text:span text:style-name="T30">O</text:span><text:span text:style-name="T36"> </text:span><text:span text:style-name="T34">CABILDOS</text:span></text:p><text:p text:style-name="P9"><text:span text:style-name="T27">DEL</text:span><text:span text:style-name="T30"> </text:span><text:span text:style-name="T34">EXTERIOR</text:span></text:p><text:p text:style-name="P11"><text:span text:style-name="T27">DEL</text:span><text:span text:style-name="T30"> </text:span><text:span text:style-name="T34">FONDO </text:span><text:span text:style-name="T30">DE</text:span><text:span text:style-name="T38"> </text:span><text:span text:style-name="T30">DESARROLLO</text:span><text:span text:style-name="T36"> </text:span><text:span text:style-name="T34">REGIONAL</text:span></text:p><text:p text:style-name="P9"><text:span text:style-name="T36">ACTIVOS</text:span><text:span text:style-name="T37"> </text:span><text:span text:style-name="T34">FINANCIEROS</text:span></text:p><text:p text:style-name="P9"><text:span text:style-name="T30">Reintegros</text:span><text:span text:style-name="T38"> </text:span><text:span text:style-name="T30">de </text:span><text:span text:style-name="T28">préstamos</text:span><text:span text:style-name="T38"> </text:span><text:span text:style-name="T30">de fuera</text:span><text:span text:style-name="T27"> </text:span><text:span text:style-name="T30">del</text:span><text:span text:style-name="T38"> </text:span><text:span text:style-name="T27">sector</text:span><text:span text:style-name="T36"> </text:span><text:span text:style-name="T28">público</text:span></text:p><text:p text:style-name="P9"><text:span text:style-name="T30">Reintegros</text:span><text:span text:style-name="T38"> </text:span><text:span text:style-name="T30">de </text:span><text:span text:style-name="T28">préstamos</text:span><text:span text:style-name="T38"> </text:span><text:span text:style-name="T30">de fuera</text:span><text:span text:style-name="T27"> </text:span><text:span text:style-name="T30">del</text:span><text:span text:style-name="T38"> </text:span><text:span text:style-name="T27">sector</text:span><text:span text:style-name="T36"> </text:span><text:span text:style-name="T28">público</text:span><text:span text:style-name="T34"> </text:span><text:span text:style-name="T30">a</text:span><text:span text:style-name="T27"> l/p</text:span></text:p><text:p text:style-name="P9"><text:span text:style-name="T30">REMANENTE</text:span><text:span text:style-name="T38"> </text:span><text:span text:style-name="T30">DE</text:span><text:span text:style-name="T38"> </text:span><text:span text:style-name="T34">TESORERIA</text:span></text:p></draw:text-box></draw:frame><draw:frame draw:style-name="fr1" draw:name="Frame256" text:anchor-type="paragraph" svg:x="10.363cm" svg:y="4.172cm" svg:width="1.145cm" draw:z-index="301"><draw:text-box fo:min-height="0.041cm"><text:p text:style-name="P15">4.800,00</text:p></draw:text-box></draw:frame><draw:frame draw:style-name="fr1" draw:name="Frame257" text:anchor-type="paragraph" svg:x="13.767cm" svg:y="4.172cm" svg:width="1.145cm" draw:z-index="302"><draw:text-box fo:min-height="0.041cm"><text:p text:style-name="P15">4.800,00</text:p></draw:text-box></draw:frame><draw:frame draw:style-name="fr1" draw:name="Frame258" text:anchor-type="paragraph" svg:x="15.766cm" svg:y="4.172cm" svg:width="0.85cm" draw:z-index="303"><draw:text-box fo:min-height="0.041cm"><text:p text:style-name="P15">56,88</text:p></draw:text-box></draw:frame><draw:frame draw:style-name="fr1" draw:name="Frame259" text:anchor-type="paragraph" svg:x="20.862cm" svg:y="4.172cm" svg:width="0.85cm" draw:z-index="304"><draw:text-box fo:min-height="0.041cm"><text:p text:style-name="P15">56,88</text:p></draw:text-box></draw:frame><draw:frame draw:style-name="fr1" draw:name="Frame260" text:anchor-type="paragraph" svg:x="22.564cm" svg:y="4.172cm" svg:width="0.85cm" draw:z-index="305"><draw:text-box fo:min-height="0.041cm"><text:p text:style-name="P15">56,88</text:p></draw:text-box></draw:frame><draw:frame draw:style-name="fr1" draw:name="Frame261" text:anchor-type="paragraph" svg:x="25.636cm" svg:y="4.172cm" svg:width="1.145cm" draw:z-index="306"><draw:text-box fo:min-height="0.041cm"><text:p text:style-name="P15">4.743,12</text:p></draw:text-box></draw:frame><draw:frame draw:style-name="fr1" draw:name="Frame262" text:anchor-type="paragraph" svg:x="1.118cm" svg:y="4.417cm" svg:width="0.434cm" draw:z-index="307"><draw:text-box fo:min-height="0.041cm"><text:p text:style-name="P15">5</text:p></draw:text-box></draw:frame><draw:frame draw:style-name="fr1" draw:name="Frame263" text:anchor-type="paragraph" svg:x="1.236cm" svg:y="4.417cm" svg:width="0.434cm" draw:z-index="308"><draw:text-box fo:min-height="0.041cm"><text:p text:style-name="P15">5</text:p></draw:text-box></draw:frame><draw:frame draw:style-name="fr1" draw:name="Frame264" text:anchor-type="paragraph" svg:x="9.948cm" svg:y="4.417cm" svg:width="1.561cm" draw:z-index="309"><draw:text-box fo:min-height="0.041cm"><text:p text:style-name="P33">150.000,00</text:p><text:p text:style-name="P34">150.000,00</text:p><text:p text:style-name="P25">1.418.604,39</text:p><text:p text:style-name="P27">1.418.604,39</text:p><text:p text:style-name="P25">1.418.604,39</text:p></draw:text-box></draw:frame><draw:frame draw:style-name="fr1" draw:name="Frame265" text:anchor-type="paragraph" svg:x="13.353cm" svg:y="4.417cm" svg:width="1.561cm" draw:z-index="310"><draw:text-box fo:min-height="0.041cm"><text:p text:style-name="P33">150.000,00</text:p><text:p text:style-name="P34">150.000,00</text:p><text:p text:style-name="P25">2.249.714,66</text:p><text:p text:style-name="P27">1.559.730,39</text:p><text:p text:style-name="P25">1.559.730,39</text:p><text:p text:style-name="P34">601.681,64</text:p><text:p text:style-name="P34">601.681,64</text:p><text:p text:style-name="P54">88.302,63</text:p><text:p text:style-name="P53">88.302,63</text:p><text:p text:style-name="P25">5.593.508,31</text:p><text:p text:style-name="P54">80.000,00</text:p><text:p text:style-name="P54">80.000,00</text:p><text:p text:style-name="P25">5.513.508,31</text:p><text:p text:style-name="P27">5.513.508,31</text:p></draw:text-box></draw:frame><draw:frame draw:style-name="fr1" draw:name="Frame266" text:anchor-type="paragraph" svg:x="15.231cm" svg:y="4.417cm" svg:width="1.383cm" draw:z-index="311"><draw:text-box fo:min-height="0.041cm"><text:p text:style-name="P15">348.036,23</text:p><text:p text:style-name="P25">348.036,23</text:p><text:p text:style-name="P25">778.030,71</text:p><text:p text:style-name="P27">142.355,25</text:p><text:p text:style-name="P25">142.355,25</text:p><text:p text:style-name="P25">601.681,64</text:p><text:p text:style-name="P25">601.681,64</text:p><text:p text:style-name="P58">33.993,82</text:p><text:p text:style-name="P59">33.993,82</text:p><text:p text:style-name="P58">79.999,12</text:p><text:p text:style-name="P58">79.999,12</text:p><text:p text:style-name="P58">79.999,12</text:p></draw:text-box></draw:frame><draw:frame draw:style-name="fr1" draw:name="Frame267" text:anchor-type="paragraph" svg:x="17.348cm" svg:y="4.417cm" svg:width="0.968cm" draw:z-index="312"><draw:text-box fo:min-height="0.041cm"><text:p text:style-name="P15">108,18</text:p><text:p text:style-name="P25">108,18</text:p></draw:text-box></draw:frame><draw:frame draw:style-name="fr1" draw:name="Frame268" text:anchor-type="paragraph" svg:x="20.329cm" svg:y="4.417cm" svg:width="1.383cm" draw:z-index="313"><draw:text-box fo:min-height="0.041cm"><text:p text:style-name="P15">347.928,05</text:p><text:p text:style-name="P25">347.928,05</text:p><text:p text:style-name="P25">778.030,71</text:p><text:p text:style-name="P27">142.355,25</text:p><text:p text:style-name="P25">142.355,25</text:p><text:p text:style-name="P25">601.681,64</text:p><text:p text:style-name="P25">601.681,64</text:p><text:p text:style-name="P58">33.993,82</text:p><text:p text:style-name="P59">33.993,82</text:p><text:p text:style-name="P58">79.999,12</text:p><text:p text:style-name="P58">79.999,12</text:p><text:p text:style-name="P58">79.999,12</text:p></draw:text-box></draw:frame><draw:frame draw:style-name="fr1" draw:name="Frame269" text:anchor-type="paragraph" svg:x="22.031cm" svg:y="4.417cm" svg:width="1.383cm" draw:z-index="314"><draw:text-box fo:min-height="0.041cm"><text:p text:style-name="P15">210.487,51</text:p><text:p text:style-name="P25">210.487,51</text:p><text:p text:style-name="P25">778.030,71</text:p><text:p text:style-name="P27">142.355,25</text:p><text:p text:style-name="P25">142.355,25</text:p><text:p text:style-name="P25">601.681,64</text:p><text:p text:style-name="P25">601.681,64</text:p><text:p text:style-name="P58">33.993,82</text:p><text:p text:style-name="P59">33.993,82</text:p><text:p text:style-name="P58">38.078,34</text:p><text:p text:style-name="P58">38.078,34</text:p><text:p text:style-name="P58">38.078,34</text:p></draw:text-box></draw:frame><draw:frame draw:style-name="fr1" draw:name="Frame270" text:anchor-type="paragraph" svg:x="23.707cm" svg:y="4.417cm" svg:width="1.383cm" draw:z-index="315"><draw:text-box fo:min-height="0.041cm"><text:p text:style-name="P15">137.440,54</text:p><text:p text:style-name="P25">137.440,54</text:p></draw:text-box></draw:frame><draw:frame draw:style-name="fr1" draw:name="Frame271" text:anchor-type="paragraph" svg:x="27.127cm" svg:y="4.417cm" svg:width="1.383cm" draw:z-index="316"><draw:text-box fo:min-height="0.041cm"><text:p text:style-name="P15">197.928,05</text:p><text:p text:style-name="P25">197.928,05</text:p></draw:text-box></draw:frame><draw:frame draw:style-name="fr1" draw:name="Frame272" text:anchor-type="paragraph" svg:x="1.177cm" svg:y="4.662cm" svg:width="0.434cm" draw:z-index="317"><draw:text-box fo:min-height="0.041cm"><text:p text:style-name="P15">5</text:p></draw:text-box></draw:frame><draw:frame draw:style-name="fr1" draw:name="Frame273" text:anchor-type="paragraph" svg:x="1.295cm" svg:y="4.662cm" svg:width="0.554cm" draw:z-index="318"><draw:text-box fo:min-height="0.041cm"><text:p text:style-name="P15">50</text:p></draw:text-box></draw:frame><draw:frame draw:style-name="fr1" draw:name="Frame274" text:anchor-type="paragraph" svg:x="1.058cm" svg:y="4.907cm" svg:width="0.434cm" draw:z-index="319"><draw:text-box fo:min-height="0.041cm"><text:p text:style-name="P15">7</text:p></draw:text-box></draw:frame><draw:frame draw:style-name="fr1" draw:name="Frame275" text:anchor-type="paragraph" svg:x="11.829cm" svg:y="4.907cm" svg:width="1.383cm" draw:z-index="320"><draw:text-box fo:min-height="0.041cm"><text:p text:style-name="P15">831.110,27</text:p><text:p text:style-name="P27">141.126,00</text:p><text:p text:style-name="P25">141.126,00</text:p><text:p text:style-name="P25">601.681,64</text:p><text:p text:style-name="P25">601.681,64</text:p><text:p text:style-name="P58">88.302,63</text:p></draw:text-box></draw:frame><draw:frame draw:style-name="fr1" draw:name="Frame276" text:anchor-type="paragraph" svg:x="25.222cm" svg:y="4.907cm" svg:width="1.561cm" draw:z-index="321"><draw:text-box fo:min-height="0.041cm"><text:p text:style-name="P15">1.471.683,95</text:p><text:p text:style-name="P27">1.417.375,14</text:p><text:p text:style-name="P25">1.417.375,14</text:p></draw:text-box></draw:frame><draw:frame draw:style-name="fr1" draw:name="Frame277" text:anchor-type="paragraph" svg:x="1.118cm" svg:y="5.145cm" svg:width="0.434cm" draw:z-index="322"><draw:text-box fo:min-height="0.041cm"><text:p text:style-name="P15">7</text:p></draw:text-box></draw:frame><draw:frame draw:style-name="fr1" draw:name="Frame278" text:anchor-type="paragraph" svg:x="1.236cm" svg:y="5.145cm" svg:width="0.434cm" draw:z-index="323"><draw:text-box fo:min-height="0.041cm"><text:p text:style-name="P15">5</text:p></draw:text-box></draw:frame><draw:frame draw:style-name="fr1" draw:name="Frame279" text:anchor-type="paragraph" svg:x="1.177cm" svg:y="5.39cm" svg:width="0.434cm" draw:z-index="324"><draw:text-box fo:min-height="0.041cm"><text:p text:style-name="P15">7</text:p></draw:text-box></draw:frame><draw:frame draw:style-name="fr1" draw:name="Frame280" text:anchor-type="paragraph" svg:x="1.295cm" svg:y="5.39cm" svg:width="0.554cm" draw:z-index="325"><draw:text-box fo:min-height="0.041cm"><text:p text:style-name="P15">50</text:p></draw:text-box></draw:frame><draw:frame draw:style-name="fr1" draw:name="Frame281" text:anchor-type="paragraph" svg:x="1.118cm" svg:y="5.636cm" svg:width="0.434cm" draw:z-index="326"><draw:text-box fo:min-height="0.041cm"><text:p text:style-name="P15">7</text:p></draw:text-box></draw:frame><draw:frame draw:style-name="fr1" draw:name="Frame282" text:anchor-type="paragraph" svg:x="1.236cm" svg:y="5.636cm" svg:width="0.434cm" draw:z-index="327"><draw:text-box fo:min-height="0.041cm"><text:p text:style-name="P15">6</text:p></draw:text-box></draw:frame><draw:frame draw:style-name="fr1" draw:name="Frame283" text:anchor-type="paragraph" svg:x="1.177cm" svg:y="5.881cm" svg:width="0.434cm" draw:z-index="328"><draw:text-box fo:min-height="0.041cm"><text:p text:style-name="P15">7</text:p></draw:text-box></draw:frame><draw:frame draw:style-name="fr1" draw:name="Frame284" text:anchor-type="paragraph" svg:x="1.295cm" svg:y="5.881cm" svg:width="0.554cm" draw:z-index="329"><draw:text-box fo:min-height="0.041cm"><text:p text:style-name="P15">61</text:p></draw:text-box></draw:frame><draw:frame draw:style-name="fr1" draw:name="Frame285" text:anchor-type="paragraph" svg:x="1.118cm" svg:y="6.126cm" svg:width="0.434cm" draw:z-index="330"><draw:text-box fo:min-height="0.041cm"><text:p text:style-name="P15">7</text:p></draw:text-box></draw:frame><draw:frame draw:style-name="fr1" draw:name="Frame286" text:anchor-type="paragraph" svg:x="1.236cm" svg:y="6.126cm" svg:width="0.434cm" draw:z-index="331"><draw:text-box fo:min-height="0.041cm"><text:p text:style-name="P15">9</text:p></draw:text-box></draw:frame><draw:frame draw:style-name="fr1" draw:name="Frame287" text:anchor-type="paragraph" svg:x="25.222cm" svg:y="6.126cm" svg:width="1.561cm" draw:z-index="332"><draw:text-box fo:min-height="0.041cm"><text:p text:style-name="P55">54.308,81</text:p><text:p text:style-name="P53">54.308,81</text:p><text:p text:style-name="P25">5.513.509,19</text:p><text:p text:style-name="P68">0,88</text:p><text:p text:style-name="P68">0,88</text:p><text:p text:style-name="P25">5.513.508,31</text:p><text:p text:style-name="P27">5.513.508,31</text:p></draw:text-box></draw:frame><draw:frame draw:style-name="fr1" draw:name="Frame288" text:anchor-type="paragraph" svg:x="1.177cm" svg:y="6.364cm" svg:width="0.434cm" draw:z-index="333"><draw:text-box fo:min-height="0.041cm"><text:p text:style-name="P15">7</text:p></draw:text-box></draw:frame><draw:frame draw:style-name="fr1" draw:name="Frame289" text:anchor-type="paragraph" svg:x="1.295cm" svg:y="6.364cm" svg:width="0.554cm" draw:z-index="334"><draw:text-box fo:min-height="0.041cm"><text:p text:style-name="P15">91</text:p></draw:text-box></draw:frame><draw:frame draw:style-name="fr1" draw:name="Frame290" text:anchor-type="paragraph" svg:x="11.65cm" svg:y="6.364cm" svg:width="1.561cm" draw:z-index="335"><draw:text-box fo:min-height="0.041cm"><text:p text:style-name="P55">88.302,63</text:p><text:p text:style-name="P25">5.513.508,31</text:p></draw:text-box></draw:frame><draw:frame draw:style-name="fr1" draw:name="Frame291" text:anchor-type="paragraph" svg:x="1.058cm" svg:y="6.609cm" svg:width="0.434cm" draw:z-index="336"><draw:text-box fo:min-height="0.041cm"><text:p text:style-name="P15">8</text:p></draw:text-box></draw:frame><draw:frame draw:style-name="fr1" draw:name="Frame292" text:anchor-type="paragraph" svg:x="10.245cm" svg:y="6.609cm" svg:width="1.265cm" draw:z-index="337"><draw:text-box fo:min-height="0.041cm"><text:p text:style-name="P15">80.000,00</text:p><text:p text:style-name="P25">80.000,00</text:p><text:p text:style-name="P25">80.000,00</text:p></draw:text-box></draw:frame><draw:frame draw:style-name="fr1" draw:name="Frame293" text:anchor-type="paragraph" svg:x="23.825cm" svg:y="6.609cm" svg:width="1.265cm" draw:z-index="338"><draw:text-box fo:min-height="0.041cm"><text:p text:style-name="P15">41.920,78</text:p><text:p text:style-name="P25">41.920,78</text:p><text:p text:style-name="P25">41.920,78</text:p></draw:text-box></draw:frame><draw:frame draw:style-name="fr1" draw:name="Frame294" text:anchor-type="paragraph" svg:x="1.118cm" svg:y="6.854cm" svg:width="0.434cm" draw:z-index="339"><draw:text-box fo:min-height="0.041cm"><text:p text:style-name="P15">8</text:p></draw:text-box></draw:frame><draw:frame draw:style-name="fr1" draw:name="Frame295" text:anchor-type="paragraph" svg:x="1.236cm" svg:y="6.854cm" svg:width="0.434cm" draw:z-index="340"><draw:text-box fo:min-height="0.041cm"><text:p text:style-name="P15">3</text:p></draw:text-box></draw:frame><draw:frame draw:style-name="fr1" draw:name="Frame296" text:anchor-type="paragraph" svg:x="1.177cm" svg:y="7.1cm" svg:width="0.434cm" draw:z-index="341"><draw:text-box fo:min-height="0.041cm"><text:p text:style-name="P15">8</text:p></draw:text-box></draw:frame><draw:frame draw:style-name="fr1" draw:name="Frame297" text:anchor-type="paragraph" svg:x="1.295cm" svg:y="7.1cm" svg:width="0.554cm" draw:z-index="342"><draw:text-box fo:min-height="0.041cm"><text:p text:style-name="P15">31</text:p></draw:text-box></draw:frame><draw:frame draw:style-name="fr1" draw:name="Frame298" text:anchor-type="paragraph" svg:x="1.118cm" svg:y="7.347cm" svg:width="0.434cm" draw:z-index="343"><draw:text-box fo:min-height="0.041cm"><text:p text:style-name="P15">8</text:p></draw:text-box></draw:frame><draw:frame draw:style-name="fr1" draw:name="Frame299" text:anchor-type="paragraph" svg:x="1.236cm" svg:y="7.347cm" svg:width="0.434cm" draw:z-index="344"><draw:text-box fo:min-height="0.041cm"><text:p text:style-name="P15">7</text:p></draw:text-box></draw:frame><draw:frame draw:style-name="fr1" draw:name="Frame300" text:anchor-type="paragraph" svg:x="11.65cm" svg:y="7.347cm" svg:width="1.561cm" draw:z-index="345"><draw:text-box fo:min-height="0.041cm"><text:p text:style-name="P15">5.513.508,31</text:p><text:p text:style-name="P27">5.513.508,31</text:p></draw:text-box></draw:frame><draw:frame draw:style-name="fr1" draw:name="Frame301" text:anchor-type="paragraph" svg:x="1.177cm" svg:y="7.583cm" svg:width="0.434cm" draw:z-index="346"><draw:text-box fo:min-height="0.041cm"><text:p text:style-name="P15">8</text:p></draw:text-box></draw:frame><draw:frame draw:style-name="fr1" draw:name="Frame302" text:anchor-type="paragraph" svg:x="1.295cm" svg:y="7.583cm" svg:width="0.554cm" draw:z-index="347"><draw:text-box fo:min-height="0.041cm"><text:p text:style-name="P15">70</text:p></draw:text-box></draw:frame><draw:frame draw:style-name="fr1" draw:name="Frame303" text:anchor-type="paragraph" svg:x="2.574cm" svg:y="7.583cm" svg:width="3.373cm" draw:z-index="348"><draw:text-box fo:min-height="0.041cm"><text:p text:style-name="P5"><text:span text:style-name="T30">REMANENTE</text:span><text:span text:style-name="T38"> </text:span><text:span text:style-name="T30">DE</text:span><text:span text:style-name="T38"> </text:span><text:span text:style-name="T34">TESORERIA</text:span></text:p></draw:text-box></draw:frame><draw:frame draw:style-name="fr1" draw:name="Frame304" text:anchor-type="paragraph" svg:x="0.998cm" svg:y="8.301cm" svg:width="1.967cm" draw:z-index="349"><draw:text-box fo:min-height="0.041cm"><text:p text:style-name="P6"><text:span text:style-name="T44">TOTAL</text:span><text:span text:style-name="T45"> </text:span><text:span text:style-name="T46">GENERAL</text:span></text:p></draw:text-box></draw:frame><draw:frame draw:style-name="fr1" draw:name="Frame305" text:anchor-type="paragraph" svg:x="9.83cm" svg:y="8.285cm" svg:width="1.679cm" draw:z-index="350"><draw:text-box fo:min-height="0.041cm"><text:p text:style-name="P17">21.748.083,21</text:p></draw:text-box></draw:frame><draw:frame draw:style-name="fr1" draw:name="Frame306" text:anchor-type="paragraph" svg:x="11.65cm" svg:y="8.285cm" svg:width="1.561cm" draw:z-index="351"><draw:text-box fo:min-height="0.041cm"><text:p text:style-name="P17">7.667.837,03</text:p></draw:text-box></draw:frame><draw:frame draw:style-name="fr1" draw:name="Frame307" text:anchor-type="paragraph" svg:x="13.233cm" svg:y="8.285cm" svg:width="1.679cm" draw:z-index="352"><draw:text-box fo:min-height="0.041cm"><text:p text:style-name="P17">29.415.920,24</text:p></draw:text-box></draw:frame><draw:frame draw:style-name="fr1" draw:name="Frame308" text:anchor-type="paragraph" svg:x="14.935cm" svg:y="8.285cm" svg:width="1.679cm" draw:z-index="353"><draw:text-box fo:min-height="0.041cm"><text:p text:style-name="P17">22.549.247,97</text:p></draw:text-box></draw:frame><draw:frame draw:style-name="fr1" draw:name="Frame309" text:anchor-type="paragraph" svg:x="16.933cm" svg:y="8.285cm" svg:width="1.383cm" draw:z-index="354"><draw:text-box fo:min-height="0.041cm"><text:p text:style-name="P17">491.174,91</text:p></draw:text-box></draw:frame><draw:frame draw:style-name="fr1" draw:name="Frame310" text:anchor-type="paragraph" svg:x="19.279cm" svg:y="8.285cm" svg:width="0.73cm" draw:z-index="355"><draw:text-box fo:min-height="0.041cm"><text:p text:style-name="P17">0,00</text:p></draw:text-box></draw:frame><draw:frame draw:style-name="fr1" draw:name="Frame311" text:anchor-type="paragraph" svg:x="20.032cm" svg:y="8.285cm" svg:width="1.679cm" draw:z-index="356"><draw:text-box fo:min-height="0.041cm"><text:p text:style-name="P17">22.058.073,06</text:p></draw:text-box></draw:frame><draw:frame draw:style-name="fr1" draw:name="Frame312" text:anchor-type="paragraph" svg:x="21.735cm" svg:y="8.285cm" svg:width="1.679cm" draw:z-index="357"><draw:text-box fo:min-height="0.041cm"><text:p text:style-name="P17">19.705.648,50</text:p></draw:text-box></draw:frame><draw:frame draw:style-name="fr1" draw:name="Frame313" text:anchor-type="paragraph" svg:x="23.529cm" svg:y="8.285cm" svg:width="1.561cm" draw:z-index="358"><draw:text-box fo:min-height="0.041cm"><text:p text:style-name="P17">2.352.424,56</text:p></draw:text-box></draw:frame><draw:frame draw:style-name="fr1" draw:name="Frame314" text:anchor-type="paragraph" svg:x="25.222cm" svg:y="8.285cm" svg:width="1.561cm" draw:z-index="359"><draw:text-box fo:min-height="0.041cm"><text:p text:style-name="P17">9.401.592,91</text:p></draw:text-box></draw:frame><draw:frame text:anchor-type="char" draw:z-index="10" draw:name="Forma36" draw:style-name="gr1" draw:text-style-name="P69" svg:width="27.315cm" svg:height="1.818cm" svg:x="0.963cm" svg:y="0.956cm"><draw:image xlink:href="Pictures/1000000000000974000000A1BFF3FF5B4886DE0B.jpg" xlink:type="simple" xlink:show="embed" xlink:actuate="onLoad" draw:mime-type="image/jpeg"><text:p/></draw:image></draw:frame><draw:frame text:anchor-type="char" draw:z-index="9" draw:name="Forma37" draw:style-name="gr1" draw:text-style-name="P69" svg:width="27.279cm" svg:height="0.317cm" svg:x="0.963cm" svg:y="3.395cm"><draw:image xlink:href="Pictures/10000000000009710000001C7FD9E4353D4C90B9.jpg" xlink:type="simple" xlink:show="embed" xlink:actuate="onLoad" draw:mime-type="image/jpeg"><text:p/></draw:image></draw:frame><draw:frame text:anchor-type="char" draw:z-index="8" draw:name="Forma38" draw:style-name="gr1" draw:text-style-name="P69" svg:width="27.267cm" svg:height="0.317cm" svg:x="0.963cm" svg:y="3.877cm"><draw:image xlink:href="Pictures/10000000000009700000001CF524ACE50C0BC27D.jpg" xlink:type="simple" xlink:show="embed" xlink:actuate="onLoad" draw:mime-type="image/jpeg"><text:p/></draw:image></draw:frame><draw:frame text:anchor-type="char" draw:z-index="7" draw:name="Forma39" draw:style-name="gr1" draw:text-style-name="P69" svg:width="27.267cm" svg:height="0.317cm" svg:x="0.963cm" svg:y="4.369cm"><draw:image xlink:href="Pictures/10000000000009700000001CF524ACE50C0BC27D.jpg" xlink:type="simple" xlink:show="embed" xlink:actuate="onLoad" draw:mime-type="image/jpeg"><text:p/></draw:image></draw:frame><draw:frame text:anchor-type="char" draw:z-index="6" draw:name="Forma40" draw:style-name="gr1" draw:text-style-name="P69" svg:width="27.267cm" svg:height="0.308cm" svg:x="0.963cm" svg:y="4.86cm"><draw:image xlink:href="Pictures/10000000000009700000001CF524ACE50C0BC27D.jpg" xlink:type="simple" xlink:show="embed" xlink:actuate="onLoad" draw:mime-type="image/jpeg"><text:p/></draw:image></draw:frame><draw:frame text:anchor-type="char" draw:z-index="5" draw:name="Forma41" draw:style-name="gr1" draw:text-style-name="P69" svg:width="27.267cm" svg:height="0.317cm" svg:x="0.963cm" svg:y="5.343cm"><draw:image xlink:href="Pictures/10000000000009700000001CF524ACE50C0BC27D.jpg" xlink:type="simple" xlink:show="embed" xlink:actuate="onLoad" draw:mime-type="image/jpeg"><text:p/></draw:image></draw:frame><draw:frame text:anchor-type="char" draw:z-index="4" draw:name="Forma42" draw:style-name="gr1" draw:text-style-name="P69" svg:width="27.267cm" svg:height="0.317cm" svg:x="0.963cm" svg:y="5.833cm"><draw:image xlink:href="Pictures/10000000000009700000001CF524ACE50C0BC27D.jpg" xlink:type="simple" xlink:show="embed" xlink:actuate="onLoad" draw:mime-type="image/jpeg"><text:p/></draw:image></draw:frame><draw:frame text:anchor-type="char" draw:z-index="3" draw:name="Forma43" draw:style-name="gr1" draw:text-style-name="P69" svg:width="27.267cm" svg:height="0.317cm" svg:x="0.963cm" svg:y="6.316cm"><draw:image xlink:href="Pictures/10000000000009700000001CF524ACE50C0BC27D.jpg" xlink:type="simple" xlink:show="embed" xlink:actuate="onLoad" draw:mime-type="image/jpeg"><text:p/></draw:image></draw:frame><draw:frame text:anchor-type="char" draw:z-index="2" draw:name="Forma44" draw:style-name="gr1" draw:text-style-name="P69" svg:width="27.267cm" svg:height="0.317cm" svg:x="0.963cm" svg:y="6.807cm"><draw:image xlink:href="Pictures/10000000000009700000001CF524ACE50C0BC27D.jpg" xlink:type="simple" xlink:show="embed" xlink:actuate="onLoad" draw:mime-type="image/jpeg"><text:p/></draw:image></draw:frame><draw:frame text:anchor-type="char" draw:z-index="1" draw:name="Forma45" draw:style-name="gr1" draw:text-style-name="P69" svg:width="27.267cm" svg:height="0.308cm" svg:x="0.963cm" svg:y="7.299cm"><draw:image xlink:href="Pictures/10000000000009700000001CF524ACE50C0BC27D.jpg" xlink:type="simple" xlink:show="embed" xlink:actuate="onLoad" draw:mime-type="image/jpeg"><text:p/></draw:image></draw:frame><draw:frame text:anchor-type="char" draw:z-index="0" draw:name="Forma46" draw:style-name="gr1" draw:text-style-name="P69" svg:width="27.265cm" svg:height="0.107cm" svg:x="0.979cm" svg:y="8.241cm"><draw:image xlink:href="Pictures/10000000000009700000000A6F432E12F33BB70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1T11:51:16</meta:creation-date>
    <dc:date>2022-02-11T11:51:16</dc:date>
    <meta:editing-duration>PT3M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894" meta:word-count="1264" meta:character-count="9546" meta:non-whitespace-character-count="917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