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1E000009DDA12C5644223D48A1.jpg" manifest:media-type="image/jpeg"/>
  <manifest:file-entry manifest:full-path="Pictures/1000000000000725000009E7194E40DD9C3D5A73.jpg" manifest:media-type="image/jpeg"/>
  <manifest:file-entry manifest:full-path="Pictures/100000000000071E000009D75487CD78459DE90C.jpg" manifest:media-type="image/jpeg"/>
  <manifest:file-entry manifest:full-path="Pictures/1000000000000725000009D1818A041B3007ECB9.jpg" manifest:media-type="image/jpeg"/>
  <manifest:file-entry manifest:full-path="Pictures/1000000000000725000009D1265B7042992C9186.jpg" manifest:media-type="image/jpeg"/>
  <manifest:file-entry manifest:full-path="Pictures/1000000000000721000009D710BCF349B17DB037.jpg" manifest:media-type="image/jpeg"/>
  <manifest:file-entry manifest:full-path="Pictures/1000000000000721000009D71B8FCCB597424E59.jpg" manifest:media-type="image/jpeg"/>
  <manifest:file-entry manifest:full-path="Pictures/100000000000071E000009D70C58F1209040A201.jpg" manifest:media-type="image/jpeg"/>
  <manifest:file-entry manifest:full-path="Pictures/100000000000071E000009E1FE005381D3FD7B67.jpg" manifest:media-type="image/jpeg"/>
  <manifest:file-entry manifest:full-path="Pictures/1000000000000718000009D1FB5BBDBB68F3904F.jpg" manifest:media-type="image/jpeg"/>
  <manifest:file-entry manifest:full-path="Pictures/1000000000000718000009D1CC50453550CB6D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 style:master-page-name="Converted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2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10" draw:name="Forma1" draw:style-name="gr1" draw:text-style-name="P12" svg:width="20.638cm" svg:height="28.611cm" svg:x="-0.035cm" svg:y="-0.035cm"><draw:image xlink:href="Pictures/1000000000000725000009E7194E40DD9C3D5A73.jpg" xlink:type="simple" xlink:show="embed" xlink:actuate="onLoad" draw:mime-type="image/jpeg"><text:p/></draw:image></draw:frame></text:p>
      <text:p text:style-name="P4"/>
      <text:p text:style-name="P2"><text:s/></text:p>
      <text:p text:style-name="P2"><draw:frame text:anchor-type="char" draw:z-index="9" draw:name="Forma2" draw:style-name="gr1" draw:text-style-name="P12" svg:width="20.638cm" svg:height="28.364cm" svg:x="-0.035cm" svg:y="-0.035cm"><draw:image xlink:href="Pictures/1000000000000725000009D1818A041B3007ECB9.jpg" xlink:type="simple" xlink:show="embed" xlink:actuate="onLoad" draw:mime-type="image/jpeg"><text:p/></draw:image></draw:frame></text:p>
      <text:p text:style-name="P6"><text:s/></text:p>
      <text:p text:style-name="P2"><draw:frame text:anchor-type="char" draw:z-index="8" draw:name="Forma3" draw:style-name="gr1" draw:text-style-name="P12" svg:width="20.638cm" svg:height="28.364cm" svg:x="-0.035cm" svg:y="-0.035cm"><draw:image xlink:href="Pictures/1000000000000725000009D1265B7042992C9186.jpg" xlink:type="simple" xlink:show="embed" xlink:actuate="onLoad" draw:mime-type="image/jpeg"><text:p/></draw:image></draw:frame></text:p>
      <text:p text:style-name="P7"/>
      <text:p text:style-name="P2"><text:s/></text:p>
      <text:p text:style-name="P2"><draw:frame text:anchor-type="char" draw:z-index="7" draw:name="Forma4" draw:style-name="gr1" draw:text-style-name="P12" svg:width="20.603cm" svg:height="28.435cm" svg:x="-0.035cm" svg:y="-0.035cm"><draw:image xlink:href="Pictures/1000000000000721000009D710BCF349B17DB037.jpg" xlink:type="simple" xlink:show="embed" xlink:actuate="onLoad" draw:mime-type="image/jpeg"><text:p/></draw:image></draw:frame></text:p>
      <text:p text:style-name="P6"><text:s/></text:p>
      <text:p text:style-name="P2"><draw:frame text:anchor-type="char" draw:z-index="6" draw:name="Forma5" draw:style-name="gr1" draw:text-style-name="P12" svg:width="20.603cm" svg:height="28.435cm" svg:x="-0.035cm" svg:y="-0.035cm"><draw:image xlink:href="Pictures/1000000000000721000009D71B8FCCB597424E59.jpg" xlink:type="simple" xlink:show="embed" xlink:actuate="onLoad" draw:mime-type="image/jpeg"><text:p/></draw:image></draw:frame></text:p>
      <text:p text:style-name="P8"/>
      <text:p text:style-name="P2"><text:s/></text:p>
      <text:p text:style-name="P2"><draw:frame text:anchor-type="char" draw:z-index="5" draw:name="Forma6" draw:style-name="gr1" draw:text-style-name="P12" svg:width="20.568cm" svg:height="28.435cm" svg:x="-0.035cm" svg:y="-0.035cm"><draw:image xlink:href="Pictures/100000000000071E000009D75487CD78459DE90C.jpg" xlink:type="simple" xlink:show="embed" xlink:actuate="onLoad" draw:mime-type="image/jpeg"><text:p/></draw:image></draw:frame></text:p>
      <text:p text:style-name="P6"><text:s/></text:p>
      <text:p text:style-name="P2"><draw:frame text:anchor-type="char" draw:z-index="4" draw:name="Forma7" draw:style-name="gr1" draw:text-style-name="P12" svg:width="20.568cm" svg:height="28.435cm" svg:x="-0.035cm" svg:y="-0.035cm"><draw:image xlink:href="Pictures/100000000000071E000009D70C58F1209040A201.jpg" xlink:type="simple" xlink:show="embed" xlink:actuate="onLoad" draw:mime-type="image/jpeg"><text:p/></draw:image></draw:frame></text:p>
      <text:p text:style-name="P9"/>
      <text:p text:style-name="P2"><text:s/></text:p>
      <text:p text:style-name="P2"><draw:frame text:anchor-type="char" draw:z-index="3" draw:name="Forma8" draw:style-name="gr1" draw:text-style-name="P12" svg:width="20.568cm" svg:height="28.505cm" svg:x="-0.035cm" svg:y="-0.035cm"><draw:image xlink:href="Pictures/100000000000071E000009DDA12C5644223D48A1.jpg" xlink:type="simple" xlink:show="embed" xlink:actuate="onLoad" draw:mime-type="image/jpeg"><text:p/></draw:image></draw:frame></text:p>
      <text:p text:style-name="P10"/>
      <text:p text:style-name="P2"><text:s/></text:p>
      <text:p text:style-name="P2"><draw:frame text:anchor-type="char" draw:z-index="2" draw:name="Forma9" draw:style-name="gr1" draw:text-style-name="P12" svg:width="20.568cm" svg:height="28.54cm" svg:x="-0.035cm" svg:y="-0.035cm"><draw:image xlink:href="Pictures/100000000000071E000009E1FE005381D3FD7B67.jpg" xlink:type="simple" xlink:show="embed" xlink:actuate="onLoad" draw:mime-type="image/jpeg"><text:p/></draw:image></draw:frame></text:p>
      <text:p text:style-name="P11"/>
      <text:p text:style-name="P2"><text:s/></text:p>
      <text:p text:style-name="P2"><draw:frame text:anchor-type="char" draw:z-index="1" draw:name="Forma10" draw:style-name="gr1" draw:text-style-name="P12" svg:width="20.497cm" svg:height="28.364cm" svg:x="-0.035cm" svg:y="-0.035cm"><draw:image xlink:href="Pictures/1000000000000718000009D1FB5BBDBB68F3904F.jpg" xlink:type="simple" xlink:show="embed" xlink:actuate="onLoad" draw:mime-type="image/jpeg"><text:p/></draw:image></draw:frame></text:p>
      <text:p text:style-name="P6"><text:s/></text:p>
      <text:p text:style-name="P1"><draw:frame text:anchor-type="char" draw:z-index="0" draw:name="Forma11" draw:style-name="gr1" draw:text-style-name="P12" svg:width="20.497cm" svg:height="28.364cm" svg:x="-0.035cm" svg:y="-0.035cm"><draw:image xlink:href="Pictures/1000000000000718000009D1CC50453550CB6D4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567cm" fo:page-height="28.54cm" style:num-format="1" style:print-orientation="portrait" fo:margin-top="0cm" fo:margin-bottom="0cm" fo:margin-left="0cm" fo:margin-right="0cm" style:writing-mode="lr-tb" style:layout-grid-color="#c0c0c0" style:layout-grid-lines="142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67cm" fo:page-height="28.293cm" style:num-format="1" style:print-orientation="portrait" fo:margin-top="0cm" fo:margin-bottom="0cm" fo:margin-left="0cm" fo:margin-right="0cm" style:writing-mode="lr-tb" style:layout-grid-color="#c0c0c0" style:layout-grid-lines="14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532cm" fo:page-height="28.363cm" style:num-format="1" style:print-orientation="portrait" fo:margin-top="0cm" fo:margin-bottom="0cm" fo:margin-left="0cm" fo:margin-right="0cm" style:writing-mode="lr-tb" style:layout-grid-color="#c0c0c0" style:layout-grid-lines="1418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496cm" fo:page-height="28.363cm" style:num-format="1" style:print-orientation="portrait" fo:margin-top="0cm" fo:margin-bottom="0cm" fo:margin-left="0cm" fo:margin-right="0cm" style:writing-mode="lr-tb" style:layout-grid-color="#c0c0c0" style:layout-grid-lines="1418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496cm" fo:page-height="28.434cm" style:num-format="1" style:print-orientation="portrait" fo:margin-top="0cm" fo:margin-bottom="0cm" fo:margin-left="0cm" fo:margin-right="0cm" style:writing-mode="lr-tb" style:layout-grid-color="#c0c0c0" style:layout-grid-lines="142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496cm" fo:page-height="28.469cm" style:num-format="1" style:print-orientation="portrait" fo:margin-top="0cm" fo:margin-bottom="0cm" fo:margin-left="0cm" fo:margin-right="0cm" style:writing-mode="lr-tb" style:layout-grid-color="#c0c0c0" style:layout-grid-lines="142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426cm" fo:page-height="28.293cm" style:num-format="1" style:print-orientation="portrait" fo:margin-top="0cm" fo:margin-bottom="0cm" fo:margin-left="0cm" fo:margin-right="0cm" style:writing-mode="lr-tb" style:layout-grid-color="#c0c0c0" style:layout-grid-lines="1414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2:31:26</meta:creation-date>
    <dc:date>2022-04-26T12:31:2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4" meta:paragraph-count="11" meta:word-count="0" meta:character-count="1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