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1E000009ED26C6B3B41B352799.jpg" manifest:media-type="image/jpeg"/>
  <manifest:file-entry manifest:full-path="Pictures/1000000000000721000009F0B5459D7EFAB8B48F.jpg" manifest:media-type="image/jpeg"/>
  <manifest:file-entry manifest:full-path="Pictures/1000000000000725000009F3679597A1524F399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>
      <loext:graphic-properties draw:fill="none"/>
      <style:paragraph-properties fo:text-align="center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/text:p>
      <text:p text:style-name="P2"><draw:frame text:anchor-type="char" draw:z-index="2" draw:name="Forma1" draw:style-name="gr1" draw:text-style-name="P7" svg:width="20.568cm" svg:height="28.682cm" svg:x="-0.035cm" svg:y="-0.035cm"><draw:image xlink:href="Pictures/100000000000071E000009ED26C6B3B41B352799.jpg" xlink:type="simple" xlink:show="embed" xlink:actuate="onLoad" draw:mime-type="image/jpeg"><text:p/></draw:image></draw:frame></text:p>
      <text:p text:style-name="P4"/>
      <text:p text:style-name="P2"><text:s/></text:p>
      <text:p text:style-name="P2"><draw:frame text:anchor-type="char" draw:z-index="1" draw:name="Forma2" draw:style-name="gr1" draw:text-style-name="P7" svg:width="20.603cm" svg:height="28.717cm" svg:x="-0.035cm" svg:y="-0.035cm"><draw:image xlink:href="Pictures/1000000000000721000009F0B5459D7EFAB8B48F.jpg" xlink:type="simple" xlink:show="embed" xlink:actuate="onLoad" draw:mime-type="image/jpeg"><text:p/></draw:image></draw:frame></text:p>
      <text:p text:style-name="P6"/>
      <text:p text:style-name="P2"><text:s/></text:p>
      <text:p text:style-name="P1"><draw:frame text:anchor-type="char" draw:z-index="0" draw:name="Forma3" draw:style-name="gr1" draw:text-style-name="P7" svg:width="20.638cm" svg:height="28.752cm" svg:x="-0.035cm" svg:y="-0.035cm"><draw:image xlink:href="Pictures/1000000000000725000009F3679597A1524F399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496cm" fo:page-height="28.61cm" style:num-format="1" style:print-orientation="portrait" fo:margin-top="0cm" fo:margin-bottom="0cm" fo:margin-left="0cm" fo:margin-right="0cm" style:writing-mode="lr-tb" style:layout-grid-color="#c0c0c0" style:layout-grid-lines="1430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532cm" fo:page-height="28.646cm" style:num-format="1" style:print-orientation="portrait" fo:margin-top="0cm" fo:margin-bottom="0cm" fo:margin-left="0cm" fo:margin-right="0cm" style:writing-mode="lr-tb" style:layout-grid-color="#c0c0c0" style:layout-grid-lines="1432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567cm" fo:page-height="28.681cm" style:num-format="1" style:print-orientation="portrait" fo:margin-top="0cm" fo:margin-bottom="0cm" fo:margin-left="0cm" fo:margin-right="0cm" style:writing-mode="lr-tb" style:layout-grid-color="#c0c0c0" style:layout-grid-lines="1434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2:34:00</meta:creation-date>
    <dc:date>2022-04-26T12:34:0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5" meta:paragraph-count="3" meta:word-count="0" meta:character-count="3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