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34000009F02633657F4689795C.jpg" manifest:media-type="image/jpeg"/>
  <manifest:file-entry manifest:full-path="Pictures/1000000000000721000009F6341585368231761E.jpg" manifest:media-type="image/jpeg"/>
  <manifest:file-entry manifest:full-path="Pictures/1000000000000725000009F057AD1BDB9F54FB8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2" draw:name="Forma1" draw:style-name="gr1" draw:text-style-name="P7" svg:width="20.815cm" svg:height="28.717cm" svg:x="-0.035cm" svg:y="-0.035cm"><draw:image xlink:href="Pictures/1000000000000734000009F02633657F4689795C.jpg" xlink:type="simple" xlink:show="embed" xlink:actuate="onLoad" draw:mime-type="image/jpeg"><text:p/></draw:image></draw:frame></text:p>
      <text:p text:style-name="P4"/>
      <text:p text:style-name="P2"><text:s/></text:p>
      <text:p text:style-name="P2"><draw:frame text:anchor-type="char" draw:z-index="1" draw:name="Forma2" draw:style-name="gr1" draw:text-style-name="P7" svg:width="20.638cm" svg:height="28.717cm" svg:x="-0.035cm" svg:y="-0.035cm"><draw:image xlink:href="Pictures/1000000000000725000009F057AD1BDB9F54FB80.jpg" xlink:type="simple" xlink:show="embed" xlink:actuate="onLoad" draw:mime-type="image/jpeg"><text:p/></draw:image></draw:frame></text:p>
      <text:p text:style-name="P6"/>
      <text:p text:style-name="P2"><text:s/></text:p>
      <text:p text:style-name="P1"><draw:frame text:anchor-type="char" draw:z-index="0" draw:name="Forma3" draw:style-name="gr1" draw:text-style-name="P7" svg:width="20.603cm" svg:height="28.787cm" svg:x="-0.035cm" svg:y="-0.035cm"><draw:image xlink:href="Pictures/1000000000000721000009F6341585368231761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743cm" fo:page-height="28.646cm" style:num-format="1" style:print-orientation="portrait" fo:margin-top="0cm" fo:margin-bottom="0cm" fo:margin-left="0cm" fo:margin-right="0cm" style:writing-mode="lr-tb" style:layout-grid-color="#c0c0c0" style:layout-grid-lines="1432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67cm" fo:page-height="28.646cm" style:num-format="1" style:print-orientation="portrait" fo:margin-top="0cm" fo:margin-bottom="0cm" fo:margin-left="0cm" fo:margin-right="0cm" style:writing-mode="lr-tb" style:layout-grid-color="#c0c0c0" style:layout-grid-lines="1432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532cm" fo:page-height="28.716cm" style:num-format="1" style:print-orientation="portrait" fo:margin-top="0cm" fo:margin-bottom="0cm" fo:margin-left="0cm" fo:margin-right="0cm" style:writing-mode="lr-tb" style:layout-grid-color="#c0c0c0" style:layout-grid-lines="143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2:33:57</meta:creation-date>
    <dc:date>2022-04-26T12:33:5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3" meta:word-count="0" meta:character-count="3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