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974000000A1238C0A074E2B35D3.jpg" manifest:media-type="image/jpeg"/>
  <manifest:file-entry manifest:full-path="Pictures/1000000000000971000000243D8B48EB29748F1C.jpg" manifest:media-type="image/jpeg"/>
  <manifest:file-entry manifest:full-path="Pictures/100000000000097000000025563CF2D381B0691A.jpg" manifest:media-type="image/jpeg"/>
  <manifest:file-entry manifest:full-path="Pictures/1000000000000971000000255DBDA457728893A9.jpg" manifest:media-type="image/jpeg"/>
  <manifest:file-entry manifest:full-path="Pictures/1000000000000971000000259BFCE0BD764FFD23.jpg" manifest:media-type="image/jpeg"/>
  <manifest:file-entry manifest:full-path="Pictures/1000000000000970000000240900176B7CD9316E.jpg" manifest:media-type="image/jpeg"/>
  <manifest:file-entry manifest:full-path="Pictures/10000000000009700000000A73997334CF36D06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3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47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45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57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21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25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2.97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2.96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3.3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3.29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.464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24" style:family="paragraph" style:parent-style-name="Standard">
      <style:paragraph-properties fo:margin-left="0.296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25" style:family="paragraph" style:parent-style-name="Standard">
      <style:paragraph-properties fo:margin-left="0.22cm" fo:margin-right="0cm" fo:margin-top="0.04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26" style:family="paragraph" style:parent-style-name="Standard">
      <style:paragraph-properties fo:margin-left="0.542cm" fo:margin-right="0cm" fo:margin-top="0.37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27" style:family="paragraph" style:parent-style-name="Standard">
      <style:paragraph-properties fo:margin-left="0.542cm" fo:margin-right="0cm" fo:margin-top="1.157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28" style:family="paragraph" style:parent-style-name="Standard">
      <style:paragraph-properties fo:margin-left="0.677cm" fo:margin-right="0cm" fo:margin-top="0.04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29" style:family="paragraph" style:parent-style-name="Standard">
      <style:paragraph-properties fo:margin-left="0.965cm" fo:margin-right="0cm" fo:margin-top="0.04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30" style:family="paragraph" style:parent-style-name="Standard">
      <style:paragraph-properties fo:margin-left="0.272cm" fo:margin-right="0cm" fo:margin-top="0.04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31" style:family="paragraph" style:parent-style-name="Standard">
      <style:paragraph-properties fo:margin-left="0.483cm" fo:margin-right="0cm" fo:margin-top="0.04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32" style:family="paragraph" style:parent-style-name="Standard">
      <style:paragraph-properties fo:margin-left="0.288cm" fo:margin-right="0cm" fo:margin-top="0.04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33" style:family="paragraph" style:parent-style-name="Standard">
      <style:paragraph-properties fo:margin-left="0.152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 style:font-name-complex="Arial1"/>
    </style:style>
    <style:style style:name="P35" style:family="paragraph" style:parent-style-name="Standard">
      <style:paragraph-properties fo:margin-left="0.305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36" style:family="paragraph" style:parent-style-name="Standard">
      <style:paragraph-properties fo:margin-left="0.305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37" style:family="paragraph" style:parent-style-name="Standard">
      <style:paragraph-properties fo:margin-left="0.305cm" fo:margin-right="0cm" fo:margin-top="0.023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38" style:family="paragraph" style:parent-style-name="Standard">
      <style:paragraph-properties fo:margin-left="0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40" style:family="paragraph" style:parent-style-name="Standard">
      <style:paragraph-properties fo:margin-left="0cm" fo:margin-right="0cm" fo:margin-top="0.023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41" style:family="paragraph" style:parent-style-name="Standard">
      <style:paragraph-properties fo:margin-left="0cm" fo:margin-right="0cm" fo:margin-top="0.025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42" style:family="paragraph" style:parent-style-name="Standard">
      <style:paragraph-properties fo:margin-left="0cm" fo:margin-right="0cm" fo:margin-top="0.355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43" style:family="paragraph" style:parent-style-name="Standard">
      <style:paragraph-properties fo:margin-left="0cm" fo:margin-right="0cm" fo:margin-top="0.34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44" style:family="paragraph" style:parent-style-name="Standard">
      <style:paragraph-properties fo:margin-left="0.152cm" fo:margin-right="0cm" fo:margin-top="0.025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45" style:family="paragraph" style:parent-style-name="Standard">
      <style:paragraph-properties fo:margin-left="0.152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46" style:family="paragraph" style:parent-style-name="Standard">
      <style:paragraph-properties fo:margin-left="0.152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47" style:family="paragraph" style:parent-style-name="Standard">
      <style:paragraph-properties fo:margin-left="0.152cm" fo:margin-right="0cm" fo:margin-top="0.023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48" style:family="paragraph" style:parent-style-name="Standard">
      <style:paragraph-properties fo:margin-left="0.152cm" fo:margin-right="0cm" fo:margin-top="0.355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49" style:family="paragraph" style:parent-style-name="Standard">
      <style:paragraph-properties fo:margin-left="0.381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50" style:family="paragraph" style:parent-style-name="Standard">
      <style:paragraph-properties fo:margin-left="0.381cm" fo:margin-right="0cm" fo:margin-top="0.34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51" style:family="paragraph" style:parent-style-name="Standard">
      <style:paragraph-properties fo:margin-left="0.533cm" fo:margin-right="0cm" fo:margin-top="0.025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52" style:family="paragraph" style:parent-style-name="Standard">
      <style:paragraph-properties fo:margin-left="0.533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53" style:family="paragraph" style:parent-style-name="Standard">
      <style:paragraph-properties fo:margin-left="0.533cm" fo:margin-right="0cm" fo:margin-top="0.023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54" style:family="paragraph" style:parent-style-name="Standard">
      <style:paragraph-properties fo:margin-left="0.686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55" style:family="paragraph" style:parent-style-name="Standard">
      <style:paragraph-properties fo:margin-left="0.686cm" fo:margin-right="0cm" fo:margin-top="0.025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56" style:family="paragraph" style:parent-style-name="Standard">
      <style:paragraph-properties fo:margin-left="0.838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57" style:family="paragraph" style:parent-style-name="Standard">
      <style:paragraph-properties fo:margin-left="0.229cm" fo:margin-right="0cm" fo:margin-top="0.355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58" style:family="paragraph" style:parent-style-name="Standard">
      <style:paragraph-properties fo:margin-left="0.229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59" style:family="paragraph" style:parent-style-name="Standard">
      <style:paragraph-properties fo:margin-left="0.229cm" fo:margin-right="0cm" fo:margin-top="0.34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60" style:family="paragraph" style:parent-style-name="Standard">
      <style:paragraph-properties fo:margin-left="0.229cm" fo:margin-right="0cm" fo:margin-top="0.023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61" style:family="paragraph" style:parent-style-name="Standard">
      <style:paragraph-properties fo:margin-left="0.372cm" fo:margin-right="0cm" fo:margin-top="0.04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62" style:family="paragraph" style:parent-style-name="Standard">
      <style:paragraph-properties fo:margin-left="0.423cm" fo:margin-right="0cm" fo:margin-top="0.04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63" style:family="paragraph" style:parent-style-name="Standard">
      <style:paragraph-properties fo:margin-left="0.483cm" fo:margin-right="0cm" fo:margin-top="0.04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64" style:family="paragraph" style:parent-style-name="Standard">
      <style:paragraph-properties fo:margin-left="0.593cm" fo:margin-right="0cm" fo:margin-top="0.04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 style:font-name-complex="Arial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style:font-size-asian="8pt" style:font-name-complex="Arial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8" style:family="paragraph" style:parent-style-name="Standard">
      <style:paragraph-properties fo:margin-left="0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9" style:family="paragraph" style:parent-style-name="Standard">
      <style:paragraph-properties fo:margin-left="0cm" fo:margin-right="0cm" fo:margin-top="0.025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0" style:family="paragraph" style:parent-style-name="Standard">
      <style:paragraph-properties fo:margin-left="0cm" fo:margin-right="0cm" fo:margin-top="0.023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1" style:family="paragraph" style:parent-style-name="Standard">
      <style:paragraph-properties fo:margin-left="0.076cm" fo:margin-right="0cm" fo:margin-top="0.37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2" style:family="paragraph" style:parent-style-name="Standard">
      <style:paragraph-properties fo:margin-left="0.076cm" fo:margin-right="0cm" fo:margin-top="0.04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3" style:family="paragraph" style:parent-style-name="Standard">
      <style:paragraph-properties fo:margin-left="0.076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4" style:family="paragraph" style:parent-style-name="Standard">
      <style:paragraph-properties fo:margin-left="0.076cm" fo:margin-right="0cm" fo:margin-top="0.023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75" style:family="paragraph" style:parent-style-name="Standard">
      <style:paragraph-properties fo:margin-left="0.542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76" style:family="paragraph" style:parent-style-name="Standard">
      <style:paragraph-properties fo:margin-left="0.829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2cm" fo:font-weight="bold" style:font-size-asian="8pt" style:font-weight-asian="bold"/>
    </style:style>
    <style:style style:name="P78" style:family="paragraph" style:parent-style-name="Standard">
      <style:paragraph-properties fo:margin-left="0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2cm" style:font-size-asian="8pt"/>
    </style:style>
    <style:style style:name="P7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6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0.005cm" fo:font-weight="bold" style:font-size-asian="10pt" style:font-weight-asian="bold" style:font-name-complex="Arial1"/>
    </style:style>
    <style:style style:name="T12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Arial" fo:font-size="7pt" fo:letter-spacing="normal" fo:font-weight="bold" style:font-size-asian="7pt" style:font-weight-asian="bold"/>
    </style:style>
    <style:style style:name="T14" style:family="text">
      <style:text-properties fo:color="#000000" loext:opacity="100%" style:font-name="Arial" fo:font-size="7pt" fo:letter-spacing="normal" fo:font-weight="bold" style:font-size-asian="7pt" style:font-weight-asian="bold" style:font-name-complex="Arial1"/>
    </style:style>
    <style:style style:name="T15" style:family="text">
      <style:text-properties fo:color="#000000" loext:opacity="100%" style:font-name="Arial" fo:font-size="7pt" fo:letter-spacing="-0.018cm" fo:font-weight="bold" style:font-size-asian="7pt" style:font-weight-asian="bold"/>
    </style:style>
    <style:style style:name="T16" style:family="text">
      <style:text-properties fo:color="#000000" loext:opacity="100%" style:font-name="Arial" fo:font-size="7pt" fo:letter-spacing="-0.004cm" fo:font-weight="bold" style:font-size-asian="7pt" style:font-weight-asian="bold"/>
    </style:style>
    <style:style style:name="T17" style:family="text">
      <style:text-properties fo:color="#000000" loext:opacity="100%" style:font-name="Arial" fo:font-size="7pt" fo:letter-spacing="-0.002cm" fo:font-weight="bold" style:font-size-asian="7pt" style:font-weight-asian="bold"/>
    </style:style>
    <style:style style:name="T18" style:family="text">
      <style:text-properties fo:color="#000000" loext:opacity="100%" style:font-name="Arial" fo:font-size="7pt" fo:letter-spacing="0.134cm" fo:font-weight="bold" style:font-size-asian="7pt" style:font-weight-asian="bold"/>
    </style:style>
    <style:style style:name="T19" style:family="text">
      <style:text-properties fo:color="#000000" loext:opacity="100%" style:font-name="Arial" fo:font-size="7pt" fo:letter-spacing="0.002cm" fo:font-weight="bold" style:font-size-asian="7pt" style:font-weight-asian="bold"/>
    </style:style>
    <style:style style:name="T20" style:family="text">
      <style:text-properties fo:color="#000000" loext:opacity="100%" style:font-name="Arial" fo:font-size="7pt" fo:letter-spacing="0.136cm" fo:font-weight="bold" style:font-size-asian="7pt" style:font-weight-asian="bold"/>
    </style:style>
    <style:style style:name="T21" style:family="text">
      <style:text-properties fo:color="#000000" loext:opacity="100%" style:font-name="Arial" fo:font-size="7pt" fo:letter-spacing="0.131cm" fo:font-weight="bold" style:font-size-asian="7pt" style:font-weight-asian="bold"/>
    </style:style>
    <style:style style:name="T22" style:family="text">
      <style:text-properties fo:color="#000000" loext:opacity="100%" style:font-name="Arial" fo:font-size="7pt" fo:letter-spacing="0.004cm" fo:font-weight="bold" style:font-size-asian="7pt" style:font-weight-asian="bold"/>
    </style:style>
    <style:style style:name="T23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4" style:family="text">
      <style:text-properties fo:color="#000000" loext:opacity="100%" style:font-name="Arial" fo:font-size="8pt" fo:letter-spacing="-0.004cm" style:font-size-asian="8pt"/>
    </style:style>
    <style:style style:name="T25" style:family="text">
      <style:text-properties fo:color="#000000" loext:opacity="100%" style:font-name="Arial" fo:font-size="8pt" fo:letter-spacing="0.101cm" fo:font-weight="bold" style:font-size-asian="8pt" style:font-weight-asian="bold"/>
    </style:style>
    <style:style style:name="T26" style:family="text">
      <style:text-properties fo:color="#000000" loext:opacity="100%" style:font-name="Arial" fo:font-size="8pt" fo:letter-spacing="-0.005cm" style:font-size-asian="8pt"/>
    </style:style>
    <style:style style:name="T27" style:family="text">
      <style:text-properties fo:color="#000000" loext:opacity="100%" style:font-name="Arial" fo:font-size="8pt" fo:letter-spacing="-0.005cm" fo:font-weight="bold" style:font-size-asian="8pt" style:font-weight-asian="bold"/>
    </style:style>
    <style:style style:name="T28" style:family="text">
      <style:text-properties fo:color="#000000" loext:opacity="100%" style:font-name="Arial" fo:font-size="8pt" fo:letter-spacing="normal" style:font-size-asian="8pt"/>
    </style:style>
    <style:style style:name="T29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30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31" style:family="text">
      <style:text-properties fo:color="#000000" loext:opacity="100%" style:font-name="Arial" fo:font-size="8pt" fo:letter-spacing="-0.002cm" style:font-size-asian="8pt"/>
    </style:style>
    <style:style style:name="T32" style:family="text">
      <style:text-properties fo:color="#000000" loext:opacity="100%" style:font-name="Arial" fo:font-size="8pt" fo:letter-spacing="-0.002cm" style:font-size-asian="8pt" style:font-name-complex="Arial1"/>
    </style:style>
    <style:style style:name="T33" style:family="text">
      <style:text-properties fo:color="#000000" loext:opacity="100%" style:font-name="Arial" fo:font-size="8pt" fo:letter-spacing="0.236cm" fo:font-weight="bold" style:font-size-asian="8pt" style:font-weight-asian="bold"/>
    </style:style>
    <style:style style:name="T34" style:family="text">
      <style:text-properties fo:color="#000000" loext:opacity="100%" style:font-name="Arial" fo:font-size="8pt" fo:letter-spacing="-0.007cm" fo:font-weight="bold" style:font-size-asian="8pt" style:font-weight-asian="bold"/>
    </style:style>
    <style:style style:name="T35" style:family="text">
      <style:text-properties fo:color="#000000" loext:opacity="100%" style:font-name="Arial" fo:font-size="8pt" fo:letter-spacing="-0.011cm" style:font-size-asian="8pt"/>
    </style:style>
    <style:style style:name="T36" style:family="text">
      <style:text-properties fo:color="#000000" loext:opacity="100%" style:font-name="Arial" fo:font-size="8pt" fo:letter-spacing="0.002cm" style:font-size-asian="8pt"/>
    </style:style>
    <style:style style:name="T37" style:family="text">
      <style:text-properties fo:color="#000000" loext:opacity="100%" style:font-name="Arial" fo:font-size="8pt" fo:letter-spacing="-0.009cm" fo:font-weight="bold" style:font-size-asian="8pt" style:font-weight-asian="bold"/>
    </style:style>
    <style:style style:name="T38" style:family="text">
      <style:text-properties fo:color="#000000" loext:opacity="100%" style:font-name="Arial" fo:font-size="8pt" fo:letter-spacing="-0.012cm" style:font-size-asian="8pt"/>
    </style:style>
    <style:style style:name="T39" style:family="text">
      <style:text-properties fo:color="#000000" loext:opacity="100%" style:font-name="Arial" fo:font-size="8pt" fo:letter-spacing="0.293cm" fo:font-weight="bold" style:font-size-asian="8pt" style:font-weight-asian="bold"/>
    </style:style>
    <style:style style:name="T40" style:family="text">
      <style:text-properties fo:color="#000000" loext:opacity="100%" style:font-name="Arial" fo:font-size="8pt" fo:letter-spacing="0.291cm" fo:font-weight="bold" style:font-size-asian="8pt" style:font-weight-asian="bold"/>
    </style:style>
    <style:style style:name="T41" style:family="text">
      <style:text-properties fo:color="#000000" loext:opacity="100%" style:font-name="Arial" fo:font-size="9pt" fo:letter-spacing="0.002cm" fo:font-weight="bold" style:font-size-asian="9pt" style:font-weight-asian="bold"/>
    </style:style>
    <style:style style:name="T42" style:family="text">
      <style:text-properties fo:color="#000000" loext:opacity="100%" style:font-name="Arial" fo:font-size="9pt" fo:letter-spacing="0.011cm" fo:font-weight="bold" style:font-size-asian="9pt" style:font-weight-asian="bold"/>
    </style:style>
    <style:style style:name="T43" style:family="text">
      <style:text-properties fo:color="#000000" loext:opacity="100%" style:font-name="Arial" fo:font-size="7.5pt" fo:letter-spacing="-0.002cm" fo:font-weight="bold" style:font-size-asian="7.5pt" style:font-weight-asian="bold"/>
    </style:style>
    <style:style style:name="T44" style:family="text">
      <style:text-properties fo:color="#000000" loext:opacity="100%" style:font-name="Arial" fo:font-size="7.5pt" fo:letter-spacing="0.004cm" fo:font-weight="bold" style:font-size-asian="7.5pt" style:font-weight-asian="bold"/>
    </style:style>
    <style:style style:name="T45" style:family="text">
      <style:text-properties fo:color="#000000" loext:opacity="100%" style:font-name="Arial" fo:font-size="7.5pt" fo:letter-spacing="-0.004cm" fo:font-weight="bold" style:font-size-asian="7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80" text:anchor-type="paragraph" svg:x="26.975cm" svg:y="18.999cm" svg:width="1.677cm" draw:z-index="172"><draw:text-box fo:min-height="0.041cm"><text:p text:style-name="P17">96.575,16</text:p></draw:text-box></draw:frame><draw:frame draw:style-name="fr1" draw:name="Frame1" text:anchor-type="paragraph" svg:x="2.667cm" svg:y="1.224cm" svg:width="13.115cm" draw:z-index="93"><draw:text-box fo:min-height="0.041cm"><text:p text:style-name="P3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2"><text:span text:style-name="T7">SITUACIÓN</text:span><text:span text:style-name="T8"> DEL</text:span><text:span text:style-name="T9"> </text:span><text:span text:style-name="T6">PROCESO</text:span><text:span text:style-name="T9"> </text:span><text:span text:style-name="T8">DE</text:span><text:span text:style-name="T10"> </text:span><text:span text:style-name="T11">GESTIÓN</text:span><text:span text:style-name="T12"> </text:span><text:span text:style-name="T8">DE</text:span><text:span text:style-name="T10"> LOS</text:span><text:span text:style-name="T8"> </text:span><text:span text:style-name="T6">INGRESOS.</text:span><text:span text:style-name="T10"> </text:span><text:span text:style-name="T8">CERRADOS.</text:span></text:p><text:p text:style-name="P13"><text:span text:style-name="T13">A</text:span><text:span text:style-name="T15"> </text:span><text:span text:style-name="T13">fecha</text:span><text:span text:style-name="T16"> </text:span><text:span text:style-name="T17">31-12-2021</text:span><text:span text:style-name="T18"> </text:span><text:span text:style-name="T13">Desglose:</text:span><text:span text:style-name="T19"> </text:span><text:span text:style-name="T14">Capítulo</text:span><text:span text:style-name="T20"> </text:span><text:span text:style-name="T14">Capítulos:</text:span><text:span text:style-name="T19"> todos</text:span><text:span text:style-name="T21"> </text:span><text:span text:style-name="T17">Ejercicio:</text:span><text:span text:style-name="T22"> </text:span><text:span text:style-name="T19">todos</text:span></text:p></draw:text-box></draw:frame><draw:frame draw:style-name="fr1" draw:name="Frame2" text:anchor-type="paragraph" svg:x="24.85cm" svg:y="1.346cm" svg:width="2.461cm" draw:z-index="94"><draw:text-box fo:min-height="0.041cm"><text:p text:style-name="P4"><text:span text:style-name="T23">Ejercicio:</text:span><text:span text:style-name="T25"> </text:span><text:span text:style-name="T26">2021</text:span></text:p></draw:text-box></draw:frame><draw:frame draw:style-name="fr1" draw:name="Frame3" text:anchor-type="paragraph" svg:x="24.85cm" svg:y="1.778cm" svg:width="3.256cm" draw:z-index="95"><draw:text-box fo:min-height="0.041cm"><text:p text:style-name="P4"><text:span text:style-name="T30">Emitido:</text:span><text:span text:style-name="T33"> </text:span><text:span text:style-name="T24">11-03-2022</text:span></text:p></draw:text-box></draw:frame><draw:frame draw:style-name="fr1" draw:name="Frame4" text:anchor-type="paragraph" svg:x="24.85cm" svg:y="2.201cm" svg:width="1.441cm" draw:z-index="96"><draw:text-box fo:min-height="0.041cm"><text:p text:style-name="P65">Página:</text:p></draw:text-box></draw:frame><draw:frame draw:style-name="fr1" draw:name="Frame5" text:anchor-type="paragraph" svg:x="26.271cm" svg:y="2.201cm" svg:width="0.58cm" draw:z-index="97"><draw:text-box fo:min-height="0.041cm"><text:p text:style-name="P67">1</text:p></draw:text-box></draw:frame><draw:frame draw:style-name="fr1" draw:name="Frame6" text:anchor-type="paragraph" svg:x="0.998cm" svg:y="2.896cm" svg:width="1.316cm" draw:z-index="98"><draw:text-box fo:min-height="0.041cm"><text:p text:style-name="P66">Código</text:p></draw:text-box></draw:frame><draw:frame draw:style-name="fr1" draw:name="Frame7" text:anchor-type="paragraph" svg:x="2.997cm" svg:y="2.896cm" svg:width="1.896cm" draw:z-index="99"><draw:text-box fo:min-height="0.041cm"><text:p text:style-name="P34">Descripción</text:p></draw:text-box></draw:frame><draw:frame draw:style-name="fr1" draw:name="Frame8" text:anchor-type="paragraph" svg:x="13.877cm" svg:y="2.896cm" svg:width="2.02cm" draw:z-index="100"><draw:text-box fo:min-height="0.041cm"><text:p text:style-name="P4"><text:span text:style-name="T27">Pdtes</text:span><text:span text:style-name="T30"> cobro</text:span></text:p><text:p text:style-name="P8"><text:span text:style-name="T29">a</text:span><text:span text:style-name="T34"> </text:span><text:span text:style-name="T29">1</text:span><text:span text:style-name="T34"> </text:span><text:span text:style-name="T30">Enero</text:span></text:p></draw:text-box></draw:frame><draw:frame draw:style-name="fr1" draw:name="Frame9" text:anchor-type="paragraph" svg:x="16.492cm" svg:y="2.896cm" svg:width="1.52cm" draw:z-index="101"><draw:text-box fo:min-height="0.041cm"><text:p text:style-name="P77">Rectific.</text:p></draw:text-box></draw:frame><draw:frame draw:style-name="fr1" draw:name="Frame10" text:anchor-type="paragraph" svg:x="18.482cm" svg:y="2.896cm" svg:width="1.662cm" draw:z-index="102"><draw:text-box fo:min-height="0.041cm"><text:p text:style-name="P75">Total</text:p><text:p text:style-name="P18">anulados</text:p></draw:text-box></draw:frame><draw:frame draw:style-name="fr1" draw:name="Frame11" text:anchor-type="paragraph" svg:x="20.345cm" svg:y="2.896cm" svg:width="1.96cm" draw:z-index="103"><draw:text-box fo:min-height="0.041cm"><text:p text:style-name="P76">Total</text:p><text:p text:style-name="P18">cancelados</text:p></draw:text-box></draw:frame><draw:frame draw:style-name="fr1" draw:name="Frame12" text:anchor-type="paragraph" svg:x="22.327cm" svg:y="2.896cm" svg:width="2.099cm" draw:z-index="104"><draw:text-box fo:min-height="0.041cm"><text:p text:style-name="P4"><text:span text:style-name="T29">Total</text:span><text:span text:style-name="T23"> dchos.</text:span></text:p><text:p text:style-name="P18">reconocidos</text:p></draw:text-box></draw:frame><draw:frame draw:style-name="fr1" draw:name="Frame13" text:anchor-type="paragraph" svg:x="24.52cm" svg:y="2.896cm" svg:width="2.006cm" draw:z-index="105"><draw:text-box fo:min-height="0.041cm"><text:p text:style-name="P24">Derechos</text:p><text:p text:style-name="P18">recaudados</text:p></draw:text-box></draw:frame><draw:frame draw:style-name="fr1" draw:name="Frame14" text:anchor-type="paragraph" svg:x="26.534cm" svg:y="2.896cm" svg:width="2.087cm" draw:z-index="106"><draw:text-box fo:min-height="0.041cm"><text:p text:style-name="P4"><text:span text:style-name="T29">Total</text:span><text:span text:style-name="T23"> dchos.</text:span></text:p><text:p text:style-name="P5"><text:span text:style-name="T23">pdtes.</text:span><text:span text:style-name="T30"> cobro</text:span></text:p></draw:text-box></draw:frame><draw:frame draw:style-name="fr1" draw:name="Frame15" text:anchor-type="paragraph" svg:x="0.998cm" svg:y="4.023cm" svg:width="2.951cm" draw:z-index="107"><draw:text-box fo:min-height="0.041cm"><text:p text:style-name="P9"><text:span text:style-name="T41">EJERCICIO</text:span><text:span text:style-name="T42"> </text:span><text:span text:style-name="T41">2000</text:span></text:p></draw:text-box></draw:frame><draw:frame draw:style-name="fr1" draw:name="Frame16" text:anchor-type="paragraph" svg:x="1.076cm" svg:y="4.427cm" svg:width="0.58cm" draw:z-index="108"><draw:text-box fo:min-height="0.041cm"><text:p text:style-name="P67">1</text:p><text:p text:style-name="P68">3</text:p></draw:text-box></draw:frame><draw:frame draw:style-name="fr1" draw:name="Frame17" text:anchor-type="paragraph" svg:x="2.997cm" svg:y="4.427cm" svg:width="7.073cm" draw:z-index="109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/draw:text-box></draw:frame><draw:frame draw:style-name="fr1" draw:name="Frame18" text:anchor-type="paragraph" svg:x="14.63cm" svg:y="4.427cm" svg:width="1.286cm" draw:z-index="110"><draw:text-box fo:min-height="0.041cm"><text:p text:style-name="P35">0,61</text:p><text:p text:style-name="P38">321,99</text:p></draw:text-box></draw:frame><draw:frame draw:style-name="fr1" draw:name="Frame19" text:anchor-type="paragraph" svg:x="23.132cm" svg:y="4.427cm" svg:width="1.286cm" draw:z-index="111"><draw:text-box fo:min-height="0.041cm"><text:p text:style-name="P35">0,61</text:p><text:p text:style-name="P38">321,99</text:p></draw:text-box></draw:frame><draw:frame draw:style-name="fr1" draw:name="Frame20" text:anchor-type="paragraph" svg:x="27.356cm" svg:y="4.427cm" svg:width="1.286cm" draw:z-index="112"><draw:text-box fo:min-height="0.041cm"><text:p text:style-name="P35">0,61</text:p><text:p text:style-name="P38">321,99</text:p></draw:text-box></draw:frame><draw:frame draw:style-name="fr1" draw:name="Frame21" text:anchor-type="paragraph" svg:x="0.998cm" svg:y="5.537cm" svg:width="3.621cm" draw:z-index="113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00</text:span></text:p><text:p text:style-name="P10"><text:span text:style-name="T41">EJERCICIO</text:span><text:span text:style-name="T42"> </text:span><text:span text:style-name="T41">2001</text:span></text:p></draw:text-box></draw:frame><draw:frame draw:style-name="fr1" draw:name="Frame22" text:anchor-type="paragraph" svg:x="14.63cm" svg:y="5.537cm" svg:width="1.286cm" draw:z-index="114"><draw:text-box fo:min-height="0.041cm"><text:p text:style-name="P17">322,60</text:p></draw:text-box></draw:frame><draw:frame draw:style-name="fr1" draw:name="Frame23" text:anchor-type="paragraph" svg:x="17.036cm" svg:y="5.537cm" svg:width="0.972cm" draw:z-index="115"><draw:text-box fo:min-height="0.041cm"><text:p text:style-name="P17">0,00</text:p></draw:text-box></draw:frame><draw:frame draw:style-name="fr1" draw:name="Frame24" text:anchor-type="paragraph" svg:x="19.159cm" svg:y="5.537cm" svg:width="0.972cm" draw:z-index="116"><draw:text-box fo:min-height="0.041cm"><text:p text:style-name="P17">0,00</text:p><text:p text:style-name="P19">0,00</text:p><text:p text:style-name="P20">0,00</text:p></draw:text-box></draw:frame><draw:frame draw:style-name="fr1" draw:name="Frame25" text:anchor-type="paragraph" svg:x="21.311cm" svg:y="5.537cm" svg:width="0.972cm" draw:z-index="117"><draw:text-box fo:min-height="0.041cm"><text:p text:style-name="P17">0,00</text:p><text:p text:style-name="P19">0,00</text:p><text:p text:style-name="P20">0,00</text:p></draw:text-box></draw:frame><draw:frame draw:style-name="fr1" draw:name="Frame26" text:anchor-type="paragraph" svg:x="23.132cm" svg:y="5.537cm" svg:width="1.286cm" draw:z-index="118"><draw:text-box fo:min-height="0.041cm"><text:p text:style-name="P17">322,60</text:p></draw:text-box></draw:frame><draw:frame draw:style-name="fr1" draw:name="Frame27" text:anchor-type="paragraph" svg:x="25.536cm" svg:y="5.537cm" svg:width="0.972cm" draw:z-index="119"><draw:text-box fo:min-height="0.041cm"><text:p text:style-name="P17">0,00</text:p><text:p text:style-name="P19">0,00</text:p><text:p text:style-name="P20">0,00</text:p></draw:text-box></draw:frame><draw:frame draw:style-name="fr1" draw:name="Frame28" text:anchor-type="paragraph" svg:x="27.356cm" svg:y="5.537cm" svg:width="1.286cm" draw:z-index="120"><draw:text-box fo:min-height="0.041cm"><text:p text:style-name="P17">322,60</text:p></draw:text-box></draw:frame><draw:frame draw:style-name="fr1" draw:name="Frame29" text:anchor-type="paragraph" svg:x="1.076cm" svg:y="6.706cm" svg:width="0.58cm" draw:z-index="121"><draw:text-box fo:min-height="0.041cm"><text:p text:style-name="P67">1</text:p><text:p text:style-name="P69">2</text:p><text:p text:style-name="P68">3</text:p><text:p text:style-name="P68">4</text:p><text:p text:style-name="P70">7</text:p></draw:text-box></draw:frame><draw:frame draw:style-name="fr1" draw:name="Frame30" text:anchor-type="paragraph" svg:x="2.997cm" svg:y="6.706cm" svg:width="7.073cm" draw:z-index="122"><draw:text-box fo:min-height="0.041cm"><text:p text:style-name="P4"><text:span text:style-name="T31">IMPUESTOS</text:span><text:span text:style-name="T24"> </text:span><text:span text:style-name="T28">DIRECTOS</text:span></text:p><text:p text:style-name="P6"><text:span text:style-name="T31">IMPUESTOS</text:span><text:span text:style-name="T24"> </text:span><text:span text:style-name="T28">INDIRECTOS</text:span></text:p><text:p text:style-name="P5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7"><text:span text:style-name="T31">TRANSFERENCIAS</text:span><text:span text:style-name="T24"> </text:span><text:span text:style-name="T28">DE</text:span><text:span text:style-name="T24"> </text:span><text:span text:style-name="T28">CAPITAL</text:span></text:p></draw:text-box></draw:frame><draw:frame draw:style-name="fr1" draw:name="Frame31" text:anchor-type="paragraph" svg:x="14.249cm" svg:y="6.706cm" svg:width="1.677cm" draw:z-index="123"><draw:text-box fo:min-height="0.041cm"><text:p text:style-name="P39">10.256,19</text:p><text:p text:style-name="P44">4.037,86</text:p><text:p text:style-name="P38">36.896,65</text:p><text:p text:style-name="P38">20.094,15</text:p><text:p text:style-name="P40">96.159,23</text:p></draw:text-box></draw:frame><draw:frame draw:style-name="fr1" draw:name="Frame32" text:anchor-type="paragraph" svg:x="22.751cm" svg:y="6.706cm" svg:width="1.677cm" draw:z-index="124"><draw:text-box fo:min-height="0.041cm"><text:p text:style-name="P39">10.256,19</text:p><text:p text:style-name="P44">4.037,86</text:p><text:p text:style-name="P38">36.896,65</text:p><text:p text:style-name="P38">20.094,15</text:p><text:p text:style-name="P40">96.159,23</text:p></draw:text-box></draw:frame><draw:frame draw:style-name="fr1" draw:name="Frame33" text:anchor-type="paragraph" svg:x="26.975cm" svg:y="6.706cm" svg:width="1.677cm" draw:z-index="125"><draw:text-box fo:min-height="0.041cm"><text:p text:style-name="P39">10.256,19</text:p><text:p text:style-name="P44">4.037,86</text:p><text:p text:style-name="P38">36.896,65</text:p><text:p text:style-name="P38">20.094,15</text:p><text:p text:style-name="P40">96.159,23</text:p></draw:text-box></draw:frame><draw:frame draw:style-name="fr1" draw:name="Frame34" text:anchor-type="paragraph" svg:x="0.998cm" svg:y="8.823cm" svg:width="3.621cm" draw:z-index="126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01</text:span></text:p><text:p text:style-name="P10"><text:span text:style-name="T41">EJERCICIO</text:span><text:span text:style-name="T42"> </text:span><text:span text:style-name="T41">2002</text:span></text:p></draw:text-box></draw:frame><draw:frame draw:style-name="fr1" draw:name="Frame35" text:anchor-type="paragraph" svg:x="14.097cm" svg:y="8.823cm" svg:width="1.834cm" draw:z-index="127"><draw:text-box fo:min-height="0.041cm"><text:p text:style-name="P17">167.444,08</text:p></draw:text-box></draw:frame><draw:frame draw:style-name="fr1" draw:name="Frame36" text:anchor-type="paragraph" svg:x="17.036cm" svg:y="8.823cm" svg:width="0.972cm" draw:z-index="128"><draw:text-box fo:min-height="0.041cm"><text:p text:style-name="P17">0,00</text:p></draw:text-box></draw:frame><draw:frame draw:style-name="fr1" draw:name="Frame37" text:anchor-type="paragraph" svg:x="22.597cm" svg:y="8.823cm" svg:width="1.834cm" draw:z-index="129"><draw:text-box fo:min-height="0.041cm"><text:p text:style-name="P17">167.444,08</text:p></draw:text-box></draw:frame><draw:frame draw:style-name="fr1" draw:name="Frame38" text:anchor-type="paragraph" svg:x="26.822cm" svg:y="8.823cm" svg:width="1.834cm" draw:z-index="130"><draw:text-box fo:min-height="0.041cm"><text:p text:style-name="P17">167.444,08</text:p></draw:text-box></draw:frame><draw:frame draw:style-name="fr1" draw:name="Frame39" text:anchor-type="paragraph" svg:x="1.076cm" svg:y="9.991cm" svg:width="0.58cm" draw:z-index="131"><draw:text-box fo:min-height="0.041cm"><text:p text:style-name="P67">1</text:p><text:p text:style-name="P68">2</text:p><text:p text:style-name="P70">3</text:p><text:p text:style-name="P68">4</text:p><text:p text:style-name="P68">9</text:p></draw:text-box></draw:frame><draw:frame draw:style-name="fr1" draw:name="Frame40" text:anchor-type="paragraph" svg:x="2.997cm" svg:y="9.991cm" svg:width="7.073cm" draw:z-index="132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31">IMPUESTOS</text:span><text:span text:style-name="T24"> </text:span><text:span text:style-name="T28">INDIRECTOS</text:span></text:p><text:p text:style-name="P7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78">PASIVOS FINANCIEROS</text:p></draw:text-box></draw:frame><draw:frame draw:style-name="fr1" draw:name="Frame41" text:anchor-type="paragraph" svg:x="14.249cm" svg:y="9.991cm" svg:width="1.677cm" draw:z-index="133"><draw:text-box fo:min-height="0.041cm"><text:p text:style-name="P45">3.425,72</text:p><text:p text:style-name="P46">2.141,71</text:p><text:p text:style-name="P40">15.871,15</text:p><text:p text:style-name="P49">639,71</text:p></draw:text-box></draw:frame><draw:frame draw:style-name="fr1" draw:name="Frame42" text:anchor-type="paragraph" svg:x="22.751cm" svg:y="9.991cm" svg:width="1.677cm" draw:z-index="134"><draw:text-box fo:min-height="0.041cm"><text:p text:style-name="P45">3.425,72</text:p><text:p text:style-name="P46">2.141,71</text:p><text:p text:style-name="P40">15.871,15</text:p><text:p text:style-name="P49">639,71</text:p></draw:text-box></draw:frame><draw:frame draw:style-name="fr1" draw:name="Frame43" text:anchor-type="paragraph" svg:x="26.975cm" svg:y="9.991cm" svg:width="1.677cm" draw:z-index="135"><draw:text-box fo:min-height="0.041cm"><text:p text:style-name="P45">3.425,72</text:p><text:p text:style-name="P46">2.141,71</text:p><text:p text:style-name="P40">15.871,15</text:p><text:p text:style-name="P49">639,71</text:p></draw:text-box></draw:frame><draw:frame draw:style-name="fr1" draw:name="Frame44" text:anchor-type="paragraph" svg:x="14.249cm" svg:y="11.321cm" svg:width="1.677cm" draw:z-index="136"><draw:text-box fo:min-height="0.041cm"><text:p text:style-name="P39">41.663,67</text:p></draw:text-box></draw:frame><draw:frame draw:style-name="fr1" draw:name="Frame45" text:anchor-type="paragraph" svg:x="22.751cm" svg:y="11.321cm" svg:width="1.677cm" draw:z-index="137"><draw:text-box fo:min-height="0.041cm"><text:p text:style-name="P39">41.663,67</text:p></draw:text-box></draw:frame><draw:frame draw:style-name="fr1" draw:name="Frame46" text:anchor-type="paragraph" svg:x="26.975cm" svg:y="11.321cm" svg:width="1.677cm" draw:z-index="138"><draw:text-box fo:min-height="0.041cm"><text:p text:style-name="P39">41.663,67</text:p></draw:text-box></draw:frame><draw:frame draw:style-name="fr1" draw:name="Frame47" text:anchor-type="paragraph" svg:x="0.998cm" svg:y="12.099cm" svg:width="3.621cm" draw:z-index="139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02</text:span></text:p><text:p text:style-name="P10"><text:span text:style-name="T41">EJERCICIO</text:span><text:span text:style-name="T42"> </text:span><text:span text:style-name="T41">2003</text:span></text:p></draw:text-box></draw:frame><draw:frame draw:style-name="fr1" draw:name="Frame48" text:anchor-type="paragraph" svg:x="14.249cm" svg:y="12.099cm" svg:width="1.677cm" draw:z-index="140"><draw:text-box fo:min-height="0.041cm"><text:p text:style-name="P17">63.741,96</text:p></draw:text-box></draw:frame><draw:frame draw:style-name="fr1" draw:name="Frame49" text:anchor-type="paragraph" svg:x="17.036cm" svg:y="12.099cm" svg:width="0.972cm" draw:z-index="141"><draw:text-box fo:min-height="0.041cm"><text:p text:style-name="P17">0,00</text:p></draw:text-box></draw:frame><draw:frame draw:style-name="fr1" draw:name="Frame50" text:anchor-type="paragraph" svg:x="22.751cm" svg:y="12.099cm" svg:width="1.677cm" draw:z-index="142"><draw:text-box fo:min-height="0.041cm"><text:p text:style-name="P17">63.741,96</text:p></draw:text-box></draw:frame><draw:frame draw:style-name="fr1" draw:name="Frame51" text:anchor-type="paragraph" svg:x="26.975cm" svg:y="12.099cm" svg:width="1.677cm" draw:z-index="143"><draw:text-box fo:min-height="0.041cm"><text:p text:style-name="P17">63.741,96</text:p></draw:text-box></draw:frame><draw:frame draw:style-name="fr1" draw:name="Frame52" text:anchor-type="paragraph" svg:x="1.076cm" svg:y="13.268cm" svg:width="0.58cm" draw:z-index="144"><draw:text-box fo:min-height="0.041cm"><text:p text:style-name="P67">1</text:p><text:p text:style-name="P69">2</text:p><text:p text:style-name="P68">3</text:p><text:p text:style-name="P68">4</text:p><text:p text:style-name="P70">7</text:p><text:p text:style-name="P68">8</text:p></draw:text-box></draw:frame><draw:frame draw:style-name="fr1" draw:name="Frame53" text:anchor-type="paragraph" svg:x="2.997cm" svg:y="13.268cm" svg:width="7.073cm" draw:z-index="145"><draw:text-box fo:min-height="0.041cm"><text:p text:style-name="P4"><text:span text:style-name="T31">IMPUESTOS</text:span><text:span text:style-name="T24"> </text:span><text:span text:style-name="T28">DIRECTOS</text:span></text:p><text:p text:style-name="P6"><text:span text:style-name="T31">IMPUESTOS</text:span><text:span text:style-name="T24"> </text:span><text:span text:style-name="T28">INDIRECTOS</text:span></text:p><text:p text:style-name="P5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7"><text:span text:style-name="T31">TRANSFERENCIAS</text:span><text:span text:style-name="T24"> </text:span><text:span text:style-name="T28">DE</text:span><text:span text:style-name="T24"> </text:span><text:span text:style-name="T28">CAPITAL</text:span></text:p><text:p text:style-name="P5"><text:span text:style-name="T28">ACTIVOS</text:span><text:span text:style-name="T24"> </text:span><text:span text:style-name="T31">FINANCIEROS</text:span></text:p></draw:text-box></draw:frame><draw:frame draw:style-name="fr1" draw:name="Frame54" text:anchor-type="paragraph" svg:x="14.097cm" svg:y="13.268cm" svg:width="1.834cm" draw:z-index="146"><draw:text-box fo:min-height="0.041cm"><text:p text:style-name="P35">1.044,57</text:p><text:p text:style-name="P51">598,56</text:p><text:p text:style-name="P36">3.082,39</text:p><text:p text:style-name="P36">8.146,62</text:p><text:p text:style-name="P40">121.018,94</text:p><text:p text:style-name="P54">52,93</text:p></draw:text-box></draw:frame><draw:frame draw:style-name="fr1" draw:name="Frame55" text:anchor-type="paragraph" svg:x="22.597cm" svg:y="13.268cm" svg:width="1.834cm" draw:z-index="147"><draw:text-box fo:min-height="0.041cm"><text:p text:style-name="P35">1.044,57</text:p><text:p text:style-name="P51">598,56</text:p><text:p text:style-name="P36">3.082,39</text:p><text:p text:style-name="P36">8.146,62</text:p><text:p text:style-name="P40">121.018,94</text:p><text:p text:style-name="P54">52,93</text:p></draw:text-box></draw:frame><draw:frame draw:style-name="fr1" draw:name="Frame56" text:anchor-type="paragraph" svg:x="26.822cm" svg:y="13.268cm" svg:width="1.834cm" draw:z-index="148"><draw:text-box fo:min-height="0.041cm"><text:p text:style-name="P35">1.044,57</text:p><text:p text:style-name="P51">598,56</text:p><text:p text:style-name="P36">3.082,39</text:p><text:p text:style-name="P36">8.146,62</text:p><text:p text:style-name="P40">121.018,94</text:p><text:p text:style-name="P54">52,93</text:p></draw:text-box></draw:frame><draw:frame draw:style-name="fr1" draw:name="Frame57" text:anchor-type="paragraph" svg:x="0.998cm" svg:y="15.714cm" svg:width="3.621cm" draw:z-index="149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03</text:span></text:p><text:p text:style-name="P10"><text:span text:style-name="T41">EJERCICIO</text:span><text:span text:style-name="T42"> </text:span><text:span text:style-name="T41">2004</text:span></text:p></draw:text-box></draw:frame><draw:frame draw:style-name="fr1" draw:name="Frame58" text:anchor-type="paragraph" svg:x="14.097cm" svg:y="15.714cm" svg:width="1.834cm" draw:z-index="150"><draw:text-box fo:min-height="0.041cm"><text:p text:style-name="P17">133.944,01</text:p></draw:text-box></draw:frame><draw:frame draw:style-name="fr1" draw:name="Frame59" text:anchor-type="paragraph" svg:x="17.036cm" svg:y="15.714cm" svg:width="0.972cm" draw:z-index="151"><draw:text-box fo:min-height="0.041cm"><text:p text:style-name="P17">0,00</text:p></draw:text-box></draw:frame><draw:frame draw:style-name="fr1" draw:name="Frame60" text:anchor-type="paragraph" svg:x="19.159cm" svg:y="15.714cm" svg:width="0.972cm" draw:z-index="152"><draw:text-box fo:min-height="0.041cm"><text:p text:style-name="P17">0,00</text:p></draw:text-box></draw:frame><draw:frame draw:style-name="fr1" draw:name="Frame61" text:anchor-type="paragraph" svg:x="21.311cm" svg:y="15.714cm" svg:width="0.972cm" draw:z-index="153"><draw:text-box fo:min-height="0.041cm"><text:p text:style-name="P17">0,00</text:p></draw:text-box></draw:frame><draw:frame draw:style-name="fr1" draw:name="Frame62" text:anchor-type="paragraph" svg:x="22.597cm" svg:y="15.714cm" svg:width="1.834cm" draw:z-index="154"><draw:text-box fo:min-height="0.041cm"><text:p text:style-name="P17">133.944,01</text:p></draw:text-box></draw:frame><draw:frame draw:style-name="fr1" draw:name="Frame63" text:anchor-type="paragraph" svg:x="25.536cm" svg:y="15.714cm" svg:width="0.972cm" draw:z-index="155"><draw:text-box fo:min-height="0.041cm"><text:p text:style-name="P17">0,00</text:p></draw:text-box></draw:frame><draw:frame draw:style-name="fr1" draw:name="Frame64" text:anchor-type="paragraph" svg:x="26.822cm" svg:y="15.714cm" svg:width="1.834cm" draw:z-index="156"><draw:text-box fo:min-height="0.041cm"><text:p text:style-name="P17">133.944,01</text:p></draw:text-box></draw:frame><draw:frame draw:style-name="fr1" draw:name="Frame65" text:anchor-type="paragraph" svg:x="1.076cm" svg:y="16.882cm" svg:width="0.58cm" draw:z-index="157"><draw:text-box fo:min-height="0.041cm"><text:p text:style-name="P67">1</text:p><text:p text:style-name="P69">2</text:p><text:p text:style-name="P68">3</text:p><text:p text:style-name="P68">4</text:p><text:p text:style-name="P68">7</text:p></draw:text-box></draw:frame><draw:frame draw:style-name="fr1" draw:name="Frame66" text:anchor-type="paragraph" svg:x="2.997cm" svg:y="16.882cm" svg:width="7.073cm" draw:z-index="158"><draw:text-box fo:min-height="0.041cm"><text:p text:style-name="P4"><text:span text:style-name="T31">IMPUESTOS</text:span><text:span text:style-name="T24"> </text:span><text:span text:style-name="T28">DIRECTOS</text:span></text:p><text:p text:style-name="P6"><text:span text:style-name="T31">IMPUESTOS</text:span><text:span text:style-name="T24"> </text:span><text:span text:style-name="T28">INDIRECTOS</text:span></text:p><text:p text:style-name="P5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5"><text:span text:style-name="T31">TRANSFERENCIAS</text:span><text:span text:style-name="T24"> </text:span><text:span text:style-name="T28">DE</text:span><text:span text:style-name="T24"> </text:span><text:span text:style-name="T28">CAPITAL</text:span></text:p></draw:text-box></draw:frame><draw:frame draw:style-name="fr1" draw:name="Frame67" text:anchor-type="paragraph" svg:x="14.249cm" svg:y="16.882cm" svg:width="1.677cm" draw:z-index="159"><draw:text-box fo:min-height="0.041cm"><text:p text:style-name="P45">7.834,26</text:p><text:p text:style-name="P51">18,00</text:p><text:p text:style-name="P38">40.647,26</text:p><text:p text:style-name="P52">30,00</text:p></draw:text-box></draw:frame><draw:frame draw:style-name="fr1" draw:name="Frame68" text:anchor-type="paragraph" svg:x="22.751cm" svg:y="16.882cm" svg:width="1.677cm" draw:z-index="160"><draw:text-box fo:min-height="0.041cm"><text:p text:style-name="P45">7.834,26</text:p><text:p text:style-name="P51">18,00</text:p><text:p text:style-name="P38">40.647,26</text:p><text:p text:style-name="P52">30,00</text:p></draw:text-box></draw:frame><draw:frame draw:style-name="fr1" draw:name="Frame69" text:anchor-type="paragraph" svg:x="26.975cm" svg:y="16.882cm" svg:width="1.677cm" draw:z-index="161"><draw:text-box fo:min-height="0.041cm"><text:p text:style-name="P45">7.834,26</text:p><text:p text:style-name="P51">18,00</text:p><text:p text:style-name="P38">40.647,26</text:p><text:p text:style-name="P52">30,00</text:p></draw:text-box></draw:frame><draw:frame draw:style-name="fr1" draw:name="Frame70" text:anchor-type="paragraph" svg:x="14.249cm" svg:y="18.212cm" svg:width="1.677cm" draw:z-index="162"><draw:text-box fo:min-height="0.041cm"><text:p text:style-name="P39">48.045,64</text:p></draw:text-box></draw:frame><draw:frame draw:style-name="fr1" draw:name="Frame71" text:anchor-type="paragraph" svg:x="22.751cm" svg:y="18.212cm" svg:width="1.677cm" draw:z-index="163"><draw:text-box fo:min-height="0.041cm"><text:p text:style-name="P39">48.045,64</text:p></draw:text-box></draw:frame><draw:frame draw:style-name="fr1" draw:name="Frame72" text:anchor-type="paragraph" svg:x="26.975cm" svg:y="18.212cm" svg:width="1.677cm" draw:z-index="164"><draw:text-box fo:min-height="0.041cm"><text:p text:style-name="P39">48.045,64</text:p></draw:text-box></draw:frame><draw:frame draw:style-name="fr1" draw:name="Frame73" text:anchor-type="paragraph" svg:x="0.998cm" svg:y="18.999cm" svg:width="3.621cm" draw:z-index="165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04</text:span></text:p></draw:text-box></draw:frame><draw:frame draw:style-name="fr1" draw:name="Frame74" text:anchor-type="paragraph" svg:x="14.249cm" svg:y="18.999cm" svg:width="1.677cm" draw:z-index="166"><draw:text-box fo:min-height="0.041cm"><text:p text:style-name="P17">96.575,16</text:p></draw:text-box></draw:frame><draw:frame draw:style-name="fr1" draw:name="Frame75" text:anchor-type="paragraph" svg:x="17.036cm" svg:y="18.999cm" svg:width="0.972cm" draw:z-index="167"><draw:text-box fo:min-height="0.041cm"><text:p text:style-name="P17">0,00</text:p></draw:text-box></draw:frame><draw:frame draw:style-name="fr1" draw:name="Frame76" text:anchor-type="paragraph" svg:x="19.159cm" svg:y="18.999cm" svg:width="0.972cm" draw:z-index="168"><draw:text-box fo:min-height="0.041cm"><text:p text:style-name="P17">0,00</text:p></draw:text-box></draw:frame><draw:frame draw:style-name="fr1" draw:name="Frame77" text:anchor-type="paragraph" svg:x="21.311cm" svg:y="18.999cm" svg:width="0.972cm" draw:z-index="169"><draw:text-box fo:min-height="0.041cm"><text:p text:style-name="P17">0,00</text:p></draw:text-box></draw:frame><draw:frame draw:style-name="fr1" draw:name="Frame78" text:anchor-type="paragraph" svg:x="22.751cm" svg:y="18.999cm" svg:width="1.677cm" draw:z-index="170"><draw:text-box fo:min-height="0.041cm"><text:p text:style-name="P17">96.575,16</text:p></draw:text-box></draw:frame><draw:frame draw:style-name="fr1" draw:name="Frame79" text:anchor-type="paragraph" svg:x="25.536cm" svg:y="18.999cm" svg:width="0.972cm" draw:z-index="171"><draw:text-box fo:min-height="0.041cm"><text:p text:style-name="P17">0,00</text:p></draw:text-box></draw:frame><draw:frame text:anchor-type="char" draw:z-index="92" draw:name="Forma1" draw:style-name="gr1" draw:text-style-name="P79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91" draw:name="Forma2" draw:style-name="gr1" draw:text-style-name="P79" svg:width="27.279cm" svg:height="0.401cm" svg:x="0.963cm" svg:y="4.378cm"><draw:image xlink:href="Pictures/1000000000000971000000243D8B48EB29748F1C.jpg" xlink:type="simple" xlink:show="embed" xlink:actuate="onLoad" draw:mime-type="image/jpeg"><text:p/></draw:image></draw:frame><draw:frame text:anchor-type="char" draw:z-index="90" draw:name="Forma3" draw:style-name="gr1" draw:text-style-name="P79" svg:width="27.279cm" svg:height="0.41cm" svg:x="0.963cm" svg:y="6.655cm"><draw:image xlink:href="Pictures/1000000000000971000000255DBDA457728893A9.jpg" xlink:type="simple" xlink:show="embed" xlink:actuate="onLoad" draw:mime-type="image/jpeg"><text:p/></draw:image></draw:frame><draw:frame text:anchor-type="char" draw:z-index="89" draw:name="Forma4" draw:style-name="gr1" draw:text-style-name="P79" svg:width="27.267cm" svg:height="0.401cm" svg:x="0.963cm" svg:y="7.324cm"><draw:image xlink:href="Pictures/1000000000000970000000240900176B7CD9316E.jpg" xlink:type="simple" xlink:show="embed" xlink:actuate="onLoad" draw:mime-type="image/jpeg"><text:p/></draw:image></draw:frame><draw:frame text:anchor-type="char" draw:z-index="88" draw:name="Forma5" draw:style-name="gr1" draw:text-style-name="P79" svg:width="27.267cm" svg:height="0.41cm" svg:x="0.963cm" svg:y="7.983cm"><draw:image xlink:href="Pictures/100000000000097000000025563CF2D381B0691A.jpg" xlink:type="simple" xlink:show="embed" xlink:actuate="onLoad" draw:mime-type="image/jpeg"><text:p/></draw:image></draw:frame><draw:frame text:anchor-type="char" draw:z-index="87" draw:name="Forma6" draw:style-name="gr1" draw:text-style-name="P79" svg:width="27.267cm" svg:height="0.401cm" svg:x="0.963cm" svg:y="10.269cm"><draw:image xlink:href="Pictures/1000000000000970000000240900176B7CD9316E.jpg" xlink:type="simple" xlink:show="embed" xlink:actuate="onLoad" draw:mime-type="image/jpeg"><text:p/></draw:image></draw:frame><draw:frame text:anchor-type="char" draw:z-index="86" draw:name="Forma7" draw:style-name="gr1" draw:text-style-name="P79" svg:width="27.267cm" svg:height="0.401cm" svg:x="0.963cm" svg:y="10.94cm"><draw:image xlink:href="Pictures/1000000000000970000000240900176B7CD9316E.jpg" xlink:type="simple" xlink:show="embed" xlink:actuate="onLoad" draw:mime-type="image/jpeg"><text:p/></draw:image></draw:frame><draw:frame text:anchor-type="char" draw:z-index="85" draw:name="Forma8" draw:style-name="gr1" draw:text-style-name="P79" svg:width="27.279cm" svg:height="0.41cm" svg:x="0.963cm" svg:y="13.217cm"><draw:image xlink:href="Pictures/1000000000000971000000259BFCE0BD764FFD23.jpg" xlink:type="simple" xlink:show="embed" xlink:actuate="onLoad" draw:mime-type="image/jpeg"><text:p/></draw:image></draw:frame><draw:frame text:anchor-type="char" draw:z-index="84" draw:name="Forma9" draw:style-name="gr1" draw:text-style-name="P79" svg:width="27.267cm" svg:height="0.401cm" svg:x="0.963cm" svg:y="13.885cm"><draw:image xlink:href="Pictures/1000000000000970000000240900176B7CD9316E.jpg" xlink:type="simple" xlink:show="embed" xlink:actuate="onLoad" draw:mime-type="image/jpeg"><text:p/></draw:image></draw:frame><draw:frame text:anchor-type="char" draw:z-index="83" draw:name="Forma10" draw:style-name="gr1" draw:text-style-name="P79" svg:width="27.267cm" svg:height="0.401cm" svg:x="0.963cm" svg:y="14.554cm"><draw:image xlink:href="Pictures/1000000000000970000000240900176B7CD9316E.jpg" xlink:type="simple" xlink:show="embed" xlink:actuate="onLoad" draw:mime-type="image/jpeg"><text:p/></draw:image></draw:frame><draw:frame text:anchor-type="char" draw:z-index="82" draw:name="Forma11" draw:style-name="gr1" draw:text-style-name="P79" svg:width="27.279cm" svg:height="0.41cm" svg:x="0.963cm" svg:y="16.831cm"><draw:image xlink:href="Pictures/1000000000000971000000255DBDA457728893A9.jpg" xlink:type="simple" xlink:show="embed" xlink:actuate="onLoad" draw:mime-type="image/jpeg"><text:p/></draw:image></draw:frame><draw:frame text:anchor-type="char" draw:z-index="81" draw:name="Forma12" draw:style-name="gr1" draw:text-style-name="P79" svg:width="27.267cm" svg:height="0.401cm" svg:x="0.963cm" svg:y="17.501cm"><draw:image xlink:href="Pictures/1000000000000970000000240900176B7CD9316E.jpg" xlink:type="simple" xlink:show="embed" xlink:actuate="onLoad" draw:mime-type="image/jpeg"><text:p/></draw:image></draw:frame><draw:frame text:anchor-type="char" draw:z-index="80" draw:name="Forma13" draw:style-name="gr1" draw:text-style-name="P79" svg:width="27.267cm" svg:height="0.41cm" svg:x="0.963cm" svg:y="18.161cm"><draw:image xlink:href="Pictures/100000000000097000000025563CF2D381B0691A.jpg" xlink:type="simple" xlink:show="embed" xlink:actuate="onLoad" draw:mime-type="image/jpeg"><text:p/></draw:image></draw:frame><draw:frame text:anchor-type="char" draw:z-index="79" draw:name="Forma14" draw:style-name="gr1" draw:text-style-name="P79" svg:width="27.265cm" svg:height="0.107cm" svg:x="0.979cm" svg:y="3.549cm"><draw:image xlink:href="Pictures/10000000000009700000000A73997334CF36D06C.jpg" xlink:type="simple" xlink:show="embed" xlink:actuate="onLoad" draw:mime-type="image/jpeg"><text:p/></draw:image></draw:frame><draw:frame text:anchor-type="char" draw:z-index="78" draw:name="Forma15" draw:style-name="gr1" draw:text-style-name="P79" svg:width="27.265cm" svg:height="0.107cm" svg:x="0.979cm" svg:y="5.5cm"><draw:image xlink:href="Pictures/10000000000009700000000A73997334CF36D06C.jpg" xlink:type="simple" xlink:show="embed" xlink:actuate="onLoad" draw:mime-type="image/jpeg"><text:p/></draw:image></draw:frame><draw:frame text:anchor-type="char" draw:z-index="77" draw:name="Forma16" draw:style-name="gr1" draw:text-style-name="P79" svg:width="27.265cm" svg:height="0.107cm" svg:x="0.979cm" svg:y="8.781cm"><draw:image xlink:href="Pictures/10000000000009700000000A73997334CF36D06C.jpg" xlink:type="simple" xlink:show="embed" xlink:actuate="onLoad" draw:mime-type="image/jpeg"><text:p/></draw:image></draw:frame><draw:frame text:anchor-type="char" draw:z-index="76" draw:name="Forma17" draw:style-name="gr1" draw:text-style-name="P79" svg:width="27.265cm" svg:height="0.107cm" svg:x="0.979cm" svg:y="9.952cm"><draw:image xlink:href="Pictures/10000000000009700000000A73997334CF36D06C.jpg" xlink:type="simple" xlink:show="embed" xlink:actuate="onLoad" draw:mime-type="image/jpeg"><text:p/></draw:image></draw:frame><draw:frame text:anchor-type="char" draw:z-index="75" draw:name="Forma18" draw:style-name="gr1" draw:text-style-name="P79" svg:width="27.265cm" svg:height="0.107cm" svg:x="0.979cm" svg:y="12.061cm"><draw:image xlink:href="Pictures/10000000000009700000000A73997334CF36D06C.jpg" xlink:type="simple" xlink:show="embed" xlink:actuate="onLoad" draw:mime-type="image/jpeg"><text:p/></draw:image></draw:frame><draw:frame text:anchor-type="char" draw:z-index="74" draw:name="Forma19" draw:style-name="gr1" draw:text-style-name="P79" svg:width="27.265cm" svg:height="0.107cm" svg:x="0.979cm" svg:y="15.676cm"><draw:image xlink:href="Pictures/10000000000009700000000A73997334CF36D06C.jpg" xlink:type="simple" xlink:show="embed" xlink:actuate="onLoad" draw:mime-type="image/jpeg"><text:p/></draw:image></draw:frame><draw:frame text:anchor-type="char" draw:z-index="73" draw:name="Forma20" draw:style-name="gr1" draw:text-style-name="P79" svg:width="27.265cm" svg:height="0.107cm" svg:x="0.979cm" svg:y="18.957cm"><draw:image xlink:href="Pictures/10000000000009700000000A73997334CF36D06C.jpg" xlink:type="simple" xlink:show="embed" xlink:actuate="onLoad" draw:mime-type="image/jpeg"><text:p/></draw:image></draw:frame></text:p>
      <text:p text:style-name="P16"><text:s/></text:p>
      <text:p text:style-name="P2"><draw:frame draw:style-name="fr1" draw:name="Frame161" text:anchor-type="paragraph" svg:x="26.975cm" svg:y="19.126cm" svg:width="1.677cm" draw:z-index="253"><draw:text-box fo:min-height="0.041cm"><text:p text:style-name="P39">14.775,29</text:p></draw:text-box></draw:frame><draw:frame draw:style-name="fr1" draw:name="Frame81" text:anchor-type="paragraph" svg:x="2.667cm" svg:y="1.224cm" svg:width="13.115cm" draw:z-index="173"><draw:text-box fo:min-height="0.041cm"><text:p text:style-name="P3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2"><text:span text:style-name="T7">SITUACIÓN</text:span><text:span text:style-name="T8"> DEL</text:span><text:span text:style-name="T9"> </text:span><text:span text:style-name="T6">PROCESO</text:span><text:span text:style-name="T9"> </text:span><text:span text:style-name="T8">DE</text:span><text:span text:style-name="T10"> </text:span><text:span text:style-name="T11">GESTIÓN</text:span><text:span text:style-name="T12"> </text:span><text:span text:style-name="T8">DE</text:span><text:span text:style-name="T10"> LOS</text:span><text:span text:style-name="T8"> </text:span><text:span text:style-name="T6">INGRESOS.</text:span><text:span text:style-name="T10"> </text:span><text:span text:style-name="T8">CERRADOS.</text:span></text:p><text:p text:style-name="P13"><text:span text:style-name="T13">A</text:span><text:span text:style-name="T15"> </text:span><text:span text:style-name="T13">fecha</text:span><text:span text:style-name="T16"> </text:span><text:span text:style-name="T17">31-12-2021</text:span><text:span text:style-name="T18"> </text:span><text:span text:style-name="T13">Desglose:</text:span><text:span text:style-name="T19"> </text:span><text:span text:style-name="T14">Capítulo</text:span><text:span text:style-name="T20"> </text:span><text:span text:style-name="T14">Capítulos:</text:span><text:span text:style-name="T19"> todos</text:span><text:span text:style-name="T21"> </text:span><text:span text:style-name="T17">Ejercicio:</text:span><text:span text:style-name="T22"> </text:span><text:span text:style-name="T19">todos</text:span></text:p></draw:text-box></draw:frame><draw:frame draw:style-name="fr1" draw:name="Frame82" text:anchor-type="paragraph" svg:x="24.85cm" svg:y="1.346cm" svg:width="2.461cm" draw:z-index="174"><draw:text-box fo:min-height="0.041cm"><text:p text:style-name="P4"><text:span text:style-name="T23">Ejercicio:</text:span><text:span text:style-name="T25"> </text:span><text:span text:style-name="T26">2021</text:span></text:p></draw:text-box></draw:frame><draw:frame draw:style-name="fr1" draw:name="Frame83" text:anchor-type="paragraph" svg:x="24.85cm" svg:y="1.778cm" svg:width="3.256cm" draw:z-index="175"><draw:text-box fo:min-height="0.041cm"><text:p text:style-name="P4"><text:span text:style-name="T30">Emitido:</text:span><text:span text:style-name="T33"> </text:span><text:span text:style-name="T24">11-03-2022</text:span></text:p></draw:text-box></draw:frame><draw:frame draw:style-name="fr1" draw:name="Frame84" text:anchor-type="paragraph" svg:x="24.85cm" svg:y="2.201cm" svg:width="1.441cm" draw:z-index="176"><draw:text-box fo:min-height="0.041cm"><text:p text:style-name="P65">Página:</text:p></draw:text-box></draw:frame><draw:frame draw:style-name="fr1" draw:name="Frame85" text:anchor-type="paragraph" svg:x="26.271cm" svg:y="2.201cm" svg:width="0.58cm" draw:z-index="177"><draw:text-box fo:min-height="0.041cm"><text:p text:style-name="P67">2</text:p></draw:text-box></draw:frame><draw:frame draw:style-name="fr1" draw:name="Frame86" text:anchor-type="paragraph" svg:x="0.998cm" svg:y="2.896cm" svg:width="1.316cm" draw:z-index="178"><draw:text-box fo:min-height="0.041cm"><text:p text:style-name="P66">Código</text:p></draw:text-box></draw:frame><draw:frame draw:style-name="fr1" draw:name="Frame87" text:anchor-type="paragraph" svg:x="2.997cm" svg:y="2.896cm" svg:width="1.896cm" draw:z-index="179"><draw:text-box fo:min-height="0.041cm"><text:p text:style-name="P34">Descripción</text:p></draw:text-box></draw:frame><draw:frame draw:style-name="fr1" draw:name="Frame88" text:anchor-type="paragraph" svg:x="13.877cm" svg:y="2.896cm" svg:width="2.02cm" draw:z-index="180"><draw:text-box fo:min-height="0.041cm"><text:p text:style-name="P4"><text:span text:style-name="T27">Pdtes</text:span><text:span text:style-name="T30"> cobro</text:span></text:p><text:p text:style-name="P8"><text:span text:style-name="T29">a</text:span><text:span text:style-name="T34"> </text:span><text:span text:style-name="T29">1</text:span><text:span text:style-name="T34"> </text:span><text:span text:style-name="T30">Enero</text:span></text:p></draw:text-box></draw:frame><draw:frame draw:style-name="fr1" draw:name="Frame89" text:anchor-type="paragraph" svg:x="16.492cm" svg:y="2.896cm" svg:width="1.52cm" draw:z-index="181"><draw:text-box fo:min-height="0.041cm"><text:p text:style-name="P77">Rectific.</text:p></draw:text-box></draw:frame><draw:frame draw:style-name="fr1" draw:name="Frame90" text:anchor-type="paragraph" svg:x="18.482cm" svg:y="2.896cm" svg:width="1.662cm" draw:z-index="182"><draw:text-box fo:min-height="0.041cm"><text:p text:style-name="P75">Total</text:p><text:p text:style-name="P18">anulados</text:p></draw:text-box></draw:frame><draw:frame draw:style-name="fr1" draw:name="Frame91" text:anchor-type="paragraph" svg:x="20.345cm" svg:y="2.896cm" svg:width="1.96cm" draw:z-index="183"><draw:text-box fo:min-height="0.041cm"><text:p text:style-name="P76">Total</text:p><text:p text:style-name="P18">cancelados</text:p></draw:text-box></draw:frame><draw:frame draw:style-name="fr1" draw:name="Frame92" text:anchor-type="paragraph" svg:x="22.327cm" svg:y="2.896cm" svg:width="2.099cm" draw:z-index="184"><draw:text-box fo:min-height="0.041cm"><text:p text:style-name="P4"><text:span text:style-name="T29">Total</text:span><text:span text:style-name="T23"> dchos.</text:span></text:p><text:p text:style-name="P18">reconocidos</text:p></draw:text-box></draw:frame><draw:frame draw:style-name="fr1" draw:name="Frame93" text:anchor-type="paragraph" svg:x="24.52cm" svg:y="2.896cm" svg:width="2.006cm" draw:z-index="185"><draw:text-box fo:min-height="0.041cm"><text:p text:style-name="P24">Derechos</text:p><text:p text:style-name="P18">recaudados</text:p></draw:text-box></draw:frame><draw:frame draw:style-name="fr1" draw:name="Frame94" text:anchor-type="paragraph" svg:x="26.534cm" svg:y="2.896cm" svg:width="2.087cm" draw:z-index="186"><draw:text-box fo:min-height="0.041cm"><text:p text:style-name="P4"><text:span text:style-name="T29">Total</text:span><text:span text:style-name="T23"> dchos.</text:span></text:p><text:p text:style-name="P5"><text:span text:style-name="T23">pdtes.</text:span><text:span text:style-name="T30"> cobro</text:span></text:p></draw:text-box></draw:frame><draw:frame draw:style-name="fr1" draw:name="Frame95" text:anchor-type="paragraph" svg:x="0.998cm" svg:y="3.6cm" svg:width="2.951cm" draw:z-index="187"><draw:text-box fo:min-height="0.041cm"><text:p text:style-name="P9"><text:span text:style-name="T41">EJERCICIO</text:span><text:span text:style-name="T42"> </text:span><text:span text:style-name="T41">2005</text:span></text:p></draw:text-box></draw:frame><draw:frame draw:style-name="fr1" draw:name="Frame96" text:anchor-type="paragraph" svg:x="1.076cm" svg:y="4.004cm" svg:width="0.58cm" draw:z-index="188"><draw:text-box fo:min-height="0.041cm"><text:p text:style-name="P67">1</text:p><text:p text:style-name="P68">2</text:p><text:p text:style-name="P70">3</text:p><text:p text:style-name="P68">4</text:p><text:p text:style-name="P68">7</text:p></draw:text-box></draw:frame><draw:frame draw:style-name="fr1" draw:name="Frame97" text:anchor-type="paragraph" svg:x="2.997cm" svg:y="4.004cm" svg:width="7.073cm" draw:z-index="189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31">IMPUESTOS</text:span><text:span text:style-name="T24"> </text:span><text:span text:style-name="T28">INDIRECTOS</text:span></text:p><text:p text:style-name="P7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5"><text:span text:style-name="T31">TRANSFERENCIAS</text:span><text:span text:style-name="T24"> </text:span><text:span text:style-name="T28">DE</text:span><text:span text:style-name="T24"> </text:span><text:span text:style-name="T28">CAPITAL</text:span></text:p></draw:text-box></draw:frame><draw:frame draw:style-name="fr1" draw:name="Frame98" text:anchor-type="paragraph" svg:x="14.249cm" svg:y="4.004cm" svg:width="1.677cm" draw:z-index="190"><draw:text-box fo:min-height="0.041cm"><text:p text:style-name="P39">24.746,71</text:p><text:p text:style-name="P49">658,41</text:p><text:p text:style-name="P40">42.779,57</text:p><text:p text:style-name="P46">5.000,00</text:p><text:p text:style-name="P38">20.101,92</text:p></draw:text-box></draw:frame><draw:frame draw:style-name="fr1" draw:name="Frame99" text:anchor-type="paragraph" svg:x="22.751cm" svg:y="4.004cm" svg:width="1.677cm" draw:z-index="191"><draw:text-box fo:min-height="0.041cm"><text:p text:style-name="P39">24.746,71</text:p><text:p text:style-name="P49">658,41</text:p><text:p text:style-name="P40">42.779,57</text:p><text:p text:style-name="P46">5.000,00</text:p><text:p text:style-name="P38">20.101,92</text:p></draw:text-box></draw:frame><draw:frame draw:style-name="fr1" draw:name="Frame100" text:anchor-type="paragraph" svg:x="26.975cm" svg:y="4.004cm" svg:width="1.677cm" draw:z-index="192"><draw:text-box fo:min-height="0.041cm"><text:p text:style-name="P39">24.746,71</text:p><text:p text:style-name="P49">658,41</text:p><text:p text:style-name="P40">42.779,57</text:p><text:p text:style-name="P46">5.000,00</text:p><text:p text:style-name="P38">20.101,92</text:p></draw:text-box></draw:frame><draw:frame draw:style-name="fr1" draw:name="Frame101" text:anchor-type="paragraph" svg:x="0.998cm" svg:y="6.114cm" svg:width="3.621cm" draw:z-index="193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05</text:span></text:p><text:p text:style-name="P10"><text:span text:style-name="T41">EJERCICIO</text:span><text:span text:style-name="T42"> </text:span><text:span text:style-name="T41">2006</text:span></text:p></draw:text-box></draw:frame><draw:frame draw:style-name="fr1" draw:name="Frame102" text:anchor-type="paragraph" svg:x="14.249cm" svg:y="6.114cm" svg:width="1.677cm" draw:z-index="194"><draw:text-box fo:min-height="0.041cm"><text:p text:style-name="P17">93.286,61</text:p></draw:text-box></draw:frame><draw:frame draw:style-name="fr1" draw:name="Frame103" text:anchor-type="paragraph" svg:x="17.036cm" svg:y="6.114cm" svg:width="0.972cm" draw:z-index="195"><draw:text-box fo:min-height="0.041cm"><text:p text:style-name="P17">0,00</text:p></draw:text-box></draw:frame><draw:frame draw:style-name="fr1" draw:name="Frame104" text:anchor-type="paragraph" svg:x="19.159cm" svg:y="6.114cm" svg:width="0.972cm" draw:z-index="196"><draw:text-box fo:min-height="0.041cm"><text:p text:style-name="P17">0,00</text:p></draw:text-box></draw:frame><draw:frame draw:style-name="fr1" draw:name="Frame105" text:anchor-type="paragraph" svg:x="21.311cm" svg:y="6.114cm" svg:width="0.972cm" draw:z-index="197"><draw:text-box fo:min-height="0.041cm"><text:p text:style-name="P17">0,00</text:p></draw:text-box></draw:frame><draw:frame draw:style-name="fr1" draw:name="Frame106" text:anchor-type="paragraph" svg:x="22.751cm" svg:y="6.114cm" svg:width="1.677cm" draw:z-index="198"><draw:text-box fo:min-height="0.041cm"><text:p text:style-name="P17">93.286,61</text:p></draw:text-box></draw:frame><draw:frame draw:style-name="fr1" draw:name="Frame107" text:anchor-type="paragraph" svg:x="25.536cm" svg:y="6.114cm" svg:width="0.972cm" draw:z-index="199"><draw:text-box fo:min-height="0.041cm"><text:p text:style-name="P17">0,00</text:p></draw:text-box></draw:frame><draw:frame draw:style-name="fr1" draw:name="Frame108" text:anchor-type="paragraph" svg:x="26.975cm" svg:y="6.114cm" svg:width="1.677cm" draw:z-index="200"><draw:text-box fo:min-height="0.041cm"><text:p text:style-name="P17">93.286,61</text:p></draw:text-box></draw:frame><draw:frame draw:style-name="fr1" draw:name="Frame109" text:anchor-type="paragraph" svg:x="1.076cm" svg:y="7.281cm" svg:width="0.58cm" draw:z-index="201"><draw:text-box fo:min-height="0.041cm"><text:p text:style-name="P67">1</text:p><text:p text:style-name="P69">2</text:p><text:p text:style-name="P68">3</text:p><text:p text:style-name="P68">4</text:p><text:p text:style-name="P70">7</text:p><text:p text:style-name="P68">8</text:p></draw:text-box></draw:frame><draw:frame draw:style-name="fr1" draw:name="Frame110" text:anchor-type="paragraph" svg:x="2.997cm" svg:y="7.281cm" svg:width="7.073cm" draw:z-index="202"><draw:text-box fo:min-height="0.041cm"><text:p text:style-name="P4"><text:span text:style-name="T31">IMPUESTOS</text:span><text:span text:style-name="T24"> </text:span><text:span text:style-name="T28">DIRECTOS</text:span></text:p><text:p text:style-name="P6"><text:span text:style-name="T31">IMPUESTOS</text:span><text:span text:style-name="T24"> </text:span><text:span text:style-name="T28">INDIRECTOS</text:span></text:p><text:p text:style-name="P5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7"><text:span text:style-name="T31">TRANSFERENCIAS</text:span><text:span text:style-name="T24"> </text:span><text:span text:style-name="T28">DE</text:span><text:span text:style-name="T24"> </text:span><text:span text:style-name="T28">CAPITAL</text:span></text:p><text:p text:style-name="P5"><text:span text:style-name="T28">ACTIVOS</text:span><text:span text:style-name="T24"> </text:span><text:span text:style-name="T31">FINANCIEROS</text:span></text:p></draw:text-box></draw:frame><draw:frame draw:style-name="fr1" draw:name="Frame111" text:anchor-type="paragraph" svg:x="14.097cm" svg:y="7.281cm" svg:width="1.834cm" draw:z-index="203"><draw:text-box fo:min-height="0.041cm"><text:p text:style-name="P45">30.680,30</text:p><text:p text:style-name="P55">63,00</text:p><text:p text:style-name="P46">28.673,63</text:p><text:p text:style-name="P38">209.057,50</text:p><text:p text:style-name="P47">56.449,68</text:p><text:p text:style-name="P36">1.639,28</text:p></draw:text-box></draw:frame><draw:frame draw:style-name="fr1" draw:name="Frame112" text:anchor-type="paragraph" svg:x="22.597cm" svg:y="7.281cm" svg:width="1.834cm" draw:z-index="204"><draw:text-box fo:min-height="0.041cm"><text:p text:style-name="P45">30.680,30</text:p><text:p text:style-name="P55">63,00</text:p><text:p text:style-name="P46">28.673,63</text:p><text:p text:style-name="P38">209.057,50</text:p><text:p text:style-name="P47">56.449,68</text:p><text:p text:style-name="P36">1.639,28</text:p></draw:text-box></draw:frame><draw:frame draw:style-name="fr1" draw:name="Frame113" text:anchor-type="paragraph" svg:x="26.822cm" svg:y="7.281cm" svg:width="1.834cm" draw:z-index="205"><draw:text-box fo:min-height="0.041cm"><text:p text:style-name="P45">30.680,30</text:p><text:p text:style-name="P55">63,00</text:p><text:p text:style-name="P46">28.669,98</text:p><text:p text:style-name="P38">209.057,50</text:p><text:p text:style-name="P47">56.449,68</text:p><text:p text:style-name="P36">1.639,28</text:p></draw:text-box></draw:frame><draw:frame draw:style-name="fr1" draw:name="Frame114" text:anchor-type="paragraph" svg:x="25.536cm" svg:y="7.95cm" svg:width="0.972cm" draw:z-index="206"><draw:text-box fo:min-height="0.041cm"><text:p text:style-name="P39">3,65</text:p></draw:text-box></draw:frame><draw:frame draw:style-name="fr1" draw:name="Frame115" text:anchor-type="paragraph" svg:x="0.998cm" svg:y="9.728cm" svg:width="3.621cm" draw:z-index="207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06</text:span></text:p><text:p text:style-name="P10"><text:span text:style-name="T41">EJERCICIO</text:span><text:span text:style-name="T42"> </text:span><text:span text:style-name="T41">2007</text:span></text:p></draw:text-box></draw:frame><draw:frame draw:style-name="fr1" draw:name="Frame116" text:anchor-type="paragraph" svg:x="14.097cm" svg:y="9.728cm" svg:width="1.834cm" draw:z-index="208"><draw:text-box fo:min-height="0.041cm"><text:p text:style-name="P17">326.563,39</text:p></draw:text-box></draw:frame><draw:frame draw:style-name="fr1" draw:name="Frame117" text:anchor-type="paragraph" svg:x="17.036cm" svg:y="9.728cm" svg:width="0.972cm" draw:z-index="209"><draw:text-box fo:min-height="0.041cm"><text:p text:style-name="P17">0,00</text:p></draw:text-box></draw:frame><draw:frame draw:style-name="fr1" draw:name="Frame118" text:anchor-type="paragraph" svg:x="19.159cm" svg:y="9.728cm" svg:width="0.972cm" draw:z-index="210"><draw:text-box fo:min-height="0.041cm"><text:p text:style-name="P17">0,00</text:p></draw:text-box></draw:frame><draw:frame draw:style-name="fr1" draw:name="Frame119" text:anchor-type="paragraph" svg:x="21.311cm" svg:y="9.728cm" svg:width="0.972cm" draw:z-index="211"><draw:text-box fo:min-height="0.041cm"><text:p text:style-name="P17">0,00</text:p></draw:text-box></draw:frame><draw:frame draw:style-name="fr1" draw:name="Frame120" text:anchor-type="paragraph" svg:x="22.597cm" svg:y="9.728cm" svg:width="1.834cm" draw:z-index="212"><draw:text-box fo:min-height="0.041cm"><text:p text:style-name="P17">326.563,39</text:p></draw:text-box></draw:frame><draw:frame draw:style-name="fr1" draw:name="Frame121" text:anchor-type="paragraph" svg:x="25.536cm" svg:y="9.728cm" svg:width="0.972cm" draw:z-index="213"><draw:text-box fo:min-height="0.041cm"><text:p text:style-name="P17">3,65</text:p></draw:text-box></draw:frame><draw:frame draw:style-name="fr1" draw:name="Frame122" text:anchor-type="paragraph" svg:x="26.822cm" svg:y="9.728cm" svg:width="1.834cm" draw:z-index="214"><draw:text-box fo:min-height="0.041cm"><text:p text:style-name="P17">326.559,74</text:p></draw:text-box></draw:frame><draw:frame draw:style-name="fr1" draw:name="Frame123" text:anchor-type="paragraph" svg:x="1.076cm" svg:y="10.897cm" svg:width="0.58cm" draw:z-index="215"><draw:text-box fo:min-height="0.041cm"><text:p text:style-name="P67">1</text:p><text:p text:style-name="P69">2</text:p><text:p text:style-name="P68">3</text:p><text:p text:style-name="P68">7</text:p></draw:text-box></draw:frame><draw:frame draw:style-name="fr1" draw:name="Frame124" text:anchor-type="paragraph" svg:x="2.997cm" svg:y="10.897cm" svg:width="7.073cm" draw:z-index="216"><draw:text-box fo:min-height="0.041cm"><text:p text:style-name="P4"><text:span text:style-name="T31">IMPUESTOS</text:span><text:span text:style-name="T24"> </text:span><text:span text:style-name="T28">DIRECTOS</text:span></text:p><text:p text:style-name="P6"><text:span text:style-name="T31">IMPUESTOS</text:span><text:span text:style-name="T24"> </text:span><text:span text:style-name="T28">INDIRECTOS</text:span></text:p><text:p text:style-name="P5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31">TRANSFERENCIAS</text:span><text:span text:style-name="T24"> </text:span><text:span text:style-name="T28">DE</text:span><text:span text:style-name="T24"> </text:span><text:span text:style-name="T28">CAPITAL</text:span></text:p></draw:text-box></draw:frame><draw:frame draw:style-name="fr1" draw:name="Frame125" text:anchor-type="paragraph" svg:x="14.097cm" svg:y="10.897cm" svg:width="1.834cm" draw:z-index="217"><draw:text-box fo:min-height="0.041cm"><text:p text:style-name="P39">192.005,45</text:p><text:p text:style-name="P41">130.634,69</text:p><text:p text:style-name="P46">99.810,84</text:p><text:p text:style-name="P38">494.392,76</text:p></draw:text-box></draw:frame><draw:frame draw:style-name="fr1" draw:name="Frame126" text:anchor-type="paragraph" svg:x="22.597cm" svg:y="10.897cm" svg:width="1.834cm" draw:z-index="218"><draw:text-box fo:min-height="0.041cm"><text:p text:style-name="P39">192.005,45</text:p><text:p text:style-name="P41">130.634,69</text:p><text:p text:style-name="P46">99.125,64</text:p><text:p text:style-name="P38">494.392,76</text:p></draw:text-box></draw:frame><draw:frame draw:style-name="fr1" draw:name="Frame127" text:anchor-type="paragraph" svg:x="25.231cm" svg:y="10.897cm" svg:width="1.286cm" draw:z-index="219"><draw:text-box fo:min-height="0.041cm"><text:p text:style-name="P39">196,03</text:p><text:p text:style-name="P48">33,12</text:p></draw:text-box></draw:frame><draw:frame draw:style-name="fr1" draw:name="Frame128" text:anchor-type="paragraph" svg:x="26.822cm" svg:y="10.897cm" svg:width="1.834cm" draw:z-index="220"><draw:text-box fo:min-height="0.041cm"><text:p text:style-name="P39">191.809,42</text:p><text:p text:style-name="P41">130.634,69</text:p><text:p text:style-name="P46">99.092,52</text:p><text:p text:style-name="P38">494.392,76</text:p></draw:text-box></draw:frame><draw:frame draw:style-name="fr1" draw:name="Frame129" text:anchor-type="paragraph" svg:x="21.006cm" svg:y="11.566cm" svg:width="1.286cm" draw:z-index="221"><draw:text-box fo:min-height="0.041cm"><text:p text:style-name="P39">685,20</text:p></draw:text-box></draw:frame><draw:frame draw:style-name="fr1" draw:name="Frame130" text:anchor-type="paragraph" svg:x="0.998cm" svg:y="12.675cm" svg:width="3.621cm" draw:z-index="222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07</text:span></text:p><text:p text:style-name="P10"><text:span text:style-name="T41">EJERCICIO</text:span><text:span text:style-name="T42"> </text:span><text:span text:style-name="T41">2008</text:span></text:p></draw:text-box></draw:frame><draw:frame draw:style-name="fr1" draw:name="Frame131" text:anchor-type="paragraph" svg:x="14.097cm" svg:y="12.675cm" svg:width="1.834cm" draw:z-index="223"><draw:text-box fo:min-height="0.041cm"><text:p text:style-name="P17">916.843,74</text:p></draw:text-box></draw:frame><draw:frame draw:style-name="fr1" draw:name="Frame132" text:anchor-type="paragraph" svg:x="17.036cm" svg:y="12.675cm" svg:width="0.972cm" draw:z-index="224"><draw:text-box fo:min-height="0.041cm"><text:p text:style-name="P17">0,00</text:p></draw:text-box></draw:frame><draw:frame draw:style-name="fr1" draw:name="Frame133" text:anchor-type="paragraph" svg:x="19.159cm" svg:y="12.675cm" svg:width="0.972cm" draw:z-index="225"><draw:text-box fo:min-height="0.041cm"><text:p text:style-name="P17">0,00</text:p></draw:text-box></draw:frame><draw:frame draw:style-name="fr1" draw:name="Frame134" text:anchor-type="paragraph" svg:x="21.006cm" svg:y="12.675cm" svg:width="1.286cm" draw:z-index="226"><draw:text-box fo:min-height="0.041cm"><text:p text:style-name="P17">685,20</text:p></draw:text-box></draw:frame><draw:frame draw:style-name="fr1" draw:name="Frame135" text:anchor-type="paragraph" svg:x="22.597cm" svg:y="12.675cm" svg:width="1.834cm" draw:z-index="227"><draw:text-box fo:min-height="0.041cm"><text:p text:style-name="P17">916.158,54</text:p></draw:text-box></draw:frame><draw:frame draw:style-name="fr1" draw:name="Frame136" text:anchor-type="paragraph" svg:x="25.231cm" svg:y="12.675cm" svg:width="1.286cm" draw:z-index="228"><draw:text-box fo:min-height="0.041cm"><text:p text:style-name="P17">229,15</text:p></draw:text-box></draw:frame><draw:frame draw:style-name="fr1" draw:name="Frame137" text:anchor-type="paragraph" svg:x="26.822cm" svg:y="12.675cm" svg:width="1.834cm" draw:z-index="229"><draw:text-box fo:min-height="0.041cm"><text:p text:style-name="P17">915.929,39</text:p></draw:text-box></draw:frame><draw:frame draw:style-name="fr1" draw:name="Frame138" text:anchor-type="paragraph" svg:x="1.076cm" svg:y="13.852cm" svg:width="0.58cm" draw:z-index="230"><draw:text-box fo:min-height="0.041cm"><text:p text:style-name="P67">1</text:p><text:p text:style-name="P68">2</text:p><text:p text:style-name="P68">3</text:p><text:p text:style-name="P68">4</text:p><text:p text:style-name="P70">7</text:p><text:p text:style-name="P68">8</text:p></draw:text-box></draw:frame><draw:frame draw:style-name="fr1" draw:name="Frame139" text:anchor-type="paragraph" svg:x="2.997cm" svg:y="13.852cm" svg:width="7.073cm" draw:z-index="231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31">IMPUESTOS</text:span><text:span text:style-name="T24"> </text:span><text:span text:style-name="T28">INDIRECTOS</text:span></text:p><text:p text:style-name="P5"><text:span text:style-name="T28">TASAS</text:span><text:span text:style-name="T24"> </text:span><text:span text:style-name="T31">PRECIOS</text:span><text:span text:style-name="T24"> </text:span><text:span text:style-name="T31">PUBLICOS </text:span><text:span text:style-name="T28">Y</text:span><text:span text:style-name="T38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7"><text:span text:style-name="T31">TRANSFERENCIAS</text:span><text:span text:style-name="T24"> </text:span><text:span text:style-name="T28">DE</text:span><text:span text:style-name="T24"> </text:span><text:span text:style-name="T28">CAPITAL</text:span></text:p><text:p text:style-name="P5"><text:span text:style-name="T28">ACTIVOS</text:span><text:span text:style-name="T24"> </text:span><text:span text:style-name="T31">FINANCIEROS</text:span></text:p></draw:text-box></draw:frame><draw:frame draw:style-name="fr1" draw:name="Frame140" text:anchor-type="paragraph" svg:x="14.097cm" svg:y="13.852cm" svg:width="1.834cm" draw:z-index="232"><draw:text-box fo:min-height="0.041cm"><text:p text:style-name="P39">238.472,58</text:p><text:p text:style-name="P46">42.549,86</text:p><text:p text:style-name="P38">252.148,49</text:p><text:p text:style-name="P36">1.572,00</text:p><text:p text:style-name="P47">25.443,72</text:p><text:p text:style-name="P56">0,03</text:p></draw:text-box></draw:frame><draw:frame draw:style-name="fr1" draw:name="Frame141" text:anchor-type="paragraph" svg:x="22.597cm" svg:y="13.852cm" svg:width="1.834cm" draw:z-index="233"><draw:text-box fo:min-height="0.041cm"><text:p text:style-name="P39">238.472,58</text:p><text:p text:style-name="P46">42.549,86</text:p><text:p text:style-name="P38">252.148,49</text:p><text:p text:style-name="P36">1.572,00</text:p><text:p text:style-name="P47">25.443,72</text:p><text:p text:style-name="P56">0,03</text:p></draw:text-box></draw:frame><draw:frame draw:style-name="fr1" draw:name="Frame142" text:anchor-type="paragraph" svg:x="25.231cm" svg:y="13.852cm" svg:width="1.286cm" draw:z-index="234"><draw:text-box fo:min-height="0.041cm"><text:p text:style-name="P39">732,94</text:p><text:p text:style-name="P46">15,56</text:p><text:p text:style-name="P46">83,37</text:p></draw:text-box></draw:frame><draw:frame draw:style-name="fr1" draw:name="Frame143" text:anchor-type="paragraph" svg:x="26.822cm" svg:y="13.852cm" svg:width="1.834cm" draw:z-index="235"><draw:text-box fo:min-height="0.041cm"><text:p text:style-name="P39">237.739,64</text:p><text:p text:style-name="P46">42.534,30</text:p><text:p text:style-name="P38">252.065,12</text:p><text:p text:style-name="P36">1.572,00</text:p><text:p text:style-name="P47">25.443,72</text:p><text:p text:style-name="P56">0,03</text:p></draw:text-box></draw:frame><draw:frame draw:style-name="fr1" draw:name="Frame144" text:anchor-type="paragraph" svg:x="0.998cm" svg:y="16.29cm" svg:width="3.621cm" draw:z-index="236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08</text:span></text:p><text:p text:style-name="P10"><text:span text:style-name="T41">EJERCICIO</text:span><text:span text:style-name="T42"> </text:span><text:span text:style-name="T41">2009</text:span></text:p></draw:text-box></draw:frame><draw:frame draw:style-name="fr1" draw:name="Frame145" text:anchor-type="paragraph" svg:x="14.097cm" svg:y="16.29cm" svg:width="1.834cm" draw:z-index="237"><draw:text-box fo:min-height="0.041cm"><text:p text:style-name="P17">560.186,68</text:p></draw:text-box></draw:frame><draw:frame draw:style-name="fr1" draw:name="Frame146" text:anchor-type="paragraph" svg:x="17.036cm" svg:y="16.29cm" svg:width="0.972cm" draw:z-index="238"><draw:text-box fo:min-height="0.041cm"><text:p text:style-name="P17">0,00</text:p></draw:text-box></draw:frame><draw:frame draw:style-name="fr1" draw:name="Frame147" text:anchor-type="paragraph" svg:x="19.159cm" svg:y="16.29cm" svg:width="0.972cm" draw:z-index="239"><draw:text-box fo:min-height="0.041cm"><text:p text:style-name="P17">0,00</text:p></draw:text-box></draw:frame><draw:frame draw:style-name="fr1" draw:name="Frame148" text:anchor-type="paragraph" svg:x="21.311cm" svg:y="16.29cm" svg:width="0.972cm" draw:z-index="240"><draw:text-box fo:min-height="0.041cm"><text:p text:style-name="P17">0,00</text:p></draw:text-box></draw:frame><draw:frame draw:style-name="fr1" draw:name="Frame149" text:anchor-type="paragraph" svg:x="22.597cm" svg:y="16.29cm" svg:width="1.834cm" draw:z-index="241"><draw:text-box fo:min-height="0.041cm"><text:p text:style-name="P17">560.186,68</text:p></draw:text-box></draw:frame><draw:frame draw:style-name="fr1" draw:name="Frame150" text:anchor-type="paragraph" svg:x="25.231cm" svg:y="16.29cm" svg:width="1.286cm" draw:z-index="242"><draw:text-box fo:min-height="0.041cm"><text:p text:style-name="P17">831,87</text:p></draw:text-box></draw:frame><draw:frame draw:style-name="fr1" draw:name="Frame151" text:anchor-type="paragraph" svg:x="26.822cm" svg:y="16.29cm" svg:width="1.834cm" draw:z-index="243"><draw:text-box fo:min-height="0.041cm"><text:p text:style-name="P17">559.354,81</text:p></draw:text-box></draw:frame><draw:frame draw:style-name="fr1" draw:name="Frame152" text:anchor-type="paragraph" svg:x="1.076cm" svg:y="17.459cm" svg:width="0.58cm" draw:z-index="244"><draw:text-box fo:min-height="0.041cm"><text:p text:style-name="P67">1</text:p><text:p text:style-name="P69">2</text:p><text:p text:style-name="P68">3</text:p><text:p text:style-name="P68">4</text:p><text:p text:style-name="P70">5</text:p><text:p text:style-name="P68">7</text:p></draw:text-box></draw:frame><draw:frame draw:style-name="fr1" draw:name="Frame153" text:anchor-type="paragraph" svg:x="2.997cm" svg:y="17.459cm" svg:width="7.073cm" draw:z-index="245"><draw:text-box fo:min-height="0.041cm"><text:p text:style-name="P4"><text:span text:style-name="T31">IMPUESTOS</text:span><text:span text:style-name="T24"> </text:span><text:span text:style-name="T28">DIRECTOS</text:span></text:p><text:p text:style-name="P6"><text:span text:style-name="T31">IMPUESTOS</text:span><text:span text:style-name="T24"> </text:span><text:span text:style-name="T28">INDIRECTOS</text:span></text:p><text:p text:style-name="P5"><text:span text:style-name="T28">TASAS</text:span><text:span text:style-name="T24"> </text:span><text:span text:style-name="T31">PRECIOS</text:span><text:span text:style-name="T24"> </text:span><text:span text:style-name="T31">PUBLICOS </text:span><text:span text:style-name="T28">Y</text:span><text:span text:style-name="T38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7"><text:span text:style-name="T28">INGRESOS</text:span><text:span text:style-name="T24"> </text:span><text:span text:style-name="T31">PATRIMONIALES</text:span></text:p></draw:text-box></draw:frame><draw:frame draw:style-name="fr1" draw:name="Frame154" text:anchor-type="paragraph" svg:x="14.097cm" svg:y="17.459cm" svg:width="1.834cm" draw:z-index="246"><draw:text-box fo:min-height="0.041cm"><text:p text:style-name="P39">284.706,97</text:p><text:p text:style-name="P51">141,75</text:p><text:p text:style-name="P38">117.600,24</text:p><text:p text:style-name="P36">9.259,50</text:p><text:p text:style-name="P53">721,21</text:p></draw:text-box></draw:frame><draw:frame draw:style-name="fr1" draw:name="Frame155" text:anchor-type="paragraph" svg:x="22.597cm" svg:y="17.459cm" svg:width="1.834cm" draw:z-index="247"><draw:text-box fo:min-height="0.041cm"><text:p text:style-name="P39">284.706,97</text:p><text:p text:style-name="P51">141,75</text:p><text:p text:style-name="P38">117.600,24</text:p><text:p text:style-name="P36">9.259,50</text:p><text:p text:style-name="P53">721,21</text:p></draw:text-box></draw:frame><draw:frame draw:style-name="fr1" draw:name="Frame156" text:anchor-type="paragraph" svg:x="25.001cm" svg:y="17.459cm" svg:width="1.52cm" draw:z-index="248"><draw:text-box fo:min-height="0.041cm"><text:p text:style-name="P39">1.014,10</text:p><text:p text:style-name="P57">279,72</text:p></draw:text-box></draw:frame><draw:frame draw:style-name="fr1" draw:name="Frame157" text:anchor-type="paragraph" svg:x="26.822cm" svg:y="17.459cm" svg:width="1.834cm" draw:z-index="249"><draw:text-box fo:min-height="0.041cm"><text:p text:style-name="P39">283.692,87</text:p><text:p text:style-name="P51">141,75</text:p><text:p text:style-name="P38">117.320,52</text:p><text:p text:style-name="P36">9.259,50</text:p><text:p text:style-name="P53">721,21</text:p></draw:text-box></draw:frame><draw:frame draw:style-name="fr1" draw:name="Frame158" text:anchor-type="paragraph" svg:x="2.997cm" svg:y="19.126cm" svg:width="4.697cm" draw:z-index="250"><draw:text-box fo:min-height="0.041cm"><text:p text:style-name="P4"><text:span text:style-name="T31">TRANSFERENCIAS</text:span><text:span text:style-name="T24"> </text:span><text:span text:style-name="T28">DE</text:span><text:span text:style-name="T24"> </text:span><text:span text:style-name="T28">CAPITAL</text:span></text:p></draw:text-box></draw:frame><draw:frame draw:style-name="fr1" draw:name="Frame159" text:anchor-type="paragraph" svg:x="14.249cm" svg:y="19.126cm" svg:width="1.677cm" draw:z-index="251"><draw:text-box fo:min-height="0.041cm"><text:p text:style-name="P39">14.775,29</text:p></draw:text-box></draw:frame><draw:frame draw:style-name="fr1" draw:name="Frame160" text:anchor-type="paragraph" svg:x="22.751cm" svg:y="19.126cm" svg:width="1.677cm" draw:z-index="252"><draw:text-box fo:min-height="0.041cm"><text:p text:style-name="P39">14.775,29</text:p></draw:text-box></draw:frame><draw:frame text:anchor-type="char" draw:z-index="72" draw:name="Forma21" draw:style-name="gr1" draw:text-style-name="P79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71" draw:name="Forma22" draw:style-name="gr1" draw:text-style-name="P79" svg:width="27.267cm" svg:height="0.401cm" svg:x="0.963cm" svg:y="4.284cm"><draw:image xlink:href="Pictures/1000000000000970000000240900176B7CD9316E.jpg" xlink:type="simple" xlink:show="embed" xlink:actuate="onLoad" draw:mime-type="image/jpeg"><text:p/></draw:image></draw:frame><draw:frame text:anchor-type="char" draw:z-index="70" draw:name="Forma23" draw:style-name="gr1" draw:text-style-name="P79" svg:width="27.267cm" svg:height="0.401cm" svg:x="0.963cm" svg:y="4.953cm"><draw:image xlink:href="Pictures/1000000000000970000000240900176B7CD9316E.jpg" xlink:type="simple" xlink:show="embed" xlink:actuate="onLoad" draw:mime-type="image/jpeg"><text:p/></draw:image></draw:frame><draw:frame text:anchor-type="char" draw:z-index="69" draw:name="Forma24" draw:style-name="gr1" draw:text-style-name="P79" svg:width="27.279cm" svg:height="0.41cm" svg:x="0.963cm" svg:y="7.23cm"><draw:image xlink:href="Pictures/1000000000000971000000259BFCE0BD764FFD23.jpg" xlink:type="simple" xlink:show="embed" xlink:actuate="onLoad" draw:mime-type="image/jpeg"><text:p/></draw:image></draw:frame><draw:frame text:anchor-type="char" draw:z-index="68" draw:name="Forma25" draw:style-name="gr1" draw:text-style-name="P79" svg:width="27.267cm" svg:height="0.401cm" svg:x="0.963cm" svg:y="7.899cm"><draw:image xlink:href="Pictures/1000000000000970000000240900176B7CD9316E.jpg" xlink:type="simple" xlink:show="embed" xlink:actuate="onLoad" draw:mime-type="image/jpeg"><text:p/></draw:image></draw:frame><draw:frame text:anchor-type="char" draw:z-index="67" draw:name="Forma26" draw:style-name="gr1" draw:text-style-name="P79" svg:width="27.267cm" svg:height="0.401cm" svg:x="0.963cm" svg:y="8.569cm"><draw:image xlink:href="Pictures/1000000000000970000000240900176B7CD9316E.jpg" xlink:type="simple" xlink:show="embed" xlink:actuate="onLoad" draw:mime-type="image/jpeg"><text:p/></draw:image></draw:frame><draw:frame text:anchor-type="char" draw:z-index="66" draw:name="Forma27" draw:style-name="gr1" draw:text-style-name="P79" svg:width="27.279cm" svg:height="0.41cm" svg:x="0.963cm" svg:y="10.846cm"><draw:image xlink:href="Pictures/1000000000000971000000255DBDA457728893A9.jpg" xlink:type="simple" xlink:show="embed" xlink:actuate="onLoad" draw:mime-type="image/jpeg"><text:p/></draw:image></draw:frame><draw:frame text:anchor-type="char" draw:z-index="65" draw:name="Forma28" draw:style-name="gr1" draw:text-style-name="P79" svg:width="27.267cm" svg:height="0.401cm" svg:x="0.963cm" svg:y="11.515cm"><draw:image xlink:href="Pictures/1000000000000970000000240900176B7CD9316E.jpg" xlink:type="simple" xlink:show="embed" xlink:actuate="onLoad" draw:mime-type="image/jpeg"><text:p/></draw:image></draw:frame><draw:frame text:anchor-type="char" draw:z-index="64" draw:name="Forma29" draw:style-name="gr1" draw:text-style-name="P79" svg:width="27.279cm" svg:height="0.41cm" svg:x="0.963cm" svg:y="13.792cm"><draw:image xlink:href="Pictures/1000000000000971000000259BFCE0BD764FFD23.jpg" xlink:type="simple" xlink:show="embed" xlink:actuate="onLoad" draw:mime-type="image/jpeg"><text:p/></draw:image></draw:frame><draw:frame text:anchor-type="char" draw:z-index="63" draw:name="Forma30" draw:style-name="gr1" draw:text-style-name="P79" svg:width="27.267cm" svg:height="0.401cm" svg:x="0.963cm" svg:y="14.46cm"><draw:image xlink:href="Pictures/1000000000000970000000240900176B7CD9316E.jpg" xlink:type="simple" xlink:show="embed" xlink:actuate="onLoad" draw:mime-type="image/jpeg"><text:p/></draw:image></draw:frame><draw:frame text:anchor-type="char" draw:z-index="62" draw:name="Forma31" draw:style-name="gr1" draw:text-style-name="P79" svg:width="27.267cm" svg:height="0.401cm" svg:x="0.963cm" svg:y="15.131cm"><draw:image xlink:href="Pictures/1000000000000970000000240900176B7CD9316E.jpg" xlink:type="simple" xlink:show="embed" xlink:actuate="onLoad" draw:mime-type="image/jpeg"><text:p/></draw:image></draw:frame><draw:frame text:anchor-type="char" draw:z-index="61" draw:name="Forma32" draw:style-name="gr1" draw:text-style-name="P79" svg:width="27.279cm" svg:height="0.41cm" svg:x="0.963cm" svg:y="17.408cm"><draw:image xlink:href="Pictures/1000000000000971000000255DBDA457728893A9.jpg" xlink:type="simple" xlink:show="embed" xlink:actuate="onLoad" draw:mime-type="image/jpeg"><text:p/></draw:image></draw:frame><draw:frame text:anchor-type="char" draw:z-index="60" draw:name="Forma33" draw:style-name="gr1" draw:text-style-name="P79" svg:width="27.267cm" svg:height="0.401cm" svg:x="0.963cm" svg:y="18.076cm"><draw:image xlink:href="Pictures/1000000000000970000000240900176B7CD9316E.jpg" xlink:type="simple" xlink:show="embed" xlink:actuate="onLoad" draw:mime-type="image/jpeg"><text:p/></draw:image></draw:frame><draw:frame text:anchor-type="char" draw:z-index="59" draw:name="Forma34" draw:style-name="gr1" draw:text-style-name="P79" svg:width="27.267cm" svg:height="0.41cm" svg:x="0.963cm" svg:y="18.736cm"><draw:image xlink:href="Pictures/100000000000097000000025563CF2D381B0691A.jpg" xlink:type="simple" xlink:show="embed" xlink:actuate="onLoad" draw:mime-type="image/jpeg"><text:p/></draw:image></draw:frame><draw:frame text:anchor-type="char" draw:z-index="58" draw:name="Forma35" draw:style-name="gr1" draw:text-style-name="P79" svg:width="27.265cm" svg:height="0.107cm" svg:x="0.979cm" svg:y="3.549cm"><draw:image xlink:href="Pictures/10000000000009700000000A73997334CF36D06C.jpg" xlink:type="simple" xlink:show="embed" xlink:actuate="onLoad" draw:mime-type="image/jpeg"><text:p/></draw:image></draw:frame><draw:frame text:anchor-type="char" draw:z-index="57" draw:name="Forma36" draw:style-name="gr1" draw:text-style-name="P79" svg:width="27.265cm" svg:height="0.107cm" svg:x="0.979cm" svg:y="3.965cm"><draw:image xlink:href="Pictures/10000000000009700000000A73997334CF36D06C.jpg" xlink:type="simple" xlink:show="embed" xlink:actuate="onLoad" draw:mime-type="image/jpeg"><text:p/></draw:image></draw:frame><draw:frame text:anchor-type="char" draw:z-index="56" draw:name="Forma37" draw:style-name="gr1" draw:text-style-name="P79" svg:width="27.265cm" svg:height="0.107cm" svg:x="0.979cm" svg:y="6.075cm"><draw:image xlink:href="Pictures/10000000000009700000000A73997334CF36D06C.jpg" xlink:type="simple" xlink:show="embed" xlink:actuate="onLoad" draw:mime-type="image/jpeg"><text:p/></draw:image></draw:frame><draw:frame text:anchor-type="char" draw:z-index="55" draw:name="Forma38" draw:style-name="gr1" draw:text-style-name="P79" svg:width="27.265cm" svg:height="0.107cm" svg:x="0.979cm" svg:y="9.689cm"><draw:image xlink:href="Pictures/10000000000009700000000A73997334CF36D06C.jpg" xlink:type="simple" xlink:show="embed" xlink:actuate="onLoad" draw:mime-type="image/jpeg"><text:p/></draw:image></draw:frame><draw:frame text:anchor-type="char" draw:z-index="54" draw:name="Forma39" draw:style-name="gr1" draw:text-style-name="P79" svg:width="27.265cm" svg:height="0.107cm" svg:x="0.979cm" svg:y="12.638cm"><draw:image xlink:href="Pictures/10000000000009700000000A73997334CF36D06C.jpg" xlink:type="simple" xlink:show="embed" xlink:actuate="onLoad" draw:mime-type="image/jpeg"><text:p/></draw:image></draw:frame><draw:frame text:anchor-type="char" draw:z-index="53" draw:name="Forma40" draw:style-name="gr1" draw:text-style-name="P79" svg:width="27.265cm" svg:height="0.107cm" svg:x="0.979cm" svg:y="16.252cm"><draw:image xlink:href="Pictures/10000000000009700000000A73997334CF36D06C.jpg" xlink:type="simple" xlink:show="embed" xlink:actuate="onLoad" draw:mime-type="image/jpeg"><text:p/></draw:image></draw:frame><draw:frame text:anchor-type="char" draw:z-index="52" draw:name="Forma41" draw:style-name="gr1" draw:text-style-name="P79" svg:width="27.265cm" svg:height="0.107cm" svg:x="0.979cm" svg:y="19.865cm"><draw:image xlink:href="Pictures/10000000000009700000000A73997334CF36D06C.jpg" xlink:type="simple" xlink:show="embed" xlink:actuate="onLoad" draw:mime-type="image/jpeg"><text:p/></draw:image></draw:frame></text:p>
      <text:p text:style-name="P16"><text:s/></text:p>
      <text:p text:style-name="P2"><draw:frame draw:style-name="fr1" draw:name="Frame253" text:anchor-type="paragraph" svg:x="2.997cm" svg:y="19.549cm" svg:width="4.697cm" draw:z-index="345"><draw:text-box fo:min-height="0.041cm"><text:p text:style-name="P4"><text:span text:style-name="T31">TRANSFERENCIAS</text:span><text:span text:style-name="T24"> </text:span><text:span text:style-name="T28">DE</text:span><text:span text:style-name="T24"> </text:span><text:span text:style-name="T28">CAPITAL</text:span></text:p></draw:text-box></draw:frame><draw:frame draw:style-name="fr1" draw:name="Frame162" text:anchor-type="paragraph" svg:x="2.667cm" svg:y="1.224cm" svg:width="13.115cm" draw:z-index="254"><draw:text-box fo:min-height="0.041cm"><text:p text:style-name="P3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2"><text:span text:style-name="T7">SITUACIÓN</text:span><text:span text:style-name="T8"> DEL</text:span><text:span text:style-name="T9"> </text:span><text:span text:style-name="T6">PROCESO</text:span><text:span text:style-name="T9"> </text:span><text:span text:style-name="T8">DE</text:span><text:span text:style-name="T10"> </text:span><text:span text:style-name="T11">GESTIÓN</text:span><text:span text:style-name="T12"> </text:span><text:span text:style-name="T8">DE</text:span><text:span text:style-name="T10"> LOS</text:span><text:span text:style-name="T8"> </text:span><text:span text:style-name="T6">INGRESOS.</text:span><text:span text:style-name="T10"> </text:span><text:span text:style-name="T8">CERRADOS.</text:span></text:p><text:p text:style-name="P13"><text:span text:style-name="T13">A</text:span><text:span text:style-name="T15"> </text:span><text:span text:style-name="T13">fecha</text:span><text:span text:style-name="T16"> </text:span><text:span text:style-name="T17">31-12-2021</text:span><text:span text:style-name="T18"> </text:span><text:span text:style-name="T13">Desglose:</text:span><text:span text:style-name="T19"> </text:span><text:span text:style-name="T14">Capítulo</text:span><text:span text:style-name="T20"> </text:span><text:span text:style-name="T14">Capítulos:</text:span><text:span text:style-name="T19"> todos</text:span><text:span text:style-name="T21"> </text:span><text:span text:style-name="T17">Ejercicio:</text:span><text:span text:style-name="T22"> </text:span><text:span text:style-name="T19">todos</text:span></text:p></draw:text-box></draw:frame><draw:frame draw:style-name="fr1" draw:name="Frame163" text:anchor-type="paragraph" svg:x="24.85cm" svg:y="1.346cm" svg:width="2.461cm" draw:z-index="255"><draw:text-box fo:min-height="0.041cm"><text:p text:style-name="P4"><text:span text:style-name="T23">Ejercicio:</text:span><text:span text:style-name="T25"> </text:span><text:span text:style-name="T26">2021</text:span></text:p></draw:text-box></draw:frame><draw:frame draw:style-name="fr1" draw:name="Frame164" text:anchor-type="paragraph" svg:x="24.85cm" svg:y="1.778cm" svg:width="3.256cm" draw:z-index="256"><draw:text-box fo:min-height="0.041cm"><text:p text:style-name="P4"><text:span text:style-name="T30">Emitido:</text:span><text:span text:style-name="T33"> </text:span><text:span text:style-name="T24">11-03-2022</text:span></text:p></draw:text-box></draw:frame><draw:frame draw:style-name="fr1" draw:name="Frame165" text:anchor-type="paragraph" svg:x="24.85cm" svg:y="2.201cm" svg:width="1.441cm" draw:z-index="257"><draw:text-box fo:min-height="0.041cm"><text:p text:style-name="P65">Página:</text:p></draw:text-box></draw:frame><draw:frame draw:style-name="fr1" draw:name="Frame166" text:anchor-type="paragraph" svg:x="26.271cm" svg:y="2.201cm" svg:width="0.58cm" draw:z-index="258"><draw:text-box fo:min-height="0.041cm"><text:p text:style-name="P67">3</text:p></draw:text-box></draw:frame><draw:frame draw:style-name="fr1" draw:name="Frame167" text:anchor-type="paragraph" svg:x="0.998cm" svg:y="2.896cm" svg:width="1.316cm" draw:z-index="259"><draw:text-box fo:min-height="0.041cm"><text:p text:style-name="P66">Código</text:p></draw:text-box></draw:frame><draw:frame draw:style-name="fr1" draw:name="Frame168" text:anchor-type="paragraph" svg:x="2.997cm" svg:y="2.896cm" svg:width="1.896cm" draw:z-index="260"><draw:text-box fo:min-height="0.041cm"><text:p text:style-name="P34">Descripción</text:p></draw:text-box></draw:frame><draw:frame draw:style-name="fr1" draw:name="Frame169" text:anchor-type="paragraph" svg:x="13.877cm" svg:y="2.896cm" svg:width="2.021cm" draw:z-index="261"><draw:text-box fo:min-height="0.041cm"><text:p text:style-name="P4"><text:span text:style-name="T27">Pdtes</text:span><text:span text:style-name="T30"> cobro</text:span></text:p><text:p text:style-name="P8"><text:span text:style-name="T29">a</text:span><text:span text:style-name="T34"> </text:span><text:span text:style-name="T29">1</text:span><text:span text:style-name="T34"> </text:span><text:span text:style-name="T30">Enero</text:span></text:p><text:p text:style-name="P25">427.204,96</text:p></draw:text-box></draw:frame><draw:frame draw:style-name="fr1" draw:name="Frame170" text:anchor-type="paragraph" svg:x="16.492cm" svg:y="2.896cm" svg:width="1.52cm" draw:z-index="262"><draw:text-box fo:min-height="0.041cm"><text:p text:style-name="P77">Rectific.</text:p><text:p text:style-name="P26">0,00</text:p></draw:text-box></draw:frame><draw:frame draw:style-name="fr1" draw:name="Frame171" text:anchor-type="paragraph" svg:x="18.482cm" svg:y="2.896cm" svg:width="1.662cm" draw:z-index="263"><draw:text-box fo:min-height="0.041cm"><text:p text:style-name="P75">Total</text:p><text:p text:style-name="P18">anulados</text:p><text:p text:style-name="P28">0,00</text:p></draw:text-box></draw:frame><draw:frame draw:style-name="fr1" draw:name="Frame172" text:anchor-type="paragraph" svg:x="20.345cm" svg:y="2.896cm" svg:width="1.96cm" draw:z-index="264"><draw:text-box fo:min-height="0.041cm"><text:p text:style-name="P76">Total</text:p><text:p text:style-name="P18">cancelados</text:p><text:p text:style-name="P29">0,00</text:p></draw:text-box></draw:frame><draw:frame draw:style-name="fr1" draw:name="Frame173" text:anchor-type="paragraph" svg:x="22.327cm" svg:y="2.896cm" svg:width="2.099cm" draw:z-index="265"><draw:text-box fo:min-height="0.041cm"><text:p text:style-name="P4"><text:span text:style-name="T29">Total</text:span><text:span text:style-name="T23"> dchos.</text:span></text:p><text:p text:style-name="P18">reconocidos</text:p><text:p text:style-name="P30">427.204,96</text:p></draw:text-box></draw:frame><draw:frame draw:style-name="fr1" draw:name="Frame174" text:anchor-type="paragraph" svg:x="24.52cm" svg:y="2.896cm" svg:width="2.006cm" draw:z-index="266"><draw:text-box fo:min-height="0.041cm"><text:p text:style-name="P24">Derechos</text:p><text:p text:style-name="P18">recaudados</text:p><text:p text:style-name="P31">1.293,82</text:p></draw:text-box></draw:frame><draw:frame draw:style-name="fr1" draw:name="Frame175" text:anchor-type="paragraph" svg:x="26.534cm" svg:y="2.896cm" svg:width="2.088cm" draw:z-index="267"><draw:text-box fo:min-height="0.041cm"><text:p text:style-name="P4"><text:span text:style-name="T29">Total</text:span><text:span text:style-name="T23"> dchos.</text:span></text:p><text:p text:style-name="P5"><text:span text:style-name="T23">pdtes.</text:span><text:span text:style-name="T30"> cobro</text:span></text:p><text:p text:style-name="P32">425.911,14</text:p></draw:text-box></draw:frame><draw:frame draw:style-name="fr1" draw:name="Frame176" text:anchor-type="paragraph" svg:x="0.998cm" svg:y="3.59cm" svg:width="3.621cm" draw:z-index="268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09</text:span></text:p></draw:text-box></draw:frame><draw:frame draw:style-name="fr1" draw:name="Frame177" text:anchor-type="paragraph" svg:x="0.998cm" svg:y="4.353cm" svg:width="2.951cm" draw:z-index="269"><draw:text-box fo:min-height="0.041cm"><text:p text:style-name="P9"><text:span text:style-name="T41">EJERCICIO</text:span><text:span text:style-name="T42"> </text:span><text:span text:style-name="T41">2010</text:span></text:p></draw:text-box></draw:frame><draw:frame draw:style-name="fr1" draw:name="Frame178" text:anchor-type="paragraph" svg:x="1.076cm" svg:y="4.759cm" svg:width="0.58cm" draw:z-index="270"><draw:text-box fo:min-height="0.041cm"><text:p text:style-name="P67">1</text:p><text:p text:style-name="P68">2</text:p><text:p text:style-name="P70">3</text:p><text:p text:style-name="P68">5</text:p><text:p text:style-name="P68">7</text:p></draw:text-box></draw:frame><draw:frame draw:style-name="fr1" draw:name="Frame179" text:anchor-type="paragraph" svg:x="2.997cm" svg:y="4.759cm" svg:width="7.073cm" draw:z-index="271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31">IMPUESTOS</text:span><text:span text:style-name="T24"> </text:span><text:span text:style-name="T28">INDIRECTOS</text:span></text:p><text:p text:style-name="P7"><text:span text:style-name="T28">TASAS</text:span><text:span text:style-name="T24"> </text:span><text:span text:style-name="T31">PRECIOS</text:span><text:span text:style-name="T24"> </text:span><text:span text:style-name="T31">PUBLICOS </text:span><text:span text:style-name="T28">Y</text:span><text:span text:style-name="T38"> </text:span><text:span text:style-name="T36">OTROS</text:span><text:span text:style-name="T26"> </text:span><text:span text:style-name="T28">INGRESOS</text:span></text:p><text:p text:style-name="P5"><text:span text:style-name="T28">INGRESOS</text:span><text:span text:style-name="T24"> </text:span><text:span text:style-name="T31">PATRIMONIALES</text:span></text:p><text:p text:style-name="P5"><text:span text:style-name="T31">TRANSFERENCIAS</text:span><text:span text:style-name="T24"> </text:span><text:span text:style-name="T28">DE</text:span><text:span text:style-name="T24"> </text:span><text:span text:style-name="T28">CAPITAL</text:span></text:p></draw:text-box></draw:frame><draw:frame draw:style-name="fr1" draw:name="Frame180" text:anchor-type="paragraph" svg:x="14.097cm" svg:y="4.759cm" svg:width="1.834cm" draw:z-index="272"><draw:text-box fo:min-height="0.041cm"><text:p text:style-name="P39">299.607,89</text:p><text:p text:style-name="P36">3.561,40</text:p><text:p text:style-name="P40">134.799,56</text:p><text:p text:style-name="P36">3.606,05</text:p></draw:text-box></draw:frame><draw:frame draw:style-name="fr1" draw:name="Frame181" text:anchor-type="paragraph" svg:x="22.597cm" svg:y="4.759cm" svg:width="1.834cm" draw:z-index="273"><draw:text-box fo:min-height="0.041cm"><text:p text:style-name="P39">299.607,89</text:p><text:p text:style-name="P36">3.561,40</text:p><text:p text:style-name="P40">134.799,56</text:p><text:p text:style-name="P36">3.606,05</text:p></draw:text-box></draw:frame><draw:frame draw:style-name="fr1" draw:name="Frame182" text:anchor-type="paragraph" svg:x="25.231cm" svg:y="4.759cm" svg:width="1.286cm" draw:z-index="274"><draw:text-box fo:min-height="0.041cm"><text:p text:style-name="P39">797,96</text:p><text:p text:style-name="P42">258,24</text:p></draw:text-box></draw:frame><draw:frame draw:style-name="fr1" draw:name="Frame183" text:anchor-type="paragraph" svg:x="26.822cm" svg:y="4.759cm" svg:width="1.834cm" draw:z-index="275"><draw:text-box fo:min-height="0.041cm"><text:p text:style-name="P39">298.809,93</text:p><text:p text:style-name="P36">3.561,40</text:p><text:p text:style-name="P40">134.541,32</text:p><text:p text:style-name="P36">3.606,05</text:p></draw:text-box></draw:frame><draw:frame draw:style-name="fr1" draw:name="Frame184" text:anchor-type="paragraph" svg:x="14.249cm" svg:y="6.087cm" svg:width="1.677cm" draw:z-index="276"><draw:text-box fo:min-height="0.041cm"><text:p text:style-name="P39">45.842,48</text:p></draw:text-box></draw:frame><draw:frame draw:style-name="fr1" draw:name="Frame185" text:anchor-type="paragraph" svg:x="22.751cm" svg:y="6.087cm" svg:width="1.677cm" draw:z-index="277"><draw:text-box fo:min-height="0.041cm"><text:p text:style-name="P39">45.842,48</text:p></draw:text-box></draw:frame><draw:frame draw:style-name="fr1" draw:name="Frame186" text:anchor-type="paragraph" svg:x="26.975cm" svg:y="6.087cm" svg:width="1.677cm" draw:z-index="278"><draw:text-box fo:min-height="0.041cm"><text:p text:style-name="P39">45.842,48</text:p></draw:text-box></draw:frame><draw:frame draw:style-name="fr1" draw:name="Frame187" text:anchor-type="paragraph" svg:x="0.998cm" svg:y="6.867cm" svg:width="3.621cm" draw:z-index="279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10</text:span></text:p><text:p text:style-name="P10"><text:span text:style-name="T41">EJERCICIO</text:span><text:span text:style-name="T42"> </text:span><text:span text:style-name="T41">2011</text:span></text:p></draw:text-box></draw:frame><draw:frame draw:style-name="fr1" draw:name="Frame188" text:anchor-type="paragraph" svg:x="14.097cm" svg:y="6.867cm" svg:width="1.834cm" draw:z-index="280"><draw:text-box fo:min-height="0.041cm"><text:p text:style-name="P17">487.417,38</text:p></draw:text-box></draw:frame><draw:frame draw:style-name="fr1" draw:name="Frame189" text:anchor-type="paragraph" svg:x="17.036cm" svg:y="6.867cm" svg:width="0.972cm" draw:z-index="281"><draw:text-box fo:min-height="0.041cm"><text:p text:style-name="P17">0,00</text:p></draw:text-box></draw:frame><draw:frame draw:style-name="fr1" draw:name="Frame190" text:anchor-type="paragraph" svg:x="19.159cm" svg:y="6.867cm" svg:width="0.972cm" draw:z-index="282"><draw:text-box fo:min-height="0.041cm"><text:p text:style-name="P17">0,00</text:p></draw:text-box></draw:frame><draw:frame draw:style-name="fr1" draw:name="Frame191" text:anchor-type="paragraph" svg:x="21.311cm" svg:y="6.867cm" svg:width="0.972cm" draw:z-index="283"><draw:text-box fo:min-height="0.041cm"><text:p text:style-name="P17">0,00</text:p></draw:text-box></draw:frame><draw:frame draw:style-name="fr1" draw:name="Frame192" text:anchor-type="paragraph" svg:x="22.597cm" svg:y="6.867cm" svg:width="1.834cm" draw:z-index="284"><draw:text-box fo:min-height="0.041cm"><text:p text:style-name="P17">487.417,38</text:p></draw:text-box></draw:frame><draw:frame draw:style-name="fr1" draw:name="Frame193" text:anchor-type="paragraph" svg:x="25.001cm" svg:y="6.867cm" svg:width="1.52cm" draw:z-index="285"><draw:text-box fo:min-height="0.041cm"><text:p text:style-name="P17">1.056,20</text:p></draw:text-box></draw:frame><draw:frame draw:style-name="fr1" draw:name="Frame194" text:anchor-type="paragraph" svg:x="26.822cm" svg:y="6.867cm" svg:width="1.834cm" draw:z-index="286"><draw:text-box fo:min-height="0.041cm"><text:p text:style-name="P17">486.361,18</text:p></draw:text-box></draw:frame><draw:frame draw:style-name="fr1" draw:name="Frame195" text:anchor-type="paragraph" svg:x="1.076cm" svg:y="8.043cm" svg:width="0.58cm" draw:z-index="287"><draw:text-box fo:min-height="0.041cm"><text:p text:style-name="P67">1</text:p><text:p text:style-name="P68">2</text:p><text:p text:style-name="P68">3</text:p><text:p text:style-name="P68">4</text:p><text:p text:style-name="P70">5</text:p><text:p text:style-name="P68">7</text:p></draw:text-box></draw:frame><draw:frame draw:style-name="fr1" draw:name="Frame196" text:anchor-type="paragraph" svg:x="2.997cm" svg:y="8.043cm" svg:width="7.073cm" draw:z-index="288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31">IMPUESTOS</text:span><text:span text:style-name="T24"> </text:span><text:span text:style-name="T28">INDIRECTOS</text:span></text:p><text:p text:style-name="P5"><text:span text:style-name="T28">TASAS</text:span><text:span text:style-name="T24"> </text:span><text:span text:style-name="T31">PRECIOS</text:span><text:span text:style-name="T24"> </text:span><text:span text:style-name="T31">PUBLICOS </text:span><text:span text:style-name="T28">Y</text:span><text:span text:style-name="T38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7"><text:span text:style-name="T28">INGRESOS</text:span><text:span text:style-name="T24"> </text:span><text:span text:style-name="T31">PATRIMONIALES</text:span></text:p></draw:text-box></draw:frame><draw:frame draw:style-name="fr1" draw:name="Frame197" text:anchor-type="paragraph" svg:x="14.097cm" svg:y="8.043cm" svg:width="1.834cm" draw:z-index="289"><draw:text-box fo:min-height="0.041cm"><text:p text:style-name="P39">305.190,84</text:p><text:p text:style-name="P46">18.610,39</text:p><text:p text:style-name="P38">238.597,97</text:p><text:p text:style-name="P36">9.397,14</text:p><text:p text:style-name="P37">2.884,84</text:p><text:p text:style-name="P36">7.899,13</text:p></draw:text-box></draw:frame><draw:frame draw:style-name="fr1" draw:name="Frame198" text:anchor-type="paragraph" svg:x="22.597cm" svg:y="8.043cm" svg:width="1.834cm" draw:z-index="290"><draw:text-box fo:min-height="0.041cm"><text:p text:style-name="P39">305.190,84</text:p><text:p text:style-name="P46">18.610,39</text:p><text:p text:style-name="P38">238.597,97</text:p><text:p text:style-name="P36">9.397,14</text:p><text:p text:style-name="P37">2.884,84</text:p><text:p text:style-name="P36">7.899,13</text:p></draw:text-box></draw:frame><draw:frame draw:style-name="fr1" draw:name="Frame199" text:anchor-type="paragraph" svg:x="25.001cm" svg:y="8.043cm" svg:width="1.52cm" draw:z-index="291"><draw:text-box fo:min-height="0.041cm"><text:p text:style-name="P39">1.079,87</text:p><text:p text:style-name="P43">5.858,31</text:p></draw:text-box></draw:frame><draw:frame draw:style-name="fr1" draw:name="Frame200" text:anchor-type="paragraph" svg:x="26.822cm" svg:y="8.043cm" svg:width="1.834cm" draw:z-index="292"><draw:text-box fo:min-height="0.041cm"><text:p text:style-name="P39">304.110,97</text:p><text:p text:style-name="P46">18.610,39</text:p><text:p text:style-name="P38">232.739,66</text:p><text:p text:style-name="P36">9.397,14</text:p><text:p text:style-name="P37">2.884,84</text:p><text:p text:style-name="P36">7.899,13</text:p></draw:text-box></draw:frame><draw:frame draw:style-name="fr1" draw:name="Frame201" text:anchor-type="paragraph" svg:x="2.997cm" svg:y="9.703cm" svg:width="4.697cm" draw:z-index="293"><draw:text-box fo:min-height="0.041cm"><text:p text:style-name="P4"><text:span text:style-name="T31">TRANSFERENCIAS</text:span><text:span text:style-name="T24"> </text:span><text:span text:style-name="T28">DE</text:span><text:span text:style-name="T24"> </text:span><text:span text:style-name="T28">CAPITAL</text:span></text:p></draw:text-box></draw:frame><draw:frame draw:style-name="fr1" draw:name="Frame202" text:anchor-type="paragraph" svg:x="0.998cm" svg:y="10.481cm" svg:width="3.621cm" draw:z-index="294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11</text:span></text:p><text:p text:style-name="P10"><text:span text:style-name="T41">EJERCICIO</text:span><text:span text:style-name="T42"> </text:span><text:span text:style-name="T41">2012</text:span></text:p></draw:text-box></draw:frame><draw:frame draw:style-name="fr1" draw:name="Frame203" text:anchor-type="paragraph" svg:x="14.097cm" svg:y="10.481cm" svg:width="1.834cm" draw:z-index="295"><draw:text-box fo:min-height="0.041cm"><text:p text:style-name="P17">582.580,31</text:p></draw:text-box></draw:frame><draw:frame draw:style-name="fr1" draw:name="Frame204" text:anchor-type="paragraph" svg:x="17.036cm" svg:y="10.481cm" svg:width="0.972cm" draw:z-index="296"><draw:text-box fo:min-height="0.041cm"><text:p text:style-name="P17">0,00</text:p></draw:text-box></draw:frame><draw:frame draw:style-name="fr1" draw:name="Frame205" text:anchor-type="paragraph" svg:x="19.159cm" svg:y="10.481cm" svg:width="0.972cm" draw:z-index="297"><draw:text-box fo:min-height="0.041cm"><text:p text:style-name="P17">0,00</text:p></draw:text-box></draw:frame><draw:frame draw:style-name="fr1" draw:name="Frame206" text:anchor-type="paragraph" svg:x="21.311cm" svg:y="10.481cm" svg:width="0.972cm" draw:z-index="298"><draw:text-box fo:min-height="0.041cm"><text:p text:style-name="P17">0,00</text:p></draw:text-box></draw:frame><draw:frame draw:style-name="fr1" draw:name="Frame207" text:anchor-type="paragraph" svg:x="22.597cm" svg:y="10.481cm" svg:width="1.834cm" draw:z-index="299"><draw:text-box fo:min-height="0.041cm"><text:p text:style-name="P17">582.580,31</text:p></draw:text-box></draw:frame><draw:frame draw:style-name="fr1" draw:name="Frame208" text:anchor-type="paragraph" svg:x="25.001cm" svg:y="10.481cm" svg:width="1.52cm" draw:z-index="300"><draw:text-box fo:min-height="0.041cm"><text:p text:style-name="P17">6.938,18</text:p></draw:text-box></draw:frame><draw:frame draw:style-name="fr1" draw:name="Frame209" text:anchor-type="paragraph" svg:x="26.822cm" svg:y="10.481cm" svg:width="1.834cm" draw:z-index="301"><draw:text-box fo:min-height="0.041cm"><text:p text:style-name="P17">575.642,13</text:p></draw:text-box></draw:frame><draw:frame draw:style-name="fr1" draw:name="Frame210" text:anchor-type="paragraph" svg:x="1.076cm" svg:y="11.65cm" svg:width="0.58cm" draw:z-index="302"><draw:text-box fo:min-height="0.041cm"><text:p text:style-name="P67">1</text:p><text:p text:style-name="P69">2</text:p><text:p text:style-name="P68">3</text:p><text:p text:style-name="P68">4</text:p><text:p text:style-name="P70">5</text:p></draw:text-box></draw:frame><draw:frame draw:style-name="fr1" draw:name="Frame211" text:anchor-type="paragraph" svg:x="2.997cm" svg:y="11.65cm" svg:width="7.073cm" draw:z-index="303"><draw:text-box fo:min-height="0.041cm"><text:p text:style-name="P4"><text:span text:style-name="T31">IMPUESTOS</text:span><text:span text:style-name="T24"> </text:span><text:span text:style-name="T28">DIRECTOS</text:span></text:p><text:p text:style-name="P6"><text:span text:style-name="T31">IMPUESTOS</text:span><text:span text:style-name="T24"> </text:span><text:span text:style-name="T28">INDIRECTOS</text:span></text:p><text:p text:style-name="P5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7"><text:span text:style-name="T28">INGRESOS</text:span><text:span text:style-name="T24"> </text:span><text:span text:style-name="T31">PATRIMONIALES</text:span></text:p></draw:text-box></draw:frame><draw:frame draw:style-name="fr1" draw:name="Frame212" text:anchor-type="paragraph" svg:x="14.097cm" svg:y="11.65cm" svg:width="1.834cm" draw:z-index="304"><draw:text-box fo:min-height="0.041cm"><text:p text:style-name="P39">359.710,04</text:p><text:p text:style-name="P51">816,71</text:p><text:p text:style-name="P38">278.624,19</text:p></draw:text-box></draw:frame><draw:frame draw:style-name="fr1" draw:name="Frame213" text:anchor-type="paragraph" svg:x="22.597cm" svg:y="11.65cm" svg:width="1.834cm" draw:z-index="305"><draw:text-box fo:min-height="0.041cm"><text:p text:style-name="P39">359.710,04</text:p><text:p text:style-name="P51">816,71</text:p><text:p text:style-name="P38">278.624,19</text:p></draw:text-box></draw:frame><draw:frame draw:style-name="fr1" draw:name="Frame214" text:anchor-type="paragraph" svg:x="25.001cm" svg:y="11.65cm" svg:width="1.52cm" draw:z-index="306"><draw:text-box fo:min-height="0.041cm"><text:p text:style-name="P39">1.400,44</text:p><text:p text:style-name="P57">878,16</text:p></draw:text-box></draw:frame><draw:frame draw:style-name="fr1" draw:name="Frame215" text:anchor-type="paragraph" svg:x="26.822cm" svg:y="11.65cm" svg:width="1.834cm" draw:z-index="307"><draw:text-box fo:min-height="0.041cm"><text:p text:style-name="P39">358.309,60</text:p><text:p text:style-name="P51">816,71</text:p><text:p text:style-name="P38">277.746,03</text:p></draw:text-box></draw:frame><draw:frame draw:style-name="fr1" draw:name="Frame216" text:anchor-type="paragraph" svg:x="14.402cm" svg:y="12.988cm" svg:width="1.52cm" draw:z-index="308"><draw:text-box fo:min-height="0.041cm"><text:p text:style-name="P39">2.163,63</text:p></draw:text-box></draw:frame><draw:frame draw:style-name="fr1" draw:name="Frame217" text:anchor-type="paragraph" svg:x="22.902cm" svg:y="12.988cm" svg:width="1.52cm" draw:z-index="309"><draw:text-box fo:min-height="0.041cm"><text:p text:style-name="P39">2.163,63</text:p></draw:text-box></draw:frame><draw:frame draw:style-name="fr1" draw:name="Frame218" text:anchor-type="paragraph" svg:x="27.127cm" svg:y="12.988cm" svg:width="1.52cm" draw:z-index="310"><draw:text-box fo:min-height="0.041cm"><text:p text:style-name="P39">2.163,63</text:p></draw:text-box></draw:frame><draw:frame draw:style-name="fr1" draw:name="Frame219" text:anchor-type="paragraph" svg:x="0.998cm" svg:y="13.767cm" svg:width="3.621cm" draw:z-index="311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12</text:span></text:p><text:p text:style-name="P10"><text:span text:style-name="T41">EJERCICIO</text:span><text:span text:style-name="T42"> </text:span><text:span text:style-name="T41">2013</text:span></text:p></draw:text-box></draw:frame><draw:frame draw:style-name="fr1" draw:name="Frame220" text:anchor-type="paragraph" svg:x="14.097cm" svg:y="13.767cm" svg:width="1.834cm" draw:z-index="312"><draw:text-box fo:min-height="0.041cm"><text:p text:style-name="P17">641.314,57</text:p></draw:text-box></draw:frame><draw:frame draw:style-name="fr1" draw:name="Frame221" text:anchor-type="paragraph" svg:x="17.036cm" svg:y="13.767cm" svg:width="0.972cm" draw:z-index="313"><draw:text-box fo:min-height="0.041cm"><text:p text:style-name="P17">0,00</text:p></draw:text-box></draw:frame><draw:frame draw:style-name="fr1" draw:name="Frame222" text:anchor-type="paragraph" svg:x="19.159cm" svg:y="13.767cm" svg:width="0.972cm" draw:z-index="314"><draw:text-box fo:min-height="0.041cm"><text:p text:style-name="P17">0,00</text:p></draw:text-box></draw:frame><draw:frame draw:style-name="fr1" draw:name="Frame223" text:anchor-type="paragraph" svg:x="21.311cm" svg:y="13.767cm" svg:width="0.972cm" draw:z-index="315"><draw:text-box fo:min-height="0.041cm"><text:p text:style-name="P17">0,00</text:p></draw:text-box></draw:frame><draw:frame draw:style-name="fr1" draw:name="Frame224" text:anchor-type="paragraph" svg:x="22.597cm" svg:y="13.767cm" svg:width="1.834cm" draw:z-index="316"><draw:text-box fo:min-height="0.041cm"><text:p text:style-name="P17">641.314,57</text:p></draw:text-box></draw:frame><draw:frame draw:style-name="fr1" draw:name="Frame225" text:anchor-type="paragraph" svg:x="25.001cm" svg:y="13.767cm" svg:width="1.52cm" draw:z-index="317"><draw:text-box fo:min-height="0.041cm"><text:p text:style-name="P17">2.278,60</text:p></draw:text-box></draw:frame><draw:frame draw:style-name="fr1" draw:name="Frame226" text:anchor-type="paragraph" svg:x="26.822cm" svg:y="13.767cm" svg:width="1.834cm" draw:z-index="318"><draw:text-box fo:min-height="0.041cm"><text:p text:style-name="P17">639.035,97</text:p></draw:text-box></draw:frame><draw:frame draw:style-name="fr1" draw:name="Frame227" text:anchor-type="paragraph" svg:x="1.076cm" svg:y="14.935cm" svg:width="0.58cm" draw:z-index="319"><draw:text-box fo:min-height="0.041cm"><text:p text:style-name="P67">1</text:p><text:p text:style-name="P68">2</text:p><text:p text:style-name="P70">3</text:p><text:p text:style-name="P68">5</text:p></draw:text-box></draw:frame><draw:frame draw:style-name="fr1" draw:name="Frame228" text:anchor-type="paragraph" svg:x="2.997cm" svg:y="14.935cm" svg:width="7.073cm" draw:z-index="320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31">IMPUESTOS</text:span><text:span text:style-name="T24"> </text:span><text:span text:style-name="T28">INDIRECTOS</text:span></text:p><text:p text:style-name="P7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INGRESOS</text:span><text:span text:style-name="T24"> </text:span><text:span text:style-name="T31">PATRIMONIALES</text:span></text:p></draw:text-box></draw:frame><draw:frame draw:style-name="fr1" draw:name="Frame229" text:anchor-type="paragraph" svg:x="14.097cm" svg:y="14.935cm" svg:width="1.834cm" draw:z-index="321"><draw:text-box fo:min-height="0.041cm"><text:p text:style-name="P39">390.731,50</text:p><text:p text:style-name="P46">11.271,05</text:p><text:p text:style-name="P40">232.230,38</text:p><text:p text:style-name="P36">3.606,05</text:p></draw:text-box></draw:frame><draw:frame draw:style-name="fr1" draw:name="Frame230" text:anchor-type="paragraph" svg:x="19.159cm" svg:y="14.935cm" svg:width="0.972cm" draw:z-index="322"><draw:text-box fo:min-height="0.041cm"><text:p text:style-name="P39">0,02</text:p></draw:text-box></draw:frame><draw:frame draw:style-name="fr1" draw:name="Frame231" text:anchor-type="paragraph" svg:x="22.597cm" svg:y="14.935cm" svg:width="1.834cm" draw:z-index="323"><draw:text-box fo:min-height="0.041cm"><text:p text:style-name="P39">390.731,48</text:p><text:p text:style-name="P46">11.271,05</text:p><text:p text:style-name="P40">231.256,58</text:p><text:p text:style-name="P36">3.606,05</text:p></draw:text-box></draw:frame><draw:frame draw:style-name="fr1" draw:name="Frame232" text:anchor-type="paragraph" svg:x="25.001cm" svg:y="14.935cm" svg:width="1.52cm" draw:z-index="324"><draw:text-box fo:min-height="0.041cm"><text:p text:style-name="P39">8.999,17</text:p><text:p text:style-name="P42">4.212,46</text:p></draw:text-box></draw:frame><draw:frame draw:style-name="fr1" draw:name="Frame233" text:anchor-type="paragraph" svg:x="26.822cm" svg:y="14.935cm" svg:width="1.834cm" draw:z-index="325"><draw:text-box fo:min-height="0.041cm"><text:p text:style-name="P39">381.732,31</text:p><text:p text:style-name="P46">11.271,05</text:p><text:p text:style-name="P40">227.044,12</text:p><text:p text:style-name="P36">3.606,05</text:p></draw:text-box></draw:frame><draw:frame draw:style-name="fr1" draw:name="Frame234" text:anchor-type="paragraph" svg:x="21.006cm" svg:y="15.605cm" svg:width="1.286cm" draw:z-index="326"><draw:text-box fo:min-height="0.041cm"><text:p text:style-name="P39">973,80</text:p></draw:text-box></draw:frame><draw:frame draw:style-name="fr1" draw:name="Frame235" text:anchor-type="paragraph" svg:x="0.998cm" svg:y="16.713cm" svg:width="3.621cm" draw:z-index="327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13</text:span></text:p><text:p text:style-name="P10"><text:span text:style-name="T41">EJERCICIO</text:span><text:span text:style-name="T42"> </text:span><text:span text:style-name="T41">2014</text:span></text:p></draw:text-box></draw:frame><draw:frame draw:style-name="fr1" draw:name="Frame236" text:anchor-type="paragraph" svg:x="14.097cm" svg:y="16.713cm" svg:width="1.834cm" draw:z-index="328"><draw:text-box fo:min-height="0.041cm"><text:p text:style-name="P17">637.838,98</text:p></draw:text-box></draw:frame><draw:frame draw:style-name="fr1" draw:name="Frame237" text:anchor-type="paragraph" svg:x="17.036cm" svg:y="16.713cm" svg:width="0.972cm" draw:z-index="329"><draw:text-box fo:min-height="0.041cm"><text:p text:style-name="P17">0,00</text:p></draw:text-box></draw:frame><draw:frame draw:style-name="fr1" draw:name="Frame238" text:anchor-type="paragraph" svg:x="19.159cm" svg:y="16.713cm" svg:width="0.972cm" draw:z-index="330"><draw:text-box fo:min-height="0.041cm"><text:p text:style-name="P17">0,02</text:p></draw:text-box></draw:frame><draw:frame draw:style-name="fr1" draw:name="Frame239" text:anchor-type="paragraph" svg:x="21.006cm" svg:y="16.713cm" svg:width="1.286cm" draw:z-index="331"><draw:text-box fo:min-height="0.041cm"><text:p text:style-name="P17">973,80</text:p></draw:text-box></draw:frame><draw:frame draw:style-name="fr1" draw:name="Frame240" text:anchor-type="paragraph" svg:x="22.597cm" svg:y="16.713cm" svg:width="1.834cm" draw:z-index="332"><draw:text-box fo:min-height="0.041cm"><text:p text:style-name="P17">636.865,16</text:p></draw:text-box></draw:frame><draw:frame draw:style-name="fr1" draw:name="Frame241" text:anchor-type="paragraph" svg:x="24.85cm" svg:y="16.713cm" svg:width="1.677cm" draw:z-index="333"><draw:text-box fo:min-height="0.041cm"><text:p text:style-name="P17">13.211,63</text:p></draw:text-box></draw:frame><draw:frame draw:style-name="fr1" draw:name="Frame242" text:anchor-type="paragraph" svg:x="26.822cm" svg:y="16.713cm" svg:width="1.834cm" draw:z-index="334"><draw:text-box fo:min-height="0.041cm"><text:p text:style-name="P17">623.653,53</text:p></draw:text-box></draw:frame><draw:frame draw:style-name="fr1" draw:name="Frame243" text:anchor-type="paragraph" svg:x="1.076cm" svg:y="17.882cm" svg:width="0.58cm" draw:z-index="335"><draw:text-box fo:min-height="0.041cm"><text:p text:style-name="P67">1</text:p><text:p text:style-name="P68">2</text:p><text:p text:style-name="P70">3</text:p><text:p text:style-name="P68">4</text:p><text:p text:style-name="P68">5</text:p><text:p text:style-name="P70">7</text:p></draw:text-box></draw:frame><draw:frame draw:style-name="fr1" draw:name="Frame244" text:anchor-type="paragraph" svg:x="2.997cm" svg:y="17.882cm" svg:width="7.073cm" draw:z-index="336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31">IMPUESTOS</text:span><text:span text:style-name="T24"> </text:span><text:span text:style-name="T28">INDIRECTOS</text:span></text:p><text:p text:style-name="P7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5"><text:span text:style-name="T28">INGRESOS</text:span><text:span text:style-name="T24"> </text:span><text:span text:style-name="T31">PATRIMONIALES</text:span></text:p></draw:text-box></draw:frame><draw:frame draw:style-name="fr1" draw:name="Frame245" text:anchor-type="paragraph" svg:x="14.097cm" svg:y="17.882cm" svg:width="1.834cm" draw:z-index="337"><draw:text-box fo:min-height="0.041cm"><text:p text:style-name="P39">586.278,39</text:p><text:p text:style-name="P46">19.734,09</text:p><text:p text:style-name="P40">368.071,24</text:p></draw:text-box></draw:frame><draw:frame draw:style-name="fr1" draw:name="Frame246" text:anchor-type="paragraph" svg:x="18.856cm" svg:y="17.882cm" svg:width="1.286cm" draw:z-index="338"><draw:text-box fo:min-height="0.041cm"><text:p text:style-name="P39">295,72</text:p></draw:text-box></draw:frame><draw:frame draw:style-name="fr1" draw:name="Frame247" text:anchor-type="paragraph" svg:x="22.597cm" svg:y="17.882cm" svg:width="1.834cm" draw:z-index="339"><draw:text-box fo:min-height="0.041cm"><text:p text:style-name="P39">585.982,67</text:p><text:p text:style-name="P46">19.734,09</text:p><text:p text:style-name="P40">368.071,24</text:p></draw:text-box></draw:frame><draw:frame draw:style-name="fr1" draw:name="Frame248" text:anchor-type="paragraph" svg:x="25.001cm" svg:y="17.882cm" svg:width="1.52cm" draw:z-index="340"><draw:text-box fo:min-height="0.041cm"><text:p text:style-name="P39">3.004,68</text:p><text:p text:style-name="P42">1.955,06</text:p></draw:text-box></draw:frame><draw:frame draw:style-name="fr1" draw:name="Frame249" text:anchor-type="paragraph" svg:x="26.822cm" svg:y="17.882cm" svg:width="1.834cm" draw:z-index="341"><draw:text-box fo:min-height="0.041cm"><text:p text:style-name="P39">582.977,99</text:p><text:p text:style-name="P46">19.734,09</text:p><text:p text:style-name="P40">366.116,18</text:p></draw:text-box></draw:frame><draw:frame draw:style-name="fr1" draw:name="Frame250" text:anchor-type="paragraph" svg:x="14.402cm" svg:y="19.211cm" svg:width="1.52cm" draw:z-index="342"><draw:text-box fo:min-height="0.041cm"><text:p text:style-name="P39">3.606,05</text:p></draw:text-box></draw:frame><draw:frame draw:style-name="fr1" draw:name="Frame251" text:anchor-type="paragraph" svg:x="22.902cm" svg:y="19.211cm" svg:width="1.52cm" draw:z-index="343"><draw:text-box fo:min-height="0.041cm"><text:p text:style-name="P39">3.606,05</text:p></draw:text-box></draw:frame><draw:frame draw:style-name="fr1" draw:name="Frame252" text:anchor-type="paragraph" svg:x="27.127cm" svg:y="19.211cm" svg:width="1.52cm" draw:z-index="344"><draw:text-box fo:min-height="0.041cm"><text:p text:style-name="P39">3.606,05</text:p></draw:text-box></draw:frame><draw:frame text:anchor-type="char" draw:z-index="51" draw:name="Forma42" draw:style-name="gr1" draw:text-style-name="P79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50" draw:name="Forma43" draw:style-name="gr1" draw:text-style-name="P79" svg:width="27.279cm" svg:height="0.401cm" svg:x="0.963cm" svg:y="4.708cm"><draw:image xlink:href="Pictures/1000000000000971000000243D8B48EB29748F1C.jpg" xlink:type="simple" xlink:show="embed" xlink:actuate="onLoad" draw:mime-type="image/jpeg"><text:p/></draw:image></draw:frame><draw:frame text:anchor-type="char" draw:z-index="49" draw:name="Forma44" draw:style-name="gr1" draw:text-style-name="P79" svg:width="27.267cm" svg:height="0.401cm" svg:x="0.963cm" svg:y="5.376cm"><draw:image xlink:href="Pictures/1000000000000970000000240900176B7CD9316E.jpg" xlink:type="simple" xlink:show="embed" xlink:actuate="onLoad" draw:mime-type="image/jpeg"><text:p/></draw:image></draw:frame><draw:frame text:anchor-type="char" draw:z-index="48" draw:name="Forma45" draw:style-name="gr1" draw:text-style-name="P79" svg:width="27.267cm" svg:height="0.401cm" svg:x="0.963cm" svg:y="6.036cm"><draw:image xlink:href="Pictures/1000000000000970000000240900176B7CD9316E.jpg" xlink:type="simple" xlink:show="embed" xlink:actuate="onLoad" draw:mime-type="image/jpeg"><text:p/></draw:image></draw:frame><draw:frame text:anchor-type="char" draw:z-index="47" draw:name="Forma46" draw:style-name="gr1" draw:text-style-name="P79" svg:width="27.267cm" svg:height="0.401cm" svg:x="0.963cm" svg:y="8.322cm"><draw:image xlink:href="Pictures/1000000000000970000000240900176B7CD9316E.jpg" xlink:type="simple" xlink:show="embed" xlink:actuate="onLoad" draw:mime-type="image/jpeg"><text:p/></draw:image></draw:frame><draw:frame text:anchor-type="char" draw:z-index="46" draw:name="Forma47" draw:style-name="gr1" draw:text-style-name="P79" svg:width="27.267cm" svg:height="0.41cm" svg:x="0.963cm" svg:y="8.983cm"><draw:image xlink:href="Pictures/100000000000097000000025563CF2D381B0691A.jpg" xlink:type="simple" xlink:show="embed" xlink:actuate="onLoad" draw:mime-type="image/jpeg"><text:p/></draw:image></draw:frame><draw:frame text:anchor-type="char" draw:z-index="45" draw:name="Forma48" draw:style-name="gr1" draw:text-style-name="P79" svg:width="27.267cm" svg:height="0.401cm" svg:x="0.963cm" svg:y="9.652cm"><draw:image xlink:href="Pictures/1000000000000970000000240900176B7CD9316E.jpg" xlink:type="simple" xlink:show="embed" xlink:actuate="onLoad" draw:mime-type="image/jpeg"><text:p/></draw:image></draw:frame><draw:frame text:anchor-type="char" draw:z-index="44" draw:name="Forma49" draw:style-name="gr1" draw:text-style-name="P79" svg:width="27.267cm" svg:height="0.401cm" svg:x="0.963cm" svg:y="11.938cm"><draw:image xlink:href="Pictures/1000000000000970000000240900176B7CD9316E.jpg" xlink:type="simple" xlink:show="embed" xlink:actuate="onLoad" draw:mime-type="image/jpeg"><text:p/></draw:image></draw:frame><draw:frame text:anchor-type="char" draw:z-index="43" draw:name="Forma50" draw:style-name="gr1" draw:text-style-name="P79" svg:width="27.267cm" svg:height="0.401cm" svg:x="0.963cm" svg:y="12.598cm"><draw:image xlink:href="Pictures/1000000000000970000000240900176B7CD9316E.jpg" xlink:type="simple" xlink:show="embed" xlink:actuate="onLoad" draw:mime-type="image/jpeg"><text:p/></draw:image></draw:frame><draw:frame text:anchor-type="char" draw:z-index="42" draw:name="Forma51" draw:style-name="gr1" draw:text-style-name="P79" svg:width="27.279cm" svg:height="0.401cm" svg:x="0.963cm" svg:y="14.884cm"><draw:image xlink:href="Pictures/1000000000000971000000243D8B48EB29748F1C.jpg" xlink:type="simple" xlink:show="embed" xlink:actuate="onLoad" draw:mime-type="image/jpeg"><text:p/></draw:image></draw:frame><draw:frame text:anchor-type="char" draw:z-index="41" draw:name="Forma52" draw:style-name="gr1" draw:text-style-name="P79" svg:width="27.267cm" svg:height="0.41cm" svg:x="0.963cm" svg:y="15.545cm"><draw:image xlink:href="Pictures/100000000000097000000025563CF2D381B0691A.jpg" xlink:type="simple" xlink:show="embed" xlink:actuate="onLoad" draw:mime-type="image/jpeg"><text:p/></draw:image></draw:frame><draw:frame text:anchor-type="char" draw:z-index="40" draw:name="Forma53" draw:style-name="gr1" draw:text-style-name="P79" svg:width="27.279cm" svg:height="0.401cm" svg:x="0.963cm" svg:y="17.831cm"><draw:image xlink:href="Pictures/1000000000000971000000243D8B48EB29748F1C.jpg" xlink:type="simple" xlink:show="embed" xlink:actuate="onLoad" draw:mime-type="image/jpeg"><text:p/></draw:image></draw:frame><draw:frame text:anchor-type="char" draw:z-index="39" draw:name="Forma54" draw:style-name="gr1" draw:text-style-name="P79" svg:width="27.267cm" svg:height="0.401cm" svg:x="0.963cm" svg:y="18.5cm"><draw:image xlink:href="Pictures/1000000000000970000000240900176B7CD9316E.jpg" xlink:type="simple" xlink:show="embed" xlink:actuate="onLoad" draw:mime-type="image/jpeg"><text:p/></draw:image></draw:frame><draw:frame text:anchor-type="char" draw:z-index="38" draw:name="Forma55" draw:style-name="gr1" draw:text-style-name="P79" svg:width="27.267cm" svg:height="0.41cm" svg:x="0.963cm" svg:y="19.159cm"><draw:image xlink:href="Pictures/100000000000097000000025563CF2D381B0691A.jpg" xlink:type="simple" xlink:show="embed" xlink:actuate="onLoad" draw:mime-type="image/jpeg"><text:p/></draw:image></draw:frame><draw:frame text:anchor-type="char" draw:z-index="37" draw:name="Forma56" draw:style-name="gr1" draw:text-style-name="P79" svg:width="27.265cm" svg:height="0.107cm" svg:x="0.979cm" svg:y="3.549cm"><draw:image xlink:href="Pictures/10000000000009700000000A73997334CF36D06C.jpg" xlink:type="simple" xlink:show="embed" xlink:actuate="onLoad" draw:mime-type="image/jpeg"><text:p/></draw:image></draw:frame><draw:frame text:anchor-type="char" draw:z-index="36" draw:name="Forma57" draw:style-name="gr1" draw:text-style-name="P79" svg:width="27.265cm" svg:height="0.107cm" svg:x="0.979cm" svg:y="6.83cm"><draw:image xlink:href="Pictures/10000000000009700000000A73997334CF36D06C.jpg" xlink:type="simple" xlink:show="embed" xlink:actuate="onLoad" draw:mime-type="image/jpeg"><text:p/></draw:image></draw:frame><draw:frame text:anchor-type="char" draw:z-index="35" draw:name="Forma58" draw:style-name="gr1" draw:text-style-name="P79" svg:width="27.265cm" svg:height="0.107cm" svg:x="0.979cm" svg:y="8.001cm"><draw:image xlink:href="Pictures/10000000000009700000000A73997334CF36D06C.jpg" xlink:type="simple" xlink:show="embed" xlink:actuate="onLoad" draw:mime-type="image/jpeg"><text:p/></draw:image></draw:frame><draw:frame text:anchor-type="char" draw:z-index="34" draw:name="Forma59" draw:style-name="gr1" draw:text-style-name="P79" svg:width="27.265cm" svg:height="0.107cm" svg:x="0.979cm" svg:y="10.444cm"><draw:image xlink:href="Pictures/10000000000009700000000A73997334CF36D06C.jpg" xlink:type="simple" xlink:show="embed" xlink:actuate="onLoad" draw:mime-type="image/jpeg"><text:p/></draw:image></draw:frame><draw:frame text:anchor-type="char" draw:z-index="33" draw:name="Forma60" draw:style-name="gr1" draw:text-style-name="P79" svg:width="27.265cm" svg:height="0.107cm" svg:x="0.979cm" svg:y="11.613cm"><draw:image xlink:href="Pictures/10000000000009700000000A73997334CF36D06C.jpg" xlink:type="simple" xlink:show="embed" xlink:actuate="onLoad" draw:mime-type="image/jpeg"><text:p/></draw:image></draw:frame><draw:frame text:anchor-type="char" draw:z-index="32" draw:name="Forma61" draw:style-name="gr1" draw:text-style-name="P79" svg:width="27.265cm" svg:height="0.107cm" svg:x="0.979cm" svg:y="13.725cm"><draw:image xlink:href="Pictures/10000000000009700000000A73997334CF36D06C.jpg" xlink:type="simple" xlink:show="embed" xlink:actuate="onLoad" draw:mime-type="image/jpeg"><text:p/></draw:image></draw:frame><draw:frame text:anchor-type="char" draw:z-index="31" draw:name="Forma62" draw:style-name="gr1" draw:text-style-name="P79" svg:width="27.265cm" svg:height="0.107cm" svg:x="0.979cm" svg:y="16.674cm"><draw:image xlink:href="Pictures/10000000000009700000000A73997334CF36D06C.jpg" xlink:type="simple" xlink:show="embed" xlink:actuate="onLoad" draw:mime-type="image/jpeg"><text:p/></draw:image></draw:frame></text:p>
      <text:p text:style-name="P16"><text:s/></text:p>
      <text:p text:style-name="P2"><draw:frame draw:style-name="fr1" draw:name="Frame351" text:anchor-type="paragraph" svg:x="26.594cm" svg:y="19.66cm" svg:width="2.069cm" draw:z-index="443"><draw:text-box fo:min-height="0.041cm"><text:p text:style-name="P39">1.083.017,59</text:p></draw:text-box></draw:frame><draw:frame draw:style-name="fr1" draw:name="Frame254" text:anchor-type="paragraph" svg:x="2.667cm" svg:y="1.224cm" svg:width="13.115cm" draw:z-index="346"><draw:text-box fo:min-height="0.041cm"><text:p text:style-name="P3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2"><text:span text:style-name="T7">SITUACIÓN</text:span><text:span text:style-name="T8"> DEL</text:span><text:span text:style-name="T9"> </text:span><text:span text:style-name="T6">PROCESO</text:span><text:span text:style-name="T9"> </text:span><text:span text:style-name="T8">DE</text:span><text:span text:style-name="T10"> </text:span><text:span text:style-name="T11">GESTIÓN</text:span><text:span text:style-name="T12"> </text:span><text:span text:style-name="T8">DE</text:span><text:span text:style-name="T10"> LOS</text:span><text:span text:style-name="T8"> </text:span><text:span text:style-name="T6">INGRESOS.</text:span><text:span text:style-name="T10"> </text:span><text:span text:style-name="T8">CERRADOS.</text:span></text:p><text:p text:style-name="P13"><text:span text:style-name="T13">A</text:span><text:span text:style-name="T15"> </text:span><text:span text:style-name="T13">fecha</text:span><text:span text:style-name="T16"> </text:span><text:span text:style-name="T17">31-12-2021</text:span><text:span text:style-name="T18"> </text:span><text:span text:style-name="T13">Desglose:</text:span><text:span text:style-name="T19"> </text:span><text:span text:style-name="T14">Capítulo</text:span><text:span text:style-name="T20"> </text:span><text:span text:style-name="T14">Capítulos:</text:span><text:span text:style-name="T19"> todos</text:span><text:span text:style-name="T21"> </text:span><text:span text:style-name="T17">Ejercicio:</text:span><text:span text:style-name="T22"> </text:span><text:span text:style-name="T19">todos</text:span></text:p></draw:text-box></draw:frame><draw:frame draw:style-name="fr1" draw:name="Frame255" text:anchor-type="paragraph" svg:x="24.85cm" svg:y="1.346cm" svg:width="2.461cm" draw:z-index="347"><draw:text-box fo:min-height="0.041cm"><text:p text:style-name="P4"><text:span text:style-name="T23">Ejercicio:</text:span><text:span text:style-name="T25"> </text:span><text:span text:style-name="T26">2021</text:span></text:p></draw:text-box></draw:frame><draw:frame draw:style-name="fr1" draw:name="Frame256" text:anchor-type="paragraph" svg:x="24.85cm" svg:y="1.778cm" svg:width="3.256cm" draw:z-index="348"><draw:text-box fo:min-height="0.041cm"><text:p text:style-name="P4"><text:span text:style-name="T30">Emitido:</text:span><text:span text:style-name="T33"> </text:span><text:span text:style-name="T24">11-03-2022</text:span></text:p></draw:text-box></draw:frame><draw:frame draw:style-name="fr1" draw:name="Frame257" text:anchor-type="paragraph" svg:x="24.85cm" svg:y="2.201cm" svg:width="1.441cm" draw:z-index="349"><draw:text-box fo:min-height="0.041cm"><text:p text:style-name="P65">Página:</text:p></draw:text-box></draw:frame><draw:frame draw:style-name="fr1" draw:name="Frame258" text:anchor-type="paragraph" svg:x="26.271cm" svg:y="2.201cm" svg:width="0.58cm" draw:z-index="350"><draw:text-box fo:min-height="0.041cm"><text:p text:style-name="P67">4</text:p></draw:text-box></draw:frame><draw:frame draw:style-name="fr1" draw:name="Frame259" text:anchor-type="paragraph" svg:x="0.998cm" svg:y="2.896cm" svg:width="1.316cm" draw:z-index="351"><draw:text-box fo:min-height="0.041cm"><text:p text:style-name="P66">Código</text:p><text:p text:style-name="P71">8</text:p></draw:text-box></draw:frame><draw:frame draw:style-name="fr1" draw:name="Frame260" text:anchor-type="paragraph" svg:x="2.997cm" svg:y="2.896cm" svg:width="1.896cm" draw:z-index="352"><draw:text-box fo:min-height="0.041cm"><text:p text:style-name="P34">Descripción</text:p></draw:text-box></draw:frame><draw:frame draw:style-name="fr1" draw:name="Frame261" text:anchor-type="paragraph" svg:x="13.877cm" svg:y="2.896cm" svg:width="2.02cm" draw:z-index="353"><draw:text-box fo:min-height="0.041cm"><text:p text:style-name="P4"><text:span text:style-name="T27">Pdtes</text:span><text:span text:style-name="T30"> cobro</text:span></text:p><text:p text:style-name="P8"><text:span text:style-name="T29">a</text:span><text:span text:style-name="T34"> </text:span><text:span text:style-name="T29">1</text:span><text:span text:style-name="T34"> </text:span><text:span text:style-name="T30">Enero</text:span></text:p></draw:text-box></draw:frame><draw:frame draw:style-name="fr1" draw:name="Frame262" text:anchor-type="paragraph" svg:x="16.492cm" svg:y="2.896cm" svg:width="1.52cm" draw:z-index="354"><draw:text-box fo:min-height="0.041cm"><text:p text:style-name="P77">Rectific.</text:p><text:p text:style-name="P27">0,00</text:p></draw:text-box></draw:frame><draw:frame draw:style-name="fr1" draw:name="Frame263" text:anchor-type="paragraph" svg:x="18.482cm" svg:y="2.896cm" svg:width="1.662cm" draw:z-index="355"><draw:text-box fo:min-height="0.041cm"><text:p text:style-name="P75">Total</text:p><text:p text:style-name="P18">anulados</text:p></draw:text-box></draw:frame><draw:frame draw:style-name="fr1" draw:name="Frame264" text:anchor-type="paragraph" svg:x="20.345cm" svg:y="2.896cm" svg:width="1.96cm" draw:z-index="356"><draw:text-box fo:min-height="0.041cm"><text:p text:style-name="P76">Total</text:p><text:p text:style-name="P18">cancelados</text:p></draw:text-box></draw:frame><draw:frame draw:style-name="fr1" draw:name="Frame265" text:anchor-type="paragraph" svg:x="22.327cm" svg:y="2.896cm" svg:width="2.099cm" draw:z-index="357"><draw:text-box fo:min-height="0.041cm"><text:p text:style-name="P4"><text:span text:style-name="T29">Total</text:span><text:span text:style-name="T23"> dchos.</text:span></text:p><text:p text:style-name="P18">reconocidos</text:p></draw:text-box></draw:frame><draw:frame draw:style-name="fr1" draw:name="Frame266" text:anchor-type="paragraph" svg:x="24.52cm" svg:y="2.896cm" svg:width="2.006cm" draw:z-index="358"><draw:text-box fo:min-height="0.041cm"><text:p text:style-name="P24">Derechos</text:p><text:p text:style-name="P18">recaudados</text:p></draw:text-box></draw:frame><draw:frame draw:style-name="fr1" draw:name="Frame267" text:anchor-type="paragraph" svg:x="26.534cm" svg:y="2.896cm" svg:width="2.087cm" draw:z-index="359"><draw:text-box fo:min-height="0.041cm"><text:p text:style-name="P4"><text:span text:style-name="T29">Total</text:span><text:span text:style-name="T23"> dchos.</text:span></text:p><text:p text:style-name="P5"><text:span text:style-name="T23">pdtes.</text:span><text:span text:style-name="T30"> cobro</text:span></text:p></draw:text-box></draw:frame><draw:frame draw:style-name="fr1" draw:name="Frame268" text:anchor-type="paragraph" svg:x="2.997cm" svg:y="3.59cm" svg:width="3.651cm" draw:z-index="360"><draw:text-box fo:min-height="0.041cm"><text:p text:style-name="P4"><text:span text:style-name="T28">ACTIVOS</text:span><text:span text:style-name="T24"> </text:span><text:span text:style-name="T31">FINANCIEROS</text:span></text:p></draw:text-box></draw:frame><draw:frame draw:style-name="fr1" draw:name="Frame269" text:anchor-type="paragraph" svg:x="0.998cm" svg:y="4.369cm" svg:width="3.621cm" draw:z-index="361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14</text:span></text:p><text:p text:style-name="P10"><text:span text:style-name="T41">EJERCICIO</text:span><text:span text:style-name="T42"> </text:span><text:span text:style-name="T41">2015</text:span></text:p><text:p text:style-name="P72">1</text:p><text:p text:style-name="P73">2</text:p><text:p text:style-name="P74">3</text:p><text:p text:style-name="P73">4</text:p><text:p text:style-name="P73">5</text:p><text:p text:style-name="P74">7</text:p></draw:text-box></draw:frame><draw:frame draw:style-name="fr1" draw:name="Frame270" text:anchor-type="paragraph" svg:x="14.097cm" svg:y="4.369cm" svg:width="1.834cm" draw:z-index="362"><draw:text-box fo:min-height="0.041cm"><text:p text:style-name="P17">977.689,77</text:p></draw:text-box></draw:frame><draw:frame draw:style-name="fr1" draw:name="Frame271" text:anchor-type="paragraph" svg:x="18.856cm" svg:y="4.369cm" svg:width="1.286cm" draw:z-index="363"><draw:text-box fo:min-height="0.041cm"><text:p text:style-name="P17">295,72</text:p></draw:text-box></draw:frame><draw:frame draw:style-name="fr1" draw:name="Frame272" text:anchor-type="paragraph" svg:x="21.311cm" svg:y="4.369cm" svg:width="0.972cm" draw:z-index="364"><draw:text-box fo:min-height="0.041cm"><text:p text:style-name="P17">0,00</text:p><text:p text:style-name="P21">0,00</text:p><text:p text:style-name="P21">0,00</text:p></draw:text-box></draw:frame><draw:frame draw:style-name="fr1" draw:name="Frame273" text:anchor-type="paragraph" svg:x="22.597cm" svg:y="4.369cm" svg:width="1.834cm" draw:z-index="365"><draw:text-box fo:min-height="0.041cm"><text:p text:style-name="P17">977.394,05</text:p></draw:text-box></draw:frame><draw:frame draw:style-name="fr1" draw:name="Frame274" text:anchor-type="paragraph" svg:x="25.001cm" svg:y="4.369cm" svg:width="1.52cm" draw:z-index="366"><draw:text-box fo:min-height="0.041cm"><text:p text:style-name="P17">4.959,74</text:p></draw:text-box></draw:frame><draw:frame draw:style-name="fr1" draw:name="Frame275" text:anchor-type="paragraph" svg:x="26.822cm" svg:y="4.369cm" svg:width="1.834cm" draw:z-index="367"><draw:text-box fo:min-height="0.041cm"><text:p text:style-name="P17">972.434,31</text:p></draw:text-box></draw:frame><draw:frame draw:style-name="fr1" draw:name="Frame276" text:anchor-type="paragraph" svg:x="2.997cm" svg:y="5.537cm" svg:width="7.073cm" draw:z-index="368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31">IMPUESTOS</text:span><text:span text:style-name="T24"> </text:span><text:span text:style-name="T28">INDIRECTOS</text:span></text:p><text:p text:style-name="P7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5"><text:span text:style-name="T28">INGRESOS</text:span><text:span text:style-name="T24"> </text:span><text:span text:style-name="T31">PATRIMONIALES</text:span></text:p></draw:text-box></draw:frame><draw:frame draw:style-name="fr1" draw:name="Frame277" text:anchor-type="paragraph" svg:x="14.097cm" svg:y="5.537cm" svg:width="1.834cm" draw:z-index="369"><draw:text-box fo:min-height="0.041cm"><text:p text:style-name="P39">596.205,75</text:p><text:p text:style-name="P46">61.278,32</text:p><text:p text:style-name="P40">367.897,75</text:p></draw:text-box></draw:frame><draw:frame draw:style-name="fr1" draw:name="Frame278" text:anchor-type="paragraph" svg:x="19.159cm" svg:y="5.537cm" svg:width="0.972cm" draw:z-index="370"><draw:text-box fo:min-height="0.041cm"><text:p text:style-name="P39">0,01</text:p></draw:text-box></draw:frame><draw:frame draw:style-name="fr1" draw:name="Frame279" text:anchor-type="paragraph" svg:x="22.597cm" svg:y="5.537cm" svg:width="1.834cm" draw:z-index="371"><draw:text-box fo:min-height="0.041cm"><text:p text:style-name="P39">596.205,74</text:p><text:p text:style-name="P46">61.278,32</text:p><text:p text:style-name="P40">367.897,75</text:p></draw:text-box></draw:frame><draw:frame draw:style-name="fr1" draw:name="Frame280" text:anchor-type="paragraph" svg:x="24.85cm" svg:y="5.537cm" svg:width="1.677cm" draw:z-index="372"><draw:text-box fo:min-height="0.041cm"><text:p text:style-name="P39">22.561,47</text:p><text:p text:style-name="P49">156,50</text:p><text:p text:style-name="P47">8.220,30</text:p></draw:text-box></draw:frame><draw:frame draw:style-name="fr1" draw:name="Frame281" text:anchor-type="paragraph" svg:x="26.822cm" svg:y="5.537cm" svg:width="1.834cm" draw:z-index="373"><draw:text-box fo:min-height="0.041cm"><text:p text:style-name="P39">573.644,27</text:p><text:p text:style-name="P46">61.121,82</text:p><text:p text:style-name="P40">359.677,45</text:p></draw:text-box></draw:frame><draw:frame draw:style-name="fr1" draw:name="Frame282" text:anchor-type="paragraph" svg:x="14.402cm" svg:y="6.867cm" svg:width="1.52cm" draw:z-index="374"><draw:text-box fo:min-height="0.041cm"><text:p text:style-name="P39">2.884,84</text:p></draw:text-box></draw:frame><draw:frame draw:style-name="fr1" draw:name="Frame283" text:anchor-type="paragraph" svg:x="22.902cm" svg:y="6.867cm" svg:width="1.52cm" draw:z-index="375"><draw:text-box fo:min-height="0.041cm"><text:p text:style-name="P39">2.884,84</text:p></draw:text-box></draw:frame><draw:frame draw:style-name="fr1" draw:name="Frame284" text:anchor-type="paragraph" svg:x="27.127cm" svg:y="6.867cm" svg:width="1.52cm" draw:z-index="376"><draw:text-box fo:min-height="0.041cm"><text:p text:style-name="P39">2.884,84</text:p></draw:text-box></draw:frame><draw:frame draw:style-name="fr1" draw:name="Frame285" text:anchor-type="paragraph" svg:x="2.997cm" svg:y="7.205cm" svg:width="4.697cm" draw:z-index="377"><draw:text-box fo:min-height="0.041cm"><text:p text:style-name="P4"><text:span text:style-name="T31">TRANSFERENCIAS</text:span><text:span text:style-name="T24"> </text:span><text:span text:style-name="T28">DE</text:span><text:span text:style-name="T24"> </text:span><text:span text:style-name="T28">CAPITAL</text:span></text:p></draw:text-box></draw:frame><draw:frame draw:style-name="fr1" draw:name="Frame286" text:anchor-type="paragraph" svg:x="0.998cm" svg:y="7.983cm" svg:width="3.621cm" draw:z-index="378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15</text:span></text:p><text:p text:style-name="P10"><text:span text:style-name="T41">EJERCICIO</text:span><text:span text:style-name="T42"> </text:span><text:span text:style-name="T41">2016</text:span></text:p><text:p text:style-name="P72">1</text:p><text:p text:style-name="P73">2</text:p><text:p text:style-name="P74">3</text:p><text:p text:style-name="P73">4</text:p><text:p text:style-name="P73">5</text:p><text:p text:style-name="P73">8</text:p></draw:text-box></draw:frame><draw:frame draw:style-name="fr1" draw:name="Frame287" text:anchor-type="paragraph" svg:x="13.868cm" svg:y="7.983cm" svg:width="2.069cm" draw:z-index="379"><draw:text-box fo:min-height="0.041cm"><text:p text:style-name="P17">1.028.266,66</text:p></draw:text-box></draw:frame><draw:frame draw:style-name="fr1" draw:name="Frame288" text:anchor-type="paragraph" svg:x="17.036cm" svg:y="7.983cm" svg:width="0.972cm" draw:z-index="380"><draw:text-box fo:min-height="0.041cm"><text:p text:style-name="P17">0,00</text:p><text:p text:style-name="P21">0,00</text:p><text:p text:style-name="P22">0,00</text:p></draw:text-box></draw:frame><draw:frame draw:style-name="fr1" draw:name="Frame289" text:anchor-type="paragraph" svg:x="19.159cm" svg:y="7.983cm" svg:width="0.972cm" draw:z-index="381"><draw:text-box fo:min-height="0.041cm"><text:p text:style-name="P17">0,01</text:p></draw:text-box></draw:frame><draw:frame draw:style-name="fr1" draw:name="Frame290" text:anchor-type="paragraph" svg:x="22.37cm" svg:y="7.983cm" svg:width="2.069cm" draw:z-index="382"><draw:text-box fo:min-height="0.041cm"><text:p text:style-name="P17">1.028.266,65</text:p></draw:text-box></draw:frame><draw:frame draw:style-name="fr1" draw:name="Frame291" text:anchor-type="paragraph" svg:x="24.85cm" svg:y="7.983cm" svg:width="1.677cm" draw:z-index="383"><draw:text-box fo:min-height="0.041cm"><text:p text:style-name="P17">30.938,27</text:p></draw:text-box></draw:frame><draw:frame draw:style-name="fr1" draw:name="Frame292" text:anchor-type="paragraph" svg:x="26.822cm" svg:y="7.983cm" svg:width="1.834cm" draw:z-index="384"><draw:text-box fo:min-height="0.041cm"><text:p text:style-name="P17">997.328,38</text:p></draw:text-box></draw:frame><draw:frame draw:style-name="fr1" draw:name="Frame293" text:anchor-type="paragraph" svg:x="2.997cm" svg:y="9.153cm" svg:width="7.073cm" draw:z-index="385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31">IMPUESTOS</text:span><text:span text:style-name="T24"> </text:span><text:span text:style-name="T28">INDIRECTOS</text:span></text:p><text:p text:style-name="P7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5"><text:span text:style-name="T28">INGRESOS</text:span><text:span text:style-name="T24"> </text:span><text:span text:style-name="T31">PATRIMONIALES</text:span></text:p></draw:text-box></draw:frame><draw:frame draw:style-name="fr1" draw:name="Frame294" text:anchor-type="paragraph" svg:x="14.097cm" svg:y="9.153cm" svg:width="1.834cm" draw:z-index="386"><draw:text-box fo:min-height="0.041cm"><text:p text:style-name="P39">569.701,16</text:p><text:p text:style-name="P36">1.656,27</text:p><text:p text:style-name="P40">269.176,54</text:p></draw:text-box></draw:frame><draw:frame draw:style-name="fr1" draw:name="Frame295" text:anchor-type="paragraph" svg:x="19.159cm" svg:y="9.153cm" svg:width="0.972cm" draw:z-index="387"><draw:text-box fo:min-height="0.041cm"><text:p text:style-name="P39">0,01</text:p></draw:text-box></draw:frame><draw:frame draw:style-name="fr1" draw:name="Frame296" text:anchor-type="paragraph" svg:x="22.597cm" svg:y="9.153cm" svg:width="1.834cm" draw:z-index="388"><draw:text-box fo:min-height="0.041cm"><text:p text:style-name="P39">569.701,15</text:p><text:p text:style-name="P36">1.656,27</text:p><text:p text:style-name="P40">269.176,54</text:p></draw:text-box></draw:frame><draw:frame draw:style-name="fr1" draw:name="Frame297" text:anchor-type="paragraph" svg:x="24.85cm" svg:y="9.153cm" svg:width="1.677cm" draw:z-index="389"><draw:text-box fo:min-height="0.041cm"><text:p text:style-name="P39">29.408,21</text:p><text:p text:style-name="P42">14.730,34</text:p><text:p text:style-name="P43">24.879,33</text:p></draw:text-box></draw:frame><draw:frame draw:style-name="fr1" draw:name="Frame298" text:anchor-type="paragraph" svg:x="26.822cm" svg:y="9.153cm" svg:width="1.834cm" draw:z-index="390"><draw:text-box fo:min-height="0.041cm"><text:p text:style-name="P39">540.292,94</text:p><text:p text:style-name="P36">1.656,27</text:p><text:p text:style-name="P40">254.446,20</text:p></draw:text-box></draw:frame><draw:frame draw:style-name="fr1" draw:name="Frame299" text:anchor-type="paragraph" svg:x="14.249cm" svg:y="10.483cm" svg:width="1.677cm" draw:z-index="391"><draw:text-box fo:min-height="0.041cm"><text:p text:style-name="P39">27.643,70</text:p><text:p text:style-name="P46">3.497,50</text:p></draw:text-box></draw:frame><draw:frame draw:style-name="fr1" draw:name="Frame300" text:anchor-type="paragraph" svg:x="22.751cm" svg:y="10.483cm" svg:width="1.677cm" draw:z-index="392"><draw:text-box fo:min-height="0.041cm"><text:p text:style-name="P39">27.643,70</text:p><text:p text:style-name="P46">3.497,50</text:p></draw:text-box></draw:frame><draw:frame draw:style-name="fr1" draw:name="Frame301" text:anchor-type="paragraph" svg:x="27.127cm" svg:y="10.483cm" svg:width="1.52cm" draw:z-index="393"><draw:text-box fo:min-height="0.041cm"><text:p text:style-name="P39">2.764,37</text:p><text:p text:style-name="P38">3.497,50</text:p></draw:text-box></draw:frame><draw:frame draw:style-name="fr1" draw:name="Frame302" text:anchor-type="paragraph" svg:x="2.997cm" svg:y="10.813cm" svg:width="3.651cm" draw:z-index="394"><draw:text-box fo:min-height="0.041cm"><text:p text:style-name="P4"><text:span text:style-name="T28">ACTIVOS</text:span><text:span text:style-name="T24"> </text:span><text:span text:style-name="T31">FINANCIEROS</text:span></text:p></draw:text-box></draw:frame><draw:frame draw:style-name="fr1" draw:name="Frame303" text:anchor-type="paragraph" svg:x="0.998cm" svg:y="11.599cm" svg:width="3.621cm" draw:z-index="395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16</text:span></text:p><text:p text:style-name="P10"><text:span text:style-name="T41">EJERCICIO</text:span><text:span text:style-name="T42"> </text:span><text:span text:style-name="T41">2017</text:span></text:p><text:p text:style-name="P72">1</text:p><text:p text:style-name="P73">2</text:p><text:p text:style-name="P73">3</text:p><text:p text:style-name="P74">4</text:p><text:p text:style-name="P73">7</text:p><text:p text:style-name="P73">8</text:p></draw:text-box></draw:frame><draw:frame draw:style-name="fr1" draw:name="Frame304" text:anchor-type="paragraph" svg:x="14.097cm" svg:y="11.599cm" svg:width="1.834cm" draw:z-index="396"><draw:text-box fo:min-height="0.041cm"><text:p text:style-name="P17">871.675,17</text:p></draw:text-box></draw:frame><draw:frame draw:style-name="fr1" draw:name="Frame305" text:anchor-type="paragraph" svg:x="19.159cm" svg:y="11.599cm" svg:width="0.972cm" draw:z-index="397"><draw:text-box fo:min-height="0.041cm"><text:p text:style-name="P17">0,01</text:p></draw:text-box></draw:frame><draw:frame draw:style-name="fr1" draw:name="Frame306" text:anchor-type="paragraph" svg:x="22.597cm" svg:y="11.599cm" svg:width="1.834cm" draw:z-index="398"><draw:text-box fo:min-height="0.041cm"><text:p text:style-name="P17">871.675,16</text:p></draw:text-box></draw:frame><draw:frame draw:style-name="fr1" draw:name="Frame307" text:anchor-type="paragraph" svg:x="24.85cm" svg:y="11.599cm" svg:width="1.677cm" draw:z-index="399"><draw:text-box fo:min-height="0.041cm"><text:p text:style-name="P17">69.017,88</text:p></draw:text-box></draw:frame><draw:frame draw:style-name="fr1" draw:name="Frame308" text:anchor-type="paragraph" svg:x="26.822cm" svg:y="11.599cm" svg:width="1.834cm" draw:z-index="400"><draw:text-box fo:min-height="0.041cm"><text:p text:style-name="P17">802.657,28</text:p></draw:text-box></draw:frame><draw:frame draw:style-name="fr1" draw:name="Frame309" text:anchor-type="paragraph" svg:x="2.997cm" svg:y="12.767cm" svg:width="7.073cm" draw:z-index="401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31">IMPUESTOS</text:span><text:span text:style-name="T24"> </text:span><text:span text:style-name="T28">INDIRECTOS</text:span></text:p><text:p text:style-name="P5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7"><text:span text:style-name="T28">TRANSFERENCIA</text:span><text:span text:style-name="T24"> </text:span><text:span text:style-name="T28">CORRIENTES</text:span></text:p><text:p text:style-name="P5"><text:span text:style-name="T31">TRANSFERENCIAS</text:span><text:span text:style-name="T24"> </text:span><text:span text:style-name="T28">DE</text:span><text:span text:style-name="T24"> </text:span><text:span text:style-name="T28">CAPITAL</text:span></text:p><text:p text:style-name="P5"><text:span text:style-name="T28">ACTIVOS</text:span><text:span text:style-name="T24"> </text:span><text:span text:style-name="T31">FINANCIEROS</text:span></text:p></draw:text-box></draw:frame><draw:frame draw:style-name="fr1" draw:name="Frame310" text:anchor-type="paragraph" svg:x="14.097cm" svg:y="12.767cm" svg:width="1.834cm" draw:z-index="402"><draw:text-box fo:min-height="0.041cm"><text:p text:style-name="P39">922.787,06</text:p><text:p text:style-name="P36">1.827,56</text:p><text:p text:style-name="P38">550.578,86</text:p></draw:text-box></draw:frame><draw:frame draw:style-name="fr1" draw:name="Frame311" text:anchor-type="paragraph" svg:x="18.627cm" svg:y="12.767cm" svg:width="1.52cm" draw:z-index="403"><draw:text-box fo:min-height="0.041cm"><text:p text:style-name="P39">3.006,87</text:p><text:p text:style-name="P50">74,18</text:p></draw:text-box></draw:frame><draw:frame draw:style-name="fr1" draw:name="Frame312" text:anchor-type="paragraph" svg:x="22.597cm" svg:y="12.767cm" svg:width="1.834cm" draw:z-index="404"><draw:text-box fo:min-height="0.041cm"><text:p text:style-name="P39">919.780,19</text:p><text:p text:style-name="P36">1.827,56</text:p><text:p text:style-name="P38">550.504,68</text:p></draw:text-box></draw:frame><draw:frame draw:style-name="fr1" draw:name="Frame313" text:anchor-type="paragraph" svg:x="24.85cm" svg:y="12.767cm" svg:width="1.677cm" draw:z-index="405"><draw:text-box fo:min-height="0.041cm"><text:p text:style-name="P39">74.048,75</text:p><text:p text:style-name="P49">441,51</text:p><text:p text:style-name="P38">31.667,64</text:p></draw:text-box></draw:frame><draw:frame draw:style-name="fr1" draw:name="Frame314" text:anchor-type="paragraph" svg:x="26.822cm" svg:y="12.767cm" svg:width="1.834cm" draw:z-index="406"><draw:text-box fo:min-height="0.041cm"><text:p text:style-name="P39">845.731,44</text:p><text:p text:style-name="P36">1.386,05</text:p><text:p text:style-name="P38">518.837,04</text:p></draw:text-box></draw:frame><draw:frame draw:style-name="fr1" draw:name="Frame315" text:anchor-type="paragraph" svg:x="14.63cm" svg:y="14.427cm" svg:width="1.286cm" draw:z-index="407"><draw:text-box fo:min-height="0.041cm"><text:p text:style-name="P39">587,62</text:p></draw:text-box></draw:frame><draw:frame draw:style-name="fr1" draw:name="Frame316" text:anchor-type="paragraph" svg:x="23.132cm" svg:y="14.427cm" svg:width="1.286cm" draw:z-index="408"><draw:text-box fo:min-height="0.041cm"><text:p text:style-name="P39">587,62</text:p></draw:text-box></draw:frame><draw:frame draw:style-name="fr1" draw:name="Frame317" text:anchor-type="paragraph" svg:x="25.231cm" svg:y="14.427cm" svg:width="1.286cm" draw:z-index="409"><draw:text-box fo:min-height="0.041cm"><text:p text:style-name="P39">187,50</text:p></draw:text-box></draw:frame><draw:frame draw:style-name="fr1" draw:name="Frame318" text:anchor-type="paragraph" svg:x="27.356cm" svg:y="14.427cm" svg:width="1.286cm" draw:z-index="410"><draw:text-box fo:min-height="0.041cm"><text:p text:style-name="P39">400,12</text:p></draw:text-box></draw:frame><draw:frame draw:style-name="fr1" draw:name="Frame319" text:anchor-type="paragraph" svg:x="0.998cm" svg:y="15.206cm" svg:width="3.621cm" draw:z-index="411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17</text:span></text:p><text:p text:style-name="P11"><text:span text:style-name="T41">EJERCICIO</text:span><text:span text:style-name="T42"> </text:span><text:span text:style-name="T41">2018</text:span></text:p></draw:text-box></draw:frame><draw:frame draw:style-name="fr1" draw:name="Frame320" text:anchor-type="paragraph" svg:x="13.868cm" svg:y="15.206cm" svg:width="2.069cm" draw:z-index="412"><draw:text-box fo:min-height="0.041cm"><text:p text:style-name="P17">1.475.781,10</text:p></draw:text-box></draw:frame><draw:frame draw:style-name="fr1" draw:name="Frame321" text:anchor-type="paragraph" svg:x="18.627cm" svg:y="15.206cm" svg:width="1.52cm" draw:z-index="413"><draw:text-box fo:min-height="0.041cm"><text:p text:style-name="P17">3.081,05</text:p></draw:text-box></draw:frame><draw:frame draw:style-name="fr1" draw:name="Frame322" text:anchor-type="paragraph" svg:x="21.311cm" svg:y="15.206cm" svg:width="0.972cm" draw:z-index="414"><draw:text-box fo:min-height="0.041cm"><text:p text:style-name="P17">0,00</text:p></draw:text-box></draw:frame><draw:frame draw:style-name="fr1" draw:name="Frame323" text:anchor-type="paragraph" svg:x="22.37cm" svg:y="15.206cm" svg:width="2.069cm" draw:z-index="415"><draw:text-box fo:min-height="0.041cm"><text:p text:style-name="P17">1.472.700,05</text:p></draw:text-box></draw:frame><draw:frame draw:style-name="fr1" draw:name="Frame324" text:anchor-type="paragraph" svg:x="24.698cm" svg:y="15.206cm" svg:width="1.834cm" draw:z-index="416"><draw:text-box fo:min-height="0.041cm"><text:p text:style-name="P17">106.345,40</text:p></draw:text-box></draw:frame><draw:frame draw:style-name="fr1" draw:name="Frame325" text:anchor-type="paragraph" svg:x="26.594cm" svg:y="15.206cm" svg:width="2.069cm" draw:z-index="417"><draw:text-box fo:min-height="0.041cm"><text:p text:style-name="P17">1.366.354,65</text:p></draw:text-box></draw:frame><draw:frame draw:style-name="fr1" draw:name="Frame326" text:anchor-type="paragraph" svg:x="1.076cm" svg:y="16.383cm" svg:width="0.58cm" draw:z-index="418"><draw:text-box fo:min-height="0.041cm"><text:p text:style-name="P67">1</text:p><text:p text:style-name="P68">2</text:p><text:p text:style-name="P68">3</text:p><text:p text:style-name="P68">4</text:p><text:p text:style-name="P70">8</text:p></draw:text-box></draw:frame><draw:frame draw:style-name="fr1" draw:name="Frame327" text:anchor-type="paragraph" svg:x="2.997cm" svg:y="16.383cm" svg:width="7.073cm" draw:z-index="419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31">IMPUESTOS</text:span><text:span text:style-name="T24"> </text:span><text:span text:style-name="T28">INDIRECTOS</text:span></text:p><text:p text:style-name="P5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7"><text:span text:style-name="T28">ACTIVOS</text:span><text:span text:style-name="T24"> </text:span><text:span text:style-name="T31">FINANCIEROS</text:span></text:p></draw:text-box></draw:frame><draw:frame draw:style-name="fr1" draw:name="Frame328" text:anchor-type="paragraph" svg:x="13.868cm" svg:y="16.383cm" svg:width="2.069cm" draw:z-index="420"><draw:text-box fo:min-height="0.041cm"><text:p text:style-name="P39">1.013.173,77</text:p><text:p text:style-name="P52">9.021,01</text:p><text:p text:style-name="P58">507.924,72</text:p></draw:text-box></draw:frame><draw:frame draw:style-name="fr1" draw:name="Frame329" text:anchor-type="paragraph" svg:x="18.627cm" svg:y="16.383cm" svg:width="1.52cm" draw:z-index="421"><draw:text-box fo:min-height="0.041cm"><text:p text:style-name="P39">1.883,37</text:p><text:p text:style-name="P59">185,45</text:p></draw:text-box></draw:frame><draw:frame draw:style-name="fr1" draw:name="Frame330" text:anchor-type="paragraph" svg:x="22.37cm" svg:y="16.383cm" svg:width="2.069cm" draw:z-index="422"><draw:text-box fo:min-height="0.041cm"><text:p text:style-name="P39">1.011.290,40</text:p><text:p text:style-name="P52">9.021,01</text:p><text:p text:style-name="P58">507.739,27</text:p></draw:text-box></draw:frame><draw:frame draw:style-name="fr1" draw:name="Frame331" text:anchor-type="paragraph" svg:x="24.85cm" svg:y="16.383cm" svg:width="1.677cm" draw:z-index="423"><draw:text-box fo:min-height="0.041cm"><text:p text:style-name="P39">91.564,55</text:p><text:p text:style-name="P43">43.621,84</text:p><text:p text:style-name="P48">5.500,11</text:p></draw:text-box></draw:frame><draw:frame draw:style-name="fr1" draw:name="Frame332" text:anchor-type="paragraph" svg:x="26.822cm" svg:y="16.383cm" svg:width="1.834cm" draw:z-index="424"><draw:text-box fo:min-height="0.041cm"><text:p text:style-name="P39">919.725,85</text:p><text:p text:style-name="P36">9.021,01</text:p><text:p text:style-name="P38">464.117,43</text:p></draw:text-box></draw:frame><draw:frame draw:style-name="fr1" draw:name="Frame333" text:anchor-type="paragraph" svg:x="14.402cm" svg:y="17.713cm" svg:width="1.52cm" draw:z-index="425"><draw:text-box fo:min-height="0.041cm"><text:p text:style-name="P39">9.662,61</text:p></draw:text-box></draw:frame><draw:frame draw:style-name="fr1" draw:name="Frame334" text:anchor-type="paragraph" svg:x="22.902cm" svg:y="17.713cm" svg:width="1.52cm" draw:z-index="426"><draw:text-box fo:min-height="0.041cm"><text:p text:style-name="P39">9.662,61</text:p></draw:text-box></draw:frame><draw:frame draw:style-name="fr1" draw:name="Frame335" text:anchor-type="paragraph" svg:x="27.127cm" svg:y="17.713cm" svg:width="1.52cm" draw:z-index="427"><draw:text-box fo:min-height="0.041cm"><text:p text:style-name="P39">4.162,50</text:p></draw:text-box></draw:frame><draw:frame draw:style-name="fr1" draw:name="Frame336" text:anchor-type="paragraph" svg:x="0.998cm" svg:y="18.491cm" svg:width="3.621cm" draw:z-index="428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18</text:span></text:p><text:p text:style-name="P10"><text:span text:style-name="T41">EJERCICIO</text:span><text:span text:style-name="T42"> </text:span><text:span text:style-name="T41">2019</text:span></text:p></draw:text-box></draw:frame><draw:frame draw:style-name="fr1" draw:name="Frame337" text:anchor-type="paragraph" svg:x="13.868cm" svg:y="18.491cm" svg:width="2.069cm" draw:z-index="429"><draw:text-box fo:min-height="0.041cm"><text:p text:style-name="P17">1.539.782,11</text:p></draw:text-box></draw:frame><draw:frame draw:style-name="fr1" draw:name="Frame338" text:anchor-type="paragraph" svg:x="17.036cm" svg:y="18.491cm" svg:width="0.972cm" draw:z-index="430"><draw:text-box fo:min-height="0.041cm"><text:p text:style-name="P17">0,00</text:p></draw:text-box></draw:frame><draw:frame draw:style-name="fr1" draw:name="Frame339" text:anchor-type="paragraph" svg:x="18.627cm" svg:y="18.491cm" svg:width="1.52cm" draw:z-index="431"><draw:text-box fo:min-height="0.041cm"><text:p text:style-name="P17">2.068,82</text:p></draw:text-box></draw:frame><draw:frame draw:style-name="fr1" draw:name="Frame340" text:anchor-type="paragraph" svg:x="21.311cm" svg:y="18.491cm" svg:width="0.972cm" draw:z-index="432"><draw:text-box fo:min-height="0.041cm"><text:p text:style-name="P17">0,00</text:p></draw:text-box></draw:frame><draw:frame draw:style-name="fr1" draw:name="Frame341" text:anchor-type="paragraph" svg:x="22.37cm" svg:y="18.491cm" svg:width="2.069cm" draw:z-index="433"><draw:text-box fo:min-height="0.041cm"><text:p text:style-name="P17">1.537.713,29</text:p></draw:text-box></draw:frame><draw:frame draw:style-name="fr1" draw:name="Frame342" text:anchor-type="paragraph" svg:x="24.698cm" svg:y="18.491cm" svg:width="1.834cm" draw:z-index="434"><draw:text-box fo:min-height="0.041cm"><text:p text:style-name="P17">140.686,50</text:p></draw:text-box></draw:frame><draw:frame draw:style-name="fr1" draw:name="Frame343" text:anchor-type="paragraph" svg:x="26.594cm" svg:y="18.491cm" svg:width="2.069cm" draw:z-index="435"><draw:text-box fo:min-height="0.041cm"><text:p text:style-name="P17">1.397.026,79</text:p></draw:text-box></draw:frame><draw:frame draw:style-name="fr1" draw:name="Frame344" text:anchor-type="paragraph" svg:x="1.076cm" svg:y="19.66cm" svg:width="0.58cm" draw:z-index="436"><draw:text-box fo:min-height="0.041cm"><text:p text:style-name="P67">1</text:p></draw:text-box></draw:frame><draw:frame draw:style-name="fr1" draw:name="Frame345" text:anchor-type="paragraph" svg:x="2.997cm" svg:y="19.66cm" svg:width="3.609cm" draw:z-index="437"><draw:text-box fo:min-height="0.041cm"><text:p text:style-name="P4"><text:span text:style-name="T31">IMPUESTOS</text:span><text:span text:style-name="T24"> </text:span><text:span text:style-name="T28">DIRECTOS</text:span></text:p></draw:text-box></draw:frame><draw:frame draw:style-name="fr1" draw:name="Frame346" text:anchor-type="paragraph" svg:x="13.868cm" svg:y="19.66cm" svg:width="2.069cm" draw:z-index="438"><draw:text-box fo:min-height="0.041cm"><text:p text:style-name="P39">1.216.008,30</text:p></draw:text-box></draw:frame><draw:frame draw:style-name="fr1" draw:name="Frame347" text:anchor-type="paragraph" svg:x="16.637cm" svg:y="19.66cm" svg:width="1.379cm" draw:z-index="439"><draw:text-box fo:min-height="0.041cm"><text:p text:style-name="P39">-161,31</text:p></draw:text-box></draw:frame><draw:frame draw:style-name="fr1" draw:name="Frame348" text:anchor-type="paragraph" svg:x="18.627cm" svg:y="19.66cm" svg:width="1.52cm" draw:z-index="440"><draw:text-box fo:min-height="0.041cm"><text:p text:style-name="P39">1.265,88</text:p></draw:text-box></draw:frame><draw:frame draw:style-name="fr1" draw:name="Frame349" text:anchor-type="paragraph" svg:x="22.37cm" svg:y="19.66cm" svg:width="2.069cm" draw:z-index="441"><draw:text-box fo:min-height="0.041cm"><text:p text:style-name="P39">1.214.581,11</text:p></draw:text-box></draw:frame><draw:frame draw:style-name="fr1" draw:name="Frame350" text:anchor-type="paragraph" svg:x="24.698cm" svg:y="19.66cm" svg:width="1.834cm" draw:z-index="442"><draw:text-box fo:min-height="0.041cm"><text:p text:style-name="P39">131.563,52</text:p></draw:text-box></draw:frame><draw:frame text:anchor-type="char" draw:z-index="30" draw:name="Forma63" draw:style-name="gr1" draw:text-style-name="P79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29" draw:name="Forma64" draw:style-name="gr1" draw:text-style-name="P79" svg:width="27.279cm" svg:height="0.401cm" svg:x="0.963cm" svg:y="5.486cm"><draw:image xlink:href="Pictures/1000000000000971000000243D8B48EB29748F1C.jpg" xlink:type="simple" xlink:show="embed" xlink:actuate="onLoad" draw:mime-type="image/jpeg"><text:p/></draw:image></draw:frame><draw:frame text:anchor-type="char" draw:z-index="28" draw:name="Forma65" draw:style-name="gr1" draw:text-style-name="P79" svg:width="27.267cm" svg:height="0.401cm" svg:x="0.963cm" svg:y="6.156cm"><draw:image xlink:href="Pictures/1000000000000970000000240900176B7CD9316E.jpg" xlink:type="simple" xlink:show="embed" xlink:actuate="onLoad" draw:mime-type="image/jpeg"><text:p/></draw:image></draw:frame><draw:frame text:anchor-type="char" draw:z-index="27" draw:name="Forma66" draw:style-name="gr1" draw:text-style-name="P79" svg:width="27.267cm" svg:height="0.401cm" svg:x="0.963cm" svg:y="6.816cm"><draw:image xlink:href="Pictures/1000000000000970000000240900176B7CD9316E.jpg" xlink:type="simple" xlink:show="embed" xlink:actuate="onLoad" draw:mime-type="image/jpeg"><text:p/></draw:image></draw:frame><draw:frame text:anchor-type="char" draw:z-index="26" draw:name="Forma67" draw:style-name="gr1" draw:text-style-name="P79" svg:width="27.279cm" svg:height="0.401cm" svg:x="0.963cm" svg:y="9.102cm"><draw:image xlink:href="Pictures/1000000000000971000000243D8B48EB29748F1C.jpg" xlink:type="simple" xlink:show="embed" xlink:actuate="onLoad" draw:mime-type="image/jpeg"><text:p/></draw:image></draw:frame><draw:frame text:anchor-type="char" draw:z-index="25" draw:name="Forma68" draw:style-name="gr1" draw:text-style-name="P79" svg:width="27.267cm" svg:height="0.41cm" svg:x="0.963cm" svg:y="9.761cm"><draw:image xlink:href="Pictures/100000000000097000000025563CF2D381B0691A.jpg" xlink:type="simple" xlink:show="embed" xlink:actuate="onLoad" draw:mime-type="image/jpeg"><text:p/></draw:image></draw:frame><draw:frame text:anchor-type="char" draw:z-index="24" draw:name="Forma69" draw:style-name="gr1" draw:text-style-name="P79" svg:width="27.267cm" svg:height="0.401cm" svg:x="0.963cm" svg:y="10.432cm"><draw:image xlink:href="Pictures/1000000000000970000000240900176B7CD9316E.jpg" xlink:type="simple" xlink:show="embed" xlink:actuate="onLoad" draw:mime-type="image/jpeg"><text:p/></draw:image></draw:frame><draw:frame text:anchor-type="char" draw:z-index="23" draw:name="Forma70" draw:style-name="gr1" draw:text-style-name="P79" svg:width="27.279cm" svg:height="0.401cm" svg:x="0.963cm" svg:y="12.718cm"><draw:image xlink:href="Pictures/1000000000000971000000243D8B48EB29748F1C.jpg" xlink:type="simple" xlink:show="embed" xlink:actuate="onLoad" draw:mime-type="image/jpeg"><text:p/></draw:image></draw:frame><draw:frame text:anchor-type="char" draw:z-index="22" draw:name="Forma71" draw:style-name="gr1" draw:text-style-name="P79" svg:width="27.267cm" svg:height="0.41cm" svg:x="0.963cm" svg:y="13.377cm"><draw:image xlink:href="Pictures/100000000000097000000025563CF2D381B0691A.jpg" xlink:type="simple" xlink:show="embed" xlink:actuate="onLoad" draw:mime-type="image/jpeg"><text:p/></draw:image></draw:frame><draw:frame text:anchor-type="char" draw:z-index="21" draw:name="Forma72" draw:style-name="gr1" draw:text-style-name="P79" svg:width="27.267cm" svg:height="0.401cm" svg:x="0.963cm" svg:y="14.046cm"><draw:image xlink:href="Pictures/1000000000000970000000240900176B7CD9316E.jpg" xlink:type="simple" xlink:show="embed" xlink:actuate="onLoad" draw:mime-type="image/jpeg"><text:p/></draw:image></draw:frame><draw:frame text:anchor-type="char" draw:z-index="20" draw:name="Forma73" draw:style-name="gr1" draw:text-style-name="P79" svg:width="27.279cm" svg:height="0.401cm" svg:x="0.963cm" svg:y="16.332cm"><draw:image xlink:href="Pictures/1000000000000971000000243D8B48EB29748F1C.jpg" xlink:type="simple" xlink:show="embed" xlink:actuate="onLoad" draw:mime-type="image/jpeg"><text:p/></draw:image></draw:frame><draw:frame text:anchor-type="char" draw:z-index="19" draw:name="Forma74" draw:style-name="gr1" draw:text-style-name="P79" svg:width="27.267cm" svg:height="0.401cm" svg:x="0.963cm" svg:y="16.993cm"><draw:image xlink:href="Pictures/1000000000000970000000240900176B7CD9316E.jpg" xlink:type="simple" xlink:show="embed" xlink:actuate="onLoad" draw:mime-type="image/jpeg"><text:p/></draw:image></draw:frame><draw:frame text:anchor-type="char" draw:z-index="18" draw:name="Forma75" draw:style-name="gr1" draw:text-style-name="P79" svg:width="27.267cm" svg:height="0.401cm" svg:x="0.963cm" svg:y="17.662cm"><draw:image xlink:href="Pictures/1000000000000970000000240900176B7CD9316E.jpg" xlink:type="simple" xlink:show="embed" xlink:actuate="onLoad" draw:mime-type="image/jpeg"><text:p/></draw:image></draw:frame><draw:frame text:anchor-type="char" draw:z-index="17" draw:name="Forma76" draw:style-name="gr1" draw:text-style-name="P79" svg:width="27.265cm" svg:height="0.107cm" svg:x="0.979cm" svg:y="3.549cm"><draw:image xlink:href="Pictures/10000000000009700000000A73997334CF36D06C.jpg" xlink:type="simple" xlink:show="embed" xlink:actuate="onLoad" draw:mime-type="image/jpeg"><text:p/></draw:image></draw:frame><draw:frame text:anchor-type="char" draw:z-index="16" draw:name="Forma77" draw:style-name="gr1" draw:text-style-name="P79" svg:width="27.265cm" svg:height="0.107cm" svg:x="0.979cm" svg:y="4.329cm"><draw:image xlink:href="Pictures/10000000000009700000000A73997334CF36D06C.jpg" xlink:type="simple" xlink:show="embed" xlink:actuate="onLoad" draw:mime-type="image/jpeg"><text:p/></draw:image></draw:frame><draw:frame text:anchor-type="char" draw:z-index="15" draw:name="Forma78" draw:style-name="gr1" draw:text-style-name="P79" svg:width="27.265cm" svg:height="0.107cm" svg:x="0.979cm" svg:y="7.943cm"><draw:image xlink:href="Pictures/10000000000009700000000A73997334CF36D06C.jpg" xlink:type="simple" xlink:show="embed" xlink:actuate="onLoad" draw:mime-type="image/jpeg"><text:p/></draw:image></draw:frame><draw:frame text:anchor-type="char" draw:z-index="14" draw:name="Forma79" draw:style-name="gr1" draw:text-style-name="P79" svg:width="27.265cm" svg:height="0.107cm" svg:x="0.979cm" svg:y="11.555cm"><draw:image xlink:href="Pictures/10000000000009700000000A73997334CF36D06C.jpg" xlink:type="simple" xlink:show="embed" xlink:actuate="onLoad" draw:mime-type="image/jpeg"><text:p/></draw:image></draw:frame><draw:frame text:anchor-type="char" draw:z-index="13" draw:name="Forma80" draw:style-name="gr1" draw:text-style-name="P79" svg:width="27.265cm" svg:height="0.107cm" svg:x="0.979cm" svg:y="15.169cm"><draw:image xlink:href="Pictures/10000000000009700000000A73997334CF36D06C.jpg" xlink:type="simple" xlink:show="embed" xlink:actuate="onLoad" draw:mime-type="image/jpeg"><text:p/></draw:image></draw:frame><draw:frame text:anchor-type="char" draw:z-index="12" draw:name="Forma81" draw:style-name="gr1" draw:text-style-name="P79" svg:width="27.265cm" svg:height="0.107cm" svg:x="0.979cm" svg:y="18.45cm"><draw:image xlink:href="Pictures/10000000000009700000000A73997334CF36D06C.jpg" xlink:type="simple" xlink:show="embed" xlink:actuate="onLoad" draw:mime-type="image/jpeg"><text:p/></draw:image></draw:frame><draw:frame text:anchor-type="char" draw:z-index="11" draw:name="Forma82" draw:style-name="gr1" draw:text-style-name="P79" svg:width="27.265cm" svg:height="0.107cm" svg:x="0.979cm" svg:y="19.622cm"><draw:image xlink:href="Pictures/10000000000009700000000A73997334CF36D06C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407" text:anchor-type="paragraph" svg:x="24.469cm" svg:y="9.761cm" svg:width="4.154cm" draw:z-index="499"><draw:text-box fo:min-height="0.041cm"><text:p text:style-name="P4"><text:span text:style-name="T23">1.197.816,89</text:span><text:span text:style-name="T40"> </text:span><text:span text:style-name="T23">14.086.550,57</text:span></text:p></draw:text-box></draw:frame><draw:frame draw:style-name="fr1" draw:name="Frame352" text:anchor-type="paragraph" svg:x="2.667cm" svg:y="1.224cm" svg:width="13.115cm" draw:z-index="444"><draw:text-box fo:min-height="0.041cm"><text:p text:style-name="P3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2"><text:span text:style-name="T7">SITUACIÓN</text:span><text:span text:style-name="T8"> DEL</text:span><text:span text:style-name="T9"> </text:span><text:span text:style-name="T6">PROCESO</text:span><text:span text:style-name="T9"> </text:span><text:span text:style-name="T8">DE</text:span><text:span text:style-name="T10"> </text:span><text:span text:style-name="T11">GESTIÓN</text:span><text:span text:style-name="T12"> </text:span><text:span text:style-name="T8">DE</text:span><text:span text:style-name="T10"> LOS</text:span><text:span text:style-name="T8"> </text:span><text:span text:style-name="T6">INGRESOS.</text:span><text:span text:style-name="T10"> </text:span><text:span text:style-name="T8">CERRADOS.</text:span></text:p><text:p text:style-name="P13"><text:span text:style-name="T13">A</text:span><text:span text:style-name="T15"> </text:span><text:span text:style-name="T13">fecha</text:span><text:span text:style-name="T16"> </text:span><text:span text:style-name="T17">31-12-2021</text:span><text:span text:style-name="T18"> </text:span><text:span text:style-name="T13">Desglose:</text:span><text:span text:style-name="T19"> </text:span><text:span text:style-name="T14">Capítulo</text:span><text:span text:style-name="T20"> </text:span><text:span text:style-name="T14">Capítulos:</text:span><text:span text:style-name="T19"> todos</text:span><text:span text:style-name="T21"> </text:span><text:span text:style-name="T17">Ejercicio:</text:span><text:span text:style-name="T22"> </text:span><text:span text:style-name="T19">todos</text:span></text:p></draw:text-box></draw:frame><draw:frame draw:style-name="fr1" draw:name="Frame353" text:anchor-type="paragraph" svg:x="24.85cm" svg:y="1.346cm" svg:width="2.461cm" draw:z-index="445"><draw:text-box fo:min-height="0.041cm"><text:p text:style-name="P4"><text:span text:style-name="T23">Ejercicio:</text:span><text:span text:style-name="T25"> </text:span><text:span text:style-name="T26">2021</text:span></text:p></draw:text-box></draw:frame><draw:frame draw:style-name="fr1" draw:name="Frame354" text:anchor-type="paragraph" svg:x="24.85cm" svg:y="1.778cm" svg:width="3.256cm" draw:z-index="446"><draw:text-box fo:min-height="0.041cm"><text:p text:style-name="P4"><text:span text:style-name="T30">Emitido:</text:span><text:span text:style-name="T33"> </text:span><text:span text:style-name="T24">11-03-2022</text:span></text:p></draw:text-box></draw:frame><draw:frame draw:style-name="fr1" draw:name="Frame355" text:anchor-type="paragraph" svg:x="24.85cm" svg:y="2.201cm" svg:width="1.441cm" draw:z-index="447"><draw:text-box fo:min-height="0.041cm"><text:p text:style-name="P65">Página:</text:p></draw:text-box></draw:frame><draw:frame draw:style-name="fr1" draw:name="Frame356" text:anchor-type="paragraph" svg:x="26.271cm" svg:y="2.201cm" svg:width="0.58cm" draw:z-index="448"><draw:text-box fo:min-height="0.041cm"><text:p text:style-name="P67">5</text:p></draw:text-box></draw:frame><draw:frame draw:style-name="fr1" draw:name="Frame357" text:anchor-type="paragraph" svg:x="0.998cm" svg:y="2.896cm" svg:width="1.316cm" draw:z-index="449"><draw:text-box fo:min-height="0.041cm"><text:p text:style-name="P66">Código</text:p></draw:text-box></draw:frame><draw:frame draw:style-name="fr1" draw:name="Frame358" text:anchor-type="paragraph" svg:x="2.997cm" svg:y="2.896cm" svg:width="1.896cm" draw:z-index="450"><draw:text-box fo:min-height="0.041cm"><text:p text:style-name="P34">Descripción</text:p></draw:text-box></draw:frame><draw:frame draw:style-name="fr1" draw:name="Frame359" text:anchor-type="paragraph" svg:x="13.877cm" svg:y="2.896cm" svg:width="2.021cm" draw:z-index="451"><draw:text-box fo:min-height="0.041cm"><text:p text:style-name="P4"><text:span text:style-name="T27">Pdtes</text:span><text:span text:style-name="T30"> cobro</text:span></text:p><text:p text:style-name="P8"><text:span text:style-name="T29">a</text:span><text:span text:style-name="T34"> </text:span><text:span text:style-name="T29">1</text:span><text:span text:style-name="T34"> </text:span><text:span text:style-name="T30">Enero</text:span></text:p><text:p text:style-name="P61">10.573,68</text:p></draw:text-box></draw:frame><draw:frame draw:style-name="fr1" draw:name="Frame360" text:anchor-type="paragraph" svg:x="16.492cm" svg:y="2.896cm" svg:width="1.52cm" draw:z-index="452"><draw:text-box fo:min-height="0.041cm"><text:p text:style-name="P77">Rectific.</text:p></draw:text-box></draw:frame><draw:frame draw:style-name="fr1" draw:name="Frame361" text:anchor-type="paragraph" svg:x="18.482cm" svg:y="2.896cm" svg:width="1.662cm" draw:z-index="453"><draw:text-box fo:min-height="0.041cm"><text:p text:style-name="P75">Total</text:p><text:p text:style-name="P18">anulados</text:p><text:p text:style-name="P61">553,08</text:p></draw:text-box></draw:frame><draw:frame draw:style-name="fr1" draw:name="Frame362" text:anchor-type="paragraph" svg:x="20.345cm" svg:y="2.896cm" svg:width="1.96cm" draw:z-index="454"><draw:text-box fo:min-height="0.041cm"><text:p text:style-name="P76">Total</text:p><text:p text:style-name="P18">cancelados</text:p></draw:text-box></draw:frame><draw:frame draw:style-name="fr1" draw:name="Frame363" text:anchor-type="paragraph" svg:x="22.327cm" svg:y="2.896cm" svg:width="2.099cm" draw:z-index="455"><draw:text-box fo:min-height="0.041cm"><text:p text:style-name="P4"><text:span text:style-name="T29">Total</text:span><text:span text:style-name="T23"> dchos.</text:span></text:p><text:p text:style-name="P18">reconocidos</text:p><text:p text:style-name="P62">10.020,60</text:p></draw:text-box></draw:frame><draw:frame draw:style-name="fr1" draw:name="Frame364" text:anchor-type="paragraph" svg:x="24.52cm" svg:y="2.896cm" svg:width="2.006cm" draw:z-index="456"><draw:text-box fo:min-height="0.041cm"><text:p text:style-name="P24">Derechos</text:p><text:p text:style-name="P18">recaudados</text:p><text:p text:style-name="P63">2.106,16</text:p></draw:text-box></draw:frame><draw:frame draw:style-name="fr1" draw:name="Frame365" text:anchor-type="paragraph" svg:x="26.534cm" svg:y="2.896cm" svg:width="2.088cm" draw:z-index="457"><draw:text-box fo:min-height="0.041cm"><text:p text:style-name="P4"><text:span text:style-name="T29">Total</text:span><text:span text:style-name="T23"> dchos.</text:span></text:p><text:p text:style-name="P5"><text:span text:style-name="T23">pdtes.</text:span><text:span text:style-name="T30"> cobro</text:span></text:p><text:p text:style-name="P64">7.914,44</text:p></draw:text-box></draw:frame><draw:frame draw:style-name="fr1" draw:name="Frame366" text:anchor-type="paragraph" svg:x="1.076cm" svg:y="3.59cm" svg:width="0.58cm" draw:z-index="458"><draw:text-box fo:min-height="0.041cm"><text:p text:style-name="P67">2</text:p><text:p text:style-name="P68">3</text:p><text:p text:style-name="P68">4</text:p><text:p text:style-name="P70">8</text:p></draw:text-box></draw:frame><draw:frame draw:style-name="fr1" draw:name="Frame367" text:anchor-type="paragraph" svg:x="2.997cm" svg:y="3.59cm" svg:width="3.889cm" draw:z-index="459"><draw:text-box fo:min-height="0.041cm"><text:p text:style-name="P4"><text:span text:style-name="T31">IMPUESTOS</text:span><text:span text:style-name="T24"> </text:span><text:span text:style-name="T28">INDIRECTOS</text:span></text:p></draw:text-box></draw:frame><draw:frame draw:style-name="fr1" draw:name="Frame368" text:anchor-type="paragraph" svg:x="2.997cm" svg:y="3.921cm" svg:width="7.073cm" draw:z-index="460"><draw:text-box fo:min-height="0.041cm"><text:p text:style-name="P4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7"><text:span text:style-name="T28">ACTIVOS</text:span><text:span text:style-name="T24"> </text:span><text:span text:style-name="T31">FINANCIEROS</text:span></text:p></draw:text-box></draw:frame><draw:frame draw:style-name="fr1" draw:name="Frame369" text:anchor-type="paragraph" svg:x="14.097cm" svg:y="3.921cm" svg:width="1.834cm" draw:z-index="461"><draw:text-box fo:min-height="0.041cm"><text:p text:style-name="P39">680.939,79</text:p></draw:text-box></draw:frame><draw:frame draw:style-name="fr1" draw:name="Frame370" text:anchor-type="paragraph" svg:x="16.408cm" svg:y="3.921cm" svg:width="1.614cm" draw:z-index="462"><draw:text-box fo:min-height="0.041cm"><text:p text:style-name="P39">-1.192,42</text:p></draw:text-box></draw:frame><draw:frame draw:style-name="fr1" draw:name="Frame371" text:anchor-type="paragraph" svg:x="18.856cm" svg:y="3.921cm" svg:width="1.286cm" draw:z-index="463"><draw:text-box fo:min-height="0.041cm"><text:p text:style-name="P39">516,66</text:p></draw:text-box></draw:frame><draw:frame draw:style-name="fr1" draw:name="Frame372" text:anchor-type="paragraph" svg:x="22.597cm" svg:y="3.921cm" svg:width="1.834cm" draw:z-index="464"><draw:text-box fo:min-height="0.041cm"><text:p text:style-name="P39">679.230,71</text:p></draw:text-box></draw:frame><draw:frame draw:style-name="fr1" draw:name="Frame373" text:anchor-type="paragraph" svg:x="24.85cm" svg:y="3.921cm" svg:width="1.677cm" draw:z-index="465"><draw:text-box fo:min-height="0.041cm"><text:p text:style-name="P39">67.706,18</text:p></draw:text-box></draw:frame><draw:frame draw:style-name="fr1" draw:name="Frame374" text:anchor-type="paragraph" svg:x="26.822cm" svg:y="3.921cm" svg:width="1.834cm" draw:z-index="466"><draw:text-box fo:min-height="0.041cm"><text:p text:style-name="P39">611.524,53</text:p></draw:text-box></draw:frame><draw:frame draw:style-name="fr1" draw:name="Frame375" text:anchor-type="paragraph" svg:x="14.249cm" svg:y="4.59cm" svg:width="1.677cm" draw:z-index="467"><draw:text-box fo:min-height="0.041cm"><text:p text:style-name="P39">12.518,25</text:p></draw:text-box></draw:frame><draw:frame draw:style-name="fr1" draw:name="Frame376" text:anchor-type="paragraph" svg:x="22.751cm" svg:y="4.59cm" svg:width="1.677cm" draw:z-index="468"><draw:text-box fo:min-height="0.041cm"><text:p text:style-name="P39">12.518,25</text:p></draw:text-box></draw:frame><draw:frame draw:style-name="fr1" draw:name="Frame377" text:anchor-type="paragraph" svg:x="25.001cm" svg:y="4.59cm" svg:width="1.52cm" draw:z-index="469"><draw:text-box fo:min-height="0.041cm"><text:p text:style-name="P39">5.130,54</text:p></draw:text-box></draw:frame><draw:frame draw:style-name="fr1" draw:name="Frame378" text:anchor-type="paragraph" svg:x="27.127cm" svg:y="4.59cm" svg:width="1.52cm" draw:z-index="470"><draw:text-box fo:min-height="0.041cm"><text:p text:style-name="P39">7.387,71</text:p></draw:text-box></draw:frame><draw:frame draw:style-name="fr1" draw:name="Frame379" text:anchor-type="paragraph" svg:x="0.998cm" svg:y="5.368cm" svg:width="3.621cm" draw:z-index="471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19</text:span></text:p><text:p text:style-name="P10"><text:span text:style-name="T41">EJERCICIO</text:span><text:span text:style-name="T42"> </text:span><text:span text:style-name="T41">2020</text:span></text:p></draw:text-box></draw:frame><draw:frame draw:style-name="fr1" draw:name="Frame380" text:anchor-type="paragraph" svg:x="13.868cm" svg:y="5.368cm" svg:width="2.069cm" draw:z-index="472"><draw:text-box fo:min-height="0.041cm"><text:p text:style-name="P17">1.920.040,02</text:p></draw:text-box></draw:frame><draw:frame draw:style-name="fr1" draw:name="Frame381" text:anchor-type="paragraph" svg:x="16.408cm" svg:y="5.368cm" svg:width="1.614cm" draw:z-index="473"><draw:text-box fo:min-height="0.041cm"><text:p text:style-name="P17">-1.353,73</text:p></draw:text-box></draw:frame><draw:frame draw:style-name="fr1" draw:name="Frame382" text:anchor-type="paragraph" svg:x="18.627cm" svg:y="5.368cm" svg:width="1.52cm" draw:z-index="474"><draw:text-box fo:min-height="0.041cm"><text:p text:style-name="P17">2.335,62</text:p></draw:text-box></draw:frame><draw:frame draw:style-name="fr1" draw:name="Frame383" text:anchor-type="paragraph" svg:x="21.311cm" svg:y="5.368cm" svg:width="0.972cm" draw:z-index="475"><draw:text-box fo:min-height="0.041cm"><text:p text:style-name="P17">0,00</text:p></draw:text-box></draw:frame><draw:frame draw:style-name="fr1" draw:name="Frame384" text:anchor-type="paragraph" svg:x="22.37cm" svg:y="5.368cm" svg:width="2.069cm" draw:z-index="476"><draw:text-box fo:min-height="0.041cm"><text:p text:style-name="P17">1.916.350,67</text:p></draw:text-box></draw:frame><draw:frame draw:style-name="fr1" draw:name="Frame385" text:anchor-type="paragraph" svg:x="24.698cm" svg:y="5.368cm" svg:width="1.834cm" draw:z-index="477"><draw:text-box fo:min-height="0.041cm"><text:p text:style-name="P17">206.506,40</text:p></draw:text-box></draw:frame><draw:frame draw:style-name="fr1" draw:name="Frame386" text:anchor-type="paragraph" svg:x="26.594cm" svg:y="5.368cm" svg:width="2.069cm" draw:z-index="478"><draw:text-box fo:min-height="0.041cm"><text:p text:style-name="P17">1.709.844,27</text:p></draw:text-box></draw:frame><draw:frame draw:style-name="fr1" draw:name="Frame387" text:anchor-type="paragraph" svg:x="1.076cm" svg:y="6.537cm" svg:width="0.58cm" draw:z-index="479"><draw:text-box fo:min-height="0.041cm"><text:p text:style-name="P67">1</text:p><text:p text:style-name="P68">2</text:p><text:p text:style-name="P70">3</text:p><text:p text:style-name="P68">4</text:p><text:p text:style-name="P68">5</text:p><text:p text:style-name="P68">8</text:p></draw:text-box></draw:frame><draw:frame draw:style-name="fr1" draw:name="Frame388" text:anchor-type="paragraph" svg:x="2.997cm" svg:y="6.537cm" svg:width="7.073cm" draw:z-index="480"><draw:text-box fo:min-height="0.041cm"><text:p text:style-name="P4"><text:span text:style-name="T31">IMPUESTOS</text:span><text:span text:style-name="T24"> </text:span><text:span text:style-name="T28">DIRECTOS</text:span></text:p><text:p text:style-name="P5"><text:span text:style-name="T31">IMPUESTOS</text:span><text:span text:style-name="T24"> </text:span><text:span text:style-name="T28">INDIRECTOS</text:span></text:p><text:p text:style-name="P7"><text:span text:style-name="T28">TASAS,</text:span><text:span text:style-name="T24"> </text:span><text:span text:style-name="T31">PRECIOS</text:span><text:span text:style-name="T24"> </text:span><text:span text:style-name="T32">PÚBLICOSY</text:span><text:span text:style-name="T35"> </text:span><text:span text:style-name="T36">OTROS</text:span><text:span text:style-name="T26"> </text:span><text:span text:style-name="T28">INGRESOS</text:span></text:p><text:p text:style-name="P5"><text:span text:style-name="T28">TRANSFERENCIA</text:span><text:span text:style-name="T24"> </text:span><text:span text:style-name="T28">CORRIENTES</text:span></text:p><text:p text:style-name="P5"><text:span text:style-name="T28">INGRESOS</text:span><text:span text:style-name="T24"> </text:span><text:span text:style-name="T31">PATRIMONIALES</text:span></text:p></draw:text-box></draw:frame><draw:frame draw:style-name="fr1" draw:name="Frame389" text:anchor-type="paragraph" svg:x="13.868cm" svg:y="6.537cm" svg:width="2.069cm" draw:z-index="481"><draw:text-box fo:min-height="0.041cm"><text:p text:style-name="P39">1.323.725,19</text:p><text:p text:style-name="P49">40.125,25</text:p><text:p text:style-name="P60">755.292,68</text:p><text:p text:style-name="P49">53.920,12</text:p><text:p text:style-name="P58">137.440,54</text:p><text:p text:style-name="P49">41.920,78</text:p></draw:text-box></draw:frame><draw:frame draw:style-name="fr1" draw:name="Frame390" text:anchor-type="paragraph" svg:x="18.627cm" svg:y="6.537cm" svg:width="1.52cm" draw:z-index="482"><draw:text-box fo:min-height="0.041cm"><text:p text:style-name="P39">3.172,43</text:p><text:p text:style-name="P49">78,52</text:p><text:p text:style-name="P40">2.511,43</text:p></draw:text-box></draw:frame><draw:frame draw:style-name="fr1" draw:name="Frame391" text:anchor-type="paragraph" svg:x="22.37cm" svg:y="6.537cm" svg:width="2.069cm" draw:z-index="483"><draw:text-box fo:min-height="0.041cm"><text:p text:style-name="P39">1.320.552,76</text:p><text:p text:style-name="P49">40.046,73</text:p><text:p text:style-name="P60">752.781,25</text:p><text:p text:style-name="P49">53.920,12</text:p><text:p text:style-name="P58">137.440,54</text:p><text:p text:style-name="P49">41.920,78</text:p></draw:text-box></draw:frame><draw:frame draw:style-name="fr1" draw:name="Frame392" text:anchor-type="paragraph" svg:x="24.698cm" svg:y="6.537cm" svg:width="1.834cm" draw:z-index="484"><draw:text-box fo:min-height="0.041cm"><text:p text:style-name="P39">302.026,11</text:p><text:p text:style-name="P46">16.815,56</text:p><text:p text:style-name="P40">181.811,67</text:p><text:p text:style-name="P46">53.920,12</text:p><text:p text:style-name="P46">27.015,96</text:p><text:p text:style-name="P46">31.930,18</text:p></draw:text-box></draw:frame><draw:frame draw:style-name="fr1" draw:name="Frame393" text:anchor-type="paragraph" svg:x="26.594cm" svg:y="6.537cm" svg:width="2.069cm" draw:z-index="485"><draw:text-box fo:min-height="0.041cm"><text:p text:style-name="P39">1.018.526,65</text:p><text:p text:style-name="P49">23.231,17</text:p><text:p text:style-name="P60">570.969,58</text:p></draw:text-box></draw:frame><draw:frame draw:style-name="fr1" draw:name="Frame394" text:anchor-type="paragraph" svg:x="26.822cm" svg:y="7.865cm" svg:width="1.834cm" draw:z-index="486"><draw:text-box fo:min-height="0.041cm"><text:p text:style-name="P39">110.424,58</text:p><text:p text:style-name="P36">9.990,60</text:p></draw:text-box></draw:frame><draw:frame draw:style-name="fr1" draw:name="Frame395" text:anchor-type="paragraph" svg:x="2.997cm" svg:y="8.197cm" svg:width="3.651cm" draw:z-index="487"><draw:text-box fo:min-height="0.041cm"><text:p text:style-name="P4"><text:span text:style-name="T28">ACTIVOS</text:span><text:span text:style-name="T24"> </text:span><text:span text:style-name="T31">FINANCIEROS</text:span></text:p></draw:text-box></draw:frame><draw:frame draw:style-name="fr1" draw:name="Frame396" text:anchor-type="paragraph" svg:x="0.998cm" svg:y="8.983cm" svg:width="3.621cm" draw:z-index="488"><draw:text-box fo:min-height="0.041cm"><text:p text:style-name="P4"><text:span text:style-name="T30">TOTAL</text:span><text:span text:style-name="T23"> </text:span><text:span text:style-name="T30">EJERCICIO</text:span><text:span text:style-name="T37"> </text:span><text:span text:style-name="T27">2020</text:span></text:p><text:p text:style-name="P14"><text:span text:style-name="T43">TOTAL</text:span><text:span text:style-name="T44"> </text:span><text:span text:style-name="T45">GENERAL</text:span></text:p></draw:text-box></draw:frame><draw:frame draw:style-name="fr1" draw:name="Frame397" text:anchor-type="paragraph" svg:x="13.716cm" svg:y="8.983cm" svg:width="2.226cm" draw:z-index="489"><draw:text-box fo:min-height="0.041cm"><text:p text:style-name="P33">2.352.424,56</text:p><text:p text:style-name="P23">15.300.923,82</text:p></draw:text-box></draw:frame><draw:frame draw:style-name="fr1" draw:name="Frame398" text:anchor-type="paragraph" svg:x="17.036cm" svg:y="8.983cm" svg:width="0.972cm" draw:z-index="490"><draw:text-box fo:min-height="0.041cm"><text:p text:style-name="P17">0,00</text:p></draw:text-box></draw:frame><draw:frame draw:style-name="fr1" draw:name="Frame399" text:anchor-type="paragraph" svg:x="18.627cm" svg:y="8.983cm" svg:width="1.52cm" draw:z-index="491"><draw:text-box fo:min-height="0.041cm"><text:p text:style-name="P17">5.762,38</text:p></draw:text-box></draw:frame><draw:frame draw:style-name="fr1" draw:name="Frame400" text:anchor-type="paragraph" svg:x="21.311cm" svg:y="8.983cm" svg:width="0.972cm" draw:z-index="492"><draw:text-box fo:min-height="0.041cm"><text:p text:style-name="P17">0,00</text:p></draw:text-box></draw:frame><draw:frame draw:style-name="fr1" draw:name="Frame401" text:anchor-type="paragraph" svg:x="22.37cm" svg:y="8.983cm" svg:width="2.069cm" draw:z-index="493"><draw:text-box fo:min-height="0.041cm"><text:p text:style-name="P17">2.346.662,18</text:p></draw:text-box></draw:frame><draw:frame draw:style-name="fr1" draw:name="Frame402" text:anchor-type="paragraph" svg:x="24.698cm" svg:y="8.983cm" svg:width="1.834cm" draw:z-index="494"><draw:text-box fo:min-height="0.041cm"><text:p text:style-name="P17">613.519,60</text:p></draw:text-box></draw:frame><draw:frame draw:style-name="fr1" draw:name="Frame403" text:anchor-type="paragraph" svg:x="26.594cm" svg:y="8.983cm" svg:width="2.069cm" draw:z-index="495"><draw:text-box fo:min-height="0.041cm"><text:p text:style-name="P17">1.733.142,58</text:p></draw:text-box></draw:frame><draw:frame draw:style-name="fr1" draw:name="Frame404" text:anchor-type="paragraph" svg:x="16.408cm" svg:y="9.761cm" svg:width="1.614cm" draw:z-index="496"><draw:text-box fo:min-height="0.041cm"><text:p text:style-name="P17">-1.353,73</text:p></draw:text-box></draw:frame><draw:frame draw:style-name="fr1" draw:name="Frame405" text:anchor-type="paragraph" svg:x="18.475cm" svg:y="9.761cm" svg:width="1.677cm" draw:z-index="497"><draw:text-box fo:min-height="0.041cm"><text:p text:style-name="P17">13.543,63</text:p></draw:text-box></draw:frame><draw:frame draw:style-name="fr1" draw:name="Frame406" text:anchor-type="paragraph" svg:x="20.777cm" svg:y="9.761cm" svg:width="3.621cm" draw:z-index="498"><draw:text-box fo:min-height="0.041cm"><text:p text:style-name="P4"><text:span text:style-name="T23">1.659,00</text:span><text:span text:style-name="T39"> </text:span><text:span text:style-name="T23">15.284.367,46</text:span></text:p></draw:text-box></draw:frame><draw:frame text:anchor-type="char" draw:z-index="10" draw:name="Forma83" draw:style-name="gr1" draw:text-style-name="P79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9" draw:name="Forma84" draw:style-name="gr1" draw:text-style-name="P79" svg:width="27.267cm" svg:height="0.401cm" svg:x="0.963cm" svg:y="3.87cm"><draw:image xlink:href="Pictures/1000000000000970000000240900176B7CD9316E.jpg" xlink:type="simple" xlink:show="embed" xlink:actuate="onLoad" draw:mime-type="image/jpeg"><text:p/></draw:image></draw:frame><draw:frame text:anchor-type="char" draw:z-index="8" draw:name="Forma85" draw:style-name="gr1" draw:text-style-name="P79" svg:width="27.267cm" svg:height="0.401cm" svg:x="0.963cm" svg:y="4.538cm"><draw:image xlink:href="Pictures/1000000000000970000000240900176B7CD9316E.jpg" xlink:type="simple" xlink:show="embed" xlink:actuate="onLoad" draw:mime-type="image/jpeg"><text:p/></draw:image></draw:frame><draw:frame text:anchor-type="char" draw:z-index="7" draw:name="Forma86" draw:style-name="gr1" draw:text-style-name="P79" svg:width="27.267cm" svg:height="0.401cm" svg:x="0.963cm" svg:y="6.816cm"><draw:image xlink:href="Pictures/1000000000000970000000240900176B7CD9316E.jpg" xlink:type="simple" xlink:show="embed" xlink:actuate="onLoad" draw:mime-type="image/jpeg"><text:p/></draw:image></draw:frame><draw:frame text:anchor-type="char" draw:z-index="6" draw:name="Forma87" draw:style-name="gr1" draw:text-style-name="P79" svg:width="27.267cm" svg:height="0.401cm" svg:x="0.963cm" svg:y="7.484cm"><draw:image xlink:href="Pictures/1000000000000970000000240900176B7CD9316E.jpg" xlink:type="simple" xlink:show="embed" xlink:actuate="onLoad" draw:mime-type="image/jpeg"><text:p/></draw:image></draw:frame><draw:frame text:anchor-type="char" draw:z-index="5" draw:name="Forma88" draw:style-name="gr1" draw:text-style-name="P79" svg:width="27.267cm" svg:height="0.41cm" svg:x="0.963cm" svg:y="8.146cm"><draw:image xlink:href="Pictures/100000000000097000000025563CF2D381B0691A.jpg" xlink:type="simple" xlink:show="embed" xlink:actuate="onLoad" draw:mime-type="image/jpeg"><text:p/></draw:image></draw:frame><draw:frame text:anchor-type="char" draw:z-index="4" draw:name="Forma89" draw:style-name="gr1" draw:text-style-name="P79" svg:width="27.265cm" svg:height="0.107cm" svg:x="0.979cm" svg:y="3.549cm"><draw:image xlink:href="Pictures/10000000000009700000000A73997334CF36D06C.jpg" xlink:type="simple" xlink:show="embed" xlink:actuate="onLoad" draw:mime-type="image/jpeg"><text:p/></draw:image></draw:frame><draw:frame text:anchor-type="char" draw:z-index="3" draw:name="Forma90" draw:style-name="gr1" draw:text-style-name="P79" svg:width="27.265cm" svg:height="0.107cm" svg:x="0.979cm" svg:y="5.327cm"><draw:image xlink:href="Pictures/10000000000009700000000A73997334CF36D06C.jpg" xlink:type="simple" xlink:show="embed" xlink:actuate="onLoad" draw:mime-type="image/jpeg"><text:p/></draw:image></draw:frame><draw:frame text:anchor-type="char" draw:z-index="2" draw:name="Forma91" draw:style-name="gr1" draw:text-style-name="P79" svg:width="27.265cm" svg:height="0.107cm" svg:x="0.979cm" svg:y="6.496cm"><draw:image xlink:href="Pictures/10000000000009700000000A73997334CF36D06C.jpg" xlink:type="simple" xlink:show="embed" xlink:actuate="onLoad" draw:mime-type="image/jpeg"><text:p/></draw:image></draw:frame><draw:frame text:anchor-type="char" draw:z-index="1" draw:name="Forma92" draw:style-name="gr1" draw:text-style-name="P79" svg:width="27.265cm" svg:height="0.107cm" svg:x="0.979cm" svg:y="8.939cm"><draw:image xlink:href="Pictures/10000000000009700000000A73997334CF36D06C.jpg" xlink:type="simple" xlink:show="embed" xlink:actuate="onLoad" draw:mime-type="image/jpeg"><text:p/></draw:image></draw:frame><draw:frame text:anchor-type="char" draw:z-index="0" draw:name="Forma93" draw:style-name="gr1" draw:text-style-name="P79" svg:width="27.265cm" svg:height="0.107cm" svg:x="0.979cm" svg:y="9.719cm"><draw:image xlink:href="Pictures/10000000000009700000000A73997334CF36D06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27:47</meta:creation-date>
    <dc:date>2022-04-25T21:27:4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890" meta:word-count="1292" meta:character-count="9482" meta:non-whitespace-character-count="907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