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9700000001C7F904B6FB0B3B8C2.jpg" manifest:media-type="image/jpeg"/>
  <manifest:file-entry manifest:full-path="Pictures/1000000000000974000000A1238C0A074E2B35D3.jpg" manifest:media-type="image/jpeg"/>
  <manifest:file-entry manifest:full-path="Pictures/10000000000009700000001D263D12F34ECE16A3.jpg" manifest:media-type="image/jpeg"/>
  <manifest:file-entry manifest:full-path="Pictures/10000000000009710000001CCA0FDDA40129D60F.jpg" manifest:media-type="image/jpeg"/>
  <manifest:file-entry manifest:full-path="Pictures/10000000000009700000000A73997334CF36D0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3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2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2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style:font-size-asian="6pt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fo:font-weight="bold" style:font-size-asian="6pt" style:font-weight-asian="bold"/>
    </style:style>
    <style:style style:name="P20" style:family="paragraph" style:parent-style-name="Standard">
      <style:paragraph-properties fo:margin-left="0.06cm" fo:margin-right="0cm" fo:margin-top="0.305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.0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.0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.0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4" style:family="paragraph" style:parent-style-name="Standard">
      <style:paragraph-properties fo:margin-left="0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5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7" style:family="paragraph" style:parent-style-name="Standard">
      <style:paragraph-properties fo:margin-left="0cm" fo:margin-right="0cm" fo:margin-top="0.25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8" style:family="paragraph" style:parent-style-name="Standard">
      <style:paragraph-properties fo:margin-left="0cm" fo:margin-right="0cm" fo:margin-top="0.24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.249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1" style:family="paragraph" style:parent-style-name="Standard">
      <style:paragraph-properties fo:margin-left="0.29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2" style:family="paragraph" style:parent-style-name="Standard">
      <style:paragraph-properties fo:margin-left="0.29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3" style:family="paragraph" style:parent-style-name="Standard">
      <style:paragraph-properties fo:margin-left="0.29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.178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5" style:family="paragraph" style:parent-style-name="Standard">
      <style:paragraph-properties fo:margin-left="0.178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6" style:family="paragraph" style:parent-style-name="Standard">
      <style:paragraph-properties fo:margin-left="0.17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7" style:family="paragraph" style:parent-style-name="Standard">
      <style:paragraph-properties fo:margin-left="0.178cm" fo:margin-right="0cm" fo:margin-top="0.25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8" style:family="paragraph" style:parent-style-name="Standard">
      <style:paragraph-properties fo:margin-left="0.415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0.415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0" style:family="paragraph" style:parent-style-name="Standard">
      <style:paragraph-properties fo:margin-left="0.41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1" style:family="paragraph" style:parent-style-name="Standard">
      <style:paragraph-properties fo:margin-left="0.593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.593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.118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4" style:family="paragraph" style:parent-style-name="Standard">
      <style:paragraph-properties fo:margin-left="0.118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5" style:family="paragraph" style:parent-style-name="Standard">
      <style:paragraph-properties fo:margin-left="0.11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6" style:family="paragraph" style:parent-style-name="Standard">
      <style:paragraph-properties fo:margin-left="0.118cm" fo:margin-right="0cm" fo:margin-top="0.24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7" style:family="paragraph" style:parent-style-name="Standard">
      <style:paragraph-properties fo:margin-left="0.118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8" style:family="paragraph" style:parent-style-name="Standard">
      <style:paragraph-properties fo:margin-left="0.118cm" fo:margin-right="0cm" fo:margin-top="0.984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9" style:family="paragraph" style:parent-style-name="Standard">
      <style:paragraph-properties fo:margin-left="0.23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0" style:family="paragraph" style:parent-style-name="Standard">
      <style:paragraph-properties fo:margin-left="0.23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1" style:family="paragraph" style:parent-style-name="Standard">
      <style:paragraph-properties fo:margin-left="0.23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2" style:family="paragraph" style:parent-style-name="Standard">
      <style:paragraph-properties fo:margin-left="0.533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3" style:family="paragraph" style:parent-style-name="Standard">
      <style:paragraph-properties fo:margin-left="0.533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4" style:family="paragraph" style:parent-style-name="Standard">
      <style:paragraph-properties fo:margin-left="0.136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5" style:family="paragraph" style:parent-style-name="Standard">
      <style:paragraph-properties fo:margin-left="0.13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6" style:family="paragraph" style:parent-style-name="Standard">
      <style:paragraph-properties fo:margin-left="0.254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7" style:family="paragraph" style:parent-style-name="Standard">
      <style:paragraph-properties fo:margin-left="0.042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8" style:family="paragraph" style:parent-style-name="Standard">
      <style:paragraph-properties fo:margin-left="0.187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9" style:family="paragraph" style:parent-style-name="Standard">
      <style:paragraph-properties fo:margin-left="0.653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0" style:family="paragraph" style:parent-style-name="Standard">
      <style:paragraph-properties fo:margin-left="0.363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1" style:family="paragraph" style:parent-style-name="Standard">
      <style:paragraph-properties fo:margin-left="0.102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.2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3" style:family="paragraph" style:parent-style-name="Standard">
      <style:paragraph-properties fo:margin-left="0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.10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6" style:family="paragraph" style:parent-style-name="Standard">
      <style:paragraph-properties fo:margin-left="0.109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7" style:family="paragraph" style:parent-style-name="Standard">
      <style:paragraph-properties fo:margin-left="0.16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P69" style:family="paragraph" style:parent-style-name="Standard">
      <style:paragraph-properties fo:margin-left="0.526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70" style:family="paragraph" style:parent-style-name="Standard">
      <style:paragraph-properties fo:margin-left="0.7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71" style:family="paragraph" style:parent-style-name="Standard">
      <style:paragraph-properties fo:margin-left="0.65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72" style:family="paragraph" style:parent-style-name="Standard">
      <style:paragraph-properties fo:margin-left="0.804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73" style:family="paragraph" style:parent-style-name="Standard">
      <style:paragraph-properties fo:margin-left="0.695cm" fo:margin-right="0cm" fo:margin-top="0.02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-0.002cm" fo:font-weight="bold" style:font-size-asian="6pt" style:font-weight-asian="bold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5cm" fo:font-weight="bold" style:font-size-asian="10pt" style:font-weight-asian="bold" style:font-name-complex="Arial1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14" style:family="text"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T15" style:family="text">
      <style:text-properties fo:color="#000000" loext:opacity="100%" style:font-name="Arial" fo:font-size="7pt" fo:letter-spacing="-0.018cm" fo:font-weight="bold" style:font-size-asian="7pt" style:font-weight-asian="bold"/>
    </style:style>
    <style:style style:name="T16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17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18" style:family="text">
      <style:text-properties fo:color="#000000" loext:opacity="100%" style:font-name="Arial" fo:font-size="7pt" fo:letter-spacing="0.134cm" fo:font-weight="bold" style:font-size-asian="7pt" style:font-weight-asian="bold"/>
    </style:style>
    <style:style style:name="T19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20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1" style:family="text">
      <style:text-properties fo:color="#000000" loext:opacity="100%" style:font-name="Arial" fo:font-size="8pt" fo:letter-spacing="-0.004cm" style:font-size-asian="8pt"/>
    </style:style>
    <style:style style:name="T22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23" style:family="text">
      <style:text-properties fo:color="#000000" loext:opacity="100%" style:font-name="Arial" fo:font-size="8pt" fo:letter-spacing="-0.005cm" style:font-size-asian="8pt"/>
    </style:style>
    <style:style style:name="T24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5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26" style:family="text">
      <style:text-properties fo:color="#000000" loext:opacity="100%" style:font-name="Arial" fo:font-size="6pt" fo:letter-spacing="0.002cm" style:font-size-asian="6pt"/>
    </style:style>
    <style:style style:name="T27" style:family="text">
      <style:text-properties fo:color="#000000" loext:opacity="100%" style:font-name="Arial" fo:font-size="6pt" fo:letter-spacing="0.002cm" style:font-size-asian="6pt" style:font-name-complex="Arial1"/>
    </style:style>
    <style:style style:name="T28" style:family="text">
      <style:text-properties fo:color="#000000" loext:opacity="100%" style:font-name="Arial" fo:font-size="6pt" fo:letter-spacing="0.002cm" fo:font-weight="bold" style:font-size-asian="6pt" style:font-weight-asian="bold"/>
    </style:style>
    <style:style style:name="T29" style:family="text">
      <style:text-properties fo:color="#000000" loext:opacity="100%" style:font-name="Arial" fo:font-size="6pt" fo:letter-spacing="normal" style:font-size-asian="6pt"/>
    </style:style>
    <style:style style:name="T30" style:family="text">
      <style:text-properties fo:color="#000000" loext:opacity="100%" style:font-name="Arial" fo:font-size="6pt" fo:letter-spacing="normal" style:font-size-asian="6pt" style:font-name-complex="Arial1"/>
    </style:style>
    <style:style style:name="T31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32" style:family="text">
      <style:text-properties fo:color="#000000" loext:opacity="100%" style:font-name="Arial" fo:font-size="6pt" fo:letter-spacing="-0.002cm" fo:font-weight="bold" style:font-size-asian="6pt" style:font-weight-asian="bold"/>
    </style:style>
    <style:style style:name="T33" style:family="text">
      <style:text-properties fo:color="#000000" loext:opacity="100%" style:font-name="Arial" fo:font-size="6pt" fo:letter-spacing="-0.002cm" style:font-size-asian="6pt"/>
    </style:style>
    <style:style style:name="T34" style:family="text">
      <style:text-properties fo:color="#000000" loext:opacity="100%" style:font-name="Arial" fo:font-size="6pt" fo:letter-spacing="-0.002cm" style:font-size-asian="6pt" style:font-name-complex="Arial1"/>
    </style:style>
    <style:style style:name="T35" style:family="text">
      <style:text-properties fo:color="#000000" loext:opacity="100%" style:font-name="Arial" fo:font-size="6pt" fo:letter-spacing="-0.004cm" fo:font-weight="bold" style:font-size-asian="6pt" style:font-weight-asian="bold"/>
    </style:style>
    <style:style style:name="T36" style:family="text">
      <style:text-properties fo:color="#000000" loext:opacity="100%" style:font-name="Arial" fo:font-size="6pt" fo:letter-spacing="-0.004cm" style:font-size-asian="6pt"/>
    </style:style>
    <style:style style:name="T37" style:family="text">
      <style:text-properties fo:color="#000000" loext:opacity="100%" style:font-name="Arial" fo:font-size="6pt" fo:letter-spacing="0.005cm" style:font-size-asian="6pt"/>
    </style:style>
    <style:style style:name="T38" style:family="text">
      <style:text-properties fo:color="#000000" loext:opacity="100%" style:font-name="Arial" fo:font-size="6pt" fo:letter-spacing="0.004cm" style:font-size-asian="6pt"/>
    </style:style>
    <style:style style:name="T39" style:family="text">
      <style:text-properties fo:color="#000000" loext:opacity="100%" style:font-name="Arial" fo:font-size="6pt" fo:letter-spacing="0.004cm" style:font-size-asian="6pt" style:font-name-complex="Arial1"/>
    </style:style>
    <style:style style:name="T40" style:family="text">
      <style:text-properties fo:color="#000000" loext:opacity="100%" style:font-name="Arial" fo:font-size="6pt" fo:letter-spacing="0.007cm" style:font-size-asian="6pt"/>
    </style:style>
    <style:style style:name="T41" style:family="text">
      <style:text-properties fo:color="#000000" loext:opacity="100%" style:font-name="Arial" fo:font-size="6pt" fo:letter-spacing="-0.005cm" style:font-size-asian="6pt"/>
    </style:style>
    <style:style style:name="T42" style:family="text">
      <style:text-properties fo:color="#000000" loext:opacity="100%" style:font-name="Arial" fo:font-size="6pt" fo:letter-spacing="-0.005cm" style:font-size-asian="6pt" style:font-name-complex="Arial1"/>
    </style:style>
    <style:style style:name="T43" style:family="text">
      <style:text-properties fo:color="#000000" loext:opacity="100%" style:font-name="Arial" fo:font-size="6pt" fo:letter-spacing="-0.007cm" style:font-size-asian="6pt"/>
    </style:style>
    <style:style style:name="T44" style:family="text">
      <style:text-properties fo:color="#000000" loext:opacity="100%" style:font-name="Arial" fo:font-size="5.5pt" fo:letter-spacing="0.005cm" fo:font-weight="bold" style:font-size-asian="5.5pt" style:font-weight-asian="bold"/>
    </style:style>
    <style:style style:name="T45" style:family="text">
      <style:text-properties fo:color="#000000" loext:opacity="100%" style:font-name="Arial" fo:font-size="5.5pt" fo:letter-spacing="-0.009cm" fo:font-weight="bold" style:font-size-asian="5.5pt" style:font-weight-asian="bold"/>
    </style:style>
    <style:style style:name="T46" style:family="text">
      <style:text-properties fo:color="#000000" loext:opacity="100%" style:font-name="Arial" fo:font-size="5.5pt" fo:letter-spacing="0.002cm" fo:font-weight="bold" style:font-size-asian="5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01" text:anchor-type="paragraph" svg:x="2.574cm" svg:y="19.53cm" svg:width="3.508cm" draw:z-index="303"><draw:text-box fo:min-height="0.041cm"><text:p text:style-name="P5"><text:span text:style-name="T33">Tasa</text:span><text:span text:style-name="T38"> </text:span><text:span text:style-name="T29">por</text:span><text:span text:style-name="T36"> </text:span><text:span text:style-name="T38">la</text:span><text:span text:style-name="T33"> </text:span><text:span text:style-name="T29">entrada</text:span><text:span text:style-name="T26"> </text:span><text:span text:style-name="T29">de </text:span><text:span text:style-name="T30">vehículos</text:span></text:p></draw:text-box></draw:frame><draw:frame draw:style-name="fr1" draw:name="Frame1" text:anchor-type="paragraph" svg:x="2.667cm" svg:y="1.224cm" svg:width="13.199cm" draw:z-index="103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1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6">CORRIENTE.</text:span></text:p><text:p text:style-name="P12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7">Partida</text:span><text:span text:style-name="T18"> </text:span><text:span text:style-name="T14">Capítulos:</text:span><text:span text:style-name="T19"> todos</text:span></text:p></draw:text-box></draw:frame><draw:frame draw:style-name="fr1" draw:name="Frame2" text:anchor-type="paragraph" svg:x="24.85cm" svg:y="1.346cm" svg:width="2.461cm" draw:z-index="104"><draw:text-box fo:min-height="0.041cm"><text:p text:style-name="P4"><text:span text:style-name="T20">Ejercicio:</text:span><text:span text:style-name="T22"> </text:span><text:span text:style-name="T23">2021</text:span></text:p></draw:text-box></draw:frame><draw:frame draw:style-name="fr1" draw:name="Frame3" text:anchor-type="paragraph" svg:x="24.85cm" svg:y="1.778cm" svg:width="3.256cm" draw:z-index="105"><draw:text-box fo:min-height="0.041cm"><text:p text:style-name="P4"><text:span text:style-name="T24">Emitido:</text:span><text:span text:style-name="T25"> </text:span><text:span text:style-name="T21">11-03-2022</text:span></text:p></draw:text-box></draw:frame><draw:frame draw:style-name="fr1" draw:name="Frame4" text:anchor-type="paragraph" svg:x="24.85cm" svg:y="2.201cm" svg:width="1.441cm" draw:z-index="106"><draw:text-box fo:min-height="0.041cm"><text:p text:style-name="P15">Página:</text:p></draw:text-box></draw:frame><draw:frame draw:style-name="fr1" draw:name="Frame5" text:anchor-type="paragraph" svg:x="26.271cm" svg:y="2.201cm" svg:width="0.58cm" draw:z-index="107"><draw:text-box fo:min-height="0.041cm"><text:p text:style-name="P16">1</text:p></draw:text-box></draw:frame><draw:frame draw:style-name="fr1" draw:name="Frame6" text:anchor-type="paragraph" svg:x="0.998cm" svg:y="2.902cm" svg:width="0.993cm" draw:z-index="108"><draw:text-box fo:min-height="0.041cm"><text:p text:style-name="P17">Código</text:p><text:p text:style-name="P20">1</text:p></draw:text-box></draw:frame><draw:frame draw:style-name="fr1" draw:name="Frame7" text:anchor-type="paragraph" svg:x="2.574cm" svg:y="2.902cm" svg:width="1.441cm" draw:z-index="109"><draw:text-box fo:min-height="0.041cm"><text:p text:style-name="P17">Descripción</text:p></draw:text-box></draw:frame><draw:frame draw:style-name="fr1" draw:name="Frame8" text:anchor-type="paragraph" svg:x="9.991cm" svg:y="2.902cm" svg:width="1.519cm" draw:z-index="110"><draw:text-box fo:min-height="0.041cm"><text:p text:style-name="P19">Previsiones</text:p><text:p text:style-name="P60">iniciales</text:p></draw:text-box></draw:frame><draw:frame draw:style-name="fr1" draw:name="Frame9" text:anchor-type="paragraph" svg:x="11.608cm" svg:y="2.902cm" svg:width="1.607cm" draw:z-index="111"><draw:text-box fo:min-height="0.041cm"><text:p text:style-name="P68">Modificación</text:p><text:p text:style-name="P61">previsiones</text:p></draw:text-box></draw:frame><draw:frame draw:style-name="fr1" draw:name="Frame10" text:anchor-type="paragraph" svg:x="13.395cm" svg:y="2.902cm" svg:width="1.519cm" draw:z-index="112"><draw:text-box fo:min-height="0.041cm"><text:p text:style-name="P19">Previsiones</text:p><text:p text:style-name="P69">totales</text:p></draw:text-box></draw:frame><draw:frame draw:style-name="fr1" draw:name="Frame11" text:anchor-type="paragraph" svg:x="15.046cm" svg:y="2.902cm" svg:width="1.572cm" draw:z-index="113"><draw:text-box fo:min-height="0.041cm"><text:p text:style-name="P62">Derechos</text:p><text:p text:style-name="P63">reconocidos</text:p></draw:text-box></draw:frame><draw:frame draw:style-name="fr1" draw:name="Frame12" text:anchor-type="paragraph" svg:x="16.782cm" svg:y="2.902cm" svg:width="1.536cm" draw:z-index="114"><draw:text-box fo:min-height="0.041cm"><text:p text:style-name="P70">Total</text:p><text:p text:style-name="P63">anulaciones</text:p></draw:text-box></draw:frame><draw:frame draw:style-name="fr1" draw:name="Frame13" text:anchor-type="paragraph" svg:x="18.542cm" svg:y="2.902cm" svg:width="1.469cm" draw:z-index="115"><draw:text-box fo:min-height="0.041cm"><text:p text:style-name="P71">Total</text:p><text:p text:style-name="P63">cancelados</text:p></draw:text-box></draw:frame><draw:frame draw:style-name="fr1" draw:name="Frame14" text:anchor-type="paragraph" svg:x="20.142cm" svg:y="2.902cm" svg:width="1.57cm" draw:z-index="116"><draw:text-box fo:min-height="0.041cm"><text:p text:style-name="P62">Derechos</text:p><text:p text:style-name="P6"><text:span text:style-name="T31">recon.</text:span><text:span text:style-name="T28"> </text:span><text:span text:style-name="T32">netos</text:span></text:p></draw:text-box></draw:frame><draw:frame draw:style-name="fr1" draw:name="Frame15" text:anchor-type="paragraph" svg:x="21.853cm" svg:y="2.902cm" svg:width="1.565cm" draw:z-index="117"><draw:text-box fo:min-height="0.041cm"><text:p text:style-name="P65">Recaudado</text:p><text:p text:style-name="P72">neto</text:p><text:p text:style-name="P24">2.758.904,35</text:p><text:p text:style-name="P25">2.631.742,91</text:p><text:p text:style-name="P31">91.378,12</text:p><text:p text:style-name="P32">91.378,12</text:p><text:p text:style-name="P25">2.021.668,20</text:p><text:p text:style-name="P25">2.021.668,20</text:p></draw:text-box></draw:frame><draw:frame draw:style-name="fr1" draw:name="Frame16" text:anchor-type="paragraph" svg:x="23.64cm" svg:y="2.902cm" svg:width="1.453cm" draw:z-index="118"><draw:text-box fo:min-height="0.041cm"><text:p text:style-name="P67">Derechos</text:p><text:p text:style-name="P6"><text:span text:style-name="T31">ptes.</text:span><text:span text:style-name="T28"> </text:span><text:span text:style-name="T31">cobro</text:span></text:p></draw:text-box></draw:frame><draw:frame draw:style-name="fr1" draw:name="Frame17" text:anchor-type="paragraph" svg:x="25.282cm" svg:y="2.902cm" svg:width="1.501cm" draw:z-index="119"><draw:text-box fo:min-height="0.041cm"><text:p text:style-name="P9"><text:span text:style-name="T28">Exceso</text:span><text:span text:style-name="T35"> </text:span><text:span text:style-name="T32">de</text:span></text:p><text:p text:style-name="P63">previsiones</text:p></draw:text-box></draw:frame><draw:frame draw:style-name="fr1" draw:name="Frame18" text:anchor-type="paragraph" svg:x="27.144cm" svg:y="2.902cm" svg:width="1.365cm" draw:z-index="120"><draw:text-box fo:min-height="0.041cm"><text:p text:style-name="P5"><text:span text:style-name="T28">Exceso</text:span><text:span text:style-name="T35"> </text:span><text:span text:style-name="T32">de</text:span></text:p><text:p text:style-name="P66">derechos</text:p></draw:text-box></draw:frame><draw:frame draw:style-name="fr1" draw:name="Frame19" text:anchor-type="paragraph" svg:x="2.574cm" svg:y="3.441cm" svg:width="5.914cm" draw:z-index="121"><draw:text-box fo:min-height="0.041cm"><text:p text:style-name="P5"><text:span text:style-name="T33">IMPUESTOS</text:span><text:span text:style-name="T37"> </text:span><text:span text:style-name="T36">DIRECTOS</text:span></text:p><text:p text:style-name="P7"><text:span text:style-name="T26">Impuestos</text:span><text:span text:style-name="T38"> </text:span><text:span text:style-name="T29">sobre el</text:span><text:span text:style-name="T38"> </text:span><text:span text:style-name="T26">capital</text:span></text:p><text:p text:style-name="P8"><text:span text:style-name="T26">Impuesto</text:span><text:span text:style-name="T29"> sobre </text:span><text:span text:style-name="T26">Bienes</text:span><text:span text:style-name="T38"> </text:span><text:span text:style-name="T26">Inmuebles.</text:span><text:span text:style-name="T29"> De</text:span><text:span text:style-name="T26"> </text:span><text:span text:style-name="T29">Naturaleza</text:span><text:span text:style-name="T26"> </text:span><text:span text:style-name="T27">Rústica</text:span></text:p><text:p text:style-name="P7"><text:span text:style-name="T33">I.B.I.</text:span><text:span text:style-name="T38"> </text:span><text:span text:style-name="T29">de Naturaleza</text:span><text:span text:style-name="T26"> </text:span><text:span text:style-name="T27">Rústica</text:span></text:p></draw:text-box></draw:frame><draw:frame draw:style-name="fr1" draw:name="Frame20" text:anchor-type="paragraph" svg:x="9.948cm" svg:y="3.441cm" svg:width="1.561cm" draw:z-index="122"><draw:text-box fo:min-height="0.041cm"><text:p text:style-name="P26">4.973.000,00</text:p><text:p text:style-name="P25">4.761.000,00</text:p><text:p text:style-name="P34">150.000,00</text:p><text:p text:style-name="P35">150.000,00</text:p><text:p text:style-name="P25">3.630.000,00</text:p><text:p text:style-name="P25">3.630.000,00</text:p><text:p text:style-name="P38">1.000,00</text:p><text:p text:style-name="P39">1.000,00</text:p><text:p text:style-name="P35">980.000,00</text:p><text:p text:style-name="P35">980.000,00</text:p></draw:text-box></draw:frame><draw:frame draw:style-name="fr1" draw:name="Frame21" text:anchor-type="paragraph" svg:x="13.353cm" svg:y="3.441cm" svg:width="1.561cm" draw:z-index="123"><draw:text-box fo:min-height="0.041cm"><text:p text:style-name="P26">4.973.000,00</text:p><text:p text:style-name="P25">4.761.000,00</text:p><text:p text:style-name="P34">150.000,00</text:p><text:p text:style-name="P35">150.000,00</text:p><text:p text:style-name="P25">3.630.000,00</text:p><text:p text:style-name="P25">3.630.000,00</text:p><text:p text:style-name="P38">1.000,00</text:p><text:p text:style-name="P39">1.000,00</text:p><text:p text:style-name="P35">980.000,00</text:p><text:p text:style-name="P35">980.000,00</text:p></draw:text-box></draw:frame><draw:frame draw:style-name="fr1" draw:name="Frame22" text:anchor-type="paragraph" svg:x="15.053cm" svg:y="3.441cm" svg:width="1.561cm" draw:z-index="124"><draw:text-box fo:min-height="0.041cm"><text:p text:style-name="P26">4.628.684,47</text:p><text:p text:style-name="P25">4.413.871,41</text:p><text:p text:style-name="P34">156.819,46</text:p><text:p text:style-name="P35">156.819,46</text:p><text:p text:style-name="P25">3.264.676,86</text:p><text:p text:style-name="P25">3.264.676,86</text:p><text:p text:style-name="P41">745,78</text:p></draw:text-box></draw:frame><draw:frame draw:style-name="fr1" draw:name="Frame23" text:anchor-type="paragraph" svg:x="16.933cm" svg:y="3.441cm" svg:width="1.383cm" draw:z-index="125"><draw:text-box fo:min-height="0.041cm"><text:p text:style-name="P26">598.122,94</text:p><text:p text:style-name="P25">598.122,94</text:p><text:p text:style-name="P43">38.588,55</text:p><text:p text:style-name="P44">38.588,55</text:p><text:p text:style-name="P25">543.590,02</text:p><text:p text:style-name="P25">543.590,02</text:p></draw:text-box></draw:frame><draw:frame draw:style-name="fr1" draw:name="Frame24" text:anchor-type="paragraph" svg:x="20.151cm" svg:y="3.441cm" svg:width="1.561cm" draw:z-index="126"><draw:text-box fo:min-height="0.041cm"><text:p text:style-name="P26">4.030.561,53</text:p><text:p text:style-name="P25">3.815.748,47</text:p><text:p text:style-name="P34">118.230,91</text:p><text:p text:style-name="P35">118.230,91</text:p><text:p text:style-name="P25">2.721.086,84</text:p><text:p text:style-name="P25">2.721.086,84</text:p><text:p text:style-name="P41">745,78</text:p></draw:text-box></draw:frame><draw:frame draw:style-name="fr1" draw:name="Frame25" text:anchor-type="paragraph" svg:x="23.529cm" svg:y="3.441cm" svg:width="1.561cm" draw:z-index="127"><draw:text-box fo:min-height="0.041cm"><text:p text:style-name="P26">1.271.657,18</text:p><text:p text:style-name="P25">1.184.005,56</text:p><text:p text:style-name="P31">26.852,79</text:p><text:p text:style-name="P32">26.852,79</text:p><text:p text:style-name="P35">699.418,64</text:p><text:p text:style-name="P35">699.418,64</text:p><text:p text:style-name="P41">745,78</text:p></draw:text-box></draw:frame><draw:frame draw:style-name="fr1" draw:name="Frame26" text:anchor-type="paragraph" svg:x="25.4cm" svg:y="3.441cm" svg:width="1.383cm" draw:z-index="128"><draw:text-box fo:min-height="0.041cm"><text:p text:style-name="P26">942.438,47</text:p><text:p text:style-name="P25">945.251,53</text:p><text:p text:style-name="P43">31.769,09</text:p><text:p text:style-name="P44">31.769,09</text:p><text:p text:style-name="P25">908.913,16</text:p><text:p text:style-name="P25">908.913,16</text:p><text:p text:style-name="P38">254,22</text:p><text:p text:style-name="P39">254,22</text:p><text:p text:style-name="P49">9.545,53</text:p><text:p text:style-name="P49">9.545,53</text:p></draw:text-box></draw:frame><draw:frame draw:style-name="fr1" draw:name="Frame27" text:anchor-type="paragraph" svg:x="1.118cm" svg:y="3.688cm" svg:width="0.434cm" draw:z-index="129"><draw:text-box fo:min-height="0.041cm"><text:p text:style-name="P26">1</text:p></draw:text-box></draw:frame><draw:frame draw:style-name="fr1" draw:name="Frame28" text:anchor-type="paragraph" svg:x="1.236cm" svg:y="3.688cm" svg:width="0.434cm" draw:z-index="130"><draw:text-box fo:min-height="0.041cm"><text:p text:style-name="P26">1</text:p></draw:text-box></draw:frame><draw:frame draw:style-name="fr1" draw:name="Frame29" text:anchor-type="paragraph" svg:x="1.177cm" svg:y="3.925cm" svg:width="0.434cm" draw:z-index="131"><draw:text-box fo:min-height="0.041cm"><text:p text:style-name="P26">1</text:p></draw:text-box></draw:frame><draw:frame draw:style-name="fr1" draw:name="Frame30" text:anchor-type="paragraph" svg:x="1.295cm" svg:y="3.925cm" svg:width="0.908cm" draw:z-index="132"><draw:text-box fo:min-height="0.041cm"><text:p text:style-name="P26">12</text:p><text:p text:style-name="P44">1200</text:p><text:p text:style-name="P25">13</text:p></draw:text-box></draw:frame><draw:frame draw:style-name="fr1" draw:name="Frame31" text:anchor-type="paragraph" svg:x="1.295cm" svg:y="4.172cm" svg:width="0.434cm" draw:z-index="133"><draw:text-box fo:min-height="0.041cm"><text:p text:style-name="P26">1</text:p></draw:text-box></draw:frame><draw:frame draw:style-name="fr1" draw:name="Frame32" text:anchor-type="paragraph" svg:x="1.177cm" svg:y="4.417cm" svg:width="0.434cm" draw:z-index="134"><draw:text-box fo:min-height="0.041cm"><text:p text:style-name="P26">1</text:p><text:p text:style-name="P27">1</text:p><text:p text:style-name="P28">1</text:p><text:p text:style-name="P27">1</text:p></draw:text-box></draw:frame><draw:frame draw:style-name="fr1" draw:name="Frame33" text:anchor-type="paragraph" svg:x="2.574cm" svg:y="4.417cm" svg:width="6.211cm" draw:z-index="135"><draw:text-box fo:min-height="0.041cm"><text:p text:style-name="P5"><text:span text:style-name="T26">Impuesto</text:span><text:span text:style-name="T29"> sobre </text:span><text:span text:style-name="T26">Bienes</text:span><text:span text:style-name="T38"> </text:span><text:span text:style-name="T26">Inmuebles.</text:span><text:span text:style-name="T29"> De</text:span><text:span text:style-name="T26"> </text:span><text:span text:style-name="T29">Naturaleza</text:span><text:span text:style-name="T26"> </text:span><text:span text:style-name="T29">Urbana</text:span></text:p><text:p text:style-name="P7"><text:span text:style-name="T33">I.B.I.</text:span><text:span text:style-name="T38"> </text:span><text:span text:style-name="T29">de Naturaleza</text:span><text:span text:style-name="T26"> </text:span><text:span text:style-name="T29">Urbana</text:span></text:p><text:p text:style-name="P7"><text:span text:style-name="T38">impuesto</text:span><text:span text:style-name="T33"> </text:span><text:span text:style-name="T26">bienes</text:span><text:span text:style-name="T38"> </text:span><text:span text:style-name="T27">características</text:span><text:span text:style-name="T38"> </text:span><text:span text:style-name="T26">especiales</text:span></text:p><text:p text:style-name="P8"><text:span text:style-name="T33">I.B.I.</text:span><text:span text:style-name="T38"> </text:span><text:span text:style-name="T29">de </text:span><text:span text:style-name="T27">características</text:span><text:span text:style-name="T38"> </text:span><text:span text:style-name="T26">especiales</text:span></text:p><text:p text:style-name="P7"><text:span text:style-name="T26">Impuesto</text:span><text:span text:style-name="T29"> sobre </text:span><text:span text:style-name="T27">Vehículos</text:span><text:span text:style-name="T38"> </text:span><text:span text:style-name="T29">de </text:span><text:span text:style-name="T30">Tracción</text:span><text:span text:style-name="T26"> </text:span><text:span text:style-name="T27">Mecánica</text:span></text:p><text:p text:style-name="P7"><text:span text:style-name="T26">Impuesto</text:span><text:span text:style-name="T29"> </text:span><text:span text:style-name="T30">vehículos</text:span><text:span text:style-name="T37"> </text:span><text:span text:style-name="T27">tracción</text:span><text:span text:style-name="T29"> </text:span><text:span text:style-name="T39">mecánica</text:span></text:p><text:p text:style-name="P7"><text:span text:style-name="T26">Imp.s/Incremento</text:span><text:span text:style-name="T29"> del</text:span><text:span text:style-name="T38"> </text:span><text:span text:style-name="T26">Valor</text:span><text:span text:style-name="T36"> </text:span><text:span text:style-name="T29">de </text:span><text:span text:style-name="T26">los </text:span><text:span text:style-name="T33">Terrenos</text:span><text:span text:style-name="T40"> </text:span><text:span text:style-name="T29">de Natur.Urbana</text:span></text:p><text:p text:style-name="P7"><text:span text:style-name="T26">Impuesto</text:span><text:span text:style-name="T29"> </text:span><text:span text:style-name="T38">s/</text:span><text:span text:style-name="T36"> </text:span><text:span text:style-name="T26">incremento</text:span><text:span text:style-name="T29"> del</text:span><text:span text:style-name="T38"> </text:span><text:span text:style-name="T33">valor</text:span><text:span text:style-name="T29"> de terrenos</text:span><text:span text:style-name="T37"> </text:span><text:span text:style-name="T29">de Natur.</text:span><text:span text:style-name="T26"> </text:span><text:span text:style-name="T29">Urban</text:span></text:p><text:p text:style-name="P8"><text:span text:style-name="T26">Impuesto</text:span><text:span text:style-name="T29"> sobre </text:span><text:span text:style-name="T26">las </text:span><text:span text:style-name="T29">Actividades</text:span><text:span text:style-name="T38"> </text:span><text:span text:style-name="T39">Económicas</text:span></text:p><text:p text:style-name="P7"><text:span text:style-name="T26">Impuesto</text:span><text:span text:style-name="T29"> sobre Actividades</text:span><text:span text:style-name="T38"> </text:span><text:span text:style-name="T39">Económicas</text:span></text:p><text:p text:style-name="P7"><text:span text:style-name="T26">Impuesto</text:span><text:span text:style-name="T29"> sobre Actividades</text:span><text:span text:style-name="T38"> </text:span><text:span text:style-name="T39">Económicas</text:span></text:p><text:p text:style-name="P7"><text:span text:style-name="T33">IMPUESTOS</text:span><text:span text:style-name="T37"> </text:span><text:span text:style-name="T36">INDIRECTOS</text:span></text:p></draw:text-box></draw:frame><draw:frame draw:style-name="fr1" draw:name="Frame34" text:anchor-type="paragraph" svg:x="1.295cm" svg:y="4.662cm" svg:width="0.434cm" draw:z-index="136"><draw:text-box fo:min-height="0.041cm"><text:p text:style-name="P26">1</text:p></draw:text-box></draw:frame><draw:frame draw:style-name="fr1" draw:name="Frame35" text:anchor-type="paragraph" svg:x="1.413cm" svg:y="4.662cm" svg:width="0.79cm" draw:z-index="137"><draw:text-box fo:min-height="0.041cm"><text:p text:style-name="P26">1300</text:p></draw:text-box></draw:frame><draw:frame draw:style-name="fr1" draw:name="Frame36" text:anchor-type="paragraph" svg:x="1.295cm" svg:y="4.907cm" svg:width="0.554cm" draw:z-index="138"><draw:text-box fo:min-height="0.041cm"><text:p text:style-name="P26">14</text:p></draw:text-box></draw:frame><draw:frame draw:style-name="fr1" draw:name="Frame37" text:anchor-type="paragraph" svg:x="1.295cm" svg:y="5.145cm" svg:width="0.434cm" draw:z-index="139"><draw:text-box fo:min-height="0.041cm"><text:p text:style-name="P26">1</text:p></draw:text-box></draw:frame><draw:frame draw:style-name="fr1" draw:name="Frame38" text:anchor-type="paragraph" svg:x="1.413cm" svg:y="5.145cm" svg:width="0.79cm" draw:z-index="140"><draw:text-box fo:min-height="0.041cm"><text:p text:style-name="P26">1400</text:p></draw:text-box></draw:frame><draw:frame draw:style-name="fr1" draw:name="Frame39" text:anchor-type="paragraph" svg:x="15.646cm" svg:y="5.145cm" svg:width="0.968cm" draw:z-index="141"><draw:text-box fo:min-height="0.041cm"><text:p text:style-name="P26">745,78</text:p></draw:text-box></draw:frame><draw:frame draw:style-name="fr1" draw:name="Frame40" text:anchor-type="paragraph" svg:x="20.743cm" svg:y="5.145cm" svg:width="0.968cm" draw:z-index="142"><draw:text-box fo:min-height="0.041cm"><text:p text:style-name="P26">745,78</text:p></draw:text-box></draw:frame><draw:frame draw:style-name="fr1" draw:name="Frame41" text:anchor-type="paragraph" svg:x="24.121cm" svg:y="5.145cm" svg:width="0.968cm" draw:z-index="143"><draw:text-box fo:min-height="0.041cm"><text:p text:style-name="P26">745,78</text:p></draw:text-box></draw:frame><draw:frame draw:style-name="fr1" draw:name="Frame42" text:anchor-type="paragraph" svg:x="1.295cm" svg:y="5.39cm" svg:width="0.554cm" draw:z-index="144"><draw:text-box fo:min-height="0.041cm"><text:p text:style-name="P26">15</text:p></draw:text-box></draw:frame><draw:frame draw:style-name="fr1" draw:name="Frame43" text:anchor-type="paragraph" svg:x="15.231cm" svg:y="5.39cm" svg:width="1.383cm" draw:z-index="145"><draw:text-box fo:min-height="0.041cm"><text:p text:style-name="P26">986.398,84</text:p><text:p text:style-name="P25">986.398,84</text:p><text:p text:style-name="P49">5.230,47</text:p></draw:text-box></draw:frame><draw:frame draw:style-name="fr1" draw:name="Frame44" text:anchor-type="paragraph" svg:x="17.052cm" svg:y="5.39cm" svg:width="1.265cm" draw:z-index="146"><draw:text-box fo:min-height="0.041cm"><text:p text:style-name="P26">15.944,37</text:p><text:p text:style-name="P25">15.944,37</text:p></draw:text-box></draw:frame><draw:frame draw:style-name="fr1" draw:name="Frame45" text:anchor-type="paragraph" svg:x="20.329cm" svg:y="5.39cm" svg:width="1.383cm" draw:z-index="147"><draw:text-box fo:min-height="0.041cm"><text:p text:style-name="P26">970.454,47</text:p><text:p text:style-name="P25">970.454,47</text:p><text:p text:style-name="P49">5.230,47</text:p></draw:text-box></draw:frame><draw:frame draw:style-name="fr1" draw:name="Frame46" text:anchor-type="paragraph" svg:x="22.031cm" svg:y="5.39cm" svg:width="1.383cm" draw:z-index="148"><draw:text-box fo:min-height="0.041cm"><text:p text:style-name="P26">515.939,65</text:p><text:p text:style-name="P25">515.939,65</text:p><text:p text:style-name="P49">2.756,94</text:p></draw:text-box></draw:frame><draw:frame draw:style-name="fr1" draw:name="Frame47" text:anchor-type="paragraph" svg:x="23.707cm" svg:y="5.39cm" svg:width="1.383cm" draw:z-index="149"><draw:text-box fo:min-height="0.041cm"><text:p text:style-name="P26">454.514,82</text:p><text:p text:style-name="P25">454.514,82</text:p><text:p text:style-name="P49">2.473,53</text:p></draw:text-box></draw:frame><draw:frame draw:style-name="fr1" draw:name="Frame48" text:anchor-type="paragraph" svg:x="1.295cm" svg:y="5.636cm" svg:width="0.434cm" draw:z-index="150"><draw:text-box fo:min-height="0.041cm"><text:p text:style-name="P26">1</text:p></draw:text-box></draw:frame><draw:frame draw:style-name="fr1" draw:name="Frame49" text:anchor-type="paragraph" svg:x="1.413cm" svg:y="5.636cm" svg:width="0.79cm" draw:z-index="151"><draw:text-box fo:min-height="0.041cm"><text:p text:style-name="P26">1500</text:p></draw:text-box></draw:frame><draw:frame draw:style-name="fr1" draw:name="Frame50" text:anchor-type="paragraph" svg:x="1.295cm" svg:y="5.881cm" svg:width="0.554cm" draw:z-index="152"><draw:text-box fo:min-height="0.041cm"><text:p text:style-name="P26">16</text:p></draw:text-box></draw:frame><draw:frame draw:style-name="fr1" draw:name="Frame51" text:anchor-type="paragraph" svg:x="27.365cm" svg:y="5.881cm" svg:width="1.145cm" draw:z-index="153"><draw:text-box fo:min-height="0.041cm"><text:p text:style-name="P26">5.230,47</text:p><text:p text:style-name="P25">5.230,47</text:p><text:p text:style-name="P29">2.813,06</text:p><text:p text:style-name="P25">2.813,06</text:p><text:p text:style-name="P25">2.813,06</text:p></draw:text-box></draw:frame><draw:frame draw:style-name="fr1" draw:name="Frame52" text:anchor-type="paragraph" svg:x="1.295cm" svg:y="6.126cm" svg:width="0.434cm" draw:z-index="154"><draw:text-box fo:min-height="0.041cm"><text:p text:style-name="P26">1</text:p></draw:text-box></draw:frame><draw:frame draw:style-name="fr1" draw:name="Frame53" text:anchor-type="paragraph" svg:x="1.413cm" svg:y="6.126cm" svg:width="0.79cm" draw:z-index="155"><draw:text-box fo:min-height="0.041cm"><text:p text:style-name="P26">1600</text:p></draw:text-box></draw:frame><draw:frame draw:style-name="fr1" draw:name="Frame54" text:anchor-type="paragraph" svg:x="15.469cm" svg:y="6.126cm" svg:width="1.145cm" draw:z-index="156"><draw:text-box fo:min-height="0.041cm"><text:p text:style-name="P26">5.230,47</text:p></draw:text-box></draw:frame><draw:frame draw:style-name="fr1" draw:name="Frame55" text:anchor-type="paragraph" svg:x="20.565cm" svg:y="6.126cm" svg:width="1.145cm" draw:z-index="157"><draw:text-box fo:min-height="0.041cm"><text:p text:style-name="P26">5.230,47</text:p></draw:text-box></draw:frame><draw:frame draw:style-name="fr1" draw:name="Frame56" text:anchor-type="paragraph" svg:x="22.267cm" svg:y="6.126cm" svg:width="1.145cm" draw:z-index="158"><draw:text-box fo:min-height="0.041cm"><text:p text:style-name="P26">2.756,94</text:p></draw:text-box></draw:frame><draw:frame draw:style-name="fr1" draw:name="Frame57" text:anchor-type="paragraph" svg:x="23.943cm" svg:y="6.126cm" svg:width="1.145cm" draw:z-index="159"><draw:text-box fo:min-height="0.041cm"><text:p text:style-name="P26">2.473,53</text:p></draw:text-box></draw:frame><draw:frame draw:style-name="fr1" draw:name="Frame58" text:anchor-type="paragraph" svg:x="1.118cm" svg:y="6.364cm" svg:width="0.434cm" draw:z-index="160"><draw:text-box fo:min-height="0.041cm"><text:p text:style-name="P26">1</text:p></draw:text-box></draw:frame><draw:frame draw:style-name="fr1" draw:name="Frame59" text:anchor-type="paragraph" svg:x="1.236cm" svg:y="6.364cm" svg:width="0.434cm" draw:z-index="161"><draw:text-box fo:min-height="0.041cm"><text:p text:style-name="P26">3</text:p></draw:text-box></draw:frame><draw:frame draw:style-name="fr1" draw:name="Frame60" text:anchor-type="paragraph" svg:x="9.948cm" svg:y="6.364cm" svg:width="1.561cm" draw:z-index="162"><draw:text-box fo:min-height="0.041cm"><text:p text:style-name="P36">212.000,00</text:p><text:p text:style-name="P35">212.000,00</text:p><text:p text:style-name="P35">212.000,00</text:p><text:p text:style-name="P25">3.839.809,00</text:p><text:p text:style-name="P35">195.000,00</text:p><text:p text:style-name="P34">195.000,00</text:p><text:p text:style-name="P35">195.000,00</text:p><text:p text:style-name="P25">3.644.809,00</text:p><text:p text:style-name="P35">150.000,00</text:p><text:p text:style-name="P35">150.000,00</text:p><text:p text:style-name="P34">275.000,00</text:p><text:p text:style-name="P35">275.000,00</text:p><text:p text:style-name="P25">3.192.809,00</text:p><text:p text:style-name="P25">3.192.809,00</text:p><text:p text:style-name="P32">27.000,00</text:p><text:p text:style-name="P31">27.000,00</text:p><text:p text:style-name="P25">3.700.699,99</text:p><text:p text:style-name="P25">2.415.000,00</text:p><text:p text:style-name="P25">1.050.000,00</text:p><text:p text:style-name="P25">1.050.000,00</text:p><text:p text:style-name="P34">315.000,00</text:p><text:p text:style-name="P35">315.000,00</text:p><text:p text:style-name="P25">1.050.000,00</text:p><text:p text:style-name="P25">1.050.000,00</text:p><text:p text:style-name="P31">87.500,00</text:p><text:p text:style-name="P38">7.500,00</text:p></draw:text-box></draw:frame><draw:frame draw:style-name="fr1" draw:name="Frame61" text:anchor-type="paragraph" svg:x="13.353cm" svg:y="6.364cm" svg:width="1.561cm" draw:z-index="163"><draw:text-box fo:min-height="0.041cm"><text:p text:style-name="P36">212.000,00</text:p><text:p text:style-name="P35">212.000,00</text:p><text:p text:style-name="P35">212.000,00</text:p><text:p text:style-name="P25">3.839.809,00</text:p><text:p text:style-name="P35">195.000,00</text:p><text:p text:style-name="P34">195.000,00</text:p><text:p text:style-name="P35">195.000,00</text:p><text:p text:style-name="P25">3.644.809,00</text:p><text:p text:style-name="P35">150.000,00</text:p><text:p text:style-name="P35">150.000,00</text:p><text:p text:style-name="P34">275.000,00</text:p><text:p text:style-name="P35">275.000,00</text:p><text:p text:style-name="P25">3.192.809,00</text:p><text:p text:style-name="P25">3.192.809,00</text:p><text:p text:style-name="P32">27.000,00</text:p><text:p text:style-name="P31">27.000,00</text:p><text:p text:style-name="P25">3.700.699,99</text:p><text:p text:style-name="P25">2.415.000,00</text:p><text:p text:style-name="P25">1.050.000,00</text:p><text:p text:style-name="P25">1.050.000,00</text:p><text:p text:style-name="P34">315.000,00</text:p><text:p text:style-name="P35">315.000,00</text:p><text:p text:style-name="P25">1.050.000,00</text:p><text:p text:style-name="P25">1.050.000,00</text:p><text:p text:style-name="P31">87.500,00</text:p><text:p text:style-name="P38">7.500,00</text:p></draw:text-box></draw:frame><draw:frame draw:style-name="fr1" draw:name="Frame62" text:anchor-type="paragraph" svg:x="15.053cm" svg:y="6.364cm" svg:width="1.561cm" draw:z-index="164"><draw:text-box fo:min-height="0.041cm"><text:p text:style-name="P36">214.813,06</text:p><text:p text:style-name="P35">214.813,06</text:p><text:p text:style-name="P35">214.813,06</text:p><text:p text:style-name="P25">3.847.635,60</text:p><text:p text:style-name="P35">213.971,44</text:p><text:p text:style-name="P34">213.971,44</text:p><text:p text:style-name="P35">213.971,44</text:p><text:p text:style-name="P25">3.633.664,16</text:p><text:p text:style-name="P35">154.677,07</text:p><text:p text:style-name="P35">154.677,07</text:p><text:p text:style-name="P34">316.334,16</text:p><text:p text:style-name="P35">316.334,16</text:p><text:p text:style-name="P25">3.103.824,67</text:p><text:p text:style-name="P25">3.103.824,67</text:p><text:p text:style-name="P32">58.828,26</text:p><text:p text:style-name="P31">58.828,26</text:p><text:p text:style-name="P25">3.179.402,79</text:p><text:p text:style-name="P25">1.976.578,37</text:p><text:p text:style-name="P25">1.111.296,00</text:p><text:p text:style-name="P25">1.111.296,00</text:p><text:p text:style-name="P34">328.924,00</text:p><text:p text:style-name="P35">328.924,00</text:p><text:p text:style-name="P35">536.358,37</text:p><text:p text:style-name="P35">536.358,37</text:p><text:p text:style-name="P31">59.379,55</text:p><text:p text:style-name="P38">1.660,55</text:p></draw:text-box></draw:frame><draw:frame draw:style-name="fr1" draw:name="Frame63" text:anchor-type="paragraph" svg:x="20.151cm" svg:y="6.364cm" svg:width="1.561cm" draw:z-index="165"><draw:text-box fo:min-height="0.041cm"><text:p text:style-name="P36">214.813,06</text:p><text:p text:style-name="P35">214.813,06</text:p><text:p text:style-name="P35">214.813,06</text:p><text:p text:style-name="P25">3.826.548,92</text:p><text:p text:style-name="P35">213.971,44</text:p><text:p text:style-name="P34">213.971,44</text:p><text:p text:style-name="P35">213.971,44</text:p><text:p text:style-name="P25">3.612.577,48</text:p><text:p text:style-name="P35">133.590,39</text:p><text:p text:style-name="P35">133.590,39</text:p><text:p text:style-name="P34">316.334,16</text:p><text:p text:style-name="P35">316.334,16</text:p><text:p text:style-name="P25">3.103.824,67</text:p><text:p text:style-name="P25">3.103.824,67</text:p><text:p text:style-name="P32">58.828,26</text:p><text:p text:style-name="P31">58.828,26</text:p><text:p text:style-name="P25">3.112.418,72</text:p><text:p text:style-name="P25">1.920.005,81</text:p><text:p text:style-name="P25">1.079.892,96</text:p><text:p text:style-name="P25">1.079.892,96</text:p><text:p text:style-name="P34">318.810,32</text:p><text:p text:style-name="P35">318.810,32</text:p><text:p text:style-name="P35">521.302,53</text:p><text:p text:style-name="P35">521.302,53</text:p><text:p text:style-name="P31">57.932,95</text:p><text:p text:style-name="P38">1.660,55</text:p></draw:text-box></draw:frame><draw:frame draw:style-name="fr1" draw:name="Frame64" text:anchor-type="paragraph" svg:x="21.853cm" svg:y="6.364cm" svg:width="1.561cm" draw:z-index="166"><draw:text-box fo:min-height="0.041cm"><text:p text:style-name="P36">127.161,44</text:p><text:p text:style-name="P35">127.161,44</text:p><text:p text:style-name="P35">127.161,44</text:p><text:p text:style-name="P25">3.757.296,65</text:p><text:p text:style-name="P35">213.971,44</text:p><text:p text:style-name="P34">213.971,44</text:p><text:p text:style-name="P35">213.971,44</text:p><text:p text:style-name="P25">3.543.325,21</text:p><text:p text:style-name="P32">64.338,12</text:p><text:p text:style-name="P32">64.338,12</text:p><text:p text:style-name="P34">316.334,16</text:p><text:p text:style-name="P35">316.334,16</text:p><text:p text:style-name="P25">3.103.824,67</text:p><text:p text:style-name="P25">3.103.824,67</text:p><text:p text:style-name="P32">58.828,26</text:p><text:p text:style-name="P31">58.828,26</text:p><text:p text:style-name="P25">2.386.610,20</text:p><text:p text:style-name="P25">1.483.690,07</text:p><text:p text:style-name="P35">832.466,57</text:p><text:p text:style-name="P35">832.466,57</text:p><text:p text:style-name="P34">253.137,16</text:p><text:p text:style-name="P35">253.137,16</text:p><text:p text:style-name="P35">398.086,34</text:p><text:p text:style-name="P35">398.086,34</text:p><text:p text:style-name="P31">56.325,95</text:p><text:p text:style-name="P38">1.660,55</text:p></draw:text-box></draw:frame><draw:frame draw:style-name="fr1" draw:name="Frame65" text:anchor-type="paragraph" svg:x="23.825cm" svg:y="6.364cm" svg:width="1.265cm" draw:z-index="167"><draw:text-box fo:min-height="0.041cm"><text:p text:style-name="P26">87.651,62</text:p><text:p text:style-name="P25">87.651,62</text:p><text:p text:style-name="P25">87.651,62</text:p><text:p text:style-name="P25">69.252,27</text:p></draw:text-box></draw:frame><draw:frame draw:style-name="fr1" draw:name="Frame66" text:anchor-type="paragraph" svg:x="1.177cm" svg:y="6.609cm" svg:width="0.434cm" draw:z-index="168"><draw:text-box fo:min-height="0.041cm"><text:p text:style-name="P26">1</text:p></draw:text-box></draw:frame><draw:frame draw:style-name="fr1" draw:name="Frame67" text:anchor-type="paragraph" svg:x="1.295cm" svg:y="6.609cm" svg:width="0.554cm" draw:z-index="169"><draw:text-box fo:min-height="0.041cm"><text:p text:style-name="P26">30</text:p></draw:text-box></draw:frame><draw:frame draw:style-name="fr1" draw:name="Frame68" text:anchor-type="paragraph" svg:x="1.295cm" svg:y="6.854cm" svg:width="0.434cm" draw:z-index="170"><draw:text-box fo:min-height="0.041cm"><text:p text:style-name="P26">1</text:p></draw:text-box></draw:frame><draw:frame draw:style-name="fr1" draw:name="Frame69" text:anchor-type="paragraph" svg:x="1.413cm" svg:y="6.854cm" svg:width="0.79cm" draw:z-index="171"><draw:text-box fo:min-height="0.041cm"><text:p text:style-name="P26">3000</text:p></draw:text-box></draw:frame><draw:frame draw:style-name="fr1" draw:name="Frame70" text:anchor-type="paragraph" svg:x="1.058cm" svg:y="7.1cm" svg:width="0.434cm" draw:z-index="172"><draw:text-box fo:min-height="0.041cm"><text:p text:style-name="P26">2</text:p></draw:text-box></draw:frame><draw:frame draw:style-name="fr1" draw:name="Frame71" text:anchor-type="paragraph" svg:x="17.052cm" svg:y="7.1cm" svg:width="1.265cm" draw:z-index="173"><draw:text-box fo:min-height="0.041cm"><text:p text:style-name="P26">21.086,68</text:p></draw:text-box></draw:frame><draw:frame draw:style-name="fr1" draw:name="Frame72" text:anchor-type="paragraph" svg:x="25.518cm" svg:y="7.1cm" svg:width="1.265cm" draw:z-index="174"><draw:text-box fo:min-height="0.041cm"><text:p text:style-name="P26">13.260,08</text:p></draw:text-box></draw:frame><draw:frame draw:style-name="fr1" draw:name="Frame73" text:anchor-type="paragraph" svg:x="1.118cm" svg:y="7.347cm" svg:width="0.434cm" draw:z-index="175"><draw:text-box fo:min-height="0.041cm"><text:p text:style-name="P26">2</text:p></draw:text-box></draw:frame><draw:frame draw:style-name="fr1" draw:name="Frame74" text:anchor-type="paragraph" svg:x="1.236cm" svg:y="7.347cm" svg:width="0.434cm" draw:z-index="176"><draw:text-box fo:min-height="0.041cm"><text:p text:style-name="P26">8</text:p></draw:text-box></draw:frame><draw:frame draw:style-name="fr1" draw:name="Frame75" text:anchor-type="paragraph" svg:x="2.574cm" svg:y="7.347cm" svg:width="4.039cm" draw:z-index="177"><draw:text-box fo:min-height="0.041cm"><text:p text:style-name="P5"><text:span text:style-name="T26">Impuestos</text:span><text:span text:style-name="T38"> </text:span><text:span text:style-name="T26">indirectos</text:span><text:span text:style-name="T38"> </text:span><text:span text:style-name="T29">extinguidos</text:span></text:p><text:p text:style-name="P8"><text:span text:style-name="T26">Impuestos</text:span><text:span text:style-name="T38"> </text:span><text:span text:style-name="T26">indirectos</text:span><text:span text:style-name="T38"> </text:span><text:span text:style-name="T29">extinguidos</text:span></text:p><text:p text:style-name="P7"><text:span text:style-name="T26">Impuestos</text:span><text:span text:style-name="T38"> </text:span><text:span text:style-name="T26">indirectos</text:span><text:span text:style-name="T38"> </text:span><text:span text:style-name="T29">extinguidos</text:span><text:span text:style-name="T37"> </text:span><text:span text:style-name="T41">(ITE)</text:span></text:p><text:p text:style-name="P7"><text:span text:style-name="T33">Otros</text:span><text:span text:style-name="T37"> </text:span><text:span text:style-name="T26">impuestos indirectos</text:span></text:p></draw:text-box></draw:frame><draw:frame draw:style-name="fr1" draw:name="Frame76" text:anchor-type="paragraph" svg:x="27.245cm" svg:y="7.347cm" svg:width="1.265cm" draw:z-index="178"><draw:text-box fo:min-height="0.041cm"><text:p text:style-name="P26">18.971,44</text:p><text:p text:style-name="P29">18.971,44</text:p><text:p text:style-name="P25">18.971,44</text:p></draw:text-box></draw:frame><draw:frame draw:style-name="fr1" draw:name="Frame77" text:anchor-type="paragraph" svg:x="1.177cm" svg:y="7.583cm" svg:width="0.434cm" draw:z-index="179"><draw:text-box fo:min-height="0.041cm"><text:p text:style-name="P26">2</text:p></draw:text-box></draw:frame><draw:frame draw:style-name="fr1" draw:name="Frame78" text:anchor-type="paragraph" svg:x="1.295cm" svg:y="7.583cm" svg:width="0.554cm" draw:z-index="180"><draw:text-box fo:min-height="0.041cm"><text:p text:style-name="P26">80</text:p></draw:text-box></draw:frame><draw:frame draw:style-name="fr1" draw:name="Frame79" text:anchor-type="paragraph" svg:x="1.295cm" svg:y="7.828cm" svg:width="0.434cm" draw:z-index="181"><draw:text-box fo:min-height="0.041cm"><text:p text:style-name="P26">2</text:p></draw:text-box></draw:frame><draw:frame draw:style-name="fr1" draw:name="Frame80" text:anchor-type="paragraph" svg:x="1.413cm" svg:y="7.828cm" svg:width="0.79cm" draw:z-index="182"><draw:text-box fo:min-height="0.041cm"><text:p text:style-name="P26">8000</text:p></draw:text-box></draw:frame><draw:frame draw:style-name="fr1" draw:name="Frame81" text:anchor-type="paragraph" svg:x="1.118cm" svg:y="8.073cm" svg:width="0.434cm" draw:z-index="183"><draw:text-box fo:min-height="0.041cm"><text:p text:style-name="P26">2</text:p></draw:text-box></draw:frame><draw:frame draw:style-name="fr1" draw:name="Frame82" text:anchor-type="paragraph" svg:x="1.236cm" svg:y="8.073cm" svg:width="0.434cm" draw:z-index="184"><draw:text-box fo:min-height="0.041cm"><text:p text:style-name="P26">9</text:p></draw:text-box></draw:frame><draw:frame draw:style-name="fr1" draw:name="Frame83" text:anchor-type="paragraph" svg:x="17.052cm" svg:y="8.073cm" svg:width="1.265cm" draw:z-index="185"><draw:text-box fo:min-height="0.041cm"><text:p text:style-name="P26">21.086,68</text:p><text:p text:style-name="P25">21.086,68</text:p><text:p text:style-name="P25">21.086,68</text:p></draw:text-box></draw:frame><draw:frame draw:style-name="fr1" draw:name="Frame84" text:anchor-type="paragraph" svg:x="23.825cm" svg:y="8.073cm" svg:width="1.265cm" draw:z-index="186"><draw:text-box fo:min-height="0.041cm"><text:p text:style-name="P26">69.252,27</text:p><text:p text:style-name="P25">69.252,27</text:p><text:p text:style-name="P25">69.252,27</text:p></draw:text-box></draw:frame><draw:frame draw:style-name="fr1" draw:name="Frame85" text:anchor-type="paragraph" svg:x="25.518cm" svg:y="8.073cm" svg:width="1.265cm" draw:z-index="187"><draw:text-box fo:min-height="0.041cm"><text:p text:style-name="P26">32.231,52</text:p><text:p text:style-name="P25">16.409,61</text:p><text:p text:style-name="P25">16.409,61</text:p></draw:text-box></draw:frame><draw:frame draw:style-name="fr1" draw:name="Frame86" text:anchor-type="paragraph" svg:x="1.177cm" svg:y="8.32cm" svg:width="0.434cm" draw:z-index="188"><draw:text-box fo:min-height="0.041cm"><text:p text:style-name="P26">2</text:p><text:p text:style-name="P28">2</text:p><text:p text:style-name="P27">2</text:p><text:p text:style-name="P27">2</text:p></draw:text-box></draw:frame><draw:frame draw:style-name="fr1" draw:name="Frame87" text:anchor-type="paragraph" svg:x="1.295cm" svg:y="8.32cm" svg:width="0.554cm" draw:z-index="189"><draw:text-box fo:min-height="0.041cm"><text:p text:style-name="P26">90</text:p></draw:text-box></draw:frame><draw:frame draw:style-name="fr1" draw:name="Frame88" text:anchor-type="paragraph" svg:x="2.574cm" svg:y="8.32cm" svg:width="6.35cm" draw:z-index="190"><draw:text-box fo:min-height="0.041cm"><text:p text:style-name="P5"><text:span text:style-name="T26">Impuesto</text:span><text:span text:style-name="T29"> sobre </text:span><text:span text:style-name="T26">construcciones,</text:span><text:span text:style-name="T33"> </text:span><text:span text:style-name="T26">instalaciones </text:span><text:span text:style-name="T29">y</text:span><text:span text:style-name="T36"> </text:span><text:span text:style-name="T29">obras</text:span></text:p><text:p text:style-name="P7"><text:span text:style-name="T26">Impuesto</text:span><text:span text:style-name="T29"> sobre </text:span><text:span text:style-name="T26">construcciones</text:span><text:span text:style-name="T38"> </text:span><text:span text:style-name="T26">instalaciones </text:span><text:span text:style-name="T29">y</text:span><text:span text:style-name="T36"> </text:span><text:span text:style-name="T29">obras</text:span></text:p><text:p text:style-name="P8"><text:span text:style-name="T29">Arbitrio </text:span><text:span text:style-name="T26">s/import.y</text:span><text:span text:style-name="T41"> </text:span><text:span text:style-name="T29">entregas</text:span><text:span text:style-name="T38"> </text:span><text:span text:style-name="T29">de </text:span><text:span text:style-name="T38">merc.</text:span><text:span text:style-name="T33"> </text:span><text:span text:style-name="T29">en Canarias</text:span><text:span text:style-name="T38"> </text:span><text:span text:style-name="T29">(AIEM)</text:span></text:p><text:p text:style-name="P7"><text:span text:style-name="T29">Arbitrio sobre </text:span><text:span text:style-name="T26">Importaciones</text:span><text:span text:style-name="T38"> </text:span><text:span text:style-name="T29">y</text:span><text:span text:style-name="T36"> </text:span><text:span text:style-name="T29">Entregas</text:span><text:span text:style-name="T38"> </text:span><text:span text:style-name="T29">de </text:span><text:span text:style-name="T26">mercancias </text:span><text:span text:style-name="T29">(AIEM)</text:span></text:p><text:p text:style-name="P7"><text:span text:style-name="T26">Impuesto</text:span><text:span text:style-name="T29"> general</text:span><text:span text:style-name="T38"> </text:span><text:span text:style-name="T26">indirecto</text:span><text:span text:style-name="T29"> </text:span><text:span text:style-name="T26">canario</text:span><text:span text:style-name="T29"> </text:span><text:span text:style-name="T41">(IGIC)</text:span></text:p><text:p text:style-name="P7"><text:span text:style-name="T26">Impuesto</text:span><text:span text:style-name="T29"> General</text:span><text:span text:style-name="T37"> </text:span><text:span text:style-name="T29">Indirecto</text:span><text:span text:style-name="T26"> </text:span><text:span text:style-name="T29">Canario </text:span><text:span text:style-name="T41">(IGIC)</text:span></text:p><text:p text:style-name="P7"><text:span text:style-name="T33">Otros</text:span><text:span text:style-name="T37"> </text:span><text:span text:style-name="T26">Impuestos</text:span><text:span text:style-name="T38"> </text:span><text:span text:style-name="T26">indirectos</text:span></text:p><text:p text:style-name="P8"><text:span text:style-name="T33">Otros</text:span><text:span text:style-name="T37"> </text:span><text:span text:style-name="T26">Impuestos</text:span><text:span text:style-name="T38"> </text:span><text:span text:style-name="T29">Indirectos</text:span><text:span text:style-name="T37"> </text:span><text:span text:style-name="T27">(Matriculación)</text:span></text:p><text:p text:style-name="P7"><text:span text:style-name="T29">TASAS,</text:span><text:span text:style-name="T26"> </text:span><text:span text:style-name="T33">PRECIOS</text:span><text:span text:style-name="T38"> </text:span><text:span text:style-name="T30">PÚBLICOSY</text:span><text:span text:style-name="T41"> OTROS</text:span><text:span text:style-name="T40"> </text:span><text:span text:style-name="T33">INGRESOS</text:span></text:p><text:p text:style-name="P7"><text:span text:style-name="T33">Tasas</text:span><text:span text:style-name="T37"> </text:span><text:span text:style-name="T29">por</text:span><text:span text:style-name="T36"> </text:span><text:span text:style-name="T38">la</text:span><text:span text:style-name="T33"> </text:span><text:span text:style-name="T27">prestación</text:span><text:span text:style-name="T29"> de servicios</text:span><text:span text:style-name="T37"> </text:span><text:span text:style-name="T27">públicos</text:span><text:span text:style-name="T26"> </text:span><text:span text:style-name="T27">básicos.</text:span></text:p><text:p text:style-name="P7"><text:span text:style-name="T29">Servicio</text:span><text:span text:style-name="T26"> </text:span><text:span text:style-name="T29">de </text:span><text:span text:style-name="T26">abastecimiento</text:span><text:span text:style-name="T33"> </text:span><text:span text:style-name="T29">de agua</text:span></text:p><text:p text:style-name="P7"><text:span text:style-name="T33">Tasa</text:span><text:span text:style-name="T38"> </text:span><text:span text:style-name="T29">por</text:span><text:span text:style-name="T36"> </text:span><text:span text:style-name="T29">el</text:span><text:span text:style-name="T38"> </text:span><text:span text:style-name="T29">Servicio</text:span><text:span text:style-name="T26"> </text:span><text:span text:style-name="T29">de </text:span><text:span text:style-name="T26">Abastecimiento</text:span><text:span text:style-name="T33"> </text:span><text:span text:style-name="T29">de </text:span><text:span text:style-name="T26">Agua</text:span></text:p><text:p text:style-name="P8"><text:span text:style-name="T29">Servicio</text:span><text:span text:style-name="T26"> </text:span><text:span text:style-name="T29">de </text:span><text:span text:style-name="T26">alcantarillado</text:span></text:p><text:p text:style-name="P7"><text:span text:style-name="T33">Tasa</text:span><text:span text:style-name="T38"> </text:span><text:span text:style-name="T29">de Servicio</text:span><text:span text:style-name="T26"> </text:span><text:span text:style-name="T29">de </text:span><text:span text:style-name="T26">Alcantarillado</text:span><text:span text:style-name="T29"> y</text:span><text:span text:style-name="T36"> </text:span><text:span text:style-name="T27">Depuración</text:span></text:p><text:p text:style-name="P7"><text:span text:style-name="T29">Servicio</text:span><text:span text:style-name="T26"> </text:span><text:span text:style-name="T29">de </text:span><text:span text:style-name="T26">recogida</text:span><text:span text:style-name="T29"> de basuras</text:span></text:p><text:p text:style-name="P7"><text:span text:style-name="T33">Tasa</text:span><text:span text:style-name="T38"> </text:span><text:span text:style-name="T29">por</text:span><text:span text:style-name="T36"> </text:span><text:span text:style-name="T29">Servicio</text:span><text:span text:style-name="T26"> </text:span><text:span text:style-name="T29">de </text:span><text:span text:style-name="T26">Recogida</text:span><text:span text:style-name="T29"> de </text:span><text:span text:style-name="T26">Basura</text:span></text:p><text:p text:style-name="P8"><text:span text:style-name="T33">Tasas</text:span><text:span text:style-name="T37"> </text:span><text:span text:style-name="T29">por</text:span><text:span text:style-name="T36"> </text:span><text:span text:style-name="T27">prestación</text:span><text:span text:style-name="T29"> de </text:span><text:span text:style-name="T30">serv.púb.de</text:span><text:span text:style-name="T26"> </text:span><text:span text:style-name="T27">carácter</text:span><text:span text:style-name="T36"> </text:span><text:span text:style-name="T26">soc.y</text:span><text:span text:style-name="T43"> </text:span><text:span text:style-name="T29">prefer.</text:span></text:p><text:p text:style-name="P7"><text:span text:style-name="T29">Servicios</text:span><text:span text:style-name="T37"> </text:span><text:span text:style-name="T26">asistenciales</text:span></text:p><text:p text:style-name="P7"><text:span text:style-name="T29">Servicios</text:span><text:span text:style-name="T37"> </text:span><text:span text:style-name="T26">Asistenciales </text:span><text:span text:style-name="T29">Ayuda</text:span><text:span text:style-name="T26"> </text:span><text:span text:style-name="T29">a</text:span><text:span text:style-name="T26"> </text:span><text:span text:style-name="T38">Domicilio</text:span></text:p><text:p text:style-name="P7"><text:span text:style-name="T29">Servicios</text:span><text:span text:style-name="T37"> </text:span><text:span text:style-name="T29">educativos</text:span></text:p><text:p text:style-name="P7"><text:span text:style-name="T29">Actividades</text:span><text:span text:style-name="T38"> </text:span><text:span text:style-name="T30">Enseñanza,</text:span><text:span text:style-name="T29"> </text:span><text:span text:style-name="T38">ocio</text:span><text:span text:style-name="T33"> </text:span><text:span text:style-name="T29">y</text:span><text:span text:style-name="T36"> </text:span><text:span text:style-name="T38">tiempo</text:span><text:span text:style-name="T33"> </text:span><text:span text:style-name="T26">libre</text:span></text:p><text:p text:style-name="P8"><text:span text:style-name="T29">Servicios</text:span><text:span text:style-name="T37"> </text:span><text:span text:style-name="T29">deportivos</text:span></text:p><text:p text:style-name="P7"><text:span text:style-name="T29">Servicios</text:span><text:span text:style-name="T37"> </text:span><text:span text:style-name="T33">Deportivos</text:span></text:p><text:p text:style-name="P7"><text:span text:style-name="T33">Tasas</text:span><text:span text:style-name="T37"> </text:span><text:span text:style-name="T29">por</text:span><text:span text:style-name="T36"> </text:span><text:span text:style-name="T38">la</text:span><text:span text:style-name="T33"> </text:span><text:span text:style-name="T27">realización</text:span><text:span text:style-name="T29"> de actividades</text:span><text:span text:style-name="T38"> </text:span><text:span text:style-name="T29">de </text:span><text:span text:style-name="T26">competencia</text:span><text:span text:style-name="T33"> </text:span><text:span text:style-name="T26">local</text:span></text:p><text:p text:style-name="P7"><text:span text:style-name="T26">Licencias </text:span><text:span text:style-name="T27">urbanísticas</text:span></text:p><text:p text:style-name="P7"><text:span text:style-name="T33">Tasas</text:span><text:span text:style-name="T37"> </text:span><text:span text:style-name="T29">por</text:span><text:span text:style-name="T36"> </text:span><text:span text:style-name="T26">Licencias </text:span><text:span text:style-name="T27">Urbanísticas</text:span></text:p><text:p text:style-name="P8"><text:span text:style-name="T26">Cedulas</text:span><text:span text:style-name="T38"> </text:span><text:span text:style-name="T29">de </text:span><text:span text:style-name="T26">habitabilidad</text:span><text:span text:style-name="T29"> y</text:span><text:span text:style-name="T36"> </text:span><text:span text:style-name="T38">licencias</text:span><text:span text:style-name="T26"> </text:span><text:span text:style-name="T29">de </text:span><text:span text:style-name="T26">primera</text:span><text:span text:style-name="T29"> </text:span><text:span text:style-name="T27">ocupación</text:span></text:p><text:p text:style-name="P7"><text:span text:style-name="T33">Tasas</text:span><text:span text:style-name="T37"> </text:span><text:span text:style-name="T27">Cédulas</text:span><text:span text:style-name="T38"> </text:span><text:span text:style-name="T29">de </text:span><text:span text:style-name="T26">habitabilidad</text:span><text:span text:style-name="T29"> y</text:span><text:span text:style-name="T36"> </text:span><text:span text:style-name="T38">licencias</text:span><text:span text:style-name="T26"> primera</text:span><text:span text:style-name="T29"> </text:span><text:span text:style-name="T27">ocupación</text:span></text:p><text:p text:style-name="P7"><text:span text:style-name="T33">Tasas</text:span><text:span text:style-name="T37"> </text:span><text:span text:style-name="T29">por</text:span><text:span text:style-name="T36"> </text:span><text:span text:style-name="T29">otros</text:span><text:span text:style-name="T37"> </text:span><text:span text:style-name="T29">servicios</text:span><text:span text:style-name="T37"> </text:span><text:span text:style-name="T27">urbanísticos</text:span></text:p><text:p text:style-name="P7"><text:span text:style-name="T33">Tasas</text:span><text:span text:style-name="T37"> </text:span><text:span text:style-name="T29">otros</text:span><text:span text:style-name="T37"> </text:span><text:span text:style-name="T29">servicios</text:span><text:span text:style-name="T37"> </text:span><text:span text:style-name="T27">urbanísticos</text:span></text:p><text:p text:style-name="P7"><text:span text:style-name="T33">Tasa</text:span><text:span text:style-name="T38"> </text:span><text:span text:style-name="T29">por</text:span><text:span text:style-name="T36"> </text:span><text:span text:style-name="T30">expedición</text:span><text:span text:style-name="T26"> </text:span><text:span text:style-name="T29">de </text:span><text:span text:style-name="T26">documentos.</text:span></text:p><text:p text:style-name="P8"><text:span text:style-name="T33">Tasa</text:span><text:span text:style-name="T38"> </text:span><text:span text:style-name="T29">por</text:span><text:span text:style-name="T36"> </text:span><text:span text:style-name="T30">expedición</text:span><text:span text:style-name="T26"> </text:span><text:span text:style-name="T29">de </text:span><text:span text:style-name="T26">documentos</text:span></text:p><text:p text:style-name="P7"><text:span text:style-name="T33">Tasa</text:span><text:span text:style-name="T38"> </text:span><text:span text:style-name="T29">por</text:span><text:span text:style-name="T36"> </text:span><text:span text:style-name="T29">retirada</text:span><text:span text:style-name="T26"> </text:span><text:span text:style-name="T29">de </text:span><text:span text:style-name="T30">vehículos.</text:span></text:p><text:p text:style-name="P7"><text:span text:style-name="T33">Tasa</text:span><text:span text:style-name="T38"> </text:span><text:span text:style-name="T29">por</text:span><text:span text:style-name="T36"> </text:span><text:span text:style-name="T29">retirada</text:span><text:span text:style-name="T26"> </text:span><text:span text:style-name="T29">de </text:span><text:span text:style-name="T30">vehículos</text:span></text:p><text:p text:style-name="P7"><text:span text:style-name="T33">Otras</text:span><text:span text:style-name="T37"> </text:span><text:span text:style-name="T26">tasas</text:span><text:span text:style-name="T38"> </text:span><text:span text:style-name="T29">por</text:span><text:span text:style-name="T36"> </text:span><text:span text:style-name="T38">la</text:span><text:span text:style-name="T33"> </text:span><text:span text:style-name="T27">realización</text:span><text:span text:style-name="T29"> de activ.de</text:span><text:span text:style-name="T26"> competencia</text:span><text:span text:style-name="T33"> </text:span><text:span text:style-name="T26">local</text:span></text:p><text:p text:style-name="P7"><text:span text:style-name="T38">Placas,</text:span><text:span text:style-name="T33"> </text:span><text:span text:style-name="T29">patentes</text:span><text:span text:style-name="T38"> </text:span><text:span text:style-name="T29">y</text:span><text:span text:style-name="T36"> </text:span><text:span text:style-name="T29">distintivos</text:span></text:p></draw:text-box></draw:frame><draw:frame draw:style-name="fr1" draw:name="Frame89" text:anchor-type="paragraph" svg:x="1.295cm" svg:y="8.565cm" svg:width="0.434cm" draw:z-index="191"><draw:text-box fo:min-height="0.041cm"><text:p text:style-name="P26">2</text:p></draw:text-box></draw:frame><draw:frame draw:style-name="fr1" draw:name="Frame90" text:anchor-type="paragraph" svg:x="1.413cm" svg:y="8.565cm" svg:width="0.79cm" draw:z-index="192"><draw:text-box fo:min-height="0.041cm"><text:p text:style-name="P26">9000</text:p></draw:text-box></draw:frame><draw:frame draw:style-name="fr1" draw:name="Frame91" text:anchor-type="paragraph" svg:x="1.295cm" svg:y="8.802cm" svg:width="0.554cm" draw:z-index="193"><draw:text-box fo:min-height="0.041cm"><text:p text:style-name="P26">92</text:p></draw:text-box></draw:frame><draw:frame draw:style-name="fr1" draw:name="Frame92" text:anchor-type="paragraph" svg:x="27.245cm" svg:y="8.802cm" svg:width="1.265cm" draw:z-index="194"><draw:text-box fo:min-height="0.041cm"><text:p text:style-name="P26">41.334,16</text:p><text:p text:style-name="P25">41.334,16</text:p></draw:text-box></draw:frame><draw:frame draw:style-name="fr1" draw:name="Frame93" text:anchor-type="paragraph" svg:x="1.295cm" svg:y="9.047cm" svg:width="0.434cm" draw:z-index="195"><draw:text-box fo:min-height="0.041cm"><text:p text:style-name="P26">2</text:p></draw:text-box></draw:frame><draw:frame draw:style-name="fr1" draw:name="Frame94" text:anchor-type="paragraph" svg:x="1.413cm" svg:y="9.047cm" svg:width="0.79cm" draw:z-index="196"><draw:text-box fo:min-height="0.041cm"><text:p text:style-name="P26">9200</text:p></draw:text-box></draw:frame><draw:frame draw:style-name="fr1" draw:name="Frame95" text:anchor-type="paragraph" svg:x="1.295cm" svg:y="9.294cm" svg:width="0.554cm" draw:z-index="197"><draw:text-box fo:min-height="0.041cm"><text:p text:style-name="P26">93</text:p></draw:text-box></draw:frame><draw:frame draw:style-name="fr1" draw:name="Frame96" text:anchor-type="paragraph" svg:x="25.518cm" svg:y="9.294cm" svg:width="1.265cm" draw:z-index="198"><draw:text-box fo:min-height="0.041cm"><text:p text:style-name="P26">88.984,33</text:p><text:p text:style-name="P25">88.984,33</text:p></draw:text-box></draw:frame><draw:frame draw:style-name="fr1" draw:name="Frame97" text:anchor-type="paragraph" svg:x="1.295cm" svg:y="9.539cm" svg:width="0.434cm" draw:z-index="199"><draw:text-box fo:min-height="0.041cm"><text:p text:style-name="P26">2</text:p></draw:text-box></draw:frame><draw:frame draw:style-name="fr1" draw:name="Frame98" text:anchor-type="paragraph" svg:x="1.413cm" svg:y="9.539cm" svg:width="0.79cm" draw:z-index="200"><draw:text-box fo:min-height="0.041cm"><text:p text:style-name="P26">9300</text:p></draw:text-box></draw:frame><draw:frame draw:style-name="fr1" draw:name="Frame99" text:anchor-type="paragraph" svg:x="1.295cm" svg:y="9.784cm" svg:width="0.554cm" draw:z-index="201"><draw:text-box fo:min-height="0.041cm"><text:p text:style-name="P26">99</text:p></draw:text-box></draw:frame><draw:frame draw:style-name="fr1" draw:name="Frame100" text:anchor-type="paragraph" svg:x="27.245cm" svg:y="9.784cm" svg:width="1.265cm" draw:z-index="202"><draw:text-box fo:min-height="0.041cm"><text:p text:style-name="P26">31.828,26</text:p><text:p text:style-name="P29">31.828,26</text:p></draw:text-box></draw:frame><draw:frame draw:style-name="fr1" draw:name="Frame101" text:anchor-type="paragraph" svg:x="1.295cm" svg:y="10.021cm" svg:width="0.434cm" draw:z-index="203"><draw:text-box fo:min-height="0.041cm"><text:p text:style-name="P26">2</text:p></draw:text-box></draw:frame><draw:frame draw:style-name="fr1" draw:name="Frame102" text:anchor-type="paragraph" svg:x="1.413cm" svg:y="10.021cm" svg:width="0.79cm" draw:z-index="204"><draw:text-box fo:min-height="0.041cm"><text:p text:style-name="P26">9901</text:p></draw:text-box></draw:frame><draw:frame draw:style-name="fr1" draw:name="Frame103" text:anchor-type="paragraph" svg:x="1.058cm" svg:y="10.268cm" svg:width="0.434cm" draw:z-index="205"><draw:text-box fo:min-height="0.041cm"><text:p text:style-name="P26">3</text:p></draw:text-box></draw:frame><draw:frame draw:style-name="fr1" draw:name="Frame104" text:anchor-type="paragraph" svg:x="17.052cm" svg:y="10.268cm" svg:width="1.265cm" draw:z-index="206"><draw:text-box fo:min-height="0.041cm"><text:p text:style-name="P26">66.984,07</text:p><text:p text:style-name="P25">56.572,56</text:p><text:p text:style-name="P25">31.403,04</text:p><text:p text:style-name="P25">31.403,04</text:p><text:p text:style-name="P29">10.113,68</text:p><text:p text:style-name="P25">10.113,68</text:p><text:p text:style-name="P25">15.055,84</text:p><text:p text:style-name="P25">15.055,84</text:p><text:p text:style-name="P43">1.446,60</text:p></draw:text-box></draw:frame><draw:frame draw:style-name="fr1" draw:name="Frame105" text:anchor-type="paragraph" svg:x="23.707cm" svg:y="10.268cm" svg:width="1.383cm" draw:z-index="207"><draw:text-box fo:min-height="0.041cm"><text:p text:style-name="P26">725.808,52</text:p><text:p text:style-name="P25">436.315,74</text:p><text:p text:style-name="P25">247.426,39</text:p><text:p text:style-name="P25">247.426,39</text:p><text:p text:style-name="P43">65.673,16</text:p><text:p text:style-name="P44">65.673,16</text:p><text:p text:style-name="P25">123.216,19</text:p><text:p text:style-name="P25">123.216,19</text:p><text:p text:style-name="P50">1.607,00</text:p></draw:text-box></draw:frame><draw:frame draw:style-name="fr1" draw:name="Frame106" text:anchor-type="paragraph" svg:x="25.4cm" svg:y="10.268cm" svg:width="1.383cm" draw:z-index="208"><draw:text-box fo:min-height="0.041cm"><text:p text:style-name="P26">588.281,27</text:p><text:p text:style-name="P25">494.994,19</text:p></draw:text-box></draw:frame><draw:frame draw:style-name="fr1" draw:name="Frame107" text:anchor-type="paragraph" svg:x="1.118cm" svg:y="10.513cm" svg:width="0.434cm" draw:z-index="209"><draw:text-box fo:min-height="0.041cm"><text:p text:style-name="P26">3</text:p></draw:text-box></draw:frame><draw:frame draw:style-name="fr1" draw:name="Frame108" text:anchor-type="paragraph" svg:x="1.236cm" svg:y="10.513cm" svg:width="0.434cm" draw:z-index="210"><draw:text-box fo:min-height="0.041cm"><text:p text:style-name="P26">0</text:p></draw:text-box></draw:frame><draw:frame draw:style-name="fr1" draw:name="Frame109" text:anchor-type="paragraph" svg:x="1.177cm" svg:y="10.758cm" svg:width="0.434cm" draw:z-index="211"><draw:text-box fo:min-height="0.041cm"><text:p text:style-name="P26">3</text:p><text:p text:style-name="P28">3</text:p><text:p text:style-name="P27">3</text:p></draw:text-box></draw:frame><draw:frame draw:style-name="fr1" draw:name="Frame110" text:anchor-type="paragraph" svg:x="1.295cm" svg:y="10.758cm" svg:width="0.554cm" draw:z-index="212"><draw:text-box fo:min-height="0.041cm"><text:p text:style-name="P26">00</text:p></draw:text-box></draw:frame><draw:frame draw:style-name="fr1" draw:name="Frame111" text:anchor-type="paragraph" svg:x="27.245cm" svg:y="10.758cm" svg:width="1.265cm" draw:z-index="213"><draw:text-box fo:min-height="0.041cm"><text:p text:style-name="P26">29.892,96</text:p><text:p text:style-name="P25">29.892,96</text:p><text:p text:style-name="P43">3.810,32</text:p><text:p text:style-name="P44">3.810,32</text:p></draw:text-box></draw:frame><draw:frame draw:style-name="fr1" draw:name="Frame112" text:anchor-type="paragraph" svg:x="1.295cm" svg:y="11.003cm" svg:width="0.434cm" draw:z-index="214"><draw:text-box fo:min-height="0.041cm"><text:p text:style-name="P26">3</text:p></draw:text-box></draw:frame><draw:frame draw:style-name="fr1" draw:name="Frame113" text:anchor-type="paragraph" svg:x="1.413cm" svg:y="11.003cm" svg:width="0.79cm" draw:z-index="215"><draw:text-box fo:min-height="0.041cm"><text:p text:style-name="P26">0000</text:p></draw:text-box></draw:frame><draw:frame draw:style-name="fr1" draw:name="Frame114" text:anchor-type="paragraph" svg:x="1.295cm" svg:y="11.241cm" svg:width="0.554cm" draw:z-index="216"><draw:text-box fo:min-height="0.041cm"><text:p text:style-name="P26">01</text:p></draw:text-box></draw:frame><draw:frame draw:style-name="fr1" draw:name="Frame115" text:anchor-type="paragraph" svg:x="1.295cm" svg:y="11.486cm" svg:width="0.434cm" draw:z-index="217"><draw:text-box fo:min-height="0.041cm"><text:p text:style-name="P26">3</text:p></draw:text-box></draw:frame><draw:frame draw:style-name="fr1" draw:name="Frame116" text:anchor-type="paragraph" svg:x="1.413cm" svg:y="11.486cm" svg:width="0.79cm" draw:z-index="218"><draw:text-box fo:min-height="0.041cm"><text:p text:style-name="P26">0100</text:p></draw:text-box></draw:frame><draw:frame draw:style-name="fr1" draw:name="Frame117" text:anchor-type="paragraph" svg:x="1.295cm" svg:y="11.732cm" svg:width="0.554cm" draw:z-index="219"><draw:text-box fo:min-height="0.041cm"><text:p text:style-name="P26">02</text:p></draw:text-box></draw:frame><draw:frame draw:style-name="fr1" draw:name="Frame118" text:anchor-type="paragraph" svg:x="25.4cm" svg:y="11.732cm" svg:width="1.383cm" draw:z-index="220"><draw:text-box fo:min-height="0.041cm"><text:p text:style-name="P26">528.697,47</text:p><text:p text:style-name="P25">528.697,47</text:p><text:p text:style-name="P43">29.567,05</text:p><text:p text:style-name="P49">5.839,45</text:p><text:p text:style-name="P49">5.839,45</text:p><text:p text:style-name="P44">30.722,60</text:p><text:p text:style-name="P44">30.722,60</text:p></draw:text-box></draw:frame><draw:frame draw:style-name="fr1" draw:name="Frame119" text:anchor-type="paragraph" svg:x="1.295cm" svg:y="11.977cm" svg:width="0.434cm" draw:z-index="221"><draw:text-box fo:min-height="0.041cm"><text:p text:style-name="P26">3</text:p></draw:text-box></draw:frame><draw:frame draw:style-name="fr1" draw:name="Frame120" text:anchor-type="paragraph" svg:x="1.413cm" svg:y="11.977cm" svg:width="0.79cm" draw:z-index="222"><draw:text-box fo:min-height="0.041cm"><text:p text:style-name="P26">0200</text:p></draw:text-box></draw:frame><draw:frame draw:style-name="fr1" draw:name="Frame121" text:anchor-type="paragraph" svg:x="1.118cm" svg:y="12.215cm" svg:width="0.434cm" draw:z-index="223"><draw:text-box fo:min-height="0.041cm"><text:p text:style-name="P26">3</text:p></draw:text-box></draw:frame><draw:frame draw:style-name="fr1" draw:name="Frame122" text:anchor-type="paragraph" svg:x="1.236cm" svg:y="12.215cm" svg:width="0.434cm" draw:z-index="224"><draw:text-box fo:min-height="0.041cm"><text:p text:style-name="P26">1</text:p></draw:text-box></draw:frame><draw:frame draw:style-name="fr1" draw:name="Frame123" text:anchor-type="paragraph" svg:x="1.177cm" svg:y="12.46cm" svg:width="0.434cm" draw:z-index="225"><draw:text-box fo:min-height="0.041cm"><text:p text:style-name="P26">3</text:p><text:p text:style-name="P27">3</text:p><text:p text:style-name="P28">3</text:p></draw:text-box></draw:frame><draw:frame draw:style-name="fr1" draw:name="Frame124" text:anchor-type="paragraph" svg:x="1.295cm" svg:y="12.46cm" svg:width="0.554cm" draw:z-index="226"><draw:text-box fo:min-height="0.041cm"><text:p text:style-name="P26">11</text:p></draw:text-box></draw:frame><draw:frame draw:style-name="fr1" draw:name="Frame125" text:anchor-type="paragraph" svg:x="1.295cm" svg:y="12.705cm" svg:width="0.434cm" draw:z-index="227"><draw:text-box fo:min-height="0.041cm"><text:p text:style-name="P26">3</text:p></draw:text-box></draw:frame><draw:frame draw:style-name="fr1" draw:name="Frame126" text:anchor-type="paragraph" svg:x="1.413cm" svg:y="12.705cm" svg:width="0.79cm" draw:z-index="228"><draw:text-box fo:min-height="0.041cm"><text:p text:style-name="P26">1100</text:p></draw:text-box></draw:frame><draw:frame draw:style-name="fr1" draw:name="Frame127" text:anchor-type="paragraph" svg:x="10.363cm" svg:y="12.705cm" svg:width="1.145cm" draw:z-index="229"><draw:text-box fo:min-height="0.041cm"><text:p text:style-name="P26">7.500,00</text:p></draw:text-box></draw:frame><draw:frame draw:style-name="fr1" draw:name="Frame128" text:anchor-type="paragraph" svg:x="13.767cm" svg:y="12.705cm" svg:width="1.145cm" draw:z-index="230"><draw:text-box fo:min-height="0.041cm"><text:p text:style-name="P26">7.500,00</text:p></draw:text-box></draw:frame><draw:frame draw:style-name="fr1" draw:name="Frame129" text:anchor-type="paragraph" svg:x="15.469cm" svg:y="12.705cm" svg:width="1.145cm" draw:z-index="231"><draw:text-box fo:min-height="0.041cm"><text:p text:style-name="P26">1.660,55</text:p></draw:text-box></draw:frame><draw:frame draw:style-name="fr1" draw:name="Frame130" text:anchor-type="paragraph" svg:x="20.565cm" svg:y="12.705cm" svg:width="1.145cm" draw:z-index="232"><draw:text-box fo:min-height="0.041cm"><text:p text:style-name="P26">1.660,55</text:p></draw:text-box></draw:frame><draw:frame draw:style-name="fr1" draw:name="Frame131" text:anchor-type="paragraph" svg:x="22.267cm" svg:y="12.705cm" svg:width="1.145cm" draw:z-index="233"><draw:text-box fo:min-height="0.041cm"><text:p text:style-name="P26">1.660,55</text:p></draw:text-box></draw:frame><draw:frame draw:style-name="fr1" draw:name="Frame132" text:anchor-type="paragraph" svg:x="1.295cm" svg:y="12.95cm" svg:width="0.554cm" draw:z-index="234"><draw:text-box fo:min-height="0.041cm"><text:p text:style-name="P26">12</text:p></draw:text-box></draw:frame><draw:frame draw:style-name="fr1" draw:name="Frame133" text:anchor-type="paragraph" svg:x="10.126cm" svg:y="12.95cm" svg:width="1.383cm" draw:z-index="235"><draw:text-box fo:min-height="0.041cm"><text:p text:style-name="P45">60.000,00</text:p><text:p text:style-name="P44">60.000,00</text:p><text:p text:style-name="P43">20.000,00</text:p><text:p text:style-name="P44">20.000,00</text:p><text:p text:style-name="P25">356.799,99</text:p><text:p text:style-name="P44">50.000,00</text:p><text:p text:style-name="P44">50.000,00</text:p><text:p text:style-name="P43">24.999,99</text:p><text:p text:style-name="P44">24.999,99</text:p><text:p text:style-name="P49">4.000,00</text:p></draw:text-box></draw:frame><draw:frame draw:style-name="fr1" draw:name="Frame134" text:anchor-type="paragraph" svg:x="13.529cm" svg:y="12.95cm" svg:width="1.383cm" draw:z-index="236"><draw:text-box fo:min-height="0.041cm"><text:p text:style-name="P45">60.000,00</text:p><text:p text:style-name="P44">60.000,00</text:p><text:p text:style-name="P43">20.000,00</text:p><text:p text:style-name="P44">20.000,00</text:p><text:p text:style-name="P25">356.799,99</text:p><text:p text:style-name="P44">50.000,00</text:p><text:p text:style-name="P44">50.000,00</text:p><text:p text:style-name="P43">24.999,99</text:p><text:p text:style-name="P44">24.999,99</text:p><text:p text:style-name="P49">4.000,00</text:p></draw:text-box></draw:frame><draw:frame draw:style-name="fr1" draw:name="Frame135" text:anchor-type="paragraph" svg:x="15.231cm" svg:y="12.95cm" svg:width="1.383cm" draw:z-index="237"><draw:text-box fo:min-height="0.041cm"><text:p text:style-name="P45">30.624,00</text:p><text:p text:style-name="P44">30.624,00</text:p><text:p text:style-name="P43">27.095,00</text:p><text:p text:style-name="P44">27.095,00</text:p><text:p text:style-name="P25">297.746,00</text:p><text:p text:style-name="P44">37.424,77</text:p><text:p text:style-name="P44">37.424,77</text:p><text:p text:style-name="P43">16.880,00</text:p><text:p text:style-name="P44">16.880,00</text:p><text:p text:style-name="P44">13.639,29</text:p><text:p text:style-name="P44">13.639,29</text:p><text:p text:style-name="P44">30.487,88</text:p><text:p text:style-name="P43">30.487,88</text:p><text:p text:style-name="P49">4.354,00</text:p><text:p text:style-name="P49">4.354,00</text:p><text:p text:style-name="P25">194.960,06</text:p><text:p text:style-name="P52">81,18</text:p><text:p text:style-name="P29">168.653,10</text:p><text:p text:style-name="P52">30,05</text:p><text:p text:style-name="P44">26.195,73</text:p></draw:text-box></draw:frame><draw:frame draw:style-name="fr1" draw:name="Frame136" text:anchor-type="paragraph" svg:x="17.17cm" svg:y="12.95cm" svg:width="1.147cm" draw:z-index="238"><draw:text-box fo:min-height="0.041cm"><text:p text:style-name="P26">1.346,60</text:p><text:p text:style-name="P25">1.346,60</text:p><text:p text:style-name="P34">100,00</text:p><text:p text:style-name="P35">100,00</text:p><text:p text:style-name="P25">3.950,56</text:p><text:p text:style-name="P35">992,84</text:p></draw:text-box></draw:frame><draw:frame draw:style-name="fr1" draw:name="Frame137" text:anchor-type="paragraph" svg:x="20.329cm" svg:y="12.95cm" svg:width="1.383cm" draw:z-index="239"><draw:text-box fo:min-height="0.041cm"><text:p text:style-name="P45">29.277,40</text:p><text:p text:style-name="P44">29.277,40</text:p><text:p text:style-name="P43">26.995,00</text:p><text:p text:style-name="P44">26.995,00</text:p><text:p text:style-name="P25">293.795,44</text:p><text:p text:style-name="P44">36.431,93</text:p><text:p text:style-name="P44">36.431,93</text:p><text:p text:style-name="P43">16.880,00</text:p><text:p text:style-name="P44">16.880,00</text:p><text:p text:style-name="P44">13.639,29</text:p><text:p text:style-name="P44">13.639,29</text:p><text:p text:style-name="P44">30.487,88</text:p><text:p text:style-name="P43">30.487,88</text:p><text:p text:style-name="P49">4.354,00</text:p><text:p text:style-name="P49">4.354,00</text:p><text:p text:style-name="P25">192.002,34</text:p><text:p text:style-name="P52">81,18</text:p><text:p text:style-name="P29">166.250,57</text:p><text:p text:style-name="P52">30,05</text:p><text:p text:style-name="P44">25.640,54</text:p></draw:text-box></draw:frame><draw:frame draw:style-name="fr1" draw:name="Frame138" text:anchor-type="paragraph" svg:x="22.031cm" svg:y="12.95cm" svg:width="1.383cm" draw:z-index="240"><draw:text-box fo:min-height="0.041cm"><text:p text:style-name="P45">27.670,40</text:p><text:p text:style-name="P44">27.670,40</text:p><text:p text:style-name="P43">26.995,00</text:p><text:p text:style-name="P44">26.995,00</text:p><text:p text:style-name="P25">257.249,81</text:p><text:p text:style-name="P44">34.106,93</text:p><text:p text:style-name="P44">34.106,93</text:p><text:p text:style-name="P43">11.865,00</text:p><text:p text:style-name="P44">11.865,00</text:p><text:p text:style-name="P44">13.639,29</text:p><text:p text:style-name="P44">13.639,29</text:p><text:p text:style-name="P44">30.417,88</text:p><text:p text:style-name="P43">30.417,88</text:p><text:p text:style-name="P49">1.010,00</text:p><text:p text:style-name="P49">1.010,00</text:p><text:p text:style-name="P25">166.210,71</text:p><text:p text:style-name="P52">81,18</text:p><text:p text:style-name="P29">140.458,94</text:p><text:p text:style-name="P52">30,05</text:p><text:p text:style-name="P44">25.640,54</text:p></draw:text-box></draw:frame><draw:frame draw:style-name="fr1" draw:name="Frame139" text:anchor-type="paragraph" svg:x="23.943cm" svg:y="12.95cm" svg:width="1.145cm" draw:z-index="241"><draw:text-box fo:min-height="0.041cm"><text:p text:style-name="P26">1.607,00</text:p><text:p text:style-name="P25">1.607,00</text:p></draw:text-box></draw:frame><draw:frame draw:style-name="fr1" draw:name="Frame140" text:anchor-type="paragraph" svg:x="1.295cm" svg:y="13.196cm" svg:width="0.434cm" draw:z-index="242"><draw:text-box fo:min-height="0.041cm"><text:p text:style-name="P26">3</text:p></draw:text-box></draw:frame><draw:frame draw:style-name="fr1" draw:name="Frame141" text:anchor-type="paragraph" svg:x="1.413cm" svg:y="13.196cm" svg:width="0.79cm" draw:z-index="243"><draw:text-box fo:min-height="0.041cm"><text:p text:style-name="P26">1200</text:p></draw:text-box></draw:frame><draw:frame draw:style-name="fr1" draw:name="Frame142" text:anchor-type="paragraph" svg:x="1.295cm" svg:y="13.434cm" svg:width="0.554cm" draw:z-index="244"><draw:text-box fo:min-height="0.041cm"><text:p text:style-name="P26">13</text:p></draw:text-box></draw:frame><draw:frame draw:style-name="fr1" draw:name="Frame143" text:anchor-type="paragraph" svg:x="27.365cm" svg:y="13.434cm" svg:width="1.145cm" draw:z-index="245"><draw:text-box fo:min-height="0.041cm"><text:p text:style-name="P26">6.995,00</text:p><text:p text:style-name="P25">6.995,00</text:p></draw:text-box></draw:frame><draw:frame draw:style-name="fr1" draw:name="Frame144" text:anchor-type="paragraph" svg:x="1.295cm" svg:y="13.679cm" svg:width="0.434cm" draw:z-index="246"><draw:text-box fo:min-height="0.041cm"><text:p text:style-name="P26">3</text:p></draw:text-box></draw:frame><draw:frame draw:style-name="fr1" draw:name="Frame145" text:anchor-type="paragraph" svg:x="1.413cm" svg:y="13.679cm" svg:width="0.79cm" draw:z-index="247"><draw:text-box fo:min-height="0.041cm"><text:p text:style-name="P26">1300</text:p></draw:text-box></draw:frame><draw:frame draw:style-name="fr1" draw:name="Frame146" text:anchor-type="paragraph" svg:x="1.118cm" svg:y="13.924cm" svg:width="0.434cm" draw:z-index="248"><draw:text-box fo:min-height="0.041cm"><text:p text:style-name="P26">3</text:p></draw:text-box></draw:frame><draw:frame draw:style-name="fr1" draw:name="Frame147" text:anchor-type="paragraph" svg:x="1.236cm" svg:y="13.924cm" svg:width="0.434cm" draw:z-index="249"><draw:text-box fo:min-height="0.041cm"><text:p text:style-name="P26">2</text:p></draw:text-box></draw:frame><draw:frame draw:style-name="fr1" draw:name="Frame148" text:anchor-type="paragraph" svg:x="23.825cm" svg:y="13.924cm" svg:width="1.265cm" draw:z-index="250"><draw:text-box fo:min-height="0.041cm"><text:p text:style-name="P26">36.545,63</text:p><text:p text:style-name="P44">2.325,00</text:p><text:p text:style-name="P44">2.325,00</text:p><text:p text:style-name="P43">5.015,00</text:p><text:p text:style-name="P44">5.015,00</text:p></draw:text-box></draw:frame><draw:frame draw:style-name="fr1" draw:name="Frame149" text:anchor-type="paragraph" svg:x="25.518cm" svg:y="13.924cm" svg:width="1.265cm" draw:z-index="251"><draw:text-box fo:min-height="0.041cm"><text:p text:style-name="P26">63.004,55</text:p><text:p text:style-name="P25">13.568,07</text:p><text:p text:style-name="P25">13.568,07</text:p><text:p text:style-name="P43">8.119,99</text:p><text:p text:style-name="P44">8.119,99</text:p></draw:text-box></draw:frame><draw:frame draw:style-name="fr1" draw:name="Frame150" text:anchor-type="paragraph" svg:x="1.177cm" svg:y="14.169cm" svg:width="0.434cm" draw:z-index="252"><draw:text-box fo:min-height="0.041cm"><text:p text:style-name="P26">3</text:p><text:p text:style-name="P28">3</text:p><text:p text:style-name="P27">3</text:p><text:p text:style-name="P27">3</text:p><text:p text:style-name="P28">3</text:p><text:p text:style-name="P27">3</text:p></draw:text-box></draw:frame><draw:frame draw:style-name="fr1" draw:name="Frame151" text:anchor-type="paragraph" svg:x="1.295cm" svg:y="14.169cm" svg:width="0.554cm" draw:z-index="253"><draw:text-box fo:min-height="0.041cm"><text:p text:style-name="P26">21</text:p></draw:text-box></draw:frame><draw:frame draw:style-name="fr1" draw:name="Frame152" text:anchor-type="paragraph" svg:x="1.295cm" svg:y="14.416cm" svg:width="0.434cm" draw:z-index="254"><draw:text-box fo:min-height="0.041cm"><text:p text:style-name="P26">3</text:p></draw:text-box></draw:frame><draw:frame draw:style-name="fr1" draw:name="Frame153" text:anchor-type="paragraph" svg:x="1.413cm" svg:y="14.416cm" svg:width="0.79cm" draw:z-index="255"><draw:text-box fo:min-height="0.041cm"><text:p text:style-name="P26">2100</text:p></draw:text-box></draw:frame><draw:frame draw:style-name="fr1" draw:name="Frame154" text:anchor-type="paragraph" svg:x="17.348cm" svg:y="14.416cm" svg:width="0.968cm" draw:z-index="256"><draw:text-box fo:min-height="0.041cm"><text:p text:style-name="P26">992,84</text:p></draw:text-box></draw:frame><draw:frame draw:style-name="fr1" draw:name="Frame155" text:anchor-type="paragraph" svg:x="1.295cm" svg:y="14.653cm" svg:width="0.554cm" draw:z-index="257"><draw:text-box fo:min-height="0.041cm"><text:p text:style-name="P26">22</text:p></draw:text-box></draw:frame><draw:frame draw:style-name="fr1" draw:name="Frame156" text:anchor-type="paragraph" svg:x="1.295cm" svg:y="14.898cm" svg:width="0.434cm" draw:z-index="258"><draw:text-box fo:min-height="0.041cm"><text:p text:style-name="P26">3</text:p></draw:text-box></draw:frame><draw:frame draw:style-name="fr1" draw:name="Frame157" text:anchor-type="paragraph" svg:x="1.413cm" svg:y="14.898cm" svg:width="0.79cm" draw:z-index="259"><draw:text-box fo:min-height="0.041cm"><text:p text:style-name="P26">2200</text:p></draw:text-box></draw:frame><draw:frame draw:style-name="fr1" draw:name="Frame158" text:anchor-type="paragraph" svg:x="1.295cm" svg:y="15.143cm" svg:width="0.554cm" draw:z-index="260"><draw:text-box fo:min-height="0.041cm"><text:p text:style-name="P26">23</text:p></draw:text-box></draw:frame><draw:frame draw:style-name="fr1" draw:name="Frame159" text:anchor-type="paragraph" svg:x="27.365cm" svg:y="15.143cm" svg:width="1.147cm" draw:z-index="261"><draw:text-box fo:min-height="0.041cm"><text:p text:style-name="P26">9.639,29</text:p><text:p text:style-name="P25">9.639,29</text:p><text:p text:style-name="P35">487,88</text:p></draw:text-box></draw:frame><draw:frame draw:style-name="fr1" draw:name="Frame160" text:anchor-type="paragraph" svg:x="1.295cm" svg:y="15.39cm" svg:width="0.434cm" draw:z-index="262"><draw:text-box fo:min-height="0.041cm"><text:p text:style-name="P26">3</text:p></draw:text-box></draw:frame><draw:frame draw:style-name="fr1" draw:name="Frame161" text:anchor-type="paragraph" svg:x="1.413cm" svg:y="15.39cm" svg:width="0.79cm" draw:z-index="263"><draw:text-box fo:min-height="0.041cm"><text:p text:style-name="P26">2300</text:p></draw:text-box></draw:frame><draw:frame draw:style-name="fr1" draw:name="Frame162" text:anchor-type="paragraph" svg:x="10.363cm" svg:y="15.39cm" svg:width="1.145cm" draw:z-index="264"><draw:text-box fo:min-height="0.041cm"><text:p text:style-name="P26">4.000,00</text:p></draw:text-box></draw:frame><draw:frame draw:style-name="fr1" draw:name="Frame163" text:anchor-type="paragraph" svg:x="13.767cm" svg:y="15.39cm" svg:width="1.145cm" draw:z-index="265"><draw:text-box fo:min-height="0.041cm"><text:p text:style-name="P26">4.000,00</text:p></draw:text-box></draw:frame><draw:frame draw:style-name="fr1" draw:name="Frame164" text:anchor-type="paragraph" svg:x="1.295cm" svg:y="15.635cm" svg:width="0.554cm" draw:z-index="266"><draw:text-box fo:min-height="0.041cm"><text:p text:style-name="P26">25</text:p></draw:text-box></draw:frame><draw:frame draw:style-name="fr1" draw:name="Frame165" text:anchor-type="paragraph" svg:x="10.126cm" svg:y="15.635cm" svg:width="1.383cm" draw:z-index="267"><draw:text-box fo:min-height="0.041cm"><text:p text:style-name="P45">30.000,00</text:p><text:p text:style-name="P43">30.000,00</text:p><text:p text:style-name="P49">7.500,00</text:p><text:p text:style-name="P49">7.500,00</text:p><text:p text:style-name="P25">240.300,00</text:p><text:p text:style-name="P38">100,00</text:p><text:p text:style-name="P29">180.000,00</text:p><text:p text:style-name="P44">30.000,00</text:p><text:p text:style-name="P44">30.000,00</text:p><text:p text:style-name="P38">100,00</text:p></draw:text-box></draw:frame><draw:frame draw:style-name="fr1" draw:name="Frame166" text:anchor-type="paragraph" svg:x="13.529cm" svg:y="15.635cm" svg:width="1.383cm" draw:z-index="268"><draw:text-box fo:min-height="0.041cm"><text:p text:style-name="P45">30.000,00</text:p><text:p text:style-name="P43">30.000,00</text:p><text:p text:style-name="P49">7.500,00</text:p><text:p text:style-name="P49">7.500,00</text:p><text:p text:style-name="P25">240.300,00</text:p><text:p text:style-name="P38">100,00</text:p><text:p text:style-name="P29">180.000,00</text:p><text:p text:style-name="P44">30.000,00</text:p><text:p text:style-name="P44">30.000,00</text:p><text:p text:style-name="P38">100,00</text:p></draw:text-box></draw:frame><draw:frame draw:style-name="fr1" draw:name="Frame167" text:anchor-type="paragraph" svg:x="23.825cm" svg:y="15.635cm" svg:width="1.265cm" draw:z-index="269"><draw:text-box fo:min-height="0.041cm"><text:p text:style-name="P40">70,00</text:p><text:p text:style-name="P39">70,00</text:p><text:p text:style-name="P44">3.344,00</text:p><text:p text:style-name="P44">3.344,00</text:p><text:p text:style-name="P25">25.791,63</text:p></draw:text-box></draw:frame><draw:frame draw:style-name="fr1" draw:name="Frame168" text:anchor-type="paragraph" svg:x="1.295cm" svg:y="15.871cm" svg:width="0.434cm" draw:z-index="270"><draw:text-box fo:min-height="0.041cm"><text:p text:style-name="P26">3</text:p></draw:text-box></draw:frame><draw:frame draw:style-name="fr1" draw:name="Frame169" text:anchor-type="paragraph" svg:x="1.413cm" svg:y="15.871cm" svg:width="0.79cm" draw:z-index="271"><draw:text-box fo:min-height="0.041cm"><text:p text:style-name="P26">2500</text:p></draw:text-box></draw:frame><draw:frame draw:style-name="fr1" draw:name="Frame170" text:anchor-type="paragraph" svg:x="27.541cm" svg:y="15.871cm" svg:width="0.968cm" draw:z-index="272"><draw:text-box fo:min-height="0.041cm"><text:p text:style-name="P26">487,88</text:p></draw:text-box></draw:frame><draw:frame draw:style-name="fr1" draw:name="Frame171" text:anchor-type="paragraph" svg:x="1.295cm" svg:y="16.117cm" svg:width="0.554cm" draw:z-index="273"><draw:text-box fo:min-height="0.041cm"><text:p text:style-name="P26">26</text:p></draw:text-box></draw:frame><draw:frame draw:style-name="fr1" draw:name="Frame172" text:anchor-type="paragraph" svg:x="25.518cm" svg:y="16.117cm" svg:width="1.265cm" draw:z-index="274"><draw:text-box fo:min-height="0.041cm"><text:p text:style-name="P45">3.146,00</text:p><text:p text:style-name="P44">3.146,00</text:p><text:p text:style-name="P25">48.297,66</text:p><text:p text:style-name="P38">18,82</text:p><text:p text:style-name="P29">13.749,43</text:p><text:p text:style-name="P25">29.969,95</text:p><text:p text:style-name="P44">4.359,46</text:p><text:p text:style-name="P32">100,00</text:p></draw:text-box></draw:frame><draw:frame draw:style-name="fr1" draw:name="Frame173" text:anchor-type="paragraph" svg:x="1.295cm" svg:y="16.364cm" svg:width="0.434cm" draw:z-index="275"><draw:text-box fo:min-height="0.041cm"><text:p text:style-name="P26">3</text:p></draw:text-box></draw:frame><draw:frame draw:style-name="fr1" draw:name="Frame174" text:anchor-type="paragraph" svg:x="1.413cm" svg:y="16.364cm" svg:width="0.79cm" draw:z-index="276"><draw:text-box fo:min-height="0.041cm"><text:p text:style-name="P26">2600</text:p></draw:text-box></draw:frame><draw:frame draw:style-name="fr1" draw:name="Frame175" text:anchor-type="paragraph" svg:x="1.295cm" svg:y="16.609cm" svg:width="0.554cm" draw:z-index="277"><draw:text-box fo:min-height="0.041cm"><text:p text:style-name="P26">29</text:p></draw:text-box></draw:frame><draw:frame draw:style-name="fr1" draw:name="Frame176" text:anchor-type="paragraph" svg:x="17.17cm" svg:y="16.609cm" svg:width="1.147cm" draw:z-index="278"><draw:text-box fo:min-height="0.041cm"><text:p text:style-name="P26">2.957,72</text:p><text:p text:style-name="P28">2.402,53</text:p><text:p text:style-name="P37">555,19</text:p></draw:text-box></draw:frame><draw:frame draw:style-name="fr1" draw:name="Frame177" text:anchor-type="paragraph" svg:x="1.295cm" svg:y="16.854cm" svg:width="0.434cm" draw:z-index="279"><draw:text-box fo:min-height="0.041cm"><text:p text:style-name="P26">3</text:p><text:p text:style-name="P29">3</text:p><text:p text:style-name="P25">3</text:p><text:p text:style-name="P25">3</text:p><text:p text:style-name="P25">3</text:p><text:p text:style-name="P25">3</text:p><text:p text:style-name="P29">3</text:p></draw:text-box></draw:frame><draw:frame draw:style-name="fr1" draw:name="Frame178" text:anchor-type="paragraph" svg:x="1.413cm" svg:y="16.854cm" svg:width="0.79cm" draw:z-index="280"><draw:text-box fo:min-height="0.041cm"><text:p text:style-name="P26">2901</text:p></draw:text-box></draw:frame><draw:frame draw:style-name="fr1" draw:name="Frame179" text:anchor-type="paragraph" svg:x="1.413cm" svg:y="17.09cm" svg:width="0.79cm" draw:z-index="281"><draw:text-box fo:min-height="0.041cm"><text:p text:style-name="P26">2902</text:p><text:p text:style-name="P25">2903</text:p><text:p text:style-name="P25">2904</text:p><text:p text:style-name="P25">2906</text:p><text:p text:style-name="P25">2907</text:p><text:p text:style-name="P29">2910</text:p></draw:text-box></draw:frame><draw:frame draw:style-name="fr1" draw:name="Frame180" text:anchor-type="paragraph" svg:x="2.574cm" svg:y="17.09cm" svg:width="6.156cm" draw:z-index="282"><draw:text-box fo:min-height="0.041cm"><text:p text:style-name="P18">Cementerio</text:p><text:p text:style-name="P7"><text:span text:style-name="T27">Inspección</text:span><text:span text:style-name="T29"> de </text:span><text:span text:style-name="T26">establecimientos</text:span></text:p><text:p text:style-name="P7"><text:span text:style-name="T26">Licencias </text:span><text:span text:style-name="T29">de apertura</text:span></text:p><text:p text:style-name="P7"><text:span text:style-name="T26">Mercancias</text:span><text:span text:style-name="T38"> </text:span><text:span text:style-name="T29">y</text:span><text:span text:style-name="T36"> </text:span><text:span text:style-name="T26">escombros </text:span><text:span text:style-name="T29">en </text:span><text:span text:style-name="T38">la</text:span><text:span text:style-name="T33"> </text:span><text:span text:style-name="T42">vía</text:span><text:span text:style-name="T40"> </text:span><text:span text:style-name="T27">pública</text:span></text:p><text:p text:style-name="P7"><text:span text:style-name="T33">Tasa</text:span><text:span text:style-name="T38"> </text:span><text:span text:style-name="T29">por</text:span><text:span text:style-name="T36"> </text:span><text:span text:style-name="T27">participación</text:span><text:span text:style-name="T29"> en </text:span><text:span text:style-name="T26">oposic,</text:span><text:span text:style-name="T33"> </text:span><text:span text:style-name="T26">concursos</text:span><text:span text:style-name="T38"> </text:span><text:span text:style-name="T29">y</text:span><text:span text:style-name="T36"> </text:span><text:span text:style-name="T29">pruebas</text:span><text:span text:style-name="T37"> </text:span><text:span text:style-name="T26">selec</text:span></text:p><text:p text:style-name="P8"><text:span text:style-name="T33">Tasa</text:span><text:span text:style-name="T38"> </text:span><text:span text:style-name="T29">por</text:span><text:span text:style-name="T36"> </text:span><text:span text:style-name="T41">voz</text:span><text:span text:style-name="T26"> publica</text:span></text:p></draw:text-box></draw:frame><draw:frame draw:style-name="fr1" draw:name="Frame181" text:anchor-type="paragraph" svg:x="23.825cm" svg:y="17.09cm" svg:width="1.265cm" draw:z-index="283"><draw:text-box fo:min-height="0.041cm"><text:p text:style-name="P26">25.791,63</text:p></draw:text-box></draw:frame><draw:frame draw:style-name="fr1" draw:name="Frame182" text:anchor-type="paragraph" svg:x="10.541cm" svg:y="18.073cm" svg:width="0.968cm" draw:z-index="284"><draw:text-box fo:min-height="0.041cm"><text:p text:style-name="P26">100,00</text:p></draw:text-box></draw:frame><draw:frame draw:style-name="fr1" draw:name="Frame183" text:anchor-type="paragraph" svg:x="13.945cm" svg:y="18.073cm" svg:width="0.968cm" draw:z-index="285"><draw:text-box fo:min-height="0.041cm"><text:p text:style-name="P26">100,00</text:p></draw:text-box></draw:frame><draw:frame draw:style-name="fr1" draw:name="Frame184" text:anchor-type="paragraph" svg:x="25.815cm" svg:y="18.073cm" svg:width="0.968cm" draw:z-index="286"><draw:text-box fo:min-height="0.041cm"><text:p text:style-name="P26">100,00</text:p></draw:text-box></draw:frame><draw:frame draw:style-name="fr1" draw:name="Frame185" text:anchor-type="paragraph" svg:x="1.118cm" svg:y="18.556cm" svg:width="0.494cm" draw:z-index="287"><draw:text-box fo:min-height="0.041cm"><text:p text:style-name="P26">3</text:p><text:p text:style-name="P21">3</text:p></draw:text-box></draw:frame><draw:frame draw:style-name="fr1" draw:name="Frame186" text:anchor-type="paragraph" svg:x="1.236cm" svg:y="18.556cm" svg:width="0.612cm" draw:z-index="288"><draw:text-box fo:min-height="0.041cm"><text:p text:style-name="P26">3</text:p><text:p text:style-name="P21">30</text:p><text:p text:style-name="P21">3</text:p><text:p text:style-name="P21">31</text:p></draw:text-box></draw:frame><draw:frame draw:style-name="fr1" draw:name="Frame187" text:anchor-type="paragraph" svg:x="2.574cm" svg:y="18.556cm" svg:width="5.932cm" draw:z-index="289"><draw:text-box fo:min-height="0.041cm"><text:p text:style-name="P5"><text:span text:style-name="T33">Tasas</text:span><text:span text:style-name="T37"> </text:span><text:span text:style-name="T29">por</text:span><text:span text:style-name="T36"> </text:span><text:span text:style-name="T29">utiliz.privativa</text:span><text:span text:style-name="T26"> </text:span><text:span text:style-name="T29">o</text:span><text:span text:style-name="T26"> </text:span><text:span text:style-name="T29">aprov.especial</text:span><text:span text:style-name="T38"> </text:span><text:span text:style-name="T29">del</text:span><text:span text:style-name="T38"> </text:span><text:span text:style-name="T27">dom.púb.loc.</text:span></text:p><text:p text:style-name="P7"><text:span text:style-name="T33">Tasa</text:span><text:span text:style-name="T38"> </text:span><text:span text:style-name="T29">de </text:span><text:span text:style-name="T26">estacionamiento</text:span><text:span text:style-name="T33"> </text:span><text:span text:style-name="T29">de </text:span><text:span text:style-name="T30">vehículos</text:span></text:p><text:p text:style-name="P7"><text:span text:style-name="T33">Tasas</text:span><text:span text:style-name="T37"> </text:span><text:span text:style-name="T29">por</text:span><text:span text:style-name="T36"> </text:span><text:span text:style-name="T26">estacionamiento</text:span><text:span text:style-name="T33"> </text:span><text:span text:style-name="T29">de </text:span><text:span text:style-name="T30">vehículos</text:span></text:p><text:p text:style-name="P7"><text:span text:style-name="T33">Tasa</text:span><text:span text:style-name="T38"> </text:span><text:span text:style-name="T29">por</text:span><text:span text:style-name="T36"> </text:span><text:span text:style-name="T29">entrada</text:span><text:span text:style-name="T26"> </text:span><text:span text:style-name="T29">de </text:span><text:span text:style-name="T30">vehículos</text:span></text:p></draw:text-box></draw:frame><draw:frame draw:style-name="fr1" draw:name="Frame188" text:anchor-type="paragraph" svg:x="10.126cm" svg:y="18.556cm" svg:width="1.383cm" draw:z-index="290"><draw:text-box fo:min-height="0.041cm"><text:p text:style-name="P26">425.200,00</text:p><text:p text:style-name="P44">15.000,00</text:p><text:p text:style-name="P44">15.000,00</text:p><text:p text:style-name="P25">110.000,00</text:p><text:p text:style-name="P29">110.000,00</text:p></draw:text-box></draw:frame><draw:frame draw:style-name="fr1" draw:name="Frame189" text:anchor-type="paragraph" svg:x="13.529cm" svg:y="18.556cm" svg:width="1.383cm" draw:z-index="291"><draw:text-box fo:min-height="0.041cm"><text:p text:style-name="P26">425.200,00</text:p><text:p text:style-name="P44">15.000,00</text:p><text:p text:style-name="P44">15.000,00</text:p><text:p text:style-name="P25">110.000,00</text:p><text:p text:style-name="P29">110.000,00</text:p></draw:text-box></draw:frame><draw:frame draw:style-name="fr1" draw:name="Frame190" text:anchor-type="paragraph" svg:x="15.231cm" svg:y="18.556cm" svg:width="1.383cm" draw:z-index="292"><draw:text-box fo:min-height="0.041cm"><text:p text:style-name="P26">346.515,76</text:p><text:p text:style-name="P49">3.184,00</text:p><text:p text:style-name="P49">3.184,00</text:p><text:p text:style-name="P25">105.755,74</text:p><text:p text:style-name="P29">105.755,74</text:p></draw:text-box></draw:frame><draw:frame draw:style-name="fr1" draw:name="Frame191" text:anchor-type="paragraph" svg:x="17.17cm" svg:y="18.556cm" svg:width="1.147cm" draw:z-index="293"><draw:text-box fo:min-height="0.041cm"><text:p text:style-name="P26">4.654,35</text:p><text:p text:style-name="P32">45,00</text:p><text:p text:style-name="P32">45,00</text:p><text:p text:style-name="P25">3.459,23</text:p><text:p text:style-name="P29">3.459,23</text:p></draw:text-box></draw:frame><draw:frame draw:style-name="fr1" draw:name="Frame192" text:anchor-type="paragraph" svg:x="20.329cm" svg:y="18.556cm" svg:width="1.383cm" draw:z-index="294"><draw:text-box fo:min-height="0.041cm"><text:p text:style-name="P26">341.861,41</text:p><text:p text:style-name="P49">3.139,00</text:p><text:p text:style-name="P49">3.139,00</text:p><text:p text:style-name="P25">102.296,51</text:p><text:p text:style-name="P29">102.296,51</text:p></draw:text-box></draw:frame><draw:frame draw:style-name="fr1" draw:name="Frame193" text:anchor-type="paragraph" svg:x="22.031cm" svg:y="18.556cm" svg:width="1.383cm" draw:z-index="295"><draw:text-box fo:min-height="0.041cm"><text:p text:style-name="P26">306.817,82</text:p><text:p text:style-name="P49">3.139,00</text:p><text:p text:style-name="P49">3.139,00</text:p><text:p text:style-name="P44">79.155,14</text:p><text:p text:style-name="P43">79.155,14</text:p></draw:text-box></draw:frame><draw:frame draw:style-name="fr1" draw:name="Frame194" text:anchor-type="paragraph" svg:x="23.825cm" svg:y="18.556cm" svg:width="1.265cm" draw:z-index="296"><draw:text-box fo:min-height="0.041cm"><text:p text:style-name="P26">35.043,59</text:p></draw:text-box></draw:frame><draw:frame draw:style-name="fr1" draw:name="Frame195" text:anchor-type="paragraph" svg:x="25.518cm" svg:y="18.556cm" svg:width="1.265cm" draw:z-index="297"><draw:text-box fo:min-height="0.041cm"><text:p text:style-name="P26">83.338,59</text:p><text:p text:style-name="P25">11.861,00</text:p><text:p text:style-name="P25">11.861,00</text:p><text:p text:style-name="P44">7.703,49</text:p><text:p text:style-name="P43">7.703,49</text:p></draw:text-box></draw:frame><draw:frame draw:style-name="fr1" draw:name="Frame196" text:anchor-type="paragraph" svg:x="1.413cm" svg:y="19.046cm" svg:width="0.79cm" draw:z-index="298"><draw:text-box fo:min-height="0.041cm"><text:p text:style-name="P26">3000</text:p></draw:text-box></draw:frame><draw:frame draw:style-name="fr1" draw:name="Frame197" text:anchor-type="paragraph" svg:x="1.177cm" svg:y="19.292cm" svg:width="0.434cm" draw:z-index="299"><draw:text-box fo:min-height="0.041cm"><text:p text:style-name="P26">3</text:p></draw:text-box></draw:frame><draw:frame draw:style-name="fr1" draw:name="Frame198" text:anchor-type="paragraph" svg:x="23.825cm" svg:y="19.292cm" svg:width="1.265cm" draw:z-index="300"><draw:text-box fo:min-height="0.041cm"><text:p text:style-name="P26">23.141,37</text:p><text:p text:style-name="P29">23.141,37</text:p></draw:text-box></draw:frame><draw:frame draw:style-name="fr1" draw:name="Frame199" text:anchor-type="paragraph" svg:x="1.295cm" svg:y="19.53cm" svg:width="0.434cm" draw:z-index="301"><draw:text-box fo:min-height="0.041cm"><text:p text:style-name="P26">3</text:p></draw:text-box></draw:frame><draw:frame draw:style-name="fr1" draw:name="Frame200" text:anchor-type="paragraph" svg:x="1.413cm" svg:y="19.53cm" svg:width="0.79cm" draw:z-index="302"><draw:text-box fo:min-height="0.041cm"><text:p text:style-name="P26">3100</text:p></draw:text-box></draw:frame><draw:frame text:anchor-type="char" draw:z-index="102" draw:name="Forma1" draw:style-name="gr1" draw:text-style-name="P74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101" draw:name="Forma2" draw:style-name="gr1" draw:text-style-name="P74" svg:width="27.279cm" svg:height="0.317cm" svg:x="0.963cm" svg:y="3.395cm"><draw:image xlink:href="Pictures/10000000000009710000001CCA0FDDA40129D60F.jpg" xlink:type="simple" xlink:show="embed" xlink:actuate="onLoad" draw:mime-type="image/jpeg"><text:p/></draw:image></draw:frame><draw:frame text:anchor-type="char" draw:z-index="100" draw:name="Forma3" draw:style-name="gr1" draw:text-style-name="P74" svg:width="27.267cm" svg:height="0.317cm" svg:x="0.963cm" svg:y="3.877cm"><draw:image xlink:href="Pictures/10000000000009700000001C7F904B6FB0B3B8C2.jpg" xlink:type="simple" xlink:show="embed" xlink:actuate="onLoad" draw:mime-type="image/jpeg"><text:p/></draw:image></draw:frame><draw:frame text:anchor-type="char" draw:z-index="99" draw:name="Forma4" draw:style-name="gr1" draw:text-style-name="P74" svg:width="27.267cm" svg:height="0.317cm" svg:x="0.963cm" svg:y="4.369cm"><draw:image xlink:href="Pictures/10000000000009700000001C7F904B6FB0B3B8C2.jpg" xlink:type="simple" xlink:show="embed" xlink:actuate="onLoad" draw:mime-type="image/jpeg"><text:p/></draw:image></draw:frame><draw:frame text:anchor-type="char" draw:z-index="98" draw:name="Forma5" draw:style-name="gr1" draw:text-style-name="P74" svg:width="27.267cm" svg:height="0.308cm" svg:x="0.963cm" svg:y="4.86cm"><draw:image xlink:href="Pictures/10000000000009700000001C7F904B6FB0B3B8C2.jpg" xlink:type="simple" xlink:show="embed" xlink:actuate="onLoad" draw:mime-type="image/jpeg"><text:p/></draw:image></draw:frame><draw:frame text:anchor-type="char" draw:z-index="97" draw:name="Forma6" draw:style-name="gr1" draw:text-style-name="P74" svg:width="27.267cm" svg:height="0.317cm" svg:x="0.963cm" svg:y="5.343cm"><draw:image xlink:href="Pictures/10000000000009700000001C7F904B6FB0B3B8C2.jpg" xlink:type="simple" xlink:show="embed" xlink:actuate="onLoad" draw:mime-type="image/jpeg"><text:p/></draw:image></draw:frame><draw:frame text:anchor-type="char" draw:z-index="96" draw:name="Forma7" draw:style-name="gr1" draw:text-style-name="P74" svg:width="27.267cm" svg:height="0.317cm" svg:x="0.963cm" svg:y="5.833cm"><draw:image xlink:href="Pictures/10000000000009700000001C7F904B6FB0B3B8C2.jpg" xlink:type="simple" xlink:show="embed" xlink:actuate="onLoad" draw:mime-type="image/jpeg"><text:p/></draw:image></draw:frame><draw:frame text:anchor-type="char" draw:z-index="95" draw:name="Forma8" draw:style-name="gr1" draw:text-style-name="P74" svg:width="27.267cm" svg:height="0.317cm" svg:x="0.963cm" svg:y="6.316cm"><draw:image xlink:href="Pictures/10000000000009700000001C7F904B6FB0B3B8C2.jpg" xlink:type="simple" xlink:show="embed" xlink:actuate="onLoad" draw:mime-type="image/jpeg"><text:p/></draw:image></draw:frame><draw:frame text:anchor-type="char" draw:z-index="94" draw:name="Forma9" draw:style-name="gr1" draw:text-style-name="P74" svg:width="27.267cm" svg:height="0.317cm" svg:x="0.963cm" svg:y="6.807cm"><draw:image xlink:href="Pictures/10000000000009700000001C7F904B6FB0B3B8C2.jpg" xlink:type="simple" xlink:show="embed" xlink:actuate="onLoad" draw:mime-type="image/jpeg"><text:p/></draw:image></draw:frame><draw:frame text:anchor-type="char" draw:z-index="93" draw:name="Forma10" draw:style-name="gr1" draw:text-style-name="P74" svg:width="27.267cm" svg:height="0.308cm" svg:x="0.963cm" svg:y="7.299cm"><draw:image xlink:href="Pictures/10000000000009700000001C7F904B6FB0B3B8C2.jpg" xlink:type="simple" xlink:show="embed" xlink:actuate="onLoad" draw:mime-type="image/jpeg"><text:p/></draw:image></draw:frame><draw:frame text:anchor-type="char" draw:z-index="92" draw:name="Forma11" draw:style-name="gr1" draw:text-style-name="P74" svg:width="27.267cm" svg:height="0.317cm" svg:x="0.963cm" svg:y="7.781cm"><draw:image xlink:href="Pictures/10000000000009700000001C7F904B6FB0B3B8C2.jpg" xlink:type="simple" xlink:show="embed" xlink:actuate="onLoad" draw:mime-type="image/jpeg"><text:p/></draw:image></draw:frame><draw:frame text:anchor-type="char" draw:z-index="91" draw:name="Forma12" draw:style-name="gr1" draw:text-style-name="P74" svg:width="27.267cm" svg:height="0.317cm" svg:x="0.963cm" svg:y="8.273cm"><draw:image xlink:href="Pictures/10000000000009700000001C7F904B6FB0B3B8C2.jpg" xlink:type="simple" xlink:show="embed" xlink:actuate="onLoad" draw:mime-type="image/jpeg"><text:p/></draw:image></draw:frame><draw:frame text:anchor-type="char" draw:z-index="90" draw:name="Forma13" draw:style-name="gr1" draw:text-style-name="P74" svg:width="27.267cm" svg:height="0.317cm" svg:x="0.963cm" svg:y="8.754cm"><draw:image xlink:href="Pictures/10000000000009700000001C7F904B6FB0B3B8C2.jpg" xlink:type="simple" xlink:show="embed" xlink:actuate="onLoad" draw:mime-type="image/jpeg"><text:p/></draw:image></draw:frame><draw:frame text:anchor-type="char" draw:z-index="89" draw:name="Forma14" draw:style-name="gr1" draw:text-style-name="P74" svg:width="27.267cm" svg:height="0.317cm" svg:x="0.963cm" svg:y="9.246cm"><draw:image xlink:href="Pictures/10000000000009700000001C7F904B6FB0B3B8C2.jpg" xlink:type="simple" xlink:show="embed" xlink:actuate="onLoad" draw:mime-type="image/jpeg"><text:p/></draw:image></draw:frame><draw:frame text:anchor-type="char" draw:z-index="88" draw:name="Forma15" draw:style-name="gr1" draw:text-style-name="P74" svg:width="27.267cm" svg:height="0.308cm" svg:x="0.963cm" svg:y="9.737cm"><draw:image xlink:href="Pictures/10000000000009700000001C7F904B6FB0B3B8C2.jpg" xlink:type="simple" xlink:show="embed" xlink:actuate="onLoad" draw:mime-type="image/jpeg"><text:p/></draw:image></draw:frame><draw:frame text:anchor-type="char" draw:z-index="87" draw:name="Forma16" draw:style-name="gr1" draw:text-style-name="P74" svg:width="27.267cm" svg:height="0.317cm" svg:x="0.963cm" svg:y="10.22cm"><draw:image xlink:href="Pictures/10000000000009700000001C7F904B6FB0B3B8C2.jpg" xlink:type="simple" xlink:show="embed" xlink:actuate="onLoad" draw:mime-type="image/jpeg"><text:p/></draw:image></draw:frame><draw:frame text:anchor-type="char" draw:z-index="86" draw:name="Forma17" draw:style-name="gr1" draw:text-style-name="P74" svg:width="27.267cm" svg:height="0.317cm" svg:x="0.963cm" svg:y="10.71cm"><draw:image xlink:href="Pictures/10000000000009700000001C7F904B6FB0B3B8C2.jpg" xlink:type="simple" xlink:show="embed" xlink:actuate="onLoad" draw:mime-type="image/jpeg"><text:p/></draw:image></draw:frame><draw:frame text:anchor-type="char" draw:z-index="85" draw:name="Forma18" draw:style-name="gr1" draw:text-style-name="P74" svg:width="27.267cm" svg:height="0.317cm" svg:x="0.963cm" svg:y="11.194cm"><draw:image xlink:href="Pictures/10000000000009700000001C7F904B6FB0B3B8C2.jpg" xlink:type="simple" xlink:show="embed" xlink:actuate="onLoad" draw:mime-type="image/jpeg"><text:p/></draw:image></draw:frame><draw:frame text:anchor-type="char" draw:z-index="84" draw:name="Forma19" draw:style-name="gr1" draw:text-style-name="P74" svg:width="27.267cm" svg:height="0.317cm" svg:x="0.963cm" svg:y="11.684cm"><draw:image xlink:href="Pictures/10000000000009700000001C7F904B6FB0B3B8C2.jpg" xlink:type="simple" xlink:show="embed" xlink:actuate="onLoad" draw:mime-type="image/jpeg"><text:p/></draw:image></draw:frame><draw:frame text:anchor-type="char" draw:z-index="83" draw:name="Forma20" draw:style-name="gr1" draw:text-style-name="P74" svg:width="27.267cm" svg:height="0.317cm" svg:x="0.963cm" svg:y="12.167cm"><draw:image xlink:href="Pictures/10000000000009700000001C7F904B6FB0B3B8C2.jpg" xlink:type="simple" xlink:show="embed" xlink:actuate="onLoad" draw:mime-type="image/jpeg"><text:p/></draw:image></draw:frame><draw:frame text:anchor-type="char" draw:z-index="82" draw:name="Forma21" draw:style-name="gr1" draw:text-style-name="P74" svg:width="27.267cm" svg:height="0.317cm" svg:x="0.963cm" svg:y="12.658cm"><draw:image xlink:href="Pictures/10000000000009700000001D263D12F34ECE16A3.jpg" xlink:type="simple" xlink:show="embed" xlink:actuate="onLoad" draw:mime-type="image/jpeg"><text:p/></draw:image></draw:frame><draw:frame text:anchor-type="char" draw:z-index="81" draw:name="Forma22" draw:style-name="gr1" draw:text-style-name="P74" svg:width="27.267cm" svg:height="0.308cm" svg:x="0.963cm" svg:y="13.148cm"><draw:image xlink:href="Pictures/10000000000009700000001C7F904B6FB0B3B8C2.jpg" xlink:type="simple" xlink:show="embed" xlink:actuate="onLoad" draw:mime-type="image/jpeg"><text:p/></draw:image></draw:frame><draw:frame text:anchor-type="char" draw:z-index="80" draw:name="Forma23" draw:style-name="gr1" draw:text-style-name="P74" svg:width="27.267cm" svg:height="0.317cm" svg:x="0.963cm" svg:y="13.631cm"><draw:image xlink:href="Pictures/10000000000009700000001C7F904B6FB0B3B8C2.jpg" xlink:type="simple" xlink:show="embed" xlink:actuate="onLoad" draw:mime-type="image/jpeg"><text:p/></draw:image></draw:frame><draw:frame text:anchor-type="char" draw:z-index="79" draw:name="Forma24" draw:style-name="gr1" draw:text-style-name="P74" svg:width="27.267cm" svg:height="0.317cm" svg:x="0.963cm" svg:y="14.122cm"><draw:image xlink:href="Pictures/10000000000009700000001C7F904B6FB0B3B8C2.jpg" xlink:type="simple" xlink:show="embed" xlink:actuate="onLoad" draw:mime-type="image/jpeg"><text:p/></draw:image></draw:frame><draw:frame text:anchor-type="char" draw:z-index="78" draw:name="Forma25" draw:style-name="gr1" draw:text-style-name="P74" svg:width="27.267cm" svg:height="0.317cm" svg:x="0.963cm" svg:y="14.605cm"><draw:image xlink:href="Pictures/10000000000009700000001D263D12F34ECE16A3.jpg" xlink:type="simple" xlink:show="embed" xlink:actuate="onLoad" draw:mime-type="image/jpeg"><text:p/></draw:image></draw:frame><draw:frame text:anchor-type="char" draw:z-index="77" draw:name="Forma26" draw:style-name="gr1" draw:text-style-name="P74" svg:width="27.267cm" svg:height="0.317cm" svg:x="0.963cm" svg:y="15.095cm"><draw:image xlink:href="Pictures/10000000000009700000001D263D12F34ECE16A3.jpg" xlink:type="simple" xlink:show="embed" xlink:actuate="onLoad" draw:mime-type="image/jpeg"><text:p/></draw:image></draw:frame><draw:frame text:anchor-type="char" draw:z-index="76" draw:name="Forma27" draw:style-name="gr1" draw:text-style-name="P74" svg:width="27.267cm" svg:height="0.308cm" svg:x="0.963cm" svg:y="15.587cm"><draw:image xlink:href="Pictures/10000000000009700000001C7F904B6FB0B3B8C2.jpg" xlink:type="simple" xlink:show="embed" xlink:actuate="onLoad" draw:mime-type="image/jpeg"><text:p/></draw:image></draw:frame><draw:frame text:anchor-type="char" draw:z-index="75" draw:name="Forma28" draw:style-name="gr1" draw:text-style-name="P74" svg:width="27.267cm" svg:height="0.317cm" svg:x="0.963cm" svg:y="16.069cm"><draw:image xlink:href="Pictures/10000000000009700000001C7F904B6FB0B3B8C2.jpg" xlink:type="simple" xlink:show="embed" xlink:actuate="onLoad" draw:mime-type="image/jpeg"><text:p/></draw:image></draw:frame><draw:frame text:anchor-type="char" draw:z-index="74" draw:name="Forma29" draw:style-name="gr1" draw:text-style-name="P74" svg:width="27.267cm" svg:height="0.317cm" svg:x="0.963cm" svg:y="16.561cm"><draw:image xlink:href="Pictures/10000000000009700000001C7F904B6FB0B3B8C2.jpg" xlink:type="simple" xlink:show="embed" xlink:actuate="onLoad" draw:mime-type="image/jpeg"><text:p/></draw:image></draw:frame><draw:frame text:anchor-type="char" draw:z-index="73" draw:name="Forma30" draw:style-name="gr1" draw:text-style-name="P74" svg:width="27.267cm" svg:height="0.317cm" svg:x="0.963cm" svg:y="17.043cm"><draw:image xlink:href="Pictures/10000000000009700000001D263D12F34ECE16A3.jpg" xlink:type="simple" xlink:show="embed" xlink:actuate="onLoad" draw:mime-type="image/jpeg"><text:p/></draw:image></draw:frame><draw:frame text:anchor-type="char" draw:z-index="72" draw:name="Forma31" draw:style-name="gr1" draw:text-style-name="P74" svg:width="27.267cm" svg:height="0.317cm" svg:x="0.963cm" svg:y="17.535cm"><draw:image xlink:href="Pictures/10000000000009700000001C7F904B6FB0B3B8C2.jpg" xlink:type="simple" xlink:show="embed" xlink:actuate="onLoad" draw:mime-type="image/jpeg"><text:p/></draw:image></draw:frame><draw:frame text:anchor-type="char" draw:z-index="71" draw:name="Forma32" draw:style-name="gr1" draw:text-style-name="P74" svg:width="27.267cm" svg:height="0.308cm" svg:x="0.963cm" svg:y="18.025cm"><draw:image xlink:href="Pictures/10000000000009700000001C7F904B6FB0B3B8C2.jpg" xlink:type="simple" xlink:show="embed" xlink:actuate="onLoad" draw:mime-type="image/jpeg"><text:p/></draw:image></draw:frame><draw:frame text:anchor-type="char" draw:z-index="70" draw:name="Forma33" draw:style-name="gr1" draw:text-style-name="P74" svg:width="27.267cm" svg:height="0.317cm" svg:x="0.963cm" svg:y="18.508cm"><draw:image xlink:href="Pictures/10000000000009700000001C7F904B6FB0B3B8C2.jpg" xlink:type="simple" xlink:show="embed" xlink:actuate="onLoad" draw:mime-type="image/jpeg"><text:p/></draw:image></draw:frame><draw:frame text:anchor-type="char" draw:z-index="69" draw:name="Forma34" draw:style-name="gr1" draw:text-style-name="P74" svg:width="27.267cm" svg:height="0.317cm" svg:x="0.963cm" svg:y="18.999cm"><draw:image xlink:href="Pictures/10000000000009700000001C7F904B6FB0B3B8C2.jpg" xlink:type="simple" xlink:show="embed" xlink:actuate="onLoad" draw:mime-type="image/jpeg"><text:p/></draw:image></draw:frame><draw:frame text:anchor-type="char" draw:z-index="68" draw:name="Forma35" draw:style-name="gr1" draw:text-style-name="P74" svg:width="27.267cm" svg:height="0.317cm" svg:x="0.963cm" svg:y="19.482cm"><draw:image xlink:href="Pictures/10000000000009700000001D263D12F34ECE16A3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425" text:anchor-type="paragraph" svg:x="25.4cm" svg:y="19.53cm" svg:width="1.383cm" draw:z-index="527"><draw:text-box fo:min-height="0.041cm"><text:p text:style-name="P26">540.735,33</text:p></draw:text-box></draw:frame><draw:frame draw:style-name="fr1" draw:name="Frame202" text:anchor-type="paragraph" svg:x="2.667cm" svg:y="1.224cm" svg:width="13.199cm" draw:z-index="304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1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6">CORRIENTE.</text:span></text:p><text:p text:style-name="P12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7">Partida</text:span><text:span text:style-name="T18"> </text:span><text:span text:style-name="T14">Capítulos:</text:span><text:span text:style-name="T19"> todos</text:span></text:p></draw:text-box></draw:frame><draw:frame draw:style-name="fr1" draw:name="Frame203" text:anchor-type="paragraph" svg:x="24.85cm" svg:y="1.346cm" svg:width="2.461cm" draw:z-index="305"><draw:text-box fo:min-height="0.041cm"><text:p text:style-name="P4"><text:span text:style-name="T20">Ejercicio:</text:span><text:span text:style-name="T22"> </text:span><text:span text:style-name="T23">2021</text:span></text:p></draw:text-box></draw:frame><draw:frame draw:style-name="fr1" draw:name="Frame204" text:anchor-type="paragraph" svg:x="24.85cm" svg:y="1.778cm" svg:width="3.256cm" draw:z-index="306"><draw:text-box fo:min-height="0.041cm"><text:p text:style-name="P4"><text:span text:style-name="T24">Emitido:</text:span><text:span text:style-name="T25"> </text:span><text:span text:style-name="T21">11-03-2022</text:span></text:p></draw:text-box></draw:frame><draw:frame draw:style-name="fr1" draw:name="Frame205" text:anchor-type="paragraph" svg:x="24.85cm" svg:y="2.201cm" svg:width="1.441cm" draw:z-index="307"><draw:text-box fo:min-height="0.041cm"><text:p text:style-name="P15">Página:</text:p></draw:text-box></draw:frame><draw:frame draw:style-name="fr1" draw:name="Frame206" text:anchor-type="paragraph" svg:x="26.271cm" svg:y="2.201cm" svg:width="0.58cm" draw:z-index="308"><draw:text-box fo:min-height="0.041cm"><text:p text:style-name="P16">2</text:p></draw:text-box></draw:frame><draw:frame draw:style-name="fr1" draw:name="Frame207" text:anchor-type="paragraph" svg:x="0.998cm" svg:y="2.902cm" svg:width="0.993cm" draw:z-index="309"><draw:text-box fo:min-height="0.041cm"><text:p text:style-name="P17">Código</text:p></draw:text-box></draw:frame><draw:frame draw:style-name="fr1" draw:name="Frame208" text:anchor-type="paragraph" svg:x="2.574cm" svg:y="2.902cm" svg:width="1.441cm" draw:z-index="310"><draw:text-box fo:min-height="0.041cm"><text:p text:style-name="P17">Descripción</text:p></draw:text-box></draw:frame><draw:frame draw:style-name="fr1" draw:name="Frame209" text:anchor-type="paragraph" svg:x="9.991cm" svg:y="2.902cm" svg:width="1.519cm" draw:z-index="311"><draw:text-box fo:min-height="0.041cm"><text:p text:style-name="P19">Previsiones</text:p><text:p text:style-name="P60">iniciales</text:p></draw:text-box></draw:frame><draw:frame draw:style-name="fr1" draw:name="Frame210" text:anchor-type="paragraph" svg:x="11.608cm" svg:y="2.902cm" svg:width="1.607cm" draw:z-index="312"><draw:text-box fo:min-height="0.041cm"><text:p text:style-name="P68">Modificación</text:p><text:p text:style-name="P61">previsiones</text:p></draw:text-box></draw:frame><draw:frame draw:style-name="fr1" draw:name="Frame211" text:anchor-type="paragraph" svg:x="13.395cm" svg:y="2.902cm" svg:width="1.519cm" draw:z-index="313"><draw:text-box fo:min-height="0.041cm"><text:p text:style-name="P19">Previsiones</text:p><text:p text:style-name="P69">totales</text:p></draw:text-box></draw:frame><draw:frame draw:style-name="fr1" draw:name="Frame212" text:anchor-type="paragraph" svg:x="15.046cm" svg:y="2.902cm" svg:width="1.572cm" draw:z-index="314"><draw:text-box fo:min-height="0.041cm"><text:p text:style-name="P62">Derechos</text:p><text:p text:style-name="P63">reconocidos</text:p></draw:text-box></draw:frame><draw:frame draw:style-name="fr1" draw:name="Frame213" text:anchor-type="paragraph" svg:x="16.782cm" svg:y="2.902cm" svg:width="1.536cm" draw:z-index="315"><draw:text-box fo:min-height="0.041cm"><text:p text:style-name="P70">Total</text:p><text:p text:style-name="P63">anulaciones</text:p></draw:text-box></draw:frame><draw:frame draw:style-name="fr1" draw:name="Frame214" text:anchor-type="paragraph" svg:x="18.542cm" svg:y="2.902cm" svg:width="1.469cm" draw:z-index="316"><draw:text-box fo:min-height="0.041cm"><text:p text:style-name="P71">Total</text:p><text:p text:style-name="P63">cancelados</text:p></draw:text-box></draw:frame><draw:frame draw:style-name="fr1" draw:name="Frame215" text:anchor-type="paragraph" svg:x="20.142cm" svg:y="2.902cm" svg:width="1.57cm" draw:z-index="317"><draw:text-box fo:min-height="0.041cm"><text:p text:style-name="P62">Derechos</text:p><text:p text:style-name="P6"><text:span text:style-name="T31">recon.</text:span><text:span text:style-name="T28"> </text:span><text:span text:style-name="T32">netos</text:span></text:p></draw:text-box></draw:frame><draw:frame draw:style-name="fr1" draw:name="Frame216" text:anchor-type="paragraph" svg:x="21.962cm" svg:y="2.902cm" svg:width="1.453cm" draw:z-index="318"><draw:text-box fo:min-height="0.041cm"><text:p text:style-name="P64">Recaudado</text:p><text:p text:style-name="P73">neto</text:p></draw:text-box></draw:frame><draw:frame draw:style-name="fr1" draw:name="Frame217" text:anchor-type="paragraph" svg:x="23.64cm" svg:y="2.902cm" svg:width="1.453cm" draw:z-index="319"><draw:text-box fo:min-height="0.041cm"><text:p text:style-name="P67">Derechos</text:p><text:p text:style-name="P6"><text:span text:style-name="T31">ptes.</text:span><text:span text:style-name="T28"> </text:span><text:span text:style-name="T31">cobro</text:span></text:p></draw:text-box></draw:frame><draw:frame draw:style-name="fr1" draw:name="Frame218" text:anchor-type="paragraph" svg:x="25.282cm" svg:y="2.902cm" svg:width="1.501cm" draw:z-index="320"><draw:text-box fo:min-height="0.041cm"><text:p text:style-name="P9"><text:span text:style-name="T28">Exceso</text:span><text:span text:style-name="T35"> </text:span><text:span text:style-name="T32">de</text:span></text:p><text:p text:style-name="P63">previsiones</text:p></draw:text-box></draw:frame><draw:frame draw:style-name="fr1" draw:name="Frame219" text:anchor-type="paragraph" svg:x="27.144cm" svg:y="2.902cm" svg:width="1.365cm" draw:z-index="321"><draw:text-box fo:min-height="0.041cm"><text:p text:style-name="P5"><text:span text:style-name="T28">Exceso</text:span><text:span text:style-name="T35"> </text:span><text:span text:style-name="T32">de</text:span></text:p><text:p text:style-name="P66">derechos</text:p></draw:text-box></draw:frame><draw:frame draw:style-name="fr1" draw:name="Frame220" text:anchor-type="paragraph" svg:x="1.177cm" svg:y="3.441cm" svg:width="0.434cm" draw:z-index="322"><draw:text-box fo:min-height="0.041cm"><text:p text:style-name="P26">3</text:p><text:p text:style-name="P30">3</text:p><text:p text:style-name="P27">3</text:p><text:p text:style-name="P27">3</text:p></draw:text-box></draw:frame><draw:frame draw:style-name="fr1" draw:name="Frame221" text:anchor-type="paragraph" svg:x="1.295cm" svg:y="3.441cm" svg:width="0.554cm" draw:z-index="323"><draw:text-box fo:min-height="0.041cm"><text:p text:style-name="P26">32</text:p></draw:text-box></draw:frame><draw:frame draw:style-name="fr1" draw:name="Frame222" text:anchor-type="paragraph" svg:x="2.574cm" svg:y="3.441cm" svg:width="6.096cm" draw:z-index="324"><draw:text-box fo:min-height="0.041cm"><text:p text:style-name="P5"><text:span text:style-name="T33">Tasa</text:span><text:span text:style-name="T38"> </text:span><text:span text:style-name="T29">por</text:span><text:span text:style-name="T36"> </text:span><text:span text:style-name="T29">utiliz.priv.o</text:span><text:span text:style-name="T26"> </text:span><text:span text:style-name="T29">aprov.esp.emp.explot.de</text:span><text:span text:style-name="T26"> </text:span><text:span text:style-name="T33">serv.de</text:span><text:span text:style-name="T38"> </text:span><text:span text:style-name="T37">sum.</text:span></text:p><text:p text:style-name="P7"><text:span text:style-name="T33">Tasa</text:span><text:span text:style-name="T38"> </text:span><text:span text:style-name="T29">por</text:span><text:span text:style-name="T36"> </text:span><text:span text:style-name="T26">utilizac.</text:span><text:span text:style-name="T29"> </text:span><text:span text:style-name="T33">privativa</text:span><text:span text:style-name="T38"> </text:span><text:span text:style-name="T29">o</text:span><text:span text:style-name="T26"> </text:span><text:span text:style-name="T29">aprovecham. </text:span><text:span text:style-name="T26">especial </text:span><text:span text:style-name="T29">por</text:span><text:span text:style-name="T36"> </text:span><text:span text:style-name="T38">empr</text:span></text:p><text:p text:style-name="P8"><text:span text:style-name="T33">Tasa</text:span><text:span text:style-name="T38"> </text:span><text:span text:style-name="T29">por</text:span><text:span text:style-name="T36"> </text:span><text:span text:style-name="T29">apertura</text:span><text:span text:style-name="T26"> </text:span><text:span text:style-name="T29">de </text:span><text:span text:style-name="T26">calas </text:span><text:span text:style-name="T29">y</text:span><text:span text:style-name="T36"> </text:span><text:span text:style-name="T29">zanjas</text:span></text:p></draw:text-box></draw:frame><draw:frame draw:style-name="fr1" draw:name="Frame223" text:anchor-type="paragraph" svg:x="10.126cm" svg:y="3.441cm" svg:width="1.383cm" draw:z-index="325"><draw:text-box fo:min-height="0.041cm"><text:p text:style-name="P26">160.000,00</text:p><text:p text:style-name="P25">160.000,00</text:p><text:p text:style-name="P50">2.500,00</text:p><text:p text:style-name="P49">2.500,00</text:p><text:p text:style-name="P44">18.000,00</text:p><text:p text:style-name="P44">18.000,00</text:p><text:p text:style-name="P38">200,00</text:p></draw:text-box></draw:frame><draw:frame draw:style-name="fr1" draw:name="Frame224" text:anchor-type="paragraph" svg:x="13.529cm" svg:y="3.441cm" svg:width="1.383cm" draw:z-index="326"><draw:text-box fo:min-height="0.041cm"><text:p text:style-name="P26">160.000,00</text:p><text:p text:style-name="P25">160.000,00</text:p><text:p text:style-name="P50">2.500,00</text:p><text:p text:style-name="P49">2.500,00</text:p><text:p text:style-name="P44">18.000,00</text:p><text:p text:style-name="P44">18.000,00</text:p><text:p text:style-name="P38">200,00</text:p></draw:text-box></draw:frame><draw:frame draw:style-name="fr1" draw:name="Frame225" text:anchor-type="paragraph" svg:x="15.231cm" svg:y="3.441cm" svg:width="1.383cm" draw:z-index="327"><draw:text-box fo:min-height="0.041cm"><text:p text:style-name="P26">134.379,25</text:p><text:p text:style-name="P25">134.379,25</text:p><text:p text:style-name="P50">3.724,20</text:p><text:p text:style-name="P49">3.724,20</text:p><text:p text:style-name="P38">240,00</text:p></draw:text-box></draw:frame><draw:frame draw:style-name="fr1" draw:name="Frame226" text:anchor-type="paragraph" svg:x="20.329cm" svg:y="3.441cm" svg:width="1.383cm" draw:z-index="328"><draw:text-box fo:min-height="0.041cm"><text:p text:style-name="P26">134.379,25</text:p><text:p text:style-name="P25">134.379,25</text:p><text:p text:style-name="P50">3.724,20</text:p><text:p text:style-name="P49">3.724,20</text:p><text:p text:style-name="P38">240,00</text:p></draw:text-box></draw:frame><draw:frame draw:style-name="fr1" draw:name="Frame227" text:anchor-type="paragraph" svg:x="22.031cm" svg:y="3.441cm" svg:width="1.383cm" draw:z-index="329"><draw:text-box fo:min-height="0.041cm"><text:p text:style-name="P26">134.379,25</text:p><text:p text:style-name="P25">134.379,25</text:p><text:p text:style-name="P39">360,60</text:p></draw:text-box></draw:frame><draw:frame draw:style-name="fr1" draw:name="Frame228" text:anchor-type="paragraph" svg:x="25.518cm" svg:y="3.441cm" svg:width="1.265cm" draw:z-index="330"><draw:text-box fo:min-height="0.041cm"><text:p text:style-name="P26">25.620,75</text:p><text:p text:style-name="P25">25.620,75</text:p></draw:text-box></draw:frame><draw:frame draw:style-name="fr1" draw:name="Frame229" text:anchor-type="paragraph" svg:x="1.295cm" svg:y="3.688cm" svg:width="0.434cm" draw:z-index="331"><draw:text-box fo:min-height="0.041cm"><text:p text:style-name="P26">3</text:p></draw:text-box></draw:frame><draw:frame draw:style-name="fr1" draw:name="Frame230" text:anchor-type="paragraph" svg:x="1.413cm" svg:y="3.688cm" svg:width="0.79cm" draw:z-index="332"><draw:text-box fo:min-height="0.041cm"><text:p text:style-name="P26">3200</text:p></draw:text-box></draw:frame><draw:frame draw:style-name="fr1" draw:name="Frame231" text:anchor-type="paragraph" svg:x="1.295cm" svg:y="3.925cm" svg:width="0.554cm" draw:z-index="333"><draw:text-box fo:min-height="0.041cm"><text:p text:style-name="P26">34</text:p></draw:text-box></draw:frame><draw:frame draw:style-name="fr1" draw:name="Frame232" text:anchor-type="paragraph" svg:x="23.943cm" svg:y="3.925cm" svg:width="1.145cm" draw:z-index="334"><draw:text-box fo:min-height="0.041cm"><text:p text:style-name="P26">3.363,60</text:p><text:p text:style-name="P25">3.363,60</text:p></draw:text-box></draw:frame><draw:frame draw:style-name="fr1" draw:name="Frame233" text:anchor-type="paragraph" svg:x="27.365cm" svg:y="3.925cm" svg:width="1.145cm" draw:z-index="335"><draw:text-box fo:min-height="0.041cm"><text:p text:style-name="P26">1.224,20</text:p><text:p text:style-name="P25">1.224,20</text:p></draw:text-box></draw:frame><draw:frame draw:style-name="fr1" draw:name="Frame234" text:anchor-type="paragraph" svg:x="1.295cm" svg:y="4.172cm" svg:width="0.434cm" draw:z-index="336"><draw:text-box fo:min-height="0.041cm"><text:p text:style-name="P26">3</text:p></draw:text-box></draw:frame><draw:frame draw:style-name="fr1" draw:name="Frame235" text:anchor-type="paragraph" svg:x="1.413cm" svg:y="4.172cm" svg:width="0.79cm" draw:z-index="337"><draw:text-box fo:min-height="0.041cm"><text:p text:style-name="P26">3400</text:p></draw:text-box></draw:frame><draw:frame draw:style-name="fr1" draw:name="Frame236" text:anchor-type="paragraph" svg:x="2.574cm" svg:y="4.172cm" svg:width="3.796cm" draw:z-index="338"><draw:text-box fo:min-height="0.041cm"><text:p text:style-name="P5"><text:span text:style-name="T33">Tasa</text:span><text:span text:style-name="T38"> </text:span><text:span text:style-name="T29">por</text:span><text:span text:style-name="T36"> </text:span><text:span text:style-name="T29">paertura</text:span><text:span text:style-name="T26"> </text:span><text:span text:style-name="T29">de </text:span><text:span text:style-name="T26">calas </text:span><text:span text:style-name="T29">y</text:span><text:span text:style-name="T36"> </text:span><text:span text:style-name="T29">zanjas</text:span></text:p></draw:text-box></draw:frame><draw:frame draw:style-name="fr1" draw:name="Frame237" text:anchor-type="paragraph" svg:x="22.445cm" svg:y="4.172cm" svg:width="0.968cm" draw:z-index="339"><draw:text-box fo:min-height="0.041cm"><text:p text:style-name="P26">360,60</text:p><text:p text:style-name="P25">240,00</text:p><text:p text:style-name="P25">240,00</text:p></draw:text-box></draw:frame><draw:frame draw:style-name="fr1" draw:name="Frame238" text:anchor-type="paragraph" svg:x="1.295cm" svg:y="4.417cm" svg:width="0.554cm" draw:z-index="340"><draw:text-box fo:min-height="0.041cm"><text:p text:style-name="P26">35</text:p></draw:text-box></draw:frame><draw:frame draw:style-name="fr1" draw:name="Frame239" text:anchor-type="paragraph" svg:x="2.574cm" svg:y="4.417cm" svg:width="5.115cm" draw:z-index="341"><draw:text-box fo:min-height="0.041cm"><text:p text:style-name="P5"><text:span text:style-name="T33">Tasa</text:span><text:span text:style-name="T38"> </text:span><text:span text:style-name="T29">por</text:span><text:span text:style-name="T36"> </text:span><text:span text:style-name="T27">ocupación</text:span><text:span text:style-name="T29"> de </text:span><text:span text:style-name="T38">la</text:span><text:span text:style-name="T33"> </text:span><text:span text:style-name="T42">vía</text:span><text:span text:style-name="T40"> </text:span><text:span text:style-name="T27">pública</text:span><text:span text:style-name="T33"> </text:span><text:span text:style-name="T26">con</text:span><text:span text:style-name="T33"> terrazas</text:span></text:p><text:p text:style-name="P7"><text:span text:style-name="T33">Tasa</text:span><text:span text:style-name="T38"> </text:span><text:span text:style-name="T29">por</text:span><text:span text:style-name="T36"> </text:span><text:span text:style-name="T26">ocup.</text:span><text:span text:style-name="T29"> </text:span><text:span text:style-name="T42">vía</text:span><text:span text:style-name="T40"> </text:span><text:span text:style-name="T27">pública</text:span><text:span text:style-name="T33"> </text:span><text:span text:style-name="T26">con</text:span><text:span text:style-name="T33"> terrazas</text:span></text:p><text:p text:style-name="P7"><text:span text:style-name="T33">Tasas</text:span><text:span text:style-name="T37"> </text:span><text:span text:style-name="T29">por</text:span><text:span text:style-name="T36"> </text:span><text:span text:style-name="T29">aprovechamiento del</text:span><text:span text:style-name="T38"> </text:span><text:span text:style-name="T33">vuelo</text:span></text:p></draw:text-box></draw:frame><draw:frame draw:style-name="fr1" draw:name="Frame240" text:anchor-type="paragraph" svg:x="25.518cm" svg:y="4.417cm" svg:width="1.265cm" draw:z-index="342"><draw:text-box fo:min-height="0.041cm"><text:p text:style-name="P26">17.760,00</text:p><text:p text:style-name="P25">17.760,00</text:p><text:p text:style-name="P32">200,00</text:p></draw:text-box></draw:frame><draw:frame draw:style-name="fr1" draw:name="Frame241" text:anchor-type="paragraph" svg:x="1.295cm" svg:y="4.662cm" svg:width="0.434cm" draw:z-index="343"><draw:text-box fo:min-height="0.041cm"><text:p text:style-name="P26">3</text:p></draw:text-box></draw:frame><draw:frame draw:style-name="fr1" draw:name="Frame242" text:anchor-type="paragraph" svg:x="1.413cm" svg:y="4.662cm" svg:width="0.79cm" draw:z-index="344"><draw:text-box fo:min-height="0.041cm"><text:p text:style-name="P26">3500</text:p></draw:text-box></draw:frame><draw:frame draw:style-name="fr1" draw:name="Frame243" text:anchor-type="paragraph" svg:x="15.646cm" svg:y="4.662cm" svg:width="0.968cm" draw:z-index="345"><draw:text-box fo:min-height="0.041cm"><text:p text:style-name="P26">240,00</text:p></draw:text-box></draw:frame><draw:frame draw:style-name="fr1" draw:name="Frame244" text:anchor-type="paragraph" svg:x="20.743cm" svg:y="4.662cm" svg:width="0.968cm" draw:z-index="346"><draw:text-box fo:min-height="0.041cm"><text:p text:style-name="P26">240,00</text:p></draw:text-box></draw:frame><draw:frame draw:style-name="fr1" draw:name="Frame245" text:anchor-type="paragraph" svg:x="1.295cm" svg:y="4.907cm" svg:width="0.554cm" draw:z-index="347"><draw:text-box fo:min-height="0.041cm"><text:p text:style-name="P26">37</text:p></draw:text-box></draw:frame><draw:frame draw:style-name="fr1" draw:name="Frame246" text:anchor-type="paragraph" svg:x="1.295cm" svg:y="5.145cm" svg:width="0.434cm" draw:z-index="348"><draw:text-box fo:min-height="0.041cm"><text:p text:style-name="P26">3</text:p></draw:text-box></draw:frame><draw:frame draw:style-name="fr1" draw:name="Frame247" text:anchor-type="paragraph" svg:x="1.413cm" svg:y="5.145cm" svg:width="0.79cm" draw:z-index="349"><draw:text-box fo:min-height="0.041cm"><text:p text:style-name="P26">3700</text:p></draw:text-box></draw:frame><draw:frame draw:style-name="fr1" draw:name="Frame248" text:anchor-type="paragraph" svg:x="2.574cm" svg:y="5.145cm" svg:width="6.523cm" draw:z-index="350"><draw:text-box fo:min-height="0.041cm"><text:p text:style-name="P5"><text:span text:style-name="T33">Tasas</text:span><text:span text:style-name="T37"> </text:span><text:span text:style-name="T29">por</text:span><text:span text:style-name="T36"> </text:span><text:span text:style-name="T29">aprovechamiento de </text:span><text:span text:style-name="T26">suelo,</text:span><text:span text:style-name="T33"> </text:span><text:span text:style-name="T26">subsuelo</text:span><text:span text:style-name="T33"> </text:span><text:span text:style-name="T29">y</text:span><text:span text:style-name="T36"> </text:span><text:span text:style-name="T33">vuelo</text:span><text:span text:style-name="T38"> </text:span><text:span text:style-name="T26">dom.pub</text:span></text:p></draw:text-box></draw:frame><draw:frame draw:style-name="fr1" draw:name="Frame249" text:anchor-type="paragraph" svg:x="10.541cm" svg:y="5.145cm" svg:width="0.968cm" draw:z-index="351"><draw:text-box fo:min-height="0.041cm"><text:p text:style-name="P26">100,00</text:p></draw:text-box></draw:frame><draw:frame draw:style-name="fr1" draw:name="Frame250" text:anchor-type="paragraph" svg:x="13.945cm" svg:y="5.145cm" svg:width="0.968cm" draw:z-index="352"><draw:text-box fo:min-height="0.041cm"><text:p text:style-name="P26">100,00</text:p></draw:text-box></draw:frame><draw:frame draw:style-name="fr1" draw:name="Frame251" text:anchor-type="paragraph" svg:x="25.815cm" svg:y="5.145cm" svg:width="0.968cm" draw:z-index="353"><draw:text-box fo:min-height="0.041cm"><text:p text:style-name="P26">100,00</text:p></draw:text-box></draw:frame><draw:frame draw:style-name="fr1" draw:name="Frame252" text:anchor-type="paragraph" svg:x="1.295cm" svg:y="5.39cm" svg:width="0.434cm" draw:z-index="354"><draw:text-box fo:min-height="0.041cm"><text:p text:style-name="P26">3</text:p></draw:text-box></draw:frame><draw:frame draw:style-name="fr1" draw:name="Frame253" text:anchor-type="paragraph" svg:x="1.413cm" svg:y="5.39cm" svg:width="0.79cm" draw:z-index="355"><draw:text-box fo:min-height="0.041cm"><text:p text:style-name="P26">3701</text:p></draw:text-box></draw:frame><draw:frame draw:style-name="fr1" draw:name="Frame254" text:anchor-type="paragraph" svg:x="2.574cm" svg:y="5.39cm" svg:width="3.388cm" draw:z-index="356"><draw:text-box fo:min-height="0.041cm"><text:p text:style-name="P5"><text:span text:style-name="T27">Ocupación</text:span><text:span text:style-name="T29"> del</text:span><text:span text:style-name="T38"> </text:span><text:span text:style-name="T33">vuelo</text:span><text:span text:style-name="T38"> </text:span><text:span text:style-name="T26">con</text:span><text:span text:style-name="T33"> </text:span><text:span text:style-name="T26">toldos</text:span></text:p></draw:text-box></draw:frame><draw:frame draw:style-name="fr1" draw:name="Frame255" text:anchor-type="paragraph" svg:x="10.541cm" svg:y="5.39cm" svg:width="0.968cm" draw:z-index="357"><draw:text-box fo:min-height="0.041cm"><text:p text:style-name="P26">100,00</text:p></draw:text-box></draw:frame><draw:frame draw:style-name="fr1" draw:name="Frame256" text:anchor-type="paragraph" svg:x="13.945cm" svg:y="5.39cm" svg:width="0.968cm" draw:z-index="358"><draw:text-box fo:min-height="0.041cm"><text:p text:style-name="P26">100,00</text:p></draw:text-box></draw:frame><draw:frame draw:style-name="fr1" draw:name="Frame257" text:anchor-type="paragraph" svg:x="25.815cm" svg:y="5.39cm" svg:width="0.968cm" draw:z-index="359"><draw:text-box fo:min-height="0.041cm"><text:p text:style-name="P26">100,00</text:p></draw:text-box></draw:frame><draw:frame draw:style-name="fr1" draw:name="Frame258" text:anchor-type="paragraph" svg:x="1.177cm" svg:y="5.636cm" svg:width="0.434cm" draw:z-index="360"><draw:text-box fo:min-height="0.041cm"><text:p text:style-name="P26">3</text:p><text:p text:style-name="P27">3</text:p></draw:text-box></draw:frame><draw:frame draw:style-name="fr1" draw:name="Frame259" text:anchor-type="paragraph" svg:x="1.295cm" svg:y="5.636cm" svg:width="0.554cm" draw:z-index="361"><draw:text-box fo:min-height="0.041cm"><text:p text:style-name="P26">38</text:p></draw:text-box></draw:frame><draw:frame draw:style-name="fr1" draw:name="Frame260" text:anchor-type="paragraph" svg:x="2.574cm" svg:y="5.636cm" svg:width="4.747cm" draw:z-index="362"><draw:text-box fo:min-height="0.041cm"><text:p text:style-name="P5"><text:span text:style-name="T27">Compensación</text:span><text:span text:style-name="T33"> </text:span><text:span text:style-name="T29">de </text:span><text:span text:style-name="T30">Telefónica</text:span><text:span text:style-name="T29"> de </text:span><text:span text:style-name="T27">España</text:span><text:span text:style-name="T29"> </text:span><text:span text:style-name="T26">S.A.</text:span></text:p><text:p text:style-name="P7"><text:span text:style-name="T27">Compensación</text:span><text:span text:style-name="T33"> </text:span><text:span text:style-name="T29">de </text:span><text:span text:style-name="T30">Teléfonica</text:span><text:span text:style-name="T29"> </text:span><text:span text:style-name="T26">S.A.</text:span></text:p></draw:text-box></draw:frame><draw:frame draw:style-name="fr1" draw:name="Frame261" text:anchor-type="paragraph" svg:x="10.245cm" svg:y="5.636cm" svg:width="1.265cm" draw:z-index="363"><draw:text-box fo:min-height="0.041cm"><text:p text:style-name="P26">75.000,00</text:p><text:p text:style-name="P25">75.000,00</text:p><text:p text:style-name="P25">44.500,00</text:p><text:p text:style-name="P29">25.000,00</text:p><text:p text:style-name="P25">10.000,00</text:p><text:p text:style-name="P44">4.500,00</text:p><text:p text:style-name="P44">5.000,00</text:p><text:p text:style-name="P25">35.000,00</text:p><text:p text:style-name="P29">25.000,00</text:p><text:p text:style-name="P25">25.000,00</text:p><text:p text:style-name="P25">10.000,00</text:p><text:p text:style-name="P25">10.000,00</text:p></draw:text-box></draw:frame><draw:frame draw:style-name="fr1" draw:name="Frame262" text:anchor-type="paragraph" svg:x="13.649cm" svg:y="5.636cm" svg:width="1.265cm" draw:z-index="364"><draw:text-box fo:min-height="0.041cm"><text:p text:style-name="P26">75.000,00</text:p><text:p text:style-name="P25">75.000,00</text:p><text:p text:style-name="P25">44.500,00</text:p><text:p text:style-name="P29">25.000,00</text:p><text:p text:style-name="P25">10.000,00</text:p><text:p text:style-name="P44">4.500,00</text:p><text:p text:style-name="P44">5.000,00</text:p><text:p text:style-name="P25">35.000,00</text:p><text:p text:style-name="P29">25.000,00</text:p><text:p text:style-name="P25">25.000,00</text:p><text:p text:style-name="P25">10.000,00</text:p><text:p text:style-name="P25">10.000,00</text:p></draw:text-box></draw:frame><draw:frame draw:style-name="fr1" draw:name="Frame263" text:anchor-type="paragraph" svg:x="15.349cm" svg:y="5.636cm" svg:width="1.265cm" draw:z-index="365"><draw:text-box fo:min-height="0.041cm"><text:p text:style-name="P26">78.761,67</text:p><text:p text:style-name="P25">78.761,67</text:p><text:p text:style-name="P25">20.470,90</text:p><text:p text:style-name="P31">236,92</text:p><text:p text:style-name="P44">8.605,38</text:p><text:p text:style-name="P25">11.580,00</text:p><text:p text:style-name="P38">48,60</text:p><text:p text:style-name="P25">29.381,00</text:p><text:p text:style-name="P29">25.130,00</text:p><text:p text:style-name="P25">25.130,00</text:p><text:p text:style-name="P44">4.251,00</text:p><text:p text:style-name="P44">4.251,00</text:p><text:p text:style-name="P25">18.563,09</text:p><text:p text:style-name="P43">3.734,77</text:p><text:p text:style-name="P44">3.734,77</text:p><text:p text:style-name="P32">506,17</text:p></draw:text-box></draw:frame><draw:frame draw:style-name="fr1" draw:name="Frame264" text:anchor-type="paragraph" svg:x="20.447cm" svg:y="5.636cm" svg:width="1.265cm" draw:z-index="366"><draw:text-box fo:min-height="0.041cm"><text:p text:style-name="P26">78.761,67</text:p><text:p text:style-name="P25">78.761,67</text:p><text:p text:style-name="P25">19.320,78</text:p><text:p text:style-name="P39">52,92</text:p><text:p text:style-name="P44">8.585,38</text:p><text:p text:style-name="P25">10.633,88</text:p><text:p text:style-name="P38">48,60</text:p><text:p text:style-name="P25">29.021,00</text:p><text:p text:style-name="P29">24.770,00</text:p><text:p text:style-name="P25">24.770,00</text:p><text:p text:style-name="P44">4.251,00</text:p><text:p text:style-name="P44">4.251,00</text:p><text:p text:style-name="P25">18.563,09</text:p><text:p text:style-name="P43">3.734,77</text:p><text:p text:style-name="P44">3.734,77</text:p><text:p text:style-name="P32">506,17</text:p></draw:text-box></draw:frame><draw:frame draw:style-name="fr1" draw:name="Frame265" text:anchor-type="paragraph" svg:x="22.149cm" svg:y="5.636cm" svg:width="1.265cm" draw:z-index="367"><draw:text-box fo:min-height="0.041cm"><text:p text:style-name="P26">78.761,67</text:p><text:p text:style-name="P25">78.761,67</text:p><text:p text:style-name="P25">10.782,16</text:p><text:p text:style-name="P39">22,68</text:p><text:p text:style-name="P44">4.367,00</text:p><text:p text:style-name="P44">6.343,88</text:p><text:p text:style-name="P38">48,60</text:p><text:p text:style-name="P25">29.021,00</text:p><text:p text:style-name="P29">24.770,00</text:p><text:p text:style-name="P25">24.770,00</text:p><text:p text:style-name="P44">4.251,00</text:p><text:p text:style-name="P44">4.251,00</text:p><text:p text:style-name="P44">4.740,94</text:p><text:p text:style-name="P43">3.734,77</text:p><text:p text:style-name="P44">3.734,77</text:p><text:p text:style-name="P32">506,17</text:p></draw:text-box></draw:frame><draw:frame draw:style-name="fr1" draw:name="Frame266" text:anchor-type="paragraph" svg:x="27.365cm" svg:y="5.636cm" svg:width="1.145cm" draw:z-index="368"><draw:text-box fo:min-height="0.041cm"><text:p text:style-name="P26">3.761,67</text:p><text:p text:style-name="P25">3.761,67</text:p></draw:text-box></draw:frame><draw:frame draw:style-name="fr1" draw:name="Frame267" text:anchor-type="paragraph" svg:x="1.295cm" svg:y="5.881cm" svg:width="0.434cm" draw:z-index="369"><draw:text-box fo:min-height="0.041cm"><text:p text:style-name="P26">3</text:p></draw:text-box></draw:frame><draw:frame draw:style-name="fr1" draw:name="Frame268" text:anchor-type="paragraph" svg:x="1.413cm" svg:y="5.881cm" svg:width="0.79cm" draw:z-index="370"><draw:text-box fo:min-height="0.041cm"><text:p text:style-name="P26">3800</text:p></draw:text-box></draw:frame><draw:frame draw:style-name="fr1" draw:name="Frame269" text:anchor-type="paragraph" svg:x="1.295cm" svg:y="6.126cm" svg:width="0.554cm" draw:z-index="371"><draw:text-box fo:min-height="0.041cm"><text:p text:style-name="P26">39</text:p></draw:text-box></draw:frame><draw:frame draw:style-name="fr1" draw:name="Frame270" text:anchor-type="paragraph" svg:x="2.574cm" svg:y="6.126cm" svg:width="7.274cm" draw:z-index="372"><draw:text-box fo:min-height="0.041cm"><text:p text:style-name="P5"><text:span text:style-name="T33">Otras</text:span><text:span text:style-name="T37"> </text:span><text:span text:style-name="T26">tasas</text:span><text:span text:style-name="T38"> </text:span><text:span text:style-name="T29">por</text:span><text:span text:style-name="T36"> </text:span><text:span text:style-name="T27">utilización</text:span><text:span text:style-name="T29"> </text:span><text:span text:style-name="T33">privativa</text:span><text:span text:style-name="T38"> </text:span><text:span text:style-name="T29">del</text:span><text:span text:style-name="T38"> dominio</text:span><text:span text:style-name="T33"> </text:span><text:span text:style-name="T27">público</text:span></text:p><text:p text:style-name="P8"><text:span text:style-name="T33">Otras</text:span><text:span text:style-name="T37"> </text:span><text:span text:style-name="T26">tasa</text:span><text:span text:style-name="T29"> </text:span><text:span text:style-name="T27">utilización</text:span><text:span text:style-name="T29"> </text:span><text:span text:style-name="T33">privativa</text:span><text:span text:style-name="T38"> dominio</text:span><text:span text:style-name="T33"> </text:span><text:span text:style-name="T27">público</text:span><text:span text:style-name="T33"> </text:span><text:span text:style-name="T26">(kioscos)</text:span></text:p><text:p text:style-name="P7"><text:span text:style-name="T33">Tasa</text:span><text:span text:style-name="T38"> </text:span><text:span text:style-name="T27">utilización</text:span><text:span text:style-name="T29"> </text:span><text:span text:style-name="T33">privativa</text:span><text:span text:style-name="T38"> dominio</text:span><text:span text:style-name="T33"> </text:span><text:span text:style-name="T27">público</text:span><text:span text:style-name="T33"> </text:span><text:span text:style-name="T26">suelo</text:span></text:p><text:p text:style-name="P7"><text:span text:style-name="T26">Puestos</text:span><text:span text:style-name="T38"> </text:span><text:span text:style-name="T26">Mercadillo</text:span><text:span text:style-name="T29"> </text:span><text:span text:style-name="T27">Agrícola</text:span><text:span text:style-name="T29"> </text:span><text:span text:style-name="T38">Rambla</text:span><text:span text:style-name="T33"> </text:span><text:span text:style-name="T26">Doctor</text:span><text:span text:style-name="T36"> </text:span><text:span text:style-name="T38">Fleming</text:span></text:p><text:p text:style-name="P7"><text:span text:style-name="T26">Portadas,</text:span><text:span text:style-name="T29"> </text:span><text:span text:style-name="T26">escaparates</text:span><text:span text:style-name="T38"> </text:span><text:span text:style-name="T29">y</text:span><text:span text:style-name="T36"> </text:span><text:span text:style-name="T33">vitrinas</text:span></text:p><text:p text:style-name="P7"><text:span text:style-name="T26">Precios</text:span><text:span text:style-name="T38"> </text:span><text:span text:style-name="T27">públicos</text:span></text:p><text:p text:style-name="P8"><text:span text:style-name="T29">Servicios</text:span><text:span text:style-name="T37"> </text:span><text:span text:style-name="T29">deportivos</text:span></text:p><text:p text:style-name="P7"><text:span text:style-name="T26">Precios</text:span><text:span text:style-name="T38"> </text:span><text:span text:style-name="T27">públicos</text:span><text:span text:style-name="T26"> Campus </text:span><text:span text:style-name="T29">de Verano</text:span></text:p><text:p text:style-name="P7"><text:span text:style-name="T29">Entradas</text:span><text:span text:style-name="T38"> </text:span><text:span text:style-name="T29">a</text:span><text:span text:style-name="T26"> </text:span><text:span text:style-name="T38">museos,</text:span><text:span text:style-name="T33"> </text:span><text:span text:style-name="T26">exposiciones,</text:span><text:span text:style-name="T29"> </text:span><text:span text:style-name="T27">espectáculos</text:span></text:p><text:p text:style-name="P7"><text:span text:style-name="T29">Entradas</text:span><text:span text:style-name="T38"> </text:span><text:span text:style-name="T29">a</text:span><text:span text:style-name="T26"> </text:span><text:span text:style-name="T38">museos,</text:span><text:span text:style-name="T33"> </text:span><text:span text:style-name="T26">exposiciones,</text:span><text:span text:style-name="T29"> </text:span><text:span text:style-name="T27">espectáculos</text:span></text:p><text:p text:style-name="P7"><text:span text:style-name="T33">REINTEGROS</text:span><text:span text:style-name="T37"> </text:span><text:span text:style-name="T29">DE</text:span><text:span text:style-name="T38"> </text:span><text:span text:style-name="T29">OPERACIONES</text:span><text:span text:style-name="T38"> </text:span><text:span text:style-name="T33">CORRIENTES</text:span></text:p><text:p text:style-name="P8"><text:span text:style-name="T33">REINTEGRO</text:span><text:span text:style-name="T29"> OPERACIONES</text:span><text:span text:style-name="T38"> </text:span><text:span text:style-name="T33">CORRIENTES</text:span><text:span text:style-name="T37"> </text:span><text:span text:style-name="T33">EJERCICIOS</text:span><text:span text:style-name="T38"> </text:span><text:span text:style-name="T29">CERRADOS</text:span></text:p><text:p text:style-name="P7"><text:span text:style-name="T33">REINTEGRO</text:span><text:span text:style-name="T29"> OPERACIONES</text:span><text:span text:style-name="T38"> </text:span><text:span text:style-name="T33">CORRIENTES</text:span><text:span text:style-name="T37"> </text:span><text:span text:style-name="T33">EJERCICIOS</text:span><text:span text:style-name="T38"> </text:span><text:span text:style-name="T29">CERRADOS</text:span></text:p><text:p text:style-name="P7"><text:span text:style-name="T41">OTROS</text:span><text:span text:style-name="T40"> </text:span><text:span text:style-name="T33">REINTEGROS</text:span><text:span text:style-name="T37"> </text:span><text:span text:style-name="T29">DE</text:span><text:span text:style-name="T38"> </text:span><text:span text:style-name="T29">OPERACIONES</text:span><text:span text:style-name="T38"> </text:span><text:span text:style-name="T33">CORRIENTES</text:span></text:p><text:p text:style-name="P7"><text:span text:style-name="T33">REINTEGRO</text:span><text:span text:style-name="T29"> DE</text:span><text:span text:style-name="T38"> </text:span><text:span text:style-name="T29">SUBVENCIONES</text:span></text:p><text:p text:style-name="P7"><text:span text:style-name="T41">OTROS</text:span><text:span text:style-name="T40"> </text:span><text:span text:style-name="T33">REINTEGROS</text:span><text:span text:style-name="T37"> </text:span><text:span text:style-name="T29">OPERACIONES</text:span><text:span text:style-name="T38"> </text:span><text:span text:style-name="T33">CORRIENTES</text:span></text:p><text:p text:style-name="P8"><text:span text:style-name="T41">OTROS</text:span><text:span text:style-name="T40"> </text:span><text:span text:style-name="T33">REINTEGROS</text:span><text:span text:style-name="T37"> </text:span><text:span text:style-name="T29">OPERACONES</text:span><text:span text:style-name="T38"> </text:span><text:span text:style-name="T33">CORRIENTES</text:span></text:p><text:p text:style-name="P7"><text:span text:style-name="T33">Otros</text:span><text:span text:style-name="T37"> </text:span><text:span text:style-name="T26">ingresos</text:span></text:p></draw:text-box></draw:frame><draw:frame draw:style-name="fr1" draw:name="Frame271" text:anchor-type="paragraph" svg:x="17.17cm" svg:y="6.126cm" svg:width="1.147cm" draw:z-index="373"><draw:text-box fo:min-height="0.041cm"><text:p text:style-name="P26">1.150,12</text:p><text:p text:style-name="P34">184,00</text:p><text:p text:style-name="P32">20,00</text:p></draw:text-box></draw:frame><draw:frame draw:style-name="fr1" draw:name="Frame272" text:anchor-type="paragraph" svg:x="23.943cm" svg:y="6.126cm" svg:width="1.147cm" draw:z-index="374"><draw:text-box fo:min-height="0.041cm"><text:p text:style-name="P26">8.538,62</text:p><text:p text:style-name="P31">30,24</text:p><text:p text:style-name="P25">4.218,38</text:p><text:p text:style-name="P25">4.290,00</text:p></draw:text-box></draw:frame><draw:frame draw:style-name="fr1" draw:name="Frame273" text:anchor-type="paragraph" svg:x="25.518cm" svg:y="6.126cm" svg:width="1.265cm" draw:z-index="375"><draw:text-box fo:min-height="0.041cm"><text:p text:style-name="P26">25.179,22</text:p><text:p text:style-name="P29">24.947,08</text:p><text:p text:style-name="P44">1.414,62</text:p></draw:text-box></draw:frame><draw:frame draw:style-name="fr1" draw:name="Frame274" text:anchor-type="paragraph" svg:x="1.295cm" svg:y="6.364cm" svg:width="0.434cm" draw:z-index="376"><draw:text-box fo:min-height="0.041cm"><text:p text:style-name="P26">3</text:p><text:p text:style-name="P25">3</text:p><text:p text:style-name="P25">3</text:p><text:p text:style-name="P25">3</text:p></draw:text-box></draw:frame><draw:frame draw:style-name="fr1" draw:name="Frame275" text:anchor-type="paragraph" svg:x="1.413cm" svg:y="6.364cm" svg:width="0.79cm" draw:z-index="377"><draw:text-box fo:min-height="0.041cm"><text:p text:style-name="P26">3900</text:p></draw:text-box></draw:frame><draw:frame draw:style-name="fr1" draw:name="Frame276" text:anchor-type="paragraph" svg:x="1.413cm" svg:y="6.609cm" svg:width="0.79cm" draw:z-index="378"><draw:text-box fo:min-height="0.041cm"><text:p text:style-name="P26">3901</text:p><text:p text:style-name="P25">3902</text:p><text:p text:style-name="P25">3903</text:p></draw:text-box></draw:frame><draw:frame draw:style-name="fr1" draw:name="Frame277" text:anchor-type="paragraph" svg:x="17.348cm" svg:y="6.854cm" svg:width="0.968cm" draw:z-index="379"><draw:text-box fo:min-height="0.041cm"><text:p text:style-name="P26">946,12</text:p></draw:text-box></draw:frame><draw:frame draw:style-name="fr1" draw:name="Frame278" text:anchor-type="paragraph" svg:x="27.365cm" svg:y="6.854cm" svg:width="1.145cm" draw:z-index="380"><draw:text-box fo:min-height="0.041cm"><text:p text:style-name="P26">6.133,88</text:p></draw:text-box></draw:frame><draw:frame draw:style-name="fr1" draw:name="Frame279" text:anchor-type="paragraph" svg:x="25.636cm" svg:y="7.1cm" svg:width="1.147cm" draw:z-index="381"><draw:text-box fo:min-height="0.041cm"><text:p text:style-name="P26">4.951,40</text:p><text:p text:style-name="P25">5.979,00</text:p><text:p text:style-name="P34">230,00</text:p><text:p text:style-name="P35">230,00</text:p><text:p text:style-name="P25">5.749,00</text:p><text:p text:style-name="P25">5.749,00</text:p></draw:text-box></draw:frame><draw:frame draw:style-name="fr1" draw:name="Frame280" text:anchor-type="paragraph" svg:x="1.118cm" svg:y="7.347cm" svg:width="0.434cm" draw:z-index="382"><draw:text-box fo:min-height="0.041cm"><text:p text:style-name="P26">3</text:p></draw:text-box></draw:frame><draw:frame draw:style-name="fr1" draw:name="Frame281" text:anchor-type="paragraph" svg:x="1.236cm" svg:y="7.347cm" svg:width="0.434cm" draw:z-index="383"><draw:text-box fo:min-height="0.041cm"><text:p text:style-name="P26">4</text:p></draw:text-box></draw:frame><draw:frame draw:style-name="fr1" draw:name="Frame282" text:anchor-type="paragraph" svg:x="17.348cm" svg:y="7.347cm" svg:width="0.968cm" draw:z-index="384"><draw:text-box fo:min-height="0.041cm"><text:p text:style-name="P26">360,00</text:p><text:p text:style-name="P29">360,00</text:p><text:p text:style-name="P25">360,00</text:p></draw:text-box></draw:frame><draw:frame draw:style-name="fr1" draw:name="Frame283" text:anchor-type="paragraph" svg:x="1.177cm" svg:y="7.583cm" svg:width="0.434cm" draw:z-index="385"><draw:text-box fo:min-height="0.041cm"><text:p text:style-name="P26">3</text:p></draw:text-box></draw:frame><draw:frame draw:style-name="fr1" draw:name="Frame284" text:anchor-type="paragraph" svg:x="1.295cm" svg:y="7.583cm" svg:width="0.554cm" draw:z-index="386"><draw:text-box fo:min-height="0.041cm"><text:p text:style-name="P26">43</text:p></draw:text-box></draw:frame><draw:frame draw:style-name="fr1" draw:name="Frame285" text:anchor-type="paragraph" svg:x="1.295cm" svg:y="7.828cm" svg:width="0.434cm" draw:z-index="387"><draw:text-box fo:min-height="0.041cm"><text:p text:style-name="P26">3</text:p></draw:text-box></draw:frame><draw:frame draw:style-name="fr1" draw:name="Frame286" text:anchor-type="paragraph" svg:x="1.413cm" svg:y="7.828cm" svg:width="0.79cm" draw:z-index="388"><draw:text-box fo:min-height="0.041cm"><text:p text:style-name="P26">4301</text:p></draw:text-box></draw:frame><draw:frame draw:style-name="fr1" draw:name="Frame287" text:anchor-type="paragraph" svg:x="1.177cm" svg:y="8.073cm" svg:width="0.434cm" draw:z-index="389"><draw:text-box fo:min-height="0.041cm"><text:p text:style-name="P26">3</text:p></draw:text-box></draw:frame><draw:frame draw:style-name="fr1" draw:name="Frame288" text:anchor-type="paragraph" svg:x="1.295cm" svg:y="8.073cm" svg:width="0.554cm" draw:z-index="390"><draw:text-box fo:min-height="0.041cm"><text:p text:style-name="P26">44</text:p></draw:text-box></draw:frame><draw:frame draw:style-name="fr1" draw:name="Frame289" text:anchor-type="paragraph" svg:x="1.295cm" svg:y="8.32cm" svg:width="0.434cm" draw:z-index="391"><draw:text-box fo:min-height="0.041cm"><text:p text:style-name="P26">3</text:p></draw:text-box></draw:frame><draw:frame draw:style-name="fr1" draw:name="Frame290" text:anchor-type="paragraph" svg:x="1.413cm" svg:y="8.32cm" svg:width="0.79cm" draw:z-index="392"><draw:text-box fo:min-height="0.041cm"><text:p text:style-name="P26">4400</text:p></draw:text-box></draw:frame><draw:frame draw:style-name="fr1" draw:name="Frame291" text:anchor-type="paragraph" svg:x="1.118cm" svg:y="8.565cm" svg:width="0.434cm" draw:z-index="393"><draw:text-box fo:min-height="0.041cm"><text:p text:style-name="P26">3</text:p></draw:text-box></draw:frame><draw:frame draw:style-name="fr1" draw:name="Frame292" text:anchor-type="paragraph" svg:x="1.236cm" svg:y="8.565cm" svg:width="0.434cm" draw:z-index="394"><draw:text-box fo:min-height="0.041cm"><text:p text:style-name="P26">8</text:p></draw:text-box></draw:frame><draw:frame draw:style-name="fr1" draw:name="Frame293" text:anchor-type="paragraph" svg:x="23.825cm" svg:y="8.565cm" svg:width="1.265cm" draw:z-index="395"><draw:text-box fo:min-height="0.041cm"><text:p text:style-name="P26">13.822,15</text:p></draw:text-box></draw:frame><draw:frame draw:style-name="fr1" draw:name="Frame294" text:anchor-type="paragraph" svg:x="27.245cm" svg:y="8.565cm" svg:width="1.265cm" draw:z-index="396"><draw:text-box fo:min-height="0.041cm"><text:p text:style-name="P26">18.563,09</text:p><text:p text:style-name="P43">3.734,77</text:p><text:p text:style-name="P44">3.734,77</text:p><text:p text:style-name="P32">506,17</text:p></draw:text-box></draw:frame><draw:frame draw:style-name="fr1" draw:name="Frame295" text:anchor-type="paragraph" svg:x="1.177cm" svg:y="8.802cm" svg:width="0.434cm" draw:z-index="397"><draw:text-box fo:min-height="0.041cm"><text:p text:style-name="P26">3</text:p><text:p text:style-name="P27">3</text:p><text:p text:style-name="P27">3</text:p></draw:text-box></draw:frame><draw:frame draw:style-name="fr1" draw:name="Frame296" text:anchor-type="paragraph" svg:x="1.295cm" svg:y="8.802cm" svg:width="0.554cm" draw:z-index="398"><draw:text-box fo:min-height="0.041cm"><text:p text:style-name="P26">80</text:p></draw:text-box></draw:frame><draw:frame draw:style-name="fr1" draw:name="Frame297" text:anchor-type="paragraph" svg:x="1.295cm" svg:y="9.047cm" svg:width="0.434cm" draw:z-index="399"><draw:text-box fo:min-height="0.041cm"><text:p text:style-name="P26">3</text:p></draw:text-box></draw:frame><draw:frame draw:style-name="fr1" draw:name="Frame298" text:anchor-type="paragraph" svg:x="1.413cm" svg:y="9.047cm" svg:width="0.79cm" draw:z-index="400"><draw:text-box fo:min-height="0.041cm"><text:p text:style-name="P26">8000</text:p></draw:text-box></draw:frame><draw:frame draw:style-name="fr1" draw:name="Frame299" text:anchor-type="paragraph" svg:x="1.295cm" svg:y="9.294cm" svg:width="0.554cm" draw:z-index="401"><draw:text-box fo:min-height="0.041cm"><text:p text:style-name="P26">81</text:p></draw:text-box></draw:frame><draw:frame draw:style-name="fr1" draw:name="Frame300" text:anchor-type="paragraph" svg:x="1.295cm" svg:y="9.539cm" svg:width="0.434cm" draw:z-index="402"><draw:text-box fo:min-height="0.041cm"><text:p text:style-name="P26">3</text:p></draw:text-box></draw:frame><draw:frame draw:style-name="fr1" draw:name="Frame301" text:anchor-type="paragraph" svg:x="1.413cm" svg:y="9.539cm" svg:width="0.79cm" draw:z-index="403"><draw:text-box fo:min-height="0.041cm"><text:p text:style-name="P26">8100</text:p></draw:text-box></draw:frame><draw:frame draw:style-name="fr1" draw:name="Frame302" text:anchor-type="paragraph" svg:x="15.646cm" svg:y="9.539cm" svg:width="0.968cm" draw:z-index="404"><draw:text-box fo:min-height="0.041cm"><text:p text:style-name="P26">506,17</text:p></draw:text-box></draw:frame><draw:frame draw:style-name="fr1" draw:name="Frame303" text:anchor-type="paragraph" svg:x="20.743cm" svg:y="9.539cm" svg:width="0.968cm" draw:z-index="405"><draw:text-box fo:min-height="0.041cm"><text:p text:style-name="P26">506,17</text:p></draw:text-box></draw:frame><draw:frame draw:style-name="fr1" draw:name="Frame304" text:anchor-type="paragraph" svg:x="22.445cm" svg:y="9.539cm" svg:width="0.968cm" draw:z-index="406"><draw:text-box fo:min-height="0.041cm"><text:p text:style-name="P26">506,17</text:p><text:p text:style-name="P25">500,00</text:p><text:p text:style-name="P29">500,00</text:p></draw:text-box></draw:frame><draw:frame draw:style-name="fr1" draw:name="Frame305" text:anchor-type="paragraph" svg:x="27.541cm" svg:y="9.539cm" svg:width="0.968cm" draw:z-index="407"><draw:text-box fo:min-height="0.041cm"><text:p text:style-name="P26">506,17</text:p></draw:text-box></draw:frame><draw:frame draw:style-name="fr1" draw:name="Frame306" text:anchor-type="paragraph" svg:x="1.295cm" svg:y="9.784cm" svg:width="0.554cm" draw:z-index="408"><draw:text-box fo:min-height="0.041cm"><text:p text:style-name="P26">89</text:p></draw:text-box></draw:frame><draw:frame draw:style-name="fr1" draw:name="Frame307" text:anchor-type="paragraph" svg:x="15.231cm" svg:y="9.784cm" svg:width="1.383cm" draw:z-index="409"><draw:text-box fo:min-height="0.041cm"><text:p text:style-name="P45">14.322,15</text:p><text:p text:style-name="P43">14.322,15</text:p><text:p text:style-name="P25">451.239,02</text:p><text:p text:style-name="P25">259.953,02</text:p><text:p text:style-name="P49">6.001,00</text:p><text:p text:style-name="P25">184.065,00</text:p><text:p text:style-name="P43">15.907,02</text:p><text:p text:style-name="P44">53.980,00</text:p><text:p text:style-name="P44">69.026,33</text:p></draw:text-box></draw:frame><draw:frame draw:style-name="fr1" draw:name="Frame308" text:anchor-type="paragraph" svg:x="20.329cm" svg:y="9.784cm" svg:width="1.383cm" draw:z-index="410"><draw:text-box fo:min-height="0.041cm"><text:p text:style-name="P45">14.322,15</text:p><text:p text:style-name="P43">14.322,15</text:p><text:p text:style-name="P25">451.239,02</text:p><text:p text:style-name="P25">259.953,02</text:p><text:p text:style-name="P49">6.001,00</text:p><text:p text:style-name="P25">184.065,00</text:p><text:p text:style-name="P43">15.907,02</text:p><text:p text:style-name="P44">53.980,00</text:p><text:p text:style-name="P44">69.026,33</text:p></draw:text-box></draw:frame><draw:frame draw:style-name="fr1" draw:name="Frame309" text:anchor-type="paragraph" svg:x="23.707cm" svg:y="9.784cm" svg:width="1.383cm" draw:z-index="411"><draw:text-box fo:min-height="0.041cm"><text:p text:style-name="P45">13.822,15</text:p><text:p text:style-name="P43">13.822,15</text:p><text:p text:style-name="P25">202.474,41</text:p><text:p text:style-name="P25">196.295,80</text:p><text:p text:style-name="P49">6.001,00</text:p><text:p text:style-name="P25">137.187,80</text:p><text:p text:style-name="P50">9.007,00</text:p><text:p text:style-name="P44">44.100,00</text:p></draw:text-box></draw:frame><draw:frame draw:style-name="fr1" draw:name="Frame310" text:anchor-type="paragraph" svg:x="27.245cm" svg:y="9.784cm" svg:width="1.265cm" draw:z-index="412"><draw:text-box fo:min-height="0.041cm"><text:p text:style-name="P26">14.322,15</text:p><text:p text:style-name="P29">14.322,15</text:p><text:p text:style-name="P25">70.039,02</text:p><text:p text:style-name="P25">54.953,02</text:p><text:p text:style-name="P44">6.001,00</text:p></draw:text-box></draw:frame><draw:frame draw:style-name="fr1" draw:name="Frame311" text:anchor-type="paragraph" svg:x="1.295cm" svg:y="10.021cm" svg:width="0.434cm" draw:z-index="413"><draw:text-box fo:min-height="0.041cm"><text:p text:style-name="P26">3</text:p></draw:text-box></draw:frame><draw:frame draw:style-name="fr1" draw:name="Frame312" text:anchor-type="paragraph" svg:x="1.413cm" svg:y="10.021cm" svg:width="0.79cm" draw:z-index="414"><draw:text-box fo:min-height="0.041cm"><text:p text:style-name="P26">8900</text:p></draw:text-box></draw:frame><draw:frame draw:style-name="fr1" draw:name="Frame313" text:anchor-type="paragraph" svg:x="1.118cm" svg:y="10.268cm" svg:width="0.434cm" draw:z-index="415"><draw:text-box fo:min-height="0.041cm"><text:p text:style-name="P26">3</text:p></draw:text-box></draw:frame><draw:frame draw:style-name="fr1" draw:name="Frame314" text:anchor-type="paragraph" svg:x="1.236cm" svg:y="10.268cm" svg:width="0.434cm" draw:z-index="416"><draw:text-box fo:min-height="0.041cm"><text:p text:style-name="P26">9</text:p></draw:text-box></draw:frame><draw:frame draw:style-name="fr1" draw:name="Frame315" text:anchor-type="paragraph" svg:x="10.126cm" svg:y="10.268cm" svg:width="1.383cm" draw:z-index="417"><draw:text-box fo:min-height="0.041cm"><text:p text:style-name="P26">381.200,00</text:p><text:p text:style-name="P25">205.000,00</text:p></draw:text-box></draw:frame><draw:frame draw:style-name="fr1" draw:name="Frame316" text:anchor-type="paragraph" svg:x="13.529cm" svg:y="10.268cm" svg:width="1.383cm" draw:z-index="418"><draw:text-box fo:min-height="0.041cm"><text:p text:style-name="P26">381.200,00</text:p><text:p text:style-name="P25">205.000,00</text:p></draw:text-box></draw:frame><draw:frame draw:style-name="fr1" draw:name="Frame317" text:anchor-type="paragraph" svg:x="22.031cm" svg:y="10.268cm" svg:width="1.383cm" draw:z-index="419"><draw:text-box fo:min-height="0.041cm"><text:p text:style-name="P26">248.764,61</text:p><text:p text:style-name="P44">63.657,22</text:p></draw:text-box></draw:frame><draw:frame draw:style-name="fr1" draw:name="Frame318" text:anchor-type="paragraph" svg:x="1.177cm" svg:y="10.513cm" svg:width="0.434cm" draw:z-index="420"><draw:text-box fo:min-height="0.041cm"><text:p text:style-name="P26">3</text:p></draw:text-box></draw:frame><draw:frame draw:style-name="fr1" draw:name="Frame319" text:anchor-type="paragraph" svg:x="1.295cm" svg:y="10.513cm" svg:width="0.554cm" draw:z-index="421"><draw:text-box fo:min-height="0.041cm"><text:p text:style-name="P26">91</text:p></draw:text-box></draw:frame><draw:frame draw:style-name="fr1" draw:name="Frame320" text:anchor-type="paragraph" svg:x="2.574cm" svg:y="10.513cm" svg:width="0.947cm" draw:z-index="422"><draw:text-box fo:min-height="0.041cm"><text:p text:style-name="P18">Multas</text:p></draw:text-box></draw:frame><draw:frame draw:style-name="fr1" draw:name="Frame321" text:anchor-type="paragraph" svg:x="1.295cm" svg:y="10.758cm" svg:width="0.434cm" draw:z-index="423"><draw:text-box fo:min-height="0.041cm"><text:p text:style-name="P26">3</text:p><text:p text:style-name="P25">3</text:p><text:p text:style-name="P29">3</text:p><text:p text:style-name="P25">3</text:p></draw:text-box></draw:frame><draw:frame draw:style-name="fr1" draw:name="Frame322" text:anchor-type="paragraph" svg:x="1.413cm" svg:y="10.758cm" svg:width="0.79cm" draw:z-index="424"><draw:text-box fo:min-height="0.041cm"><text:p text:style-name="P26">9100</text:p></draw:text-box></draw:frame><draw:frame draw:style-name="fr1" draw:name="Frame323" text:anchor-type="paragraph" svg:x="2.574cm" svg:y="10.758cm" svg:width="7.209cm" draw:z-index="425"><draw:text-box fo:min-height="0.041cm"><text:p text:style-name="P5"><text:span text:style-name="T33">MULTAS</text:span><text:span text:style-name="T38"> </text:span><text:span text:style-name="T33">INFRACCIONES</text:span><text:span text:style-name="T37"> </text:span><text:span text:style-name="T33">URBANISTICAS</text:span></text:p><text:p text:style-name="P7"><text:span text:style-name="T26">Multas</text:span><text:span text:style-name="T38"> </text:span><text:span text:style-name="T29">por</text:span><text:span text:style-name="T36"> </text:span><text:span text:style-name="T26">infracciones</text:span><text:span text:style-name="T38"> </text:span><text:span text:style-name="T29">de </text:span><text:span text:style-name="T38">la</text:span><text:span text:style-name="T33"> </text:span><text:span text:style-name="T29">Ordenanza</text:span><text:span text:style-name="T26"> </text:span><text:span text:style-name="T29">de </text:span><text:span text:style-name="T27">circulación</text:span></text:p><text:p text:style-name="P8"><text:span text:style-name="T33">Otras</text:span><text:span text:style-name="T37"> </text:span><text:span text:style-name="T38">multas</text:span><text:span text:style-name="T26"> </text:span><text:span text:style-name="T29">y</text:span><text:span text:style-name="T36"> </text:span><text:span text:style-name="T26">sanciones</text:span></text:p><text:p text:style-name="P7"><text:span text:style-name="T33">MULTAS</text:span><text:span text:style-name="T38"> </text:span><text:span text:style-name="T33">COVID19</text:span></text:p><text:p text:style-name="P7"><text:span text:style-name="T29">Recargos</text:span><text:span text:style-name="T38"> </text:span><text:span text:style-name="T29">periodo </text:span><text:span text:style-name="T26">ejec.y</text:span><text:span text:style-name="T41"> </text:span><text:span text:style-name="T29">por</text:span><text:span text:style-name="T36"> </text:span><text:span text:style-name="T26">decl.extemp.sin</text:span><text:span text:style-name="T29"> </text:span><text:span text:style-name="T33">req.previo</text:span></text:p><text:p text:style-name="P25">Recargo Ejecutivo</text:p><text:p text:style-name="P8"><text:span text:style-name="T29">Recargo de </text:span><text:span text:style-name="T26">Apremio</text:span></text:p><text:p text:style-name="P7"><text:span text:style-name="T29">Intereses</text:span><text:span text:style-name="T37"> </text:span><text:span text:style-name="T29">de </text:span><text:span text:style-name="T26">demora</text:span></text:p><text:p text:style-name="P7"><text:span text:style-name="T29">Intereses</text:span><text:span text:style-name="T37"> </text:span><text:span text:style-name="T29">de </text:span><text:span text:style-name="T26">demora</text:span></text:p><text:p text:style-name="P7"><text:span text:style-name="T29">Ingresos</text:span><text:span text:style-name="T37"> </text:span><text:span text:style-name="T29">por</text:span><text:span text:style-name="T36"> </text:span><text:span text:style-name="T26">actuaciones</text:span><text:span text:style-name="T38"> </text:span><text:span text:style-name="T29">de </text:span><text:span text:style-name="T30">urbanización</text:span></text:p><text:p text:style-name="P7"><text:span text:style-name="T29">Canon de </text:span><text:span text:style-name="T30">urbanización</text:span></text:p><text:p text:style-name="P8"><text:span text:style-name="T33">Otros</text:span><text:span text:style-name="T37"> </text:span><text:span text:style-name="T26">ingresos</text:span><text:span text:style-name="T38"> </text:span><text:span text:style-name="T29">diversos</text:span></text:p><text:p text:style-name="P7"><text:span text:style-name="T33">Otros</text:span><text:span text:style-name="T37"> </text:span><text:span text:style-name="T26">ingresos</text:span><text:span text:style-name="T38"> </text:span><text:span text:style-name="T29">diversos</text:span></text:p><text:p text:style-name="P7"><text:span text:style-name="T33">INGRESOS</text:span><text:span text:style-name="T37"> </text:span><text:span text:style-name="T29">POR PENALIDADES</text:span><text:span text:style-name="T26"> EN</text:span><text:span text:style-name="T36"> CONTRATACION</text:span></text:p><text:p text:style-name="P7"><text:span text:style-name="T33">INGRESOS</text:span><text:span text:style-name="T37"> </text:span><text:span text:style-name="T29">POR </text:span><text:span text:style-name="T26">USO</text:span><text:span text:style-name="T36"> </text:span><text:span text:style-name="T29">DE</text:span><text:span text:style-name="T38"> </text:span><text:span text:style-name="T30">BAÑOS</text:span><text:span text:style-name="T38"> </text:span><text:span text:style-name="T33">PUBLICOS</text:span></text:p><text:p text:style-name="P7"><text:span text:style-name="T33">TRANSFERENCIA</text:span><text:span text:style-name="T38"> </text:span><text:span text:style-name="T33">CORRIENTES</text:span></text:p><text:p text:style-name="P8"><text:span text:style-name="T29">De</text:span><text:span text:style-name="T26"> </text:span><text:span text:style-name="T38">la</text:span><text:span text:style-name="T33"> </text:span><text:span text:style-name="T27">Administración</text:span><text:span text:style-name="T33"> </text:span><text:span text:style-name="T29">del</text:span><text:span text:style-name="T38"> </text:span><text:span text:style-name="T26">Estado</text:span></text:p><text:p text:style-name="P7"><text:span text:style-name="T29">De</text:span><text:span text:style-name="T26"> </text:span><text:span text:style-name="T38">la</text:span><text:span text:style-name="T33"> </text:span><text:span text:style-name="T27">Administración</text:span><text:span text:style-name="T33"> </text:span><text:span text:style-name="T29">General</text:span><text:span text:style-name="T37"> </text:span><text:span text:style-name="T29">del</text:span><text:span text:style-name="T38"> </text:span><text:span text:style-name="T26">Estado</text:span></text:p><text:p text:style-name="P7"><text:span text:style-name="T27">Participación</text:span><text:span text:style-name="T29"> en </text:span><text:span text:style-name="T33">Tributos</text:span><text:span text:style-name="T37"> </text:span><text:span text:style-name="T29">del</text:span><text:span text:style-name="T38"> </text:span><text:span text:style-name="T26">Estado</text:span></text:p><text:p text:style-name="P7"><text:span text:style-name="T26">DEL</text:span><text:span text:style-name="T29"> ESTADO</text:span><text:span text:style-name="T33"> </text:span><text:span text:style-name="T29">-</text:span><text:span text:style-name="T33"> APORTACION</text:span><text:span text:style-name="T26"> </text:span><text:span text:style-name="T33">MARIA</text:span><text:span text:style-name="T38"> </text:span><text:span text:style-name="T33">MOLINER</text:span></text:p><text:p text:style-name="P7"><text:span text:style-name="T33">PROYECTO</text:span><text:span text:style-name="T29"> </text:span><text:span text:style-name="T33">CAMINOS</text:span><text:span text:style-name="T37"> </text:span><text:span text:style-name="T29">RURALES</text:span><text:span text:style-name="T26"> </text:span><text:span text:style-name="T29">2021</text:span></text:p><text:p text:style-name="P8"><text:span text:style-name="T33">PRESTACIONES</text:span><text:span text:style-name="T38"> </text:span><text:span text:style-name="T29">BASICAS</text:span><text:span text:style-name="T38"> </text:span><text:span text:style-name="T33">SERVICIOS</text:span><text:span text:style-name="T37"> </text:span><text:span text:style-name="T29">SOCIALES</text:span></text:p><text:p text:style-name="P7"><text:span text:style-name="T29">De</text:span><text:span text:style-name="T26"> Comunidades</text:span><text:span text:style-name="T38"> </text:span><text:span text:style-name="T27">Autónomas</text:span></text:p><text:p text:style-name="P7"><text:span text:style-name="T29">De</text:span><text:span text:style-name="T26"> </text:span><text:span text:style-name="T38">la</text:span><text:span text:style-name="T33"> </text:span><text:span text:style-name="T27">Administración</text:span><text:span text:style-name="T33"> </text:span><text:span text:style-name="T29">General</text:span><text:span text:style-name="T37"> </text:span><text:span text:style-name="T29">de </text:span><text:span text:style-name="T26">las </text:span><text:span text:style-name="T29">CCAA</text:span></text:p><text:p text:style-name="P7"><text:span text:style-name="T33">Transf.</text:span><text:span text:style-name="T26"> </text:span><text:span text:style-name="T29">corrientes</text:span><text:span text:style-name="T38"> </text:span><text:span text:style-name="T29">por</text:span><text:span text:style-name="T36"> </text:span><text:span text:style-name="T29">convenios</text:span><text:span text:style-name="T37"> </text:span><text:span text:style-name="T26">suscritos</text:span><text:span text:style-name="T38"> </text:span><text:span text:style-name="T26">con</text:span><text:span text:style-name="T33"> </text:span><text:span text:style-name="T29">CCAA</text:span></text:p><text:p text:style-name="P7"><text:span text:style-name="T29">Fondo</text:span><text:span text:style-name="T26"> </text:span><text:span text:style-name="T29">Canario de </text:span><text:span text:style-name="T27">Financiación</text:span><text:span text:style-name="T29"> </text:span><text:span text:style-name="T26">Municipal</text:span></text:p><text:p text:style-name="P8"><text:span text:style-name="T29">CCAA</text:span><text:span text:style-name="T26"> Equipos</text:span><text:span text:style-name="T38"> </text:span><text:span text:style-name="T26">infancia</text:span><text:span text:style-name="T29"> y</text:span><text:span text:style-name="T36"> </text:span><text:span text:style-name="T38">familia</text:span></text:p><text:p text:style-name="P7"><text:span text:style-name="T29">DE</text:span><text:span text:style-name="T38"> </text:span><text:span text:style-name="T29">CCAA</text:span><text:span text:style-name="T26"> </text:span><text:span text:style-name="T29">-</text:span><text:span text:style-name="T33"> MANTENIMIENTO</text:span><text:span text:style-name="T29"> Y</text:span><text:span text:style-name="T41"> </text:span><text:span text:style-name="T29">MEJORA</text:span><text:span text:style-name="T26"> </text:span><text:span text:style-name="T29">DE</text:span><text:span text:style-name="T38"> </text:span><text:span text:style-name="T29">CEMFAC</text:span></text:p><text:p text:style-name="P7"><text:span text:style-name="T33">SERVICIO </text:span><text:span text:style-name="T29">DE</text:span><text:span text:style-name="T38"> </text:span><text:span text:style-name="T36">DIA</text:span><text:span text:style-name="T40"> </text:span><text:span text:style-name="T29">DE</text:span><text:span text:style-name="T38"> </text:span><text:span text:style-name="T29">MENORES</text:span><text:span text:style-name="T38"> </text:span><text:span text:style-name="T29">2021</text:span></text:p><text:p text:style-name="P7"><text:span text:style-name="T29">SUBVENCIONES</text:span><text:span text:style-name="T38"> </text:span><text:span text:style-name="T33">CORRIENTES</text:span><text:span text:style-name="T37"> </text:span><text:span text:style-name="T26">PLANES </text:span><text:span text:style-name="T29">DE</text:span><text:span text:style-name="T38"> </text:span><text:span text:style-name="T26">EMPLEO</text:span></text:p><text:p text:style-name="P7"><text:span text:style-name="T26">PLAN</text:span><text:span text:style-name="T33"> </text:span><text:span text:style-name="T29">DE</text:span><text:span text:style-name="T38"> </text:span><text:span text:style-name="T26">EMPLEO</text:span><text:span text:style-name="T41"> </text:span><text:span text:style-name="T33">EXTRAORDINARIO RECONSTRUCCION</text:span><text:span text:style-name="T26"> </text:span><text:span text:style-name="T29">VOLCAN</text:span></text:p><text:p text:style-name="P8"><text:span text:style-name="T33">Transf.</text:span><text:span text:style-name="T26"> </text:span><text:span text:style-name="T29">corrientes</text:span><text:span text:style-name="T38"> </text:span><text:span text:style-name="T29">por</text:span><text:span text:style-name="T36"> </text:span><text:span text:style-name="T29">convenios</text:span><text:span text:style-name="T37"> </text:span><text:span text:style-name="T26">suscritos</text:span><text:span text:style-name="T38"> </text:span><text:span text:style-name="T26">con</text:span><text:span text:style-name="T33"> </text:span><text:span text:style-name="T29">CCAA</text:span></text:p><text:p text:style-name="P7"><text:span text:style-name="T29">DE</text:span><text:span text:style-name="T38"> </text:span><text:span text:style-name="T29">CCAA</text:span><text:span text:style-name="T26"> </text:span><text:span text:style-name="T29">MEJORA</text:span><text:span text:style-name="T26"> </text:span><text:span text:style-name="T29">DE</text:span><text:span text:style-name="T38"> </text:span><text:span text:style-name="T29">MERCADOS</text:span><text:span text:style-name="T38"> </text:span><text:span text:style-name="T33">TRADICIONALES</text:span><text:span text:style-name="T37"> </text:span><text:span text:style-name="T29">DE</text:span><text:span text:style-name="T38"> </text:span><text:span text:style-name="T29">CANARIAS</text:span></text:p><text:p text:style-name="P7"><text:span text:style-name="T30">Subvención</text:span><text:span text:style-name="T26"> </text:span><text:span text:style-name="T38">Escuela</text:span><text:span text:style-name="T33"> </text:span><text:span text:style-name="T29">Infantil</text:span></text:p></draw:text-box></draw:frame><draw:frame draw:style-name="fr1" draw:name="Frame324" text:anchor-type="paragraph" svg:x="1.413cm" svg:y="11.003cm" svg:width="0.79cm" draw:z-index="426"><draw:text-box fo:min-height="0.041cm"><text:p text:style-name="P26">9120</text:p><text:p text:style-name="P29">9190</text:p><text:p text:style-name="P25">9191</text:p></draw:text-box></draw:frame><draw:frame draw:style-name="fr1" draw:name="Frame325" text:anchor-type="paragraph" svg:x="10.126cm" svg:y="11.003cm" svg:width="1.383cm" draw:z-index="427"><draw:text-box fo:min-height="0.041cm"><text:p text:style-name="P26">190.000,00</text:p><text:p text:style-name="P43">15.000,00</text:p></draw:text-box></draw:frame><draw:frame draw:style-name="fr1" draw:name="Frame326" text:anchor-type="paragraph" svg:x="13.529cm" svg:y="11.003cm" svg:width="1.383cm" draw:z-index="428"><draw:text-box fo:min-height="0.041cm"><text:p text:style-name="P26">190.000,00</text:p><text:p text:style-name="P43">15.000,00</text:p></draw:text-box></draw:frame><draw:frame draw:style-name="fr1" draw:name="Frame327" text:anchor-type="paragraph" svg:x="22.149cm" svg:y="11.003cm" svg:width="1.265cm" draw:z-index="429"><draw:text-box fo:min-height="0.041cm"><text:p text:style-name="P26">46.877,20</text:p><text:p text:style-name="P43">6.900,02</text:p><text:p text:style-name="P44">9.880,00</text:p><text:p text:style-name="P25">69.026,33</text:p></draw:text-box></draw:frame><draw:frame draw:style-name="fr1" draw:name="Frame328" text:anchor-type="paragraph" svg:x="25.636cm" svg:y="11.003cm" svg:width="1.145cm" draw:z-index="430"><draw:text-box fo:min-height="0.041cm"><text:p text:style-name="P26">5.935,00</text:p></draw:text-box></draw:frame><draw:frame draw:style-name="fr1" draw:name="Frame329" text:anchor-type="paragraph" svg:x="27.245cm" svg:y="11.241cm" svg:width="1.265cm" draw:z-index="431"><draw:text-box fo:min-height="0.041cm"><text:p text:style-name="P33">907,02</text:p><text:p text:style-name="P25">53.980,00</text:p></draw:text-box></draw:frame><draw:frame draw:style-name="fr1" draw:name="Frame330" text:anchor-type="paragraph" svg:x="1.177cm" svg:y="11.732cm" svg:width="0.434cm" draw:z-index="432"><draw:text-box fo:min-height="0.041cm"><text:p text:style-name="P26">3</text:p></draw:text-box></draw:frame><draw:frame draw:style-name="fr1" draw:name="Frame331" text:anchor-type="paragraph" svg:x="1.295cm" svg:y="11.732cm" svg:width="0.554cm" draw:z-index="433"><draw:text-box fo:min-height="0.041cm"><text:p text:style-name="P26">92</text:p></draw:text-box></draw:frame><draw:frame draw:style-name="fr1" draw:name="Frame332" text:anchor-type="paragraph" svg:x="10.126cm" svg:y="11.732cm" svg:width="1.383cm" draw:z-index="434"><draw:text-box fo:min-height="0.041cm"><text:p text:style-name="P26">110.100,00</text:p><text:p text:style-name="P38">100,00</text:p><text:p text:style-name="P29">110.000,00</text:p><text:p text:style-name="P44">65.000,00</text:p><text:p text:style-name="P44">65.000,00</text:p><text:p text:style-name="P38">100,00</text:p><text:p text:style-name="P38">100,00</text:p><text:p text:style-name="P50">1.000,00</text:p><text:p text:style-name="P49">1.000,00</text:p></draw:text-box></draw:frame><draw:frame draw:style-name="fr1" draw:name="Frame333" text:anchor-type="paragraph" svg:x="13.529cm" svg:y="11.732cm" svg:width="1.383cm" draw:z-index="435"><draw:text-box fo:min-height="0.041cm"><text:p text:style-name="P26">110.100,00</text:p><text:p text:style-name="P38">100,00</text:p><text:p text:style-name="P29">110.000,00</text:p><text:p text:style-name="P44">65.000,00</text:p><text:p text:style-name="P44">65.000,00</text:p><text:p text:style-name="P38">100,00</text:p><text:p text:style-name="P38">100,00</text:p><text:p text:style-name="P50">1.000,00</text:p><text:p text:style-name="P49">1.000,00</text:p></draw:text-box></draw:frame><draw:frame draw:style-name="fr1" draw:name="Frame334" text:anchor-type="paragraph" svg:x="25.518cm" svg:y="11.732cm" svg:width="1.265cm" draw:z-index="436"><draw:text-box fo:min-height="0.041cm"><text:p text:style-name="P26">41.073,67</text:p><text:p text:style-name="P32">100,00</text:p><text:p text:style-name="P29">40.973,67</text:p><text:p text:style-name="P25">30.270,35</text:p><text:p text:style-name="P25">30.270,35</text:p><text:p text:style-name="P32">100,00</text:p></draw:text-box></draw:frame><draw:frame draw:style-name="fr1" draw:name="Frame335" text:anchor-type="paragraph" svg:x="1.295cm" svg:y="11.977cm" svg:width="0.434cm" draw:z-index="437"><draw:text-box fo:min-height="0.041cm"><text:p text:style-name="P26">3</text:p><text:p text:style-name="P29">3</text:p></draw:text-box></draw:frame><draw:frame draw:style-name="fr1" draw:name="Frame336" text:anchor-type="paragraph" svg:x="1.413cm" svg:y="11.977cm" svg:width="0.79cm" draw:z-index="438"><draw:text-box fo:min-height="0.041cm"><text:p text:style-name="P26">9210</text:p><text:p text:style-name="P29">9211</text:p></draw:text-box></draw:frame><draw:frame draw:style-name="fr1" draw:name="Frame337" text:anchor-type="paragraph" svg:x="15.349cm" svg:y="12.215cm" svg:width="1.265cm" draw:z-index="439"><draw:text-box fo:min-height="0.041cm"><text:p text:style-name="P26">69.026,33</text:p><text:p text:style-name="P25">34.729,65</text:p><text:p text:style-name="P25">34.729,65</text:p></draw:text-box></draw:frame><draw:frame draw:style-name="fr1" draw:name="Frame338" text:anchor-type="paragraph" svg:x="20.447cm" svg:y="12.215cm" svg:width="1.265cm" draw:z-index="440"><draw:text-box fo:min-height="0.041cm"><text:p text:style-name="P26">69.026,33</text:p><text:p text:style-name="P25">34.729,65</text:p><text:p text:style-name="P25">34.729,65</text:p></draw:text-box></draw:frame><draw:frame draw:style-name="fr1" draw:name="Frame339" text:anchor-type="paragraph" svg:x="22.149cm" svg:y="12.215cm" svg:width="1.265cm" draw:z-index="441"><draw:text-box fo:min-height="0.041cm"><text:p text:style-name="P26">69.026,33</text:p><text:p text:style-name="P25">34.729,65</text:p><text:p text:style-name="P25">34.729,65</text:p></draw:text-box></draw:frame><draw:frame draw:style-name="fr1" draw:name="Frame340" text:anchor-type="paragraph" svg:x="1.177cm" svg:y="12.46cm" svg:width="0.434cm" draw:z-index="442"><draw:text-box fo:min-height="0.041cm"><text:p text:style-name="P26">3</text:p><text:p text:style-name="P27">3</text:p><text:p text:style-name="P28">3</text:p></draw:text-box></draw:frame><draw:frame draw:style-name="fr1" draw:name="Frame341" text:anchor-type="paragraph" svg:x="1.295cm" svg:y="12.46cm" svg:width="0.554cm" draw:z-index="443"><draw:text-box fo:min-height="0.041cm"><text:p text:style-name="P26">93</text:p></draw:text-box></draw:frame><draw:frame draw:style-name="fr1" draw:name="Frame342" text:anchor-type="paragraph" svg:x="1.295cm" svg:y="12.705cm" svg:width="0.434cm" draw:z-index="444"><draw:text-box fo:min-height="0.041cm"><text:p text:style-name="P26">3</text:p></draw:text-box></draw:frame><draw:frame draw:style-name="fr1" draw:name="Frame343" text:anchor-type="paragraph" svg:x="1.413cm" svg:y="12.705cm" svg:width="0.79cm" draw:z-index="445"><draw:text-box fo:min-height="0.041cm"><text:p text:style-name="P26">9300</text:p></draw:text-box></draw:frame><draw:frame draw:style-name="fr1" draw:name="Frame344" text:anchor-type="paragraph" svg:x="1.295cm" svg:y="12.95cm" svg:width="0.554cm" draw:z-index="446"><draw:text-box fo:min-height="0.041cm"><text:p text:style-name="P26">96</text:p></draw:text-box></draw:frame><draw:frame draw:style-name="fr1" draw:name="Frame345" text:anchor-type="paragraph" svg:x="1.295cm" svg:y="13.196cm" svg:width="0.434cm" draw:z-index="447"><draw:text-box fo:min-height="0.041cm"><text:p text:style-name="P26">3</text:p></draw:text-box></draw:frame><draw:frame draw:style-name="fr1" draw:name="Frame346" text:anchor-type="paragraph" svg:x="1.413cm" svg:y="13.196cm" svg:width="0.79cm" draw:z-index="448"><draw:text-box fo:min-height="0.041cm"><text:p text:style-name="P26">9600</text:p></draw:text-box></draw:frame><draw:frame draw:style-name="fr1" draw:name="Frame347" text:anchor-type="paragraph" svg:x="25.815cm" svg:y="13.196cm" svg:width="0.968cm" draw:z-index="449"><draw:text-box fo:min-height="0.041cm"><text:p text:style-name="P26">100,00</text:p></draw:text-box></draw:frame><draw:frame draw:style-name="fr1" draw:name="Frame348" text:anchor-type="paragraph" svg:x="1.295cm" svg:y="13.434cm" svg:width="0.554cm" draw:z-index="450"><draw:text-box fo:min-height="0.041cm"><text:p text:style-name="P26">99</text:p></draw:text-box></draw:frame><draw:frame draw:style-name="fr1" draw:name="Frame349" text:anchor-type="paragraph" svg:x="15.349cm" svg:y="13.434cm" svg:width="1.265cm" draw:z-index="451"><draw:text-box fo:min-height="0.041cm"><text:p text:style-name="P26">87.530,02</text:p><text:p text:style-name="P25">78.654,55</text:p><text:p text:style-name="P44">8.601,57</text:p></draw:text-box></draw:frame><draw:frame draw:style-name="fr1" draw:name="Frame350" text:anchor-type="paragraph" svg:x="20.447cm" svg:y="13.434cm" svg:width="1.265cm" draw:z-index="452"><draw:text-box fo:min-height="0.041cm"><text:p text:style-name="P26">87.530,02</text:p><text:p text:style-name="P25">78.654,55</text:p><text:p text:style-name="P44">8.601,57</text:p></draw:text-box></draw:frame><draw:frame draw:style-name="fr1" draw:name="Frame351" text:anchor-type="paragraph" svg:x="22.149cm" svg:y="13.434cm" svg:width="1.265cm" draw:z-index="453"><draw:text-box fo:min-height="0.041cm"><text:p text:style-name="P26">81.351,41</text:p><text:p text:style-name="P25">77.489,15</text:p><text:p text:style-name="P44">3.588,36</text:p></draw:text-box></draw:frame><draw:frame draw:style-name="fr1" draw:name="Frame352" text:anchor-type="paragraph" svg:x="23.943cm" svg:y="13.434cm" svg:width="1.145cm" draw:z-index="454"><draw:text-box fo:min-height="0.041cm"><text:p text:style-name="P26">6.178,61</text:p><text:p text:style-name="P25">1.165,40</text:p><text:p text:style-name="P25">5.013,21</text:p></draw:text-box></draw:frame><draw:frame draw:style-name="fr1" draw:name="Frame353" text:anchor-type="paragraph" svg:x="27.245cm" svg:y="13.434cm" svg:width="1.265cm" draw:z-index="455"><draw:text-box fo:min-height="0.041cm"><text:p text:style-name="P26">86.530,02</text:p><text:p text:style-name="P25">77.654,55</text:p><text:p text:style-name="P44">8.601,57</text:p><text:p text:style-name="P32">273,90</text:p></draw:text-box></draw:frame><draw:frame draw:style-name="fr1" draw:name="Frame354" text:anchor-type="paragraph" svg:x="1.295cm" svg:y="13.679cm" svg:width="0.434cm" draw:z-index="456"><draw:text-box fo:min-height="0.041cm"><text:p text:style-name="P26">3</text:p><text:p text:style-name="P25">3</text:p><text:p text:style-name="P25">3</text:p></draw:text-box></draw:frame><draw:frame draw:style-name="fr1" draw:name="Frame355" text:anchor-type="paragraph" svg:x="1.413cm" svg:y="13.679cm" svg:width="0.79cm" draw:z-index="457"><draw:text-box fo:min-height="0.041cm"><text:p text:style-name="P26">9900</text:p><text:p text:style-name="P25">9901</text:p><text:p text:style-name="P25">9902</text:p></draw:text-box></draw:frame><draw:frame draw:style-name="fr1" draw:name="Frame356" text:anchor-type="paragraph" svg:x="15.646cm" svg:y="14.169cm" svg:width="0.968cm" draw:z-index="458"><draw:text-box fo:min-height="0.041cm"><text:p text:style-name="P26">273,90</text:p></draw:text-box></draw:frame><draw:frame draw:style-name="fr1" draw:name="Frame357" text:anchor-type="paragraph" svg:x="20.743cm" svg:y="14.169cm" svg:width="0.968cm" draw:z-index="459"><draw:text-box fo:min-height="0.041cm"><text:p text:style-name="P26">273,90</text:p></draw:text-box></draw:frame><draw:frame draw:style-name="fr1" draw:name="Frame358" text:anchor-type="paragraph" svg:x="22.445cm" svg:y="14.169cm" svg:width="0.968cm" draw:z-index="460"><draw:text-box fo:min-height="0.041cm"><text:p text:style-name="P26">273,90</text:p></draw:text-box></draw:frame><draw:frame draw:style-name="fr1" draw:name="Frame359" text:anchor-type="paragraph" svg:x="1.058cm" svg:y="14.416cm" svg:width="0.434cm" draw:z-index="461"><draw:text-box fo:min-height="0.041cm"><text:p text:style-name="P26">4</text:p></draw:text-box></draw:frame><draw:frame draw:style-name="fr1" draw:name="Frame360" text:anchor-type="paragraph" svg:x="9.948cm" svg:y="14.416cm" svg:width="1.561cm" draw:z-index="462"><draw:text-box fo:min-height="0.041cm"><text:p text:style-name="P26">8.567.709,66</text:p><text:p text:style-name="P29">4.687.718,00</text:p><text:p text:style-name="P25">4.687.718,00</text:p><text:p text:style-name="P25">4.687.718,00</text:p></draw:text-box></draw:frame><draw:frame draw:style-name="fr1" draw:name="Frame361" text:anchor-type="paragraph" svg:x="11.532cm" svg:y="14.416cm" svg:width="1.679cm" draw:z-index="463"><draw:text-box fo:min-height="0.041cm"><text:p text:style-name="P26">10.686.714,58</text:p><text:p text:style-name="P31">122.372,09</text:p><text:p text:style-name="P32">122.372,09</text:p></draw:text-box></draw:frame><draw:frame draw:style-name="fr1" draw:name="Frame362" text:anchor-type="paragraph" svg:x="13.233cm" svg:y="14.416cm" svg:width="1.679cm" draw:z-index="464"><draw:text-box fo:min-height="0.041cm"><text:p text:style-name="P26">19.254.424,24</text:p><text:p text:style-name="P43">4.810.090,09</text:p><text:p text:style-name="P44">4.810.090,09</text:p><text:p text:style-name="P44">4.687.718,00</text:p><text:p text:style-name="P52">4.014,69</text:p></draw:text-box></draw:frame><draw:frame draw:style-name="fr1" draw:name="Frame363" text:anchor-type="paragraph" svg:x="14.935cm" svg:y="14.416cm" svg:width="1.679cm" draw:z-index="465"><draw:text-box fo:min-height="0.041cm"><text:p text:style-name="P26">18.298.673,03</text:p><text:p text:style-name="P43">4.645.553,29</text:p><text:p text:style-name="P44">4.645.553,29</text:p><text:p text:style-name="P44">4.536.146,59</text:p><text:p text:style-name="P52">2.014,69</text:p></draw:text-box></draw:frame><draw:frame draw:style-name="fr1" draw:name="Frame364" text:anchor-type="paragraph" svg:x="17.052cm" svg:y="14.416cm" svg:width="1.265cm" draw:z-index="466"><draw:text-box fo:min-height="0.041cm"><text:p text:style-name="P26">92.151,18</text:p><text:p text:style-name="P29">92.151,18</text:p><text:p text:style-name="P25">92.151,18</text:p><text:p text:style-name="P25">92.151,18</text:p></draw:text-box></draw:frame><draw:frame draw:style-name="fr1" draw:name="Frame365" text:anchor-type="paragraph" svg:x="20.032cm" svg:y="14.416cm" svg:width="1.679cm" draw:z-index="467"><draw:text-box fo:min-height="0.041cm"><text:p text:style-name="P26">18.206.521,85</text:p><text:p text:style-name="P43">4.553.402,11</text:p><text:p text:style-name="P44">4.553.402,11</text:p><text:p text:style-name="P44">4.443.995,41</text:p><text:p text:style-name="P52">2.014,69</text:p></draw:text-box></draw:frame><draw:frame draw:style-name="fr1" draw:name="Frame366" text:anchor-type="paragraph" svg:x="21.735cm" svg:y="14.416cm" svg:width="1.679cm" draw:z-index="468"><draw:text-box fo:min-height="0.041cm"><text:p text:style-name="P26">12.481.039,58</text:p><text:p text:style-name="P43">4.553.402,11</text:p><text:p text:style-name="P44">4.553.402,11</text:p><text:p text:style-name="P44">4.443.995,41</text:p><text:p text:style-name="P52">2.014,69</text:p></draw:text-box></draw:frame><draw:frame draw:style-name="fr1" draw:name="Frame367" text:anchor-type="paragraph" svg:x="23.529cm" svg:y="14.416cm" svg:width="1.561cm" draw:z-index="469"><draw:text-box fo:min-height="0.041cm"><text:p text:style-name="P26">5.725.482,27</text:p></draw:text-box></draw:frame><draw:frame draw:style-name="fr1" draw:name="Frame368" text:anchor-type="paragraph" svg:x="25.222cm" svg:y="14.416cm" svg:width="1.561cm" draw:z-index="470"><draw:text-box fo:min-height="0.041cm"><text:p text:style-name="P26">1.047.902,39</text:p><text:p text:style-name="P34">256.687,98</text:p><text:p text:style-name="P35">256.687,98</text:p><text:p text:style-name="P35">243.722,59</text:p><text:p text:style-name="P38">2.000,00</text:p></draw:text-box></draw:frame><draw:frame draw:style-name="fr1" draw:name="Frame369" text:anchor-type="paragraph" svg:x="1.118cm" svg:y="14.653cm" svg:width="0.434cm" draw:z-index="471"><draw:text-box fo:min-height="0.041cm"><text:p text:style-name="P26">4</text:p></draw:text-box></draw:frame><draw:frame draw:style-name="fr1" draw:name="Frame370" text:anchor-type="paragraph" svg:x="1.236cm" svg:y="14.653cm" svg:width="0.434cm" draw:z-index="472"><draw:text-box fo:min-height="0.041cm"><text:p text:style-name="P26">2</text:p></draw:text-box></draw:frame><draw:frame draw:style-name="fr1" draw:name="Frame371" text:anchor-type="paragraph" svg:x="1.177cm" svg:y="14.898cm" svg:width="0.434cm" draw:z-index="473"><draw:text-box fo:min-height="0.041cm"><text:p text:style-name="P26">4</text:p></draw:text-box></draw:frame><draw:frame draw:style-name="fr1" draw:name="Frame372" text:anchor-type="paragraph" svg:x="1.295cm" svg:y="14.898cm" svg:width="0.554cm" draw:z-index="474"><draw:text-box fo:min-height="0.041cm"><text:p text:style-name="P26">20</text:p></draw:text-box></draw:frame><draw:frame draw:style-name="fr1" draw:name="Frame373" text:anchor-type="paragraph" svg:x="1.295cm" svg:y="15.143cm" svg:width="0.434cm" draw:z-index="475"><draw:text-box fo:min-height="0.041cm"><text:p text:style-name="P26">4</text:p><text:p text:style-name="P25">4</text:p><text:p text:style-name="P25">4</text:p><text:p text:style-name="P29">4</text:p></draw:text-box></draw:frame><draw:frame draw:style-name="fr1" draw:name="Frame374" text:anchor-type="paragraph" svg:x="1.413cm" svg:y="15.143cm" svg:width="0.79cm" draw:z-index="476"><draw:text-box fo:min-height="0.041cm"><text:p text:style-name="P26">2000</text:p></draw:text-box></draw:frame><draw:frame draw:style-name="fr1" draw:name="Frame375" text:anchor-type="paragraph" svg:x="1.413cm" svg:y="15.39cm" svg:width="0.79cm" draw:z-index="477"><draw:text-box fo:min-height="0.041cm"><text:p text:style-name="P26">2001</text:p><text:p text:style-name="P25">2040</text:p><text:p text:style-name="P29">2090</text:p></draw:text-box></draw:frame><draw:frame draw:style-name="fr1" draw:name="Frame376" text:anchor-type="paragraph" svg:x="11.65cm" svg:y="15.39cm" svg:width="1.561cm" draw:z-index="478"><draw:text-box fo:min-height="0.041cm"><text:p text:style-name="P40">4.014,69</text:p><text:p text:style-name="P32">78.570,98</text:p><text:p text:style-name="P31">39.786,42</text:p><text:p text:style-name="P25">7.210.651,59</text:p><text:p text:style-name="P25">7.210.651,59</text:p><text:p text:style-name="P25">1.556.759,22</text:p></draw:text-box></draw:frame><draw:frame draw:style-name="fr1" draw:name="Frame377" text:anchor-type="paragraph" svg:x="13.649cm" svg:y="15.635cm" svg:width="1.265cm" draw:z-index="479"><draw:text-box fo:min-height="0.041cm"><text:p text:style-name="P26">78.570,98</text:p><text:p text:style-name="P29">39.786,42</text:p></draw:text-box></draw:frame><draw:frame draw:style-name="fr1" draw:name="Frame378" text:anchor-type="paragraph" svg:x="15.349cm" svg:y="15.635cm" svg:width="1.265cm" draw:z-index="480"><draw:text-box fo:min-height="0.041cm"><text:p text:style-name="P26">78.570,98</text:p><text:p text:style-name="P29">28.821,03</text:p></draw:text-box></draw:frame><draw:frame draw:style-name="fr1" draw:name="Frame379" text:anchor-type="paragraph" svg:x="20.447cm" svg:y="15.635cm" svg:width="1.265cm" draw:z-index="481"><draw:text-box fo:min-height="0.041cm"><text:p text:style-name="P26">78.570,98</text:p><text:p text:style-name="P29">28.821,03</text:p></draw:text-box></draw:frame><draw:frame draw:style-name="fr1" draw:name="Frame380" text:anchor-type="paragraph" svg:x="22.149cm" svg:y="15.635cm" svg:width="1.265cm" draw:z-index="482"><draw:text-box fo:min-height="0.041cm"><text:p text:style-name="P26">78.570,98</text:p><text:p text:style-name="P29">28.821,03</text:p></draw:text-box></draw:frame><draw:frame draw:style-name="fr1" draw:name="Frame381" text:anchor-type="paragraph" svg:x="25.4cm" svg:y="15.871cm" svg:width="1.383cm" draw:z-index="483"><draw:text-box fo:min-height="0.041cm"><text:p text:style-name="P45">10.965,39</text:p><text:p text:style-name="P25">303.446,69</text:p><text:p text:style-name="P25">303.446,69</text:p><text:p text:style-name="P25">557.509,82</text:p></draw:text-box></draw:frame><draw:frame draw:style-name="fr1" draw:name="Frame382" text:anchor-type="paragraph" svg:x="1.118cm" svg:y="16.117cm" svg:width="0.434cm" draw:z-index="484"><draw:text-box fo:min-height="0.041cm"><text:p text:style-name="P26">4</text:p></draw:text-box></draw:frame><draw:frame draw:style-name="fr1" draw:name="Frame383" text:anchor-type="paragraph" svg:x="1.236cm" svg:y="16.117cm" svg:width="0.434cm" draw:z-index="485"><draw:text-box fo:min-height="0.041cm"><text:p text:style-name="P26">5</text:p></draw:text-box></draw:frame><draw:frame draw:style-name="fr1" draw:name="Frame384" text:anchor-type="paragraph" svg:x="9.948cm" svg:y="16.117cm" svg:width="1.561cm" draw:z-index="486"><draw:text-box fo:min-height="0.041cm"><text:p text:style-name="P26">3.178.343,66</text:p><text:p text:style-name="P25">3.178.343,66</text:p><text:p text:style-name="P35">332.322,66</text:p><text:p text:style-name="P25">2.658.521,00</text:p><text:p text:style-name="P31">75.000,00</text:p></draw:text-box></draw:frame><draw:frame draw:style-name="fr1" draw:name="Frame385" text:anchor-type="paragraph" svg:x="13.233cm" svg:y="16.117cm" svg:width="1.679cm" draw:z-index="487"><draw:text-box fo:min-height="0.041cm"><text:p text:style-name="P26">10.388.995,25</text:p><text:p text:style-name="P25">10.388.995,25</text:p><text:p text:style-name="P44">1.889.081,88</text:p><text:p text:style-name="P44">2.658.521,00</text:p><text:p text:style-name="P39">75.000,00</text:p></draw:text-box></draw:frame><draw:frame draw:style-name="fr1" draw:name="Frame386" text:anchor-type="paragraph" svg:x="14.935cm" svg:y="16.117cm" svg:width="1.679cm" draw:z-index="488"><draw:text-box fo:min-height="0.041cm"><text:p text:style-name="P26">10.085.548,56</text:p><text:p text:style-name="P25">10.085.548,56</text:p><text:p text:style-name="P44">1.331.572,06</text:p><text:p text:style-name="P44">2.668.248,47</text:p><text:p text:style-name="P31">127.852,76</text:p><text:p text:style-name="P38">40.000,00</text:p></draw:text-box></draw:frame><draw:frame draw:style-name="fr1" draw:name="Frame387" text:anchor-type="paragraph" svg:x="20.032cm" svg:y="16.117cm" svg:width="1.679cm" draw:z-index="489"><draw:text-box fo:min-height="0.041cm"><text:p text:style-name="P26">10.085.548,56</text:p><text:p text:style-name="P25">10.085.548,56</text:p><text:p text:style-name="P44">1.331.572,06</text:p><text:p text:style-name="P44">2.668.248,47</text:p><text:p text:style-name="P31">127.852,76</text:p><text:p text:style-name="P38">40.000,00</text:p></draw:text-box></draw:frame><draw:frame draw:style-name="fr1" draw:name="Frame388" text:anchor-type="paragraph" svg:x="21.853cm" svg:y="16.117cm" svg:width="1.561cm" draw:z-index="490"><draw:text-box fo:min-height="0.041cm"><text:p text:style-name="P26">4.411.381,29</text:p><text:p text:style-name="P25">4.411.381,29</text:p><text:p text:style-name="P25">1.331.572,06</text:p><text:p text:style-name="P25">2.668.248,47</text:p><text:p text:style-name="P31">77.849,25</text:p></draw:text-box></draw:frame><draw:frame draw:style-name="fr1" draw:name="Frame389" text:anchor-type="paragraph" svg:x="23.529cm" svg:y="16.117cm" svg:width="1.561cm" draw:z-index="491"><draw:text-box fo:min-height="0.041cm"><text:p text:style-name="P26">5.674.167,27</text:p><text:p text:style-name="P25">5.674.167,27</text:p></draw:text-box></draw:frame><draw:frame draw:style-name="fr1" draw:name="Frame390" text:anchor-type="paragraph" svg:x="1.177cm" svg:y="16.364cm" svg:width="0.434cm" draw:z-index="492"><draw:text-box fo:min-height="0.041cm"><text:p text:style-name="P26">4</text:p></draw:text-box></draw:frame><draw:frame draw:style-name="fr1" draw:name="Frame391" text:anchor-type="paragraph" svg:x="1.295cm" svg:y="16.364cm" svg:width="0.554cm" draw:z-index="493"><draw:text-box fo:min-height="0.041cm"><text:p text:style-name="P26">50</text:p></draw:text-box></draw:frame><draw:frame draw:style-name="fr1" draw:name="Frame392" text:anchor-type="paragraph" svg:x="1.295cm" svg:y="16.609cm" svg:width="0.434cm" draw:z-index="494"><draw:text-box fo:min-height="0.041cm"><text:p text:style-name="P26">4</text:p><text:p text:style-name="P25">4</text:p><text:p text:style-name="P29">4</text:p><text:p text:style-name="P25">4</text:p><text:p text:style-name="P25">4</text:p><text:p text:style-name="P25">4</text:p><text:p text:style-name="P25">4</text:p><text:p text:style-name="P29">4</text:p><text:p text:style-name="P25">4</text:p><text:p text:style-name="P25">4</text:p></draw:text-box></draw:frame><draw:frame draw:style-name="fr1" draw:name="Frame393" text:anchor-type="paragraph" svg:x="1.413cm" svg:y="16.609cm" svg:width="0.79cm" draw:z-index="495"><draw:text-box fo:min-height="0.041cm"><text:p text:style-name="P26">5002</text:p></draw:text-box></draw:frame><draw:frame draw:style-name="fr1" draw:name="Frame394" text:anchor-type="paragraph" svg:x="1.413cm" svg:y="16.854cm" svg:width="0.79cm" draw:z-index="496"><draw:text-box fo:min-height="0.041cm"><text:p text:style-name="P26">5003</text:p><text:p text:style-name="P29">5006</text:p><text:p text:style-name="P25">5007</text:p><text:p text:style-name="P25">5008</text:p><text:p text:style-name="P25">5030</text:p><text:p text:style-name="P25">5040</text:p><text:p text:style-name="P29">5050</text:p><text:p text:style-name="P25">5051</text:p><text:p text:style-name="P25">5081</text:p></draw:text-box></draw:frame><draw:frame draw:style-name="fr1" draw:name="Frame395" text:anchor-type="paragraph" svg:x="27.245cm" svg:y="16.854cm" svg:width="1.265cm" draw:z-index="497"><draw:text-box fo:min-height="0.041cm"><text:p text:style-name="P45">9.727,47</text:p><text:p text:style-name="P29">52.852,76</text:p></draw:text-box></draw:frame><draw:frame draw:style-name="fr1" draw:name="Frame396" text:anchor-type="paragraph" svg:x="23.825cm" svg:y="17.09cm" svg:width="1.265cm" draw:z-index="498"><draw:text-box fo:min-height="0.041cm"><text:p text:style-name="P26">50.003,51</text:p><text:p text:style-name="P25">20.000,00</text:p><text:p text:style-name="P25">18.729,84</text:p></draw:text-box></draw:frame><draw:frame draw:style-name="fr1" draw:name="Frame397" text:anchor-type="paragraph" svg:x="11.947cm" svg:y="17.337cm" svg:width="1.265cm" draw:z-index="499"><draw:text-box fo:min-height="0.041cm"><text:p text:style-name="P26">40.000,00</text:p></draw:text-box></draw:frame><draw:frame draw:style-name="fr1" draw:name="Frame398" text:anchor-type="paragraph" svg:x="13.649cm" svg:y="17.337cm" svg:width="1.265cm" draw:z-index="500"><draw:text-box fo:min-height="0.041cm"><text:p text:style-name="P26">40.000,00</text:p></draw:text-box></draw:frame><draw:frame draw:style-name="fr1" draw:name="Frame399" text:anchor-type="paragraph" svg:x="22.149cm" svg:y="17.337cm" svg:width="1.265cm" draw:z-index="501"><draw:text-box fo:min-height="0.041cm"><text:p text:style-name="P26">20.000,00</text:p></draw:text-box></draw:frame><draw:frame draw:style-name="fr1" draw:name="Frame400" text:anchor-type="paragraph" svg:x="15.349cm" svg:y="17.582cm" svg:width="1.265cm" draw:z-index="502"><draw:text-box fo:min-height="0.041cm"><text:p text:style-name="P26">18.729,84</text:p></draw:text-box></draw:frame><draw:frame draw:style-name="fr1" draw:name="Frame401" text:anchor-type="paragraph" svg:x="20.447cm" svg:y="17.582cm" svg:width="1.265cm" draw:z-index="503"><draw:text-box fo:min-height="0.041cm"><text:p text:style-name="P26">18.729,84</text:p></draw:text-box></draw:frame><draw:frame draw:style-name="fr1" draw:name="Frame402" text:anchor-type="paragraph" svg:x="27.127cm" svg:y="17.582cm" svg:width="1.383cm" draw:z-index="504"><draw:text-box fo:min-height="0.041cm"><text:p text:style-name="P45">18.729,84</text:p><text:p text:style-name="P25">293.211,51</text:p></draw:text-box></draw:frame><draw:frame draw:style-name="fr1" draw:name="Frame403" text:anchor-type="paragraph" svg:x="15.053cm" svg:y="17.828cm" svg:width="1.561cm" draw:z-index="505"><draw:text-box fo:min-height="0.041cm"><text:p text:style-name="P36">293.211,51</text:p><text:p text:style-name="P25">5.585.433,92</text:p><text:p text:style-name="P31">20.500,00</text:p></draw:text-box></draw:frame><draw:frame draw:style-name="fr1" draw:name="Frame404" text:anchor-type="paragraph" svg:x="20.151cm" svg:y="17.828cm" svg:width="1.561cm" draw:z-index="506"><draw:text-box fo:min-height="0.041cm"><text:p text:style-name="P36">293.211,51</text:p><text:p text:style-name="P25">5.585.433,92</text:p><text:p text:style-name="P31">20.500,00</text:p></draw:text-box></draw:frame><draw:frame draw:style-name="fr1" draw:name="Frame405" text:anchor-type="paragraph" svg:x="22.031cm" svg:y="17.828cm" svg:width="1.383cm" draw:z-index="507"><draw:text-box fo:min-height="0.041cm"><text:p text:style-name="P26">293.211,51</text:p><text:p text:style-name="P46">20.500,00</text:p></draw:text-box></draw:frame><draw:frame draw:style-name="fr1" draw:name="Frame406" text:anchor-type="paragraph" svg:x="11.65cm" svg:y="18.073cm" svg:width="1.561cm" draw:z-index="508"><draw:text-box fo:min-height="0.041cm"><text:p text:style-name="P26">5.585.433,92</text:p><text:p text:style-name="P31">20.500,00</text:p><text:p text:style-name="P38">7.958,45</text:p></draw:text-box></draw:frame><draw:frame draw:style-name="fr1" draw:name="Frame407" text:anchor-type="paragraph" svg:x="13.353cm" svg:y="18.073cm" svg:width="1.561cm" draw:z-index="509"><draw:text-box fo:min-height="0.041cm"><text:p text:style-name="P26">5.585.433,92</text:p><text:p text:style-name="P31">41.000,00</text:p><text:p text:style-name="P38">7.958,45</text:p></draw:text-box></draw:frame><draw:frame draw:style-name="fr1" draw:name="Frame408" text:anchor-type="paragraph" svg:x="23.529cm" svg:y="18.073cm" svg:width="1.561cm" draw:z-index="510"><draw:text-box fo:min-height="0.041cm"><text:p text:style-name="P26">5.585.433,92</text:p></draw:text-box></draw:frame><draw:frame draw:style-name="fr1" draw:name="Frame409" text:anchor-type="paragraph" svg:x="10.245cm" svg:y="18.311cm" svg:width="1.265cm" draw:z-index="511"><draw:text-box fo:min-height="0.041cm"><text:p text:style-name="P26">20.500,00</text:p><text:p text:style-name="P27">92.000,00</text:p></draw:text-box></draw:frame><draw:frame draw:style-name="fr1" draw:name="Frame410" text:anchor-type="paragraph" svg:x="25.518cm" svg:y="18.311cm" svg:width="1.265cm" draw:z-index="512"><draw:text-box fo:min-height="0.041cm"><text:p text:style-name="P26">20.500,00</text:p><text:p text:style-name="P44">7.958,45</text:p><text:p text:style-name="P25">92.000,00</text:p></draw:text-box></draw:frame><draw:frame draw:style-name="fr1" draw:name="Frame411" text:anchor-type="paragraph" svg:x="13.649cm" svg:y="18.801cm" svg:width="1.265cm" draw:z-index="513"><draw:text-box fo:min-height="0.041cm"><text:p text:style-name="P26">92.000,00</text:p></draw:text-box></draw:frame><draw:frame draw:style-name="fr1" draw:name="Frame412" text:anchor-type="paragraph" svg:x="1.177cm" svg:y="19.046cm" svg:width="0.434cm" draw:z-index="514"><draw:text-box fo:min-height="0.041cm"><text:p text:style-name="P26">4</text:p></draw:text-box></draw:frame><draw:frame draw:style-name="fr1" draw:name="Frame413" text:anchor-type="paragraph" svg:x="1.295cm" svg:y="19.046cm" svg:width="0.908cm" draw:z-index="515"><draw:text-box fo:min-height="0.041cm"><text:p text:style-name="P26">53</text:p><text:p text:style-name="P44">5300</text:p></draw:text-box></draw:frame><draw:frame draw:style-name="fr1" draw:name="Frame414" text:anchor-type="paragraph" svg:x="2.574cm" svg:y="19.046cm" svg:width="5.964cm" draw:z-index="516"><draw:text-box fo:min-height="0.041cm"><text:p text:style-name="P5"><text:span text:style-name="T29">De</text:span><text:span text:style-name="T26"> </text:span><text:span text:style-name="T38">soc.merc,</text:span><text:span text:style-name="T33"> </text:span><text:span text:style-name="T27">ent.púb.emp.y</text:span><text:span text:style-name="T41"> </text:span><text:span text:style-name="T29">otros</text:span><text:span text:style-name="T37"> </text:span><text:span text:style-name="T30">orga.púb.dep.de</text:span><text:span text:style-name="T29"> CCAA</text:span></text:p><text:p text:style-name="P7"><text:span text:style-name="T29">Canarias</text:span><text:span text:style-name="T38"> </text:span><text:span text:style-name="T29">Cultura en Red</text:span><text:span text:style-name="T26"> </text:span><text:span text:style-name="T29">-</text:span><text:span text:style-name="T33"> </text:span><text:span text:style-name="T29">Aniversario</text:span><text:span text:style-name="T26"> Contigo</text:span><text:span text:style-name="T29"> al</text:span><text:span text:style-name="T38"> </text:span><text:span text:style-name="T26">Mediodia</text:span></text:p><text:p text:style-name="P8"><text:span text:style-name="T29">De</text:span><text:span text:style-name="T26"> Entidades</text:span><text:span text:style-name="T38"> </text:span><text:span text:style-name="T26">Locales</text:span></text:p></draw:text-box></draw:frame><draw:frame draw:style-name="fr1" draw:name="Frame415" text:anchor-type="paragraph" svg:x="1.295cm" svg:y="19.292cm" svg:width="0.434cm" draw:z-index="517"><draw:text-box fo:min-height="0.041cm"><text:p text:style-name="P26">4</text:p></draw:text-box></draw:frame><draw:frame draw:style-name="fr1" draw:name="Frame416" text:anchor-type="paragraph" svg:x="1.118cm" svg:y="19.53cm" svg:width="0.434cm" draw:z-index="518"><draw:text-box fo:min-height="0.041cm"><text:p text:style-name="P26">4</text:p></draw:text-box></draw:frame><draw:frame draw:style-name="fr1" draw:name="Frame417" text:anchor-type="paragraph" svg:x="1.236cm" svg:y="19.53cm" svg:width="0.434cm" draw:z-index="519"><draw:text-box fo:min-height="0.041cm"><text:p text:style-name="P26">6</text:p></draw:text-box></draw:frame><draw:frame draw:style-name="fr1" draw:name="Frame418" text:anchor-type="paragraph" svg:x="10.126cm" svg:y="19.53cm" svg:width="1.383cm" draw:z-index="520"><draw:text-box fo:min-height="0.041cm"><text:p text:style-name="P26">701.648,00</text:p></draw:text-box></draw:frame><draw:frame draw:style-name="fr1" draw:name="Frame419" text:anchor-type="paragraph" svg:x="11.65cm" svg:y="19.53cm" svg:width="1.561cm" draw:z-index="521"><draw:text-box fo:min-height="0.041cm"><text:p text:style-name="P26">1.491.131,46</text:p></draw:text-box></draw:frame><draw:frame draw:style-name="fr1" draw:name="Frame420" text:anchor-type="paragraph" svg:x="13.353cm" svg:y="19.53cm" svg:width="1.561cm" draw:z-index="522"><draw:text-box fo:min-height="0.041cm"><text:p text:style-name="P26">2.192.779,46</text:p></draw:text-box></draw:frame><draw:frame draw:style-name="fr1" draw:name="Frame421" text:anchor-type="paragraph" svg:x="15.053cm" svg:y="19.53cm" svg:width="1.561cm" draw:z-index="523"><draw:text-box fo:min-height="0.041cm"><text:p text:style-name="P26">1.652.044,13</text:p></draw:text-box></draw:frame><draw:frame draw:style-name="fr1" draw:name="Frame422" text:anchor-type="paragraph" svg:x="20.151cm" svg:y="19.53cm" svg:width="1.561cm" draw:z-index="524"><draw:text-box fo:min-height="0.041cm"><text:p text:style-name="P26">1.652.044,13</text:p></draw:text-box></draw:frame><draw:frame draw:style-name="fr1" draw:name="Frame423" text:anchor-type="paragraph" svg:x="21.853cm" svg:y="19.53cm" svg:width="1.561cm" draw:z-index="525"><draw:text-box fo:min-height="0.041cm"><text:p text:style-name="P26">1.600.729,13</text:p></draw:text-box></draw:frame><draw:frame draw:style-name="fr1" draw:name="Frame424" text:anchor-type="paragraph" svg:x="23.825cm" svg:y="19.53cm" svg:width="1.265cm" draw:z-index="526"><draw:text-box fo:min-height="0.041cm"><text:p text:style-name="P26">51.315,00</text:p></draw:text-box></draw:frame><draw:frame text:anchor-type="char" draw:z-index="67" draw:name="Forma36" draw:style-name="gr1" draw:text-style-name="P74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66" draw:name="Forma37" draw:style-name="gr1" draw:text-style-name="P74" svg:width="27.279cm" svg:height="0.317cm" svg:x="0.963cm" svg:y="3.395cm"><draw:image xlink:href="Pictures/10000000000009710000001CCA0FDDA40129D60F.jpg" xlink:type="simple" xlink:show="embed" xlink:actuate="onLoad" draw:mime-type="image/jpeg"><text:p/></draw:image></draw:frame><draw:frame text:anchor-type="char" draw:z-index="65" draw:name="Forma38" draw:style-name="gr1" draw:text-style-name="P74" svg:width="27.267cm" svg:height="0.317cm" svg:x="0.963cm" svg:y="3.877cm"><draw:image xlink:href="Pictures/10000000000009700000001C7F904B6FB0B3B8C2.jpg" xlink:type="simple" xlink:show="embed" xlink:actuate="onLoad" draw:mime-type="image/jpeg"><text:p/></draw:image></draw:frame><draw:frame text:anchor-type="char" draw:z-index="64" draw:name="Forma39" draw:style-name="gr1" draw:text-style-name="P74" svg:width="27.267cm" svg:height="0.317cm" svg:x="0.963cm" svg:y="4.369cm"><draw:image xlink:href="Pictures/10000000000009700000001C7F904B6FB0B3B8C2.jpg" xlink:type="simple" xlink:show="embed" xlink:actuate="onLoad" draw:mime-type="image/jpeg"><text:p/></draw:image></draw:frame><draw:frame text:anchor-type="char" draw:z-index="63" draw:name="Forma40" draw:style-name="gr1" draw:text-style-name="P74" svg:width="27.267cm" svg:height="0.308cm" svg:x="0.963cm" svg:y="4.86cm"><draw:image xlink:href="Pictures/10000000000009700000001C7F904B6FB0B3B8C2.jpg" xlink:type="simple" xlink:show="embed" xlink:actuate="onLoad" draw:mime-type="image/jpeg"><text:p/></draw:image></draw:frame><draw:frame text:anchor-type="char" draw:z-index="62" draw:name="Forma41" draw:style-name="gr1" draw:text-style-name="P74" svg:width="27.267cm" svg:height="0.317cm" svg:x="0.963cm" svg:y="5.343cm"><draw:image xlink:href="Pictures/10000000000009700000001C7F904B6FB0B3B8C2.jpg" xlink:type="simple" xlink:show="embed" xlink:actuate="onLoad" draw:mime-type="image/jpeg"><text:p/></draw:image></draw:frame><draw:frame text:anchor-type="char" draw:z-index="61" draw:name="Forma42" draw:style-name="gr1" draw:text-style-name="P74" svg:width="27.267cm" svg:height="0.317cm" svg:x="0.963cm" svg:y="5.833cm"><draw:image xlink:href="Pictures/10000000000009700000001C7F904B6FB0B3B8C2.jpg" xlink:type="simple" xlink:show="embed" xlink:actuate="onLoad" draw:mime-type="image/jpeg"><text:p/></draw:image></draw:frame><draw:frame text:anchor-type="char" draw:z-index="60" draw:name="Forma43" draw:style-name="gr1" draw:text-style-name="P74" svg:width="27.267cm" svg:height="0.317cm" svg:x="0.963cm" svg:y="6.316cm"><draw:image xlink:href="Pictures/10000000000009700000001C7F904B6FB0B3B8C2.jpg" xlink:type="simple" xlink:show="embed" xlink:actuate="onLoad" draw:mime-type="image/jpeg"><text:p/></draw:image></draw:frame><draw:frame text:anchor-type="char" draw:z-index="59" draw:name="Forma44" draw:style-name="gr1" draw:text-style-name="P74" svg:width="27.267cm" svg:height="0.317cm" svg:x="0.963cm" svg:y="6.807cm"><draw:image xlink:href="Pictures/10000000000009700000001C7F904B6FB0B3B8C2.jpg" xlink:type="simple" xlink:show="embed" xlink:actuate="onLoad" draw:mime-type="image/jpeg"><text:p/></draw:image></draw:frame><draw:frame text:anchor-type="char" draw:z-index="58" draw:name="Forma45" draw:style-name="gr1" draw:text-style-name="P74" svg:width="27.267cm" svg:height="0.308cm" svg:x="0.963cm" svg:y="7.299cm"><draw:image xlink:href="Pictures/10000000000009700000001C7F904B6FB0B3B8C2.jpg" xlink:type="simple" xlink:show="embed" xlink:actuate="onLoad" draw:mime-type="image/jpeg"><text:p/></draw:image></draw:frame><draw:frame text:anchor-type="char" draw:z-index="57" draw:name="Forma46" draw:style-name="gr1" draw:text-style-name="P74" svg:width="27.267cm" svg:height="0.317cm" svg:x="0.963cm" svg:y="7.781cm"><draw:image xlink:href="Pictures/10000000000009700000001C7F904B6FB0B3B8C2.jpg" xlink:type="simple" xlink:show="embed" xlink:actuate="onLoad" draw:mime-type="image/jpeg"><text:p/></draw:image></draw:frame><draw:frame text:anchor-type="char" draw:z-index="56" draw:name="Forma47" draw:style-name="gr1" draw:text-style-name="P74" svg:width="27.267cm" svg:height="0.317cm" svg:x="0.963cm" svg:y="8.273cm"><draw:image xlink:href="Pictures/10000000000009700000001C7F904B6FB0B3B8C2.jpg" xlink:type="simple" xlink:show="embed" xlink:actuate="onLoad" draw:mime-type="image/jpeg"><text:p/></draw:image></draw:frame><draw:frame text:anchor-type="char" draw:z-index="55" draw:name="Forma48" draw:style-name="gr1" draw:text-style-name="P74" svg:width="27.267cm" svg:height="0.317cm" svg:x="0.963cm" svg:y="8.754cm"><draw:image xlink:href="Pictures/10000000000009700000001C7F904B6FB0B3B8C2.jpg" xlink:type="simple" xlink:show="embed" xlink:actuate="onLoad" draw:mime-type="image/jpeg"><text:p/></draw:image></draw:frame><draw:frame text:anchor-type="char" draw:z-index="54" draw:name="Forma49" draw:style-name="gr1" draw:text-style-name="P74" svg:width="27.267cm" svg:height="0.317cm" svg:x="0.963cm" svg:y="9.246cm"><draw:image xlink:href="Pictures/10000000000009700000001C7F904B6FB0B3B8C2.jpg" xlink:type="simple" xlink:show="embed" xlink:actuate="onLoad" draw:mime-type="image/jpeg"><text:p/></draw:image></draw:frame><draw:frame text:anchor-type="char" draw:z-index="53" draw:name="Forma50" draw:style-name="gr1" draw:text-style-name="P74" svg:width="27.267cm" svg:height="0.308cm" svg:x="0.963cm" svg:y="9.737cm"><draw:image xlink:href="Pictures/10000000000009700000001C7F904B6FB0B3B8C2.jpg" xlink:type="simple" xlink:show="embed" xlink:actuate="onLoad" draw:mime-type="image/jpeg"><text:p/></draw:image></draw:frame><draw:frame text:anchor-type="char" draw:z-index="52" draw:name="Forma51" draw:style-name="gr1" draw:text-style-name="P74" svg:width="27.267cm" svg:height="0.317cm" svg:x="0.963cm" svg:y="10.22cm"><draw:image xlink:href="Pictures/10000000000009700000001C7F904B6FB0B3B8C2.jpg" xlink:type="simple" xlink:show="embed" xlink:actuate="onLoad" draw:mime-type="image/jpeg"><text:p/></draw:image></draw:frame><draw:frame text:anchor-type="char" draw:z-index="51" draw:name="Forma52" draw:style-name="gr1" draw:text-style-name="P74" svg:width="27.267cm" svg:height="0.317cm" svg:x="0.963cm" svg:y="10.71cm"><draw:image xlink:href="Pictures/10000000000009700000001C7F904B6FB0B3B8C2.jpg" xlink:type="simple" xlink:show="embed" xlink:actuate="onLoad" draw:mime-type="image/jpeg"><text:p/></draw:image></draw:frame><draw:frame text:anchor-type="char" draw:z-index="50" draw:name="Forma53" draw:style-name="gr1" draw:text-style-name="P74" svg:width="27.267cm" svg:height="0.317cm" svg:x="0.963cm" svg:y="11.194cm"><draw:image xlink:href="Pictures/10000000000009700000001C7F904B6FB0B3B8C2.jpg" xlink:type="simple" xlink:show="embed" xlink:actuate="onLoad" draw:mime-type="image/jpeg"><text:p/></draw:image></draw:frame><draw:frame text:anchor-type="char" draw:z-index="49" draw:name="Forma54" draw:style-name="gr1" draw:text-style-name="P74" svg:width="27.267cm" svg:height="0.317cm" svg:x="0.963cm" svg:y="11.684cm"><draw:image xlink:href="Pictures/10000000000009700000001C7F904B6FB0B3B8C2.jpg" xlink:type="simple" xlink:show="embed" xlink:actuate="onLoad" draw:mime-type="image/jpeg"><text:p/></draw:image></draw:frame><draw:frame text:anchor-type="char" draw:z-index="48" draw:name="Forma55" draw:style-name="gr1" draw:text-style-name="P74" svg:width="27.267cm" svg:height="0.317cm" svg:x="0.963cm" svg:y="12.167cm"><draw:image xlink:href="Pictures/10000000000009700000001C7F904B6FB0B3B8C2.jpg" xlink:type="simple" xlink:show="embed" xlink:actuate="onLoad" draw:mime-type="image/jpeg"><text:p/></draw:image></draw:frame><draw:frame text:anchor-type="char" draw:z-index="47" draw:name="Forma56" draw:style-name="gr1" draw:text-style-name="P74" svg:width="27.267cm" svg:height="0.317cm" svg:x="0.963cm" svg:y="12.658cm"><draw:image xlink:href="Pictures/10000000000009700000001D263D12F34ECE16A3.jpg" xlink:type="simple" xlink:show="embed" xlink:actuate="onLoad" draw:mime-type="image/jpeg"><text:p/></draw:image></draw:frame><draw:frame text:anchor-type="char" draw:z-index="46" draw:name="Forma57" draw:style-name="gr1" draw:text-style-name="P74" svg:width="27.267cm" svg:height="0.308cm" svg:x="0.963cm" svg:y="13.148cm"><draw:image xlink:href="Pictures/10000000000009700000001C7F904B6FB0B3B8C2.jpg" xlink:type="simple" xlink:show="embed" xlink:actuate="onLoad" draw:mime-type="image/jpeg"><text:p/></draw:image></draw:frame><draw:frame text:anchor-type="char" draw:z-index="45" draw:name="Forma58" draw:style-name="gr1" draw:text-style-name="P74" svg:width="27.267cm" svg:height="0.317cm" svg:x="0.963cm" svg:y="13.631cm"><draw:image xlink:href="Pictures/10000000000009700000001C7F904B6FB0B3B8C2.jpg" xlink:type="simple" xlink:show="embed" xlink:actuate="onLoad" draw:mime-type="image/jpeg"><text:p/></draw:image></draw:frame><draw:frame text:anchor-type="char" draw:z-index="44" draw:name="Forma59" draw:style-name="gr1" draw:text-style-name="P74" svg:width="27.267cm" svg:height="0.317cm" svg:x="0.963cm" svg:y="14.122cm"><draw:image xlink:href="Pictures/10000000000009700000001C7F904B6FB0B3B8C2.jpg" xlink:type="simple" xlink:show="embed" xlink:actuate="onLoad" draw:mime-type="image/jpeg"><text:p/></draw:image></draw:frame><draw:frame text:anchor-type="char" draw:z-index="43" draw:name="Forma60" draw:style-name="gr1" draw:text-style-name="P74" svg:width="27.267cm" svg:height="0.317cm" svg:x="0.963cm" svg:y="14.605cm"><draw:image xlink:href="Pictures/10000000000009700000001D263D12F34ECE16A3.jpg" xlink:type="simple" xlink:show="embed" xlink:actuate="onLoad" draw:mime-type="image/jpeg"><text:p/></draw:image></draw:frame><draw:frame text:anchor-type="char" draw:z-index="42" draw:name="Forma61" draw:style-name="gr1" draw:text-style-name="P74" svg:width="27.267cm" svg:height="0.317cm" svg:x="0.963cm" svg:y="15.095cm"><draw:image xlink:href="Pictures/10000000000009700000001D263D12F34ECE16A3.jpg" xlink:type="simple" xlink:show="embed" xlink:actuate="onLoad" draw:mime-type="image/jpeg"><text:p/></draw:image></draw:frame><draw:frame text:anchor-type="char" draw:z-index="41" draw:name="Forma62" draw:style-name="gr1" draw:text-style-name="P74" svg:width="27.267cm" svg:height="0.308cm" svg:x="0.963cm" svg:y="15.587cm"><draw:image xlink:href="Pictures/10000000000009700000001C7F904B6FB0B3B8C2.jpg" xlink:type="simple" xlink:show="embed" xlink:actuate="onLoad" draw:mime-type="image/jpeg"><text:p/></draw:image></draw:frame><draw:frame text:anchor-type="char" draw:z-index="40" draw:name="Forma63" draw:style-name="gr1" draw:text-style-name="P74" svg:width="27.267cm" svg:height="0.317cm" svg:x="0.963cm" svg:y="16.069cm"><draw:image xlink:href="Pictures/10000000000009700000001C7F904B6FB0B3B8C2.jpg" xlink:type="simple" xlink:show="embed" xlink:actuate="onLoad" draw:mime-type="image/jpeg"><text:p/></draw:image></draw:frame><draw:frame text:anchor-type="char" draw:z-index="39" draw:name="Forma64" draw:style-name="gr1" draw:text-style-name="P74" svg:width="27.267cm" svg:height="0.317cm" svg:x="0.963cm" svg:y="16.561cm"><draw:image xlink:href="Pictures/10000000000009700000001C7F904B6FB0B3B8C2.jpg" xlink:type="simple" xlink:show="embed" xlink:actuate="onLoad" draw:mime-type="image/jpeg"><text:p/></draw:image></draw:frame><draw:frame text:anchor-type="char" draw:z-index="38" draw:name="Forma65" draw:style-name="gr1" draw:text-style-name="P74" svg:width="27.267cm" svg:height="0.317cm" svg:x="0.963cm" svg:y="17.043cm"><draw:image xlink:href="Pictures/10000000000009700000001D263D12F34ECE16A3.jpg" xlink:type="simple" xlink:show="embed" xlink:actuate="onLoad" draw:mime-type="image/jpeg"><text:p/></draw:image></draw:frame><draw:frame text:anchor-type="char" draw:z-index="37" draw:name="Forma66" draw:style-name="gr1" draw:text-style-name="P74" svg:width="27.267cm" svg:height="0.317cm" svg:x="0.963cm" svg:y="17.535cm"><draw:image xlink:href="Pictures/10000000000009700000001C7F904B6FB0B3B8C2.jpg" xlink:type="simple" xlink:show="embed" xlink:actuate="onLoad" draw:mime-type="image/jpeg"><text:p/></draw:image></draw:frame><draw:frame text:anchor-type="char" draw:z-index="36" draw:name="Forma67" draw:style-name="gr1" draw:text-style-name="P74" svg:width="27.267cm" svg:height="0.308cm" svg:x="0.963cm" svg:y="18.025cm"><draw:image xlink:href="Pictures/10000000000009700000001C7F904B6FB0B3B8C2.jpg" xlink:type="simple" xlink:show="embed" xlink:actuate="onLoad" draw:mime-type="image/jpeg"><text:p/></draw:image></draw:frame><draw:frame text:anchor-type="char" draw:z-index="35" draw:name="Forma68" draw:style-name="gr1" draw:text-style-name="P74" svg:width="27.267cm" svg:height="0.317cm" svg:x="0.963cm" svg:y="18.508cm"><draw:image xlink:href="Pictures/10000000000009700000001C7F904B6FB0B3B8C2.jpg" xlink:type="simple" xlink:show="embed" xlink:actuate="onLoad" draw:mime-type="image/jpeg"><text:p/></draw:image></draw:frame><draw:frame text:anchor-type="char" draw:z-index="34" draw:name="Forma69" draw:style-name="gr1" draw:text-style-name="P74" svg:width="27.267cm" svg:height="0.317cm" svg:x="0.963cm" svg:y="18.999cm"><draw:image xlink:href="Pictures/10000000000009700000001C7F904B6FB0B3B8C2.jpg" xlink:type="simple" xlink:show="embed" xlink:actuate="onLoad" draw:mime-type="image/jpeg"><text:p/></draw:image></draw:frame><draw:frame text:anchor-type="char" draw:z-index="33" draw:name="Forma70" draw:style-name="gr1" draw:text-style-name="P74" svg:width="27.267cm" svg:height="0.317cm" svg:x="0.963cm" svg:y="19.482cm"><draw:image xlink:href="Pictures/10000000000009700000001D263D12F34ECE16A3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606" text:anchor-type="paragraph" svg:x="27.779cm" svg:y="18.766cm" svg:width="0.73cm" draw:z-index="708"><draw:text-box fo:min-height="0.041cm"><text:p text:style-name="P64">0,00</text:p></draw:text-box></draw:frame><draw:frame draw:style-name="fr1" draw:name="Frame426" text:anchor-type="paragraph" svg:x="2.667cm" svg:y="1.224cm" svg:width="13.199cm" draw:z-index="528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1"><text:span text:style-name="T7">SITUACIÓN</text:span><text:span text:style-name="T8"> DEL</text:span><text:span text:style-name="T9"> </text:span><text:span text:style-name="T6">PROCESO</text:span><text:span text:style-name="T9"> </text:span><text:span text:style-name="T8">DE</text:span><text:span text:style-name="T10"> </text:span><text:span text:style-name="T11">GESTIÓN</text:span><text:span text:style-name="T12"> </text:span><text:span text:style-name="T8">DE</text:span><text:span text:style-name="T10"> LOS</text:span><text:span text:style-name="T8"> </text:span><text:span text:style-name="T6">INGRESOS.</text:span><text:span text:style-name="T10"> </text:span><text:span text:style-name="T6">CORRIENTE.</text:span></text:p><text:p text:style-name="P12"><text:span text:style-name="T13">A</text:span><text:span text:style-name="T15"> </text:span><text:span text:style-name="T13">fecha</text:span><text:span text:style-name="T16"> </text:span><text:span text:style-name="T17">31-12-2021</text:span><text:span text:style-name="T18"> </text:span><text:span text:style-name="T13">Desglose:</text:span><text:span text:style-name="T19"> </text:span><text:span text:style-name="T17">Partida</text:span><text:span text:style-name="T18"> </text:span><text:span text:style-name="T14">Capítulos:</text:span><text:span text:style-name="T19"> todos</text:span></text:p></draw:text-box></draw:frame><draw:frame draw:style-name="fr1" draw:name="Frame427" text:anchor-type="paragraph" svg:x="24.85cm" svg:y="1.346cm" svg:width="2.461cm" draw:z-index="529"><draw:text-box fo:min-height="0.041cm"><text:p text:style-name="P4"><text:span text:style-name="T20">Ejercicio:</text:span><text:span text:style-name="T22"> </text:span><text:span text:style-name="T23">2021</text:span></text:p></draw:text-box></draw:frame><draw:frame draw:style-name="fr1" draw:name="Frame428" text:anchor-type="paragraph" svg:x="24.85cm" svg:y="1.778cm" svg:width="3.256cm" draw:z-index="530"><draw:text-box fo:min-height="0.041cm"><text:p text:style-name="P4"><text:span text:style-name="T24">Emitido:</text:span><text:span text:style-name="T25"> </text:span><text:span text:style-name="T21">11-03-2022</text:span></text:p></draw:text-box></draw:frame><draw:frame draw:style-name="fr1" draw:name="Frame429" text:anchor-type="paragraph" svg:x="24.85cm" svg:y="2.201cm" svg:width="1.441cm" draw:z-index="531"><draw:text-box fo:min-height="0.041cm"><text:p text:style-name="P15">Página:</text:p></draw:text-box></draw:frame><draw:frame draw:style-name="fr1" draw:name="Frame430" text:anchor-type="paragraph" svg:x="26.271cm" svg:y="2.201cm" svg:width="0.58cm" draw:z-index="532"><draw:text-box fo:min-height="0.041cm"><text:p text:style-name="P16">3</text:p></draw:text-box></draw:frame><draw:frame draw:style-name="fr1" draw:name="Frame431" text:anchor-type="paragraph" svg:x="0.998cm" svg:y="2.902cm" svg:width="0.993cm" draw:z-index="533"><draw:text-box fo:min-height="0.041cm"><text:p text:style-name="P17">Código</text:p></draw:text-box></draw:frame><draw:frame draw:style-name="fr1" draw:name="Frame432" text:anchor-type="paragraph" svg:x="2.574cm" svg:y="2.902cm" svg:width="1.441cm" draw:z-index="534"><draw:text-box fo:min-height="0.041cm"><text:p text:style-name="P17">Descripción</text:p></draw:text-box></draw:frame><draw:frame draw:style-name="fr1" draw:name="Frame433" text:anchor-type="paragraph" svg:x="9.991cm" svg:y="2.902cm" svg:width="1.519cm" draw:z-index="535"><draw:text-box fo:min-height="0.041cm"><text:p text:style-name="P19">Previsiones</text:p><text:p text:style-name="P60">iniciales</text:p><text:p text:style-name="P54">701.648,00</text:p><text:p text:style-name="P56">33.900,00</text:p><text:p text:style-name="P55">252.000,00</text:p><text:p text:style-name="P56">25.000,00</text:p><text:p text:style-name="P56">78.517,00</text:p></draw:text-box></draw:frame><draw:frame draw:style-name="fr1" draw:name="Frame434" text:anchor-type="paragraph" svg:x="11.608cm" svg:y="2.902cm" svg:width="1.607cm" draw:z-index="536"><draw:text-box fo:min-height="0.041cm"><text:p text:style-name="P68">Modificación</text:p><text:p text:style-name="P61">previsiones</text:p><text:p text:style-name="P57">1.491.131,46</text:p></draw:text-box></draw:frame><draw:frame draw:style-name="fr1" draw:name="Frame435" text:anchor-type="paragraph" svg:x="13.395cm" svg:y="2.902cm" svg:width="1.519cm" draw:z-index="537"><draw:text-box fo:min-height="0.041cm"><text:p text:style-name="P19">Previsiones</text:p><text:p text:style-name="P69">totales</text:p></draw:text-box></draw:frame><draw:frame draw:style-name="fr1" draw:name="Frame436" text:anchor-type="paragraph" svg:x="15.046cm" svg:y="2.902cm" svg:width="1.572cm" draw:z-index="538"><draw:text-box fo:min-height="0.041cm"><text:p text:style-name="P62">Derechos</text:p><text:p text:style-name="P63">reconocidos</text:p></draw:text-box></draw:frame><draw:frame draw:style-name="fr1" draw:name="Frame437" text:anchor-type="paragraph" svg:x="16.782cm" svg:y="2.902cm" svg:width="1.536cm" draw:z-index="539"><draw:text-box fo:min-height="0.041cm"><text:p text:style-name="P70">Total</text:p><text:p text:style-name="P63">anulaciones</text:p></draw:text-box></draw:frame><draw:frame draw:style-name="fr1" draw:name="Frame438" text:anchor-type="paragraph" svg:x="18.542cm" svg:y="2.902cm" svg:width="1.469cm" draw:z-index="540"><draw:text-box fo:min-height="0.041cm"><text:p text:style-name="P71">Total</text:p><text:p text:style-name="P63">cancelados</text:p></draw:text-box></draw:frame><draw:frame draw:style-name="fr1" draw:name="Frame439" text:anchor-type="paragraph" svg:x="20.142cm" svg:y="2.902cm" svg:width="1.57cm" draw:z-index="541"><draw:text-box fo:min-height="0.041cm"><text:p text:style-name="P62">Derechos</text:p><text:p text:style-name="P6"><text:span text:style-name="T31">recon.</text:span><text:span text:style-name="T28"> </text:span><text:span text:style-name="T32">netos</text:span></text:p></draw:text-box></draw:frame><draw:frame draw:style-name="fr1" draw:name="Frame440" text:anchor-type="paragraph" svg:x="21.962cm" svg:y="2.902cm" svg:width="1.453cm" draw:z-index="542"><draw:text-box fo:min-height="0.041cm"><text:p text:style-name="P64">Recaudado</text:p><text:p text:style-name="P73">neto</text:p></draw:text-box></draw:frame><draw:frame draw:style-name="fr1" draw:name="Frame441" text:anchor-type="paragraph" svg:x="23.64cm" svg:y="2.902cm" svg:width="1.453cm" draw:z-index="543"><draw:text-box fo:min-height="0.041cm"><text:p text:style-name="P67">Derechos</text:p><text:p text:style-name="P6"><text:span text:style-name="T31">ptes.</text:span><text:span text:style-name="T28"> </text:span><text:span text:style-name="T31">cobro</text:span></text:p><text:p text:style-name="P58">51.315,00</text:p></draw:text-box></draw:frame><draw:frame draw:style-name="fr1" draw:name="Frame442" text:anchor-type="paragraph" svg:x="25.282cm" svg:y="2.902cm" svg:width="1.501cm" draw:z-index="544"><draw:text-box fo:min-height="0.041cm"><text:p text:style-name="P9"><text:span text:style-name="T28">Exceso</text:span><text:span text:style-name="T35"> </text:span><text:span text:style-name="T32">de</text:span></text:p><text:p text:style-name="P63">previsiones</text:p><text:p text:style-name="P47">540.735,33</text:p></draw:text-box></draw:frame><draw:frame draw:style-name="fr1" draw:name="Frame443" text:anchor-type="paragraph" svg:x="27.144cm" svg:y="2.902cm" svg:width="1.365cm" draw:z-index="545"><draw:text-box fo:min-height="0.041cm"><text:p text:style-name="P5"><text:span text:style-name="T28">Exceso</text:span><text:span text:style-name="T35"> </text:span><text:span text:style-name="T32">de</text:span></text:p><text:p text:style-name="P66">derechos</text:p></draw:text-box></draw:frame><draw:frame draw:style-name="fr1" draw:name="Frame444" text:anchor-type="paragraph" svg:x="1.177cm" svg:y="3.441cm" svg:width="0.434cm" draw:z-index="546"><draw:text-box fo:min-height="0.041cm"><text:p text:style-name="P26">4</text:p></draw:text-box></draw:frame><draw:frame draw:style-name="fr1" draw:name="Frame445" text:anchor-type="paragraph" svg:x="1.295cm" svg:y="3.441cm" svg:width="0.908cm" draw:z-index="547"><draw:text-box fo:min-height="0.041cm"><text:p text:style-name="P26">61</text:p><text:p text:style-name="P44">6101</text:p></draw:text-box></draw:frame><draw:frame draw:style-name="fr1" draw:name="Frame446" text:anchor-type="paragraph" svg:x="2.574cm" svg:y="3.441cm" svg:width="6.348cm" draw:z-index="548"><draw:text-box fo:min-height="0.041cm"><text:p text:style-name="P5"><text:span text:style-name="T29">De</text:span><text:span text:style-name="T26"> Diputaciones,</text:span><text:span text:style-name="T29"> </text:span><text:span text:style-name="T26">Consejos</text:span><text:span text:style-name="T38"> </text:span><text:span text:style-name="T29">o</text:span><text:span text:style-name="T26"> Cabildos</text:span></text:p><text:p text:style-name="P7"><text:span text:style-name="T29">Aport. </text:span><text:span text:style-name="T26">Cabildo</text:span><text:span text:style-name="T29"> / </text:span><text:span text:style-name="T34">Intervención</text:span><text:span text:style-name="T26"> </text:span><text:span text:style-name="T29">en </text:span><text:span text:style-name="T38">demencias</text:span><text:span text:style-name="T26"> </text:span><text:span text:style-name="T29">y</text:span><text:span text:style-name="T36"> </text:span><text:span text:style-name="T26">alzheimer</text:span></text:p><text:p text:style-name="P8"><text:span text:style-name="T29">Aport. </text:span><text:span text:style-name="T26">Cabildo</text:span><text:span text:style-name="T29"> / Centro</text:span><text:span text:style-name="T26"> </text:span><text:span text:style-name="T29">de </text:span><text:span text:style-name="T30">Día</text:span></text:p><text:p text:style-name="P7"><text:span text:style-name="T29">Del</text:span><text:span text:style-name="T38"> </text:span><text:span text:style-name="T29">Cabildo-Integ. </text:span><text:span text:style-name="T26">Sociolaboral Enfermos</text:span><text:span text:style-name="T38"> </text:span><text:span text:style-name="T26">Mentales</text:span></text:p><text:p text:style-name="P7"><text:span text:style-name="T27">Promoción</text:span><text:span text:style-name="T33"> deportiva</text:span></text:p><text:p text:style-name="P7"><text:span text:style-name="T29">CABILDO</text:span><text:span text:style-name="T33"> </text:span><text:span text:style-name="T29">PREVENCION DE</text:span><text:span text:style-name="T38"> </text:span><text:span text:style-name="T33">ADICCIONES</text:span><text:span text:style-name="T37"> </text:span><text:span text:style-name="T26">EN</text:span><text:span text:style-name="T36"> </text:span><text:span text:style-name="T26">EL</text:span><text:span text:style-name="T33"> </text:span><text:span text:style-name="T36">MUNICIPIO</text:span></text:p><text:p text:style-name="P7"><text:span text:style-name="T29">Del</text:span><text:span text:style-name="T38"> </text:span><text:span text:style-name="T26">Cabildo</text:span><text:span text:style-name="T29"> -</text:span><text:span text:style-name="T33"> </text:span><text:span text:style-name="T29">Apoyo</text:span><text:span text:style-name="T26"> </text:span><text:span text:style-name="T29">al</text:span><text:span text:style-name="T38"> </text:span><text:span text:style-name="T29">servicio</text:span><text:span text:style-name="T26"> </text:span><text:span text:style-name="T29">de ayuda</text:span><text:span text:style-name="T26"> </text:span><text:span text:style-name="T29">a</text:span><text:span text:style-name="T26"> </text:span><text:span text:style-name="T38">domicilio</text:span></text:p><text:p text:style-name="P8"><text:span text:style-name="T26">Cabildo</text:span><text:span text:style-name="T29"> / </text:span><text:span text:style-name="T26">Equipos</text:span><text:span text:style-name="T38"> </text:span><text:span text:style-name="T26">infancia</text:span><text:span text:style-name="T29"> y</text:span><text:span text:style-name="T36"> </text:span><text:span text:style-name="T38">familia</text:span></text:p></draw:text-box></draw:frame><draw:frame draw:style-name="fr1" draw:name="Frame447" text:anchor-type="paragraph" svg:x="13.353cm" svg:y="3.441cm" svg:width="1.561cm" draw:z-index="549"><draw:text-box fo:min-height="0.041cm"><text:p text:style-name="P26">2.192.779,46</text:p><text:p text:style-name="P32">33.900,00</text:p><text:p text:style-name="P34">252.000,00</text:p><text:p text:style-name="P32">25.000,00</text:p><text:p text:style-name="P32">78.517,00</text:p><text:p text:style-name="P32">12.000,00</text:p><text:p text:style-name="P35">874.770,59</text:p><text:p text:style-name="P31">24.268,00</text:p><text:p text:style-name="P38">6.000,00</text:p></draw:text-box></draw:frame><draw:frame draw:style-name="fr1" draw:name="Frame448" text:anchor-type="paragraph" svg:x="15.053cm" svg:y="3.441cm" svg:width="1.561cm" draw:z-index="550"><draw:text-box fo:min-height="0.041cm"><text:p text:style-name="P26">1.652.044,13</text:p><text:p text:style-name="P32">33.900,00</text:p><text:p text:style-name="P34">264.957,82</text:p><text:p text:style-name="P32">25.000,00</text:p><text:p text:style-name="P35">113.345,55</text:p><text:p text:style-name="P32">12.000,00</text:p><text:p text:style-name="P35">531.403,79</text:p><text:p text:style-name="P31">13.798,10</text:p></draw:text-box></draw:frame><draw:frame draw:style-name="fr1" draw:name="Frame449" text:anchor-type="paragraph" svg:x="20.151cm" svg:y="3.441cm" svg:width="1.561cm" draw:z-index="551"><draw:text-box fo:min-height="0.041cm"><text:p text:style-name="P26">1.652.044,13</text:p><text:p text:style-name="P32">33.900,00</text:p><text:p text:style-name="P34">264.957,82</text:p><text:p text:style-name="P32">25.000,00</text:p><text:p text:style-name="P35">113.345,55</text:p><text:p text:style-name="P32">12.000,00</text:p><text:p text:style-name="P35">531.403,79</text:p><text:p text:style-name="P31">13.798,10</text:p></draw:text-box></draw:frame><draw:frame draw:style-name="fr1" draw:name="Frame450" text:anchor-type="paragraph" svg:x="21.853cm" svg:y="3.441cm" svg:width="1.561cm" draw:z-index="552"><draw:text-box fo:min-height="0.041cm"><text:p text:style-name="P26">1.600.729,13</text:p><text:p text:style-name="P32">33.900,00</text:p><text:p text:style-name="P34">264.957,82</text:p><text:p text:style-name="P32">25.000,00</text:p><text:p text:style-name="P35">113.345,55</text:p><text:p text:style-name="P32">12.000,00</text:p><text:p text:style-name="P35">531.403,79</text:p><text:p text:style-name="P31">13.798,10</text:p></draw:text-box></draw:frame><draw:frame draw:style-name="fr1" draw:name="Frame451" text:anchor-type="paragraph" svg:x="1.295cm" svg:y="3.688cm" svg:width="0.434cm" draw:z-index="553"><draw:text-box fo:min-height="0.041cm"><text:p text:style-name="P26">4</text:p><text:p text:style-name="P29">4</text:p><text:p text:style-name="P25">4</text:p><text:p text:style-name="P25">4</text:p><text:p text:style-name="P25">4</text:p><text:p text:style-name="P25">4</text:p><text:p text:style-name="P29">4</text:p><text:p text:style-name="P25">4</text:p><text:p text:style-name="P25">4</text:p><text:p text:style-name="P25">4</text:p><text:p text:style-name="P25">4</text:p><text:p text:style-name="P29">4</text:p><text:p text:style-name="P25">4</text:p><text:p text:style-name="P25">4</text:p><text:p text:style-name="P25">4</text:p><text:p text:style-name="P25">4</text:p><text:p text:style-name="P29">4</text:p><text:p text:style-name="P25">4</text:p><text:p text:style-name="P25">4</text:p><text:p text:style-name="P25">4</text:p><text:p text:style-name="P25">4</text:p></draw:text-box></draw:frame><draw:frame draw:style-name="fr1" draw:name="Frame452" text:anchor-type="paragraph" svg:x="1.413cm" svg:y="3.925cm" svg:width="0.79cm" draw:z-index="554"><draw:text-box fo:min-height="0.041cm"><text:p text:style-name="P26">6102</text:p><text:p text:style-name="P25">6103</text:p><text:p text:style-name="P25">6104</text:p><text:p text:style-name="P25">6105</text:p><text:p text:style-name="P25">6106</text:p><text:p text:style-name="P29">6107</text:p><text:p text:style-name="P25">6108</text:p><text:p text:style-name="P25">6109</text:p><text:p text:style-name="P25">6110</text:p><text:p text:style-name="P25">6111</text:p><text:p text:style-name="P29">6112</text:p><text:p text:style-name="P25">6113</text:p><text:p text:style-name="P25">6114</text:p><text:p text:style-name="P25">6117</text:p><text:p text:style-name="P25">6125</text:p><text:p text:style-name="P29">6126</text:p><text:p text:style-name="P25">6127</text:p><text:p text:style-name="P25">6128</text:p><text:p text:style-name="P25">6129</text:p><text:p text:style-name="P25">6130</text:p></draw:text-box></draw:frame><draw:frame draw:style-name="fr1" draw:name="Frame453" text:anchor-type="paragraph" svg:x="27.245cm" svg:y="3.925cm" svg:width="1.265cm" draw:z-index="555"><draw:text-box fo:min-height="0.041cm"><text:p text:style-name="P26">12.957,82</text:p><text:p text:style-name="P27">34.828,55</text:p></draw:text-box></draw:frame><draw:frame draw:style-name="fr1" draw:name="Frame454" text:anchor-type="paragraph" svg:x="11.829cm" svg:y="4.662cm" svg:width="1.383cm" draw:z-index="556"><draw:text-box fo:min-height="0.041cm"><text:p text:style-name="P45">12.000,00</text:p><text:p text:style-name="P25">862.807,59</text:p></draw:text-box></draw:frame><draw:frame draw:style-name="fr1" draw:name="Frame455" text:anchor-type="paragraph" svg:x="10.245cm" svg:y="4.907cm" svg:width="1.265cm" draw:z-index="557"><draw:text-box fo:min-height="0.041cm"><text:p text:style-name="P26">11.963,00</text:p><text:p text:style-name="P29">24.268,00</text:p><text:p text:style-name="P44">6.000,00</text:p></draw:text-box></draw:frame><draw:frame draw:style-name="fr1" draw:name="Frame456" text:anchor-type="paragraph" svg:x="25.4cm" svg:y="4.907cm" svg:width="1.383cm" draw:z-index="558"><draw:text-box fo:min-height="0.041cm"><text:p text:style-name="P26">343.366,80</text:p><text:p text:style-name="P43">10.469,90</text:p><text:p text:style-name="P49">6.000,00</text:p></draw:text-box></draw:frame><draw:frame draw:style-name="fr1" draw:name="Frame457" text:anchor-type="paragraph" svg:x="2.574cm" svg:y="5.39cm" svg:width="5.93cm" draw:z-index="559"><draw:text-box fo:min-height="0.041cm"><text:p text:style-name="P5"><text:span text:style-name="T27">Prácticas</text:span><text:span text:style-name="T38"> </text:span><text:span text:style-name="T29">formativas</text:span><text:span text:style-name="T37"> </text:span><text:span text:style-name="T26">usuarios</text:span><text:span text:style-name="T38"> </text:span><text:span text:style-name="T29">del</text:span><text:span text:style-name="T38"> </text:span><text:span text:style-name="T29">Centro</text:span><text:span text:style-name="T26"> </text:span><text:span text:style-name="T29">Los</text:span><text:span text:style-name="T38"> </text:span><text:span text:style-name="T26">Pedregales</text:span></text:p><text:p text:style-name="P7"><text:span text:style-name="T26">Cabildo/Vestuario</text:span><text:span text:style-name="T29"> y</text:span><text:span text:style-name="T36"> </text:span><text:span text:style-name="T26">material fungible</text:span><text:span text:style-name="T29"> </text:span><text:span text:style-name="T26">Promocion</text:span><text:span text:style-name="T33"> deportiva</text:span></text:p><text:p text:style-name="P7"><text:span text:style-name="T29">CABILDO</text:span><text:span text:style-name="T33"> FORMACION</text:span><text:span text:style-name="T26"> </text:span><text:span text:style-name="T33">TEATRAL</text:span></text:p></draw:text-box></draw:frame><draw:frame draw:style-name="fr1" draw:name="Frame458" text:anchor-type="paragraph" svg:x="11.947cm" svg:y="5.636cm" svg:width="1.265cm" draw:z-index="560"><draw:text-box fo:min-height="0.041cm"><text:p text:style-name="P26">11.998,53</text:p></draw:text-box></draw:frame><draw:frame draw:style-name="fr1" draw:name="Frame459" text:anchor-type="paragraph" svg:x="13.649cm" svg:y="5.636cm" svg:width="1.265cm" draw:z-index="561"><draw:text-box fo:min-height="0.041cm"><text:p text:style-name="P26">11.998,53</text:p></draw:text-box></draw:frame><draw:frame draw:style-name="fr1" draw:name="Frame460" text:anchor-type="paragraph" svg:x="15.231cm" svg:y="5.636cm" svg:width="1.383cm" draw:z-index="562"><draw:text-box fo:min-height="0.041cm"><text:p text:style-name="P45">11.998,53</text:p><text:p text:style-name="P49">4.000,00</text:p><text:p text:style-name="P25">305.151,45</text:p><text:p text:style-name="P50">8.000,00</text:p><text:p text:style-name="P25">241.173,89</text:p><text:p text:style-name="P44">10.000,00</text:p></draw:text-box></draw:frame><draw:frame draw:style-name="fr1" draw:name="Frame461" text:anchor-type="paragraph" svg:x="20.329cm" svg:y="5.636cm" svg:width="1.383cm" draw:z-index="563"><draw:text-box fo:min-height="0.041cm"><text:p text:style-name="P45">11.998,53</text:p><text:p text:style-name="P49">4.000,00</text:p><text:p text:style-name="P25">305.151,45</text:p><text:p text:style-name="P50">8.000,00</text:p><text:p text:style-name="P25">241.173,89</text:p><text:p text:style-name="P44">10.000,00</text:p></draw:text-box></draw:frame><draw:frame draw:style-name="fr1" draw:name="Frame462" text:anchor-type="paragraph" svg:x="22.149cm" svg:y="5.636cm" svg:width="1.265cm" draw:z-index="564"><draw:text-box fo:min-height="0.041cm"><text:p text:style-name="P26">11.998,53</text:p></draw:text-box></draw:frame><draw:frame draw:style-name="fr1" draw:name="Frame463" text:anchor-type="paragraph" svg:x="23.943cm" svg:y="5.881cm" svg:width="1.145cm" draw:z-index="565"><draw:text-box fo:min-height="0.041cm"><text:p text:style-name="P26">4.000,00</text:p></draw:text-box></draw:frame><draw:frame draw:style-name="fr1" draw:name="Frame464" text:anchor-type="paragraph" svg:x="27.245cm" svg:y="5.881cm" svg:width="1.265cm" draw:z-index="566"><draw:text-box fo:min-height="0.041cm"><text:p text:style-name="P45">4.000,00</text:p><text:p text:style-name="P25">10.000,00</text:p></draw:text-box></draw:frame><draw:frame draw:style-name="fr1" draw:name="Frame465" text:anchor-type="paragraph" svg:x="2.574cm" svg:y="6.126cm" svg:width="1.598cm" draw:z-index="567"><draw:text-box fo:min-height="0.041cm"><text:p text:style-name="P5"><text:span text:style-name="T29">DE</text:span><text:span text:style-name="T38"> </text:span><text:span text:style-name="T29">CABILDO</text:span></text:p></draw:text-box></draw:frame><draw:frame draw:style-name="fr1" draw:name="Frame466" text:anchor-type="paragraph" svg:x="11.829cm" svg:y="6.126cm" svg:width="1.383cm" draw:z-index="568"><draw:text-box fo:min-height="0.041cm"><text:p text:style-name="P26">295.151,45</text:p><text:p text:style-name="P50">8.000,00</text:p><text:p text:style-name="P25">241.173,89</text:p></draw:text-box></draw:frame><draw:frame draw:style-name="fr1" draw:name="Frame467" text:anchor-type="paragraph" svg:x="13.529cm" svg:y="6.126cm" svg:width="1.383cm" draw:z-index="569"><draw:text-box fo:min-height="0.041cm"><text:p text:style-name="P26">295.151,45</text:p><text:p text:style-name="P50">8.000,00</text:p><text:p text:style-name="P25">511.173,89</text:p></draw:text-box></draw:frame><draw:frame draw:style-name="fr1" draw:name="Frame468" text:anchor-type="paragraph" svg:x="22.031cm" svg:y="6.126cm" svg:width="1.383cm" draw:z-index="570"><draw:text-box fo:min-height="0.041cm"><text:p text:style-name="P26">305.151,45</text:p><text:p text:style-name="P50">8.000,00</text:p><text:p text:style-name="P25">241.173,89</text:p><text:p text:style-name="P44">10.000,00</text:p></draw:text-box></draw:frame><draw:frame draw:style-name="fr1" draw:name="Frame469" text:anchor-type="paragraph" svg:x="2.574cm" svg:y="6.364cm" svg:width="6.174cm" draw:z-index="571"><draw:text-box fo:min-height="0.041cm"><text:p text:style-name="P5"><text:span text:style-name="T29">RECUPERACION </text:span><text:span text:style-name="T33">POZOS</text:span><text:span text:style-name="T37"> </text:span><text:span text:style-name="T29">MEDICINALES</text:span><text:span text:style-name="T38"> </text:span><text:span text:style-name="T29">CHARCO</text:span><text:span text:style-name="T36"> </text:span><text:span text:style-name="T26">VERDE</text:span></text:p><text:p text:style-name="P7"><text:span text:style-name="T29">FDCAN 2020 -</text:span><text:span text:style-name="T33"> </text:span><text:span text:style-name="T26">Linea</text:span><text:span text:style-name="T29"> 3</text:span><text:span text:style-name="T26"> </text:span><text:span text:style-name="T29">-</text:span><text:span text:style-name="T33"> </text:span><text:span text:style-name="T26">Politicas </text:span><text:span text:style-name="T29">de </text:span><text:span text:style-name="T38">empleo</text:span></text:p><text:p text:style-name="P7"><text:span text:style-name="T29">CABILDO</text:span><text:span text:style-name="T33"> FESTIVAL</text:span><text:span text:style-name="T38"> </text:span><text:span text:style-name="T29">DE</text:span><text:span text:style-name="T38"> </text:span><text:span text:style-name="T26">JAZZ</text:span><text:span text:style-name="T36"> </text:span><text:span text:style-name="T29">2021</text:span></text:p><text:p text:style-name="P7"><text:span text:style-name="T26">Cabildo</text:span><text:span text:style-name="T29"> -</text:span><text:span text:style-name="T33"> </text:span><text:span text:style-name="T26">Fomento</text:span><text:span text:style-name="T29"> de Feria</text:span><text:span text:style-name="T26"> </text:span><text:span text:style-name="T29">Ganadera</text:span><text:span text:style-name="T26"> </text:span><text:span text:style-name="T29">y</text:span><text:span text:style-name="T36"> </text:span><text:span text:style-name="T26">Artesana</text:span></text:p><text:p text:style-name="P7"><text:span text:style-name="T33">APORTACIONES</text:span><text:span text:style-name="T37"> </text:span><text:span text:style-name="T26">BANDA </text:span><text:span text:style-name="T29">DE</text:span><text:span text:style-name="T38"> </text:span><text:span text:style-name="T33">MUSICA</text:span><text:span text:style-name="T38"> </text:span><text:span text:style-name="T33">MUNICIPAL</text:span></text:p><text:p text:style-name="P8"><text:span text:style-name="T26">Cabildo</text:span><text:span text:style-name="T29"> -</text:span><text:span text:style-name="T33"> </text:span><text:span text:style-name="T26">Contigo</text:span><text:span text:style-name="T29"> </text:span><text:span text:style-name="T26">Al Mediodia</text:span></text:p></draw:text-box></draw:frame><draw:frame draw:style-name="fr1" draw:name="Frame470" text:anchor-type="paragraph" svg:x="10.126cm" svg:y="6.609cm" svg:width="1.383cm" draw:z-index="572"><draw:text-box fo:min-height="0.041cm"><text:p text:style-name="P26">270.000,00</text:p></draw:text-box></draw:frame><draw:frame draw:style-name="fr1" draw:name="Frame471" text:anchor-type="paragraph" svg:x="25.4cm" svg:y="6.609cm" svg:width="1.383cm" draw:z-index="573"><draw:text-box fo:min-height="0.041cm"><text:p text:style-name="P26">270.000,00</text:p><text:p text:style-name="P48">30.000,00</text:p></draw:text-box></draw:frame><draw:frame draw:style-name="fr1" draw:name="Frame472" text:anchor-type="paragraph" svg:x="27.245cm" svg:y="6.854cm" svg:width="1.265cm" draw:z-index="574"><draw:text-box fo:min-height="0.041cm"><text:p text:style-name="P26">10.000,00</text:p></draw:text-box></draw:frame><draw:frame draw:style-name="fr1" draw:name="Frame473" text:anchor-type="paragraph" svg:x="15.349cm" svg:y="7.347cm" svg:width="1.265cm" draw:z-index="575"><draw:text-box fo:min-height="0.041cm"><text:p text:style-name="P26">13.000,00</text:p><text:p text:style-name="P29">10.000,00</text:p><text:p text:style-name="P25">30.000,00</text:p></draw:text-box></draw:frame><draw:frame draw:style-name="fr1" draw:name="Frame474" text:anchor-type="paragraph" svg:x="20.447cm" svg:y="7.347cm" svg:width="1.265cm" draw:z-index="576"><draw:text-box fo:min-height="0.041cm"><text:p text:style-name="P26">13.000,00</text:p><text:p text:style-name="P29">10.000,00</text:p><text:p text:style-name="P25">30.000,00</text:p></draw:text-box></draw:frame><draw:frame draw:style-name="fr1" draw:name="Frame475" text:anchor-type="paragraph" svg:x="23.825cm" svg:y="7.347cm" svg:width="1.265cm" draw:z-index="577"><draw:text-box fo:min-height="0.041cm"><text:p text:style-name="P26">13.000,00</text:p><text:p text:style-name="P29">10.000,00</text:p></draw:text-box></draw:frame><draw:frame draw:style-name="fr1" draw:name="Frame476" text:anchor-type="paragraph" svg:x="27.245cm" svg:y="7.347cm" svg:width="1.265cm" draw:z-index="578"><draw:text-box fo:min-height="0.041cm"><text:p text:style-name="P26">13.000,00</text:p><text:p text:style-name="P29">10.000,00</text:p></draw:text-box></draw:frame><draw:frame draw:style-name="fr1" draw:name="Frame477" text:anchor-type="paragraph" svg:x="2.574cm" svg:y="7.828cm" svg:width="6.809cm" draw:z-index="579"><draw:text-box fo:min-height="0.041cm"><text:p text:style-name="P5"><text:span text:style-name="T29">DE</text:span><text:span text:style-name="T38"> </text:span><text:span text:style-name="T29">CABILDO</text:span><text:span text:style-name="T33"> FESTIVAL</text:span><text:span text:style-name="T38"> </text:span><text:span text:style-name="T29">HISPANOAMERICANO</text:span><text:span text:style-name="T36"> </text:span><text:span text:style-name="T29">DE</text:span><text:span text:style-name="T38"> </text:span><text:span text:style-name="T33">ESCRITORES</text:span></text:p><text:p text:style-name="P7"><text:span text:style-name="T26">Cabildo</text:span><text:span text:style-name="T29"> </text:span><text:span text:style-name="T26">Fiesta</text:span><text:span text:style-name="T29"> del</text:span><text:span text:style-name="T38"> </text:span><text:span text:style-name="T26">Agua</text:span></text:p></draw:text-box></draw:frame><draw:frame draw:style-name="fr1" draw:name="Frame478" text:anchor-type="paragraph" svg:x="11.947cm" svg:y="7.828cm" svg:width="1.265cm" draw:z-index="580"><draw:text-box fo:min-height="0.041cm"><text:p text:style-name="P26">60.000,00</text:p></draw:text-box></draw:frame><draw:frame draw:style-name="fr1" draw:name="Frame479" text:anchor-type="paragraph" svg:x="13.649cm" svg:y="7.828cm" svg:width="1.265cm" draw:z-index="581"><draw:text-box fo:min-height="0.041cm"><text:p text:style-name="P26">60.000,00</text:p></draw:text-box></draw:frame><draw:frame draw:style-name="fr1" draw:name="Frame480" text:anchor-type="paragraph" svg:x="22.149cm" svg:y="7.828cm" svg:width="1.265cm" draw:z-index="582"><draw:text-box fo:min-height="0.041cm"><text:p text:style-name="P26">30.000,00</text:p></draw:text-box></draw:frame><draw:frame draw:style-name="fr1" draw:name="Frame481" text:anchor-type="paragraph" svg:x="2.574cm" svg:y="8.32cm" svg:width="7.258cm" draw:z-index="583"><draw:text-box fo:min-height="0.041cm"><text:p text:style-name="P5"><text:span text:style-name="T29">CABILDO</text:span><text:span text:style-name="T33"> FOMENTO BIBLIOTECA</text:span><text:span text:style-name="T37"> </text:span><text:span text:style-name="T29">2021</text:span></text:p><text:p text:style-name="P7"><text:span text:style-name="T29">CABILDO</text:span><text:span text:style-name="T33"> GASTOS</text:span><text:span text:style-name="T37"> </text:span><text:span text:style-name="T26">DEL</text:span><text:span text:style-name="T29"> V</text:span><text:span text:style-name="T38"> </text:span><text:span text:style-name="T33">CENTENARIO</text:span></text:p><text:p text:style-name="P8"><text:span text:style-name="T29">DE</text:span><text:span text:style-name="T38"> </text:span><text:span text:style-name="T33">FAMILIAS</text:span><text:span text:style-name="T37"> </text:span><text:span text:style-name="T29">E</text:span><text:span text:style-name="T38"> </text:span><text:span text:style-name="T36">INSTITUCIONES</text:span><text:span text:style-name="T40"> </text:span><text:span text:style-name="T36">SIN</text:span><text:span text:style-name="T26"> </text:span><text:span text:style-name="T41">FIN</text:span><text:span text:style-name="T37"> </text:span><text:span text:style-name="T29">DE</text:span><text:span text:style-name="T38"> </text:span><text:span text:style-name="T29">LUCRO</text:span></text:p><text:p text:style-name="P7"><text:span text:style-name="T29">DE</text:span><text:span text:style-name="T38"> </text:span><text:span text:style-name="T33">FAMILIAS</text:span><text:span text:style-name="T37"> </text:span><text:span text:style-name="T29">E</text:span><text:span text:style-name="T38"> </text:span><text:span text:style-name="T36">INSTITUCIONES</text:span><text:span text:style-name="T40"> </text:span><text:span text:style-name="T36">SIN</text:span><text:span text:style-name="T26"> </text:span><text:span text:style-name="T41">FIN</text:span><text:span text:style-name="T37"> </text:span><text:span text:style-name="T29">DE</text:span><text:span text:style-name="T38"> </text:span><text:span text:style-name="T29">LUCRO</text:span></text:p><text:p text:style-name="P7"><text:span text:style-name="T33">FUNDACION</text:span><text:span text:style-name="T26"> </text:span><text:span text:style-name="T29">CAIXA</text:span><text:span text:style-name="T38"> </text:span><text:span text:style-name="T33">FOMENTO DEPORTE</text:span><text:span text:style-name="T37"> </text:span><text:span text:style-name="T26">EN</text:span><text:span text:style-name="T36"> </text:span><text:span text:style-name="T33">COLEGIOS</text:span><text:span text:style-name="T37"> </text:span><text:span text:style-name="T29">NEON </text:span><text:span text:style-name="T33">KIDS</text:span></text:p><text:p text:style-name="P7"><text:span text:style-name="T33">DONACION</text:span><text:span text:style-name="T26"> </text:span><text:span text:style-name="T29">CAIXA</text:span><text:span text:style-name="T38"> </text:span><text:span text:style-name="T29">EMERGENCIA</text:span><text:span text:style-name="T38"> </text:span><text:span text:style-name="T29">VOLCAN</text:span></text:p><text:p text:style-name="P7"><text:span text:style-name="T36">DONATIVOS</text:span><text:span text:style-name="T37"> </text:span><text:span text:style-name="T29">EMERGENCIA</text:span><text:span text:style-name="T38"> </text:span><text:span text:style-name="T29">VOLCAN</text:span></text:p></draw:text-box></draw:frame><draw:frame draw:style-name="fr1" draw:name="Frame482" text:anchor-type="paragraph" svg:x="15.053cm" svg:y="8.32cm" svg:width="1.561cm" draw:z-index="584"><draw:text-box fo:min-height="0.041cm"><text:p text:style-name="P40">4.315,00</text:p><text:p text:style-name="P32">20.000,00</text:p><text:p text:style-name="P29">1.862.559,44</text:p><text:p text:style-name="P25">1.862.559,44</text:p><text:p text:style-name="P38">4.000,00</text:p><text:p text:style-name="P32">50.000,00</text:p><text:p text:style-name="P25">1.808.147,74</text:p><text:p text:style-name="P42">411,70</text:p></draw:text-box></draw:frame><draw:frame draw:style-name="fr1" draw:name="Frame483" text:anchor-type="paragraph" svg:x="20.151cm" svg:y="8.32cm" svg:width="1.561cm" draw:z-index="585"><draw:text-box fo:min-height="0.041cm"><text:p text:style-name="P40">4.315,00</text:p><text:p text:style-name="P32">20.000,00</text:p><text:p text:style-name="P29">1.862.559,44</text:p><text:p text:style-name="P25">1.862.559,44</text:p><text:p text:style-name="P38">4.000,00</text:p><text:p text:style-name="P32">50.000,00</text:p><text:p text:style-name="P25">1.808.147,74</text:p><text:p text:style-name="P42">411,70</text:p></draw:text-box></draw:frame><draw:frame draw:style-name="fr1" draw:name="Frame484" text:anchor-type="paragraph" svg:x="23.825cm" svg:y="8.32cm" svg:width="1.265cm" draw:z-index="586"><draw:text-box fo:min-height="0.041cm"><text:p text:style-name="P45">4.315,00</text:p><text:p text:style-name="P25">20.000,00</text:p></draw:text-box></draw:frame><draw:frame draw:style-name="fr1" draw:name="Frame485" text:anchor-type="paragraph" svg:x="27.245cm" svg:y="8.32cm" svg:width="1.265cm" draw:z-index="587"><draw:text-box fo:min-height="0.041cm"><text:p text:style-name="P45">4.315,00</text:p><text:p text:style-name="P25">20.000,00</text:p></draw:text-box></draw:frame><draw:frame draw:style-name="fr1" draw:name="Frame486" text:anchor-type="paragraph" svg:x="1.118cm" svg:y="8.802cm" svg:width="0.434cm" draw:z-index="588"><draw:text-box fo:min-height="0.041cm"><text:p text:style-name="P26">4</text:p></draw:text-box></draw:frame><draw:frame draw:style-name="fr1" draw:name="Frame487" text:anchor-type="paragraph" svg:x="1.236cm" svg:y="8.802cm" svg:width="0.434cm" draw:z-index="589"><draw:text-box fo:min-height="0.041cm"><text:p text:style-name="P26">8</text:p></draw:text-box></draw:frame><draw:frame draw:style-name="fr1" draw:name="Frame488" text:anchor-type="paragraph" svg:x="11.65cm" svg:y="8.802cm" svg:width="1.561cm" draw:z-index="590"><draw:text-box fo:min-height="0.041cm"><text:p text:style-name="P26">1.862.559,44</text:p><text:p text:style-name="P25">1.862.559,44</text:p><text:p text:style-name="P38">4.000,00</text:p><text:p text:style-name="P32">50.000,00</text:p><text:p text:style-name="P25">1.808.147,74</text:p><text:p text:style-name="P42">411,70</text:p></draw:text-box></draw:frame><draw:frame draw:style-name="fr1" draw:name="Frame489" text:anchor-type="paragraph" svg:x="13.353cm" svg:y="8.802cm" svg:width="1.561cm" draw:z-index="591"><draw:text-box fo:min-height="0.041cm"><text:p text:style-name="P26">1.862.559,44</text:p><text:p text:style-name="P25">1.862.559,44</text:p><text:p text:style-name="P38">4.000,00</text:p><text:p text:style-name="P32">50.000,00</text:p><text:p text:style-name="P25">1.808.147,74</text:p><text:p text:style-name="P42">411,70</text:p></draw:text-box></draw:frame><draw:frame draw:style-name="fr1" draw:name="Frame490" text:anchor-type="paragraph" svg:x="21.853cm" svg:y="8.802cm" svg:width="1.561cm" draw:z-index="592"><draw:text-box fo:min-height="0.041cm"><text:p text:style-name="P26">1.862.559,44</text:p><text:p text:style-name="P25">1.862.559,44</text:p><text:p text:style-name="P38">4.000,00</text:p><text:p text:style-name="P32">50.000,00</text:p><text:p text:style-name="P25">1.808.147,74</text:p><text:p text:style-name="P42">411,70</text:p></draw:text-box></draw:frame><draw:frame draw:style-name="fr1" draw:name="Frame491" text:anchor-type="paragraph" svg:x="1.177cm" svg:y="9.047cm" svg:width="0.434cm" draw:z-index="593"><draw:text-box fo:min-height="0.041cm"><text:p text:style-name="P26">4</text:p></draw:text-box></draw:frame><draw:frame draw:style-name="fr1" draw:name="Frame492" text:anchor-type="paragraph" svg:x="1.295cm" svg:y="9.047cm" svg:width="0.554cm" draw:z-index="594"><draw:text-box fo:min-height="0.041cm"><text:p text:style-name="P26">80</text:p></draw:text-box></draw:frame><draw:frame draw:style-name="fr1" draw:name="Frame493" text:anchor-type="paragraph" svg:x="1.295cm" svg:y="9.294cm" svg:width="0.434cm" draw:z-index="595"><draw:text-box fo:min-height="0.041cm"><text:p text:style-name="P26">4</text:p><text:p text:style-name="P25">4</text:p><text:p text:style-name="P25">4</text:p><text:p text:style-name="P29">4</text:p></draw:text-box></draw:frame><draw:frame draw:style-name="fr1" draw:name="Frame494" text:anchor-type="paragraph" svg:x="1.413cm" svg:y="9.294cm" svg:width="0.79cm" draw:z-index="596"><draw:text-box fo:min-height="0.041cm"><text:p text:style-name="P26">8000</text:p></draw:text-box></draw:frame><draw:frame draw:style-name="fr1" draw:name="Frame495" text:anchor-type="paragraph" svg:x="1.413cm" svg:y="9.539cm" svg:width="0.79cm" draw:z-index="597"><draw:text-box fo:min-height="0.041cm"><text:p text:style-name="P26">8001</text:p><text:p text:style-name="P25">8002</text:p><text:p text:style-name="P29">8003</text:p></draw:text-box></draw:frame><draw:frame draw:style-name="fr1" draw:name="Frame496" text:anchor-type="paragraph" svg:x="2.574cm" svg:y="10.021cm" svg:width="3.687cm" draw:z-index="598"><draw:text-box fo:min-height="0.041cm"><text:p text:style-name="P5"><text:span text:style-name="T26">ESCUELA </text:span><text:span text:style-name="T36">INFANTIL</text:span><text:span text:style-name="T37"> </text:span><text:span text:style-name="T33">COLORINES</text:span></text:p></draw:text-box></draw:frame><draw:frame draw:style-name="fr1" draw:name="Frame497" text:anchor-type="paragraph" svg:x="1.118cm" svg:y="10.268cm" svg:width="0.494cm" draw:z-index="599"><draw:text-box fo:min-height="0.041cm"><text:p text:style-name="P26">4</text:p><text:p text:style-name="P21">4</text:p></draw:text-box></draw:frame><draw:frame draw:style-name="fr1" draw:name="Frame498" text:anchor-type="paragraph" svg:x="1.236cm" svg:y="10.268cm" svg:width="0.612cm" draw:z-index="600"><draw:text-box fo:min-height="0.041cm"><text:p text:style-name="P26">9</text:p><text:p text:style-name="P21">91</text:p><text:p text:style-name="P21">4</text:p></draw:text-box></draw:frame><draw:frame draw:style-name="fr1" draw:name="Frame499" text:anchor-type="paragraph" svg:x="2.574cm" svg:y="10.268cm" svg:width="3.635cm" draw:z-index="601"><draw:text-box fo:min-height="0.041cm"><text:p text:style-name="P5"><text:span text:style-name="T29">Del</text:span><text:span text:style-name="T38"> </text:span><text:span text:style-name="T33">exterior</text:span></text:p><text:p text:style-name="P7"><text:span text:style-name="T29">Del</text:span><text:span text:style-name="T38"> </text:span><text:span text:style-name="T29">Fondo</text:span><text:span text:style-name="T26"> </text:span><text:span text:style-name="T29">de Desarrollo </text:span><text:span text:style-name="T26">Regional</text:span></text:p><text:p text:style-name="P7"><text:span text:style-name="T33">GASTO </text:span><text:span text:style-name="T36">CORRIENTE</text:span><text:span text:style-name="T37"> </text:span><text:span text:style-name="T33">ECOTUR</text:span></text:p><text:p text:style-name="P7"><text:span text:style-name="T33">INGRESOS</text:span><text:span text:style-name="T37"> </text:span><text:span text:style-name="T33">PATRIMONIALES</text:span></text:p></draw:text-box></draw:frame><draw:frame draw:style-name="fr1" draw:name="Frame500" text:anchor-type="paragraph" svg:x="15.231cm" svg:y="10.268cm" svg:width="1.383cm" draw:z-index="602"><draw:text-box fo:min-height="0.041cm"><text:p text:style-name="P45">52.967,61</text:p><text:p text:style-name="P44">52.967,61</text:p><text:p text:style-name="P44">52.967,61</text:p><text:p text:style-name="P25">103.701,92</text:p><text:p text:style-name="P59">5,10</text:p></draw:text-box></draw:frame><draw:frame draw:style-name="fr1" draw:name="Frame501" text:anchor-type="paragraph" svg:x="20.329cm" svg:y="10.268cm" svg:width="1.383cm" draw:z-index="603"><draw:text-box fo:min-height="0.041cm"><text:p text:style-name="P45">52.967,61</text:p><text:p text:style-name="P44">52.967,61</text:p><text:p text:style-name="P44">52.967,61</text:p><text:p text:style-name="P25">103.701,92</text:p><text:p text:style-name="P59">5,10</text:p></draw:text-box></draw:frame><draw:frame draw:style-name="fr1" draw:name="Frame502" text:anchor-type="paragraph" svg:x="22.031cm" svg:y="10.268cm" svg:width="1.383cm" draw:z-index="604"><draw:text-box fo:min-height="0.041cm"><text:p text:style-name="P45">52.967,61</text:p><text:p text:style-name="P44">52.967,61</text:p><text:p text:style-name="P44">52.967,61</text:p><text:p text:style-name="P25">100.095,87</text:p><text:p text:style-name="P59">5,10</text:p></draw:text-box></draw:frame><draw:frame draw:style-name="fr1" draw:name="Frame503" text:anchor-type="paragraph" svg:x="27.245cm" svg:y="10.268cm" svg:width="1.265cm" draw:z-index="605"><draw:text-box fo:min-height="0.041cm"><text:p text:style-name="P26">52.967,61</text:p><text:p text:style-name="P25">52.967,61</text:p><text:p text:style-name="P25">52.967,61</text:p></draw:text-box></draw:frame><draw:frame draw:style-name="fr1" draw:name="Frame504" text:anchor-type="paragraph" svg:x="1.413cm" svg:y="10.758cm" svg:width="0.79cm" draw:z-index="606"><draw:text-box fo:min-height="0.041cm"><text:p text:style-name="P26">9100</text:p></draw:text-box></draw:frame><draw:frame draw:style-name="fr1" draw:name="Frame505" text:anchor-type="paragraph" svg:x="1.058cm" svg:y="11.003cm" svg:width="0.494cm" draw:z-index="607"><draw:text-box fo:min-height="0.041cm"><text:p text:style-name="P26">5</text:p><text:p text:style-name="P22">5</text:p></draw:text-box></draw:frame><draw:frame draw:style-name="fr1" draw:name="Frame506" text:anchor-type="paragraph" svg:x="10.126cm" svg:y="11.003cm" svg:width="1.383cm" draw:z-index="608"><draw:text-box fo:min-height="0.041cm"><text:p text:style-name="P26">215.200,00</text:p><text:p text:style-name="P39">100,00</text:p></draw:text-box></draw:frame><draw:frame draw:style-name="fr1" draw:name="Frame507" text:anchor-type="paragraph" svg:x="13.529cm" svg:y="11.003cm" svg:width="1.383cm" draw:z-index="609"><draw:text-box fo:min-height="0.041cm"><text:p text:style-name="P26">215.200,00</text:p><text:p text:style-name="P39">100,00</text:p></draw:text-box></draw:frame><draw:frame draw:style-name="fr1" draw:name="Frame508" text:anchor-type="paragraph" svg:x="23.943cm" svg:y="11.003cm" svg:width="1.145cm" draw:z-index="610"><draw:text-box fo:min-height="0.041cm"><text:p text:style-name="P26">3.606,05</text:p></draw:text-box></draw:frame><draw:frame draw:style-name="fr1" draw:name="Frame509" text:anchor-type="paragraph" svg:x="25.4cm" svg:y="11.003cm" svg:width="1.383cm" draw:z-index="611"><draw:text-box fo:min-height="0.041cm"><text:p text:style-name="P26">111.498,08</text:p><text:p text:style-name="P53">94,90</text:p></draw:text-box></draw:frame><draw:frame draw:style-name="fr1" draw:name="Frame510" text:anchor-type="paragraph" svg:x="1.236cm" svg:y="11.241cm" svg:width="0.434cm" draw:z-index="612"><draw:text-box fo:min-height="0.041cm"><text:p text:style-name="P26">2</text:p></draw:text-box></draw:frame><draw:frame draw:style-name="fr1" draw:name="Frame511" text:anchor-type="paragraph" svg:x="2.574cm" svg:y="11.241cm" svg:width="2.466cm" draw:z-index="613"><draw:text-box fo:min-height="0.041cm"><text:p text:style-name="P5"><text:span text:style-name="T29">Intereses</text:span><text:span text:style-name="T37"> </text:span><text:span text:style-name="T29">de </text:span><text:span text:style-name="T27">depósitos</text:span></text:p></draw:text-box></draw:frame><draw:frame draw:style-name="fr1" draw:name="Frame512" text:anchor-type="paragraph" svg:x="1.177cm" svg:y="11.486cm" svg:width="0.434cm" draw:z-index="614"><draw:text-box fo:min-height="0.041cm"><text:p text:style-name="P26">5</text:p></draw:text-box></draw:frame><draw:frame draw:style-name="fr1" draw:name="Frame513" text:anchor-type="paragraph" svg:x="1.295cm" svg:y="11.486cm" svg:width="0.554cm" draw:z-index="615"><draw:text-box fo:min-height="0.041cm"><text:p text:style-name="P26">20</text:p></draw:text-box></draw:frame><draw:frame draw:style-name="fr1" draw:name="Frame514" text:anchor-type="paragraph" svg:x="2.574cm" svg:y="11.486cm" svg:width="2.466cm" draw:z-index="616"><draw:text-box fo:min-height="0.041cm"><text:p text:style-name="P5"><text:span text:style-name="T29">Intereses</text:span><text:span text:style-name="T37"> </text:span><text:span text:style-name="T29">de </text:span><text:span text:style-name="T27">depósitos</text:span></text:p></draw:text-box></draw:frame><draw:frame draw:style-name="fr1" draw:name="Frame515" text:anchor-type="paragraph" svg:x="10.541cm" svg:y="11.486cm" svg:width="0.968cm" draw:z-index="617"><draw:text-box fo:min-height="0.041cm"><text:p text:style-name="P26">100,00</text:p></draw:text-box></draw:frame><draw:frame draw:style-name="fr1" draw:name="Frame516" text:anchor-type="paragraph" svg:x="13.945cm" svg:y="11.486cm" svg:width="0.968cm" draw:z-index="618"><draw:text-box fo:min-height="0.041cm"><text:p text:style-name="P26">100,00</text:p></draw:text-box></draw:frame><draw:frame draw:style-name="fr1" draw:name="Frame517" text:anchor-type="paragraph" svg:x="15.884cm" svg:y="11.486cm" svg:width="0.73cm" draw:z-index="619"><draw:text-box fo:min-height="0.041cm"><text:p text:style-name="P26">5,10</text:p></draw:text-box></draw:frame><draw:frame draw:style-name="fr1" draw:name="Frame518" text:anchor-type="paragraph" svg:x="20.98cm" svg:y="11.486cm" svg:width="0.73cm" draw:z-index="620"><draw:text-box fo:min-height="0.041cm"><text:p text:style-name="P26">5,10</text:p></draw:text-box></draw:frame><draw:frame draw:style-name="fr1" draw:name="Frame519" text:anchor-type="paragraph" svg:x="22.682cm" svg:y="11.486cm" svg:width="0.73cm" draw:z-index="621"><draw:text-box fo:min-height="0.041cm"><text:p text:style-name="P26">5,10</text:p></draw:text-box></draw:frame><draw:frame draw:style-name="fr1" draw:name="Frame520" text:anchor-type="paragraph" svg:x="25.933cm" svg:y="11.486cm" svg:width="0.85cm" draw:z-index="622"><draw:text-box fo:min-height="0.041cm"><text:p text:style-name="P26">94,90</text:p></draw:text-box></draw:frame><draw:frame draw:style-name="fr1" draw:name="Frame521" text:anchor-type="paragraph" svg:x="1.236cm" svg:y="11.732cm" svg:width="0.494cm" draw:z-index="623"><draw:text-box fo:min-height="0.041cm"><text:p text:style-name="P23">5</text:p><text:p text:style-name="P25">4</text:p></draw:text-box></draw:frame><draw:frame draw:style-name="fr1" draw:name="Frame522" text:anchor-type="paragraph" svg:x="1.413cm" svg:y="11.732cm" svg:width="0.79cm" draw:z-index="624"><draw:text-box fo:min-height="0.041cm"><text:p text:style-name="P26">2000</text:p></draw:text-box></draw:frame><draw:frame draw:style-name="fr1" draw:name="Frame523" text:anchor-type="paragraph" svg:x="2.574cm" svg:y="11.732cm" svg:width="5.42cm" draw:z-index="625"><draw:text-box fo:min-height="0.041cm"><text:p text:style-name="P5"><text:span text:style-name="T29">Intereses</text:span><text:span text:style-name="T37"> </text:span><text:span text:style-name="T29">de </text:span><text:span text:style-name="T26">los </text:span><text:span text:style-name="T27">Depósitos</text:span><text:span text:style-name="T38"> </text:span><text:span text:style-name="T29">en </text:span><text:span text:style-name="T26">Entidades</text:span><text:span text:style-name="T38"> </text:span><text:span text:style-name="T26">Financieras</text:span></text:p><text:p text:style-name="P7"><text:span text:style-name="T29">Rentas</text:span><text:span text:style-name="T38"> </text:span><text:span text:style-name="T29">de </text:span><text:span text:style-name="T26">bienes</text:span><text:span text:style-name="T38"> </text:span><text:span text:style-name="T26">inmuebles</text:span></text:p></draw:text-box></draw:frame><draw:frame draw:style-name="fr1" draw:name="Frame524" text:anchor-type="paragraph" svg:x="10.541cm" svg:y="11.732cm" svg:width="0.968cm" draw:z-index="626"><draw:text-box fo:min-height="0.041cm"><text:p text:style-name="P26">100,00</text:p><text:p text:style-name="P25">100,00</text:p></draw:text-box></draw:frame><draw:frame draw:style-name="fr1" draw:name="Frame525" text:anchor-type="paragraph" svg:x="13.945cm" svg:y="11.732cm" svg:width="0.968cm" draw:z-index="627"><draw:text-box fo:min-height="0.041cm"><text:p text:style-name="P26">100,00</text:p><text:p text:style-name="P25">100,00</text:p></draw:text-box></draw:frame><draw:frame draw:style-name="fr1" draw:name="Frame526" text:anchor-type="paragraph" svg:x="15.766cm" svg:y="11.732cm" svg:width="0.85cm" draw:z-index="628"><draw:text-box fo:min-height="0.041cm"><text:p text:style-name="P45">5,10</text:p><text:p text:style-name="P25">52,14</text:p></draw:text-box></draw:frame><draw:frame draw:style-name="fr1" draw:name="Frame527" text:anchor-type="paragraph" svg:x="20.862cm" svg:y="11.732cm" svg:width="0.85cm" draw:z-index="629"><draw:text-box fo:min-height="0.041cm"><text:p text:style-name="P45">5,10</text:p><text:p text:style-name="P25">52,14</text:p></draw:text-box></draw:frame><draw:frame draw:style-name="fr1" draw:name="Frame528" text:anchor-type="paragraph" svg:x="22.564cm" svg:y="11.732cm" svg:width="0.85cm" draw:z-index="630"><draw:text-box fo:min-height="0.041cm"><text:p text:style-name="P45">5,10</text:p><text:p text:style-name="P25">52,14</text:p></draw:text-box></draw:frame><draw:frame draw:style-name="fr1" draw:name="Frame529" text:anchor-type="paragraph" svg:x="25.933cm" svg:y="11.732cm" svg:width="0.85cm" draw:z-index="631"><draw:text-box fo:min-height="0.041cm"><text:p text:style-name="P26">94,90</text:p><text:p text:style-name="P25">47,86</text:p></draw:text-box></draw:frame><draw:frame draw:style-name="fr1" draw:name="Frame530" text:anchor-type="paragraph" svg:x="1.118cm" svg:y="11.977cm" svg:width="0.434cm" draw:z-index="632"><draw:text-box fo:min-height="0.041cm"><text:p text:style-name="P26">5</text:p></draw:text-box></draw:frame><draw:frame draw:style-name="fr1" draw:name="Frame531" text:anchor-type="paragraph" svg:x="1.177cm" svg:y="12.215cm" svg:width="0.434cm" draw:z-index="633"><draw:text-box fo:min-height="0.041cm"><text:p text:style-name="P26">5</text:p></draw:text-box></draw:frame><draw:frame draw:style-name="fr1" draw:name="Frame532" text:anchor-type="paragraph" svg:x="1.295cm" svg:y="12.215cm" svg:width="0.554cm" draw:z-index="634"><draw:text-box fo:min-height="0.041cm"><text:p text:style-name="P26">41</text:p></draw:text-box></draw:frame><draw:frame draw:style-name="fr1" draw:name="Frame533" text:anchor-type="paragraph" svg:x="2.574cm" svg:y="12.215cm" svg:width="3.685cm" draw:z-index="635"><draw:text-box fo:min-height="0.041cm"><text:p text:style-name="P5"><text:span text:style-name="T26">Arrendamientos</text:span><text:span text:style-name="T38"> </text:span><text:span text:style-name="T29">de </text:span><text:span text:style-name="T26">fincas</text:span><text:span text:style-name="T38"> </text:span><text:span text:style-name="T29">urbanas</text:span></text:p></draw:text-box></draw:frame><draw:frame draw:style-name="fr1" draw:name="Frame534" text:anchor-type="paragraph" svg:x="10.541cm" svg:y="12.215cm" svg:width="0.968cm" draw:z-index="636"><draw:text-box fo:min-height="0.041cm"><text:p text:style-name="P26">100,00</text:p></draw:text-box></draw:frame><draw:frame draw:style-name="fr1" draw:name="Frame535" text:anchor-type="paragraph" svg:x="13.945cm" svg:y="12.215cm" svg:width="0.968cm" draw:z-index="637"><draw:text-box fo:min-height="0.041cm"><text:p text:style-name="P26">100,00</text:p></draw:text-box></draw:frame><draw:frame draw:style-name="fr1" draw:name="Frame536" text:anchor-type="paragraph" svg:x="15.766cm" svg:y="12.215cm" svg:width="0.85cm" draw:z-index="638"><draw:text-box fo:min-height="0.041cm"><text:p text:style-name="P26">52,14</text:p></draw:text-box></draw:frame><draw:frame draw:style-name="fr1" draw:name="Frame537" text:anchor-type="paragraph" svg:x="20.862cm" svg:y="12.215cm" svg:width="0.85cm" draw:z-index="639"><draw:text-box fo:min-height="0.041cm"><text:p text:style-name="P26">52,14</text:p></draw:text-box></draw:frame><draw:frame draw:style-name="fr1" draw:name="Frame538" text:anchor-type="paragraph" svg:x="22.564cm" svg:y="12.215cm" svg:width="0.85cm" draw:z-index="640"><draw:text-box fo:min-height="0.041cm"><text:p text:style-name="P26">52,14</text:p></draw:text-box></draw:frame><draw:frame draw:style-name="fr1" draw:name="Frame539" text:anchor-type="paragraph" svg:x="25.933cm" svg:y="12.215cm" svg:width="0.85cm" draw:z-index="641"><draw:text-box fo:min-height="0.041cm"><text:p text:style-name="P26">47,86</text:p></draw:text-box></draw:frame><draw:frame draw:style-name="fr1" draw:name="Frame540" text:anchor-type="paragraph" svg:x="1.295cm" svg:y="12.46cm" svg:width="0.434cm" draw:z-index="642"><draw:text-box fo:min-height="0.041cm"><text:p text:style-name="P26">5</text:p></draw:text-box></draw:frame><draw:frame draw:style-name="fr1" draw:name="Frame541" text:anchor-type="paragraph" svg:x="1.413cm" svg:y="12.46cm" svg:width="0.79cm" draw:z-index="643"><draw:text-box fo:min-height="0.041cm"><text:p text:style-name="P26">4100</text:p></draw:text-box></draw:frame><draw:frame draw:style-name="fr1" draw:name="Frame542" text:anchor-type="paragraph" svg:x="2.574cm" svg:y="12.46cm" svg:width="3.575cm" draw:z-index="644"><draw:text-box fo:min-height="0.041cm"><text:p text:style-name="P5"><text:span text:style-name="T26">Arrendamiento</text:span><text:span text:style-name="T29"> de </text:span><text:span text:style-name="T26">fincas</text:span><text:span text:style-name="T38"> </text:span><text:span text:style-name="T29">urbanas</text:span></text:p></draw:text-box></draw:frame><draw:frame draw:style-name="fr1" draw:name="Frame543" text:anchor-type="paragraph" svg:x="10.541cm" svg:y="12.46cm" svg:width="0.968cm" draw:z-index="645"><draw:text-box fo:min-height="0.041cm"><text:p text:style-name="P26">100,00</text:p></draw:text-box></draw:frame><draw:frame draw:style-name="fr1" draw:name="Frame544" text:anchor-type="paragraph" svg:x="13.945cm" svg:y="12.46cm" svg:width="0.968cm" draw:z-index="646"><draw:text-box fo:min-height="0.041cm"><text:p text:style-name="P26">100,00</text:p></draw:text-box></draw:frame><draw:frame draw:style-name="fr1" draw:name="Frame545" text:anchor-type="paragraph" svg:x="15.766cm" svg:y="12.46cm" svg:width="0.85cm" draw:z-index="647"><draw:text-box fo:min-height="0.041cm"><text:p text:style-name="P26">52,14</text:p></draw:text-box></draw:frame><draw:frame draw:style-name="fr1" draw:name="Frame546" text:anchor-type="paragraph" svg:x="20.862cm" svg:y="12.46cm" svg:width="0.85cm" draw:z-index="648"><draw:text-box fo:min-height="0.041cm"><text:p text:style-name="P26">52,14</text:p></draw:text-box></draw:frame><draw:frame draw:style-name="fr1" draw:name="Frame547" text:anchor-type="paragraph" svg:x="22.564cm" svg:y="12.46cm" svg:width="0.85cm" draw:z-index="649"><draw:text-box fo:min-height="0.041cm"><text:p text:style-name="P26">52,14</text:p></draw:text-box></draw:frame><draw:frame draw:style-name="fr1" draw:name="Frame548" text:anchor-type="paragraph" svg:x="25.933cm" svg:y="12.46cm" svg:width="0.85cm" draw:z-index="650"><draw:text-box fo:min-height="0.041cm"><text:p text:style-name="P26">47,86</text:p></draw:text-box></draw:frame><draw:frame draw:style-name="fr1" draw:name="Frame549" text:anchor-type="paragraph" svg:x="1.118cm" svg:y="12.705cm" svg:width="0.494cm" draw:z-index="651"><draw:text-box fo:min-height="0.041cm"><text:p text:style-name="P26">5</text:p><text:p text:style-name="P21">5</text:p></draw:text-box></draw:frame><draw:frame draw:style-name="fr1" draw:name="Frame550" text:anchor-type="paragraph" svg:x="1.236cm" svg:y="12.705cm" svg:width="0.612cm" draw:z-index="652"><draw:text-box fo:min-height="0.041cm"><text:p text:style-name="P26">5</text:p><text:p text:style-name="P21">50</text:p><text:p text:style-name="P21">5</text:p></draw:text-box></draw:frame><draw:frame draw:style-name="fr1" draw:name="Frame551" text:anchor-type="paragraph" svg:x="2.574cm" svg:y="12.705cm" svg:width="6.301cm" draw:z-index="653"><draw:text-box fo:min-height="0.041cm"><text:p text:style-name="P5"><text:span text:style-name="T26">Productos</text:span><text:span text:style-name="T38"> </text:span><text:span text:style-name="T29">de </text:span><text:span text:style-name="T26">concesiones </text:span><text:span text:style-name="T29">y</text:span><text:span text:style-name="T36"> </text:span><text:span text:style-name="T29">aprovechamientos</text:span><text:span text:style-name="T38"> </text:span><text:span text:style-name="T26">especiales</text:span></text:p><text:p text:style-name="P7"><text:span text:style-name="T29">De</text:span><text:span text:style-name="T26"> concesiones </text:span><text:span text:style-name="T38">adm.</text:span><text:span text:style-name="T36"> </text:span><text:span text:style-name="T26">con</text:span><text:span text:style-name="T33"> </text:span><text:span text:style-name="T27">contraprestación</text:span><text:span text:style-name="T29"> </text:span><text:span text:style-name="T27">periódica</text:span></text:p><text:p text:style-name="P7"><text:span text:style-name="T29">De</text:span><text:span text:style-name="T26"> concesiones administrativas</text:span><text:span text:style-name="T38"> </text:span><text:span text:style-name="T26">con</text:span><text:span text:style-name="T33"> </text:span><text:span text:style-name="T27">contraprestación</text:span><text:span text:style-name="T29"> </text:span><text:span text:style-name="T26">periodic</text:span></text:p><text:p text:style-name="P8"><text:span text:style-name="T29">TRANSFERENCIAS</text:span><text:span text:style-name="T38"> </text:span><text:span text:style-name="T29">DE</text:span><text:span text:style-name="T38"> </text:span><text:span text:style-name="T33">CAPITAL</text:span></text:p></draw:text-box></draw:frame><draw:frame draw:style-name="fr1" draw:name="Frame552" text:anchor-type="paragraph" svg:x="10.126cm" svg:y="12.705cm" svg:width="1.383cm" draw:z-index="654"><draw:text-box fo:min-height="0.041cm"><text:p text:style-name="P26">215.000,00</text:p><text:p text:style-name="P25">215.000,00</text:p><text:p text:style-name="P25">215.000,00</text:p></draw:text-box></draw:frame><draw:frame draw:style-name="fr1" draw:name="Frame553" text:anchor-type="paragraph" svg:x="13.529cm" svg:y="12.705cm" svg:width="1.383cm" draw:z-index="655"><draw:text-box fo:min-height="0.041cm"><text:p text:style-name="P26">215.000,00</text:p><text:p text:style-name="P25">215.000,00</text:p><text:p text:style-name="P25">215.000,00</text:p><text:p text:style-name="P29">442.652,35</text:p><text:p text:style-name="P25">302.349,68</text:p><text:p text:style-name="P25">302.349,68</text:p></draw:text-box></draw:frame><draw:frame draw:style-name="fr1" draw:name="Frame554" text:anchor-type="paragraph" svg:x="15.231cm" svg:y="12.705cm" svg:width="1.383cm" draw:z-index="656"><draw:text-box fo:min-height="0.041cm"><text:p text:style-name="P26">103.644,68</text:p><text:p text:style-name="P25">103.644,68</text:p><text:p text:style-name="P25">103.644,68</text:p><text:p text:style-name="P29">346.900,88</text:p><text:p text:style-name="P25">170.000,00</text:p><text:p text:style-name="P25">170.000,00</text:p></draw:text-box></draw:frame><draw:frame draw:style-name="fr1" draw:name="Frame555" text:anchor-type="paragraph" svg:x="20.329cm" svg:y="12.705cm" svg:width="1.383cm" draw:z-index="657"><draw:text-box fo:min-height="0.041cm"><text:p text:style-name="P26">103.644,68</text:p><text:p text:style-name="P25">103.644,68</text:p><text:p text:style-name="P25">103.644,68</text:p><text:p text:style-name="P29">346.900,88</text:p><text:p text:style-name="P25">170.000,00</text:p><text:p text:style-name="P25">170.000,00</text:p></draw:text-box></draw:frame><draw:frame draw:style-name="fr1" draw:name="Frame556" text:anchor-type="paragraph" svg:x="22.031cm" svg:y="12.705cm" svg:width="1.383cm" draw:z-index="658"><draw:text-box fo:min-height="0.041cm"><text:p text:style-name="P26">100.038,63</text:p><text:p text:style-name="P25">100.038,63</text:p><text:p text:style-name="P25">100.038,63</text:p><text:p text:style-name="P29">176.900,88</text:p></draw:text-box></draw:frame><draw:frame draw:style-name="fr1" draw:name="Frame557" text:anchor-type="paragraph" svg:x="23.707cm" svg:y="12.705cm" svg:width="1.383cm" draw:z-index="659"><draw:text-box fo:min-height="0.041cm"><text:p text:style-name="P51">3.606,05</text:p><text:p text:style-name="P49">3.606,05</text:p><text:p text:style-name="P49">3.606,05</text:p><text:p text:style-name="P29">170.000,00</text:p><text:p text:style-name="P25">170.000,00</text:p><text:p text:style-name="P25">170.000,00</text:p></draw:text-box></draw:frame><draw:frame draw:style-name="fr1" draw:name="Frame558" text:anchor-type="paragraph" svg:x="25.4cm" svg:y="12.705cm" svg:width="1.383cm" draw:z-index="660"><draw:text-box fo:min-height="0.041cm"><text:p text:style-name="P26">111.355,32</text:p><text:p text:style-name="P25">111.355,32</text:p><text:p text:style-name="P25">111.355,32</text:p><text:p text:style-name="P43">95.751,47</text:p><text:p text:style-name="P25">132.349,68</text:p><text:p text:style-name="P25">132.349,68</text:p></draw:text-box></draw:frame><draw:frame draw:style-name="fr1" draw:name="Frame559" text:anchor-type="paragraph" svg:x="1.413cm" svg:y="13.196cm" svg:width="0.79cm" draw:z-index="661"><draw:text-box fo:min-height="0.041cm"><text:p text:style-name="P26">5000</text:p></draw:text-box></draw:frame><draw:frame draw:style-name="fr1" draw:name="Frame560" text:anchor-type="paragraph" svg:x="1.058cm" svg:y="13.434cm" svg:width="0.554cm" draw:z-index="662"><draw:text-box fo:min-height="0.041cm"><text:p text:style-name="P26">7</text:p><text:p text:style-name="P21">7</text:p><text:p text:style-name="P44">7</text:p></draw:text-box></draw:frame><draw:frame draw:style-name="fr1" draw:name="Frame561" text:anchor-type="paragraph" svg:x="11.829cm" svg:y="13.434cm" svg:width="1.383cm" draw:z-index="663"><draw:text-box fo:min-height="0.041cm"><text:p text:style-name="P26">442.652,35</text:p><text:p text:style-name="P25">302.349,68</text:p><text:p text:style-name="P25">302.349,68</text:p></draw:text-box></draw:frame><draw:frame draw:style-name="fr1" draw:name="Frame562" text:anchor-type="paragraph" svg:x="1.236cm" svg:y="13.679cm" svg:width="0.612cm" draw:z-index="664"><draw:text-box fo:min-height="0.041cm"><text:p text:style-name="P26">5</text:p><text:p text:style-name="P21">50</text:p><text:p text:style-name="P21">7</text:p><text:p text:style-name="P21">7</text:p><text:p text:style-name="P22">7</text:p><text:p text:style-name="P25">6</text:p><text:p text:style-name="P21">61</text:p><text:p text:style-name="P21">7</text:p><text:p text:style-name="P25">9</text:p></draw:text-box></draw:frame><draw:frame draw:style-name="fr1" draw:name="Frame563" text:anchor-type="paragraph" svg:x="2.574cm" svg:y="13.679cm" svg:width="3.224cm" draw:z-index="665"><draw:text-box fo:min-height="0.041cm"><text:p text:style-name="P5"><text:span text:style-name="T29">De</text:span><text:span text:style-name="T26"> Comunidades</text:span><text:span text:style-name="T38"> </text:span><text:span text:style-name="T27">Autónomas</text:span></text:p></draw:text-box></draw:frame><draw:frame draw:style-name="fr1" draw:name="Frame564" text:anchor-type="paragraph" svg:x="2.574cm" svg:y="13.924cm" svg:width="7.336cm" draw:z-index="666"><draw:text-box fo:min-height="0.041cm"><text:p text:style-name="P5"><text:span text:style-name="T29">De</text:span><text:span text:style-name="T26"> </text:span><text:span text:style-name="T38">la</text:span><text:span text:style-name="T33"> </text:span><text:span text:style-name="T27">Administración</text:span><text:span text:style-name="T33"> </text:span><text:span text:style-name="T29">General</text:span><text:span text:style-name="T37"> </text:span><text:span text:style-name="T29">de </text:span><text:span text:style-name="T26">las </text:span><text:span text:style-name="T29">CCAA</text:span></text:p><text:p text:style-name="P7"><text:span text:style-name="T29">Fondo</text:span><text:span text:style-name="T26"> </text:span><text:span text:style-name="T29">Canario de </text:span><text:span text:style-name="T26">Financiacion</text:span><text:span text:style-name="T29"> </text:span><text:span text:style-name="T26">Municipal</text:span></text:p><text:p text:style-name="P7"><text:span text:style-name="T26">PLAN</text:span><text:span text:style-name="T33"> EXTRAORDINARIO </text:span><text:span text:style-name="T29">DE</text:span><text:span text:style-name="T38"> </text:span><text:span text:style-name="T26">EMPLEO</text:span><text:span text:style-name="T41"> </text:span><text:span text:style-name="T33">RECONSTRUCCION</text:span><text:span text:style-name="T26"> </text:span><text:span text:style-name="T29">VOLCAN-I</text:span></text:p><text:p text:style-name="P8"><text:span text:style-name="T29">SUBVENCION REGENERACION Y</text:span><text:span text:style-name="T41"> </text:span><text:span text:style-name="T33">DINAMIZACION</text:span><text:span text:style-name="T26"> </text:span><text:span text:style-name="T29">DE</text:span><text:span text:style-name="T38"> </text:span><text:span text:style-name="T26">AREAS </text:span><text:span text:style-name="T33">INDUST</text:span></text:p><text:p text:style-name="P7"><text:span text:style-name="T29">DE</text:span><text:span text:style-name="T38"> </text:span><text:span text:style-name="T33">ENTIDADES</text:span><text:span text:style-name="T37"> </text:span><text:span text:style-name="T29">LOCALES</text:span></text:p><text:p text:style-name="P7"><text:span text:style-name="T29">DE</text:span><text:span text:style-name="T38"> </text:span><text:span text:style-name="T33">DIPUTACIONES,</text:span><text:span text:style-name="T38"> </text:span><text:span text:style-name="T29">CONSEJOS</text:span><text:span text:style-name="T38"> </text:span><text:span text:style-name="T29">O</text:span><text:span text:style-name="T36"> </text:span><text:span text:style-name="T33">CABILDOS</text:span></text:p><text:p text:style-name="P7"><text:span text:style-name="T33">APORTACION</text:span><text:span text:style-name="T26"> </text:span><text:span text:style-name="T29">OBRA</text:span><text:span text:style-name="T38"> </text:span><text:span text:style-name="T29">DE</text:span><text:span text:style-name="T38"> </text:span><text:span text:style-name="T33">ACONDICIONAMIENTO</text:span><text:span text:style-name="T29"> DE</text:span><text:span text:style-name="T38"> </text:span><text:span text:style-name="T26">PARCELA</text:span></text:p><text:p text:style-name="P7"><text:span text:style-name="T29">Del</text:span><text:span text:style-name="T38"> </text:span><text:span text:style-name="T33">exterior</text:span></text:p><text:p text:style-name="P8"><text:span text:style-name="T29">Del</text:span><text:span text:style-name="T38"> </text:span><text:span text:style-name="T29">Fondo</text:span><text:span text:style-name="T26"> </text:span><text:span text:style-name="T29">de Desarrollo </text:span><text:span text:style-name="T26">Regional</text:span></text:p><text:p text:style-name="P7"><text:span text:style-name="T33">ECOTUR</text:span><text:span text:style-name="T26"> </text:span><text:span text:style-name="T33">GASTO </text:span><text:span text:style-name="T29">DE</text:span><text:span text:style-name="T38"> </text:span><text:span text:style-name="T33">CAPITAL</text:span></text:p><text:p text:style-name="P7"><text:span text:style-name="T36">ACTIVOS</text:span><text:span text:style-name="T37"> </text:span><text:span text:style-name="T33">FINANCIEROS</text:span></text:p><text:p text:style-name="P7"><text:span text:style-name="T29">Reintegros</text:span><text:span text:style-name="T38"> </text:span><text:span text:style-name="T29">de </text:span><text:span text:style-name="T27">préstamos</text:span><text:span text:style-name="T38"> </text:span><text:span text:style-name="T29">de fuera</text:span><text:span text:style-name="T26"> </text:span><text:span text:style-name="T29">del</text:span><text:span text:style-name="T38"> </text:span><text:span text:style-name="T26">sector</text:span><text:span text:style-name="T36"> </text:span><text:span text:style-name="T27">público</text:span></text:p><text:p text:style-name="P7"><text:span text:style-name="T29">Reintegros</text:span><text:span text:style-name="T38"> </text:span><text:span text:style-name="T29">de </text:span><text:span text:style-name="T27">préstamos</text:span><text:span text:style-name="T38"> </text:span><text:span text:style-name="T29">de fuera</text:span><text:span text:style-name="T26"> </text:span><text:span text:style-name="T29">del</text:span><text:span text:style-name="T38"> </text:span><text:span text:style-name="T26">sector</text:span><text:span text:style-name="T36"> </text:span><text:span text:style-name="T27">público</text:span><text:span text:style-name="T33"> </text:span><text:span text:style-name="T29">a</text:span><text:span text:style-name="T26"> l/p</text:span></text:p><text:p text:style-name="P8"><text:span text:style-name="T29">Reintegros</text:span><text:span text:style-name="T38"> </text:span><text:span text:style-name="T26">anticipos</text:span><text:span text:style-name="T38"> </text:span><text:span text:style-name="T29">y</text:span><text:span text:style-name="T36"> </text:span><text:span text:style-name="T27">préstamos</text:span><text:span text:style-name="T38"> </text:span><text:span text:style-name="T29">a</text:span><text:span text:style-name="T26"> funcionarios</text:span><text:span text:style-name="T38"> </text:span><text:span text:style-name="T29">y</text:span><text:span text:style-name="T36"> </text:span><text:span text:style-name="T29">pers. </text:span><text:span text:style-name="T26">labo</text:span></text:p><text:p text:style-name="P7"><text:span text:style-name="T29">REMANENTE</text:span><text:span text:style-name="T38"> </text:span><text:span text:style-name="T29">DE</text:span><text:span text:style-name="T38"> </text:span><text:span text:style-name="T33">TESORERIA</text:span></text:p><text:p text:style-name="P7"><text:span text:style-name="T29">REMANENTE</text:span><text:span text:style-name="T38"> </text:span><text:span text:style-name="T29">DE</text:span><text:span text:style-name="T38"> </text:span><text:span text:style-name="T33">TESORERIA</text:span></text:p><text:p text:style-name="P7"><text:span text:style-name="T29">REMANENTE</text:span><text:span text:style-name="T38"> </text:span><text:span text:style-name="T29">DE</text:span><text:span text:style-name="T38"> </text:span><text:span text:style-name="T33">TESORERIA</text:span><text:span text:style-name="T37"> </text:span><text:span text:style-name="T33">GASTOS</text:span><text:span text:style-name="T37"> </text:span><text:span text:style-name="T29">GENERALES</text:span></text:p><text:p text:style-name="P7"><text:span text:style-name="T29">REMANENTE</text:span><text:span text:style-name="T38"> </text:span><text:span text:style-name="T29">DE</text:span><text:span text:style-name="T38"> </text:span><text:span text:style-name="T33">TESORERIA</text:span><text:span text:style-name="T37"> </text:span><text:span text:style-name="T33">GASTOS</text:span><text:span text:style-name="T37"> </text:span><text:span text:style-name="T33">FINANCIACION</text:span><text:span text:style-name="T26"> </text:span><text:span text:style-name="T33">AFECTADA</text:span></text:p></draw:text-box></draw:frame><draw:frame draw:style-name="fr1" draw:name="Frame565" text:anchor-type="paragraph" svg:x="1.413cm" svg:y="14.169cm" svg:width="0.79cm" draw:z-index="667"><draw:text-box fo:min-height="0.041cm"><text:p text:style-name="P26">5000</text:p><text:p text:style-name="P25">5040</text:p><text:p text:style-name="P29">5060</text:p></draw:text-box></draw:frame><draw:frame draw:style-name="fr1" draw:name="Frame566" text:anchor-type="paragraph" svg:x="11.829cm" svg:y="14.416cm" svg:width="1.383cm" draw:z-index="668"><draw:text-box fo:min-height="0.041cm"><text:p text:style-name="P26">170.000,00</text:p><text:p text:style-name="P29">132.349,68</text:p><text:p text:style-name="P25">140.302,67</text:p><text:p text:style-name="P25">140.302,67</text:p><text:p text:style-name="P25">140.302,67</text:p></draw:text-box></draw:frame><draw:frame draw:style-name="fr1" draw:name="Frame567" text:anchor-type="paragraph" svg:x="13.529cm" svg:y="14.416cm" svg:width="1.383cm" draw:z-index="669"><draw:text-box fo:min-height="0.041cm"><text:p text:style-name="P26">170.000,00</text:p><text:p text:style-name="P29">132.349,68</text:p><text:p text:style-name="P25">140.302,67</text:p><text:p text:style-name="P25">140.302,67</text:p><text:p text:style-name="P25">140.302,67</text:p></draw:text-box></draw:frame><draw:frame draw:style-name="fr1" draw:name="Frame568" text:anchor-type="paragraph" svg:x="15.231cm" svg:y="14.416cm" svg:width="1.383cm" draw:z-index="670"><draw:text-box fo:min-height="0.041cm"><text:p text:style-name="P26">170.000,00</text:p></draw:text-box></draw:frame><draw:frame draw:style-name="fr1" draw:name="Frame569" text:anchor-type="paragraph" svg:x="20.329cm" svg:y="14.416cm" svg:width="1.383cm" draw:z-index="671"><draw:text-box fo:min-height="0.041cm"><text:p text:style-name="P26">170.000,00</text:p></draw:text-box></draw:frame><draw:frame draw:style-name="fr1" draw:name="Frame570" text:anchor-type="paragraph" svg:x="23.707cm" svg:y="14.416cm" svg:width="1.383cm" draw:z-index="672"><draw:text-box fo:min-height="0.041cm"><text:p text:style-name="P26">170.000,00</text:p></draw:text-box></draw:frame><draw:frame draw:style-name="fr1" draw:name="Frame571" text:anchor-type="paragraph" svg:x="25.4cm" svg:y="14.653cm" svg:width="1.383cm" draw:z-index="673"><draw:text-box fo:min-height="0.041cm"><text:p text:style-name="P26">132.349,68</text:p></draw:text-box></draw:frame><draw:frame draw:style-name="fr1" draw:name="Frame572" text:anchor-type="paragraph" svg:x="1.118cm" svg:y="14.898cm" svg:width="0.494cm" draw:z-index="674"><draw:text-box fo:min-height="0.041cm"><text:p text:style-name="P26">7</text:p><text:p text:style-name="P21">7</text:p></draw:text-box></draw:frame><draw:frame draw:style-name="fr1" draw:name="Frame573" text:anchor-type="paragraph" svg:x="15.231cm" svg:y="14.898cm" svg:width="1.383cm" draw:z-index="675"><draw:text-box fo:min-height="0.041cm"><text:p text:style-name="P26">140.302,67</text:p><text:p text:style-name="P25">140.302,67</text:p><text:p text:style-name="P25">140.302,67</text:p><text:p text:style-name="P44">36.598,21</text:p><text:p text:style-name="P43">36.598,21</text:p><text:p text:style-name="P44">36.598,21</text:p><text:p text:style-name="P44">78.000,00</text:p><text:p text:style-name="P44">78.000,00</text:p><text:p text:style-name="P44">78.000,00</text:p><text:p text:style-name="P43">78.000,00</text:p></draw:text-box></draw:frame><draw:frame draw:style-name="fr1" draw:name="Frame574" text:anchor-type="paragraph" svg:x="20.329cm" svg:y="14.898cm" svg:width="1.383cm" draw:z-index="676"><draw:text-box fo:min-height="0.041cm"><text:p text:style-name="P26">140.302,67</text:p><text:p text:style-name="P25">140.302,67</text:p><text:p text:style-name="P25">140.302,67</text:p><text:p text:style-name="P44">36.598,21</text:p><text:p text:style-name="P43">36.598,21</text:p><text:p text:style-name="P44">36.598,21</text:p><text:p text:style-name="P44">78.000,00</text:p><text:p text:style-name="P44">78.000,00</text:p><text:p text:style-name="P44">78.000,00</text:p><text:p text:style-name="P43">78.000,00</text:p></draw:text-box></draw:frame><draw:frame draw:style-name="fr1" draw:name="Frame575" text:anchor-type="paragraph" svg:x="22.031cm" svg:y="14.898cm" svg:width="1.383cm" draw:z-index="677"><draw:text-box fo:min-height="0.041cm"><text:p text:style-name="P26">140.302,67</text:p><text:p text:style-name="P25">140.302,67</text:p><text:p text:style-name="P25">140.302,67</text:p><text:p text:style-name="P44">36.598,21</text:p><text:p text:style-name="P43">36.598,21</text:p><text:p text:style-name="P44">36.598,21</text:p><text:p text:style-name="P44">34.301,51</text:p><text:p text:style-name="P44">34.301,51</text:p><text:p text:style-name="P44">34.301,51</text:p><text:p text:style-name="P43">34.301,51</text:p></draw:text-box></draw:frame><draw:frame draw:style-name="fr1" draw:name="Frame576" text:anchor-type="paragraph" svg:x="1.413cm" svg:y="15.39cm" svg:width="0.79cm" draw:z-index="678"><draw:text-box fo:min-height="0.041cm"><text:p text:style-name="P26">6101</text:p></draw:text-box></draw:frame><draw:frame draw:style-name="fr1" draw:name="Frame577" text:anchor-type="paragraph" svg:x="1.118cm" svg:y="15.635cm" svg:width="0.494cm" draw:z-index="679"><draw:text-box fo:min-height="0.041cm"><text:p text:style-name="P26">7</text:p><text:p text:style-name="P22">7</text:p></draw:text-box></draw:frame><draw:frame draw:style-name="fr1" draw:name="Frame578" text:anchor-type="paragraph" svg:x="27.245cm" svg:y="15.635cm" svg:width="1.265cm" draw:z-index="680"><draw:text-box fo:min-height="0.041cm"><text:p text:style-name="P26">36.598,21</text:p><text:p text:style-name="P29">36.598,21</text:p><text:p text:style-name="P25">36.598,21</text:p></draw:text-box></draw:frame><draw:frame draw:style-name="fr1" draw:name="Frame579" text:anchor-type="paragraph" svg:x="1.295cm" svg:y="15.871cm" svg:width="0.554cm" draw:z-index="681"><draw:text-box fo:min-height="0.041cm"><text:p text:style-name="P26">91</text:p><text:p text:style-name="P25">7</text:p></draw:text-box></draw:frame><draw:frame draw:style-name="fr1" draw:name="Frame580" text:anchor-type="paragraph" svg:x="1.413cm" svg:y="16.117cm" svg:width="0.79cm" draw:z-index="682"><draw:text-box fo:min-height="0.041cm"><text:p text:style-name="P26">9100</text:p></draw:text-box></draw:frame><draw:frame draw:style-name="fr1" draw:name="Frame581" text:anchor-type="paragraph" svg:x="1.058cm" svg:y="16.364cm" svg:width="0.554cm" draw:z-index="683"><draw:text-box fo:min-height="0.041cm"><text:p text:style-name="P26">8</text:p><text:p text:style-name="P21">8</text:p><text:p text:style-name="P44">8</text:p></draw:text-box></draw:frame><draw:frame draw:style-name="fr1" draw:name="Frame582" text:anchor-type="paragraph" svg:x="10.245cm" svg:y="16.364cm" svg:width="1.265cm" draw:z-index="684"><draw:text-box fo:min-height="0.041cm"><text:p text:style-name="P26">80.000,00</text:p><text:p text:style-name="P25">80.000,00</text:p><text:p text:style-name="P25">80.000,00</text:p><text:p text:style-name="P29">80.000,00</text:p></draw:text-box></draw:frame><draw:frame draw:style-name="fr1" draw:name="Frame583" text:anchor-type="paragraph" svg:x="11.65cm" svg:y="16.364cm" svg:width="1.561cm" draw:z-index="685"><draw:text-box fo:min-height="0.041cm"><text:p text:style-name="P26">8.326.900,10</text:p></draw:text-box></draw:frame><draw:frame draw:style-name="fr1" draw:name="Frame584" text:anchor-type="paragraph" svg:x="13.353cm" svg:y="16.364cm" svg:width="1.561cm" draw:z-index="686"><draw:text-box fo:min-height="0.041cm"><text:p text:style-name="P26">8.406.900,10</text:p><text:p text:style-name="P32">80.000,00</text:p><text:p text:style-name="P32">80.000,00</text:p></draw:text-box></draw:frame><draw:frame draw:style-name="fr1" draw:name="Frame585" text:anchor-type="paragraph" svg:x="23.825cm" svg:y="16.364cm" svg:width="1.265cm" draw:z-index="687"><draw:text-box fo:min-height="0.041cm"><text:p text:style-name="P26">43.698,49</text:p><text:p text:style-name="P25">43.698,49</text:p><text:p text:style-name="P25">43.698,49</text:p><text:p text:style-name="P29">43.698,49</text:p></draw:text-box></draw:frame><draw:frame draw:style-name="fr1" draw:name="Frame586" text:anchor-type="paragraph" svg:x="25.222cm" svg:y="16.364cm" svg:width="1.561cm" draw:z-index="688"><draw:text-box fo:min-height="0.041cm"><text:p text:style-name="P26">8.328.900,10</text:p><text:p text:style-name="P38">2.000,00</text:p></draw:text-box></draw:frame><draw:frame draw:style-name="fr1" draw:name="Frame587" text:anchor-type="paragraph" svg:x="1.236cm" svg:y="16.609cm" svg:width="0.612cm" draw:z-index="689"><draw:text-box fo:min-height="0.041cm"><text:p text:style-name="P26">3</text:p><text:p text:style-name="P21">31</text:p><text:p text:style-name="P22">8</text:p><text:p text:style-name="P25">7</text:p><text:p text:style-name="P21">70</text:p><text:p text:style-name="P21">8</text:p><text:p text:style-name="P21">8</text:p></draw:text-box></draw:frame><draw:frame draw:style-name="fr1" draw:name="Frame588" text:anchor-type="paragraph" svg:x="25.222cm" svg:y="16.854cm" svg:width="1.561cm" draw:z-index="690"><draw:text-box fo:min-height="0.041cm"><text:p text:style-name="P40">2.000,00</text:p><text:p text:style-name="P39">2.000,00</text:p><text:p text:style-name="P25">8.326.900,10</text:p><text:p text:style-name="P25">8.326.900,10</text:p><text:p text:style-name="P25">5.897.855,03</text:p><text:p text:style-name="P25">2.429.045,07</text:p></draw:text-box></draw:frame><draw:frame draw:style-name="fr1" draw:name="Frame589" text:anchor-type="paragraph" svg:x="1.413cm" svg:y="17.09cm" svg:width="0.79cm" draw:z-index="691"><draw:text-box fo:min-height="0.041cm"><text:p text:style-name="P26">3100</text:p></draw:text-box></draw:frame><draw:frame draw:style-name="fr1" draw:name="Frame590" text:anchor-type="paragraph" svg:x="13.649cm" svg:y="17.09cm" svg:width="1.265cm" draw:z-index="692"><draw:text-box fo:min-height="0.041cm"><text:p text:style-name="P26">80.000,00</text:p></draw:text-box></draw:frame><draw:frame draw:style-name="fr1" draw:name="Frame591" text:anchor-type="paragraph" svg:x="1.118cm" svg:y="17.337cm" svg:width="0.494cm" draw:z-index="693"><draw:text-box fo:min-height="0.041cm"><text:p text:style-name="P26">8</text:p><text:p text:style-name="P21">8</text:p></draw:text-box></draw:frame><draw:frame draw:style-name="fr1" draw:name="Frame592" text:anchor-type="paragraph" svg:x="11.65cm" svg:y="17.337cm" svg:width="1.561cm" draw:z-index="694"><draw:text-box fo:min-height="0.041cm"><text:p text:style-name="P26">8.326.900,10</text:p><text:p text:style-name="P25">8.326.900,10</text:p><text:p text:style-name="P25">5.897.855,03</text:p><text:p text:style-name="P25">2.429.045,07</text:p></draw:text-box></draw:frame><draw:frame draw:style-name="fr1" draw:name="Frame593" text:anchor-type="paragraph" svg:x="13.353cm" svg:y="17.337cm" svg:width="1.561cm" draw:z-index="695"><draw:text-box fo:min-height="0.041cm"><text:p text:style-name="P26">8.326.900,10</text:p><text:p text:style-name="P25">8.326.900,10</text:p><text:p text:style-name="P25">5.897.855,03</text:p><text:p text:style-name="P25">2.429.045,07</text:p></draw:text-box></draw:frame><draw:frame draw:style-name="fr1" draw:name="Frame594" text:anchor-type="paragraph" svg:x="1.413cm" svg:y="17.828cm" svg:width="0.79cm" draw:z-index="696"><draw:text-box fo:min-height="0.041cm"><text:p text:style-name="P26">7000</text:p><text:p text:style-name="P25">7010</text:p></draw:text-box></draw:frame><draw:frame draw:style-name="fr1" draw:name="Frame595" text:anchor-type="paragraph" svg:x="0.998cm" svg:y="18.782cm" svg:width="1.967cm" draw:z-index="697"><draw:text-box fo:min-height="0.041cm"><text:p text:style-name="P10"><text:span text:style-name="T44">TOTAL</text:span><text:span text:style-name="T45"> </text:span><text:span text:style-name="T46">GENERAL</text:span></text:p></draw:text-box></draw:frame><draw:frame draw:style-name="fr1" draw:name="Frame596" text:anchor-type="paragraph" svg:x="9.83cm" svg:y="18.766cm" svg:width="1.679cm" draw:z-index="698"><draw:text-box fo:min-height="0.041cm"><text:p text:style-name="P64">21.376.418,65</text:p></draw:text-box></draw:frame><draw:frame draw:style-name="fr1" draw:name="Frame597" text:anchor-type="paragraph" svg:x="11.532cm" svg:y="18.766cm" svg:width="1.679cm" draw:z-index="699"><draw:text-box fo:min-height="0.041cm"><text:p text:style-name="P64">19.456.267,03</text:p></draw:text-box></draw:frame><draw:frame draw:style-name="fr1" draw:name="Frame598" text:anchor-type="paragraph" svg:x="13.233cm" svg:y="18.766cm" svg:width="1.679cm" draw:z-index="700"><draw:text-box fo:min-height="0.041cm"><text:p text:style-name="P64">40.832.685,68</text:p></draw:text-box></draw:frame><draw:frame draw:style-name="fr1" draw:name="Frame599" text:anchor-type="paragraph" svg:x="14.935cm" svg:y="18.766cm" svg:width="1.679cm" draw:z-index="701"><draw:text-box fo:min-height="0.041cm"><text:p text:style-name="P64">30.482.998,69</text:p></draw:text-box></draw:frame><draw:frame draw:style-name="fr1" draw:name="Frame600" text:anchor-type="paragraph" svg:x="16.933cm" svg:y="18.766cm" svg:width="1.383cm" draw:z-index="702"><draw:text-box fo:min-height="0.041cm"><text:p text:style-name="P64">778.344,87</text:p></draw:text-box></draw:frame><draw:frame draw:style-name="fr1" draw:name="Frame601" text:anchor-type="paragraph" svg:x="19.279cm" svg:y="18.766cm" svg:width="0.73cm" draw:z-index="703"><draw:text-box fo:min-height="0.041cm"><text:p text:style-name="P64">0,00</text:p></draw:text-box></draw:frame><draw:frame draw:style-name="fr1" draw:name="Frame602" text:anchor-type="paragraph" svg:x="20.032cm" svg:y="18.766cm" svg:width="1.679cm" draw:z-index="704"><draw:text-box fo:min-height="0.041cm"><text:p text:style-name="P64">29.704.653,82</text:p></draw:text-box></draw:frame><draw:frame draw:style-name="fr1" draw:name="Frame603" text:anchor-type="paragraph" svg:x="21.735cm" svg:y="18.766cm" svg:width="1.679cm" draw:z-index="705"><draw:text-box fo:min-height="0.041cm"><text:p text:style-name="P64">21.695.149,04</text:p></draw:text-box></draw:frame><draw:frame draw:style-name="fr1" draw:name="Frame604" text:anchor-type="paragraph" svg:x="23.529cm" svg:y="18.766cm" svg:width="1.561cm" draw:z-index="706"><draw:text-box fo:min-height="0.041cm"><text:p text:style-name="P64">8.009.504,78</text:p></draw:text-box></draw:frame><draw:frame draw:style-name="fr1" draw:name="Frame605" text:anchor-type="paragraph" svg:x="25.104cm" svg:y="18.766cm" svg:width="1.679cm" draw:z-index="707"><draw:text-box fo:min-height="0.041cm"><text:p text:style-name="P64">11.128.031,86</text:p></draw:text-box></draw:frame><draw:frame text:anchor-type="char" draw:z-index="32" draw:name="Forma71" draw:style-name="gr1" draw:text-style-name="P74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31" draw:name="Forma72" draw:style-name="gr1" draw:text-style-name="P74" svg:width="27.279cm" svg:height="0.317cm" svg:x="0.963cm" svg:y="3.395cm"><draw:image xlink:href="Pictures/10000000000009710000001CCA0FDDA40129D60F.jpg" xlink:type="simple" xlink:show="embed" xlink:actuate="onLoad" draw:mime-type="image/jpeg"><text:p/></draw:image></draw:frame><draw:frame text:anchor-type="char" draw:z-index="30" draw:name="Forma73" draw:style-name="gr1" draw:text-style-name="P74" svg:width="27.267cm" svg:height="0.317cm" svg:x="0.963cm" svg:y="3.877cm"><draw:image xlink:href="Pictures/10000000000009700000001C7F904B6FB0B3B8C2.jpg" xlink:type="simple" xlink:show="embed" xlink:actuate="onLoad" draw:mime-type="image/jpeg"><text:p/></draw:image></draw:frame><draw:frame text:anchor-type="char" draw:z-index="29" draw:name="Forma74" draw:style-name="gr1" draw:text-style-name="P74" svg:width="27.267cm" svg:height="0.317cm" svg:x="0.963cm" svg:y="4.369cm"><draw:image xlink:href="Pictures/10000000000009700000001C7F904B6FB0B3B8C2.jpg" xlink:type="simple" xlink:show="embed" xlink:actuate="onLoad" draw:mime-type="image/jpeg"><text:p/></draw:image></draw:frame><draw:frame text:anchor-type="char" draw:z-index="28" draw:name="Forma75" draw:style-name="gr1" draw:text-style-name="P74" svg:width="27.267cm" svg:height="0.308cm" svg:x="0.963cm" svg:y="4.86cm"><draw:image xlink:href="Pictures/10000000000009700000001C7F904B6FB0B3B8C2.jpg" xlink:type="simple" xlink:show="embed" xlink:actuate="onLoad" draw:mime-type="image/jpeg"><text:p/></draw:image></draw:frame><draw:frame text:anchor-type="char" draw:z-index="27" draw:name="Forma76" draw:style-name="gr1" draw:text-style-name="P74" svg:width="27.267cm" svg:height="0.317cm" svg:x="0.963cm" svg:y="5.343cm"><draw:image xlink:href="Pictures/10000000000009700000001C7F904B6FB0B3B8C2.jpg" xlink:type="simple" xlink:show="embed" xlink:actuate="onLoad" draw:mime-type="image/jpeg"><text:p/></draw:image></draw:frame><draw:frame text:anchor-type="char" draw:z-index="26" draw:name="Forma77" draw:style-name="gr1" draw:text-style-name="P74" svg:width="27.267cm" svg:height="0.317cm" svg:x="0.963cm" svg:y="5.833cm"><draw:image xlink:href="Pictures/10000000000009700000001C7F904B6FB0B3B8C2.jpg" xlink:type="simple" xlink:show="embed" xlink:actuate="onLoad" draw:mime-type="image/jpeg"><text:p/></draw:image></draw:frame><draw:frame text:anchor-type="char" draw:z-index="25" draw:name="Forma78" draw:style-name="gr1" draw:text-style-name="P74" svg:width="27.267cm" svg:height="0.317cm" svg:x="0.963cm" svg:y="6.316cm"><draw:image xlink:href="Pictures/10000000000009700000001C7F904B6FB0B3B8C2.jpg" xlink:type="simple" xlink:show="embed" xlink:actuate="onLoad" draw:mime-type="image/jpeg"><text:p/></draw:image></draw:frame><draw:frame text:anchor-type="char" draw:z-index="24" draw:name="Forma79" draw:style-name="gr1" draw:text-style-name="P74" svg:width="27.267cm" svg:height="0.317cm" svg:x="0.963cm" svg:y="6.807cm"><draw:image xlink:href="Pictures/10000000000009700000001C7F904B6FB0B3B8C2.jpg" xlink:type="simple" xlink:show="embed" xlink:actuate="onLoad" draw:mime-type="image/jpeg"><text:p/></draw:image></draw:frame><draw:frame text:anchor-type="char" draw:z-index="23" draw:name="Forma80" draw:style-name="gr1" draw:text-style-name="P74" svg:width="27.267cm" svg:height="0.308cm" svg:x="0.963cm" svg:y="7.299cm"><draw:image xlink:href="Pictures/10000000000009700000001C7F904B6FB0B3B8C2.jpg" xlink:type="simple" xlink:show="embed" xlink:actuate="onLoad" draw:mime-type="image/jpeg"><text:p/></draw:image></draw:frame><draw:frame text:anchor-type="char" draw:z-index="22" draw:name="Forma81" draw:style-name="gr1" draw:text-style-name="P74" svg:width="27.267cm" svg:height="0.317cm" svg:x="0.963cm" svg:y="7.781cm"><draw:image xlink:href="Pictures/10000000000009700000001C7F904B6FB0B3B8C2.jpg" xlink:type="simple" xlink:show="embed" xlink:actuate="onLoad" draw:mime-type="image/jpeg"><text:p/></draw:image></draw:frame><draw:frame text:anchor-type="char" draw:z-index="21" draw:name="Forma82" draw:style-name="gr1" draw:text-style-name="P74" svg:width="27.267cm" svg:height="0.317cm" svg:x="0.963cm" svg:y="8.273cm"><draw:image xlink:href="Pictures/10000000000009700000001C7F904B6FB0B3B8C2.jpg" xlink:type="simple" xlink:show="embed" xlink:actuate="onLoad" draw:mime-type="image/jpeg"><text:p/></draw:image></draw:frame><draw:frame text:anchor-type="char" draw:z-index="20" draw:name="Forma83" draw:style-name="gr1" draw:text-style-name="P74" svg:width="27.267cm" svg:height="0.317cm" svg:x="0.963cm" svg:y="8.754cm"><draw:image xlink:href="Pictures/10000000000009700000001C7F904B6FB0B3B8C2.jpg" xlink:type="simple" xlink:show="embed" xlink:actuate="onLoad" draw:mime-type="image/jpeg"><text:p/></draw:image></draw:frame><draw:frame text:anchor-type="char" draw:z-index="19" draw:name="Forma84" draw:style-name="gr1" draw:text-style-name="P74" svg:width="27.267cm" svg:height="0.317cm" svg:x="0.963cm" svg:y="9.246cm"><draw:image xlink:href="Pictures/10000000000009700000001C7F904B6FB0B3B8C2.jpg" xlink:type="simple" xlink:show="embed" xlink:actuate="onLoad" draw:mime-type="image/jpeg"><text:p/></draw:image></draw:frame><draw:frame text:anchor-type="char" draw:z-index="18" draw:name="Forma85" draw:style-name="gr1" draw:text-style-name="P74" svg:width="27.267cm" svg:height="0.308cm" svg:x="0.963cm" svg:y="9.737cm"><draw:image xlink:href="Pictures/10000000000009700000001C7F904B6FB0B3B8C2.jpg" xlink:type="simple" xlink:show="embed" xlink:actuate="onLoad" draw:mime-type="image/jpeg"><text:p/></draw:image></draw:frame><draw:frame text:anchor-type="char" draw:z-index="17" draw:name="Forma86" draw:style-name="gr1" draw:text-style-name="P74" svg:width="27.267cm" svg:height="0.317cm" svg:x="0.963cm" svg:y="10.22cm"><draw:image xlink:href="Pictures/10000000000009700000001C7F904B6FB0B3B8C2.jpg" xlink:type="simple" xlink:show="embed" xlink:actuate="onLoad" draw:mime-type="image/jpeg"><text:p/></draw:image></draw:frame><draw:frame text:anchor-type="char" draw:z-index="16" draw:name="Forma87" draw:style-name="gr1" draw:text-style-name="P74" svg:width="27.267cm" svg:height="0.317cm" svg:x="0.963cm" svg:y="10.71cm"><draw:image xlink:href="Pictures/10000000000009700000001C7F904B6FB0B3B8C2.jpg" xlink:type="simple" xlink:show="embed" xlink:actuate="onLoad" draw:mime-type="image/jpeg"><text:p/></draw:image></draw:frame><draw:frame text:anchor-type="char" draw:z-index="15" draw:name="Forma88" draw:style-name="gr1" draw:text-style-name="P74" svg:width="27.267cm" svg:height="0.317cm" svg:x="0.963cm" svg:y="11.194cm"><draw:image xlink:href="Pictures/10000000000009700000001C7F904B6FB0B3B8C2.jpg" xlink:type="simple" xlink:show="embed" xlink:actuate="onLoad" draw:mime-type="image/jpeg"><text:p/></draw:image></draw:frame><draw:frame text:anchor-type="char" draw:z-index="14" draw:name="Forma89" draw:style-name="gr1" draw:text-style-name="P74" svg:width="27.267cm" svg:height="0.317cm" svg:x="0.963cm" svg:y="11.684cm"><draw:image xlink:href="Pictures/10000000000009700000001C7F904B6FB0B3B8C2.jpg" xlink:type="simple" xlink:show="embed" xlink:actuate="onLoad" draw:mime-type="image/jpeg"><text:p/></draw:image></draw:frame><draw:frame text:anchor-type="char" draw:z-index="13" draw:name="Forma90" draw:style-name="gr1" draw:text-style-name="P74" svg:width="27.267cm" svg:height="0.317cm" svg:x="0.963cm" svg:y="12.167cm"><draw:image xlink:href="Pictures/10000000000009700000001C7F904B6FB0B3B8C2.jpg" xlink:type="simple" xlink:show="embed" xlink:actuate="onLoad" draw:mime-type="image/jpeg"><text:p/></draw:image></draw:frame><draw:frame text:anchor-type="char" draw:z-index="12" draw:name="Forma91" draw:style-name="gr1" draw:text-style-name="P74" svg:width="27.267cm" svg:height="0.317cm" svg:x="0.963cm" svg:y="12.658cm"><draw:image xlink:href="Pictures/10000000000009700000001D263D12F34ECE16A3.jpg" xlink:type="simple" xlink:show="embed" xlink:actuate="onLoad" draw:mime-type="image/jpeg"><text:p/></draw:image></draw:frame><draw:frame text:anchor-type="char" draw:z-index="11" draw:name="Forma92" draw:style-name="gr1" draw:text-style-name="P74" svg:width="27.267cm" svg:height="0.308cm" svg:x="0.963cm" svg:y="13.148cm"><draw:image xlink:href="Pictures/10000000000009700000001C7F904B6FB0B3B8C2.jpg" xlink:type="simple" xlink:show="embed" xlink:actuate="onLoad" draw:mime-type="image/jpeg"><text:p/></draw:image></draw:frame><draw:frame text:anchor-type="char" draw:z-index="10" draw:name="Forma93" draw:style-name="gr1" draw:text-style-name="P74" svg:width="27.267cm" svg:height="0.317cm" svg:x="0.963cm" svg:y="13.631cm"><draw:image xlink:href="Pictures/10000000000009700000001C7F904B6FB0B3B8C2.jpg" xlink:type="simple" xlink:show="embed" xlink:actuate="onLoad" draw:mime-type="image/jpeg"><text:p/></draw:image></draw:frame><draw:frame text:anchor-type="char" draw:z-index="9" draw:name="Forma94" draw:style-name="gr1" draw:text-style-name="P74" svg:width="27.267cm" svg:height="0.317cm" svg:x="0.963cm" svg:y="14.122cm"><draw:image xlink:href="Pictures/10000000000009700000001C7F904B6FB0B3B8C2.jpg" xlink:type="simple" xlink:show="embed" xlink:actuate="onLoad" draw:mime-type="image/jpeg"><text:p/></draw:image></draw:frame><draw:frame text:anchor-type="char" draw:z-index="8" draw:name="Forma95" draw:style-name="gr1" draw:text-style-name="P74" svg:width="27.267cm" svg:height="0.317cm" svg:x="0.963cm" svg:y="14.605cm"><draw:image xlink:href="Pictures/10000000000009700000001D263D12F34ECE16A3.jpg" xlink:type="simple" xlink:show="embed" xlink:actuate="onLoad" draw:mime-type="image/jpeg"><text:p/></draw:image></draw:frame><draw:frame text:anchor-type="char" draw:z-index="7" draw:name="Forma96" draw:style-name="gr1" draw:text-style-name="P74" svg:width="27.267cm" svg:height="0.317cm" svg:x="0.963cm" svg:y="15.095cm"><draw:image xlink:href="Pictures/10000000000009700000001D263D12F34ECE16A3.jpg" xlink:type="simple" xlink:show="embed" xlink:actuate="onLoad" draw:mime-type="image/jpeg"><text:p/></draw:image></draw:frame><draw:frame text:anchor-type="char" draw:z-index="6" draw:name="Forma97" draw:style-name="gr1" draw:text-style-name="P74" svg:width="27.267cm" svg:height="0.308cm" svg:x="0.963cm" svg:y="15.587cm"><draw:image xlink:href="Pictures/10000000000009700000001C7F904B6FB0B3B8C2.jpg" xlink:type="simple" xlink:show="embed" xlink:actuate="onLoad" draw:mime-type="image/jpeg"><text:p/></draw:image></draw:frame><draw:frame text:anchor-type="char" draw:z-index="5" draw:name="Forma98" draw:style-name="gr1" draw:text-style-name="P74" svg:width="27.267cm" svg:height="0.317cm" svg:x="0.963cm" svg:y="16.069cm"><draw:image xlink:href="Pictures/10000000000009700000001C7F904B6FB0B3B8C2.jpg" xlink:type="simple" xlink:show="embed" xlink:actuate="onLoad" draw:mime-type="image/jpeg"><text:p/></draw:image></draw:frame><draw:frame text:anchor-type="char" draw:z-index="4" draw:name="Forma99" draw:style-name="gr1" draw:text-style-name="P74" svg:width="27.267cm" svg:height="0.317cm" svg:x="0.963cm" svg:y="16.561cm"><draw:image xlink:href="Pictures/10000000000009700000001C7F904B6FB0B3B8C2.jpg" xlink:type="simple" xlink:show="embed" xlink:actuate="onLoad" draw:mime-type="image/jpeg"><text:p/></draw:image></draw:frame><draw:frame text:anchor-type="char" draw:z-index="3" draw:name="Forma100" draw:style-name="gr1" draw:text-style-name="P74" svg:width="27.267cm" svg:height="0.317cm" svg:x="0.963cm" svg:y="17.043cm"><draw:image xlink:href="Pictures/10000000000009700000001D263D12F34ECE16A3.jpg" xlink:type="simple" xlink:show="embed" xlink:actuate="onLoad" draw:mime-type="image/jpeg"><text:p/></draw:image></draw:frame><draw:frame text:anchor-type="char" draw:z-index="2" draw:name="Forma101" draw:style-name="gr1" draw:text-style-name="P74" svg:width="27.267cm" svg:height="0.317cm" svg:x="0.963cm" svg:y="17.535cm"><draw:image xlink:href="Pictures/10000000000009700000001C7F904B6FB0B3B8C2.jpg" xlink:type="simple" xlink:show="embed" xlink:actuate="onLoad" draw:mime-type="image/jpeg"><text:p/></draw:image></draw:frame><draw:frame text:anchor-type="char" draw:z-index="1" draw:name="Forma102" draw:style-name="gr1" draw:text-style-name="P74" svg:width="27.267cm" svg:height="0.308cm" svg:x="0.963cm" svg:y="18.025cm"><draw:image xlink:href="Pictures/10000000000009700000001C7F904B6FB0B3B8C2.jpg" xlink:type="simple" xlink:show="embed" xlink:actuate="onLoad" draw:mime-type="image/jpeg"><text:p/></draw:image></draw:frame><draw:frame text:anchor-type="char" draw:z-index="0" draw:name="Forma103" draw:style-name="gr1" draw:text-style-name="P74" svg:width="27.265cm" svg:height="0.107cm" svg:x="0.979cm" svg:y="18.725cm"><draw:image xlink:href="Pictures/10000000000009700000000A73997334CF36D06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27:40</meta:creation-date>
    <dc:date>2022-04-25T21:27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834" meta:word-count="2705" meta:character-count="19834" meta:non-whitespace-character-count="189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