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Párrafo_20_de_20_lista">
      <style:paragraph-properties fo:margin-left="3.81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10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1" style:family="paragraph" style:parent-style-name="Heading_20_1"/>
    <style:style style:name="P12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5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6" style:family="paragraph" style:parent-style-name="Párrafo_20_de_20_lista" style:list-style-name="L5">
      <style:text-properties fo:font-size="12pt" fo:language="es" fo:country="ES" style:font-size-asian="12pt" style:font-size-complex="12pt"/>
    </style:style>
    <style:style style:name="P17" style:family="paragraph" style:parent-style-name="Párrafo_20_de_20_lista" style:list-style-name="L6">
      <style:text-properties fo:font-size="12pt" fo:language="es" fo:country="ES" style:font-size-asian="12pt" style:font-size-complex="12pt"/>
    </style:style>
    <style:style style:name="P18" style:family="paragraph" style:parent-style-name="Párrafo_20_de_20_lista" style:list-style-name="L7">
      <style:text-properties fo:font-size="12pt" fo:language="es" fo:country="ES" style:font-size-asian="12pt" style:font-size-complex="12pt"/>
    </style:style>
    <style:style style:name="P19" style:family="paragraph" style:parent-style-name="Párrafo_20_de_20_lista" style:list-style-name="L8">
      <style:text-properties fo:font-size="12pt" fo:language="es" fo:country="ES" style:font-size-asian="12pt" style:font-size-complex="12pt"/>
    </style:style>
    <style:style style:name="P20" style:family="paragraph" style:parent-style-name="Párrafo_20_de_20_lista" style:list-style-name="L7">
      <style:text-properties fo:font-size="12pt" fo:language="en" fo:country="US" style:font-size-asian="12pt" style:font-size-complex="12pt"/>
    </style:style>
    <style:style style:name="P21" style:family="paragraph" style:parent-style-name="Párrafo_20_de_20_lista" style:list-style-name="L7"/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fo:language="es" fo:country="ES"/>
    </style:style>
    <style:style style:name="T6" style:family="text">
      <style:text-properties fo:language="es" fo:country="ES" officeooo:rsid="00099c7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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GRUPO MUNICIPAL PARTIDO POPULAR</text:p>
      <text:p text:style-name="P4">NOMBRE: MARIANO HERNÁNDEZ ZAPATA</text:p>
      <text:p text:style-name="P3">DECLARACIÓN SOBRE CAUSAS DE POSIBLE INCOMPATIBILIDAD Y ACTIVIDADES</text:p>
      <text:list xml:id="list3528412659" text:style-name="L1">
        <text:list-item>
          <text:p text:style-name="P12">ACTIVIDADES PÚBLICAS</text:p>
        </text:list-item>
      </text:list>
      <text:p text:style-name="P5"><text:tab/>Ninguna</text:p>
      <text:list xml:id="list120816504336863" text:continue-numbering="true" text:style-name="L1">
        <text:list-item>
          <text:p text:style-name="P12">ACTIVIDADES PRIVADAS</text:p>
        </text:list-item>
      </text:list>
      <text:p text:style-name="P5"><text:tab/>HERZA LA PALMA S.L.</text:p>
      <text:p text:style-name="P5"><text:tab/>Apartamentos Alquiler Vacacional</text:p>
      <text:p text:style-name="P3">DECLARACIÓN DE BIENES PATRIMONIALES</text:p>
      <text:list xml:id="list506923523" text:style-name="L2">
        <text:list-item>
          <text:p text:style-name="P13">BIENES Y DERECHOS</text:p>
        </text:list-item>
      </text:list>
      <text:list xml:id="list3445602996" text:style-name="L3">
        <text:list-item>
          <text:p text:style-name="P14">Bienes inmuebles de naturaleza urbana</text:p>
        </text:list-item>
      </text:list>
      <text:p text:style-name="P8"><text:tab/>Vivienda Ref. Catastral: 533501BS1753N0052UO</text:p>
      <text:p text:style-name="P8"><text:tab/>Vivienda Ref. Catastral: 533501BS1753N0059IP</text:p>
      <text:list xml:id="list120816380849459" text:continue-numbering="true" text:style-name="L3">
        <text:list-item>
          <text:p text:style-name="P14">Bienes inmuebles de naturaleza rústica</text:p>
        </text:list-item>
      </text:list>
      <text:p text:style-name="P8"><text:tab/>Ninguno</text:p>
      <text:list xml:id="list120815324725261" text:continue-numbering="true" text:style-name="L3">
        <text:list-item>
          <text:p text:style-name="P14">Bienes y derechos afectos a actividades empresariales y profesionales</text:p>
        </text:list-item>
      </text:list>
      <text:list xml:id="list2334623661" text:style-name="L4">
        <text:list-item>
          <text:p text:style-name="P15">Participaciones HERZA LA PALMA S.L</text:p>
        </text:list-item>
      </text:list>
      <text:list xml:id="list32724562" text:style-name="L3">
        <text:list-item>
          <text:p text:style-name="P14">Depósito en cuentas corrientes de ahorro, a la vista o a plazo, cuentas financieras y otros tipos de imposiciones en cuentas</text:p>
        </text:list-item>
      </text:list>
      <text:list xml:id="list434079227" text:style-name="L5">
        <text:list-item>
          <text:p text:style-name="P16">Cajasiete</text:p>
        </text:list-item>
        <text:list-item>
          <text:p text:style-name="P16">Cajasiete</text:p>
        </text:list-item>
      </text:list>
      <text:p text:style-name="P9"/>
      <text:list xml:id="list32726723" text:style-name="L3">
        <text:list-item>
          <text:p text:style-name="P14"><text:soft-page-break/>Valores representativos de la cesión a terceros de capitales propios (Deuda pública, Obligaciones, Bonos, Certificados de Depósito, Pagarés y demás valores equivalentes)</text:p>
        </text:list-item>
      </text:list>
      <text:p text:style-name="P8"><text:tab/>Valores en Cajasiete</text:p>
      <text:list xml:id="list120814549830743" text:continue-numbering="true" text:style-name="L3">
        <text:list-item>
          <text:p text:style-name="P14">Valores representativos de la participación en los fondos propios de cualquier tipo de entidad (Acciones y Participaciones)</text:p>
        </text:list-item>
      </text:list>
      <text:p text:style-name="P8"><text:tab/>Ninguno</text:p>
      <text:list xml:id="list120815368940060" text:continue-numbering="true" text:style-name="L3">
        <text:list-item>
          <text:p text:style-name="P14">Seguros de vida</text:p>
        </text:list-item>
      </text:list>
      <text:list xml:id="list2493263422" text:style-name="L6">
        <text:list-item>
          <text:p text:style-name="P17">Póliza Cajasiete</text:p>
        </text:list-item>
        <text:list-item>
          <text:p text:style-name="P17">Póliza Cajasiete</text:p>
        </text:list-item>
        <text:list-item>
          <text:p text:style-name="P17">Plan de Pensiones RGAMIXTO40</text:p>
        </text:list-item>
        <text:list-item>
          <text:p text:style-name="P17">Plan Creciente SIALP- NATIONALE NEDERLANDEN</text:p>
        </text:list-item>
        <text:list-item>
          <text:p text:style-name="P17">Plan de ahorro MAPFRE</text:p>
        </text:list-item>
      </text:list>
      <text:list xml:id="list32736816" text:style-name="L3">
        <text:list-item>
          <text:p text:style-name="P14">Rentas temporales o vitalicias</text:p>
        </text:list-item>
      </text:list>
      <text:p text:style-name="P8"><text:tab/>Ninguno</text:p>
      <text:list xml:id="list120816275894696" text:continue-numbering="true" text:style-name="L3">
        <text:list-item>
          <text:p text:style-name="P14">Joyas, pieles de carácter suntuario, vehículos, embarcaciones y aeronaves</text:p>
        </text:list-item>
      </text:list>
      <text:list xml:id="list747957763" text:style-name="L7">
        <text:list-item>
          <text:p text:style-name="P20">HYUNDAY ATOS PRIME 6595-BSG</text:p>
        </text:list-item>
        <text:list-item>
          <text:p text:style-name="P21"><text:span text:style-name="Fuente_20_de_20_párrafo_20_predeter."><text:span text:style-name="T3">HONDA 70 CFDAX. </text:span></text:span><text:span text:style-name="Fuente_20_de_20_párrafo_20_predeter."><text:span text:style-name="T4">TF5385-AH</text:span></text:span></text:p>
        </text:list-item>
        <text:list-item>
          <text:p text:style-name="P18">BMW 2002 TF3250C</text:p>
        </text:list-item>
        <text:list-item>
          <text:p text:style-name="P18">SEAT 600</text:p>
        </text:list-item>
        <text:list-item>
          <text:p text:style-name="P18">Ciclomotor APRILIA CG338-BGC</text:p>
        </text:list-item>
      </text:list>
      <text:list xml:id="list32743731" text:style-name="L3">
        <text:list-item>
          <text:p text:style-name="P14">Objetos de arte o antigüedades</text:p>
        </text:list-item>
      </text:list>
      <text:p text:style-name="P8"><text:tab/>Ninguno</text:p>
      <text:list xml:id="list120816398541720" text:continue-numbering="true" text:style-name="L3">
        <text:list-item>
          <text:p text:style-name="P14">Derechos reales de uso y disfrute</text:p>
        </text:list-item>
      </text:list>
      <text:p text:style-name="P8"><text:tab/>Ninguno</text:p>
      <text:list xml:id="list120815819169155" text:continue-numbering="true" text:style-name="L3">
        <text:list-item>
          <text:p text:style-name="P14">Concesiones administrativas</text:p>
        </text:list-item>
      </text:list>
      <text:p text:style-name="P8"><text:soft-page-break/><text:tab/>Ninguno</text:p>
      <text:list xml:id="list120814647467811" text:continue-numbering="true" text:style-name="L3">
        <text:list-item>
          <text:p text:style-name="P14">Derechos derivados de la Propiedad Intelectual e Industrial</text:p>
        </text:list-item>
      </text:list>
      <text:p text:style-name="P8"><text:tab/>Ninguno</text:p>
      <text:list xml:id="list120815342190347" text:continue-numbering="true" text:style-name="L3">
        <text:list-item>
          <text:p text:style-name="P14">Opciones contractuales</text:p>
        </text:list-item>
      </text:list>
      <text:p text:style-name="P8"><text:tab/>Ninguno</text:p>
      <text:list xml:id="list120815453653998" text:continue-numbering="true" text:style-name="L3">
        <text:list-item>
          <text:p text:style-name="P14">Demás bienes y derecho de contenido económico</text:p>
        </text:list-item>
      </text:list>
      <text:list xml:id="list32732761" text:style-name="L2">
        <text:list-item>
          <text:p text:style-name="P13">DEUDAS</text:p>
        </text:list-item>
      </text:list>
      <text:list xml:id="list3686170262" text:style-name="L8">
        <text:list-item>
          <text:p text:style-name="P19">Préstamo Hipotecario Caja 7</text:p>
        </text:list-item>
        <text:list-item>
          <text:p text:style-name="P19">Préstamo Personal Caja 7</text:p>
        </text:list-item>
        <text:list-item>
          <text:p text:style-name="P19">Préstamo CETELEM</text:p>
        </text:list-item>
      </text:list>
      <text:p text:style-name="P6"/>
      <text:p text:style-name="P7"><text:span text:style-name="Fuente_20_de_20_párrafo_20_predeter."><text:span text:style-name="T5">Actualizado a diciembre de 202</text:span></text:span><text:span text:style-name="Fuente_20_de_20_párrafo_20_predeter."><text:span text:style-name="T6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2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15:00Z</meta:creation-date>
    <dc:date>2022-03-08T12:08:14.225000000</dc:date>
    <meta:print-date>2019-11-14T09:29:00Z</meta:print-date>
    <meta:editing-cycles>4</meta:editing-cycles>
    <meta:editing-duration>PT1M2S</meta:editing-duration>
    <meta:document-statistic meta:table-count="0" meta:image-count="1" meta:object-count="0" meta:page-count="3" meta:paragraph-count="56" meta:word-count="274" meta:character-count="1836" meta:non-whitespace-character-count="1614"/>
    <meta:template xlink:type="simple" xlink:actuate="onRequest" xlink:title="" xlink:href="Normal"/>
  </office:meta>
</office:document-meta>
</file>