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0" style:family="paragraph" style:parent-style-name="Heading_20_1"/>
    <style:style style:name="P11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5" style:family="paragraph" style:parent-style-name="Párrafo_20_de_20_lista" style:list-style-name="L3"/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1b97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GRUPO MUNICIPAL PARTIDO POPULAR</text:p>
      <text:p text:style-name="P4">NOMBRE: JESÚS MANUEL PERERA CARRERAS</text:p>
      <text:p text:style-name="P3">DECLARACIÓN SOBRE CAUSAS DE POSIBLE INCOMPATIBILIDAD Y ACTIVIDADES</text:p>
      <text:list xml:id="list1735619821" text:style-name="L1">
        <text:list-item>
          <text:p text:style-name="P11">ACTIVIDADES PÚBLICAS</text:p>
        </text:list-item>
      </text:list>
      <text:p text:style-name="P5"><text:tab/>Ninguna</text:p>
      <text:list xml:id="list120659987647660" text:continue-numbering="true" text:style-name="L1">
        <text:list-item>
          <text:p text:style-name="P11">ACTIVIDADES PRIVADAS</text:p>
        </text:list-item>
      </text:list>
      <text:p text:style-name="P5"><text:tab/>Arquitecto</text:p>
      <text:p text:style-name="P3">DECLARACIÓN DE BIENES PATRIMONIALES</text:p>
      <text:list xml:id="list4150473357" text:style-name="L2">
        <text:list-item>
          <text:p text:style-name="P12">BIENES Y DERECHOS</text:p>
        </text:list-item>
      </text:list>
      <text:list xml:id="list535013158" text:style-name="L3">
        <text:list-item>
          <text:p text:style-name="P13">Bienes inmuebles de naturaleza urbana</text:p>
        </text:list-item>
      </text:list>
      <text:p text:style-name="P8"><text:tab/>Ninguno</text:p>
      <text:list xml:id="list120659669319257" text:continue-numbering="true" text:style-name="L3">
        <text:list-item>
          <text:p text:style-name="P13">Bienes inmuebles de naturaleza rústica</text:p>
        </text:list-item>
      </text:list>
      <text:p text:style-name="P8"><text:tab/>Ninguno</text:p>
      <text:list xml:id="list120659815501381" text:continue-numbering="true" text:style-name="L3">
        <text:list-item>
          <text:p text:style-name="P13">Bienes y derechos afectos a actividades empresariales y profesionales</text:p>
        </text:list-item>
      </text:list>
      <text:p text:style-name="P8"><text:tab/>Ninguno</text:p>
      <text:list xml:id="list120659266892286" text:continue-numbering="true" text:style-name="L3">
        <text:list-item>
          <text:p text:style-name="P13">Depósito en cuentas corrientes de ahorro, a la vista o a plazo, cuentas financieras y otros tipos de imposiciones en cuentas</text:p>
        </text:list-item>
      </text:list>
      <text:list xml:id="list625520033" text:style-name="L4">
        <text:list-item>
          <text:p text:style-name="P14">Cuenta en Caixabank</text:p>
        </text:list-item>
        <text:list-item>
          <text:p text:style-name="P14">Cuenta en Banco Santander</text:p>
        </text:list-item>
      </text:list>
      <text:list xml:id="list32604630" text:style-name="L3">
        <text:list-item>
          <text:p text:style-name="P13">Valores representativos de la cesión a terceros de capitales propios (Deuda pública, Obligaciones, Bonos, Certificados de Depósito, Pagarés y demás valores equivalentes)</text:p>
        </text:list-item>
      </text:list>
      <text:p text:style-name="P8"><text:tab/>Ninguno</text:p>
      <text:list xml:id="list120660755153725" text:continue-numbering="true" text:style-name="L3">
        <text:list-item>
          <text:p text:style-name="P13">Valores representativos de la participación en los fondos propios de cualquier tipo de entidad (Acciones y Participaciones)</text:p>
          <text:p text:style-name="P15"><text:soft-page-break/><text:span text:style-name="Fuente_20_de_20_párrafo_20_predeter."><text:span text:style-name="T3">Ninguno</text:span></text:span></text:p>
        </text:list-item>
        <text:list-item>
          <text:p text:style-name="P13">Seguros de vida</text:p>
        </text:list-item>
      </text:list>
      <text:p text:style-name="P8"><text:tab/>Ninguno</text:p>
      <text:list xml:id="list120660686172549" text:continue-numbering="true" text:style-name="L3">
        <text:list-item>
          <text:p text:style-name="P13">Rentas temporales o vitalicias</text:p>
        </text:list-item>
      </text:list>
      <text:p text:style-name="P8"><text:tab/>Ninguno</text:p>
      <text:list xml:id="list120660596855868" text:continue-numbering="true" text:style-name="L3">
        <text:list-item>
          <text:p text:style-name="P13">Joyas, pieles de carácter suntuario, vehículos, embarcaciones y aeronaves</text:p>
        </text:list-item>
      </text:list>
      <text:p text:style-name="P8"><text:tab/>Ninguno</text:p>
      <text:list xml:id="list120660476302299" text:continue-numbering="true" text:style-name="L3">
        <text:list-item>
          <text:p text:style-name="P13">Objetos de arte o antigüedades</text:p>
        </text:list-item>
      </text:list>
      <text:p text:style-name="P8"><text:tab/>Ninguno</text:p>
      <text:list xml:id="list120660224946928" text:continue-numbering="true" text:style-name="L3">
        <text:list-item>
          <text:p text:style-name="P13">Derechos reales de uso y disfrute</text:p>
        </text:list-item>
      </text:list>
      <text:p text:style-name="P8"><text:tab/>Ninguno</text:p>
      <text:list xml:id="list120659617876328" text:continue-numbering="true" text:style-name="L3">
        <text:list-item>
          <text:p text:style-name="P13">Concesiones administrativas</text:p>
        </text:list-item>
      </text:list>
      <text:p text:style-name="P8"><text:tab/>Ninguno</text:p>
      <text:list xml:id="list120659268937717" text:continue-numbering="true" text:style-name="L3">
        <text:list-item>
          <text:p text:style-name="P13">Derechos derivados de la Propiedad Intelectual e Industrial</text:p>
        </text:list-item>
      </text:list>
      <text:p text:style-name="P8">Ninguno</text:p>
      <text:list xml:id="list120659561058849" text:continue-numbering="true" text:style-name="L3">
        <text:list-item>
          <text:p text:style-name="P13">Opciones contractuales</text:p>
        </text:list-item>
      </text:list>
      <text:p text:style-name="P8"><text:tab/>Ninguno</text:p>
      <text:list xml:id="list120660076872328" text:continue-numbering="true" text:style-name="L3">
        <text:list-item>
          <text:p text:style-name="P13">Demás bienes y derecho de contenido económico</text:p>
        </text:list-item>
      </text:list>
      <text:list xml:id="list32594669" text:style-name="L2">
        <text:list-item>
          <text:p text:style-name="P12">DEUDAS</text:p>
        </text:list-item>
      </text:list>
      <text:p text:style-name="P6"/>
      <text:p text:style-name="P7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04:00Z</meta:creation-date>
    <dc:date>2022-03-08T12:06:58.999000000</dc:date>
    <meta:print-date>2019-11-14T09:32:00Z</meta:print-date>
    <meta:editing-cycles>4</meta:editing-cycles>
    <meta:editing-duration>PT1M12S</meta:editing-duration>
    <meta:document-statistic meta:table-count="0" meta:image-count="1" meta:object-count="0" meta:page-count="2" meta:paragraph-count="43" meta:word-count="206" meta:character-count="1410" meta:non-whitespace-character-count="1230"/>
    <meta:template xlink:type="simple" xlink:actuate="onRequest" xlink:title="" xlink:href="Normal"/>
  </office:meta>
</office:document-meta>
</file>