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Párrafo_20_de_20_lista">
      <style:paragraph-properties fo:margin-left="2.54cm" fo:margin-right="0cm" fo:text-indent="0cm" style:auto-text-indent="false">
        <style:tab-stops/>
      </style:paragraph-properties>
    </style:style>
    <style:style style:name="P10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1" style:family="paragraph" style:parent-style-name="Heading_20_1"/>
    <style:style style:name="P12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5" style:family="paragraph" style:parent-style-name="Párrafo_20_de_20_lista" style:list-style-name="L4">
      <style:text-properties fo:font-size="12pt" fo:language="en" fo:country="US" style:font-size-asian="12pt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1ca50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GRUPO MUNICIPAL PARTIDO POPULAR</text:p>
      <text:p text:style-name="P4">NOMBRE: MARÍA ELENA PAIS FUENTES</text:p>
      <text:p text:style-name="P3">DECLARACIÓN SOBRE CAUSAS DE POSIBLE INCOMPATIBILIDAD Y ACTIVIDADES</text:p>
      <text:list xml:id="list2967356535" text:style-name="L1">
        <text:list-item>
          <text:p text:style-name="P12">ACTIVIDADES PÚBLICAS</text:p>
        </text:list-item>
      </text:list>
      <text:p text:style-name="P5"><text:tab/>Ninguna</text:p>
      <text:list xml:id="list120731500046882" text:continue-numbering="true" text:style-name="L1">
        <text:list-item>
          <text:p text:style-name="P12">ACTIVIDADES PRIVADAS</text:p>
        </text:list-item>
      </text:list>
      <text:p text:style-name="P5"><text:tab/>Ninguna</text:p>
      <text:p text:style-name="P3">DECLARACIÓN DE BIENES PATRIMONIALES</text:p>
      <text:list xml:id="list538611786" text:style-name="L2">
        <text:list-item>
          <text:p text:style-name="P13">BIENES Y DERECHOS</text:p>
        </text:list-item>
      </text:list>
      <text:list xml:id="list1344960760" text:style-name="L3">
        <text:list-item>
          <text:p text:style-name="P14">Bienes inmuebles de naturaleza urbana</text:p>
        </text:list-item>
      </text:list>
      <text:p text:style-name="P8"><text:tab/>Ninguno</text:p>
      <text:list xml:id="list120732362318383" text:continue-numbering="true" text:style-name="L3">
        <text:list-item>
          <text:p text:style-name="P14">Bienes inmuebles de naturaleza rústica</text:p>
        </text:list-item>
      </text:list>
      <text:p text:style-name="P8"><text:tab/>Ninguno</text:p>
      <text:list xml:id="list120730994102881" text:continue-numbering="true" text:style-name="L3">
        <text:list-item>
          <text:p text:style-name="P14">Bienes y derechos afectos a actividades empresariales y profesionales</text:p>
        </text:list-item>
      </text:list>
      <text:p text:style-name="P8"><text:tab/>Ninguno</text:p>
      <text:list xml:id="list120732208573149" text:continue-numbering="true" text:style-name="L3">
        <text:list-item>
          <text:p text:style-name="P14">Depósito en cuentas corrientes de ahorro, a la vista o a plazo, cuentas financieras y otros tipos de imposiciones en cuentas</text:p>
        </text:list-item>
      </text:list>
      <text:p text:style-name="P8"><text:tab/>Ninguno</text:p>
      <text:list xml:id="list120731588133325" text:continue-numbering="true" text:style-name="L3">
        <text:list-item>
          <text:p text:style-name="P14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731800194719" text:continue-numbering="true" text:style-name="L3">
        <text:list-item>
          <text:p text:style-name="P14">Valores representativos de la participación en los fondos propios de cualquier tipo de entidad (Acciones y Participaciones)</text:p>
        </text:list-item>
      </text:list>
      <text:p text:style-name="P9"><text:span text:style-name="Fuente_20_de_20_párrafo_20_predeter."><text:span text:style-name="T3">Ninguno</text:span></text:span></text:p>
      <text:list xml:id="list120732643942429" text:continue-numbering="true" text:style-name="L3">
        <text:list-item>
          <text:p text:style-name="P14"><text:soft-page-break/>Seguros de vida</text:p>
        </text:list-item>
      </text:list>
      <text:p text:style-name="P8"><text:tab/>Ninguno</text:p>
      <text:list xml:id="list120730872864129" text:continue-numbering="true" text:style-name="L3">
        <text:list-item>
          <text:p text:style-name="P14">Rentas temporales o vitalicias</text:p>
        </text:list-item>
      </text:list>
      <text:p text:style-name="P8"><text:tab/>Ninguno</text:p>
      <text:list xml:id="list120732930289533" text:continue-numbering="true" text:style-name="L3">
        <text:list-item>
          <text:p text:style-name="P14">Joyas, pieles de carácter suntuario, vehículos, embarcaciones y aeronaves</text:p>
        </text:list-item>
      </text:list>
      <text:list xml:id="list2834286644" text:style-name="L4">
        <text:list-item>
          <text:p text:style-name="P15">Ford Focus 4881 CRB</text:p>
        </text:list-item>
        <text:list-item>
          <text:p text:style-name="P15">Mini Coopers 8204 DWG</text:p>
        </text:list-item>
      </text:list>
      <text:list xml:id="list32651575" text:style-name="L3">
        <text:list-item>
          <text:p text:style-name="P14">Objetos de arte o antigüedades</text:p>
        </text:list-item>
      </text:list>
      <text:p text:style-name="P8"><text:tab/>Ninguno</text:p>
      <text:list xml:id="list120731490347033" text:continue-numbering="true" text:style-name="L3">
        <text:list-item>
          <text:p text:style-name="P14">Derechos reales de uso y disfrute</text:p>
        </text:list-item>
      </text:list>
      <text:p text:style-name="P8"><text:tab/>Ninguno</text:p>
      <text:list xml:id="list120732139204500" text:continue-numbering="true" text:style-name="L3">
        <text:list-item>
          <text:p text:style-name="P14">Concesiones administrativas</text:p>
        </text:list-item>
      </text:list>
      <text:p text:style-name="P8"><text:tab/>Ninguno</text:p>
      <text:list xml:id="list120732056773510" text:continue-numbering="true" text:style-name="L3">
        <text:list-item>
          <text:p text:style-name="P14">Derechos derivados de la Propiedad Intelectual e Industrial</text:p>
        </text:list-item>
      </text:list>
      <text:p text:style-name="P8"><text:tab/>Ninguno</text:p>
      <text:list xml:id="list120731015437713" text:continue-numbering="true" text:style-name="L3">
        <text:list-item>
          <text:p text:style-name="P14">Opciones contractuales</text:p>
        </text:list-item>
      </text:list>
      <text:p text:style-name="P8"><text:tab/>Ninguno</text:p>
      <text:list xml:id="list120732292522544" text:continue-numbering="true" text:style-name="L3">
        <text:list-item>
          <text:p text:style-name="P14">Demás bienes y derecho de contenido económico</text:p>
        </text:list-item>
      </text:list>
      <text:list xml:id="list32647792" text:style-name="L2">
        <text:list-item>
          <text:p text:style-name="P13">DEUDAS</text:p>
        </text:list-item>
      </text:list>
      <text:p text:style-name="P6"><text:tab/>Préstamo Personal en Banco Sabadell</text:p>
      <text:p text:style-name="P6"/>
      <text:p text:style-name="P7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7:00Z</meta:creation-date>
    <dc:date>2022-03-08T12:07:30.639000000</dc:date>
    <meta:print-date>2019-11-14T09:59:00Z</meta:print-date>
    <meta:editing-cycles>4</meta:editing-cycles>
    <meta:editing-duration>PT59S</meta:editing-duration>
    <meta:document-statistic meta:table-count="0" meta:image-count="1" meta:object-count="0" meta:page-count="2" meta:paragraph-count="44" meta:word-count="212" meta:character-count="1434" meta:non-whitespace-character-count="1247"/>
    <meta:template xlink:type="simple" xlink:actuate="onRequest" xlink:title="" xlink:href="Normal"/>
  </office:meta>
</office:document-meta>
</file>