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Párrafo_20_de_20_lista">
      <style:text-properties fo:font-size="12pt" fo:language="es" fo:country="ES" style:font-size-asian="12pt" style:font-size-complex="12pt"/>
    </style:style>
    <style:style style:name="P7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6">
      <style:text-properties fo:font-size="12pt" fo:language="es" fo:country="ES" style:font-size-asian="12pt" style:font-size-complex="12pt"/>
    </style:style>
    <style:style style:name="P17" style:family="paragraph" style:parent-style-name="Párrafo_20_de_20_lista" style:list-style-name="L7">
      <style:text-properties fo:font-size="12pt" fo:language="es" fo:country="ES" style:font-size-asian="12pt" style:font-size-complex="12pt"/>
    </style:style>
    <style:style style:name="P18" style:family="paragraph" style:parent-style-name="Párrafo_20_de_20_lista" style:list-style-name="L8">
      <style:text-properties fo:language="es" fo:country="ES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026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PARTIDO SOCIALISTA OBRERO ESPAÑOL</text:p>
      <text:p text:style-name="P5">NOMBRE: DIHEVA MARTHA FERNÁNDEZ LUZUA</text:p>
      <text:p text:style-name="P3">DECLARACIÓN SOBRE CAUSAS DE POSIBLE INCOMPATIBILIDAD Y ACTIVIDADES</text:p>
      <text:list xml:id="list2192562050" text:style-name="L1">
        <text:list-item>
          <text:p text:style-name="P11">ACTIVIDADES PÚBLICAS</text:p>
        </text:list-item>
      </text:list>
      <text:p text:style-name="P6"><text:tab/>Médico de familia del Servicio Canario de Salud</text:p>
      <text:list xml:id="list120227970226034" text:continue-numbering="true" text:style-name="L1">
        <text:list-item>
          <text:p text:style-name="P11">ACTIVIDADES PRIVADAS</text:p>
        </text:list-item>
      </text:list>
      <text:p text:style-name="P6"><text:tab/>Farmaindustria, Sociedad Española de Médicos de Atención Primaria: Ponencias, <text:tab/>Investigación.</text:p>
      <text:p text:style-name="P3">DECLARACIÓN DE BIENES PATRIMONIALES</text:p>
      <text:list xml:id="list3837830886" text:style-name="L2">
        <text:list-item>
          <text:p text:style-name="P12">BIENES Y DERECHOS</text:p>
        </text:list-item>
      </text:list>
      <text:list xml:id="list195490637" text:style-name="L3">
        <text:list-item>
          <text:p text:style-name="P13">Bienes inmuebles de naturaleza urbana</text:p>
        </text:list-item>
      </text:list>
      <text:list xml:id="list1867942955" text:style-name="L4">
        <text:list-item>
          <text:p text:style-name="P14">Vivienda familiar Calle Barranco Cruz de la Paloma</text:p>
        </text:list-item>
      </text:list>
      <text:list xml:id="list32473158" text:style-name="L3">
        <text:list-item>
          <text:p text:style-name="P13">Bienes inmuebles de naturaleza rústica</text:p>
        </text:list-item>
      </text:list>
      <text:list xml:id="list32447757" text:style-name="L4">
        <text:list-item>
          <text:p text:style-name="P14">Casa en propiedad en Camino Cantadores, El Paso</text:p>
        </text:list-item>
      </text:list>
      <text:list xml:id="list32452497" text:style-name="L3">
        <text:list-item>
          <text:p text:style-name="P13">Bienes y derechos afectos a actividades empresariales y profesionales</text:p>
        </text:list-item>
      </text:list>
      <text:p text:style-name="P7"><text:tab/>Ninguno</text:p>
      <text:list xml:id="list120226912557098" text:continue-numbering="true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list xml:id="list3591243695" text:style-name="L5">
        <text:list-item>
          <text:p text:style-name="P15">2 Cuentas Corrientes en Caixabank</text:p>
        </text:list-item>
        <text:list-item>
          <text:p text:style-name="P15">2 Cuentas Corrientes <text:s/>Co-Titular CaixaBank</text:p>
        </text:list-item>
        <text:list-item>
          <text:p text:style-name="P15">Plan de Pensiones</text:p>
        </text:list-item>
        <text:list-item>
          <text:p text:style-name="P15">Seguro de ahorro e Inversión.</text:p>
        </text:list-item>
      </text:list>
      <text:list xml:id="list32466456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p text:style-name="P7"><text:soft-page-break/><text:tab/>Ninguno</text:p>
      <text:list xml:id="list120227165824213" text:continue-numbering="true" text:style-name="L3">
        <text:list-item>
          <text:p text:style-name="P13">Valores representativos de la participación en los fondos propios de cualquier tipo de entidad (Acciones y Participaciones)</text:p>
        </text:list-item>
      </text:list>
      <text:p text:style-name="P8"><text:span text:style-name="Fuente_20_de_20_párrafo_20_predeter."><text:span text:style-name="T3"><text:tab/>Ninguno</text:span></text:span></text:p>
      <text:list xml:id="list120226328696985" text:continue-numbering="true" text:style-name="L3">
        <text:list-item>
          <text:p text:style-name="P13">Seguros de vida</text:p>
        </text:list-item>
      </text:list>
      <text:list xml:id="list3231963517" text:style-name="L6">
        <text:list-item>
          <text:p text:style-name="P16">Seguro vinculado hipoteca Caixabank</text:p>
        </text:list-item>
        <text:list-item>
          <text:p text:style-name="P16">Seguro vinculado Préstamo Personal.</text:p>
        </text:list-item>
      </text:list>
      <text:list xml:id="list32455654" text:style-name="L3">
        <text:list-item>
          <text:p text:style-name="P13">Rentas temporales o vitalicias</text:p>
        </text:list-item>
      </text:list>
      <text:p text:style-name="P7"><text:tab/>Ninguno</text:p>
      <text:list xml:id="list120226883827459" text:continue-numbering="true" text:style-name="L3">
        <text:list-item>
          <text:p text:style-name="P13">Joyas, pieles de carácter suntuario, vehículos, embarcaciones y aeronaves</text:p>
        </text:list-item>
      </text:list>
      <text:list xml:id="list4121898555" text:style-name="L7">
        <text:list-item>
          <text:p text:style-name="P17">Renault Clio 2006</text:p>
        </text:list-item>
      </text:list>
      <text:list xml:id="list32477386" text:style-name="L3">
        <text:list-item>
          <text:p text:style-name="P13">Objetos de arte o antigüedades</text:p>
        </text:list-item>
      </text:list>
      <text:p text:style-name="P7"><text:tab/>Ninguno</text:p>
      <text:list xml:id="list120226117723007" text:continue-numbering="true" text:style-name="L3">
        <text:list-item>
          <text:p text:style-name="P13">Derechos reales de uso y disfrute</text:p>
        </text:list-item>
      </text:list>
      <text:p text:style-name="P7"><text:tab/>Ninguno</text:p>
      <text:list xml:id="list120226022839202" text:continue-numbering="true" text:style-name="L3">
        <text:list-item>
          <text:p text:style-name="P13">Concesiones administrativas</text:p>
        </text:list-item>
      </text:list>
      <text:p text:style-name="P7"><text:tab/>Ninguno</text:p>
      <text:list xml:id="list120227837084781" text:continue-numbering="true" text:style-name="L3">
        <text:list-item>
          <text:p text:style-name="P13">Derechos derivados de la Propiedad Intelectual e Industrial</text:p>
        </text:list-item>
      </text:list>
      <text:p text:style-name="P7"><text:tab/>Ninguno</text:p>
      <text:list xml:id="list120227638740365" text:continue-numbering="true" text:style-name="L3">
        <text:list-item>
          <text:p text:style-name="P13">Opciones contractuales</text:p>
        </text:list-item>
      </text:list>
      <text:p text:style-name="P7"><text:tab/>Ninguno</text:p>
      <text:list xml:id="list120226579939780" text:continue-numbering="true" text:style-name="L3">
        <text:list-item>
          <text:p text:style-name="P13">Demás bienes y derecho de contenido económico</text:p>
        </text:list-item>
      </text:list>
      <text:list xml:id="list32453405" text:style-name="L2">
        <text:list-item>
          <text:p text:style-name="P12">DEUDAS</text:p>
        </text:list-item>
      </text:list>
      <text:list xml:id="list1181543663" text:style-name="L8">
        <text:list-item>
          <text:p text:style-name="P18">Préstamo Hipotecario </text:p>
        </text:list-item>
        <text:list-item>
          <text:p text:style-name="P18">Préstamo Personal</text:p>
        </text:list-item>
      </text:list>
      <text:p text:style-name="P4"><text:soft-page-break/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2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0:00Z</meta:creation-date>
    <dc:date>2022-03-08T12:02:25.656000000</dc:date>
    <meta:print-date>2019-11-14T10:04:00Z</meta:print-date>
    <meta:editing-cycles>5</meta:editing-cycles>
    <meta:editing-duration>PT1M48S</meta:editing-duration>
    <meta:document-statistic meta:table-count="0" meta:image-count="1" meta:object-count="0" meta:page-count="3" meta:paragraph-count="48" meta:word-count="271" meta:character-count="1828" meta:non-whitespace-character-count="1596"/>
    <meta:template xlink:type="simple" xlink:actuate="onRequest" xlink:title="" xlink:href="Normal"/>
  </office:meta>
</office:document-meta>
</file>