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Párrafo_20_de_20_lista">
      <style:text-properties fo:font-size="12pt" fo:language="es" fo:country="ES" style:font-size-asian="12pt" style:font-size-complex="12pt"/>
    </style:style>
    <style:style style:name="P7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7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8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a46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SOCIALISTA OBRERO ESPAÑOL</text:p>
      <text:p text:style-name="P5">NOMBRE: DIEGO GONZÁLEZ CABRERA</text:p>
      <text:p text:style-name="P3">DECLARACIÓN SOBRE CAUSAS DE POSIBLE INCOMPATIBILIDAD Y ACTIVIDADES</text:p>
      <text:list xml:id="list2907059887" text:style-name="L1">
        <text:list-item>
          <text:p text:style-name="P11">ACTIVIDADES PÚBLICAS</text:p>
        </text:list-item>
      </text:list>
      <text:p text:style-name="P6"><text:tab/>Empleado por cuenta ajena en Servicio Médicos Valle Aridane S.L. </text:p>
      <text:list xml:id="list120218284403756" text:continue-numbering="true" text:style-name="L1">
        <text:list-item>
          <text:p text:style-name="P11">ACTIVIDADES PRIVADAS</text:p>
        </text:list-item>
      </text:list>
      <text:p text:style-name="P6"><text:tab/>Parte proporcional de taller mecánico</text:p>
      <text:p text:style-name="P3">DECLARACIÓN DE BIENES PATRIMONIALES</text:p>
      <text:list xml:id="list1949615637" text:style-name="L2">
        <text:list-item>
          <text:p text:style-name="P12">BIENES Y DERECHOS</text:p>
        </text:list-item>
      </text:list>
      <text:list xml:id="list3267147493" text:style-name="L3">
        <text:list-item>
          <text:p text:style-name="P13">Bienes inmuebles de naturaleza urbana</text:p>
        </text:list-item>
      </text:list>
      <text:p text:style-name="P7"><text:tab/>Ninguna</text:p>
      <text:list xml:id="list120217789910739" text:continue-numbering="true" text:style-name="L3">
        <text:list-item>
          <text:p text:style-name="P13">Bienes inmuebles de naturaleza rústica</text:p>
        </text:list-item>
      </text:list>
      <text:list xml:id="list1359020767" text:style-name="L4">
        <text:list-item>
          <text:p text:style-name="P14">Co-heredero en parte proporcional de finca platanera en Tazacorte</text:p>
        </text:list-item>
      </text:list>
      <text:list xml:id="list32448443" text:style-name="L3">
        <text:list-item>
          <text:p text:style-name="P13">Bienes y derechos afectos a actividades empresariales y profesionales</text:p>
        </text:list-item>
      </text:list>
      <text:list xml:id="list32460950" text:style-name="L4">
        <text:list-item>
          <text:p text:style-name="P14">Co-heredero en parte proporcional de taller mecánico en Los Llanos de Aridane</text:p>
        </text:list-item>
      </text:list>
      <text:list xml:id="list32468338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49539887" text:style-name="L5">
        <text:list-item>
          <text:p text:style-name="P15">Cuentas Corriente en BBVA</text:p>
        </text:list-item>
        <text:list-item>
          <text:p text:style-name="P15">Fondo de Inversión en BBVA</text:p>
        </text:list-item>
      </text:list>
      <text:list xml:id="list32461450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7"><text:tab/>Ninguno</text:p>
      <text:list xml:id="list120216917237884" text:continue-numbering="true" text:style-name="L3">
        <text:list-item>
          <text:p text:style-name="P13"><text:soft-page-break/>Valores representativos de la participación en los fondos propios de cualquier tipo de entidad (Acciones y Participaciones)</text:p>
        </text:list-item>
      </text:list>
      <text:p text:style-name="P8"><text:span text:style-name="Fuente_20_de_20_párrafo_20_predeter."><text:span text:style-name="T3"><text:tab/>Ninguno</text:span></text:span></text:p>
      <text:list xml:id="list120216943075883" text:continue-numbering="true" text:style-name="L3">
        <text:list-item>
          <text:p text:style-name="P13">Seguros de vida</text:p>
        </text:list-item>
      </text:list>
      <text:list xml:id="list858231170" text:style-name="L6">
        <text:list-item>
          <text:p text:style-name="P16">Seguro vinculado hipoteca Caixabank</text:p>
        </text:list-item>
        <text:list-item>
          <text:p text:style-name="P16">Seguro vinculado Préstamo Personal.</text:p>
        </text:list-item>
      </text:list>
      <text:list xml:id="list32467948" text:style-name="L3">
        <text:list-item>
          <text:p text:style-name="P13">Rentas temporales o vitalicias</text:p>
        </text:list-item>
      </text:list>
      <text:p text:style-name="P7"><text:tab/>Ninguno</text:p>
      <text:list xml:id="list120217941576893" text:continue-numbering="true" text:style-name="L3">
        <text:list-item>
          <text:p text:style-name="P13">Joyas, pieles de carácter suntuario, vehículos, embarcaciones y aeronaves</text:p>
        </text:list-item>
      </text:list>
      <text:list xml:id="list1599268327" text:style-name="L7">
        <text:list-item>
          <text:p text:style-name="P17">Skoda Fabia Combi-2002</text:p>
        </text:list-item>
      </text:list>
      <text:list xml:id="list32442613" text:style-name="L3">
        <text:list-item>
          <text:p text:style-name="P13">Objetos de arte o antigüedades</text:p>
        </text:list-item>
      </text:list>
      <text:p text:style-name="P7"><text:tab/>Ninguno</text:p>
      <text:list xml:id="list120218724523512" text:continue-numbering="true" text:style-name="L3">
        <text:list-item>
          <text:p text:style-name="P13">Derechos reales de uso y disfrute</text:p>
        </text:list-item>
      </text:list>
      <text:p text:style-name="P7"><text:tab/>Ninguno</text:p>
      <text:list xml:id="list120218015542165" text:continue-numbering="true" text:style-name="L3">
        <text:list-item>
          <text:p text:style-name="P13">Concesiones administrativas</text:p>
        </text:list-item>
      </text:list>
      <text:p text:style-name="P7"><text:tab/>Ninguno</text:p>
      <text:list xml:id="list120217503278364" text:continue-numbering="true" text:style-name="L3">
        <text:list-item>
          <text:p text:style-name="P13">Derechos derivados de la Propiedad Intelectual e Industrial</text:p>
        </text:list-item>
      </text:list>
      <text:p text:style-name="P7"><text:tab/>Ninguno</text:p>
      <text:list xml:id="list120217143777147" text:continue-numbering="true" text:style-name="L3">
        <text:list-item>
          <text:p text:style-name="P13">Opciones contractuales</text:p>
        </text:list-item>
      </text:list>
      <text:p text:style-name="P7"><text:tab/>Ninguno</text:p>
      <text:list xml:id="list120218198049241" text:continue-numbering="true" text:style-name="L3">
        <text:list-item>
          <text:p text:style-name="P13">Demás bienes y derecho de contenido económico</text:p>
        </text:list-item>
      </text:list>
      <text:list xml:id="list32463123" text:style-name="L2">
        <text:list-item>
          <text:p text:style-name="P12">DEUDAS</text:p>
        </text:list-item>
      </text:list>
      <text:list xml:id="list2131366837" text:style-name="L8">
        <text:list-item>
          <text:p text:style-name="P18">Préstamo Personal</text:p>
        </text:list-item>
      </text:list>
      <text:p text:style-name="P4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09:59:00Z</meta:creation-date>
    <dc:date>2022-03-08T12:02:16.504000000</dc:date>
    <meta:print-date>2019-11-14T10:09:00Z</meta:print-date>
    <meta:editing-cycles>6</meta:editing-cycles>
    <meta:editing-duration>PT1M55S</meta:editing-duration>
    <meta:document-statistic meta:table-count="0" meta:image-count="1" meta:object-count="0" meta:page-count="2" meta:paragraph-count="45" meta:word-count="258" meta:character-count="1739" meta:non-whitespace-character-count="1516"/>
    <meta:template xlink:type="simple" xlink:actuate="onRequest" xlink:title="" xlink:href="Normal"/>
  </office:meta>
</office:document-meta>
</file>