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Párrafo_20_de_20_lista">
      <style:text-properties fo:font-size="12pt" fo:language="es" fo:country="ES" style:font-size-asian="12pt" style:font-size-complex="12pt"/>
    </style:style>
    <style:style style:name="P7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8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9" style:family="paragraph" style:parent-style-name="Heading_20_1"/>
    <style:style style:name="P10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1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4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3"/>
    <style:style style:name="P16" style:family="paragraph" style:parent-style-name="Párrafo_20_de_20_lista" style:list-style-name="L6">
      <style:text-properties fo:language="es" fo:country="ES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8a2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GRUPO MUNICIPAL PARTIDO SOCIALISTA OBRERO ESPAÑOL</text:p>
      <text:p text:style-name="P5">NOMBRE: MARÍA NIEVES BARROSO RAMOS </text:p>
      <text:p text:style-name="P3">DECLARACIÓN SOBRE CAUSAS DE POSIBLE INCOMPATIBILIDAD Y ACTIVIDADES</text:p>
      <text:list xml:id="list1392784870" text:style-name="L1">
        <text:list-item>
          <text:p text:style-name="P10">ACTIVIDADES PÚBLICAS</text:p>
        </text:list-item>
      </text:list>
      <text:p text:style-name="P6"><text:tab/>Ninguna</text:p>
      <text:list xml:id="list120747916425849" text:continue-numbering="true" text:style-name="L1">
        <text:list-item>
          <text:p text:style-name="P10">ACTIVIDADES PRIVADAS</text:p>
        </text:list-item>
      </text:list>
      <text:p text:style-name="P6"><text:tab/>Profesora de Primaria, dependiente de la Consejería de Educación del Gobierno de <text:tab/>Canarias</text:p>
      <text:p text:style-name="P3">DECLARACIÓN DE BIENES PATRIMONIALES</text:p>
      <text:list xml:id="list3641333150" text:style-name="L2">
        <text:list-item>
          <text:p text:style-name="P11">BIENES Y DERECHOS</text:p>
        </text:list-item>
      </text:list>
      <text:list xml:id="list3838251379" text:style-name="L3">
        <text:list-item>
          <text:p text:style-name="P12">Bienes inmuebles de naturaleza urbana</text:p>
        </text:list-item>
      </text:list>
      <text:list xml:id="list2264263200" text:style-name="L4">
        <text:list-item>
          <text:p text:style-name="P13">Piso en Los Llanos de Aridane</text:p>
        </text:list-item>
      </text:list>
      <text:list xml:id="list32670824" text:style-name="L3">
        <text:list-item>
          <text:p text:style-name="P12">Bienes inmuebles de naturaleza rústica</text:p>
        </text:list-item>
      </text:list>
      <text:list xml:id="list32666075" text:style-name="L4">
        <text:list-item>
          <text:p text:style-name="P13">Vivienda rural en Garafía</text:p>
        </text:list-item>
      </text:list>
      <text:list xml:id="list32671088" text:style-name="L3">
        <text:list-item>
          <text:p text:style-name="P12">Bienes y derechos afectos a actividades empresariales y profesionales</text:p>
        </text:list-item>
      </text:list>
      <text:p text:style-name="P7"><text:tab/>Ninguno</text:p>
      <text:list xml:id="list120746839580200" text:continue-numbering="true" text:style-name="L3">
        <text:list-item>
          <text:p text:style-name="P12">Depósito en cuentas corrientes de ahorro, a la vista o a plazo, cuentas financieras y otros tipos de imposiciones en cuentas</text:p>
        </text:list-item>
      </text:list>
      <text:p text:style-name="P7"><text:tab/>Ninguno</text:p>
      <text:list xml:id="list120746867017319" text:continue-numbering="true" text:style-name="L3">
        <text:list-item>
          <text:p text:style-name="P12">Valores representativos de la cesión a terceros de capitales propios (Deuda pública, Obligaciones, Bonos, Certificados de Depósito, Pagarés y demás valores equivalentes)</text:p>
        </text:list-item>
      </text:list>
      <text:p text:style-name="P7"><text:tab/>Ninguno</text:p>
      <text:list xml:id="list120746979982442" text:continue-numbering="true" text:style-name="L3">
        <text:list-item>
          <text:p text:style-name="P12">Valores representativos de la participación en los fondos propios de cualquier tipo de entidad (Acciones y Participaciones)</text:p>
          <text:p text:style-name="P15"><text:soft-page-break/><text:span text:style-name="Fuente_20_de_20_párrafo_20_predeter."><text:span text:style-name="T3">Ninguno</text:span></text:span></text:p>
        </text:list-item>
        <text:list-item>
          <text:p text:style-name="P12">Seguros de vida</text:p>
        </text:list-item>
      </text:list>
      <text:list xml:id="list2192535147" text:style-name="L5">
        <text:list-item>
          <text:p text:style-name="P14">Seguro de vida en BBVA</text:p>
        </text:list-item>
      </text:list>
      <text:list xml:id="list32664930" text:style-name="L3">
        <text:list-item>
          <text:p text:style-name="P12">Rentas temporales o vitalicias</text:p>
        </text:list-item>
      </text:list>
      <text:p text:style-name="P7"><text:tab/>Ninguno</text:p>
      <text:list xml:id="list120746891230074" text:continue-numbering="true" text:style-name="L3">
        <text:list-item>
          <text:p text:style-name="P12">Joyas, pieles de carácter suntuario, vehículos, embarcaciones y aeronaves</text:p>
        </text:list-item>
      </text:list>
      <text:p text:style-name="P7"><text:tab/>Vehículos:</text:p>
      <text:list xml:id="list32682473" text:style-name="L5">
        <text:list-item>
          <text:p text:style-name="P14">Un jeep</text:p>
        </text:list-item>
        <text:list-item>
          <text:p text:style-name="P14">Un turismo</text:p>
        </text:list-item>
        <text:list-item>
          <text:p text:style-name="P14">Una lancha motora</text:p>
        </text:list-item>
      </text:list>
      <text:list xml:id="list32654486" text:style-name="L3">
        <text:list-item>
          <text:p text:style-name="P12">Objetos de arte o antigüedades</text:p>
        </text:list-item>
      </text:list>
      <text:p text:style-name="P7"><text:tab/>Ninguno</text:p>
      <text:list xml:id="list120748174084507" text:continue-numbering="true" text:style-name="L3">
        <text:list-item>
          <text:p text:style-name="P12">Derechos reales de uso y disfrute</text:p>
        </text:list-item>
      </text:list>
      <text:p text:style-name="P7"><text:tab/>Ninguno</text:p>
      <text:list xml:id="list120747945337170" text:continue-numbering="true" text:style-name="L3">
        <text:list-item>
          <text:p text:style-name="P12">Concesiones administrativas</text:p>
        </text:list-item>
      </text:list>
      <text:p text:style-name="P7"><text:tab/>Ninguno</text:p>
      <text:list xml:id="list120748210943954" text:continue-numbering="true" text:style-name="L3">
        <text:list-item>
          <text:p text:style-name="P12">Derechos derivados de la Propiedad Intelectual e Industrial</text:p>
        </text:list-item>
      </text:list>
      <text:p text:style-name="P7"><text:tab/>Ninguno</text:p>
      <text:list xml:id="list120747836144180" text:continue-numbering="true" text:style-name="L3">
        <text:list-item>
          <text:p text:style-name="P12">Opciones contractuales</text:p>
        </text:list-item>
      </text:list>
      <text:p text:style-name="P7"><text:tab/>Ninguno</text:p>
      <text:list xml:id="list120748128087765" text:continue-numbering="true" text:style-name="L3">
        <text:list-item>
          <text:p text:style-name="P12">Demás bienes y derecho de contenido económico</text:p>
        </text:list-item>
      </text:list>
      <text:list xml:id="list32654297" text:style-name="L2">
        <text:list-item>
          <text:p text:style-name="P11">DEUDAS</text:p>
        </text:list-item>
      </text:list>
      <text:list xml:id="list3333979209" text:style-name="L6">
        <text:list-item>
          <text:p text:style-name="P16">Préstamo con el BBVA</text:p>
        </text:list-item>
      </text:list>
      <text:p text:style-name="P4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9:00Z</meta:creation-date>
    <dc:date>2022-03-08T12:07:46.498000000</dc:date>
    <meta:print-date>2019-11-14T12:52:00Z</meta:print-date>
    <meta:editing-cycles>4</meta:editing-cycles>
    <meta:editing-duration>PT2M6S</meta:editing-duration>
    <meta:document-statistic meta:table-count="0" meta:image-count="1" meta:object-count="0" meta:page-count="2" meta:paragraph-count="46" meta:word-count="242" meta:character-count="1584" meta:non-whitespace-character-count="1375"/>
    <meta:template xlink:type="simple" xlink:actuate="onRequest" xlink:title="" xlink:href="Normal"/>
  </office:meta>
</office:document-meta>
</file>