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DA0000024D4653EAE3F84058A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text-align="center" style:justify-single-word="false"/>
      <style:text-properties fo:color="#943634" loext:opacity="100%" fo:font-size="14pt" fo:language="es" fo:country="ES" fo:font-weight="bold" style:font-size-asian="14pt" style:font-weight-asian="bold" style:font-size-complex="14pt"/>
    </style:style>
    <style:style style:name="P3" style:family="paragraph" style:parent-style-name="Normal">
      <style:text-properties fo:font-size="14pt" fo:language="es" fo:country="ES" fo:font-weight="bold" style:font-size-asian="14pt" style:font-weight-asian="bold" style:font-size-complex="14pt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loext:graphic-properties draw:fill="solid" draw:fill-color="#bfbfbf" draw:opacity="100%"/>
      <style:paragraph-properties fo:background-color="#bfbfbf"/>
      <style:text-properties fo:font-size="12pt" fo:language="es" fo:country="ES" fo:font-weight="bold" style:font-size-asian="12pt" style:font-weight-asian="bold" style:font-size-complex="12pt"/>
    </style:style>
    <style:style style:name="P6" style:family="paragraph" style:parent-style-name="Párrafo_20_de_20_lista">
      <style:paragraph-properties fo:margin-left="2.54cm" fo:margin-right="0cm" fo:text-indent="0cm" style:auto-text-indent="false">
        <style:tab-stops/>
      </style:paragraph-properties>
      <style:text-properties fo:font-size="12pt" fo:language="es" fo:country="ES" style:font-size-asian="12pt" style:font-size-complex="12pt"/>
    </style:style>
    <style:style style:name="P7" style:family="paragraph" style:parent-style-name="Párrafo_20_de_20_lista">
      <style:paragraph-properties fo:margin-left="0cm" fo:margin-right="0cm" fo:text-indent="0cm" style:auto-text-indent="false">
        <style:tab-stops/>
      </style:paragraph-properties>
      <style:text-properties fo:font-size="12pt" fo:language="es" fo:country="ES" fo:font-weight="bold" style:font-size-asian="12pt" style:font-weight-asian="bold" style:font-size-complex="12pt"/>
    </style:style>
    <style:style style:name="P8" style:family="paragraph" style:parent-style-name="Normal" style:master-page-name="MP0">
      <style:paragraph-properties style:page-number="auto" fo:break-before="page"/>
      <style:text-properties fo:language="es" fo:country="ES"/>
    </style:style>
    <style:style style:name="P9" style:family="paragraph" style:parent-style-name="Heading_20_1"/>
    <style:style style:name="P10" style:family="paragraph" style:parent-style-name="Párrafo_20_de_20_lista" style:list-style-name="L1">
      <style:text-properties fo:font-size="12pt" fo:language="es" fo:country="ES" fo:font-weight="bold" style:font-size-asian="12pt" style:font-weight-asian="bold" style:font-size-complex="12pt"/>
    </style:style>
    <style:style style:name="P11" style:family="paragraph" style:parent-style-name="Párrafo_20_de_20_lista" style:list-style-name="L4">
      <style:text-properties fo:font-size="12pt" fo:language="es" fo:country="ES" fo:font-weight="bold" style:font-size-asian="12pt" style:font-weight-asian="bold" style:font-size-complex="12pt"/>
    </style:style>
    <style:style style:name="P12" style:family="paragraph" style:parent-style-name="Párrafo_20_de_20_lista" style:list-style-name="L5">
      <style:text-properties fo:font-size="12pt" fo:language="es" fo:country="ES" fo:font-weight="bold" style:font-size-asian="12pt" style:font-weight-asian="bold" style:font-size-complex="12pt"/>
    </style:style>
    <style:style style:name="P13" style:family="paragraph" style:parent-style-name="Párrafo_20_de_20_lista" style:list-style-name="L2">
      <style:text-properties fo:font-size="12pt" fo:language="es" fo:country="ES" style:font-size-asian="12pt" style:font-size-complex="12pt"/>
    </style:style>
    <style:style style:name="P14" style:family="paragraph" style:parent-style-name="Párrafo_20_de_20_lista" style:list-style-name="L3">
      <style:text-properties fo:font-size="12pt" fo:language="es" fo:country="ES" style:font-size-asian="12pt" style:font-size-complex="12pt"/>
    </style:style>
    <style:style style:name="P15" style:family="paragraph" style:parent-style-name="Párrafo_20_de_20_lista" style:list-style-name="L6">
      <style:text-properties fo:font-size="12pt" fo:language="es" fo:country="ES" style:font-size-asian="12pt" style:font-size-complex="12pt"/>
    </style:style>
    <style:style style:name="P16" style:family="paragraph" style:parent-style-name="Párrafo_20_de_20_lista" style:list-style-name="L7">
      <style:text-properties fo:font-size="12pt" fo:language="es" fo:country="ES" style:font-size-asian="12pt" style:font-size-complex="12pt"/>
    </style:style>
    <style:style style:name="P17" style:family="paragraph" style:parent-style-name="Párrafo_20_de_20_lista" style:list-style-name="L8">
      <style:text-properties fo:font-size="12pt" fo:language="es" fo:country="ES" style:font-size-asian="12pt" style:font-size-complex="12pt"/>
    </style:style>
    <style:style style:name="P18" style:family="paragraph" style:parent-style-name="Párrafo_20_de_20_lista" style:list-style-name="L9">
      <style:text-properties fo:font-size="12pt" fo:language="es" fo:country="ES" style:font-size-asian="12pt" style:font-size-complex="12pt"/>
    </style:style>
    <style:style style:name="P19" style:family="paragraph" style:parent-style-name="Párrafo_20_de_20_lista" style:list-style-name="L10">
      <style:text-properties fo:font-size="12pt" fo:language="es" fo:country="ES" style:font-size-asian="12pt" style:font-size-complex="12pt"/>
    </style:style>
    <style:style style:name="P20" style:family="paragraph" style:parent-style-name="Párrafo_20_de_20_lista" style:list-style-name="L11">
      <style:text-properties fo:font-size="12pt" fo:language="es" fo:country="ES" style:font-size-asian="12pt" style:font-size-complex="12pt"/>
    </style:style>
    <style:style style:name="P21" style:family="paragraph" style:parent-style-name="Párrafo_20_de_20_lista" style:list-style-name="L12">
      <style:text-properties fo:language="es" fo:country="ES"/>
    </style:style>
    <style:style style:name="T1" style:family="text">
      <style:text-properties style:language-asian="es" style:country-asian="ES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language="es" fo:country="ES"/>
    </style:style>
    <style:style style:name="T4" style:family="text">
      <style:text-properties fo:language="es" fo:country="ES" officeooo:rsid="000d15f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0LVL1" text:bullet-char="">
        <style:list-level-properties text:space-before="1.905cm" text:min-label-width="0.635cm"/>
        <style:text-properties style:font-name="Wingdings"/>
      </text:list-level-style-bullet>
      <text:list-level-style-bullet text:level="2" text:style-name="WW_5f_CharLFO10LVL2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1LVL1" text:bullet-char="">
        <style:list-level-properties text:space-before="1.905cm" text:min-label-width="0.635cm"/>
        <style:text-properties style:font-name="Wingdings"/>
      </text:list-level-style-bullet>
      <text:list-level-style-bullet text:level="2" text:style-name="WW_5f_CharLFO11LVL2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_5f_CharLFO11LVL3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_5f_CharLFO11LVL4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_5f_CharLFO11LVL5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_5f_CharLFO11LVL6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_5f_CharLFO11LVL7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_5f_CharLFO11LVL8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_5f_CharLFO11LVL9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space-before="4.764cm" text:min-label-width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space-before="8.572cm" text:min-label-width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space-before="12.38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3LVL1" text:bullet-char="">
        <style:list-level-properties text:space-before="3.175cm" text:min-label-width="0.635cm"/>
        <style:text-properties style:font-name="Wingdings"/>
      </text:list-level-style-bullet>
      <text:list-level-style-bullet text:level="2" text:style-name="WW_5f_CharLFO13LVL2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_5f_CharLFO13LVL3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_5f_CharLFO13LVL4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_5f_CharLFO13LVL5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_5f_CharLFO13LVL6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_5f_CharLFO13LVL7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_5f_CharLFO13LVL8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_5f_CharLFO13LVL9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4LVL1" text:bullet-char="">
        <style:list-level-properties text:space-before="3.175cm" text:min-label-width="0.635cm"/>
        <style:text-properties style:font-name="Wingdings"/>
      </text:list-level-style-bullet>
      <text:list-level-style-bullet text:level="2" text:style-name="WW_5f_CharLFO14LVL2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_5f_CharLFO14LVL3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_5f_CharLFO14LVL4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_5f_CharLFO14LVL5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_5f_CharLFO14LVL6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_5f_CharLFO14LVL7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_5f_CharLFO14LVL8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_5f_CharLFO14LVL9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2LVL1" text:bullet-char="">
        <style:list-level-properties text:space-before="3.175cm" text:min-label-width="0.635cm"/>
        <style:text-properties style:font-name="Wingdings"/>
      </text:list-level-style-bullet>
      <text:list-level-style-bullet text:level="2" text:style-name="WW_5f_CharLFO12LVL2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_5f_CharLFO12LVL3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_5f_CharLFO12LVL4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_5f_CharLFO12LVL5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_5f_CharLFO12LVL6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_5f_CharLFO12LVL7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_5f_CharLFO12LVL8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_5f_CharLFO12LVL9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7LVL1" text:bullet-char="">
        <style:list-level-properties text:space-before="3.175cm" text:min-label-width="0.635cm"/>
        <style:text-properties style:font-name="Wingdings"/>
      </text:list-level-style-bullet>
      <text:list-level-style-bullet text:level="2" text:style-name="WW_5f_CharLFO7LVL2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_5f_CharLFO7LVL3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_5f_CharLFO7LVL4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_5f_CharLFO7LVL5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_5f_CharLFO7LVL6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_5f_CharLFO7LVL7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_5f_CharLFO7LVL8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_5f_CharLFO7LVL9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5LVL1" text:bullet-char="">
        <style:list-level-properties text:space-before="3.175cm" text:min-label-width="0.635cm"/>
        <style:text-properties style:font-name="Wingdings"/>
      </text:list-level-style-bullet>
      <text:list-level-style-bullet text:level="2" text:style-name="WW_5f_CharLFO15LVL2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_5f_CharLFO15LVL3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_5f_CharLFO15LVL4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_5f_CharLFO15LVL5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_5f_CharLFO15LVL6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_5f_CharLFO15LVL7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_5f_CharLFO15LVL8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_5f_CharLFO15LVL9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9LVL1" text:bullet-char="">
        <style:list-level-properties text:space-before="3.175cm" text:min-label-width="0.635cm"/>
        <style:text-properties style:font-name="Wingdings"/>
      </text:list-level-style-bullet>
      <text:list-level-style-bullet text:level="2" text:style-name="WW_5f_CharLFO9LVL2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_5f_CharLFO9LVL3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_5f_CharLFO9LVL4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_5f_CharLFO9LVL5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_5f_CharLFO9LVL6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_5f_CharLFO9LVL7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_5f_CharLFO9LVL8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_5f_CharLFO9LVL9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6LVL1" text:bullet-char="">
        <style:list-level-properties text:space-before="3.175cm" text:min-label-width="0.635cm"/>
        <style:text-properties style:font-name="Wingdings"/>
      </text:list-level-style-bullet>
      <text:list-level-style-bullet text:level="2" text:style-name="WW_5f_CharLFO16LVL2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_5f_CharLFO16LVL3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_5f_CharLFO16LVL4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_5f_CharLFO16LVL5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_5f_CharLFO16LVL6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_5f_CharLFO16LVL7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_5f_CharLFO16LVL8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_5f_CharLFO16LVL9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2">GRUPO MUNICIPAL COALICIÓN CANARIA</text:p>
      <text:p text:style-name="P5">NOMBRE: FRANCISCO MONTES DE OCA ACOSTA</text:p>
      <text:p text:style-name="P3">DECLARACIÓN SOBRE CAUSAS DE POSIBLE INCOMPATIBILIDAD Y ACTIVIDADES</text:p>
      <text:list xml:id="list1122138607" text:style-name="L1">
        <text:list-item>
          <text:p text:style-name="P10">ACTIVIDADES PÚBLICAS</text:p>
        </text:list-item>
      </text:list>
      <text:list xml:id="list3828153573" text:style-name="L2">
        <text:list-item>
          <text:p text:style-name="P13">Secretario Ilustre Colegio de Abogados de S/C de La Palma.</text:p>
        </text:list-item>
        <text:list-item>
          <text:p text:style-name="P13">Vocal Consejo Canario de Colegios de Abogados de Canarios.</text:p>
        </text:list-item>
      </text:list>
      <text:list xml:id="list32489741" text:style-name="L1">
        <text:list-item>
          <text:p text:style-name="P10">ACTIVIDADES PRIVADAS</text:p>
        </text:list-item>
      </text:list>
      <text:list xml:id="list3600155507" text:style-name="L3">
        <text:list-item>
          <text:p text:style-name="P14">Asesor en Montes de Oca y Acosta S.L.</text:p>
        </text:list-item>
        <text:list-item>
          <text:p text:style-name="P14">Abogado por cuenta Propia</text:p>
        </text:list-item>
        <text:list-item>
          <text:p text:style-name="P14">Agricultura, productor de aguacates</text:p>
        </text:list-item>
      </text:list>
      <text:p text:style-name="P3">DECLARACIÓN DE BIENES PATRIMONIALES</text:p>
      <text:list xml:id="list3920428682" text:style-name="L4">
        <text:list-item>
          <text:p text:style-name="P11">BIENES Y DERECHOS</text:p>
        </text:list-item>
      </text:list>
      <text:list xml:id="list2206523374" text:style-name="L5">
        <text:list-item>
          <text:p text:style-name="P12">Bienes inmuebles de naturaleza urbana</text:p>
        </text:list-item>
      </text:list>
      <text:list xml:id="list223345244" text:style-name="L6">
        <text:list-item>
          <text:p text:style-name="P15">Adosado Camino Triana nº 176. Los Llanos de Aridane.</text:p>
        </text:list-item>
        <text:list-item>
          <text:p text:style-name="P15">Piso en Avda. Enrique Mederos nº 27. Los Llanos de Aridane.</text:p>
        </text:list-item>
      </text:list>
      <text:list xml:id="list32505580" text:style-name="L5">
        <text:list-item>
          <text:p text:style-name="P12">Bienes inmuebles de naturaleza rústica</text:p>
        </text:list-item>
      </text:list>
      <text:list xml:id="list3197858682" text:style-name="L7">
        <text:list-item>
          <text:p text:style-name="P16">Finca Camino Sargento, Las Viñas y Los Barros. Los Llanos de Aridane</text:p>
        </text:list-item>
      </text:list>
      <text:list xml:id="list32501323" text:style-name="L5">
        <text:list-item>
          <text:p text:style-name="P12">Bienes y derechos afectos a actividades empresariales y profesionales</text:p>
        </text:list-item>
      </text:list>
      <text:list xml:id="list1482887562" text:style-name="L8">
        <text:list-item>
          <text:p text:style-name="P17">Piso en Avda. Enrique Mederos nº 27, 3º. Los Llanos de Aridane. Actividad de abogado y Asesoría de Empresas.</text:p>
        </text:list-item>
        <text:list-item>
          <text:p text:style-name="P17">Camino Finca Sargento. Actividad de agricultura de aguacates.</text:p>
        </text:list-item>
      </text:list>
      <text:list xml:id="list32512916" text:style-name="L5">
        <text:list-item>
          <text:p text:style-name="P12">Depósito en cuentas corrientes de ahorro, a la vista o a plazo, cuentas financieras y otros tipos de imposiciones en cuentas</text:p>
        </text:list-item>
      </text:list>
      <text:list xml:id="list1354677975" text:style-name="L9">
        <text:list-item>
          <text:p text:style-name="P18">2 Cuentas en La Caixa. </text:p>
        </text:list-item>
        <text:list-item>
          <text:p text:style-name="P18"><text:soft-page-break/>Cuenta en El Santander.</text:p>
        </text:list-item>
      </text:list>
      <text:list xml:id="list32504935" text:style-name="L5">
        <text:list-item>
          <text:p text:style-name="P12">Valores representativos de la cesión a terceros de capitales propios (Deuda pública, Obligaciones, Bonos, Certificados de Depósito, Pagarés y demás valores equivalentes)</text:p>
        </text:list-item>
      </text:list>
      <text:p text:style-name="P6"><text:tab/>Ninguno</text:p>
      <text:list xml:id="list120650440912954" text:continue-numbering="true" text:style-name="L5">
        <text:list-item>
          <text:p text:style-name="P12">Valores representativos de la participación en los fondos propios de cualquier tipo de entidad (Acciones y Participaciones)</text:p>
        </text:list-item>
      </text:list>
      <text:list xml:id="list553555088" text:style-name="L10">
        <text:list-item>
          <text:p text:style-name="P19">Montes de Oca y Acosta S.L. (50 %)</text:p>
        </text:list-item>
      </text:list>
      <text:p text:style-name="P7"/>
      <text:list xml:id="list32492216" text:style-name="L5">
        <text:list-item>
          <text:p text:style-name="P12">Seguros de vida</text:p>
        </text:list-item>
      </text:list>
      <text:list xml:id="list259424421" text:style-name="L11">
        <text:list-item>
          <text:p text:style-name="P20">Seguros de vida, accidentes y salud. Vida Familiar</text:p>
        </text:list-item>
        <text:list-item>
          <text:p text:style-name="P20">SegurCaixa Hogar</text:p>
        </text:list-item>
        <text:list-item>
          <text:p text:style-name="P20">Servian Abierto</text:p>
        </text:list-item>
      </text:list>
      <text:list xml:id="list32495497" text:style-name="L5">
        <text:list-item>
          <text:p text:style-name="P12">Rentas temporales o vitalicias</text:p>
        </text:list-item>
      </text:list>
      <text:p text:style-name="P6"><text:tab/>Ninguno</text:p>
      <text:list xml:id="list120651799962196" text:continue-numbering="true" text:style-name="L5">
        <text:list-item>
          <text:p text:style-name="P12">Joyas, pieles de carácter suntuario, vehículos, embarcaciones y aeronaves</text:p>
        </text:list-item>
      </text:list>
      <text:p text:style-name="P6"><text:tab/>Ninguno</text:p>
      <text:list xml:id="list120650259673349" text:continue-numbering="true" text:style-name="L5">
        <text:list-item>
          <text:p text:style-name="P12">Objetos de arte o antigüedades</text:p>
        </text:list-item>
      </text:list>
      <text:p text:style-name="P6"><text:tab/>Ninguno</text:p>
      <text:list xml:id="list120651637544006" text:continue-numbering="true" text:style-name="L5">
        <text:list-item>
          <text:p text:style-name="P12">Derechos reales de uso y disfrute</text:p>
        </text:list-item>
      </text:list>
      <text:p text:style-name="P6"><text:tab/>Ninguno</text:p>
      <text:list xml:id="list120651421862131" text:continue-numbering="true" text:style-name="L5">
        <text:list-item>
          <text:p text:style-name="P12">Concesiones administrativas</text:p>
        </text:list-item>
      </text:list>
      <text:p text:style-name="P6"><text:tab/>Ninguno</text:p>
      <text:list xml:id="list120651285609508" text:continue-numbering="true" text:style-name="L5">
        <text:list-item>
          <text:p text:style-name="P12">Derechos derivados de la Propiedad Intelectual e Industrial</text:p>
        </text:list-item>
      </text:list>
      <text:p text:style-name="P6"><text:tab/>Ninguno</text:p>
      <text:list xml:id="list120650674815253" text:continue-numbering="true" text:style-name="L5">
        <text:list-item>
          <text:p text:style-name="P12">Opciones contractuales</text:p>
        </text:list-item>
      </text:list>
      <text:p text:style-name="P6"><text:soft-page-break/><text:tab/>Ninguno</text:p>
      <text:list xml:id="list120652278046254" text:continue-numbering="true" text:style-name="L5">
        <text:list-item>
          <text:p text:style-name="P12">Demás bienes y derecho de contenido económico</text:p>
        </text:list-item>
      </text:list>
      <text:list xml:id="list32507618" text:style-name="L4">
        <text:list-item>
          <text:p text:style-name="P11">DEUDAS</text:p>
        </text:list-item>
      </text:list>
      <text:list xml:id="list2637385929" text:style-name="L12">
        <text:list-item>
          <text:p text:style-name="P21">Hipoteca Abierta</text:p>
        </text:list-item>
      </text:list>
      <text:p text:style-name="P4"><text:span text:style-name="Fuente_20_de_20_párrafo_20_predeter."><text:span text:style-name="T3">Actualizado a diciembre de 202</text:span></text:span><text:span text:style-name="Fuente_20_de_20_párrafo_20_predeter."><text:span text:style-name="T4">1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ar" style:display-name="Título 1 Car" style:family="text" style:parent-style-name="Fuente_20_de_20_párrafo_20_predeter.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anguage-asian="es" style:country-asian="ES"/>
    </style:style>
    <style:style style:name="MT2" style:family="text">
      <style:text-properties fo:font-size="18pt" style:font-size-asian="18pt" style:font-size-complex="1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99cm" fo:margin-bottom="1.249cm" fo:margin-left="1.75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Heading_20_1" text:outline-level="1"><text:span text:style-name="Fuente_20_de_20_párrafo_20_predeter."><text:span text:style-name="MT1"><draw:frame draw:style-name="Mfr1" draw:name="Imagen 1" text:anchor-type="as-char" svg:y="0cm" svg:width="4.029cm" style:rel-width="scale" svg:height="2.408cm" style:rel-height="scale" draw:z-index="2"><draw:image xlink:href="Pictures/10000000000003DA0000024D4653EAE3F84058A9.png" xlink:type="simple" xlink:show="embed" xlink:actuate="onLoad" draw:mime-type="image/png"/><svg:desc>C:\Users\Estacion203\Pictures\Escudo Excmo. Ayuntamiento de Los Llanos de Aridane.bmp</svg:desc></draw:frame></text:span></text:span><text:tab/> <text:s text:c="22"/><text:span text:style-name="Fuente_20_de_20_párrafo_20_predeter."><text:span text:style-name="MT2">REGISTRO DE INTERESES</text:span></text:span><text:tab/></text:h>
      </style:header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Estacion203</meta:initial-creator>
    <meta:creation-date>2021-01-27T10:03:00Z</meta:creation-date>
    <dc:date>2022-03-08T12:06:49.974000000</dc:date>
    <meta:print-date>2019-11-14T10:18:00Z</meta:print-date>
    <meta:editing-cycles>5</meta:editing-cycles>
    <meta:editing-duration>PT2M15S</meta:editing-duration>
    <meta:document-statistic meta:table-count="0" meta:image-count="1" meta:object-count="0" meta:page-count="3" meta:paragraph-count="51" meta:word-count="333" meta:character-count="2064" meta:non-whitespace-character-count="1784"/>
    <meta:template xlink:type="simple" xlink:actuate="onRequest" xlink:title="" xlink:href="Normal"/>
  </office:meta>
</office:document-meta>
</file>