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Párrafo_20_de_20_lista">
      <style:text-properties fo:font-size="12pt" fo:language="es" fo:country="ES" style:font-size-asian="12pt" style:font-size-complex="12pt"/>
    </style:style>
    <style:style style:name="P7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8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9" style:family="paragraph" style:parent-style-name="Heading_20_1"/>
    <style:style style:name="P10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1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4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6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7">
      <style:text-properties fo:font-size="12pt" fo:language="es" fo:country="ES" style:font-size-asian="12pt" style:font-size-complex="12pt"/>
    </style:style>
    <style:style style:name="P17" style:family="paragraph" style:parent-style-name="Párrafo_20_de_20_lista" style:list-style-name="L8">
      <style:text-properties fo:font-size="12pt" fo:language="es" fo:country="ES" style:font-size-asian="12pt" style:font-size-complex="12pt"/>
    </style:style>
    <style:style style:name="P18" style:family="paragraph" style:parent-style-name="Párrafo_20_de_20_lista" style:list-style-name="L9">
      <style:text-properties fo:font-size="12pt" fo:language="es" fo:country="ES" style:font-size-asian="12pt" style:font-size-complex="12pt"/>
    </style:style>
    <style:style style:name="P19" style:family="paragraph" style:parent-style-name="Párrafo_20_de_20_lista" style:list-style-name="L3"/>
    <style:style style:name="P20" style:family="paragraph" style:parent-style-name="Párrafo_20_de_20_lista" style:list-style-name="L10">
      <style:text-properties fo:language="es" fo:country="ES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3a2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GRUPO MUNICIPAL COALICIÓN CANARIA</text:p>
      <text:p text:style-name="P5">NOMBRE: JOSÉ MANUEL GONZÁLEZ AFONSO</text:p>
      <text:p text:style-name="P3">DECLARACIÓN SOBRE CAUSAS DE POSIBLE INCOMPATIBILIDAD Y ACTIVIDADES</text:p>
      <text:list xml:id="list1516740767" text:style-name="L1">
        <text:list-item>
          <text:p text:style-name="P10">ACTIVIDADES PÚBLICAS</text:p>
        </text:list-item>
      </text:list>
      <text:p text:style-name="P6"><text:tab/>Ninguna</text:p>
      <text:list xml:id="list120708934164880" text:continue-numbering="true" text:style-name="L1">
        <text:list-item>
          <text:p text:style-name="P10">ACTIVIDADES PRIVADAS</text:p>
        </text:list-item>
      </text:list>
      <text:p text:style-name="P6"><text:tab/>Docente de la Consejería de Educación y Universidades del Gobierno de Canarias</text:p>
      <text:p text:style-name="P3">DECLARACIÓN DE BIENES PATRIMONIALES</text:p>
      <text:list xml:id="list112815819" text:style-name="L2">
        <text:list-item>
          <text:p text:style-name="P11">BIENES Y DERECHOS</text:p>
        </text:list-item>
      </text:list>
      <text:list xml:id="list1557756752" text:style-name="L3">
        <text:list-item>
          <text:p text:style-name="P12">Bienes inmuebles de naturaleza urbana</text:p>
        </text:list-item>
      </text:list>
      <text:list xml:id="list2575202567" text:style-name="L4">
        <text:list-item>
          <text:p text:style-name="P13">Vivienda en C/ Hoyas Hondas con Ref. Catastral 38024A014002A0001LW</text:p>
        </text:list-item>
      </text:list>
      <text:list xml:id="list32615949" text:style-name="L3">
        <text:list-item>
          <text:p text:style-name="P12">Bienes inmuebles de naturaleza rústica</text:p>
        </text:list-item>
      </text:list>
      <text:list xml:id="list3382044615" text:style-name="L5">
        <text:list-item>
          <text:p text:style-name="P14">Terreno en Hoyas Hondas con Ref. Catastral 38024ª0140002A000KQ</text:p>
        </text:list-item>
      </text:list>
      <text:list xml:id="list32608091" text:style-name="L3">
        <text:list-item>
          <text:p text:style-name="P12">Bienes y derechos afectos a actividades empresariales y profesionales</text:p>
        </text:list-item>
      </text:list>
      <text:p text:style-name="P7"><text:tab/>Ninguno</text:p>
      <text:list xml:id="list120707225872179" text:continue-numbering="true" text:style-name="L3">
        <text:list-item>
          <text:p text:style-name="P12">Depósito en cuentas corrientes de ahorro, a la vista o a plazo, cuentas financieras y otros tipos de imposiciones en cuentas</text:p>
        </text:list-item>
      </text:list>
      <text:list xml:id="list4101988753" text:style-name="L6">
        <text:list-item>
          <text:p text:style-name="P15">2 cuentas en BBVA</text:p>
        </text:list-item>
        <text:list-item>
          <text:p text:style-name="P15">2 cuentas en Caja Rural</text:p>
        </text:list-item>
      </text:list>
      <text:list xml:id="list32616407" text:style-name="L3">
        <text:list-item>
          <text:p text:style-name="P12">Valores representativos de la cesión a terceros de capitales propios (Deuda pública, Obligaciones, Bonos, Certificados de Depósito, Pagarés y demás valores equivalentes)</text:p>
        </text:list-item>
      </text:list>
      <text:list xml:id="list3166219163" text:style-name="L7">
        <text:list-item>
          <text:p text:style-name="P16">2 cuentas en BBVA</text:p>
        </text:list-item>
      </text:list>
      <text:list xml:id="list32621257" text:style-name="L3">
        <text:list-item>
          <text:p text:style-name="P12"><text:soft-page-break/>Valores representativos de la participación en los fondos propios de cualquier tipo de entidad (Acciones y Participaciones)</text:p>
          <text:p text:style-name="P19"><text:span text:style-name="Fuente_20_de_20_párrafo_20_predeter."><text:span text:style-name="T3">Ninguno</text:span></text:span></text:p>
        </text:list-item>
        <text:list-item>
          <text:p text:style-name="P12">Seguros de vida</text:p>
        </text:list-item>
      </text:list>
      <text:list xml:id="list2329228800" text:style-name="L8">
        <text:list-item>
          <text:p text:style-name="P17">Seguro de vida en BBVA</text:p>
        </text:list-item>
      </text:list>
      <text:list xml:id="list32594531" text:style-name="L3">
        <text:list-item>
          <text:p text:style-name="P12">Rentas temporales o vitalicias</text:p>
        </text:list-item>
      </text:list>
      <text:p text:style-name="P7"><text:tab/>Ninguno</text:p>
      <text:list xml:id="list120708923871180" text:continue-numbering="true" text:style-name="L3">
        <text:list-item>
          <text:p text:style-name="P12">Joyas, pieles de carácter suntuario, vehículos, embarcaciones y aeronaves</text:p>
        </text:list-item>
      </text:list>
      <text:p text:style-name="P7"><text:tab/>Vehículos:</text:p>
      <text:list xml:id="list2613240789" text:style-name="L9">
        <text:list-item>
          <text:p text:style-name="P18">Seat 850, TF8812B</text:p>
        </text:list-item>
        <text:list-item>
          <text:p text:style-name="P18">Volvo, TF68850</text:p>
        </text:list-item>
        <text:list-item>
          <text:p text:style-name="P18">Wolsvagen Golf, TF3391AG</text:p>
        </text:list-item>
        <text:list-item>
          <text:p text:style-name="P18">Honda CRV, 9116JBC</text:p>
        </text:list-item>
      </text:list>
      <text:list xml:id="list32599702" text:style-name="L3">
        <text:list-item>
          <text:p text:style-name="P12">Objetos de arte o antigüedades</text:p>
        </text:list-item>
      </text:list>
      <text:p text:style-name="P7"><text:tab/>Ninguno</text:p>
      <text:list xml:id="list120707638459939" text:continue-numbering="true" text:style-name="L3">
        <text:list-item>
          <text:p text:style-name="P12">Derechos reales de uso y disfrute</text:p>
        </text:list-item>
      </text:list>
      <text:p text:style-name="P7"><text:tab/>Ninguno</text:p>
      <text:list xml:id="list120707649539583" text:continue-numbering="true" text:style-name="L3">
        <text:list-item>
          <text:p text:style-name="P12">Concesiones administrativas</text:p>
        </text:list-item>
      </text:list>
      <text:p text:style-name="P7"><text:tab/>Ninguno</text:p>
      <text:list xml:id="list120707719634301" text:continue-numbering="true" text:style-name="L3">
        <text:list-item>
          <text:p text:style-name="P12">Derechos derivados de la Propiedad Intelectual e Industrial</text:p>
        </text:list-item>
      </text:list>
      <text:p text:style-name="P7"><text:tab/>Ninguno</text:p>
      <text:list xml:id="list120707427558800" text:continue-numbering="true" text:style-name="L3">
        <text:list-item>
          <text:p text:style-name="P12">Opciones contractuales</text:p>
        </text:list-item>
      </text:list>
      <text:p text:style-name="P7"><text:tab/>Ninguno</text:p>
      <text:list xml:id="list120708194793288" text:continue-numbering="true" text:style-name="L3">
        <text:list-item>
          <text:p text:style-name="P12">Demás bienes y derecho de contenido económico</text:p>
        </text:list-item>
      </text:list>
      <text:list xml:id="list32591965" text:style-name="L2">
        <text:list-item>
          <text:p text:style-name="P11">DEUDAS</text:p>
        </text:list-item>
      </text:list>
      <text:list xml:id="list1177625004" text:style-name="L10">
        <text:list-item>
          <text:p text:style-name="P20"><text:soft-page-break/>Préstamo personal</text:p>
        </text:list-item>
        <text:list-item>
          <text:p text:style-name="P20">Préstamo hipotecario</text:p>
        </text:list-item>
      </text:list>
      <text:p text:style-name="P4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2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5:00Z</meta:creation-date>
    <dc:date>2022-03-08T12:07:06.737000000</dc:date>
    <meta:print-date>2019-11-14T11:10:00Z</meta:print-date>
    <meta:editing-cycles>4</meta:editing-cycles>
    <meta:editing-duration>PT1M1S</meta:editing-duration>
    <meta:document-statistic meta:table-count="0" meta:image-count="1" meta:object-count="0" meta:page-count="3" meta:paragraph-count="49" meta:word-count="266" meta:character-count="1732" meta:non-whitespace-character-count="1511"/>
    <meta:template xlink:type="simple" xlink:actuate="onRequest" xlink:title="" xlink:href="Normal"/>
  </office:meta>
</office:document-meta>
</file>