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5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6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8fa83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COALICIÓN CANARIA </text:p>
      <text:p text:style-name="P4">NOMBRE: PATRICIA GONZÁLEZ GONZÁLEZ</text:p>
      <text:p text:style-name="P3">DECLARACIÓN SOBRE CAUSAS DE POSIBLE INCOMPATIBILIDAD Y ACTIVIDADES</text:p>
      <text:list xml:id="list2010452668" text:style-name="L1">
        <text:list-item>
          <text:p text:style-name="P12">ACTIVIDADES PÚBLICAS</text:p>
        </text:list-item>
      </text:list>
      <text:p text:style-name="P5"><text:tab/>Ninguna</text:p>
      <text:list xml:id="list120845483228175" text:continue-numbering="true" text:style-name="L1">
        <text:list-item>
          <text:p text:style-name="P12">ACTIVIDADES PRIVADAS</text:p>
        </text:list-item>
      </text:list>
      <text:p text:style-name="P5"><text:tab/>Rendimientos del trabajo percibidos de la empresa privada de carácter mercantil LA <text:tab/>CONTADURÍA S.L.</text:p>
      <text:p text:style-name="P3">DECLARACIÓN DE BIENES PATRIMONIALES</text:p>
      <text:list xml:id="list2901239323" text:style-name="L2">
        <text:list-item>
          <text:p text:style-name="P13">BIENES Y DERECHOS</text:p>
        </text:list-item>
      </text:list>
      <text:list xml:id="list4114565553" text:style-name="L3">
        <text:list-item>
          <text:p text:style-name="P14">Bienes inmuebles de naturaleza urbana</text:p>
        </text:list-item>
      </text:list>
      <text:list xml:id="list1994991927" text:style-name="L4">
        <text:list-item>
          <text:p text:style-name="P15">Cuenta en Caixabank</text:p>
        </text:list-item>
      </text:list>
      <text:list xml:id="list33322796" text:style-name="L3">
        <text:list-item>
          <text:p text:style-name="P14">Bienes inmuebles de naturaleza rústica</text:p>
        </text:list-item>
      </text:list>
      <text:p text:style-name="P8"><text:tab/>Ninguno</text:p>
      <text:list xml:id="list120845546474237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844904755873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p text:style-name="P8"><text:tab/>Ninguno</text:p>
      <text:list xml:id="list120845789810144" text:continue-numbering="true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844832810269" text:continue-numbering="true" text:style-name="L3">
        <text:list-item>
          <text:p text:style-name="P14">Valores representativos de la participación en los fondos propios de cualquier tipo de entidad (Acciones y Participaciones)</text:p>
          <text:p text:style-name="P16"><text:soft-page-break/><text:span text:style-name="Fuente_20_de_20_párrafo_20_predeter."><text:span text:style-name="T3">Ninguno</text:span></text:span></text:p>
        </text:list-item>
        <text:list-item>
          <text:p text:style-name="P14">Seguros de vida</text:p>
        </text:list-item>
      </text:list>
      <text:p text:style-name="P9"><text:tab/><text:span text:style-name="T6">Ninguno</text:span></text:p>
      <text:list xml:id="list120845899607219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845336628109" text:continue-numbering="true" text:style-name="L3">
        <text:list-item>
          <text:p text:style-name="P14">Joyas, pieles de carácter suntuario, vehículos, embarcaciones y aeronaves</text:p>
        </text:list-item>
      </text:list>
      <text:p text:style-name="P8"><text:tab/>Ninguno</text:p>
      <text:list xml:id="list120844916721285" text:continue-numbering="true" text:style-name="L3">
        <text:list-item>
          <text:p text:style-name="P14">Objetos de arte o antigüedades</text:p>
        </text:list-item>
      </text:list>
      <text:p text:style-name="P8"><text:tab/>Ninguno</text:p>
      <text:list xml:id="list120845874383000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844773984916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844475622294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845524952848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845110774438" text:continue-numbering="true" text:style-name="L3">
        <text:list-item>
          <text:p text:style-name="P14">Demás bienes y derecho de contenido económico</text:p>
        </text:list-item>
      </text:list>
      <text:list xml:id="list33301090" text:style-name="L2">
        <text:list-item>
          <text:p text:style-name="P13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7:00Z</meta:creation-date>
    <dc:date>2022-03-08T12:08:43.647000000</dc:date>
    <meta:print-date>2019-11-14T11:11:00Z</meta:print-date>
    <meta:editing-cycles>4</meta:editing-cycles>
    <meta:editing-duration>PT1M9S</meta:editing-duration>
    <meta:document-statistic meta:table-count="0" meta:image-count="1" meta:object-count="0" meta:page-count="2" meta:paragraph-count="42" meta:word-count="213" meta:character-count="1478" meta:non-whitespace-character-count="1286"/>
    <meta:template xlink:type="simple" xlink:actuate="onRequest" xlink:title="" xlink:href="Normal"/>
  </office:meta>
</office:document-meta>
</file>