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5" style:family="paragraph" style:parent-style-name="Párrafo_20_de_20_lista">
      <style:text-properties fo:font-size="12pt" fo:language="es" fo:country="ES" style:font-size-asian="12pt" style:font-size-complex="12pt"/>
    </style:style>
    <style:style style:name="P6" style:family="paragraph" style:parent-style-name="Párrafo_20_de_20_lista">
      <style:text-properties fo:language="es" fo:country="ES"/>
    </style:style>
    <style:style style:name="P7" style:family="paragraph" style:parent-style-name="Párrafo_20_de_20_lista">
      <style:paragraph-properties fo:text-align="center" style:justify-single-word="false"/>
    </style:style>
    <style:style style:name="P8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9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fo:font-weight="bold" style:font-size-asian="12pt" style:font-weight-asian="bold" style:font-size-complex="12pt"/>
    </style:style>
    <style:style style:name="P10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11" style:family="paragraph" style:parent-style-name="Heading_20_1"/>
    <style:style style:name="P12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2">
      <style:text-properties fo:font-size="12pt" fo:language="es" fo:country="ES" fo:font-weight="bold" style:font-size-asian="12pt" style:font-weight-asian="bold" style:font-size-complex="12pt"/>
    </style:style>
    <style:style style:name="P14" style:family="paragraph" style:parent-style-name="Párrafo_20_de_20_lista" style:list-style-name="L3">
      <style:text-properties fo:font-size="12pt" fo:language="es" fo:country="ES" fo:font-weight="bold" style:font-size-asian="12pt" style:font-weight-asian="bold" style:font-size-complex="12pt"/>
    </style:style>
    <style:style style:name="P15" style:family="paragraph" style:parent-style-name="Párrafo_20_de_20_lista" style:list-style-name="L4">
      <style:text-properties fo:font-size="12pt" fo:language="es" fo:country="ES" style:font-size-asian="12pt" style:font-size-complex="12pt"/>
    </style:style>
    <style:style style:name="P16" style:family="paragraph" style:parent-style-name="Párrafo_20_de_20_lista" style:list-style-name="L5">
      <style:text-properties fo:font-size="12pt" fo:language="es" fo:country="ES" style:font-size-asian="12pt" style:font-size-complex="12pt"/>
    </style:style>
    <style:style style:name="P17" style:family="paragraph" style:parent-style-name="Párrafo_20_de_20_lista" style:list-style-name="L3"/>
    <style:style style:name="P18" style:family="paragraph" style:parent-style-name="Párrafo_20_de_20_lista" style:list-style-name="L6">
      <style:text-properties fo:language="es" fo:country="ES"/>
    </style:style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96384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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GRUPO MUNICIPAL COALICIÓN CANARIA</text:p>
      <text:p text:style-name="P4">NOMBRE: MARÍA TERESA ACOSTA NAVAJAS</text:p>
      <text:p text:style-name="P3">DECLARACIÓN SOBRE CAUSAS DE POSIBLE INCOMPATIBILIDAD Y ACTIVIDADES</text:p>
      <text:list xml:id="list579048276" text:style-name="L1">
        <text:list-item>
          <text:p text:style-name="P12">ACTIVIDADES PÚBLICAS</text:p>
        </text:list-item>
      </text:list>
      <text:p text:style-name="P5"><text:tab/>Ninguna</text:p>
      <text:list xml:id="list120805979542347" text:continue-numbering="true" text:style-name="L1">
        <text:list-item>
          <text:p text:style-name="P12">ACTIVIDADES PRIVADAS</text:p>
        </text:list-item>
      </text:list>
      <text:p text:style-name="P5"><text:tab/>Ninguna</text:p>
      <text:p text:style-name="P3">DECLARACIÓN DE BIENES PATRIMONIALES</text:p>
      <text:list xml:id="list977837758" text:style-name="L2">
        <text:list-item>
          <text:p text:style-name="P13">BIENES Y DERECHOS</text:p>
        </text:list-item>
      </text:list>
      <text:list xml:id="list1640572735" text:style-name="L3">
        <text:list-item>
          <text:p text:style-name="P14">Bienes inmuebles de naturaleza urbana</text:p>
        </text:list-item>
      </text:list>
      <text:list xml:id="list3445872086" text:style-name="L4">
        <text:list-item>
          <text:p text:style-name="P15">Ref. 4599734CS7449N0041PI- Estacionamiento</text:p>
        </text:list-item>
        <text:list-item>
          <text:p text:style-name="P15">Ref. 4599734CS7449N0070UI- Vivienda Residencial</text:p>
        </text:list-item>
        <text:list-item>
          <text:p text:style-name="P15">Ref. 000703400BS77D0001LI- Vivienda Residencial</text:p>
        </text:list-item>
        <text:list-item>
          <text:p text:style-name="P15">Ref. 5234107BS1753500016QH- Vivienda Residencial</text:p>
        </text:list-item>
        <text:list-item>
          <text:p text:style-name="P15">Ref. 5357412BS1655N0001RW- Vivienda Residencial</text:p>
        </text:list-item>
        <text:list-item>
          <text:p text:style-name="P15">Ref. 5357412BS1655N0002TE- Vivienda Residencial</text:p>
        </text:list-item>
        <text:list-item>
          <text:p text:style-name="P15">Ref. 5435202BS1753N0001YL- Vivienda Residencial</text:p>
        </text:list-item>
        <text:list-item>
          <text:p text:style-name="P15">Ref. 38027A05000373000UH- Vivienda Residencial</text:p>
        </text:list-item>
        <text:list-item>
          <text:p text:style-name="P15">Ref. 38027A050004090001IW- Vivienda Residencial</text:p>
        </text:list-item>
        <text:list-item>
          <text:p text:style-name="P15">Ref. 38027ª050004100000UY- Vivienda Residencial</text:p>
        </text:list-item>
        <text:list-item>
          <text:p text:style-name="P15">Ref. 38027ª050004110001IM- Vivienda Residencial</text:p>
        </text:list-item>
      </text:list>
      <text:p text:style-name="P8"/>
      <text:list xml:id="list32716438" text:style-name="L3">
        <text:list-item>
          <text:p text:style-name="P14">Bienes inmuebles de naturaleza rústica</text:p>
        </text:list-item>
      </text:list>
      <text:p text:style-name="P8"><text:soft-page-break/>Ninguno</text:p>
      <text:list xml:id="list120807348282774" text:continue-numbering="true" text:style-name="L3">
        <text:list-item>
          <text:p text:style-name="P14">Bienes y derechos afectos a actividades empresariales y profesionales</text:p>
        </text:list-item>
      </text:list>
      <text:p text:style-name="P8"><text:tab/>Ninguno</text:p>
      <text:list xml:id="list120807276923809" text:continue-numbering="true" text:style-name="L3">
        <text:list-item>
          <text:p text:style-name="P14">Depósito en cuentas corrientes de ahorro, a la vista o a plazo, cuentas financieras y otros tipos de imposiciones en cuentas</text:p>
        </text:list-item>
      </text:list>
      <text:list xml:id="list3353180238" text:style-name="L5">
        <text:list-item>
          <text:p text:style-name="P16">3 Cuentas en Caixabank</text:p>
        </text:list-item>
      </text:list>
      <text:list xml:id="list32722814" text:style-name="L3">
        <text:list-item>
          <text:p text:style-name="P14">Valores representativos de la cesión a terceros de capitales propios (Deuda pública, Obligaciones, Bonos, Certificados de Depósito, Pagarés y demás valores equivalentes)</text:p>
        </text:list-item>
      </text:list>
      <text:p text:style-name="P8"><text:tab/>Ninguno</text:p>
      <text:list xml:id="list120806503176990" text:continue-numbering="true" text:style-name="L3">
        <text:list-item>
          <text:p text:style-name="P14">Valores representativos de la participación en los fondos propios de cualquier tipo de entidad (Acciones y Participaciones)</text:p>
          <text:p text:style-name="P17"><text:span text:style-name="Fuente_20_de_20_párrafo_20_predeter."><text:span text:style-name="T3">Ninguno</text:span></text:span></text:p>
        </text:list-item>
        <text:list-item>
          <text:p text:style-name="P14">Seguros de vida</text:p>
        </text:list-item>
      </text:list>
      <text:p text:style-name="P9"><text:tab/><text:span text:style-name="T6">Ninguno</text:span></text:p>
      <text:list xml:id="list120805539288614" text:continue-numbering="true" text:style-name="L3">
        <text:list-item>
          <text:p text:style-name="P14">Rentas temporales o vitalicias</text:p>
        </text:list-item>
      </text:list>
      <text:p text:style-name="P8"><text:tab/>Ninguno</text:p>
      <text:list xml:id="list120807261042107" text:continue-numbering="true" text:style-name="L3">
        <text:list-item>
          <text:p text:style-name="P14">Joyas, pieles de carácter suntuario, vehículos, embarcaciones y aeronaves</text:p>
        </text:list-item>
      </text:list>
      <text:p text:style-name="P8"><text:tab/>Vehículos:</text:p>
      <text:list xml:id="list32712205" text:style-name="L5">
        <text:list-item>
          <text:p text:style-name="P16">2210GSN</text:p>
        </text:list-item>
        <text:list-item>
          <text:p text:style-name="P16">TF3F37BK</text:p>
        </text:list-item>
        <text:list-item>
          <text:p text:style-name="P16">7688JCX</text:p>
        </text:list-item>
        <text:list-item>
          <text:p text:style-name="P16">5645GZW</text:p>
        </text:list-item>
      </text:list>
      <text:list xml:id="list32705721" text:style-name="L3">
        <text:list-item>
          <text:p text:style-name="P14">Objetos de arte o antigüedades</text:p>
        </text:list-item>
      </text:list>
      <text:p text:style-name="P8"><text:tab/>Ninguno</text:p>
      <text:p text:style-name="P8"/>
      <text:list xml:id="list120806784778212" text:continue-numbering="true" text:style-name="L3">
        <text:list-item>
          <text:p text:style-name="P14"><text:soft-page-break/>Derechos reales de uso y disfrute</text:p>
        </text:list-item>
      </text:list>
      <text:p text:style-name="P8"><text:tab/>Ninguno</text:p>
      <text:list xml:id="list120805476160633" text:continue-numbering="true" text:style-name="L3">
        <text:list-item>
          <text:p text:style-name="P14">Concesiones administrativas</text:p>
        </text:list-item>
      </text:list>
      <text:p text:style-name="P8"><text:tab/>Ninguno</text:p>
      <text:list xml:id="list120807437739983" text:continue-numbering="true" text:style-name="L3">
        <text:list-item>
          <text:p text:style-name="P14">Derechos derivados de la Propiedad Intelectual e Industrial</text:p>
        </text:list-item>
      </text:list>
      <text:p text:style-name="P8"><text:tab/>Ninguno</text:p>
      <text:list xml:id="list120806010778199" text:continue-numbering="true" text:style-name="L3">
        <text:list-item>
          <text:p text:style-name="P14">Opciones contractuales</text:p>
        </text:list-item>
      </text:list>
      <text:p text:style-name="P8"><text:tab/>Ninguno</text:p>
      <text:list xml:id="list120806919384827" text:continue-numbering="true" text:style-name="L3">
        <text:list-item>
          <text:p text:style-name="P14">Demás bienes y derecho de contenido económico</text:p>
        </text:list-item>
      </text:list>
      <text:list xml:id="list32729825" text:style-name="L2">
        <text:list-item>
          <text:p text:style-name="P13">DEUDAS</text:p>
        </text:list-item>
      </text:list>
      <text:list xml:id="list2682841610" text:style-name="L6">
        <text:list-item>
          <text:p text:style-name="P18">Hipoteca en Caixabank</text:p>
        </text:list-item>
      </text:list>
      <text:p text:style-name="P6"/>
      <text:p text:style-name="P7"><text:span text:style-name="Fuente_20_de_20_párrafo_20_predeter."><text:span text:style-name="T4">Actualizado a diciembre de 202</text:span></text:span><text:span text:style-name="Fuente_20_de_20_párrafo_20_predeter."><text:span text:style-name="T5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2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10:10:00Z</meta:creation-date>
    <dc:date>2022-03-08T12:08:05.171000000</dc:date>
    <meta:print-date>2019-11-14T11:13:00Z</meta:print-date>
    <meta:editing-cycles>4</meta:editing-cycles>
    <meta:editing-duration>PT1M25S</meta:editing-duration>
    <meta:document-statistic meta:table-count="0" meta:image-count="1" meta:object-count="0" meta:page-count="3" meta:paragraph-count="57" meta:word-count="267" meta:character-count="1956" meta:non-whitespace-character-count="1745"/>
    <meta:template xlink:type="simple" xlink:actuate="onRequest" xlink:title="" xlink:href="Normal"/>
  </office:meta>
</office:document-meta>
</file>