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A0000024D4653EAE3F8405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943634" loext:opacity="100%" fo:font-size="14pt" fo:language="es" fo:country="ES" fo:font-weight="bold" style:font-size-asian="14pt" style:font-weight-asian="bold" style:font-size-complex="14pt"/>
    </style:style>
    <style:style style:name="P3" style:family="paragraph" style:parent-style-name="Normal">
      <style:text-properties fo:color="#365f91" loext:opacity="100%" fo:font-size="14pt" fo:language="es" fo:country="ES" fo:font-weight="bold" style:font-size-asian="14pt" style:font-weight-asian="bold" style:font-size-complex="14pt"/>
    </style:style>
    <style:style style:name="P4" style:family="paragraph" style:parent-style-name="Normal">
      <loext:graphic-properties draw:fill="solid" draw:fill-color="#bfbfbf" draw:opacity="100%"/>
      <style:paragraph-properties fo:background-color="#bfbfbf"/>
      <style:text-properties fo:font-size="12pt" fo:language="es" fo:country="ES" fo:font-weight="bold" style:font-size-asian="12pt" style:font-weight-asian="bold" style:font-size-complex="12pt"/>
    </style:style>
    <style:style style:name="P5" style:family="paragraph" style:parent-style-name="Párrafo_20_de_20_lista">
      <style:text-properties fo:font-size="12pt" fo:language="es" fo:country="ES" style:font-size-asian="12pt" style:font-size-complex="12pt"/>
    </style:style>
    <style:style style:name="P6" style:family="paragraph" style:parent-style-name="Párrafo_20_de_20_lista">
      <style:text-properties fo:language="es" fo:country="ES"/>
    </style:style>
    <style:style style:name="P7" style:family="paragraph" style:parent-style-name="Párrafo_20_de_20_lista">
      <style:paragraph-properties fo:text-align="center" style:justify-single-word="false"/>
    </style:style>
    <style:style style:name="P8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fo:font-size="12pt" fo:language="es" fo:country="ES" style:font-size-asian="12pt" style:font-size-complex="12pt"/>
    </style:style>
    <style:style style:name="P9" style:family="paragraph" style:parent-style-name="Párrafo_20_de_20_lista">
      <style:paragraph-properties fo:margin-left="2.54cm" fo:margin-right="0cm" fo:text-indent="0cm" style:auto-text-indent="false">
        <style:tab-stops/>
      </style:paragraph-properties>
    </style:style>
    <style:style style:name="P10" style:family="paragraph" style:parent-style-name="Normal" style:master-page-name="MP0">
      <style:paragraph-properties style:page-number="auto" fo:break-before="page"/>
      <style:text-properties fo:language="es" fo:country="ES"/>
    </style:style>
    <style:style style:name="P11" style:family="paragraph" style:parent-style-name="Heading_20_1"/>
    <style:style style:name="P12" style:family="paragraph" style:parent-style-name="Párrafo_20_de_20_lista" style:list-style-name="L1">
      <style:text-properties fo:font-size="12pt" fo:language="es" fo:country="ES" fo:font-weight="bold" style:font-size-asian="12pt" style:font-weight-asian="bold" style:font-size-complex="12pt"/>
    </style:style>
    <style:style style:name="P13" style:family="paragraph" style:parent-style-name="Párrafo_20_de_20_lista" style:list-style-name="L2">
      <style:text-properties fo:font-size="12pt" fo:language="es" fo:country="ES" fo:font-weight="bold" style:font-size-asian="12pt" style:font-weight-asian="bold" style:font-size-complex="12pt"/>
    </style:style>
    <style:style style:name="P14" style:family="paragraph" style:parent-style-name="Párrafo_20_de_20_lista" style:list-style-name="L3">
      <style:text-properties fo:font-size="12pt" fo:language="es" fo:country="ES" fo:font-weight="bold" style:font-size-asian="12pt" style:font-weight-asian="bold" style:font-size-complex="12pt"/>
    </style:style>
    <style:style style:name="P15" style:family="paragraph" style:parent-style-name="Párrafo_20_de_20_lista" style:list-style-name="L4">
      <style:text-properties fo:font-size="12pt" fo:language="es" fo:country="ES" style:font-size-asian="12pt" style:font-size-complex="12pt"/>
    </style:style>
    <style:style style:name="P16" style:family="paragraph" style:parent-style-name="Párrafo_20_de_20_lista" style:list-style-name="L5">
      <style:text-properties fo:font-size="12pt" fo:language="es" fo:country="ES" style:font-size-asian="12pt" style:font-size-complex="12pt"/>
    </style:style>
    <style:style style:name="P17" style:family="paragraph" style:parent-style-name="Párrafo_20_de_20_lista" style:list-style-name="L6">
      <style:text-properties fo:font-size="12pt" fo:language="es" fo:country="ES" style:font-size-asian="12pt" style:font-size-complex="12pt"/>
    </style:style>
    <style:style style:name="P18" style:family="paragraph" style:parent-style-name="Párrafo_20_de_20_lista" style:list-style-name="L3"/>
    <style:style style:name="T1" style:family="text">
      <style:text-properties style:language-asian="es" style:country-asian="E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0d5cb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5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4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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GRUPO MUNICIPAL PARTIDO POPULAR</text:p>
      <text:p text:style-name="P4">NOMBRE: MARÍA NOELIA GARCÍA LEAL</text:p>
      <text:p text:style-name="P3">DECLARACIÓN SOBRE CAUSAS DE POSIBLE INCOMPATIBILIDAD Y ACTIVIDADES</text:p>
      <text:list xml:id="list145542863" text:style-name="L1">
        <text:list-item>
          <text:p text:style-name="P12">ACTIVIDADES PÚBLICAS</text:p>
        </text:list-item>
      </text:list>
      <text:p text:style-name="P5"><text:tab/>Ninguna</text:p>
      <text:list xml:id="list120834315197807" text:continue-numbering="true" text:style-name="L1">
        <text:list-item>
          <text:p text:style-name="P12">ACTIVIDADES PRIVADAS</text:p>
        </text:list-item>
      </text:list>
      <text:p text:style-name="P5"><text:tab/>Ninguna</text:p>
      <text:p text:style-name="P3">DECLARACIÓN DE BIENES PATRIMONIALES</text:p>
      <text:list xml:id="list3546372483" text:style-name="L2">
        <text:list-item>
          <text:p text:style-name="P13">BIENES Y DERECHOS</text:p>
        </text:list-item>
      </text:list>
      <text:list xml:id="list3899189805" text:style-name="L3">
        <text:list-item>
          <text:p text:style-name="P14">Bienes inmuebles de naturaleza urbana</text:p>
        </text:list-item>
      </text:list>
      <text:list xml:id="list2580408016" text:style-name="L4">
        <text:list-item>
          <text:p text:style-name="P15">Vivienda Ref. Catastral: 000818400BS17BB0001PL</text:p>
        </text:list-item>
        <text:list-item>
          <text:p text:style-name="P15">Vivienda Ref. Catastral: 5133131BS17535003850</text:p>
        </text:list-item>
      </text:list>
      <text:list xml:id="list32764570" text:style-name="L3">
        <text:list-item>
          <text:p text:style-name="P14">Bienes inmuebles de naturaleza rústica</text:p>
        </text:list-item>
      </text:list>
      <text:p text:style-name="P8"><text:tab/>Ninguno</text:p>
      <text:list xml:id="list120832756965006" text:continue-numbering="true" text:style-name="L3">
        <text:list-item>
          <text:p text:style-name="P14">Bienes y derechos afectos a actividades empresariales y profesionales</text:p>
        </text:list-item>
      </text:list>
      <text:p text:style-name="P8"><text:tab/>Ninguno</text:p>
      <text:list xml:id="list120834558090810" text:continue-numbering="true" text:style-name="L3">
        <text:list-item>
          <text:p text:style-name="P14">Depósito en cuentas corrientes de ahorro, a la vista o a plazo, cuentas financieras y otros tipos de imposiciones en cuentas</text:p>
        </text:list-item>
      </text:list>
      <text:list xml:id="list4261416349" text:style-name="L5">
        <text:list-item>
          <text:p text:style-name="P16">Caja Rural (compartida 50%)</text:p>
        </text:list-item>
        <text:list-item>
          <text:p text:style-name="P16">Caixabank</text:p>
        </text:list-item>
        <text:list-item>
          <text:p text:style-name="P16">Cajasiete</text:p>
        </text:list-item>
      </text:list>
      <text:list xml:id="list32761357" text:style-name="L3">
        <text:list-item>
          <text:p text:style-name="P14">Valores representativos de la cesión a terceros de capitales propios (Deuda pública, Obligaciones, Bonos, Certificados de Depósito, Pagarés y demás valores equivalentes)</text:p>
        </text:list-item>
      </text:list>
      <text:p text:style-name="P8"><text:soft-page-break/>Ninguno</text:p>
      <text:list xml:id="list120833251503538" text:continue-numbering="true" text:style-name="L3">
        <text:list-item>
          <text:p text:style-name="P14">Valores representativos de la participación en los fondos propios de cualquier tipo de entidad (Acciones y Participaciones)</text:p>
          <text:p text:style-name="P18"><text:span text:style-name="Fuente_20_de_20_párrafo_20_predeter."><text:span text:style-name="T3">Ninguno</text:span></text:span></text:p>
        </text:list-item>
        <text:list-item>
          <text:p text:style-name="P14">Seguros de vida</text:p>
        </text:list-item>
      </text:list>
      <text:p text:style-name="P9"><text:span text:style-name="Fuente_20_de_20_párrafo_20_predeter."><text:span text:style-name="T3"><text:tab/>Plan de Pensiones Cajasiete</text:span></text:span></text:p>
      <text:list xml:id="list120833524177719" text:continue-numbering="true" text:style-name="L3">
        <text:list-item>
          <text:p text:style-name="P14">Rentas temporales o vitalicias</text:p>
        </text:list-item>
      </text:list>
      <text:p text:style-name="P8"><text:tab/>Ninguno</text:p>
      <text:list xml:id="list120833830012032" text:continue-numbering="true" text:style-name="L3">
        <text:list-item>
          <text:p text:style-name="P14">Joyas, pieles de carácter suntuario, vehículos, embarcaciones y aeronaves</text:p>
        </text:list-item>
      </text:list>
      <text:p text:style-name="P8"><text:tab/>Turismo TF-7352-CB </text:p>
      <text:list xml:id="list120834454573606" text:continue-numbering="true" text:style-name="L3">
        <text:list-item>
          <text:p text:style-name="P14"><text:s/>Objetos de arte o antigüedades</text:p>
        </text:list-item>
      </text:list>
      <text:p text:style-name="P8"><text:tab/>Ninguno</text:p>
      <text:list xml:id="list120834706220867" text:continue-numbering="true" text:style-name="L3">
        <text:list-item>
          <text:p text:style-name="P14">Derechos reales de uso y disfrute</text:p>
        </text:list-item>
      </text:list>
      <text:p text:style-name="P8"><text:tab/>Ninguno</text:p>
      <text:list xml:id="list120834317203321" text:continue-numbering="true" text:style-name="L3">
        <text:list-item>
          <text:p text:style-name="P14">Concesiones administrativas</text:p>
        </text:list-item>
      </text:list>
      <text:p text:style-name="P8"><text:tab/>Ninguno</text:p>
      <text:list xml:id="list120833450127430" text:continue-numbering="true" text:style-name="L3">
        <text:list-item>
          <text:p text:style-name="P14">Derechos derivados de la Propiedad Intelectual e Industrial</text:p>
        </text:list-item>
      </text:list>
      <text:p text:style-name="P8"><text:tab/>Ninguno</text:p>
      <text:list xml:id="list120833523795173" text:continue-numbering="true" text:style-name="L3">
        <text:list-item>
          <text:p text:style-name="P14">Opciones contractuales</text:p>
        </text:list-item>
      </text:list>
      <text:p text:style-name="P8"><text:tab/>Ninguno</text:p>
      <text:list xml:id="list120834168367927" text:continue-numbering="true" text:style-name="L3">
        <text:list-item>
          <text:p text:style-name="P14">Demás bienes y derecho de contenido económico</text:p>
        </text:list-item>
      </text:list>
      <text:p text:style-name="P8"><text:tab/>Ninguno</text:p>
      <text:list xml:id="list32771987" text:style-name="L2">
        <text:list-item>
          <text:p text:style-name="P13">DEUDAS</text:p>
        </text:list-item>
      </text:list>
      <text:list xml:id="list2580905723" text:style-name="L6">
        <text:list-item>
          <text:p text:style-name="P17">Préstamo Hipotecario Cajasiete</text:p>
        </text:list-item>
        <text:list-item>
          <text:p text:style-name="P17">Préstamo Personal Cajasiete</text:p>
        </text:list-item>
        <text:list-item>
          <text:p text:style-name="P17"><text:soft-page-break/>Préstamo Hipotecario Caixa</text:p>
        </text:list-item>
      </text:list>
      <text:p text:style-name="P6"/>
      <text:p text:style-name="P6"/>
      <text:p text:style-name="P7"><text:span text:style-name="Fuente_20_de_20_párrafo_20_predeter."><text:span text:style-name="T4">Actualizada a diciembre de 202</text:span></text:span><text:span text:style-name="Fuente_20_de_20_párrafo_20_predeter."><text:span text:style-name="T5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.24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1" text:outline-level="1"><text:span text:style-name="Fuente_20_de_20_párrafo_20_predeter."><text:span text:style-name="MT1"><draw:frame draw:style-name="Mfr1" draw:name="Imagen 1" text:anchor-type="as-char" svg:y="0cm" svg:width="4.029cm" style:rel-width="scale" svg:height="2.408cm" style:rel-height="scale" draw:z-index="2"><draw:image xlink:href="Pictures/10000000000003DA0000024D4653EAE3F84058A9.png" xlink:type="simple" xlink:show="embed" xlink:actuate="onLoad" draw:mime-type="image/png"/><svg:desc>C:\Users\Estacion203\Pictures\Escudo Excmo. Ayuntamiento de Los Llanos de Aridane.bmp</svg:desc></draw:frame></text:span></text:span><text:tab/> <text:s text:c="22"/><text:span text:style-name="Fuente_20_de_20_párrafo_20_predeter."><text:span text:style-name="MT2">REGISTRO DE INTERESES</text:span></text:span><text:tab/></text:h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stacion203</meta:initial-creator>
    <meta:creation-date>2021-01-27T10:16:00Z</meta:creation-date>
    <dc:date>2022-03-08T12:08:32.575000000</dc:date>
    <meta:print-date>2019-11-14T09:13:00Z</meta:print-date>
    <meta:editing-cycles>4</meta:editing-cycles>
    <meta:editing-duration>PT1M23S</meta:editing-duration>
    <meta:document-statistic meta:table-count="0" meta:image-count="1" meta:object-count="0" meta:page-count="3" meta:paragraph-count="49" meta:word-count="232" meta:character-count="1617" meta:non-whitespace-character-count="1421"/>
    <meta:template xlink:type="simple" xlink:actuate="onRequest" xlink:title="" xlink:href="Normal"/>
  </office:meta>
</office:document-meta>
</file>