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Calibri"/>
    </style:style>
    <style:style style:name="TableColumn26" style:family="table-column">
      <style:table-column-properties style:column-width="5.9062in"/>
    </style:style>
    <style:style style:name="Table25" style:family="table">
      <style:table-properties style:width="5.9062in" fo:margin-left="0in" table:align="lef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2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3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3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3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3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4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4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4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5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5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5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6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6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6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6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7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7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7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T7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Calibri" style:font-name-complex="Arial" fo:color="#000000" fo:font-size="10pt" style:font-size-asian="10pt" fo:language="es" fo:country="ES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text-properties style:font-name="Calibri" style:font-name-complex="Arial" fo:color="#000000" fo:font-size="10pt" style:font-size-asian="10pt" fo:language="es" fo:country="ES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text-properties style:font-name="Calibri" style:font-name-complex="Arial" fo:color="#000000" fo:font-size="10pt" style:font-size-asian="10pt" fo:language="es" fo:country="ES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text-properties style:font-name="Calibri" style:font-name-complex="Arial" fo:color="#000000" fo:font-size="10pt" style:font-size-asian="10pt" fo:language="es" fo:country="ES"/>
    </style:style>
    <style:style style:name="P90" style:parent-style-name="Normal" style:family="paragraph">
      <style:paragraph-properties fo:text-align="justify"/>
      <style:text-properties style:font-name="Calibri" fo:language="es" fo:country="ES"/>
    </style:style>
  </office:automatic-styles>
  <office:body>
    <office:text text:use-soft-page-breaks="true">
      <text:p text:style-name="P1">CONTRATOS DE SERVICIOS Y SUMINISTROS PROGRAMADOS 2020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GESTION DE PUNTOS DE PROMOCION DEPORTIVA BASICA Y PROGRAMA SOCIOMOTRIZ</text:span></text:p>
          </table:table-cell>
        </table:table-row>
        <table:table-row table:style-name="TableRow30">
          <table:table-cell table:style-name="TableCell31">
            <text:p text:style-name="Normal"><text:span text:style-name="T32">PLAN DE MOVILIDAD URBANA SOSTENIBLE (PMUS)</text:span></text:p>
          </table:table-cell>
        </table:table-row>
        <table:table-row table:style-name="TableRow33">
          <table:table-cell table:style-name="TableCell34">
            <text:p text:style-name="Normal"><text:span text:style-name="T35">ADQUISICION DE CONTADORES VOLUMETRICOS</text:span></text:p>
          </table:table-cell>
        </table:table-row>
        <table:table-row table:style-name="TableRow36">
          <table:table-cell table:style-name="TableCell37">
            <text:p text:style-name="Normal"><text:span text:style-name="T38">CONTRATACION GRUPO<text:s/></text:span><text:span text:style-name="T39">MUSICAL KETAMA. XIII ANIVERSARIO CONTIGO ALMEDIODIA</text:span></text:p>
          </table:table-cell>
        </table:table-row>
        <table:table-row table:style-name="TableRow40">
          <table:table-cell table:style-name="TableCell41">
            <text:p text:style-name="Normal"><text:span text:style-name="T42">ADQUISICION DE CINEMOMETRO DOPLER Y CABINA EN POSTE</text:span></text:p>
          </table:table-cell>
        </table:table-row>
        <table:table-row table:style-name="TableRow43">
          <table:table-cell table:style-name="TableCell44">
            <text:p text:style-name="Normal"><text:span text:style-name="T45">SUMINISTRO, MONTAJE Y DESMONTAJE DE PISTA DE HIELO PARA NAVIDAD 2019/2020</text:span></text:p>
          </table:table-cell>
        </table:table-row>
        <table:table-row table:style-name="TableRow46">
          <table:table-cell table:style-name="TableCell47">
            <text:p text:style-name="Normal"><text:span text:style-name="T48">SUMINISTRO E INSTALACION DE CABINA DE ASEO AUTOLIMPIABLE</text:span></text:p>
          </table:table-cell>
        </table:table-row>
        <table:table-row table:style-name="TableRow49">
          <table:table-cell table:style-name="TableCell50">
            <text:p text:style-name="Normal"><text:span text:style-name="T51">REDACCION DEL PROYECTO BASICO Y EJECUCION DE REMODELACION DEL MERCADO MUNICIPAL</text:span></text:p>
          </table:table-cell>
        </table:table-row>
        <table:table-row table:style-name="TableRow52">
          <table:table-cell table:style-name="TableCell53">
            <text:p text:style-name="Normal"><text:span text:style-name="T54">REDACCION DEL PROYECTO BASICO Y EJECUCION DE URBANIZACION DE LA PLAZA DE SAN PEDRO-ARGUAL</text:span></text:p>
          </table:table-cell>
        </table:table-row>
        <table:table-row table:style-name="TableRow55">
          <table:table-cell table:style-name="TableCell56">
            <text:p text:style-name="Normal"><text:span text:style-name="T57">EXPLOTACION DEL QUIOSCO BAR LA CAJITA</text:span></text:p>
          </table:table-cell>
        </table:table-row>
        <table:table-row table:style-name="TableRow58">
          <table:table-cell table:style-name="TableCell59">
            <text:p text:style-name="Normal"><text:span text:style-name="T60">ADQUISICION DE CARPA PARA EL EXCMO. AYTO. DE<text:s/></text:span><text:span text:style-name="T61">LOS LLANOS DE ARIDANE</text:span></text:p>
          </table:table-cell>
        </table:table-row>
        <table:table-row table:style-name="TableRow62">
          <table:table-cell table:style-name="TableCell63">
            <text:p text:style-name="Normal"><text:span text:style-name="T64">CONTRATACION DE LA ARTISTA LUCRECIA PARA CARNAVAL 2020</text:span></text:p>
          </table:table-cell>
        </table:table-row>
        <table:table-row table:style-name="TableRow65">
          <table:table-cell table:style-name="TableCell66">
            <text:p text:style-name="Normal"><text:span text:style-name="T67">CONTRATACION DEL ARTISTA DON PATRICIO PARA CARNAVAL 2020</text:span></text:p>
          </table:table-cell>
        </table:table-row>
        <table:table-row table:style-name="TableRow68">
          <table:table-cell table:style-name="TableCell69">
            <text:p text:style-name="Normal"><text:span text:style-name="T70">CONTRATACION ACTUACIONES MUSICALES DE ORQUESTAS Y DJ´S LATINOS CARNAVAL 2020</text:span></text:p>
          </table:table-cell>
        </table:table-row>
        <table:table-row table:style-name="TableRow71">
          <table:table-cell table:style-name="TableCell72">
            <text:p text:style-name="Normal"><text:span text:style-name="T73">CONTRATACION ACTUACIONES MUSICALES DE ORQ</text:span><text:span text:style-name="T74">UESTAS Y DJ´S LATINOS CARNAVAL 2020</text:span></text:p>
          </table:table-cell>
        </table:table-row>
        <table:table-row table:style-name="TableRow75">
          <table:table-cell table:style-name="TableCell76">
            <text:p text:style-name="Normal"><text:span text:style-name="T77">PROYECTO SUSTITUCION DE ASCENSOR Y ACONDICIONAMIENTO DE ENTRADA AL AYUNTAMIENTO</text:span></text:p>
          </table:table-cell>
        </table:table-row>
        <table:table-row table:style-name="TableRow78">
          <table:table-cell table:style-name="TableCell79">
            <text:p text:style-name="P80">SERVICIOS DE SOCORRISMO Y MONITORES PARA LA PISCINA MUNICIPAL</text:p>
          </table:table-cell>
        </table:table-row>
        <table:table-row table:style-name="TableRow81">
          <table:table-cell table:style-name="TableCell82">
            <text:p text:style-name="P83">SERVICIOS DE ASESORAMIENTO LABORAL, FISCAL Y CONTABLE PARA EL AYTO. DE LOS LLANOS<text:s/></text:p>
          </table:table-cell>
        </table:table-row>
        <table:table-row table:style-name="TableRow84">
          <table:table-cell table:style-name="TableCell85">
            <text:p text:style-name="P86">SERVICIO DE CONTROL HORARIO PARA EL AYTO. DE LOS LLANOS</text:p>
          </table:table-cell>
        </table:table-row>
        <table:table-row table:style-name="TableRow87">
          <table:table-cell table:style-name="TableCell88">
            <text:p text:style-name="P89">PROYECTO DE ORDENACIÓN VIARIO DEL CASCO URBANO. INTERSECCIÓN ENTRE LAS CALLES EUSEBIO BARRETO-CARRILLA-SANSOFÉ-CARLOS FCO. LORENZO NAVARRO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Pablo Almeida</dc:creator>
    <meta:creation-date>2022-02-22T12:07:00Z</meta:creation-date>
    <dc:date>2022-02-22T12:07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2" meta:word-count="222" meta:character-count="1442" meta:row-count="10" meta:non-whitespace-character-count="1222"/>
  </office:meta>
</office:document-meta>
</file>