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Courier New" style:font-name-complex="Courier Ne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top="0.0694in" fo:margin-bottom="0.0694in"/>
      <style:text-properties style:font-name="Courier New" style:font-name-complex="Courier New" fo:font-size="14pt" style:font-size-asian="14pt" style:font-size-complex="14pt"/>
    </style:style>
    <style:style style:name="P28" style:parent-style-name="Párrafodelista" style:family="paragraph">
      <style:paragraph-properties fo:margin-top="0.0694in" fo:margin-bottom="0.0694in"/>
    </style:style>
    <style:style style:name="T29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top="0.0694in" fo:margin-bottom="0.0694in" fo:text-indent="0.4916in"/>
    </style:style>
    <style:style style:name="T31" style:parent-style-name="Fuentedepárrafopredeter." style:family="text">
      <style:text-properties style:font-name="Courier New" style:font-name-complex="Courier New" fo:color="#333333" fo:background-color="#FFFFFF"/>
    </style:style>
    <style:style style:name="P32" style:parent-style-name="Normal" style:family="paragraph">
      <style:paragraph-properties fo:margin-top="0.0694in" fo:margin-bottom="0.0694in" fo:text-indent="0.4916in"/>
    </style:style>
    <style:style style:name="T33" style:parent-style-name="Fuentedepárrafopredeter." style:family="text">
      <style:text-properties style:font-name="Courier New" style:font-name-complex="Courier New" fo:color="#333333" fo:background-color="#FFFFFF"/>
    </style:style>
    <style:style style:name="P34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35" style:parent-style-name="Párrafodelista" style:family="paragraph">
      <style:paragraph-properties fo:margin-top="0.0694in" fo:margin-bottom="0.0694in"/>
    </style:style>
    <style:style style:name="T36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38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39" style:parent-style-name="Párrafodelista" style:family="paragraph">
      <style:paragraph-properties fo:margin-top="0.0694in" fo:margin-bottom="0.0694in"/>
    </style:style>
    <style:style style:name="T40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42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43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44" style:parent-style-name="Párrafodelista" style:family="paragraph">
      <style:paragraph-properties fo:margin-top="0.0694in" fo:margin-bottom="0.0694in"/>
    </style:style>
    <style:style style:name="T45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47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48" style:parent-style-name="Párrafodelista" style:family="paragraph">
      <style:paragraph-properties fo:margin-top="0.0694in" fo:margin-bottom="0.0694in"/>
    </style:style>
    <style:style style:name="T49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51" style:parent-style-name="Normal" style:family="paragraph">
      <style:paragraph-properties fo:margin-top="0.0694in" fo:margin-bottom="0.0694in" fo:text-indent="0.4916in"/>
      <style:text-properties style:font-name="Courier New" style:font-name-complex="Courier New"/>
    </style:style>
    <style:style style:name="P52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>Formación y Trayectoria Personal eventual o de Confianza<text:s/>Ayto. de Los Llanos de Aridane</text:p>
      <text:p text:style-name="P27"/>
      <text:list text:style-name="LFO14" text:continue-numbering="true">
        <text:list-item>
          <text:p text:style-name="P28"><text:span text:style-name="T29">Don Roberto Armas Simón.</text:span></text:p>
        </text:list-item>
      </text:list>
      <text:p text:style-name="P30"><text:span text:style-name="T31">Nació en El Paso en 1965.</text:span></text:p>
      <text:p text:style-name="P32"><text:span text:style-name="T33">Estudios de Graduado Escolar ESO</text:span></text:p>
      <text:p text:style-name="P34">Ya fue encargado de Obras en la anterior legislatura 2015-2019, gobernado por el Partido Popular.</text:p>
      <text:list text:style-name="LFO14" text:continue-numbering="true">
        <text:list-item>
          <text:p text:style-name="P35"><text:span text:style-name="T36">Don Juan David Hernández Pérez</text:span></text:p>
        </text:list-item>
      </text:list>
      <text:p text:style-name="P37">Nació en Los Llanos de Aridane en 1978</text:p>
      <text:p text:style-name="P38">Cursó estudios, sin finalizar, en la Licenciatura de Derecho en la Universidad Autónoma de Madrid.</text:p>
      <text:list text:style-name="LFO14" text:continue-numbering="true">
        <text:list-item>
          <text:p text:style-name="P39"><text:span text:style-name="T40">Doña Juliana Bertucci Busso</text:span></text:p>
        </text:list-item>
      </text:list>
      <text:p text:style-name="P41">Nació en Argentina en 1974.</text:p>
      <text:p text:style-name="P42">Licenciada en Periodismo en la Universidad Nacional de La  Plata. </text:p>
      <text:p text:style-name="P43">Título Homologado por el Ministerio de Ciencia e Innovación, Dirección General de Universidades 2008/H15719.</text:p>
      <text:list text:style-name="LFO14" text:continue-numbering="true">
        <text:list-item>
          <text:p text:style-name="P44"><text:span text:style-name="T45">Don César Rodríguez Díaz</text:span></text:p>
        </text:list-item>
      </text:list>
      <text:p text:style-name="P46">Nació en Los Llanos de Aridane en 1981</text:p>
      <text:p text:style-name="P47">Licenciado en Bellas Artes por la ULL</text:p>
      <text:list text:style-name="LFO14" text:continue-numbering="true">
        <text:list-item>
          <text:p text:style-name="P48"><text:span text:style-name="T49">Doña Virginia Santaella Pérez</text:span></text:p>
        </text:list-item>
      </text:list>
      <text:p text:style-name="P50">Nació en Los Llanos de Aridane en 1994</text:p>
      <text:p text:style-name="P51">Licenciada en Derecho por la ULL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2-11T14:13:00Z</meta:creation-date>
    <dc:date>2021-02-11T14:13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1" meta:paragraph-count="1" meta:word-count="135" meta:character-count="877" meta:row-count="6" meta:non-whitespace-character-count="743"/>
  </office:meta>
</office:document-meta>
</file>