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top="0.0694in" fo:margin-bottom="0.0694in"/>
      <style:text-properties style:font-name="Courier New" style:font-name-complex="Courier New" fo:font-size="14pt" style:font-size-asian="14pt" style:font-size-complex="14pt"/>
    </style:style>
    <style:style style:name="P28" style:parent-style-name="Normal" style:family="paragraph">
      <style:paragraph-properties fo:text-align="justify" fo:margin-top="0.0694in" fo:margin-bottom="0.0694in"/>
    </style:style>
    <style:style style:name="T2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31" style:parent-style-name="Normal" style:family="paragraph">
      <style:paragraph-properties fo:text-align="justify" fo:margin-top="0.0694in" fo:margin-bottom="0.0694in"/>
    </style:style>
    <style:style style:name="T32" style:parent-style-name="Fuentedepárrafopredeter." style:family="text">
      <style:text-properties style:font-name="Courier New" style:font-name-complex="Courier New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top="0.0694in" fo:margin-bottom="0.0694in"/>
    </style:style>
    <style:style style:name="T34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style:font-weight-complex="bold" fo:color="#333333"/>
    </style:style>
    <style:style style:name="T36" style:parent-style-name="Fuentedepárrafopredeter." style:family="text">
      <style:text-properties style:font-name="Courier New" style:font-name-complex="Courier New" fo:color="#333333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39" style:parent-style-name="Fuentedepárrafopredeter." style:family="text">
      <style:text-properties style:font-name="Courier New" style:font-name-complex="Courier New" fo:color="#333333" fo:background-color="#FFFFFF"/>
    </style:style>
    <style:style style:name="T40" style:parent-style-name="Fuentedepárrafopredeter." style:family="text">
      <style:text-properties style:font-name="Courier New" style:font-name-complex="Courier New" fo:font-weight="bold" style:font-weight-asian="bold" style:font-weight-complex="bold" fo:color="#333333"/>
    </style:style>
    <style:style style:name="P41" style:parent-style-name="Normal" style:family="paragraph">
      <style:paragraph-properties fo:text-align="justify" fo:margin-top="0.0694in" fo:margin-bottom="0.0694in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48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9" style:parent-style-name="Fuentedepárrafopredeter." style:family="text">
      <style:text-properties style:font-name="Courier New" style:font-name-complex="Courier New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52" style:parent-style-name="Fuentedepárrafopredeter." style:family="text">
      <style:text-properties style:font-name="Courier New" style:font-name-complex="Courier New" fo:background-color="#FFFFFF"/>
    </style:style>
    <style:style style:name="T53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54" style:parent-style-name="Normal" style:family="paragraph">
      <style:paragraph-properties fo:text-align="justify" fo:margin-top="0.0694in" fo:margin-bottom="0.0694in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57" style:parent-style-name="Normal" style:family="paragraph">
      <style:paragraph-properties fo:text-align="justify" fo:margin-top="0.0694in" fo:margin-bottom="0.0694in"/>
    </style:style>
    <style:style style:name="T58" style:parent-style-name="Fuentedepárrafopredeter." style:family="text">
      <style:text-properties style:font-name="Courier New" style:font-name-complex="Courier New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694in" fo:margin-bottom="0.0694in"/>
    </style:style>
    <style:style style:name="T60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61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62" style:parent-style-name="Fuentedepárrafopredeter." style:family="text">
      <style:text-properties style:font-name="Courier New" style:font-name-complex="Courier New"/>
    </style:style>
    <style:style style:name="P63" style:parent-style-name="Normal" style:family="paragraph">
      <style:paragraph-properties fo:text-align="justify" fo:margin-top="0.0694in" fo:margin-bottom="0.0694in"/>
    </style:style>
    <style:style style:name="T64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65" style:parent-style-name="Fuentedepárrafopredeter." style:family="text">
      <style:text-properties style:font-name="Courier New" style:font-name-complex="Courier New" fo:background-color="#FFFFFF"/>
    </style:style>
    <style:style style:name="T66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67" style:parent-style-name="Normal" style:family="paragraph">
      <style:paragraph-properties fo:text-align="justify" fo:margin-top="0.0694in" fo:margin-bottom="0.0694in"/>
      <style:text-properties style:font-name="Courier New" style:font-name-complex="Courier New" fo:font-weight="bold" style:font-weight-asian="bold" style:font-weight-complex="bold"/>
    </style:style>
    <style:style style:name="P68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69" style:parent-style-name="Normal" style:family="paragraph">
      <style:paragraph-properties fo:text-align="justify" fo:margin-top="0.0694in" fo:margin-bottom="0.0694in"/>
    </style:style>
    <style:style style:name="T70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71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73" style:parent-style-name="Normal" style:family="paragraph">
      <style:paragraph-properties fo:text-align="justify" fo:margin-top="0.0694in" fo:margin-bottom="0.0694in"/>
    </style:style>
    <style:style style:name="T74" style:parent-style-name="Fuentedepárrafopredeter." style:family="text">
      <style:text-properties style:font-name="Courier New" style:font-name-complex="Courier New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top="0.0694in" fo:margin-bottom="0.0694in"/>
    </style:style>
    <style:style style:name="T76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77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78" style:parent-style-name="Fuentedepárrafopredeter." style:family="text">
      <style:text-properties style:font-name="Courier New" style:font-name-complex="Courier New"/>
    </style:style>
    <style:style style:name="P79" style:parent-style-name="Normal" style:family="paragraph">
      <style:paragraph-properties fo:text-align="justify" fo:margin-top="0.0694in" fo:margin-bottom="0.0694in"/>
    </style:style>
    <style:style style:name="T80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81" style:parent-style-name="Fuentedepárrafopredeter." style:family="text">
      <style:text-properties style:font-name="Courier New" style:font-name-complex="Courier New" fo:background-color="#FFFFFF"/>
    </style:style>
    <style:style style:name="T82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83" style:parent-style-name="Normal" style:family="paragraph">
      <style:paragraph-properties fo:text-align="justify" fo:margin-top="0.0694in" fo:margin-bottom="0.0694in"/>
    </style:style>
    <style:style style:name="T84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86" style:parent-style-name="Normal" style:family="paragraph">
      <style:paragraph-properties fo:text-align="justify" fo:margin-top="0.0694in" fo:margin-bottom="0.0694in"/>
    </style:style>
    <style:style style:name="T87" style:parent-style-name="Fuentedepárrafopredeter." style:family="text">
      <style:text-properties style:font-name="Courier New" style:font-name-complex="Courier New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top="0.0694in" fo:margin-bottom="0.0694in"/>
    </style:style>
    <style:style style:name="T89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90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91" style:parent-style-name="Fuentedepárrafopredeter." style:family="text">
      <style:text-properties style:font-name="Courier New" style:font-name-complex="Courier New"/>
    </style:style>
    <style:style style:name="P92" style:parent-style-name="Normal" style:family="paragraph">
      <style:paragraph-properties fo:text-align="justify" fo:margin-top="0.0694in" fo:margin-bottom="0.0694in"/>
    </style:style>
    <style:style style:name="T93" style:parent-style-name="Fuentedepárrafopredeter." style:family="text">
      <style:text-properties style:font-name="Courier New" style:font-name-complex="Courier New" fo:font-weight="bold" style:font-weight-asian="bold" style:font-weight-complex="bold" fo:color="#000080"/>
    </style:style>
    <style:style style:name="T94" style:parent-style-name="Fuentedepárrafopredeter." style:family="text">
      <style:text-properties style:font-name="Courier New" style:font-name-complex="Courier New" fo:background-color="#FFFFFF"/>
    </style:style>
    <style:style style:name="T9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Contrato Laboral y Retribuciones del personal eventual o de confianza<text:s/>del Ayto. de Los Llanos de Aridane</text:p>
      <text:p text:style-name="P27"/>
      <text:p text:style-name="P28"><text:span text:style-name="T29">*Asesor Especial Concejalía de Obras, Coordinador de Obras y Servicios.</text:span></text:p>
      <text:p text:style-name="P30">Contrato Laboral a Jornada completa con una retribución de 1800 €/mes más dos pagas extras, cantidad que se actualizará anualmente en la cuantía en que se incrementen los sueldos de personal al servicio de las Administraciones Públicas.</text:p>
      <text:p text:style-name="P31"><text:span text:style-name="T32">Retribución:</text:span></text:p>
      <text:p text:style-name="P33"><text:span text:style-name="T34">Salario Neto:<text:s/></text:span><text:span text:style-name="T35">1.834,75 € más dos pagas extras.</text:span><text:span text:style-name="T36"><text:s/>Aprobado en pleno extraordinario urgente de 26 de diciembre de 2019.</text:span></text:p>
      <text:p text:style-name="P37"><text:span text:style-name="T38">Salario Bruto:</text:span><text:span text:style-name="T39"> </text:span><text:span text:style-name="T40">2.526,10 €</text:span></text:p>
      <text:p text:style-name="P41"><text:span text:style-name="T42">*Asistente de Alcaldía</text:span></text:p>
      <text:p text:style-name="P43">Contrato Laboral a Jornada completa con una retribución de 1600 €/mes más dos pagas extras, cantidad que se actualizará anualmente en la cuantía en que se incrementen los sueldos de personal al servicio de las Administraciones Públicas.</text:p>
      <text:p text:style-name="P44"><text:span text:style-name="T45">Retribución:</text:span></text:p>
      <text:p text:style-name="P46"><text:span text:style-name="T47">Salario Neto: </text:span><text:span text:style-name="T48">1.631,53 € más dos pagas extras</text:span><text:span text:style-name="T49">. Aprobado en pleno extraordinario urgente de 26 de diciembre de 2019.</text:span></text:p>
      <text:p text:style-name="P50"><text:span text:style-name="T51">Salario Bruto:</text:span><text:span text:style-name="T52"> </text:span><text:span text:style-name="T53"> 2.186,18 €</text:span></text:p>
      <text:p text:style-name="P54"><text:span text:style-name="T55">*Asesor Artístico</text:span></text:p>
      <text:p text:style-name="P56">Contrato Laboral a Jornada completa con una retribución de 1600 €/mes más dos pagas extras, cantidad que se actualizará anualmente en la cuantía en que se incrementen los sueldos de personal al servicio de las Administraciones Públicas.</text:p>
      <text:p text:style-name="P57"><text:span text:style-name="T58">Retribución:</text:span></text:p>
      <text:p text:style-name="P59"><text:span text:style-name="T60">Salario Neto: </text:span><text:span text:style-name="T61">1.631,18 € más dos pagas extras.<text:s/></text:span><text:span text:style-name="T62">Aprobado en pleno extraordinario urgente de 26 de diciembre de 2019.</text:span></text:p>
      <text:p text:style-name="P63"><text:span text:style-name="T64">Salario Bruto:</text:span><text:span text:style-name="T65"> </text:span><text:span text:style-name="T66">2.186,18 €</text:span></text:p>
      <text:p text:style-name="P67"/>
      <text:p text:style-name="P68"/>
      <text:soft-page-break/>
      <text:p text:style-name="P69"><text:span text:style-name="T70">*</text:span><text:span text:style-name="T71">Asesora Jurídica</text:span></text:p>
      <text:p text:style-name="P72">Contrato Laboral a Jornada completa con una retribución de 2000 €/mes más dos pagas extras, cantidad que se actualizará anualmente en la cuantía en que se incrementen los sueldos de personal al servicio de las Administraciones Públicas.</text:p>
      <text:p text:style-name="P73"><text:span text:style-name="T74">Retribución:</text:span></text:p>
      <text:p text:style-name="P75"><text:span text:style-name="T76">Salario Neto: </text:span><text:span text:style-name="T77">2.038,31 € más dos pagas extras.<text:s/></text:span><text:span text:style-name="T78">Aprobado en pleno extraordinario urgente de 26 de diciembre de 2019.</text:span></text:p>
      <text:p text:style-name="P79"><text:span text:style-name="T80">Salario Bruto:</text:span><text:span text:style-name="T81"> </text:span><text:span text:style-name="T82">2.865,48 €</text:span></text:p>
      <text:p text:style-name="P83"><text:span text:style-name="T84">*Periodista</text:span></text:p>
      <text:p text:style-name="P85">Contrato Laboral a Medida Jornada con una retribución de 1000 €/mes más dos pagas extras, cantidad que se actualizará anualmente en la cuantía en que se incrementen los sueldos de personal al servicio de las Administraciones Públicas.</text:p>
      <text:p text:style-name="P86"><text:span text:style-name="T87">Retribución:</text:span></text:p>
      <text:p text:style-name="P88"><text:span text:style-name="T89">Salario Neto: </text:span><text:span text:style-name="T90">1.019,30 € más dos pagas extras</text:span><text:span text:style-name="T91">. Aprobado en pleno extraordinario urgente de 26 de diciembre de 2019.</text:span></text:p>
      <text:p text:style-name="P92"><text:span text:style-name="T93">Salario Bruto:</text:span><text:span text:style-name="T94"> </text:span><text:span text:style-name="T95">1.248,81 €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2-11T14:15:00Z</meta:creation-date>
    <dc:date>2021-02-11T14:15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4" meta:word-count="340" meta:character-count="2207" meta:row-count="15" meta:non-whitespace-character-count="1871"/>
  </office:meta>
</office:document-meta>
</file>