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302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311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1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1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1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1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1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1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1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1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38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angríadetextonormal" style:master-page-name="MP0" style:family="paragraph">
      <style:paragraph-properties fo:break-before="page" fo:text-align="center" fo:margin-left="0in">
        <style:tab-stops/>
      </style:paragraph-properties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angríadetextonormal" style:family="paragraph">
      <style:paragraph-properties fo:text-align="justify" fo:margin-left="0in">
        <style:tab-stops/>
      </style:paragraph-properties>
      <style:text-properties style:font-name="Arial Narrow" fo:font-size="11pt" style:font-size-asian="11pt" style:font-size-complex="11pt"/>
    </style:style>
    <style:style style:name="P10" style:parent-style-name="Sangríadetextonormal" style:family="paragraph">
      <style:paragraph-properties fo:text-align="justify" fo:margin-left="0in">
        <style:tab-stops/>
      </style:paragraph-properties>
      <style:text-properties style:font-name="Arial Narrow" fo:font-size="11pt" style:font-size-asian="11pt" style:font-size-complex="11pt"/>
    </style:style>
    <style:style style:name="P11" style:parent-style-name="Normal" style:family="paragraph">
      <style:paragraph-properties fo:text-align="justify" fo:text-indent="0.45in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1666in" fo:text-indent="0.3937in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Arial Narrow" fo:font-size="11pt" style:font-size-asian="11pt" style:font-size-complex="11pt"/>
    </style:style>
    <style:style style:name="T15" style:parent-style-name="Fuentedepárrafopredeter." style:family="text">
      <style:text-properties style:font-name="Arial Narrow" fo:font-size="11pt" style:font-size-asian="11pt" style:font-size-complex="11pt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 Narrow" fo:font-size="11pt" style:font-size-asian="11pt" style:font-size-complex="11pt"/>
    </style:style>
    <style:style style:name="T1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="Arial Narrow" fo:font-size="11pt" style:font-size-asian="11pt" style:font-size-complex="11pt"/>
    </style:style>
    <style:style style:name="T20" style:parent-style-name="Fuentedepárrafopredeter." style:family="text">
      <style:text-properties style:font-name="Arial Narrow" fo:font-size="11pt" style:font-size-asian="11pt" style:font-size-complex="11pt"/>
    </style:style>
    <style:style style:name="T21" style:parent-style-name="Fuentedepárrafopredeter." style:family="text">
      <style:text-properties style:font-name="Arial Narrow" fo:font-size="11pt" style:font-size-asian="11pt" style:font-size-complex="11pt"/>
    </style:style>
    <style:style style:name="T22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text-indent="0.3937in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fo:text-indent="0.4916in"/>
      <style:text-properties style:font-name="Arial Narrow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text-indent="0.4916in"/>
    </style:style>
    <style:style style:name="T29" style:parent-style-name="Fuentedepárrafopredeter." style:family="text">
      <style:text-properties style:font-name="Arial Narrow" fo:font-size="11pt" style:font-size-asian="11pt" style:font-size-complex="11pt"/>
    </style:style>
    <style:style style:name="T30" style:parent-style-name="Fuentedepárrafopredeter." style:family="text">
      <style:text-properties style:font-name="Arial Narrow" fo:font-size="11pt" style:font-size-asian="11pt" style:font-size-complex="11pt"/>
    </style:style>
    <style:style style:name="T3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Arial Narrow" fo:font-size="11pt" style:font-size-asian="11pt" style:font-size-complex="11pt"/>
    </style:style>
    <style:style style:name="T3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Arial Narrow" fo:font-size="11pt" style:font-size-asian="11pt" style:font-size-complex="11pt"/>
    </style:style>
    <style:style style:name="T3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Arial Narrow" fo:font-size="11pt" style:font-size-asian="11pt" style:font-size-complex="11pt"/>
    </style:style>
    <style:style style:name="T3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Arial Narrow" fo:font-size="11pt" style:font-size-asian="11pt" style:font-size-complex="11pt"/>
    </style:style>
    <style:style style:name="T46" style:parent-style-name="Fuentedepárrafopredeter." style:family="text">
      <style:text-properties style:font-name="Arial Narrow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text-indent="0.4916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text-indent="0.4916in"/>
      <style:text-properties style:font-name="Arial Narrow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text-indent="0.4916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0" style:parent-style-name="Sinespaciado" style:family="paragraph">
      <style:paragraph-properties fo:text-align="justify"/>
    </style:style>
    <style:style style:name="T51" style:parent-style-name="Fuentedepárrafopredeter." style:family="text">
      <style:text-properties style:font-name="Arial Narrow" style:font-name-asian="Verdana" fo:font-size="11pt" style:font-size-asian="11pt"/>
    </style:style>
    <style:style style:name="T52" style:parent-style-name="Fuentedepárrafopredeter." style:family="text">
      <style:text-properties style:font-name="Arial Narrow" style:font-name-asian="Verdana" fo:font-size="11pt" style:font-size-asian="11pt"/>
    </style:style>
    <style:style style:name="T53" style:parent-style-name="Fuentedepárrafopredeter." style:family="text">
      <style:text-properties style:font-name="Arial Narrow" style:font-name-asian="Verdana" fo:font-size="11pt" style:font-size-asian="11pt"/>
    </style:style>
    <style:style style:name="P54" style:parent-style-name="Sinespaciado" style:family="paragraph">
      <style:paragraph-properties fo:text-align="justify"/>
      <style:text-properties style:font-name="Arial Narrow"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style:text-autospace="none" fo:text-align="center" fo:text-indent="0.4916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center" fo:text-indent="0.4916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2.9527in"/>
        </style:tab-stops>
      </style:paragraph-properties>
    </style:style>
    <style:style style:name="T60" style:parent-style-name="Fuentedepárrafopredeter." style:family="text">
      <style:text-properties style:font-name="Arial Narrow"/>
    </style:style>
    <style:style style:name="T61" style:parent-style-name="Fuentedepárrafopredeter." style:family="text">
      <style:text-properties style:font-name="Arial Narrow"/>
    </style:style>
    <style:style style:name="T62" style:parent-style-name="Fuentedepárrafopredeter." style:family="text">
      <style:text-properties style:font-name="Arial Narrow"/>
    </style:style>
    <style:style style:name="P63" style:parent-style-name="Normal" style:family="paragraph">
      <style:paragraph-properties fo:text-align="justify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style:font-name="Arial Narrow"/>
    </style:style>
    <style:style style:name="P64" style:parent-style-name="Normal" style:family="paragraph">
      <style:paragraph-properties fo:text-align="justify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</style:style>
    <style:style style:name="T65" style:parent-style-name="Fuentedepárrafopredeter." style:family="text">
      <style:text-properties style:font-name="Arial Narrow"/>
    </style:style>
    <style:style style:name="P66" style:parent-style-name="Normal" style:family="paragraph">
      <style:paragraph-properties fo:text-align="justify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style:font-name="Arial Narrow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45in"/>
          <style:tab-stop style:type="left" style:position="0.8361in"/>
          <style:tab-stop style:type="left" style:position="1.2229in"/>
          <style:tab-stop style:type="left" style:position="1.8027in"/>
        </style:tab-stops>
      </style:paragraph-properties>
      <style:text-properties style:font-name="Arial Narrow" fo:font-size="11pt" style:font-size-asian="11pt" style:font-size-complex="11pt"/>
    </style:style>
    <style:style style:name="P68" style:parent-style-name="Normal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69" style:parent-style-name="Normal" style:family="paragraph">
      <style:text-properties style:font-name="Arial Narrow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NEXO PLAN DE INVERSIONES MUNICIPAL 2020</text:p>
      <text:p text:style-name="P9"/>
      <text:p text:style-name="P10"><text:tab/>En cumplimiento de lo dispuesto en el artículo 168 del Real Decreto Legislativo 2/2000, de 5 de marzo por el que se aprueba el Texto Refundido<text:s/>de la Ley Reguladora de las Haciendas Locales, modificado por el Real Decreto-ley 17/2014 de 26 de diciembre de medidas de sostenibilidad financiera de las comunidades autónomas y entidades locales y otras de carácter económico, se une como Anexo al Presupuesto General formado para el año 2020, el siguiente Plan de Inversiones referido únicamente a dicho ejercicio ya que por la Corporación no se ha considerado la formación de los planes y programas de inversión y financiación referidos a un período de cuatro años a que se refiere el número 1 del artículo antes citado. Asimismo, y tal y como ordena el número 1.d) del referido artículo 168, se detalla el Programa Financiero para la debida cobertura de las inversiones.</text:p>
      <text:p text:style-name="P11"/>
      <text:p text:style-name="P12"><text:span text:style-name="T13">El Capítulo 6º.-<text:s/></text:span><text:span text:style-name="T14">El importe de este capí</text:span><text:span text:style-name="T15">tulo asciende a<text:s/></text:span><text:span text:style-name="T16">DOS MILLONES SETENTA Y SIETE MIL</text:span><text:span text:style-name="T17"><text:s/></text:span><text:span text:style-name="T18">TRESCIENTOS DIECIOCHO EUROS CON SETENTA Y CUATRO CÉNTIMOS (2.077.318,74.-€)</text:span><text:span text:style-name="T19">, y figura financiado en su totalidad con recursos generales. Teniendo en cuenta que los créditos iniciales de este capítulo para el</text:span><text:span text:style-name="T20"><text:s/>ejercicio 2019 ascendieron a 2.236.017,34.- €, hay que concluir que la importancia relativa del mismo ha pasado de suponer un 10,94% en el ejercicio 2018 al 10,63% en el ejercicio 2019 y un 9,55% en el 2020. En cuanto a la variación del referido capítulo,</text:span><text:span text:style-name="T21"><text:s/>ésta ha supuesto una reducción de 158.698,60.-€ que en términos porcentuales supone una bajada de 7,1 % respecto al ejercicio 2019.<text:s/></text:span><text:span text:style-name="T22">En el capítulo 7 se han dotado<text:s/></text:span><text:span text:style-name="T23">CINCUENTA MIL EUROS (50.000.-€)</text:span><text:span text:style-name="T24">, para atender a la aportación municipal de la restauración d</text:span><text:span text:style-name="T25">e la iglesia de los remedios.<text:s/></text:span></text:p>
      <text:p text:style-name="P26"/>
      <text:p text:style-name="P27"/>
      <text:p text:style-name="P28"><text:span text:style-name="T29">Este Plan de Inversiones representa la apuesta clara del equipo de gobierno por la mejora y ampliación de equipamientos y espacios públicos del municipio de Los Llanos de Aridane. Con este plan se amplían y se mejoran equip</text:span><text:span text:style-name="T30">amientos en todos los ámbitos, pero se hace un énfasis importante en obras como la Plaza y la Red de abastecimiento del barrio <text:s/>Los Barros con un presupuesto que alcanza los<text:s/></text:span><text:span text:style-name="T31">CUATROCIENTOS CINCUENTA MIL EUROS (450.000,00.-€)<text:s/></text:span><text:span text:style-name="T32">y los<text:s/></text:span><text:span text:style-name="T33">DOSCIENTOS TREINTA MIL OCH</text:span><text:span text:style-name="T34">OCIENTOS TREINTA Y DOS EUROS (230.832,00.-€)<text:s/></text:span><text:span text:style-name="T35">respectivamente</text:span><text:span text:style-name="T36">,<text:s/></text:span><text:span text:style-name="T37">la segunda fase de las obras de</text:span><text:span text:style-name="T38"><text:s/></text:span><text:span text:style-name="T39">insonorización y mejora casa de la cultura por importe de<text:s/></text:span><text:span text:style-name="T40">DOSCIENTOS OCHENTA Y SEIS MIL QUINIENTOS CINCO EUROS <text:s/>(286.505,00.-€),<text:s/></text:span><text:span text:style-name="T41">inversiones nuevas en parques inf</text:span><text:span text:style-name="T42">antiles con un presupuesto de<text:s/></text:span><text:span text:style-name="T43"><text:s/>DOSCIENTOS DIECIOCHO MIL CUATROCIENTOS CINCUENTA (218.450,00.-€),<text:s/></text:span><text:span text:style-name="T44">entre muchas otras tales como adquisición de terrenos, mejora y<text:s/></text:span><text:span text:style-name="T45">equipamientos</text:span><text:span text:style-name="T46"><text:s/>de instalaciones deportivas y colegios, etc. <text:s/></text:span></text:p>
      <text:p text:style-name="P47"><text:s/></text:p>
      <text:p text:style-name="P48">Se quiere poner de manifiesto que con las cuantías presentadas en este presupuesto, se hace una apuesta por mantener la calidad en la prestación de los servicios públicos y de atención a los ciudadanos, <text:s/>buscando el equilibrio social y territorial.<text:s/></text:p>
      <text:p text:style-name="P49"/>
      <text:p text:style-name="P50"><text:span text:style-name="T51"><text:s text:c="9"/>En cuanto a la ejecución de tales proyectos <text:s/>a lo largo del ejercicio, se considera que el Anexo de Inversiones tiene un carácter meramente informativo, siempre que se respeten los niveles de vinculación jurídica establecidos para las aplicaciones</text:span><text:span text:style-name="T52"><text:s/>presupuestarias con cargo a las que se ha previsto su realización. En otro caso, si se les quiere dotar de especial relevancia, deberán quedar expresamente afectados por las limitaciones de la vinculación jurídica, a través de las propias bases de ejecuci</text:span><text:span text:style-name="T53">ón del presupuesto, debiendo incluirse esta información en el Anexo de Inversiones.</text:span></text:p>
      <text:p text:style-name="P54"/>
      <text:p text:style-name="P55"><text:tab/>El Plan de Inversiones previsto se consigna en el Capítulo 6 y 7 del Estado de Gastos (Clasificación Económica) con el siguiente desglose por artículos y conceptos:</text:p>
      <text:p text:style-name="P56"/>
      <text:p text:style-name="P57">ANEXO.</text:p>
      <text:p text:style-name="P58"/>
      <text:p text:style-name="P59"><text:span text:style-name="T60"><draw:frame draw:style-name="a1" draw:name="Imagen 3" text:anchor-type="as-char" svg:x="0in" svg:y="0in" svg:width="5.91091in" svg:height="4.19528in" style:rel-width="scale" style:rel-height="scale"><draw:image xlink:href="media/image2.emf" xlink:type="simple" xlink:show="embed" xlink:actuate="onLoad"/><svg:title/><svg:desc/></draw:frame></text:span><text:span text:style-name="T61"><text:s/></text:span><text:span text:style-name="T62"><text:tab/></text:span></text:p>
      <text:p text:style-name="P63"/>
      <text:soft-page-break/>
      <text:p text:style-name="P64"><text:span text:style-name="T65"><draw:frame draw:style-name="a2" draw:name="Imagen 4" text:anchor-type="as-char" svg:x="0in" svg:y="0in" svg:width="5.91626in" svg:height="7.0048in" style:rel-width="scale" style:rel-height="scale"><draw:image xlink:href="media/image3.emf" xlink:type="simple" xlink:show="embed" xlink:actuate="onLoad"/><svg:title/><svg:desc/></draw:frame></text:span></text:p>
      <text:p text:style-name="P66"/>
      <text:p text:style-name="P67"/>
      <text:p text:style-name="P68">La totalidad de los Proyectos incluidos en este Anexo de Inversiones tienen como periodo previsto de inicio enero de 2020 y como periodo previsto de finalización diciembre de 2020.</text:p>
      <text:p text:style-name="P69"/>
      <text:p text:style-name="P70">En Los Llanos de Aridane a 20 de diciembre de 2019</text:p>
      <text:p text:style-name="P71"><text:span text:style-name="T72">EL ALC</text:span><text:span text:style-name="T73">ALDESA-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extoindependiente3" style:display-name="Texto independiente 3" style:family="paragraph" style:parent-style-name="Normal">
      <style:paragraph-properties fo:text-align="justify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fo:font-size="11pt" style:font-size-asian="11pt" fo:language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style:font-size-complex="10pt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font-name-complex="Calibri" fo:font-size="10pt" style:font-size-asian="10pt" fo:hyphenate="false"/>
    </style:style>
    <style:style style:name="SinespaciadoCar" style:display-name="Sin espaciado Car" style:family="text" style:parent-style-name="Fuentedepárrafopredeter.">
      <style:text-properties style:font-name-asian="Times New Roman" style:font-name-complex="Calibri" fo:font-size="10pt" style:font-size-asian="10pt"/>
    </style:style>
    <style:style style:name="Encabezado1" style:display-name="Encabezad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.5pt" style:font-size-asian="11.5pt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0pt" style:language-asian="es" style:country-asian="ES"/>
    </style:style>
    <style:style style:name="Cuerpodetexto" style:display-name="Cuerpo de texto" style:family="paragraph" style:parent-style-name="Normal">
      <style:paragraph-properties fo:text-align="justify"/>
      <style:text-properties fo:font-size="11.5pt" style:font-size-asian="11.5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WW-Textoindependiente212" style:display-name="WW-Texto independiente 212" style:family="paragraph" style:parent-style-name="Normal">
      <style:paragraph-properties fo:text-align="justify"/>
      <style:text-properties fo:font-weight="bold" style:font-weight-asian="bold" fo:font-size="12pt" style:font-size-asian="12pt" style:language-asian="ar" style:country-asian="SA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Encabezadoayuntamiento" style:display-name="Encabezado ayuntamiento" style:family="paragraph" style:parent-style-name="Encabezado">
      <style:paragraph-properties>
        <style:tab-stops>
          <style:tab-stop style:type="center" style:position="0.9847in"/>
          <style:tab-stop style:type="center" style:position="2.9527in"/>
          <style:tab-stop style:type="right" style:position="5.9055in"/>
        </style:tab-stops>
      </style:paragraph-properties>
      <style:text-properties style:font-name="Corbel" fo:font-weight="bold" style:font-weight-asian="bold" fo:color="#000000" fo:font-size="8pt" style:font-size-asian="8pt" style:font-size-complex="8pt" fo:hyphenate="false"/>
    </style:style>
    <style:style style:name="EncabezadoayuntamientoCar" style:display-name="Encabezado ayuntamiento Car" style:family="text" style:parent-style-name="EncabezadoCar">
      <style:text-properties style:font-name="Corbel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302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311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1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1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1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1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1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1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1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1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38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Encabezadoayuntamiento" style:family="paragraph">
      <style:paragraph-properties fo:margin-left="-0.0986in">
        <style:tab-stops>
          <style:tab-stop style:type="center" style:position="1.0833in"/>
          <style:tab-stop style:type="center" style:position="3.0513in"/>
          <style:tab-stop style:type="right" style:position="6.0041in"/>
        </style:tab-stops>
      </style:paragraph-properties>
    </style:style>
    <style:style style:name="P4" style:parent-style-name="Encabezadoayuntamiento" style:family="paragraph">
      <style:paragraph-properties fo:margin-left="-0.0986in">
        <style:tab-stops>
          <style:tab-stop style:type="center" style:position="1.0833in"/>
          <style:tab-stop style:type="center" style:position="3.0513in"/>
          <style:tab-stop style:type="right" style:position="6.0041in"/>
        </style:tab-stops>
      </style:paragraph-properties>
    </style:style>
    <style:style style:name="T5" style:parent-style-name="Fuentedepárrafopredeter." style:family="text">
      <style:text-properties style:font-size-complex="10pt"/>
    </style:style>
    <style:style style:name="P6" style:parent-style-name="Encabezadoayuntamiento" style:family="paragraph">
      <style:paragraph-properties fo:margin-left="-0.0986in">
        <style:tab-stops>
          <style:tab-stop style:type="center" style:position="1.0833in"/>
          <style:tab-stop style:type="center" style:position="3.0513in"/>
          <style:tab-stop style:type="right" style:position="6.0041in"/>
        </style:tab-stops>
      </style:paragraph-properties>
    </style:style>
    <style:style style:name="P7" style:parent-style-name="Encabezadoayuntamiento" style:family="paragraph">
      <style:paragraph-properties fo:margin-left="-0.0986in">
        <style:tab-stops>
          <style:tab-stop style:type="center" style:position="1.0833in"/>
          <style:tab-stop style:type="center" style:position="3.0513in"/>
          <style:tab-stop style:type="right" style:position="6.0041in"/>
        </style:tab-stops>
      </style:paragraph-properties>
    </style:style>
    <style:style style:name="P8" style:parent-style-name="Encabezadoayuntamiento" style:family="paragraph">
      <style:paragraph-properties fo:margin-left="-0.0986in">
        <style:tab-stops>
          <style:tab-stop style:type="center" style:position="1.0833in"/>
          <style:tab-stop style:type="center" style:position="3.0513in"/>
          <style:tab-stop style:type="right" style:position="6.004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66%"/>
    </style:style>
  </office:automatic-styles>
  <office:master-styles>
    <style:master-page style:name="MP0" style:page-layout-name="PL0">
      <style:header>
        <text:p text:style-name="P2"><text:s text:c="27"/></text:p>
        <text:p text:style-name="Encabezado"><draw:frame draw:z-index="251657728" draw:style-name="a0" draw:name="Imagen 12" text:anchor-type="paragraph" svg:x="0.31301in" svg:y="0.01259in" svg:width="0.6in" svg:height="0.58333in" style:rel-width="scale" style:rel-height="scale"><draw:image xlink:href="media/image1.png" xlink:type="simple" xlink:show="embed" xlink:actuate="onLoad"/><svg:title/><svg:desc>ESCUDO</svg:desc></draw:frame></text:p>
        <text:p text:style-name="Encabezado"/>
        <text:p text:style-name="Encabezado"/>
        <text:p text:style-name="Encabezado"/>
        <text:p text:style-name="P3"><text:s text:c="12"/>AYUNTAMIENTO</text:p>
        <text:p text:style-name="P4"><text:s text:c="28"/><text:span text:style-name="T5">de</text:span></text:p>
        <text:p text:style-name="P6"><text:s/>LOS LLANOS DE ARIDANE</text:p>
        <text:p text:style-name="P7"><text:s text:c="11"/>N.R.E.L. 01380244<text:s/></text:p>
        <text:p text:style-name="P8"><text:s text:c="19"/>LA PALMA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ocas</meta:initial-creator>
    <dc:creator>Estacion203</dc:creator>
    <meta:creation-date>2021-02-19T12:22:00Z</meta:creation-date>
    <dc:date>2021-02-19T12:22:00Z</dc:date>
    <meta:template xlink:href="Normal" xlink:type="simple"/>
    <meta:editing-cycles>2</meta:editing-cycles>
    <meta:editing-duration>PT60S</meta:editing-duration>
    <meta:document-statistic meta:page-count="3" meta:paragraph-count="7" meta:word-count="615" meta:character-count="3995" meta:row-count="28" meta:non-whitespace-character-count="3387"/>
  </office:meta>
</office:document-meta>
</file>