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text-align="justify"/>
      <style:text-properties style:font-name="Calibri"/>
    </style:style>
    <style:style style:name="TableColumn27" style:family="table-column">
      <style:table-column-properties style:column-width="5.2208in"/>
    </style:style>
    <style:style style:name="Table26" style:family="table">
      <style:table-properties style:width="5.2208in" fo:margin-left="0in" table:align="center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.0104in" fo:padding-right="0.0104in"/>
    </style:style>
    <style:style style:name="T3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.0104in" fo:padding-right="0.0104in"/>
    </style:style>
    <style:style style:name="T3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.0104in" fo:padding-right="0.0104in"/>
    </style:style>
    <style:style style:name="T3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.0104in" fo:padding-right="0.0104in"/>
    </style:style>
    <style:style style:name="T3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.0104in" fo:padding-right="0.0104in"/>
    </style:style>
    <style:style style:name="T4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.0104in" fo:padding-right="0.0104in"/>
    </style:style>
    <style:style style:name="T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.0104in" fo:padding-right="0.0104in"/>
    </style:style>
    <style:style style:name="T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.0104in" fo:padding-right="0.0104in"/>
    </style:style>
    <style:style style:name="T5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P52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>LICITACIONES ANULADAS 2020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CONTRATACION GRUPO MUSICAL KETAMA. XIII ANIVERSARIO CONTIGO ALMEDIODIA</text:span></text:p>
          </table:table-cell>
        </table:table-row>
        <table:table-row table:style-name="TableRow31">
          <table:table-cell table:style-name="TableCell32">
            <text:p text:style-name="Normal"><text:span text:style-name="T33">ADQUISICION DE CINEMOMETRO DOPLER Y CABINA EN POSTE</text:span></text:p>
          </table:table-cell>
        </table:table-row>
        <table:table-row table:style-name="TableRow34">
          <table:table-cell table:style-name="TableCell35">
            <text:p text:style-name="Normal"><text:span text:style-name="T36">SUMINISTRO, MONTAJE Y DESMONTAJE DE PISTA DE HIELO PARA NAVIDAD 2019/2020</text:span></text:p>
          </table:table-cell>
        </table:table-row>
        <table:table-row table:style-name="TableRow37">
          <table:table-cell table:style-name="TableCell38">
            <text:p text:style-name="Normal"><text:span text:style-name="T39">EXPLOTACION DEL QUIOSCO BAR LA CAJITA</text:span></text:p>
          </table:table-cell>
        </table:table-row>
        <table:table-row table:style-name="TableRow40">
          <table:table-cell table:style-name="TableCell41">
            <text:p text:style-name="Normal"><text:span text:style-name="T42">CONTRATACION DE LA ARTISTA LUCRECIA PARA CARNAVAL 2020</text:span></text:p>
          </table:table-cell>
        </table:table-row>
        <table:table-row table:style-name="TableRow43">
          <table:table-cell table:style-name="TableCell44">
            <text:p text:style-name="Normal"><text:span text:style-name="T45">CONTRATACION DEL ARTISTA DON PATRICIO PARA CARNAVAL 2020</text:span></text:p>
          </table:table-cell>
        </table:table-row>
        <table:table-row table:style-name="TableRow46">
          <table:table-cell table:style-name="TableCell47">
            <text:p text:style-name="Normal"><text:span text:style-name="T48">CONTRATACION ACTUACIONES MUSICALES DE ORQUESTAS Y DJ´S LATINOS CARNAVAL 2020</text:span></text:p>
          </table:table-cell>
        </table:table-row>
        <table:table-row table:style-name="TableRow49">
          <table:table-cell table:style-name="TableCell50">
            <text:p text:style-name="Normal"><text:span text:style-name="T51">CONTRATACION ACTUACIONES MUSICALES DE ORQUESTAS Y DJ´S LATINOS CARNAVAL 2020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5-26T09:27:00Z</meta:creation-date>
    <dc:date>2021-05-26T09:27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82" meta:character-count="538" meta:row-count="3" meta:non-whitespace-character-count="457"/>
  </office:meta>
</office:document-meta>
</file>