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.1562in" fo:background-color="#FFFFFF"/>
    </style:style>
    <style:style style:name="T28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.1562in" fo:background-color="#FFFFFF"/>
    </style:style>
    <style:style style:name="T31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Textoennegrita" style:family="text">
      <style:text-properties style:font-name="Courier New" style:font-name-complex="Courier New" fo:font-size="11pt" style:font-size-asian="11pt" style:font-size-complex="11pt"/>
    </style:style>
    <style:style style:name="T33" style:parent-style-name="Textoennegrita" style:family="text">
      <style:text-properties style:font-name="Courier New" style:font-name-complex="Courier New" fo:font-weight="normal" style:font-weight-asian="normal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.1562in" fo:background-color="#FFFFFF"/>
    </style:style>
    <style:style style:name="T35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.1562in" fo:background-color="#FFFFFF"/>
    </style:style>
    <style:style style:name="T38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0" style:parent-style-name="Textoennegrita" style:family="text">
      <style:text-properties style:font-name="Courier New" style:font-name-complex="Courier New" fo:font-size="11pt" style:font-size-asian="11pt" style:font-size-complex="11pt"/>
    </style:style>
    <style:style style:name="T41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.1562in" fo:background-color="#FFFFFF"/>
    </style:style>
    <style:style style:name="T43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Textoennegrita" style:family="text">
      <style:text-properties style:font-name="Courier New" style:font-name-complex="Courier New" fo:font-size="11pt" style:font-size-asian="11pt" style:font-size-complex="11pt"/>
    </style:style>
    <style:style style:name="T45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/>
    </style:style>
    <style:style style:name="P47" style:parent-style-name="Normal" style:family="paragraph">
      <style:paragraph-properties fo:text-align="justify"/>
      <style:text-properties style:font-name="Calibri"/>
    </style:style>
    <style:style style:name="P48" style:parent-style-name="Normal" style:family="paragraph">
      <style:paragraph-properties fo:text-align="justify" fo:text-indent="0.4916in"/>
      <style:text-properties style:font-name="Calibri" style:font-weight-complex="bold"/>
    </style:style>
    <style:style style:name="P49" style:parent-style-name="Normal" style:family="paragraph">
      <style:paragraph-properties fo:text-align="justify" fo:text-indent="0.4916in"/>
      <style:text-properties style:font-name="Calibri" style:font-weight-complex="bold"/>
    </style:style>
  </office:automatic-styles>
  <office:body>
    <office:text text:use-soft-page-breaks="true">
      <text:p text:style-name="P1"/>
      <text:p text:style-name="P24">INFORMACIÓN GENERAL DEL ÓRGANO DE CONTRATACIÓN DEL EXCMO. AYTO. DE LOS LLANOS DE ARIDANE</text:p>
      <text:p text:style-name="P25"/>
      <text:p text:style-name="P26"/>
      <text:p text:style-name="P27"><text:span text:style-name="T28">Órgano de Contratación:</text:span><text:span text:style-name="T29"> Alcaldía del Excmo. Ayuntamiento de Los Llanos de Aridane</text:span></text:p>
      <text:p text:style-name="P30"><text:span text:style-name="T31">C.I.F.:</text:span><text:span text:style-name="T32"><text:s/></text:span><text:span text:style-name="T33">P3802400F</text:span></text:p>
      <text:p text:style-name="P34"><text:span text:style-name="T35">Dirección:<text:s/></text:span><text:span text:style-name="T36">Plaza de España- 38760 Los Llanos de Aridane</text:span></text:p>
      <text:p text:style-name="P37"><text:span text:style-name="T38">Tfno:</text:span><text:span text:style-name="T39"> 922460111; </text:span><text:span text:style-name="T40">Fax:</text:span><text:span text:style-name="T41"> 922461264</text:span></text:p>
      <text:p text:style-name="P42"><text:span text:style-name="T43">E-mail:</text:span><text:span text:style-name="T44"> </text:span><text:span text:style-name="T45">alcaldia@aridane.org; contratacion@aridane.org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458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lmlopper</dc:creator>
    <meta:creation-date>2021-10-29T07:44:00Z</meta:creation-date>
    <dc:date>2021-10-29T07:44:00Z</dc:date>
    <meta:print-date>2020-07-09T16:33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52" meta:character-count="338" meta:row-count="2" meta:non-whitespace-character-count="287"/>
  </office:meta>
</office:document-meta>
</file>